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6</text:p>
          </table:table-cell>
          <table:table-cell table:style-name="ce7" office:value-type="string" calcext:value-type="string" table:number-columns-spanned="1" table:number-rows-spanned="2">
            <text:p>9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整建工程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37500" calcext:value-type="float">
            <text:p>4,73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37500" calcext:value-type="float">
            <text:p>4,7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8000" calcext:value-type="float">
            <text:p>1,478,000</text:p>
          </table:table-cell>
          <table:table-cell office:value-type="float" office:value="208000" calcext:value-type="float">
            <text:p>20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8000" calcext:value-type="float">
            <text:p>1,478,000</text:p>
          </table:table-cell>
          <table:table-cell office:value-type="float" office:value="208000" calcext:value-type="float">
            <text:p>20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8000" calcext:value-type="float">
            <text:p>1,478,000</text:p>
          </table:table-cell>
          <table:table-cell office:value-type="float" office:value="208000" calcext:value-type="float">
            <text:p>20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8000" calcext:value-type="float">
            <text:p>1,478,000</text:p>
          </table:table-cell>
          <table:table-cell office:value-type="float" office:value="208000" calcext:value-type="float">
            <text:p>20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527500" calcext:value-type="float">
            <text:p>6,52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6347500" calcext:value-type="float">
            <text:p>6,3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527500" calcext:value-type="float">
            <text:p>6,52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6347500" calcext:value-type="float">
            <text:p>6,3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87500" calcext:value-type="float">
            <text:p>4,6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4507500" calcext:value-type="float">
            <text:p>4,50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87500" calcext:value-type="float">
            <text:p>4,6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4507500" calcext:value-type="float">
            <text:p>4,50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16806" calcext:value-type="float">
            <text:p>2,416,8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832" calcext:value-type="float">
            <text:p>332,832</text:p>
          </table:table-cell>
          <table:table-cell office:value-type="string" calcext:value-type="string">
            <text:p>-</text:p>
          </table:table-cell>
          <table:table-cell office:value-type="float" office:value="2083974" calcext:value-type="float">
            <text:p>2,083,9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6806" calcext:value-type="float">
            <text:p>596,8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832" calcext:value-type="float">
            <text:p>332,832</text:p>
          </table:table-cell>
          <table:table-cell office:value-type="string" calcext:value-type="string">
            <text:p>-</text:p>
          </table:table-cell>
          <table:table-cell office:value-type="float" office:value="263974" calcext:value-type="float">
            <text:p>263,9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6806" calcext:value-type="float">
            <text:p>596,8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832" calcext:value-type="float">
            <text:p>332,832</text:p>
          </table:table-cell>
          <table:table-cell office:value-type="string" calcext:value-type="string">
            <text:p>-</text:p>
          </table:table-cell>
          <table:table-cell office:value-type="float" office:value="263974" calcext:value-type="float">
            <text:p>263,9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6806" calcext:value-type="float">
            <text:p>596,8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832" calcext:value-type="float">
            <text:p>332,832</text:p>
          </table:table-cell>
          <table:table-cell office:value-type="string" calcext:value-type="string">
            <text:p>-</text:p>
          </table:table-cell>
          <table:table-cell office:value-type="float" office:value="263974" calcext:value-type="float">
            <text:p>263,9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11957" calcext:value-type="float">
            <text:p>39,511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2832" calcext:value-type="float">
            <text:p>512,832</text:p>
          </table:table-cell>
          <table:table-cell office:value-type="string" calcext:value-type="string">
            <text:p>-</text:p>
          </table:table-cell>
          <table:table-cell office:value-type="float" office:value="38999125" calcext:value-type="float">
            <text:p>38,999,125</text:p>
          </table:table-cell>
          <table:table-cell office:value-type="float" office:value="17593115" calcext:value-type="float">
            <text:p>17,593,11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404303" calcext:value-type="float">
            <text:p>404,3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2926" calcext:value-type="float">
            <text:p>1,752,926</text:p>
          </table:table-cell>
          <table:table-cell office:value-type="float" office:value="2157229" calcext:value-type="float">
            <text:p>2,157,2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office:value-type="float" office:value="404303" calcext:value-type="float">
            <text:p>404,3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2926" calcext:value-type="float">
            <text:p>1,752,926</text:p>
          </table:table-cell>
          <table:table-cell office:value-type="float" office:value="2157229" calcext:value-type="float">
            <text:p>2,157,2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office:value-type="float" office:value="404303" calcext:value-type="float">
            <text:p>404,3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2926" calcext:value-type="float">
            <text:p>1,752,926</text:p>
          </table:table-cell>
          <table:table-cell office:value-type="float" office:value="2157229" calcext:value-type="float">
            <text:p>2,157,2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404303" calcext:value-type="float">
            <text:p>404,3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2926" calcext:value-type="float">
            <text:p>1,752,926</text:p>
          </table:table-cell>
          <table:table-cell office:value-type="float" office:value="2157229" calcext:value-type="float">
            <text:p>2,157,22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18500" calcext:value-type="float">
            <text:p>6,018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5728500" calcext:value-type="float">
            <text:p>5,72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18500" calcext:value-type="float">
            <text:p>6,018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5728500" calcext:value-type="float">
            <text:p>5,72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18500" calcext:value-type="float">
            <text:p>5,118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4828500" calcext:value-type="float">
            <text:p>4,82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18500" calcext:value-type="float">
            <text:p>5,118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4828500" calcext:value-type="float">
            <text:p>4,82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0000" calcext:value-type="float">
            <text:p>9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0000" calcext:value-type="float">
            <text:p>9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821811" calcext:value-type="float">
            <text:p>821,8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704399" calcext:value-type="float">
            <text:p>6,704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6688399" calcext:value-type="float">
            <text:p>6,688,3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35" calcext:value-type="float">
            <text:p>32,3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335" calcext:value-type="float">
            <text:p>16,3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35" calcext:value-type="float">
            <text:p>32,3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335" calcext:value-type="float">
            <text:p>16,3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35" calcext:value-type="float">
            <text:p>32,3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335" calcext:value-type="float">
            <text:p>16,3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821811" calcext:value-type="float">
            <text:p>821,8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72064" calcext:value-type="float">
            <text:p>6,672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72064" calcext:value-type="float">
            <text:p>6,672,0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821811" calcext:value-type="float">
            <text:p>821,8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72064" calcext:value-type="float">
            <text:p>6,672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72064" calcext:value-type="float">
            <text:p>6,672,0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821811" calcext:value-type="float">
            <text:p>821,8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72064" calcext:value-type="float">
            <text:p>6,672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72064" calcext:value-type="float">
            <text:p>6,672,0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41006" calcext:value-type="float">
            <text:p>3,641,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7909" calcext:value-type="float">
            <text:p>357,909</text:p>
          </table:table-cell>
          <table:table-cell office:value-type="string" calcext:value-type="string">
            <text:p>-</text:p>
          </table:table-cell>
          <table:table-cell office:value-type="float" office:value="3283097" calcext:value-type="float">
            <text:p>3,283,097</text:p>
          </table:table-cell>
          <table:table-cell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659" calcext:value-type="float">
            <text:p>397,6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7909" calcext:value-type="float">
            <text:p>357,909</text:p>
          </table:table-cell>
          <table:table-cell office:value-type="string" calcext:value-type="string">
            <text:p>-</text:p>
          </table:table-cell>
          <table:table-cell office:value-type="float" office:value="39750" calcext:value-type="float">
            <text:p>39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659" calcext:value-type="float">
            <text:p>397,6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7909" calcext:value-type="float">
            <text:p>357,909</text:p>
          </table:table-cell>
          <table:table-cell office:value-type="string" calcext:value-type="string">
            <text:p>-</text:p>
          </table:table-cell>
          <table:table-cell office:value-type="float" office:value="39750" calcext:value-type="float">
            <text:p>39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659" calcext:value-type="float">
            <text:p>397,6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7909" calcext:value-type="float">
            <text:p>357,909</text:p>
          </table:table-cell>
          <table:table-cell office:value-type="string" calcext:value-type="string">
            <text:p>-</text:p>
          </table:table-cell>
          <table:table-cell office:value-type="float" office:value="39750" calcext:value-type="float">
            <text:p>39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347" calcext:value-type="float">
            <text:p>234,3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347" calcext:value-type="float">
            <text:p>234,3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347" calcext:value-type="float">
            <text:p>234,3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229667" calcext:value-type="float">
            <text:p>229,6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229667" calcext:value-type="float">
            <text:p>229,6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229667" calcext:value-type="float">
            <text:p>229,6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229667" calcext:value-type="float">
            <text:p>229,6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153141" calcext:value-type="float">
            <text:p>153,1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office:value-type="float" office:value="153141" calcext:value-type="float">
            <text:p>153,1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office:value-type="float" office:value="153141" calcext:value-type="float">
            <text:p>153,1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53141" calcext:value-type="float">
            <text:p>153,1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69606" calcext:value-type="float">
            <text:p>1,469,6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69606" calcext:value-type="float">
            <text:p>1,469,6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69606" calcext:value-type="float">
            <text:p>1,469,6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69606" calcext:value-type="float">
            <text:p>1,469,6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08922" calcext:value-type="float">
            <text:p>1,608,9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8922" calcext:value-type="float">
            <text:p>1,608,9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231608" calcext:value-type="float">
            <text:p>32,231,6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99377" calcext:value-type="float">
            <text:p>8,199,377</text:p>
          </table:table-cell>
          <table:table-cell office:value-type="string" calcext:value-type="string">
            <text:p>-</text:p>
          </table:table-cell>
          <table:table-cell office:value-type="float" office:value="24032231" calcext:value-type="float">
            <text:p>24,032,231</text:p>
          </table:table-cell>
          <table:table-cell office:value-type="float" office:value="8864051" calcext:value-type="float">
            <text:p>8,864,05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9911866" calcext:value-type="float">
            <text:p>9,911,866</text:p>
          </table:table-cell>
          <table:table-cell office:value-type="float" office:value="9711866" calcext:value-type="float">
            <text:p>9,711,8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9911866" calcext:value-type="float">
            <text:p>9,911,866</text:p>
          </table:table-cell>
          <table:table-cell office:value-type="float" office:value="9711866" calcext:value-type="float">
            <text:p>9,711,8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9911866" calcext:value-type="float">
            <text:p>9,911,866</text:p>
          </table:table-cell>
          <table:table-cell office:value-type="float" office:value="9711866" calcext:value-type="float">
            <text:p>9,711,8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9911866" calcext:value-type="float">
            <text:p>9,911,866</text:p>
          </table:table-cell>
          <table:table-cell office:value-type="float" office:value="9711866" calcext:value-type="float">
            <text:p>9,711,86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62911" calcext:value-type="float">
            <text:p>62,9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11" calcext:value-type="float">
            <text:p>62,9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3434221" calcext:value-type="float">
            <text:p>93,434,2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7691" calcext:value-type="float">
            <text:p>1,697,691</text:p>
          </table:table-cell>
          <table:table-cell office:value-type="string" calcext:value-type="string">
            <text:p>-</text:p>
          </table:table-cell>
          <table:table-cell office:value-type="float" office:value="91736530" calcext:value-type="float">
            <text:p>91,736,530</text:p>
          </table:table-cell>
          <table:table-cell office:value-type="float" office:value="681373" calcext:value-type="float">
            <text:p>681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62911" calcext:value-type="float">
            <text:p>62,9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11" calcext:value-type="float">
            <text:p>62,9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663" calcext:value-type="float">
            <text:p>248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663" calcext:value-type="float">
            <text:p>248,6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62911" calcext:value-type="float">
            <text:p>62,9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11" calcext:value-type="float">
            <text:p>62,9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663" calcext:value-type="float">
            <text:p>248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663" calcext:value-type="float">
            <text:p>248,6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62911" calcext:value-type="float">
            <text:p>62,9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11" calcext:value-type="float">
            <text:p>62,9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663" calcext:value-type="float">
            <text:p>248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663" calcext:value-type="float">
            <text:p>248,6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000000" calcext:value-type="float">
            <text:p>8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000000" calcext:value-type="float">
            <text:p>8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000000" calcext:value-type="float">
            <text:p>8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000000" calcext:value-type="float">
            <text:p>8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000000" calcext:value-type="float">
            <text:p>8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000000" calcext:value-type="float">
            <text:p>8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85558" calcext:value-type="float">
            <text:p>12,185,5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9028" calcext:value-type="float">
            <text:p>1,449,028</text:p>
          </table:table-cell>
          <table:table-cell office:value-type="string" calcext:value-type="string">
            <text:p>-</text:p>
          </table:table-cell>
          <table:table-cell office:value-type="float" office:value="10736530" calcext:value-type="float">
            <text:p>10,736,530</text:p>
          </table:table-cell>
          <table:table-cell office:value-type="float" office:value="681373" calcext:value-type="float">
            <text:p>681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68181" calcext:value-type="float">
            <text:p>9,668,1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00" calcext:value-type="float">
            <text:p>5,500</text:p>
          </table:table-cell>
          <table:table-cell office:value-type="string" calcext:value-type="string">
            <text:p>-</text:p>
          </table:table-cell>
          <table:table-cell office:value-type="float" office:value="9662681" calcext:value-type="float">
            <text:p>9,662,6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68181" calcext:value-type="float">
            <text:p>9,668,1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00" calcext:value-type="float">
            <text:p>5,500</text:p>
          </table:table-cell>
          <table:table-cell office:value-type="string" calcext:value-type="string">
            <text:p>-</text:p>
          </table:table-cell>
          <table:table-cell office:value-type="float" office:value="9662681" calcext:value-type="float">
            <text:p>9,662,6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17377" calcext:value-type="float">
            <text:p>2,517,3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3528" calcext:value-type="float">
            <text:p>1,443,528</text:p>
          </table:table-cell>
          <table:table-cell office:value-type="string" calcext:value-type="string">
            <text:p>-</text:p>
          </table:table-cell>
          <table:table-cell office:value-type="float" office:value="1073849" calcext:value-type="float">
            <text:p>1,073,849</text:p>
          </table:table-cell>
          <table:table-cell office:value-type="float" office:value="681373" calcext:value-type="float">
            <text:p>681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17377" calcext:value-type="float">
            <text:p>2,517,3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3528" calcext:value-type="float">
            <text:p>1,443,528</text:p>
          </table:table-cell>
          <table:table-cell office:value-type="string" calcext:value-type="string">
            <text:p>-</text:p>
          </table:table-cell>
          <table:table-cell office:value-type="float" office:value="1073849" calcext:value-type="float">
            <text:p>1,073,849</text:p>
          </table:table-cell>
          <table:table-cell office:value-type="float" office:value="681373" calcext:value-type="float">
            <text:p>681,37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532125" calcext:value-type="float">
            <text:p>26,532,125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5675000" calcext:value-type="float">
            <text:p>5,675,000</text:p>
          </table:table-cell>
          <table:table-cell office:value-type="string" calcext:value-type="string">
            <text:p>-</text:p>
          </table:table-cell>
          <table:table-cell office:value-type="float" office:value="20857125" calcext:value-type="float">
            <text:p>20,857,1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8500" calcext:value-type="float">
            <text:p>13,228,5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5675000" calcext:value-type="float">
            <text:p>5,675,000</text:p>
          </table:table-cell>
          <table:table-cell office:value-type="string" calcext:value-type="string">
            <text:p>-</text:p>
          </table:table-cell>
          <table:table-cell office:value-type="float" office:value="7553500" calcext:value-type="float">
            <text:p>7,553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00000" calcext:value-type="float">
            <text:p>1,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00000" calcext:value-type="float">
            <text:p>1,1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00000" calcext:value-type="float">
            <text:p>1,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84500" calcext:value-type="float">
            <text:p>9,58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75000" calcext:value-type="float">
            <text:p>4,575,000</text:p>
          </table:table-cell>
          <table:table-cell office:value-type="string" calcext:value-type="string">
            <text:p>-</text:p>
          </table:table-cell>
          <table:table-cell office:value-type="float" office:value="5009500" calcext:value-type="float">
            <text:p>5,00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84500" calcext:value-type="float">
            <text:p>9,58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75000" calcext:value-type="float">
            <text:p>4,575,000</text:p>
          </table:table-cell>
          <table:table-cell office:value-type="string" calcext:value-type="string">
            <text:p>-</text:p>
          </table:table-cell>
          <table:table-cell office:value-type="float" office:value="5009500" calcext:value-type="float">
            <text:p>5,00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4000" calcext:value-type="float">
            <text:p>2,54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4000" calcext:value-type="float">
            <text:p>2,5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4000" calcext:value-type="float">
            <text:p>2,54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4000" calcext:value-type="float">
            <text:p>2,5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03625" calcext:value-type="float">
            <text:p>13,303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03625" calcext:value-type="float">
            <text:p>13,303,6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03625" calcext:value-type="float">
            <text:p>13,303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03625" calcext:value-type="float">
            <text:p>13,303,6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03625" calcext:value-type="float">
            <text:p>13,303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03625" calcext:value-type="float">
            <text:p>13,303,6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461964" calcext:value-type="float">
            <text:p>2,461,9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286" calcext:value-type="float">
            <text:p>57,286</text:p>
          </table:table-cell>
          <table:table-cell office:value-type="string" calcext:value-type="string">
            <text:p>-</text:p>
          </table:table-cell>
          <table:table-cell office:value-type="float" office:value="2404678" calcext:value-type="float">
            <text:p>2,404,678</text:p>
          </table:table-cell>
          <table:table-cell office:value-type="float" office:value="904467" calcext:value-type="float">
            <text:p>904,46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90479" calcext:value-type="float">
            <text:p>155,990,4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51481" calcext:value-type="float">
            <text:p>35,851,481</text:p>
          </table:table-cell>
          <table:table-cell office:value-type="string" calcext:value-type="string">
            <text:p>-</text:p>
          </table:table-cell>
          <table:table-cell office:value-type="float" office:value="120138998" calcext:value-type="float">
            <text:p>120,138,998</text:p>
          </table:table-cell>
          <table:table-cell office:value-type="float" office:value="15495943" calcext:value-type="float">
            <text:p>15,495,9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25000" calcext:value-type="float">
            <text:p>1,6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301404" calcext:value-type="float">
            <text:p>79,301,4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8795" calcext:value-type="float">
            <text:p>4,888,795</text:p>
          </table:table-cell>
          <table:table-cell office:value-type="string" calcext:value-type="string">
            <text:p>-</text:p>
          </table:table-cell>
          <table:table-cell office:value-type="float" office:value="74412609" calcext:value-type="float">
            <text:p>74,412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25000" calcext:value-type="float">
            <text:p>1,6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301404" calcext:value-type="float">
            <text:p>79,301,4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8795" calcext:value-type="float">
            <text:p>4,888,795</text:p>
          </table:table-cell>
          <table:table-cell office:value-type="string" calcext:value-type="string">
            <text:p>-</text:p>
          </table:table-cell>
          <table:table-cell office:value-type="float" office:value="74412609" calcext:value-type="float">
            <text:p>74,412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25000" calcext:value-type="float">
            <text:p>1,6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301404" calcext:value-type="float">
            <text:p>79,301,4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8795" calcext:value-type="float">
            <text:p>4,888,795</text:p>
          </table:table-cell>
          <table:table-cell office:value-type="string" calcext:value-type="string">
            <text:p>-</text:p>
          </table:table-cell>
          <table:table-cell office:value-type="float" office:value="74412609" calcext:value-type="float">
            <text:p>74,412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461964" calcext:value-type="float">
            <text:p>2,461,9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286" calcext:value-type="float">
            <text:p>57,286</text:p>
          </table:table-cell>
          <table:table-cell office:value-type="string" calcext:value-type="string">
            <text:p>-</text:p>
          </table:table-cell>
          <table:table-cell office:value-type="float" office:value="2404678" calcext:value-type="float">
            <text:p>2,404,678</text:p>
          </table:table-cell>
          <table:table-cell office:value-type="float" office:value="904467" calcext:value-type="float">
            <text:p>904,46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064075" calcext:value-type="float">
            <text:p>75,064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7686" calcext:value-type="float">
            <text:p>29,337,686</text:p>
          </table:table-cell>
          <table:table-cell office:value-type="string" calcext:value-type="string">
            <text:p>-</text:p>
          </table:table-cell>
          <table:table-cell office:value-type="float" office:value="45726389" calcext:value-type="float">
            <text:p>45,726,389</text:p>
          </table:table-cell>
          <table:table-cell office:value-type="float" office:value="15495943" calcext:value-type="float">
            <text:p>15,495,9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461964" calcext:value-type="float">
            <text:p>2,461,9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286" calcext:value-type="float">
            <text:p>57,286</text:p>
          </table:table-cell>
          <table:table-cell office:value-type="string" calcext:value-type="string">
            <text:p>-</text:p>
          </table:table-cell>
          <table:table-cell office:value-type="float" office:value="2404678" calcext:value-type="float">
            <text:p>2,404,678</text:p>
          </table:table-cell>
          <table:table-cell office:value-type="float" office:value="904467" calcext:value-type="float">
            <text:p>904,46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064075" calcext:value-type="float">
            <text:p>75,064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7686" calcext:value-type="float">
            <text:p>29,337,686</text:p>
          </table:table-cell>
          <table:table-cell office:value-type="string" calcext:value-type="string">
            <text:p>-</text:p>
          </table:table-cell>
          <table:table-cell office:value-type="float" office:value="45726389" calcext:value-type="float">
            <text:p>45,726,389</text:p>
          </table:table-cell>
          <table:table-cell office:value-type="float" office:value="15495943" calcext:value-type="float">
            <text:p>15,495,94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461964" calcext:value-type="float">
            <text:p>2,461,9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286" calcext:value-type="float">
            <text:p>57,286</text:p>
          </table:table-cell>
          <table:table-cell office:value-type="string" calcext:value-type="string">
            <text:p>-</text:p>
          </table:table-cell>
          <table:table-cell office:value-type="float" office:value="2404678" calcext:value-type="float">
            <text:p>2,404,678</text:p>
          </table:table-cell>
          <table:table-cell office:value-type="float" office:value="904467" calcext:value-type="float">
            <text:p>904,46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064075" calcext:value-type="float">
            <text:p>75,064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7686" calcext:value-type="float">
            <text:p>29,337,686</text:p>
          </table:table-cell>
          <table:table-cell office:value-type="string" calcext:value-type="string">
            <text:p>-</text:p>
          </table:table-cell>
          <table:table-cell office:value-type="float" office:value="45726389" calcext:value-type="float">
            <text:p>45,726,389</text:p>
          </table:table-cell>
          <table:table-cell office:value-type="float" office:value="15495943" calcext:value-type="float">
            <text:p>15,495,94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896717" calcext:value-type="float">
            <text:p>41,896,7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76470" calcext:value-type="float">
            <text:p>17,376,470</text:p>
          </table:table-cell>
          <table:table-cell office:value-type="string" calcext:value-type="string">
            <text:p>-</text:p>
          </table:table-cell>
          <table:table-cell office:value-type="float" office:value="24520247" calcext:value-type="float">
            <text:p>24,520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95717" calcext:value-type="float">
            <text:p>39,895,7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76470" calcext:value-type="float">
            <text:p>17,376,470</text:p>
          </table:table-cell>
          <table:table-cell office:value-type="string" calcext:value-type="string">
            <text:p>-</text:p>
          </table:table-cell>
          <table:table-cell office:value-type="float" office:value="22519247" calcext:value-type="float">
            <text:p>22,519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61637" calcext:value-type="float">
            <text:p>4,061,6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61637" calcext:value-type="float">
            <text:p>4,061,6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61637" calcext:value-type="float">
            <text:p>4,061,6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61637" calcext:value-type="float">
            <text:p>4,061,6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080" calcext:value-type="float">
            <text:p>35,834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76470" calcext:value-type="float">
            <text:p>17,376,470</text:p>
          </table:table-cell>
          <table:table-cell office:value-type="string" calcext:value-type="string">
            <text:p>-</text:p>
          </table:table-cell>
          <table:table-cell office:value-type="float" office:value="18457610" calcext:value-type="float">
            <text:p>18,457,6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080" calcext:value-type="float">
            <text:p>35,834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76470" calcext:value-type="float">
            <text:p>17,376,470</text:p>
          </table:table-cell>
          <table:table-cell office:value-type="string" calcext:value-type="string">
            <text:p>-</text:p>
          </table:table-cell>
          <table:table-cell office:value-type="float" office:value="18457610" calcext:value-type="float">
            <text:p>18,457,6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1000" calcext:value-type="float">
            <text:p>2,00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1000" calcext:value-type="float">
            <text:p>2,0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1000" calcext:value-type="float">
            <text:p>2,00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1000" calcext:value-type="float">
            <text:p>2,0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1000" calcext:value-type="float">
            <text:p>2,00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1000" calcext:value-type="float">
            <text:p>2,0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48202" calcext:value-type="float">
            <text:p>10,048,202</text:p>
          </table:table-cell>
          <table:table-cell office:value-type="string" calcext:value-type="string">
            <text:p>-</text:p>
          </table:table-cell>
          <table:table-cell office:value-type="float" office:value="1642352" calcext:value-type="float">
            <text:p>1,642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48202" calcext:value-type="float">
            <text:p>10,048,202</text:p>
          </table:table-cell>
          <table:table-cell office:value-type="string" calcext:value-type="string">
            <text:p>-</text:p>
          </table:table-cell>
          <table:table-cell office:value-type="float" office:value="1642352" calcext:value-type="float">
            <text:p>1,642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48202" calcext:value-type="float">
            <text:p>10,048,202</text:p>
          </table:table-cell>
          <table:table-cell office:value-type="string" calcext:value-type="string">
            <text:p>-</text:p>
          </table:table-cell>
          <table:table-cell office:value-type="float" office:value="1642352" calcext:value-type="float">
            <text:p>1,642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48202" calcext:value-type="float">
            <text:p>10,048,202</text:p>
          </table:table-cell>
          <table:table-cell office:value-type="string" calcext:value-type="string">
            <text:p>-</text:p>
          </table:table-cell>
          <table:table-cell office:value-type="float" office:value="1642352" calcext:value-type="float">
            <text:p>1,642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548613" calcext:value-type="float">
            <text:p>548,6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72760" calcext:value-type="float">
            <text:p>19,672,7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60726" calcext:value-type="float">
            <text:p>12,360,726</text:p>
          </table:table-cell>
          <table:table-cell office:value-type="string" calcext:value-type="string">
            <text:p>-</text:p>
          </table:table-cell>
          <table:table-cell office:value-type="float" office:value="7312034" calcext:value-type="float">
            <text:p>7,312,034</text:p>
          </table:table-cell>
          <table:table-cell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00" calcext:value-type="float">
            <text:p>38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548613" calcext:value-type="float">
            <text:p>548,6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288760" calcext:value-type="float">
            <text:p>19,288,7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60726" calcext:value-type="float">
            <text:p>12,360,726</text:p>
          </table:table-cell>
          <table:table-cell office:value-type="string" calcext:value-type="string">
            <text:p>-</text:p>
          </table:table-cell>
          <table:table-cell office:value-type="float" office:value="6928034" calcext:value-type="float">
            <text:p>6,928,034</text:p>
          </table:table-cell>
          <table:table-cell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00" calcext:value-type="float">
            <text:p>38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548613" calcext:value-type="float">
            <text:p>548,6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288760" calcext:value-type="float">
            <text:p>19,288,7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60726" calcext:value-type="float">
            <text:p>12,360,726</text:p>
          </table:table-cell>
          <table:table-cell office:value-type="string" calcext:value-type="string">
            <text:p>-</text:p>
          </table:table-cell>
          <table:table-cell office:value-type="float" office:value="6928034" calcext:value-type="float">
            <text:p>6,928,034</text:p>
          </table:table-cell>
          <table:table-cell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00" calcext:value-type="float">
            <text:p>38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48613" calcext:value-type="float">
            <text:p>548,6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88760" calcext:value-type="float">
            <text:p>14,288,7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60726" calcext:value-type="float">
            <text:p>12,360,726</text:p>
          </table:table-cell>
          <table:table-cell office:value-type="string" calcext:value-type="string">
            <text:p>-</text:p>
          </table:table-cell>
          <table:table-cell office:value-type="float" office:value="1928034" calcext:value-type="float">
            <text:p>1,928,0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134096" calcext:value-type="float">
            <text:p>134,0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96" calcext:value-type="float">
            <text:p>134,09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4126" calcext:value-type="float">
            <text:p>584,126</text:p>
          </table:table-cell>
          <table:table-cell office:value-type="string" calcext:value-type="string">
            <text:p>-</text:p>
          </table:table-cell>
          <table:table-cell office:value-type="float" office:value="6798752" calcext:value-type="float">
            <text:p>6,798,752</text:p>
          </table:table-cell>
          <table:table-cell office:value-type="float" office:value="6770000" calcext:value-type="float">
            <text:p>6,77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office:value-type="float" office:value="134096" calcext:value-type="float">
            <text:p>134,0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96" calcext:value-type="float">
            <text:p>134,09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4126" calcext:value-type="float">
            <text:p>584,126</text:p>
          </table:table-cell>
          <table:table-cell office:value-type="string" calcext:value-type="string">
            <text:p>-</text:p>
          </table:table-cell>
          <table:table-cell office:value-type="float" office:value="6798752" calcext:value-type="float">
            <text:p>6,798,752</text:p>
          </table:table-cell>
          <table:table-cell office:value-type="float" office:value="6770000" calcext:value-type="float">
            <text:p>6,77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office:value-type="float" office:value="134096" calcext:value-type="float">
            <text:p>134,0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96" calcext:value-type="float">
            <text:p>134,09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4126" calcext:value-type="float">
            <text:p>584,126</text:p>
          </table:table-cell>
          <table:table-cell office:value-type="string" calcext:value-type="string">
            <text:p>-</text:p>
          </table:table-cell>
          <table:table-cell office:value-type="float" office:value="6798752" calcext:value-type="float">
            <text:p>6,798,752</text:p>
          </table:table-cell>
          <table:table-cell office:value-type="float" office:value="6770000" calcext:value-type="float">
            <text:p>6,77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4096" calcext:value-type="float">
            <text:p>134,0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96" calcext:value-type="float">
            <text:p>134,09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4126" calcext:value-type="float">
            <text:p>584,126</text:p>
          </table:table-cell>
          <table:table-cell office:value-type="string" calcext:value-type="string">
            <text:p>-</text:p>
          </table:table-cell>
          <table:table-cell office:value-type="float" office:value="6798752" calcext:value-type="float">
            <text:p>6,798,752</text:p>
          </table:table-cell>
          <table:table-cell office:value-type="float" office:value="6770000" calcext:value-type="float">
            <text:p>6,77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16311" calcext:value-type="float">
            <text:p>4,4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16311" calcext:value-type="float">
            <text:p>4,4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16311" calcext:value-type="float">
            <text:p>4,4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416311" calcext:value-type="float">
            <text:p>4,4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601708" calcext:value-type="float">
            <text:p>601,7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803" calcext:value-type="float">
            <text:p>137,8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3905" calcext:value-type="float">
            <text:p>463,90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220087" calcext:value-type="float">
            <text:p>75,220,0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7061" calcext:value-type="float">
            <text:p>2,737,061</text:p>
          </table:table-cell>
          <table:table-cell office:value-type="string" calcext:value-type="string">
            <text:p>-</text:p>
          </table:table-cell>
          <table:table-cell office:value-type="float" office:value="72483026" calcext:value-type="float">
            <text:p>72,483,026</text:p>
          </table:table-cell>
          <table:table-cell office:value-type="float" office:value="14502572" calcext:value-type="float">
            <text:p>14,502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940" calcext:value-type="float">
            <text:p>44,9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940" calcext:value-type="float">
            <text:p>44,9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676247" calcext:value-type="float">
            <text:p>34,676,2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676247" calcext:value-type="float">
            <text:p>34,676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940" calcext:value-type="float">
            <text:p>44,9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940" calcext:value-type="float">
            <text:p>44,9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676247" calcext:value-type="float">
            <text:p>34,676,2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676247" calcext:value-type="float">
            <text:p>34,676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940" calcext:value-type="float">
            <text:p>44,9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940" calcext:value-type="float">
            <text:p>44,9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676247" calcext:value-type="float">
            <text:p>34,676,2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676247" calcext:value-type="float">
            <text:p>34,676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601708" calcext:value-type="float">
            <text:p>601,7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803" calcext:value-type="float">
            <text:p>137,8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3905" calcext:value-type="float">
            <text:p>463,90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93895" calcext:value-type="float">
            <text:p>26,693,8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3281" calcext:value-type="float">
            <text:p>2,713,281</text:p>
          </table:table-cell>
          <table:table-cell office:value-type="string" calcext:value-type="string">
            <text:p>-</text:p>
          </table:table-cell>
          <table:table-cell office:value-type="float" office:value="23980614" calcext:value-type="float">
            <text:p>23,980,614</text:p>
          </table:table-cell>
          <table:table-cell office:value-type="float" office:value="5648599" calcext:value-type="float">
            <text:p>5,648,5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601708" calcext:value-type="float">
            <text:p>601,7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803" calcext:value-type="float">
            <text:p>137,8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3905" calcext:value-type="float">
            <text:p>463,90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93895" calcext:value-type="float">
            <text:p>26,693,8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3281" calcext:value-type="float">
            <text:p>2,713,281</text:p>
          </table:table-cell>
          <table:table-cell office:value-type="string" calcext:value-type="string">
            <text:p>-</text:p>
          </table:table-cell>
          <table:table-cell office:value-type="float" office:value="23980614" calcext:value-type="float">
            <text:p>23,980,614</text:p>
          </table:table-cell>
          <table:table-cell office:value-type="float" office:value="5648599" calcext:value-type="float">
            <text:p>5,648,5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7803" calcext:value-type="float">
            <text:p>137,8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803" calcext:value-type="float">
            <text:p>137,8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70281" calcext:value-type="float">
            <text:p>20,870,2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5895" calcext:value-type="float">
            <text:p>1,715,895</text:p>
          </table:table-cell>
          <table:table-cell office:value-type="string" calcext:value-type="string">
            <text:p>-</text:p>
          </table:table-cell>
          <table:table-cell office:value-type="float" office:value="19154386" calcext:value-type="float">
            <text:p>19,154,386</text:p>
          </table:table-cell>
          <table:table-cell office:value-type="float" office:value="4637300" calcext:value-type="float">
            <text:p>4,637,3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463905" calcext:value-type="float">
            <text:p>463,90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63905" calcext:value-type="float">
            <text:p>463,90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23614" calcext:value-type="float">
            <text:p>5,823,6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7386" calcext:value-type="float">
            <text:p>997,386</text:p>
          </table:table-cell>
          <table:table-cell office:value-type="string" calcext:value-type="string">
            <text:p>-</text:p>
          </table:table-cell>
          <table:table-cell office:value-type="float" office:value="4826228" calcext:value-type="float">
            <text:p>4,826,228</text:p>
          </table:table-cell>
          <table:table-cell office:value-type="float" office:value="1011299" calcext:value-type="float">
            <text:p>1,011,2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05005" calcext:value-type="float">
            <text:p>13,805,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80" calcext:value-type="float">
            <text:p>23,780</text:p>
          </table:table-cell>
          <table:table-cell office:value-type="string" calcext:value-type="string">
            <text:p>-</text:p>
          </table:table-cell>
          <table:table-cell office:value-type="float" office:value="13781225" calcext:value-type="float">
            <text:p>13,781,225</text:p>
          </table:table-cell>
          <table:table-cell office:value-type="float" office:value="8809033" calcext:value-type="float">
            <text:p>8,809,0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05005" calcext:value-type="float">
            <text:p>13,805,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80" calcext:value-type="float">
            <text:p>23,780</text:p>
          </table:table-cell>
          <table:table-cell office:value-type="string" calcext:value-type="string">
            <text:p>-</text:p>
          </table:table-cell>
          <table:table-cell office:value-type="float" office:value="13781225" calcext:value-type="float">
            <text:p>13,781,225</text:p>
          </table:table-cell>
          <table:table-cell office:value-type="float" office:value="8809033" calcext:value-type="float">
            <text:p>8,809,0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05005" calcext:value-type="float">
            <text:p>13,805,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80" calcext:value-type="float">
            <text:p>23,780</text:p>
          </table:table-cell>
          <table:table-cell office:value-type="string" calcext:value-type="string">
            <text:p>-</text:p>
          </table:table-cell>
          <table:table-cell office:value-type="float" office:value="13781225" calcext:value-type="float">
            <text:p>13,781,225</text:p>
          </table:table-cell>
          <table:table-cell office:value-type="float" office:value="8809033" calcext:value-type="float">
            <text:p>8,809,03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809292" calcext:value-type="float">
            <text:p>3,809,2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2096" calcext:value-type="float">
            <text:p>392,096</text:p>
          </table:table-cell>
          <table:table-cell office:value-type="string" calcext:value-type="string">
            <text:p>-</text:p>
          </table:table-cell>
          <table:table-cell office:value-type="float" office:value="3417196" calcext:value-type="float">
            <text:p>3,417,196</text:p>
          </table:table-cell>
          <table:table-cell office:value-type="float" office:value="1368372" calcext:value-type="float">
            <text:p>1,368,37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4147998" calcext:value-type="float">
            <text:p>454,147,998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94330757" calcext:value-type="float">
            <text:p>94,330,757</text:p>
          </table:table-cell>
          <table:table-cell office:value-type="string" calcext:value-type="string">
            <text:p>-</text:p>
          </table:table-cell>
          <table:table-cell office:value-type="float" office:value="359817241" calcext:value-type="float">
            <text:p>359,817,241</text:p>
          </table:table-cell>
          <table:table-cell office:value-type="float" office:value="56578065" calcext:value-type="float">
            <text:p>56,578,06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60000" calcext:value-type="float">
            <text:p>2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office:value-type="float" office:value="260000" calcext:value-type="float">
            <text:p>2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office:value-type="float" office:value="260000" calcext:value-type="float">
            <text:p>2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60000" calcext:value-type="float">
            <text:p>2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2000" calcext:value-type="float">
            <text:p>1,072,000</text:p>
          </table:table-cell>
          <table:table-cell office:value-type="string" calcext:value-type="string">
            <text:p>-</text:p>
          </table:table-cell>
          <table:table-cell office:value-type="float" office:value="17150367" calcext:value-type="float">
            <text:p>17,150,367</text:p>
          </table:table-cell>
          <table:table-cell office:value-type="float" office:value="8930984" calcext:value-type="float">
            <text:p>8,930,9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2000" calcext:value-type="float">
            <text:p>1,072,000</text:p>
          </table:table-cell>
          <table:table-cell office:value-type="string" calcext:value-type="string">
            <text:p>-</text:p>
          </table:table-cell>
          <table:table-cell office:value-type="float" office:value="17150367" calcext:value-type="float">
            <text:p>17,150,367</text:p>
          </table:table-cell>
          <table:table-cell office:value-type="float" office:value="8930984" calcext:value-type="float">
            <text:p>8,930,9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2000" calcext:value-type="float">
            <text:p>1,072,000</text:p>
          </table:table-cell>
          <table:table-cell office:value-type="string" calcext:value-type="string">
            <text:p>-</text:p>
          </table:table-cell>
          <table:table-cell office:value-type="float" office:value="17150367" calcext:value-type="float">
            <text:p>17,150,367</text:p>
          </table:table-cell>
          <table:table-cell office:value-type="float" office:value="8930984" calcext:value-type="float">
            <text:p>8,930,9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2000" calcext:value-type="float">
            <text:p>1,072,000</text:p>
          </table:table-cell>
          <table:table-cell office:value-type="string" calcext:value-type="string">
            <text:p>-</text:p>
          </table:table-cell>
          <table:table-cell office:value-type="float" office:value="17150367" calcext:value-type="float">
            <text:p>17,150,367</text:p>
          </table:table-cell>
          <table:table-cell office:value-type="float" office:value="8930984" calcext:value-type="float">
            <text:p>8,930,98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禮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禮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279" calcext:value-type="float">
            <text:p>911,279</text:p>
          </table:table-cell>
          <table:table-cell office:value-type="string" calcext:value-type="string">
            <text:p>-</text:p>
          </table:table-cell>
          <table:table-cell office:value-type="float" office:value="1224073" calcext:value-type="float">
            <text:p>1,224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279" calcext:value-type="float">
            <text:p>911,279</text:p>
          </table:table-cell>
          <table:table-cell office:value-type="string" calcext:value-type="string">
            <text:p>-</text:p>
          </table:table-cell>
          <table:table-cell office:value-type="float" office:value="1224073" calcext:value-type="float">
            <text:p>1,224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279" calcext:value-type="float">
            <text:p>911,279</text:p>
          </table:table-cell>
          <table:table-cell office:value-type="string" calcext:value-type="string">
            <text:p>-</text:p>
          </table:table-cell>
          <table:table-cell office:value-type="float" office:value="1224073" calcext:value-type="float">
            <text:p>1,224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279" calcext:value-type="float">
            <text:p>911,279</text:p>
          </table:table-cell>
          <table:table-cell office:value-type="string" calcext:value-type="string">
            <text:p>-</text:p>
          </table:table-cell>
          <table:table-cell office:value-type="float" office:value="1224073" calcext:value-type="float">
            <text:p>1,224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2962648" calcext:value-type="float">
            <text:p>2,962,6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9188" calcext:value-type="float">
            <text:p>1,359,188</text:p>
          </table:table-cell>
          <table:table-cell office:value-type="string" calcext:value-type="string">
            <text:p>-</text:p>
          </table:table-cell>
          <table:table-cell office:value-type="float" office:value="1603460" calcext:value-type="float">
            <text:p>1,603,460</text:p>
          </table:table-cell>
          <table:table-cell office:value-type="float" office:value="906292" calcext:value-type="float">
            <text:p>906,29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3251356" calcext:value-type="float">
            <text:p>293,251,356</text:p>
          </table:table-cell>
          <table:table-cell office:value-type="string" calcext:value-type="string">
            <text:p>-</text:p>
          </table:table-cell>
          <table:table-cell office:value-type="float" office:value="18590882" calcext:value-type="float">
            <text:p>18,590,882</text:p>
          </table:table-cell>
          <table:table-cell office:value-type="float" office:value="104469578" calcext:value-type="float">
            <text:p>104,469,578</text:p>
          </table:table-cell>
          <table:table-cell office:value-type="string" calcext:value-type="string">
            <text:p>-</text:p>
          </table:table-cell>
          <table:table-cell office:value-type="float" office:value="188781778" calcext:value-type="float">
            <text:p>188,781,778</text:p>
          </table:table-cell>
          <table:table-cell office:value-type="float" office:value="55212546" calcext:value-type="float">
            <text:p>55,212,5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8000" calcext:value-type="float">
            <text:p>2,00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6000" calcext:value-type="float">
            <text:p>1,506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84537" calcext:value-type="float">
            <text:p>84,53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537" calcext:value-type="float">
            <text:p>84,53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697051" calcext:value-type="float">
            <text:p>41,697,051</text:p>
          </table:table-cell>
          <table:table-cell office:value-type="string" calcext:value-type="string">
            <text:p>-</text:p>
          </table:table-cell>
          <table:table-cell office:value-type="float" office:value="1685374" calcext:value-type="float">
            <text:p>1,685,374</text:p>
          </table:table-cell>
          <table:table-cell office:value-type="float" office:value="4835936" calcext:value-type="float">
            <text:p>4,835,936</text:p>
          </table:table-cell>
          <table:table-cell office:value-type="string" calcext:value-type="string">
            <text:p>-</text:p>
          </table:table-cell>
          <table:table-cell office:value-type="float" office:value="36861115" calcext:value-type="float">
            <text:p>36,861,115</text:p>
          </table:table-cell>
          <table:table-cell office:value-type="float" office:value="17895570" calcext:value-type="float">
            <text:p>17,895,5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84537" calcext:value-type="float">
            <text:p>84,53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537" calcext:value-type="float">
            <text:p>84,53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791066" calcext:value-type="float">
            <text:p>22,791,066</text:p>
          </table:table-cell>
          <table:table-cell office:value-type="string" calcext:value-type="string">
            <text:p>-</text:p>
          </table:table-cell>
          <table:table-cell office:value-type="float" office:value="1685374" calcext:value-type="float">
            <text:p>1,685,374</text:p>
          </table:table-cell>
          <table:table-cell office:value-type="float" office:value="4835936" calcext:value-type="float">
            <text:p>4,835,936</text:p>
          </table:table-cell>
          <table:table-cell office:value-type="string" calcext:value-type="string">
            <text:p>-</text:p>
          </table:table-cell>
          <table:table-cell office:value-type="float" office:value="17955130" calcext:value-type="float">
            <text:p>17,955,130</text:p>
          </table:table-cell>
          <table:table-cell office:value-type="float" office:value="15489585" calcext:value-type="float">
            <text:p>15,489,5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84537" calcext:value-type="float">
            <text:p>84,53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537" calcext:value-type="float">
            <text:p>84,53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791066" calcext:value-type="float">
            <text:p>22,791,066</text:p>
          </table:table-cell>
          <table:table-cell office:value-type="string" calcext:value-type="string">
            <text:p>-</text:p>
          </table:table-cell>
          <table:table-cell office:value-type="float" office:value="1685374" calcext:value-type="float">
            <text:p>1,685,374</text:p>
          </table:table-cell>
          <table:table-cell office:value-type="float" office:value="4835936" calcext:value-type="float">
            <text:p>4,835,936</text:p>
          </table:table-cell>
          <table:table-cell office:value-type="string" calcext:value-type="string">
            <text:p>-</text:p>
          </table:table-cell>
          <table:table-cell office:value-type="float" office:value="17955130" calcext:value-type="float">
            <text:p>17,955,130</text:p>
          </table:table-cell>
          <table:table-cell office:value-type="float" office:value="15489585" calcext:value-type="float">
            <text:p>15,489,5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8000" calcext:value-type="float">
            <text:p>2,00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6000" calcext:value-type="float">
            <text:p>1,506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05985" calcext:value-type="float">
            <text:p>18,905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905985" calcext:value-type="float">
            <text:p>18,905,985</text:p>
          </table:table-cell>
          <table:table-cell office:value-type="float" office:value="2405985" calcext:value-type="float">
            <text:p>2,405,9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8000" calcext:value-type="float">
            <text:p>2,00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6000" calcext:value-type="float">
            <text:p>1,506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05985" calcext:value-type="float">
            <text:p>18,905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905985" calcext:value-type="float">
            <text:p>18,905,985</text:p>
          </table:table-cell>
          <table:table-cell office:value-type="float" office:value="2405985" calcext:value-type="float">
            <text:p>2,405,9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62297" calcext:value-type="float">
            <text:p>48,562,297</text:p>
          </table:table-cell>
          <table:table-cell office:value-type="string" calcext:value-type="string">
            <text:p>-</text:p>
          </table:table-cell>
          <table:table-cell office:value-type="float" office:value="4258629" calcext:value-type="float">
            <text:p>4,258,629</text:p>
          </table:table-cell>
          <table:table-cell office:value-type="float" office:value="28968094" calcext:value-type="float">
            <text:p>28,968,094</text:p>
          </table:table-cell>
          <table:table-cell office:value-type="string" calcext:value-type="string">
            <text:p>-</text:p>
          </table:table-cell>
          <table:table-cell office:value-type="float" office:value="19594203" calcext:value-type="float">
            <text:p>19,594,203</text:p>
          </table:table-cell>
          <table:table-cell office:value-type="float" office:value="3455555" calcext:value-type="float">
            <text:p>3,455,5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62297" calcext:value-type="float">
            <text:p>48,562,297</text:p>
          </table:table-cell>
          <table:table-cell office:value-type="string" calcext:value-type="string">
            <text:p>-</text:p>
          </table:table-cell>
          <table:table-cell office:value-type="float" office:value="4258629" calcext:value-type="float">
            <text:p>4,258,629</text:p>
          </table:table-cell>
          <table:table-cell office:value-type="float" office:value="28968094" calcext:value-type="float">
            <text:p>28,968,094</text:p>
          </table:table-cell>
          <table:table-cell office:value-type="string" calcext:value-type="string">
            <text:p>-</text:p>
          </table:table-cell>
          <table:table-cell office:value-type="float" office:value="19594203" calcext:value-type="float">
            <text:p>19,594,203</text:p>
          </table:table-cell>
          <table:table-cell office:value-type="float" office:value="3455555" calcext:value-type="float">
            <text:p>3,455,5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62297" calcext:value-type="float">
            <text:p>48,562,297</text:p>
          </table:table-cell>
          <table:table-cell office:value-type="string" calcext:value-type="string">
            <text:p>-</text:p>
          </table:table-cell>
          <table:table-cell office:value-type="float" office:value="4258629" calcext:value-type="float">
            <text:p>4,258,629</text:p>
          </table:table-cell>
          <table:table-cell office:value-type="float" office:value="28968094" calcext:value-type="float">
            <text:p>28,968,094</text:p>
          </table:table-cell>
          <table:table-cell office:value-type="string" calcext:value-type="string">
            <text:p>-</text:p>
          </table:table-cell>
          <table:table-cell office:value-type="float" office:value="19594203" calcext:value-type="float">
            <text:p>19,594,203</text:p>
          </table:table-cell>
          <table:table-cell office:value-type="float" office:value="3455555" calcext:value-type="float">
            <text:p>3,455,5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2878111" calcext:value-type="float">
            <text:p>2,878,1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9188" calcext:value-type="float">
            <text:p>1,359,188</text:p>
          </table:table-cell>
          <table:table-cell office:value-type="string" calcext:value-type="string">
            <text:p>-</text:p>
          </table:table-cell>
          <table:table-cell office:value-type="float" office:value="1518923" calcext:value-type="float">
            <text:p>1,518,923</text:p>
          </table:table-cell>
          <table:table-cell office:value-type="float" office:value="821755" calcext:value-type="float">
            <text:p>821,75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984008" calcext:value-type="float">
            <text:p>200,984,008</text:p>
          </table:table-cell>
          <table:table-cell office:value-type="string" calcext:value-type="string">
            <text:p>-</text:p>
          </table:table-cell>
          <table:table-cell office:value-type="float" office:value="12646879" calcext:value-type="float">
            <text:p>12,646,879</text:p>
          </table:table-cell>
          <table:table-cell office:value-type="float" office:value="69159548" calcext:value-type="float">
            <text:p>69,159,548</text:p>
          </table:table-cell>
          <table:table-cell office:value-type="string" calcext:value-type="string">
            <text:p>-</text:p>
          </table:table-cell>
          <table:table-cell office:value-type="float" office:value="131824460" calcext:value-type="float">
            <text:p>131,824,460</text:p>
          </table:table-cell>
          <table:table-cell office:value-type="float" office:value="33861421" calcext:value-type="float">
            <text:p>33,861,42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2878111" calcext:value-type="float">
            <text:p>2,878,1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9188" calcext:value-type="float">
            <text:p>1,359,188</text:p>
          </table:table-cell>
          <table:table-cell office:value-type="string" calcext:value-type="string">
            <text:p>-</text:p>
          </table:table-cell>
          <table:table-cell office:value-type="float" office:value="1518923" calcext:value-type="float">
            <text:p>1,518,923</text:p>
          </table:table-cell>
          <table:table-cell office:value-type="float" office:value="821755" calcext:value-type="float">
            <text:p>821,75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847811" calcext:value-type="float">
            <text:p>176,847,811</text:p>
          </table:table-cell>
          <table:table-cell office:value-type="string" calcext:value-type="string">
            <text:p>-</text:p>
          </table:table-cell>
          <table:table-cell office:value-type="float" office:value="12646879" calcext:value-type="float">
            <text:p>12,646,879</text:p>
          </table:table-cell>
          <table:table-cell office:value-type="float" office:value="69159548" calcext:value-type="float">
            <text:p>69,159,548</text:p>
          </table:table-cell>
          <table:table-cell office:value-type="string" calcext:value-type="string">
            <text:p>-</text:p>
          </table:table-cell>
          <table:table-cell office:value-type="float" office:value="107688263" calcext:value-type="float">
            <text:p>107,688,263</text:p>
          </table:table-cell>
          <table:table-cell office:value-type="float" office:value="16130924" calcext:value-type="float">
            <text:p>16,130,9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878111" calcext:value-type="float">
            <text:p>2,878,1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9188" calcext:value-type="float">
            <text:p>1,359,188</text:p>
          </table:table-cell>
          <table:table-cell office:value-type="string" calcext:value-type="string">
            <text:p>-</text:p>
          </table:table-cell>
          <table:table-cell office:value-type="float" office:value="1518923" calcext:value-type="float">
            <text:p>1,518,923</text:p>
          </table:table-cell>
          <table:table-cell office:value-type="float" office:value="821755" calcext:value-type="float">
            <text:p>821,75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847811" calcext:value-type="float">
            <text:p>176,847,811</text:p>
          </table:table-cell>
          <table:table-cell office:value-type="string" calcext:value-type="string">
            <text:p>-</text:p>
          </table:table-cell>
          <table:table-cell office:value-type="float" office:value="12646879" calcext:value-type="float">
            <text:p>12,646,879</text:p>
          </table:table-cell>
          <table:table-cell office:value-type="float" office:value="69159548" calcext:value-type="float">
            <text:p>69,159,548</text:p>
          </table:table-cell>
          <table:table-cell office:value-type="string" calcext:value-type="string">
            <text:p>-</text:p>
          </table:table-cell>
          <table:table-cell office:value-type="float" office:value="107688263" calcext:value-type="float">
            <text:p>107,688,263</text:p>
          </table:table-cell>
          <table:table-cell office:value-type="float" office:value="16130924" calcext:value-type="float">
            <text:p>16,130,9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136197" calcext:value-type="float">
            <text:p>24,136,1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136197" calcext:value-type="float">
            <text:p>24,136,197</text:p>
          </table:table-cell>
          <table:table-cell office:value-type="float" office:value="17730497" calcext:value-type="float">
            <text:p>17,730,49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136197" calcext:value-type="float">
            <text:p>24,136,1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136197" calcext:value-type="float">
            <text:p>24,136,197</text:p>
          </table:table-cell>
          <table:table-cell office:value-type="float" office:value="17730497" calcext:value-type="float">
            <text:p>17,730,49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122158" calcext:value-type="float">
            <text:p>122,1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158" calcext:value-type="float">
            <text:p>122,1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43692" calcext:value-type="float">
            <text:p>31,043,692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office:value-type="float" office:value="5921411" calcext:value-type="float">
            <text:p>5,921,411</text:p>
          </table:table-cell>
          <table:table-cell office:value-type="string" calcext:value-type="string">
            <text:p>-</text:p>
          </table:table-cell>
          <table:table-cell office:value-type="float" office:value="25122281" calcext:value-type="float">
            <text:p>25,122,2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24260" calcext:value-type="float">
            <text:p>18,924,26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275660" calcext:value-type="float">
            <text:p>2,275,660</text:p>
          </table:table-cell>
          <table:table-cell office:value-type="string" calcext:value-type="string">
            <text:p>-</text:p>
          </table:table-cell>
          <table:table-cell office:value-type="float" office:value="16648600" calcext:value-type="float">
            <text:p>16,648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office:value-type="float" office:value="122158" calcext:value-type="float">
            <text:p>122,1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158" calcext:value-type="float">
            <text:p>122,1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19432" calcext:value-type="float">
            <text:p>3,719,4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5751" calcext:value-type="float">
            <text:p>3,645,751</text:p>
          </table:table-cell>
          <table:table-cell office:value-type="string" calcext:value-type="string">
            <text:p>-</text:p>
          </table:table-cell>
          <table:table-cell office:value-type="float" office:value="73681" calcext:value-type="float">
            <text:p>73,6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19660" calcext:value-type="float">
            <text:p>4,519,66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016660" calcext:value-type="float">
            <text:p>2,016,660</text:p>
          </table:table-cell>
          <table:table-cell office:value-type="string" calcext:value-type="string">
            <text:p>-</text:p>
          </table:table-cell>
          <table:table-cell office:value-type="float" office:value="2503000" calcext:value-type="float">
            <text:p>2,50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office:value-type="float" office:value="122158" calcext:value-type="float">
            <text:p>122,1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158" calcext:value-type="float">
            <text:p>122,1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19432" calcext:value-type="float">
            <text:p>3,719,4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5751" calcext:value-type="float">
            <text:p>3,645,751</text:p>
          </table:table-cell>
          <table:table-cell office:value-type="string" calcext:value-type="string">
            <text:p>-</text:p>
          </table:table-cell>
          <table:table-cell office:value-type="float" office:value="73681" calcext:value-type="float">
            <text:p>73,6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19660" calcext:value-type="float">
            <text:p>4,519,66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016660" calcext:value-type="float">
            <text:p>2,016,660</text:p>
          </table:table-cell>
          <table:table-cell office:value-type="string" calcext:value-type="string">
            <text:p>-</text:p>
          </table:table-cell>
          <table:table-cell office:value-type="float" office:value="2503000" calcext:value-type="float">
            <text:p>2,50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22158" calcext:value-type="float">
            <text:p>122,1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158" calcext:value-type="float">
            <text:p>122,1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19432" calcext:value-type="float">
            <text:p>3,719,4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5751" calcext:value-type="float">
            <text:p>3,645,751</text:p>
          </table:table-cell>
          <table:table-cell office:value-type="string" calcext:value-type="string">
            <text:p>-</text:p>
          </table:table-cell>
          <table:table-cell office:value-type="float" office:value="73681" calcext:value-type="float">
            <text:p>73,6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45600" calcext:value-type="float">
            <text:p>10,345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45600" calcext:value-type="float">
            <text:p>10,345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45600" calcext:value-type="float">
            <text:p>10,345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45600" calcext:value-type="float">
            <text:p>10,345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59000" calcext:value-type="float">
            <text:p>4,05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59000" calcext:value-type="float">
            <text:p>4,05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00000" calcext:value-type="float">
            <text:p>8,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00000" calcext:value-type="float">
            <text:p>8,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00000" calcext:value-type="float">
            <text:p>8,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00000" calcext:value-type="float">
            <text:p>8,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00000" calcext:value-type="float">
            <text:p>8,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00000" calcext:value-type="float">
            <text:p>8,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金門縣建築物無障礙設備與設施改善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縣建築物無障礙設備與設施改善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縣無障礙設施與設備改善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17781641" calcext:value-type="float">
            <text:p>17,781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37213" calcext:value-type="float">
            <text:p>12,437,213</text:p>
          </table:table-cell>
          <table:table-cell office:value-type="string" calcext:value-type="string">
            <text:p>-</text:p>
          </table:table-cell>
          <table:table-cell office:value-type="float" office:value="5344428" calcext:value-type="float">
            <text:p>5,344,428</text:p>
          </table:table-cell>
          <table:table-cell office:value-type="float" office:value="198250" calcext:value-type="float">
            <text:p>198,2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900111" calcext:value-type="float">
            <text:p>234,900,111</text:p>
          </table:table-cell>
          <table:table-cell office:value-type="string" calcext:value-type="string">
            <text:p>-</text:p>
          </table:table-cell>
          <table:table-cell office:value-type="float" office:value="1763740" calcext:value-type="float">
            <text:p>1,763,740</text:p>
          </table:table-cell>
          <table:table-cell office:value-type="float" office:value="58777837" calcext:value-type="float">
            <text:p>58,777,837</text:p>
          </table:table-cell>
          <table:table-cell office:value-type="string" calcext:value-type="string">
            <text:p>-</text:p>
          </table:table-cell>
          <table:table-cell office:value-type="float" office:value="176122274" calcext:value-type="float">
            <text:p>176,122,274</text:p>
          </table:table-cell>
          <table:table-cell office:value-type="float" office:value="45125588" calcext:value-type="float">
            <text:p>45,125,5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592" calcext:value-type="float">
            <text:p>2,887,592</text:p>
          </table:table-cell>
          <table:table-cell office:value-type="string" calcext:value-type="string">
            <text:p>-</text:p>
          </table:table-cell>
          <table:table-cell office:value-type="float" office:value="289971" calcext:value-type="float">
            <text:p>289,971</text:p>
          </table:table-cell>
          <table:table-cell office:value-type="float" office:value="1739826" calcext:value-type="float">
            <text:p>1,739,826</text:p>
          </table:table-cell>
          <table:table-cell office:value-type="string" calcext:value-type="string">
            <text:p>-</text:p>
          </table:table-cell>
          <table:table-cell office:value-type="float" office:value="1147766" calcext:value-type="float">
            <text:p>1,147,7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416125" calcext:value-type="float">
            <text:p>79,416,125</text:p>
          </table:table-cell>
          <table:table-cell office:value-type="string" calcext:value-type="string">
            <text:p>-</text:p>
          </table:table-cell>
          <table:table-cell office:value-type="float" office:value="119178" calcext:value-type="float">
            <text:p>119,178</text:p>
          </table:table-cell>
          <table:table-cell office:value-type="float" office:value="8824376" calcext:value-type="float">
            <text:p>8,824,376</text:p>
          </table:table-cell>
          <table:table-cell office:value-type="string" calcext:value-type="string">
            <text:p>-</text:p>
          </table:table-cell>
          <table:table-cell office:value-type="float" office:value="70591749" calcext:value-type="float">
            <text:p>70,591,7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592" calcext:value-type="float">
            <text:p>2,887,592</text:p>
          </table:table-cell>
          <table:table-cell office:value-type="string" calcext:value-type="string">
            <text:p>-</text:p>
          </table:table-cell>
          <table:table-cell office:value-type="float" office:value="289971" calcext:value-type="float">
            <text:p>289,971</text:p>
          </table:table-cell>
          <table:table-cell office:value-type="float" office:value="1739826" calcext:value-type="float">
            <text:p>1,739,826</text:p>
          </table:table-cell>
          <table:table-cell office:value-type="string" calcext:value-type="string">
            <text:p>-</text:p>
          </table:table-cell>
          <table:table-cell office:value-type="float" office:value="1147766" calcext:value-type="float">
            <text:p>1,147,7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416125" calcext:value-type="float">
            <text:p>79,416,125</text:p>
          </table:table-cell>
          <table:table-cell office:value-type="string" calcext:value-type="string">
            <text:p>-</text:p>
          </table:table-cell>
          <table:table-cell office:value-type="float" office:value="119178" calcext:value-type="float">
            <text:p>119,178</text:p>
          </table:table-cell>
          <table:table-cell office:value-type="float" office:value="8824376" calcext:value-type="float">
            <text:p>8,824,376</text:p>
          </table:table-cell>
          <table:table-cell office:value-type="string" calcext:value-type="string">
            <text:p>-</text:p>
          </table:table-cell>
          <table:table-cell office:value-type="float" office:value="70591749" calcext:value-type="float">
            <text:p>70,591,7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592" calcext:value-type="float">
            <text:p>2,887,592</text:p>
          </table:table-cell>
          <table:table-cell office:value-type="string" calcext:value-type="string">
            <text:p>-</text:p>
          </table:table-cell>
          <table:table-cell office:value-type="float" office:value="289971" calcext:value-type="float">
            <text:p>289,971</text:p>
          </table:table-cell>
          <table:table-cell office:value-type="float" office:value="1739826" calcext:value-type="float">
            <text:p>1,739,826</text:p>
          </table:table-cell>
          <table:table-cell office:value-type="string" calcext:value-type="string">
            <text:p>-</text:p>
          </table:table-cell>
          <table:table-cell office:value-type="float" office:value="1147766" calcext:value-type="float">
            <text:p>1,147,7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888215" calcext:value-type="float">
            <text:p>62,888,215</text:p>
          </table:table-cell>
          <table:table-cell office:value-type="string" calcext:value-type="string">
            <text:p>-</text:p>
          </table:table-cell>
          <table:table-cell office:value-type="float" office:value="119178" calcext:value-type="float">
            <text:p>119,178</text:p>
          </table:table-cell>
          <table:table-cell office:value-type="float" office:value="8824376" calcext:value-type="float">
            <text:p>8,824,376</text:p>
          </table:table-cell>
          <table:table-cell office:value-type="string" calcext:value-type="string">
            <text:p>-</text:p>
          </table:table-cell>
          <table:table-cell office:value-type="float" office:value="54063839" calcext:value-type="float">
            <text:p>54,063,8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27910" calcext:value-type="float">
            <text:p>16,527,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527910" calcext:value-type="float">
            <text:p>16,527,9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600" calcext:value-type="float">
            <text:p>13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600" calcext:value-type="float">
            <text:p>139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17781641" calcext:value-type="float">
            <text:p>17,781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37213" calcext:value-type="float">
            <text:p>12,437,213</text:p>
          </table:table-cell>
          <table:table-cell office:value-type="string" calcext:value-type="string">
            <text:p>-</text:p>
          </table:table-cell>
          <table:table-cell office:value-type="float" office:value="5344428" calcext:value-type="float">
            <text:p>5,344,428</text:p>
          </table:table-cell>
          <table:table-cell office:value-type="float" office:value="198250" calcext:value-type="float">
            <text:p>198,2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456794" calcext:value-type="float">
            <text:p>152,456,794</text:p>
          </table:table-cell>
          <table:table-cell office:value-type="string" calcext:value-type="string">
            <text:p>-</text:p>
          </table:table-cell>
          <table:table-cell office:value-type="float" office:value="1354591" calcext:value-type="float">
            <text:p>1,354,591</text:p>
          </table:table-cell>
          <table:table-cell office:value-type="float" office:value="48074035" calcext:value-type="float">
            <text:p>48,074,035</text:p>
          </table:table-cell>
          <table:table-cell office:value-type="string" calcext:value-type="string">
            <text:p>-</text:p>
          </table:table-cell>
          <table:table-cell office:value-type="float" office:value="104382759" calcext:value-type="float">
            <text:p>104,382,759</text:p>
          </table:table-cell>
          <table:table-cell office:value-type="float" office:value="45125588" calcext:value-type="float">
            <text:p>45,125,5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600" calcext:value-type="float">
            <text:p>13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600" calcext:value-type="float">
            <text:p>139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600" calcext:value-type="float">
            <text:p>13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600" calcext:value-type="float">
            <text:p>139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17781641" calcext:value-type="float">
            <text:p>17,781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37213" calcext:value-type="float">
            <text:p>12,437,213</text:p>
          </table:table-cell>
          <table:table-cell office:value-type="string" calcext:value-type="string">
            <text:p>-</text:p>
          </table:table-cell>
          <table:table-cell office:value-type="float" office:value="5344428" calcext:value-type="float">
            <text:p>5,344,428</text:p>
          </table:table-cell>
          <table:table-cell office:value-type="float" office:value="198250" calcext:value-type="float">
            <text:p>198,2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456794" calcext:value-type="float">
            <text:p>152,456,794</text:p>
          </table:table-cell>
          <table:table-cell office:value-type="string" calcext:value-type="string">
            <text:p>-</text:p>
          </table:table-cell>
          <table:table-cell office:value-type="float" office:value="1354591" calcext:value-type="float">
            <text:p>1,354,591</text:p>
          </table:table-cell>
          <table:table-cell office:value-type="float" office:value="48074035" calcext:value-type="float">
            <text:p>48,074,035</text:p>
          </table:table-cell>
          <table:table-cell office:value-type="string" calcext:value-type="string">
            <text:p>-</text:p>
          </table:table-cell>
          <table:table-cell office:value-type="float" office:value="104382759" calcext:value-type="float">
            <text:p>104,382,759</text:p>
          </table:table-cell>
          <table:table-cell office:value-type="float" office:value="45125588" calcext:value-type="float">
            <text:p>45,125,5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781641" calcext:value-type="float">
            <text:p>17,781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37213" calcext:value-type="float">
            <text:p>12,437,213</text:p>
          </table:table-cell>
          <table:table-cell office:value-type="string" calcext:value-type="string">
            <text:p>-</text:p>
          </table:table-cell>
          <table:table-cell office:value-type="float" office:value="5344428" calcext:value-type="float">
            <text:p>5,344,428</text:p>
          </table:table-cell>
          <table:table-cell office:value-type="float" office:value="198250" calcext:value-type="float">
            <text:p>198,2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456794" calcext:value-type="float">
            <text:p>152,456,794</text:p>
          </table:table-cell>
          <table:table-cell office:value-type="string" calcext:value-type="string">
            <text:p>-</text:p>
          </table:table-cell>
          <table:table-cell office:value-type="float" office:value="1354591" calcext:value-type="float">
            <text:p>1,354,591</text:p>
          </table:table-cell>
          <table:table-cell office:value-type="float" office:value="48074035" calcext:value-type="float">
            <text:p>48,074,035</text:p>
          </table:table-cell>
          <table:table-cell office:value-type="string" calcext:value-type="string">
            <text:p>-</text:p>
          </table:table-cell>
          <table:table-cell office:value-type="float" office:value="104382759" calcext:value-type="float">
            <text:p>104,382,759</text:p>
          </table:table-cell>
          <table:table-cell office:value-type="float" office:value="45125588" calcext:value-type="float">
            <text:p>45,125,58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5746058" calcext:value-type="float">
            <text:p>5,746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46058" calcext:value-type="float">
            <text:p>5,746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5932990" calcext:value-type="float">
            <text:p>65,932,990</text:p>
          </table:table-cell>
          <table:table-cell office:value-type="string" calcext:value-type="string">
            <text:p>-</text:p>
          </table:table-cell>
          <table:table-cell office:value-type="float" office:value="241650" calcext:value-type="float">
            <text:p>241,650</text:p>
          </table:table-cell>
          <table:table-cell office:value-type="float" office:value="27072615" calcext:value-type="float">
            <text:p>27,072,615</text:p>
          </table:table-cell>
          <table:table-cell office:value-type="string" calcext:value-type="string">
            <text:p>-</text:p>
          </table:table-cell>
          <table:table-cell office:value-type="float" office:value="38860375" calcext:value-type="float">
            <text:p>38,860,375</text:p>
          </table:table-cell>
          <table:table-cell office:value-type="float" office:value="11608669" calcext:value-type="float">
            <text:p>11,608,6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office:value-type="float" office:value="5746058" calcext:value-type="float">
            <text:p>5,746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46058" calcext:value-type="float">
            <text:p>5,746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380030" calcext:value-type="float">
            <text:p>54,380,030</text:p>
          </table:table-cell>
          <table:table-cell office:value-type="string" calcext:value-type="string">
            <text:p>-</text:p>
          </table:table-cell>
          <table:table-cell office:value-type="float" office:value="241650" calcext:value-type="float">
            <text:p>241,650</text:p>
          </table:table-cell>
          <table:table-cell office:value-type="float" office:value="19667816" calcext:value-type="float">
            <text:p>19,667,816</text:p>
          </table:table-cell>
          <table:table-cell office:value-type="string" calcext:value-type="string">
            <text:p>-</text:p>
          </table:table-cell>
          <table:table-cell office:value-type="float" office:value="34712214" calcext:value-type="float">
            <text:p>34,712,214</text:p>
          </table:table-cell>
          <table:table-cell office:value-type="float" office:value="9808669" calcext:value-type="float">
            <text:p>9,808,6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office:value-type="float" office:value="287829" calcext:value-type="float">
            <text:p>287,8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829" calcext:value-type="float">
            <text:p>287,8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87829" calcext:value-type="float">
            <text:p>287,8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829" calcext:value-type="float">
            <text:p>287,8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380030" calcext:value-type="float">
            <text:p>54,380,030</text:p>
          </table:table-cell>
          <table:table-cell office:value-type="string" calcext:value-type="string">
            <text:p>-</text:p>
          </table:table-cell>
          <table:table-cell office:value-type="float" office:value="241650" calcext:value-type="float">
            <text:p>241,650</text:p>
          </table:table-cell>
          <table:table-cell office:value-type="float" office:value="19667816" calcext:value-type="float">
            <text:p>19,667,816</text:p>
          </table:table-cell>
          <table:table-cell office:value-type="string" calcext:value-type="string">
            <text:p>-</text:p>
          </table:table-cell>
          <table:table-cell office:value-type="float" office:value="34712214" calcext:value-type="float">
            <text:p>34,712,214</text:p>
          </table:table-cell>
          <table:table-cell office:value-type="float" office:value="9808669" calcext:value-type="float">
            <text:p>9,808,6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542196" calcext:value-type="float">
            <text:p>43,542,196</text:p>
          </table:table-cell>
          <table:table-cell office:value-type="string" calcext:value-type="string">
            <text:p>-</text:p>
          </table:table-cell>
          <table:table-cell office:value-type="float" office:value="241650" calcext:value-type="float">
            <text:p>241,650</text:p>
          </table:table-cell>
          <table:table-cell office:value-type="float" office:value="18638651" calcext:value-type="float">
            <text:p>18,638,651</text:p>
          </table:table-cell>
          <table:table-cell office:value-type="string" calcext:value-type="string">
            <text:p>-</text:p>
          </table:table-cell>
          <table:table-cell office:value-type="float" office:value="24903545" calcext:value-type="float">
            <text:p>24,903,5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837834" calcext:value-type="float">
            <text:p>10,837,8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9165" calcext:value-type="float">
            <text:p>1,029,16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808669" calcext:value-type="float">
            <text:p>9,808,6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office:value-type="float" office:value="5458229" calcext:value-type="float">
            <text:p>5,458,2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8229" calcext:value-type="float">
            <text:p>5,458,2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5458229" calcext:value-type="float">
            <text:p>5,458,2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8229" calcext:value-type="float">
            <text:p>5,458,2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52960" calcext:value-type="float">
            <text:p>11,552,9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04799" calcext:value-type="float">
            <text:p>7,404,799</text:p>
          </table:table-cell>
          <table:table-cell office:value-type="string" calcext:value-type="string">
            <text:p>-</text:p>
          </table:table-cell>
          <table:table-cell office:value-type="float" office:value="4148161" calcext:value-type="float">
            <text:p>4,148,161</text:p>
          </table:table-cell>
          <table:table-cell office:value-type="float" office:value="1800000" calcext:value-type="float">
            <text:p>1,8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52960" calcext:value-type="float">
            <text:p>11,552,9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04799" calcext:value-type="float">
            <text:p>7,404,799</text:p>
          </table:table-cell>
          <table:table-cell office:value-type="string" calcext:value-type="string">
            <text:p>-</text:p>
          </table:table-cell>
          <table:table-cell office:value-type="float" office:value="4148161" calcext:value-type="float">
            <text:p>4,148,161</text:p>
          </table:table-cell>
          <table:table-cell office:value-type="float" office:value="1800000" calcext:value-type="float">
            <text:p>1,8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52960" calcext:value-type="float">
            <text:p>7,252,9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97985" calcext:value-type="float">
            <text:p>4,997,985</text:p>
          </table:table-cell>
          <table:table-cell office:value-type="string" calcext:value-type="string">
            <text:p>-</text:p>
          </table:table-cell>
          <table:table-cell office:value-type="float" office:value="2254975" calcext:value-type="float">
            <text:p>2,254,9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0000" calcext:value-type="float">
            <text:p>4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6814" calcext:value-type="float">
            <text:p>2,406,814</text:p>
          </table:table-cell>
          <table:table-cell office:value-type="string" calcext:value-type="string">
            <text:p>-</text:p>
          </table:table-cell>
          <table:table-cell office:value-type="float" office:value="1893186" calcext:value-type="float">
            <text:p>1,893,186</text:p>
          </table:table-cell>
          <table:table-cell office:value-type="float" office:value="1800000" calcext:value-type="float">
            <text:p>1,8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713269" calcext:value-type="float">
            <text:p>38,713,269</text:p>
          </table:table-cell>
          <table:table-cell office:value-type="string" calcext:value-type="string">
            <text:p>-</text:p>
          </table:table-cell>
          <table:table-cell office:value-type="float" office:value="34296379" calcext:value-type="float">
            <text:p>34,296,3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713269" calcext:value-type="float">
            <text:p>38,713,269</text:p>
          </table:table-cell>
          <table:table-cell office:value-type="string" calcext:value-type="string">
            <text:p>-</text:p>
          </table:table-cell>
          <table:table-cell office:value-type="float" office:value="34296379" calcext:value-type="float">
            <text:p>34,296,3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713269" calcext:value-type="float">
            <text:p>38,713,269</text:p>
          </table:table-cell>
          <table:table-cell office:value-type="string" calcext:value-type="string">
            <text:p>-</text:p>
          </table:table-cell>
          <table:table-cell office:value-type="float" office:value="34296379" calcext:value-type="float">
            <text:p>34,296,3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713269" calcext:value-type="float">
            <text:p>38,713,269</text:p>
          </table:table-cell>
          <table:table-cell office:value-type="string" calcext:value-type="string">
            <text:p>-</text:p>
          </table:table-cell>
          <table:table-cell office:value-type="float" office:value="34296379" calcext:value-type="float">
            <text:p>34,296,3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178934" calcext:value-type="float">
            <text:p>69,178,934</text:p>
          </table:table-cell>
          <table:table-cell office:value-type="string" calcext:value-type="string">
            <text:p>-</text:p>
          </table:table-cell>
          <table:table-cell office:value-type="float" office:value="5385186" calcext:value-type="float">
            <text:p>5,385,186</text:p>
          </table:table-cell>
          <table:table-cell office:value-type="float" office:value="8058498" calcext:value-type="float">
            <text:p>8,058,498</text:p>
          </table:table-cell>
          <table:table-cell office:value-type="string" calcext:value-type="string">
            <text:p>-</text:p>
          </table:table-cell>
          <table:table-cell office:value-type="float" office:value="61120436" calcext:value-type="float">
            <text:p>61,120,436</text:p>
          </table:table-cell>
          <table:table-cell office:value-type="float" office:value="7133428" calcext:value-type="float">
            <text:p>7,133,4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9428" calcext:value-type="float">
            <text:p>2,179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9428" calcext:value-type="float">
            <text:p>2,179,428</text:p>
          </table:table-cell>
          <table:table-cell office:value-type="float" office:value="1133428" calcext:value-type="float">
            <text:p>1,133,4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999506" calcext:value-type="float">
            <text:p>66,999,506</text:p>
          </table:table-cell>
          <table:table-cell office:value-type="string" calcext:value-type="string">
            <text:p>-</text:p>
          </table:table-cell>
          <table:table-cell office:value-type="float" office:value="5385186" calcext:value-type="float">
            <text:p>5,385,186</text:p>
          </table:table-cell>
          <table:table-cell office:value-type="float" office:value="8058498" calcext:value-type="float">
            <text:p>8,058,498</text:p>
          </table:table-cell>
          <table:table-cell office:value-type="string" calcext:value-type="string">
            <text:p>-</text:p>
          </table:table-cell>
          <table:table-cell office:value-type="float" office:value="58941008" calcext:value-type="float">
            <text:p>58,941,008</text:p>
          </table:table-cell>
          <table:table-cell office:value-type="float" office:value="6000000" calcext:value-type="float">
            <text:p>6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9428" calcext:value-type="float">
            <text:p>2,179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9428" calcext:value-type="float">
            <text:p>2,179,428</text:p>
          </table:table-cell>
          <table:table-cell office:value-type="float" office:value="1133428" calcext:value-type="float">
            <text:p>1,133,4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999506" calcext:value-type="float">
            <text:p>66,999,506</text:p>
          </table:table-cell>
          <table:table-cell office:value-type="string" calcext:value-type="string">
            <text:p>-</text:p>
          </table:table-cell>
          <table:table-cell office:value-type="float" office:value="5385186" calcext:value-type="float">
            <text:p>5,385,186</text:p>
          </table:table-cell>
          <table:table-cell office:value-type="float" office:value="8058498" calcext:value-type="float">
            <text:p>8,058,498</text:p>
          </table:table-cell>
          <table:table-cell office:value-type="string" calcext:value-type="string">
            <text:p>-</text:p>
          </table:table-cell>
          <table:table-cell office:value-type="float" office:value="58941008" calcext:value-type="float">
            <text:p>58,941,008</text:p>
          </table:table-cell>
          <table:table-cell office:value-type="float" office:value="6000000" calcext:value-type="float">
            <text:p>6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9428" calcext:value-type="float">
            <text:p>2,179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9428" calcext:value-type="float">
            <text:p>2,179,428</text:p>
          </table:table-cell>
          <table:table-cell office:value-type="float" office:value="1133428" calcext:value-type="float">
            <text:p>1,133,4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999506" calcext:value-type="float">
            <text:p>56,999,506</text:p>
          </table:table-cell>
          <table:table-cell office:value-type="string" calcext:value-type="string">
            <text:p>-</text:p>
          </table:table-cell>
          <table:table-cell office:value-type="float" office:value="5385186" calcext:value-type="float">
            <text:p>5,385,186</text:p>
          </table:table-cell>
          <table:table-cell office:value-type="float" office:value="8058498" calcext:value-type="float">
            <text:p>8,058,498</text:p>
          </table:table-cell>
          <table:table-cell office:value-type="string" calcext:value-type="string">
            <text:p>-</text:p>
          </table:table-cell>
          <table:table-cell office:value-type="float" office:value="48941008" calcext:value-type="float">
            <text:p>48,941,0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6000000" calcext:value-type="float">
            <text:p>6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364097" calcext:value-type="float">
            <text:p>364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403" calcext:value-type="float">
            <text:p>250,4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694" calcext:value-type="float">
            <text:p>113,69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243658" calcext:value-type="float">
            <text:p>30,243,658</text:p>
          </table:table-cell>
          <table:table-cell office:value-type="string" calcext:value-type="string">
            <text:p>-</text:p>
          </table:table-cell>
          <table:table-cell office:value-type="float" office:value="4459559" calcext:value-type="float">
            <text:p>4,459,559</text:p>
          </table:table-cell>
          <table:table-cell office:value-type="float" office:value="9309156" calcext:value-type="float">
            <text:p>9,309,156</text:p>
          </table:table-cell>
          <table:table-cell office:value-type="string" calcext:value-type="string">
            <text:p>-</text:p>
          </table:table-cell>
          <table:table-cell office:value-type="float" office:value="20934502" calcext:value-type="float">
            <text:p>20,934,502</text:p>
          </table:table-cell>
          <table:table-cell office:value-type="float" office:value="19115633" calcext:value-type="float">
            <text:p>19,115,6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office:value-type="float" office:value="364097" calcext:value-type="float">
            <text:p>364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403" calcext:value-type="float">
            <text:p>250,4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694" calcext:value-type="float">
            <text:p>113,69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243658" calcext:value-type="float">
            <text:p>30,243,658</text:p>
          </table:table-cell>
          <table:table-cell office:value-type="string" calcext:value-type="string">
            <text:p>-</text:p>
          </table:table-cell>
          <table:table-cell office:value-type="float" office:value="4459559" calcext:value-type="float">
            <text:p>4,459,559</text:p>
          </table:table-cell>
          <table:table-cell office:value-type="float" office:value="9309156" calcext:value-type="float">
            <text:p>9,309,156</text:p>
          </table:table-cell>
          <table:table-cell office:value-type="string" calcext:value-type="string">
            <text:p>-</text:p>
          </table:table-cell>
          <table:table-cell office:value-type="float" office:value="20934502" calcext:value-type="float">
            <text:p>20,934,502</text:p>
          </table:table-cell>
          <table:table-cell office:value-type="float" office:value="19115633" calcext:value-type="float">
            <text:p>19,115,6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office:value-type="float" office:value="364097" calcext:value-type="float">
            <text:p>364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403" calcext:value-type="float">
            <text:p>250,4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694" calcext:value-type="float">
            <text:p>113,69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243658" calcext:value-type="float">
            <text:p>30,243,658</text:p>
          </table:table-cell>
          <table:table-cell office:value-type="string" calcext:value-type="string">
            <text:p>-</text:p>
          </table:table-cell>
          <table:table-cell office:value-type="float" office:value="4459559" calcext:value-type="float">
            <text:p>4,459,559</text:p>
          </table:table-cell>
          <table:table-cell office:value-type="float" office:value="9309156" calcext:value-type="float">
            <text:p>9,309,156</text:p>
          </table:table-cell>
          <table:table-cell office:value-type="string" calcext:value-type="string">
            <text:p>-</text:p>
          </table:table-cell>
          <table:table-cell office:value-type="float" office:value="20934502" calcext:value-type="float">
            <text:p>20,934,502</text:p>
          </table:table-cell>
          <table:table-cell office:value-type="float" office:value="19115633" calcext:value-type="float">
            <text:p>19,115,6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64097" calcext:value-type="float">
            <text:p>364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403" calcext:value-type="float">
            <text:p>250,4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694" calcext:value-type="float">
            <text:p>113,69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3658" calcext:value-type="float">
            <text:p>29,463,658</text:p>
          </table:table-cell>
          <table:table-cell office:value-type="string" calcext:value-type="string">
            <text:p>-</text:p>
          </table:table-cell>
          <table:table-cell office:value-type="float" office:value="4459559" calcext:value-type="float">
            <text:p>4,459,559</text:p>
          </table:table-cell>
          <table:table-cell office:value-type="float" office:value="8529156" calcext:value-type="float">
            <text:p>8,529,156</text:p>
          </table:table-cell>
          <table:table-cell office:value-type="string" calcext:value-type="string">
            <text:p>-</text:p>
          </table:table-cell>
          <table:table-cell office:value-type="float" office:value="20934502" calcext:value-type="float">
            <text:p>20,934,502</text:p>
          </table:table-cell>
          <table:table-cell office:value-type="float" office:value="19115633" calcext:value-type="float">
            <text:p>19,115,6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0000" calcext:value-type="float">
            <text:p>7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000" calcext:value-type="float">
            <text:p>78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0077792" calcext:value-type="float">
            <text:p>130,077,792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>
            <text:p>285,000</text:p>
          </table:table-cell>
          <table:table-cell office:value-type="float" office:value="19243366" calcext:value-type="float">
            <text:p>19,243,366</text:p>
          </table:table-cell>
          <table:table-cell office:value-type="string" calcext:value-type="string">
            <text:p>-</text:p>
          </table:table-cell>
          <table:table-cell office:value-type="float" office:value="110834426" calcext:value-type="float">
            <text:p>110,834,426</text:p>
          </table:table-cell>
          <table:table-cell office:value-type="float" office:value="32834165" calcext:value-type="float">
            <text:p>32,834,1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30373" calcext:value-type="float">
            <text:p>26,230,3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30373" calcext:value-type="float">
            <text:p>26,230,373</text:p>
          </table:table-cell>
          <table:table-cell office:value-type="float" office:value="26105373" calcext:value-type="float">
            <text:p>26,105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30373" calcext:value-type="float">
            <text:p>26,230,3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30373" calcext:value-type="float">
            <text:p>26,230,373</text:p>
          </table:table-cell>
          <table:table-cell office:value-type="float" office:value="26105373" calcext:value-type="float">
            <text:p>26,105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30373" calcext:value-type="float">
            <text:p>26,230,3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230373" calcext:value-type="float">
            <text:p>26,230,373</text:p>
          </table:table-cell>
          <table:table-cell office:value-type="float" office:value="26105373" calcext:value-type="float">
            <text:p>26,105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25100" calcext:value-type="float">
            <text:p>8,425,100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>
            <text:p>285,000</text:p>
          </table:table-cell>
          <table:table-cell office:value-type="float" office:value="8242300" calcext:value-type="float">
            <text:p>8,242,300</text:p>
          </table:table-cell>
          <table:table-cell office:value-type="string" calcext:value-type="string">
            <text:p>-</text:p>
          </table:table-cell>
          <table:table-cell office:value-type="float" office:value="182800" calcext:value-type="float">
            <text:p>182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252461" calcext:value-type="float">
            <text:p>76,252,4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5532461" calcext:value-type="float">
            <text:p>75,532,4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9600" calcext:value-type="float">
            <text:p>4,20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26800" calcext:value-type="float">
            <text:p>4,026,800</text:p>
          </table:table-cell>
          <table:table-cell office:value-type="string" calcext:value-type="string">
            <text:p>-</text:p>
          </table:table-cell>
          <table:table-cell office:value-type="float" office:value="182800" calcext:value-type="float">
            <text:p>182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252461" calcext:value-type="float">
            <text:p>76,252,4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5532461" calcext:value-type="float">
            <text:p>75,532,4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78000" calcext:value-type="float">
            <text:p>9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8000" calcext:value-type="float">
            <text:p>97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1600" calcext:value-type="float">
            <text:p>3,231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8800" calcext:value-type="float">
            <text:p>3,048,800</text:p>
          </table:table-cell>
          <table:table-cell office:value-type="string" calcext:value-type="string">
            <text:p>-</text:p>
          </table:table-cell>
          <table:table-cell office:value-type="float" office:value="182800" calcext:value-type="float">
            <text:p>182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532461" calcext:value-type="float">
            <text:p>75,532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32461" calcext:value-type="float">
            <text:p>75,532,4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15500" calcext:value-type="float">
            <text:p>4,215,500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>
            <text:p>285,000</text:p>
          </table:table-cell>
          <table:table-cell office:value-type="float" office:value="4215500" calcext:value-type="float">
            <text:p>4,215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5500" calcext:value-type="float">
            <text:p>2,215,500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>
            <text:p>285,000</text:p>
          </table:table-cell>
          <table:table-cell office:value-type="float" office:value="2215500" calcext:value-type="float">
            <text:p>2,215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0000" calcext:value-type="float">
            <text:p>1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09858" calcext:value-type="float">
            <text:p>19,009,8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81066" calcext:value-type="float">
            <text:p>10,281,066</text:p>
          </table:table-cell>
          <table:table-cell office:value-type="string" calcext:value-type="string">
            <text:p>-</text:p>
          </table:table-cell>
          <table:table-cell office:value-type="float" office:value="8728792" calcext:value-type="float">
            <text:p>8,728,792</text:p>
          </table:table-cell>
          <table:table-cell office:value-type="float" office:value="6728792" calcext:value-type="float">
            <text:p>6,728,79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0000" calcext:value-type="float">
            <text:p>1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09858" calcext:value-type="float">
            <text:p>19,009,8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81066" calcext:value-type="float">
            <text:p>10,281,066</text:p>
          </table:table-cell>
          <table:table-cell office:value-type="string" calcext:value-type="string">
            <text:p>-</text:p>
          </table:table-cell>
          <table:table-cell office:value-type="float" office:value="8728792" calcext:value-type="float">
            <text:p>8,728,792</text:p>
          </table:table-cell>
          <table:table-cell office:value-type="float" office:value="6728792" calcext:value-type="float">
            <text:p>6,728,79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" calcext:value-type="float">
            <text:p>2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0000" calcext:value-type="float">
            <text:p>1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009858" calcext:value-type="float">
            <text:p>17,009,8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81066" calcext:value-type="float">
            <text:p>10,281,0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28792" calcext:value-type="float">
            <text:p>6,728,79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20132828" calcext:value-type="float">
            <text:p>20,132,828</text:p>
          </table:table-cell>
          <table:table-cell office:value-type="string" calcext:value-type="string">
            <text:p>-</text:p>
          </table:table-cell>
          <table:table-cell office:value-type="float" office:value="1554389" calcext:value-type="float">
            <text:p>1,554,389</text:p>
          </table:table-cell>
          <table:table-cell office:value-type="float" office:value="12606604" calcext:value-type="float">
            <text:p>12,606,604</text:p>
          </table:table-cell>
          <table:table-cell office:value-type="string" calcext:value-type="string">
            <text:p>-</text:p>
          </table:table-cell>
          <table:table-cell office:value-type="float" office:value="7526224" calcext:value-type="float">
            <text:p>7,526,224</text:p>
          </table:table-cell>
          <table:table-cell office:value-type="float" office:value="709367" calcext:value-type="float">
            <text:p>709,36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935757" calcext:value-type="float">
            <text:p>291,935,757</text:p>
          </table:table-cell>
          <table:table-cell office:value-type="string" calcext:value-type="string">
            <text:p>-</text:p>
          </table:table-cell>
          <table:table-cell office:value-type="float" office:value="4811340" calcext:value-type="float">
            <text:p>4,811,340</text:p>
          </table:table-cell>
          <table:table-cell office:value-type="float" office:value="82654564" calcext:value-type="float">
            <text:p>82,654,564</text:p>
          </table:table-cell>
          <table:table-cell office:value-type="string" calcext:value-type="string">
            <text:p>-</text:p>
          </table:table-cell>
          <table:table-cell office:value-type="float" office:value="209281193" calcext:value-type="float">
            <text:p>209,281,193</text:p>
          </table:table-cell>
          <table:table-cell office:value-type="float" office:value="164576233" calcext:value-type="float">
            <text:p>164,576,2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7420302" calcext:value-type="float">
            <text:p>17,420,302</text:p>
          </table:table-cell>
          <table:table-cell office:value-type="string" calcext:value-type="string">
            <text:p>-</text:p>
          </table:table-cell>
          <table:table-cell office:value-type="float" office:value="1134825" calcext:value-type="float">
            <text:p>1,134,825</text:p>
          </table:table-cell>
          <table:table-cell office:value-type="float" office:value="10603445" calcext:value-type="float">
            <text:p>10,603,445</text:p>
          </table:table-cell>
          <table:table-cell office:value-type="string" calcext:value-type="string">
            <text:p>-</text:p>
          </table:table-cell>
          <table:table-cell office:value-type="float" office:value="6816857" calcext:value-type="float">
            <text:p>6,816,8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075692" calcext:value-type="float">
            <text:p>54,075,6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5219" calcext:value-type="float">
            <text:p>44,455,219</text:p>
          </table:table-cell>
          <table:table-cell office:value-type="string" calcext:value-type="string">
            <text:p>-</text:p>
          </table:table-cell>
          <table:table-cell office:value-type="float" office:value="9620473" calcext:value-type="float">
            <text:p>9,620,473</text:p>
          </table:table-cell>
          <table:table-cell office:value-type="float" office:value="3367581" calcext:value-type="float">
            <text:p>3,367,5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17420302" calcext:value-type="float">
            <text:p>17,420,302</text:p>
          </table:table-cell>
          <table:table-cell office:value-type="string" calcext:value-type="string">
            <text:p>-</text:p>
          </table:table-cell>
          <table:table-cell office:value-type="float" office:value="1134825" calcext:value-type="float">
            <text:p>1,134,825</text:p>
          </table:table-cell>
          <table:table-cell office:value-type="float" office:value="10603445" calcext:value-type="float">
            <text:p>10,603,445</text:p>
          </table:table-cell>
          <table:table-cell office:value-type="string" calcext:value-type="string">
            <text:p>-</text:p>
          </table:table-cell>
          <table:table-cell office:value-type="float" office:value="6816857" calcext:value-type="float">
            <text:p>6,816,8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075692" calcext:value-type="float">
            <text:p>54,075,6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5219" calcext:value-type="float">
            <text:p>44,455,219</text:p>
          </table:table-cell>
          <table:table-cell office:value-type="string" calcext:value-type="string">
            <text:p>-</text:p>
          </table:table-cell>
          <table:table-cell office:value-type="float" office:value="9620473" calcext:value-type="float">
            <text:p>9,620,473</text:p>
          </table:table-cell>
          <table:table-cell office:value-type="float" office:value="3367581" calcext:value-type="float">
            <text:p>3,367,5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420302" calcext:value-type="float">
            <text:p>17,420,302</text:p>
          </table:table-cell>
          <table:table-cell office:value-type="string" calcext:value-type="string">
            <text:p>-</text:p>
          </table:table-cell>
          <table:table-cell office:value-type="float" office:value="1134825" calcext:value-type="float">
            <text:p>1,134,825</text:p>
          </table:table-cell>
          <table:table-cell office:value-type="float" office:value="10603445" calcext:value-type="float">
            <text:p>10,603,445</text:p>
          </table:table-cell>
          <table:table-cell office:value-type="string" calcext:value-type="string">
            <text:p>-</text:p>
          </table:table-cell>
          <table:table-cell office:value-type="float" office:value="6816857" calcext:value-type="float">
            <text:p>6,816,8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075692" calcext:value-type="float">
            <text:p>54,075,6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5219" calcext:value-type="float">
            <text:p>44,455,219</text:p>
          </table:table-cell>
          <table:table-cell office:value-type="string" calcext:value-type="string">
            <text:p>-</text:p>
          </table:table-cell>
          <table:table-cell office:value-type="float" office:value="9620473" calcext:value-type="float">
            <text:p>9,620,473</text:p>
          </table:table-cell>
          <table:table-cell office:value-type="float" office:value="3367581" calcext:value-type="float">
            <text:p>3,367,5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2712526" calcext:value-type="float">
            <text:p>2,712,526</text:p>
          </table:table-cell>
          <table:table-cell office:value-type="string" calcext:value-type="string">
            <text:p>-</text:p>
          </table:table-cell>
          <table:table-cell office:value-type="float" office:value="419564" calcext:value-type="float">
            <text:p>419,564</text:p>
          </table:table-cell>
          <table:table-cell office:value-type="float" office:value="2003159" calcext:value-type="float">
            <text:p>2,003,1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9367" calcext:value-type="float">
            <text:p>709,36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4473910" calcext:value-type="float">
            <text:p>214,473,910</text:p>
          </table:table-cell>
          <table:table-cell office:value-type="string" calcext:value-type="string">
            <text:p>-</text:p>
          </table:table-cell>
          <table:table-cell office:value-type="float" office:value="4811340" calcext:value-type="float">
            <text:p>4,811,340</text:p>
          </table:table-cell>
          <table:table-cell office:value-type="float" office:value="38199345" calcext:value-type="float">
            <text:p>38,199,345</text:p>
          </table:table-cell>
          <table:table-cell office:value-type="string" calcext:value-type="string">
            <text:p>-</text:p>
          </table:table-cell>
          <table:table-cell office:value-type="float" office:value="176274565" calcext:value-type="float">
            <text:p>176,274,565</text:p>
          </table:table-cell>
          <table:table-cell office:value-type="float" office:value="141878113" calcext:value-type="float">
            <text:p>141,878,11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2712526" calcext:value-type="float">
            <text:p>2,712,526</text:p>
          </table:table-cell>
          <table:table-cell office:value-type="string" calcext:value-type="string">
            <text:p>-</text:p>
          </table:table-cell>
          <table:table-cell office:value-type="float" office:value="419564" calcext:value-type="float">
            <text:p>419,564</text:p>
          </table:table-cell>
          <table:table-cell office:value-type="float" office:value="2003159" calcext:value-type="float">
            <text:p>2,003,15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9367" calcext:value-type="float">
            <text:p>709,36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4473910" calcext:value-type="float">
            <text:p>214,473,910</text:p>
          </table:table-cell>
          <table:table-cell office:value-type="string" calcext:value-type="string">
            <text:p>-</text:p>
          </table:table-cell>
          <table:table-cell office:value-type="float" office:value="4811340" calcext:value-type="float">
            <text:p>4,811,340</text:p>
          </table:table-cell>
          <table:table-cell office:value-type="float" office:value="38199345" calcext:value-type="float">
            <text:p>38,199,345</text:p>
          </table:table-cell>
          <table:table-cell office:value-type="string" calcext:value-type="string">
            <text:p>-</text:p>
          </table:table-cell>
          <table:table-cell office:value-type="float" office:value="176274565" calcext:value-type="float">
            <text:p>176,274,565</text:p>
          </table:table-cell>
          <table:table-cell office:value-type="float" office:value="141878113" calcext:value-type="float">
            <text:p>141,878,11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74209" calcext:value-type="float">
            <text:p>1,674,2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83595" calcext:value-type="float">
            <text:p>1,583,595</text:p>
          </table:table-cell>
          <table:table-cell office:value-type="string" calcext:value-type="string">
            <text:p>-</text:p>
          </table:table-cell>
          <table:table-cell office:value-type="float" office:value="90614" calcext:value-type="float">
            <text:p>90,614</text:p>
          </table:table-cell>
          <table:table-cell office:value-type="float" office:value="270169" calcext:value-type="float">
            <text:p>270,16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955915" calcext:value-type="float">
            <text:p>31,955,915</text:p>
          </table:table-cell>
          <table:table-cell office:value-type="string" calcext:value-type="string">
            <text:p>-</text:p>
          </table:table-cell>
          <table:table-cell office:value-type="float" office:value="1830721" calcext:value-type="float">
            <text:p>1,830,721</text:p>
          </table:table-cell>
          <table:table-cell office:value-type="float" office:value="11545191" calcext:value-type="float">
            <text:p>11,545,191</text:p>
          </table:table-cell>
          <table:table-cell office:value-type="string" calcext:value-type="string">
            <text:p>-</text:p>
          </table:table-cell>
          <table:table-cell office:value-type="float" office:value="20410724" calcext:value-type="float">
            <text:p>20,410,724</text:p>
          </table:table-cell>
          <table:table-cell office:value-type="float" office:value="15866308" calcext:value-type="float">
            <text:p>15,866,3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38317" calcext:value-type="float">
            <text:p>1,038,31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9564" calcext:value-type="float">
            <text:p>419,564</text:p>
          </table:table-cell>
          <table:table-cell office:value-type="string" calcext:value-type="string">
            <text:p>-</text:p>
          </table:table-cell>
          <table:table-cell office:value-type="float" office:value="618753" calcext:value-type="float">
            <text:p>618,753</text:p>
          </table:table-cell>
          <table:table-cell office:value-type="float" office:value="439198" calcext:value-type="float">
            <text:p>439,198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517995" calcext:value-type="float">
            <text:p>182,517,995</text:p>
          </table:table-cell>
          <table:table-cell office:value-type="string" calcext:value-type="string">
            <text:p>-</text:p>
          </table:table-cell>
          <table:table-cell office:value-type="float" office:value="2980619" calcext:value-type="float">
            <text:p>2,980,619</text:p>
          </table:table-cell>
          <table:table-cell office:value-type="float" office:value="26654154" calcext:value-type="float">
            <text:p>26,654,154</text:p>
          </table:table-cell>
          <table:table-cell office:value-type="string" calcext:value-type="string">
            <text:p>-</text:p>
          </table:table-cell>
          <table:table-cell office:value-type="float" office:value="155863841" calcext:value-type="float">
            <text:p>155,863,841</text:p>
          </table:table-cell>
          <table:table-cell office:value-type="float" office:value="126011805" calcext:value-type="float">
            <text:p>126,011,80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02615" calcext:value-type="float">
            <text:p>14,802,6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02615" calcext:value-type="float">
            <text:p>14,802,615</text:p>
          </table:table-cell>
          <table:table-cell office:value-type="float" office:value="10746999" calcext:value-type="float">
            <text:p>10,746,9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02615" calcext:value-type="float">
            <text:p>14,802,6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02615" calcext:value-type="float">
            <text:p>14,802,615</text:p>
          </table:table-cell>
          <table:table-cell office:value-type="float" office:value="10746999" calcext:value-type="float">
            <text:p>10,746,9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02615" calcext:value-type="float">
            <text:p>14,802,6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02615" calcext:value-type="float">
            <text:p>14,802,615</text:p>
          </table:table-cell>
          <table:table-cell office:value-type="float" office:value="10746999" calcext:value-type="float">
            <text:p>10,746,99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20157" calcext:value-type="float">
            <text:p>5,320,1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環保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20157" calcext:value-type="float">
            <text:p>5,320,1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環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20157" calcext:value-type="float">
            <text:p>5,320,1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20157" calcext:value-type="float">
            <text:p>5,320,15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賠償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7369430" calcext:value-type="float">
            <text:p>47,369,430</text:p>
          </table:table-cell>
          <table:table-cell office:value-type="string" calcext:value-type="string">
            <text:p>-</text:p>
          </table:table-cell>
          <table:table-cell office:value-type="float" office:value="1554389" calcext:value-type="float">
            <text:p>1,554,389</text:p>
          </table:table-cell>
          <table:table-cell office:value-type="float" office:value="32781624" calcext:value-type="float">
            <text:p>32,781,624</text:p>
          </table:table-cell>
          <table:table-cell office:value-type="string" calcext:value-type="string">
            <text:p>-</text:p>
          </table:table-cell>
          <table:table-cell office:value-type="float" office:value="14587806" calcext:value-type="float">
            <text:p>14,587,806</text:p>
          </table:table-cell>
          <table:table-cell office:value-type="float" office:value="1927603" calcext:value-type="float">
            <text:p>1,927,603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04620261" calcext:value-type="float">
            <text:p>1,304,620,261</text:p>
          </table:table-cell>
          <table:table-cell office:value-type="string" calcext:value-type="string">
            <text:p>-</text:p>
          </table:table-cell>
          <table:table-cell office:value-type="float" office:value="35677357" calcext:value-type="float">
            <text:p>35,677,357</text:p>
          </table:table-cell>
          <table:table-cell office:value-type="float" office:value="359626073" calcext:value-type="float">
            <text:p>359,626,073</text:p>
          </table:table-cell>
          <table:table-cell office:value-type="string" calcext:value-type="string">
            <text:p>-</text:p>
          </table:table-cell>
          <table:table-cell office:value-type="float" office:value="944994188" calcext:value-type="float">
            <text:p>944,994,188</text:p>
          </table:table-cell>
          <table:table-cell office:value-type="float" office:value="392288648" calcext:value-type="float">
            <text:p>392,288,64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06058" calcext:value-type="float">
            <text:p>6,006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6058" calcext:value-type="float">
            <text:p>6,006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9382545" calcext:value-type="float">
            <text:p>119,382,545</text:p>
          </table:table-cell>
          <table:table-cell office:value-type="string" calcext:value-type="string">
            <text:p>-</text:p>
          </table:table-cell>
          <table:table-cell office:value-type="float" office:value="1814971" calcext:value-type="float">
            <text:p>1,814,971</text:p>
          </table:table-cell>
          <table:table-cell office:value-type="float" office:value="32500685" calcext:value-type="float">
            <text:p>32,500,685</text:p>
          </table:table-cell>
          <table:table-cell office:value-type="string" calcext:value-type="string">
            <text:p>-</text:p>
          </table:table-cell>
          <table:table-cell office:value-type="float" office:value="86881860" calcext:value-type="float">
            <text:p>86,881,860</text:p>
          </table:table-cell>
          <table:table-cell office:value-type="float" office:value="11561908" calcext:value-type="float">
            <text:p>11,561,9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47095050" calcext:value-type="float">
            <text:p>47,095,050</text:p>
          </table:table-cell>
          <table:table-cell office:value-type="string" calcext:value-type="string">
            <text:p>-</text:p>
          </table:table-cell>
          <table:table-cell office:value-type="float" office:value="1554389" calcext:value-type="float">
            <text:p>1,554,389</text:p>
          </table:table-cell>
          <table:table-cell office:value-type="float" office:value="27167662" calcext:value-type="float">
            <text:p>27,167,662</text:p>
          </table:table-cell>
          <table:table-cell office:value-type="string" calcext:value-type="string">
            <text:p>-</text:p>
          </table:table-cell>
          <table:table-cell office:value-type="float" office:value="19927388" calcext:value-type="float">
            <text:p>19,927,388</text:p>
          </table:table-cell>
          <table:table-cell office:value-type="float" office:value="3295975" calcext:value-type="float">
            <text:p>3,295,9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15866779" calcext:value-type="float">
            <text:p>1,715,866,779</text:p>
          </table:table-cell>
          <table:table-cell office:value-type="string" calcext:value-type="string">
            <text:p>-</text:p>
          </table:table-cell>
          <table:table-cell office:value-type="float" office:value="34962386" calcext:value-type="float">
            <text:p>34,962,386</text:p>
          </table:table-cell>
          <table:table-cell office:value-type="float" office:value="430168354" calcext:value-type="float">
            <text:p>430,168,354</text:p>
          </table:table-cell>
          <table:table-cell office:value-type="string" calcext:value-type="string">
            <text:p>-</text:p>
          </table:table-cell>
          <table:table-cell office:value-type="float" office:value="1285698425" calcext:value-type="float">
            <text:p>1,285,698,425</text:p>
          </table:table-cell>
          <table:table-cell office:value-type="float" office:value="463761971" calcext:value-type="float">
            <text:p>463,761,9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3101108" calcext:value-type="float">
            <text:p>53,101,108</text:p>
          </table:table-cell>
          <table:table-cell office:value-type="string" calcext:value-type="string">
            <text:p>-</text:p>
          </table:table-cell>
          <table:table-cell office:value-type="float" office:value="1554389" calcext:value-type="float">
            <text:p>1,554,389</text:p>
          </table:table-cell>
          <table:table-cell office:value-type="float" office:value="33173720" calcext:value-type="float">
            <text:p>33,173,720</text:p>
          </table:table-cell>
          <table:table-cell office:value-type="string" calcext:value-type="string">
            <text:p>-</text:p>
          </table:table-cell>
          <table:table-cell office:value-type="float" office:value="19927388" calcext:value-type="float">
            <text:p>19,927,388</text:p>
          </table:table-cell>
          <table:table-cell office:value-type="float" office:value="3295975" calcext:value-type="float">
            <text:p>3,295,9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5249324" calcext:value-type="float">
            <text:p>1,835,249,324</text:p>
          </table:table-cell>
          <table:table-cell office:value-type="string" calcext:value-type="string">
            <text:p>-</text:p>
          </table:table-cell>
          <table:table-cell office:value-type="float" office:value="36777357" calcext:value-type="float">
            <text:p>36,777,357</text:p>
          </table:table-cell>
          <table:table-cell office:value-type="float" office:value="462669039" calcext:value-type="float">
            <text:p>462,669,039</text:p>
          </table:table-cell>
          <table:table-cell office:value-type="string" calcext:value-type="string">
            <text:p>-</text:p>
          </table:table-cell>
          <table:table-cell office:value-type="float" office:value="1372580285" calcext:value-type="float">
            <text:p>1,372,580,285</text:p>
          </table:table-cell>
          <table:table-cell office:value-type="float" office:value="475323879" calcext:value-type="float">
            <text:p>475,323,879</text:p>
          </table:table-cell>
          <table:table-cell table:number-columns-repeated="1011"/>
        </table:table-row>
        <table:table-row table:style-name="ro3" table:number-rows-repeated="10477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58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firs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9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9/6</text:span></text:p>
        </style:region-right>
      </style:footer-left>
      <style:footer-firs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9/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9-06T10:07:16</dc:date>
    <meta:print-date>2018-01-03T16:37:11</meta:print-date>
    <meta:document-statistic meta:table-count="1" meta:cell-count="6783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