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26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2.256cm"/>
    </style:style>
    <style:style style:name="co4" style:family="table-column">
      <style:table-column-properties fo:break-before="auto" style:column-width="1.621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1.33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4.445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1" table:default-cell-style-name="ce1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5303035463" calcext:value-type="float">
            <text:p>5,303,035,463</text:p>
          </table:table-cell>
          <table:table-cell table:style-name="ce5" office:value-type="float" office:value="511426833" calcext:value-type="float">
            <text:p>511,426,8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00" calcext:value-type="float">
            <text:p>20,000</text:p>
          </table:table-cell>
          <table:table-cell table:style-name="ce5" office:value-type="float" office:value="600000" calcext:value-type="float">
            <text:p>600,000</text:p>
          </table:table-cell>
          <table:table-cell table:style-name="ce5" office:value-type="float" office:value="36519315" calcext:value-type="float">
            <text:p>36,519,3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2240894" calcext:value-type="float">
            <text:p>592,240,894</text:p>
          </table:table-cell>
          <table:table-cell table:style-name="ce5" office:value-type="float" office:value="111034650" calcext:value-type="float">
            <text:p>111,034,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32807855" calcext:value-type="float">
            <text:p>6,332,807,855</text:p>
          </table:table-cell>
          <table:table-cell table:style-name="ce5" office:value-type="float" office:value="2292690020" calcext:value-type="float">
            <text:p>2,292,690,020</text:p>
          </table:table-cell>
          <table:table-cell table:style-name="ce14" table:number-columns-repeated="1011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807192704" calcext:value-type="float">
            <text:p>4,807,192,704</text:p>
          </table:table-cell>
          <table:table-cell office:value-type="float" office:value="267744751" calcext:value-type="float">
            <text:p>267,744,751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75557455" calcext:value-type="float">
            <text:p>5,075,557,455</text:p>
          </table:table-cell>
          <table:table-cell office:value-type="float" office:value="1426069201" calcext:value-type="float">
            <text:p>1,426,069,201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701371297" calcext:value-type="float">
            <text:p>4,701,371,297</text:p>
          </table:table-cell>
          <table:table-cell office:value-type="float" office:value="267744751" calcext:value-type="float">
            <text:p>267,744,751</text:p>
          </table:table-cell>
          <table:table-cell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600000" calcext:value-type="float">
            <text:p>6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969736048" calcext:value-type="float">
            <text:p>4,969,736,048</text:p>
          </table:table-cell>
          <table:table-cell office:value-type="float" office:value="1420971954" calcext:value-type="float">
            <text:p>1,420,971,9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1</text:p>
            <text:p>　　總務業務</text:p>
            <text:p>　</text:p>
          </table:table-cell>
          <table:table-cell office:value-type="float" office:value="249239641" calcext:value-type="float">
            <text:p>249,239,641</text:p>
          </table:table-cell>
          <table:table-cell office:value-type="float" office:value="1200000" calcext:value-type="float">
            <text:p>1,2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739641" calcext:value-type="float">
            <text:p>250,739,641</text:p>
          </table:table-cell>
          <table:table-cell office:value-type="float" office:value="58139359" calcext:value-type="float">
            <text:p>58,139,3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2</text:p>
            <text:p>　　文卷業務</text:p>
            <text:p>　</text:p>
          </table:table-cell>
          <table:table-cell office:value-type="float" office:value="4392066" calcext:value-type="float">
            <text:p>4,392,0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92066" calcext:value-type="float">
            <text:p>4,392,066</text:p>
          </table:table-cell>
          <table:table-cell office:value-type="float" office:value="660934" calcext:value-type="float">
            <text:p>660,93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3</text:p>
            <text:p>　　法制業務</text:p>
            <text:p>　</text:p>
          </table:table-cell>
          <table:table-cell office:value-type="float" office:value="839567" calcext:value-type="float">
            <text:p>839,56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39567" calcext:value-type="float">
            <text:p>839,567</text:p>
          </table:table-cell>
          <table:table-cell office:value-type="float" office:value="410433" calcext:value-type="float">
            <text:p>410,4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4</text:p>
            <text:p>　　研考業務</text:p>
            <text:p>　</text:p>
          </table:table-cell>
          <table:table-cell office:value-type="float" office:value="893908" calcext:value-type="float">
            <text:p>893,9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93908" calcext:value-type="float">
            <text:p>893,908</text:p>
          </table:table-cell>
          <table:table-cell office:value-type="float" office:value="232092" calcext:value-type="float">
            <text:p>232,0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5</text:p>
            <text:p>　　資訊業務</text:p>
            <text:p>　</text:p>
          </table:table-cell>
          <table:table-cell office:value-type="float" office:value="12392637" calcext:value-type="float">
            <text:p>12,392,637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692637" calcext:value-type="float">
            <text:p>12,692,637</text:p>
          </table:table-cell>
          <table:table-cell office:value-type="float" office:value="5581363" calcext:value-type="float">
            <text:p>5,581,3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106</text:p>
            <text:p>　　綜計業務</text:p>
            <text:p>　</text:p>
          </table:table-cell>
          <table:table-cell office:value-type="float" office:value="2547979" calcext:value-type="float">
            <text:p>2,547,9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47979" calcext:value-type="float">
            <text:p>2,547,979</text:p>
          </table:table-cell>
          <table:table-cell office:value-type="float" office:value="2051021" calcext:value-type="float">
            <text:p>2,051,0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201</text:p>
            <text:p>　　主計業務</text:p>
            <text:p>　</text:p>
          </table:table-cell>
          <table:table-cell office:value-type="float" office:value="5141561" calcext:value-type="float">
            <text:p>5,141,5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141561" calcext:value-type="float">
            <text:p>5,141,561</text:p>
          </table:table-cell>
          <table:table-cell office:value-type="float" office:value="1613439" calcext:value-type="float">
            <text:p>1,613,4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1</text:p>
            <text:p>　　企劃人力</text:p>
            <text:p>　</text:p>
          </table:table-cell>
          <table:table-cell office:value-type="float" office:value="2427294" calcext:value-type="float">
            <text:p>2,427,29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7294" calcext:value-type="float">
            <text:p>2,427,294</text:p>
          </table:table-cell>
          <table:table-cell office:value-type="float" office:value="1371306" calcext:value-type="float">
            <text:p>1,371,30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302</text:p>
            <text:p>　　獎懲考核訓練進修</text:p>
            <text:p>　</text:p>
          </table:table-cell>
          <table:table-cell office:value-type="float" office:value="3579148" calcext:value-type="float">
            <text:p>3,579,14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9148" calcext:value-type="float">
            <text:p>3,579,148</text:p>
          </table:table-cell>
          <table:table-cell office:value-type="float" office:value="903852" calcext:value-type="float">
            <text:p>903,8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010401</text:p>
            <text:p>　　政風業務</text:p>
            <text:p>　</text:p>
          </table:table-cell>
          <table:table-cell office:value-type="float" office:value="480565" calcext:value-type="float">
            <text:p>480,565</text:p>
          </table:table-cell>
          <table:table-cell office:value-type="float" office:value="26000" calcext:value-type="float">
            <text:p>26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06565" calcext:value-type="float">
            <text:p>506,565</text:p>
          </table:table-cell>
          <table:table-cell office:value-type="float" office:value="541435" calcext:value-type="float">
            <text:p>541,4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2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244000" calcext:value-type="float">
            <text:p>11,2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5*</text:p>
            <text:p>　　資訊設備</text:p>
            <text:p>　</text:p>
          </table:table-cell>
          <table:table-cell office:value-type="float" office:value="2119537" calcext:value-type="float">
            <text:p>2,119,53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19537" calcext:value-type="float">
            <text:p>2,119,537</text:p>
          </table:table-cell>
          <table:table-cell office:value-type="float" office:value="10505463" calcext:value-type="float">
            <text:p>10,505,46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2900107*</text:p>
            <text:p>　　其他設備</text:p>
            <text:p>　</text:p>
          </table:table-cell>
          <table:table-cell office:value-type="float" office:value="1460252" calcext:value-type="float">
            <text:p>1,460,2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60252" calcext:value-type="float">
            <text:p>1,460,252</text:p>
          </table:table-cell>
          <table:table-cell office:value-type="float" office:value="530748" calcext:value-type="float">
            <text:p>530,7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</text:p>
            <text:p>　　民政業務</text:p>
            <text:p>　</text:p>
          </table:table-cell>
          <table:table-cell office:value-type="float" office:value="16401840" calcext:value-type="float">
            <text:p>16,401,840</text:p>
          </table:table-cell>
          <table:table-cell office:value-type="float" office:value="218940" calcext:value-type="float">
            <text:p>218,9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620780" calcext:value-type="float">
            <text:p>16,620,780</text:p>
          </table:table-cell>
          <table:table-cell office:value-type="float" office:value="7153220" calcext:value-type="float">
            <text:p>7,153,2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1*</text:p>
            <text:p>　　民政業務</text:p>
            <text:p>　</text:p>
          </table:table-cell>
          <table:table-cell office:value-type="float" office:value="723987" calcext:value-type="float">
            <text:p>723,9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3987" calcext:value-type="float">
            <text:p>723,987</text:p>
          </table:table-cell>
          <table:table-cell office:value-type="float" office:value="19858013" calcext:value-type="float">
            <text:p>19,858,01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</text:p>
            <text:p>　　役政業務</text:p>
            <text:p>　</text:p>
          </table:table-cell>
          <table:table-cell office:value-type="float" office:value="154658787" calcext:value-type="float">
            <text:p>154,658,787</text:p>
          </table:table-cell>
          <table:table-cell office:value-type="float" office:value="1956524" calcext:value-type="float">
            <text:p>1,956,5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6665311" calcext:value-type="float">
            <text:p>156,665,311</text:p>
          </table:table-cell>
          <table:table-cell office:value-type="float" office:value="2923689" calcext:value-type="float">
            <text:p>2,923,6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2*</text:p>
            <text:p>　　役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37020103</text:p>
            <text:p>　　戶政業務</text:p>
            <text:p>　</text:p>
          </table:table-cell>
          <table:table-cell office:value-type="float" office:value="2986185" calcext:value-type="float">
            <text:p>2,986,185</text:p>
          </table:table-cell>
          <table:table-cell office:value-type="float" office:value="344500" calcext:value-type="float">
            <text:p>344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685" calcext:value-type="float">
            <text:p>3,330,685</text:p>
          </table:table-cell>
          <table:table-cell office:value-type="float" office:value="510315" calcext:value-type="float">
            <text:p>510,3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1</text:p>
            <text:p>　　財務業務</text:p>
            <text:p>　</text:p>
          </table:table-cell>
          <table:table-cell office:value-type="float" office:value="1183202" calcext:value-type="float">
            <text:p>1,183,2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83202" calcext:value-type="float">
            <text:p>1,183,202</text:p>
          </table:table-cell>
          <table:table-cell office:value-type="float" office:value="102798" calcext:value-type="float">
            <text:p>102,7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2</text:p>
            <text:p>　　庫款支付</text:p>
            <text:p>　</text:p>
          </table:table-cell>
          <table:table-cell office:value-type="float" office:value="694896" calcext:value-type="float">
            <text:p>694,8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4896" calcext:value-type="float">
            <text:p>694,896</text:p>
          </table:table-cell>
          <table:table-cell office:value-type="float" office:value="110104" calcext:value-type="float">
            <text:p>110,1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3</text:p>
            <text:p>　　菸酒業務</text:p>
            <text:p>　</text:p>
          </table:table-cell>
          <table:table-cell office:value-type="float" office:value="2477057" calcext:value-type="float">
            <text:p>2,477,057</text:p>
          </table:table-cell>
          <table:table-cell office:value-type="float" office:value="25500" calcext:value-type="float">
            <text:p>25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2557" calcext:value-type="float">
            <text:p>2,502,557</text:p>
          </table:table-cell>
          <table:table-cell office:value-type="float" office:value="406443" calcext:value-type="float">
            <text:p>406,44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4</text:p>
            <text:p>　　公產業務</text:p>
            <text:p>　</text:p>
          </table:table-cell>
          <table:table-cell office:value-type="float" office:value="2928093" calcext:value-type="float">
            <text:p>2,928,093</text:p>
          </table:table-cell>
          <table:table-cell office:value-type="float" office:value="7200" calcext:value-type="float">
            <text:p>7,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85293" calcext:value-type="float">
            <text:p>2,985,293</text:p>
          </table:table-cell>
          <table:table-cell office:value-type="float" office:value="341109" calcext:value-type="float">
            <text:p>341,10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140020105</text:p>
            <text:p>　　投資發展</text:p>
            <text:p>　</text:p>
          </table:table-cell>
          <table:table-cell office:value-type="float" office:value="210140" calcext:value-type="float">
            <text:p>210,140</text:p>
          </table:table-cell>
          <table:table-cell office:value-type="float" office:value="15000" calcext:value-type="float">
            <text:p>1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5140" calcext:value-type="float">
            <text:p>225,140</text:p>
          </table:table-cell>
          <table:table-cell office:value-type="float" office:value="2860" calcext:value-type="float">
            <text:p>2,8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1</text:p>
            <text:p>　　教育業務</text:p>
            <text:p>　</text:p>
          </table:table-cell>
          <table:table-cell office:value-type="float" office:value="1991726055" calcext:value-type="float">
            <text:p>1,991,726,05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91726055" calcext:value-type="float">
            <text:p>1,991,726,055</text:p>
          </table:table-cell>
          <table:table-cell office:value-type="float" office:value="183945" calcext:value-type="float">
            <text:p>183,9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1810102*</text:p>
            <text:p>　　教育設備工程</text:p>
            <text:p>　</text:p>
          </table:table-cell>
          <table:table-cell office:value-type="float" office:value="138952000" calcext:value-type="float">
            <text:p>138,952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8952000" calcext:value-type="float">
            <text:p>138,95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</text:p>
            <text:p>　　禮俗業務</text:p>
            <text:p>　</text:p>
          </table:table-cell>
          <table:table-cell office:value-type="float" office:value="8200132" calcext:value-type="float">
            <text:p>8,200,132</text:p>
          </table:table-cell>
          <table:table-cell office:value-type="float" office:value="120000" calcext:value-type="float">
            <text:p>1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320132" calcext:value-type="float">
            <text:p>8,320,132</text:p>
          </table:table-cell>
          <table:table-cell office:value-type="float" office:value="1014868" calcext:value-type="float">
            <text:p>1,014,8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30101*</text:p>
            <text:p>　　禮俗業務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654000" calcext:value-type="float">
            <text:p>3,65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050101*</text:p>
            <text:p>　　傳統建築業務</text:p>
            <text:p>　</text:p>
          </table:table-cell>
          <table:table-cell office:value-type="float" office:value="10000000" calcext:value-type="float">
            <text:p>1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253800101</text:p>
            <text:p>　　金門日報社</text:p>
            <text:p>　</text:p>
          </table:table-cell>
          <table:table-cell office:value-type="float" office:value="43000000" calcext:value-type="float">
            <text:p>43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3000000" calcext:value-type="float">
            <text:p>43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</text:p>
            <text:p>　　農林業務</text:p>
            <text:p>　</text:p>
          </table:table-cell>
          <table:table-cell office:value-type="float" office:value="145299856" calcext:value-type="float">
            <text:p>145,299,856</text:p>
          </table:table-cell>
          <table:table-cell office:value-type="float" office:value="4171215" calcext:value-type="float">
            <text:p>4,171,2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9471071" calcext:value-type="float">
            <text:p>149,471,071</text:p>
          </table:table-cell>
          <table:table-cell office:value-type="float" office:value="5299929" calcext:value-type="float">
            <text:p>5,299,92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1*</text:p>
            <text:p>　　農林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523239" calcext:value-type="float">
            <text:p>1,523,23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3239" calcext:value-type="float">
            <text:p>1,523,239</text:p>
          </table:table-cell>
          <table:table-cell office:value-type="float" office:value="28036761" calcext:value-type="float">
            <text:p>28,036,7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</text:p>
            <text:p>　　農委會補助計畫</text:p>
            <text:p>　</text:p>
          </table:table-cell>
          <table:table-cell office:value-type="float" office:value="6007796" calcext:value-type="float">
            <text:p>6,007,796</text:p>
          </table:table-cell>
          <table:table-cell office:value-type="float" office:value="182000" calcext:value-type="float">
            <text:p>18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189796" calcext:value-type="float">
            <text:p>6,189,796</text:p>
          </table:table-cell>
          <table:table-cell office:value-type="float" office:value="15036204" calcext:value-type="float">
            <text:p>15,036,2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102*</text:p>
            <text:p>　　農委會補助計畫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6925000" calcext:value-type="float">
            <text:p>16,92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</text:p>
            <text:p>　　漁牧業務</text:p>
            <text:p>　</text:p>
          </table:table-cell>
          <table:table-cell office:value-type="float" office:value="13679961" calcext:value-type="float">
            <text:p>13,679,961</text:p>
          </table:table-cell>
          <table:table-cell office:value-type="float" office:value="6351443" calcext:value-type="float">
            <text:p>6,351,44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31404" calcext:value-type="float">
            <text:p>20,031,404</text:p>
          </table:table-cell>
          <table:table-cell office:value-type="float" office:value="11987596" calcext:value-type="float">
            <text:p>11,987,59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1*</text:p>
            <text:p>　　漁牧業務</text:p>
            <text:p>　</text:p>
          </table:table-cell>
          <table:table-cell office:value-type="float" office:value="1108629" calcext:value-type="float">
            <text:p>1,108,629</text:p>
          </table:table-cell>
          <table:table-cell office:value-type="float" office:value="5420691" calcext:value-type="float">
            <text:p>5,420,69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529320" calcext:value-type="float">
            <text:p>6,529,320</text:p>
          </table:table-cell>
          <table:table-cell office:value-type="float" office:value="18940680" calcext:value-type="float">
            <text:p>18,940,6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2</text:p>
            <text:p>　　農委會補助計畫</text:p>
            <text:p>　</text:p>
          </table:table-cell>
          <table:table-cell office:value-type="float" office:value="134510" calcext:value-type="float">
            <text:p>134,5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4510" calcext:value-type="float">
            <text:p>134,510</text:p>
          </table:table-cell>
          <table:table-cell office:value-type="float" office:value="6439490" calcext:value-type="float">
            <text:p>6,439,49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203</text:p>
            <text:p>　　海委會補助計畫</text:p>
            <text:p>　</text:p>
          </table:table-cell>
          <table:table-cell office:value-type="float" office:value="1179000" calcext:value-type="float">
            <text:p>1,17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79000" calcext:value-type="float">
            <text:p>1,179,000</text:p>
          </table:table-cell>
          <table:table-cell office:value-type="float" office:value="2842000" calcext:value-type="float">
            <text:p>2,84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</text:p>
            <text:p>　　水利業務</text:p>
            <text:p>　</text:p>
          </table:table-cell>
          <table:table-cell office:value-type="float" office:value="12901513" calcext:value-type="float">
            <text:p>12,901,513</text:p>
          </table:table-cell>
          <table:table-cell office:value-type="float" office:value="13364512" calcext:value-type="float">
            <text:p>13,364,51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6266025" calcext:value-type="float">
            <text:p>26,266,025</text:p>
          </table:table-cell>
          <table:table-cell office:value-type="float" office:value="1893975" calcext:value-type="float">
            <text:p>1,893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1*</text:p>
            <text:p>　　水利業務</text:p>
            <text:p>　</text:p>
          </table:table-cell>
          <table:table-cell office:value-type="float" office:value="2059703" calcext:value-type="float">
            <text:p>2,059,703</text:p>
          </table:table-cell>
          <table:table-cell office:value-type="float" office:value="17410502" calcext:value-type="float">
            <text:p>17,410,5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470205" calcext:value-type="float">
            <text:p>19,470,205</text:p>
          </table:table-cell>
          <table:table-cell office:value-type="float" office:value="138419795" calcext:value-type="float">
            <text:p>138,419,79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6020302*</text:p>
            <text:p>　　雨水下水道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00000" calcext:value-type="float">
            <text:p>2,5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0047000" calcext:value-type="float">
            <text:p>20,047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</text:p>
            <text:p>　　建築業務</text:p>
            <text:p>　</text:p>
          </table:table-cell>
          <table:table-cell office:value-type="float" office:value="13094211" calcext:value-type="float">
            <text:p>13,094,211</text:p>
          </table:table-cell>
          <table:table-cell office:value-type="float" office:value="2200000" calcext:value-type="float">
            <text:p>2,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294211" calcext:value-type="float">
            <text:p>15,294,211</text:p>
          </table:table-cell>
          <table:table-cell office:value-type="float" office:value="4736789" calcext:value-type="float">
            <text:p>4,736,78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1*</text:p>
            <text:p>　　建築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7359400" calcext:value-type="float">
            <text:p>7,359,4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59400" calcext:value-type="float">
            <text:p>7,359,400</text:p>
          </table:table-cell>
          <table:table-cell office:value-type="float" office:value="4590600" calcext:value-type="float">
            <text:p>4,590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</text:p>
            <text:p>　　修訂都市計畫</text:p>
            <text:p>　</text:p>
          </table:table-cell>
          <table:table-cell office:value-type="float" office:value="4439146" calcext:value-type="float">
            <text:p>4,439,146</text:p>
          </table:table-cell>
          <table:table-cell office:value-type="float" office:value="10000" calcext:value-type="float">
            <text:p>1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49146" calcext:value-type="float">
            <text:p>4,449,146</text:p>
          </table:table-cell>
          <table:table-cell office:value-type="float" office:value="1906854" calcext:value-type="float">
            <text:p>1,906,85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2*</text:p>
            <text:p>　　修訂都市計畫</text:p>
            <text:p>　</text:p>
          </table:table-cell>
          <table:table-cell office:value-type="float" office:value="2116796" calcext:value-type="float">
            <text:p>2,116,79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116796" calcext:value-type="float">
            <text:p>2,116,796</text:p>
          </table:table-cell>
          <table:table-cell office:value-type="float" office:value="1633204" calcext:value-type="float">
            <text:p>1,633,20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</text:p>
            <text:p>　　公用事業業務</text:p>
            <text:p>　</text:p>
          </table:table-cell>
          <table:table-cell office:value-type="float" office:value="7195968" calcext:value-type="float">
            <text:p>7,195,96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195968" calcext:value-type="float">
            <text:p>7,195,968</text:p>
          </table:table-cell>
          <table:table-cell office:value-type="float" office:value="2197032" calcext:value-type="float">
            <text:p>2,197,0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103*</text:p>
            <text:p>　　公用事業業務</text:p>
            <text:p>　</text:p>
          </table:table-cell>
          <table:table-cell office:value-type="float" office:value="725760" calcext:value-type="float">
            <text:p>725,7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5760" calcext:value-type="float">
            <text:p>725,760</text:p>
          </table:table-cell>
          <table:table-cell office:value-type="float" office:value="1474240" calcext:value-type="float">
            <text:p>1,474,2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1</text:p>
            <text:p>　　工務業務</text:p>
            <text:p>　</text:p>
          </table:table-cell>
          <table:table-cell office:value-type="float" office:value="5896215" calcext:value-type="float">
            <text:p>5,896,215</text:p>
          </table:table-cell>
          <table:table-cell office:value-type="float" office:value="81552" calcext:value-type="float">
            <text:p>81,5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27767" calcext:value-type="float">
            <text:p>6,027,767</text:p>
          </table:table-cell>
          <table:table-cell office:value-type="float" office:value="779233" calcext:value-type="float">
            <text:p>779,2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2</text:p>
            <text:p>　　建築工程業務</text:p>
            <text:p>　</text:p>
          </table:table-cell>
          <table:table-cell office:value-type="float" office:value="3860480" calcext:value-type="float">
            <text:p>3,860,4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60480" calcext:value-type="float">
            <text:p>3,860,480</text:p>
          </table:table-cell>
          <table:table-cell office:value-type="float" office:value="929520" calcext:value-type="float">
            <text:p>929,52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7020203</text:p>
            <text:p>　　工程品質管制</text:p>
            <text:p>　</text:p>
          </table:table-cell>
          <table:table-cell office:value-type="float" office:value="5121402" calcext:value-type="float">
            <text:p>5,121,402</text:p>
          </table:table-cell>
          <table:table-cell office:value-type="float" office:value="184500" calcext:value-type="float">
            <text:p>184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05902" calcext:value-type="float">
            <text:p>5,305,902</text:p>
          </table:table-cell>
          <table:table-cell office:value-type="float" office:value="3412098" calcext:value-type="float">
            <text:p>3,412,098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</text:p>
            <text:p>　　金門縣無障礙設施與設備</text:p>
            <text:p>　　改善基金</text:p>
            <text:p>　</text:p>
          </table:table-cell>
          <table:table-cell office:value-type="float" office:value="193166" calcext:value-type="float">
            <text:p>193,16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3166" calcext:value-type="float">
            <text:p>193,166</text:p>
          </table:table-cell>
          <table:table-cell office:value-type="float" office:value="561834" calcext:value-type="float">
            <text:p>561,834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357050101*</text:p>
            <text:p>　　金門縣無障礙設施與設備</text:p>
            <text:p>　　改善基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</text:p>
            <text:p>　　交通業務</text:p>
            <text:p>　</text:p>
          </table:table-cell>
          <table:table-cell office:value-type="float" office:value="31074232" calcext:value-type="float">
            <text:p>31,074,232</text:p>
          </table:table-cell>
          <table:table-cell office:value-type="float" office:value="1167000" calcext:value-type="float">
            <text:p>1,16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2241232" calcext:value-type="float">
            <text:p>32,241,232</text:p>
          </table:table-cell>
          <table:table-cell office:value-type="float" office:value="27577768" calcext:value-type="float">
            <text:p>27,577,76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101*</text:p>
            <text:p>　　交通業務</text:p>
            <text:p>　</text:p>
          </table:table-cell>
          <table:table-cell office:value-type="float" office:value="18425020" calcext:value-type="float">
            <text:p>18,425,02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425020" calcext:value-type="float">
            <text:p>18,425,020</text:p>
          </table:table-cell>
          <table:table-cell office:value-type="float" office:value="35346980" calcext:value-type="float">
            <text:p>35,346,9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1</text:p>
            <text:p>　　道路養護業務</text:p>
            <text:p>　</text:p>
          </table:table-cell>
          <table:table-cell office:value-type="float" office:value="4485202" calcext:value-type="float">
            <text:p>4,485,202</text:p>
          </table:table-cell>
          <table:table-cell office:value-type="float" office:value="16483000" calcext:value-type="float">
            <text:p>16,483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968202" calcext:value-type="float">
            <text:p>20,968,202</text:p>
          </table:table-cell>
          <table:table-cell office:value-type="float" office:value="6432798" calcext:value-type="float">
            <text:p>6,432,7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020202*</text:p>
            <text:p>　　道路整建工程</text:p>
            <text:p>　</text:p>
          </table:table-cell>
          <table:table-cell office:value-type="float" office:value="13447592" calcext:value-type="float">
            <text:p>13,447,592</text:p>
          </table:table-cell>
          <table:table-cell office:value-type="float" office:value="29899375" calcext:value-type="float">
            <text:p>29,899,3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3346967" calcext:value-type="float">
            <text:p>43,346,967</text:p>
          </table:table-cell>
          <table:table-cell office:value-type="float" office:value="168336033" calcext:value-type="float">
            <text:p>168,336,03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</text:p>
            <text:p>　　車船處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>
            <text:p>11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101*</text:p>
            <text:p>　　車船處</text:p>
            <text:p>　</text:p>
          </table:table-cell>
          <table:table-cell office:value-type="float" office:value="65000000" calcext:value-type="float">
            <text:p>65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00202*</text:p>
            <text:p>　　浯江輪渡有限公司</text:p>
            <text:p>　</text:p>
          </table:table-cell>
          <table:table-cell office:value-type="float" office:value="30000000" calcext:value-type="float">
            <text:p>30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8810101*</text:p>
            <text:p>　　金門大橋建橋基金</text:p>
            <text:p>　</text:p>
          </table:table-cell>
          <table:table-cell office:value-type="float" office:value="61388000" calcext:value-type="float">
            <text:p>61,3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1388000" calcext:value-type="float">
            <text:p>61,3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</text:p>
            <text:p>　　觀光事業業務</text:p>
            <text:p>　</text:p>
          </table:table-cell>
          <table:table-cell office:value-type="float" office:value="205131419" calcext:value-type="float">
            <text:p>205,131,419</text:p>
          </table:table-cell>
          <table:table-cell office:value-type="float" office:value="3153274" calcext:value-type="float">
            <text:p>3,153,27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8284693" calcext:value-type="float">
            <text:p>208,284,693</text:p>
          </table:table-cell>
          <table:table-cell office:value-type="float" office:value="45222307" calcext:value-type="float">
            <text:p>45,222,30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1*</text:p>
            <text:p>　　觀光事業業務</text:p>
            <text:p>　</text:p>
          </table:table-cell>
          <table:table-cell office:value-type="float" office:value="359501" calcext:value-type="float">
            <text:p>359,50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501" calcext:value-type="float">
            <text:p>359,501</text:p>
          </table:table-cell>
          <table:table-cell office:value-type="float" office:value="3640499" calcext:value-type="float">
            <text:p>3,640,49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</text:p>
            <text:p>　　觀光企劃業務</text:p>
            <text:p>　</text:p>
          </table:table-cell>
          <table:table-cell office:value-type="float" office:value="15989602" calcext:value-type="float">
            <text:p>15,989,602</text:p>
          </table:table-cell>
          <table:table-cell office:value-type="float" office:value="2000" calcext:value-type="float">
            <text:p>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991602" calcext:value-type="float">
            <text:p>15,991,602</text:p>
          </table:table-cell>
          <table:table-cell office:value-type="float" office:value="5641398" calcext:value-type="float">
            <text:p>5,641,3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2*</text:p>
            <text:p>　　觀光企劃業務</text:p>
            <text:p>　</text:p>
          </table:table-cell>
          <table:table-cell office:value-type="float" office:value="10304882" calcext:value-type="float">
            <text:p>10,304,882</text:p>
          </table:table-cell>
          <table:table-cell office:value-type="float" office:value="4510806" calcext:value-type="float">
            <text:p>4,510,80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815688" calcext:value-type="float">
            <text:p>14,815,688</text:p>
          </table:table-cell>
          <table:table-cell office:value-type="float" office:value="48584312" calcext:value-type="float">
            <text:p>48,584,31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3</text:p>
            <text:p>　　兩岸事務業務</text:p>
            <text:p>　</text:p>
          </table:table-cell>
          <table:table-cell office:value-type="float" office:value="10657721" calcext:value-type="float">
            <text:p>10,657,721</text:p>
          </table:table-cell>
          <table:table-cell office:value-type="float" office:value="42000" calcext:value-type="float">
            <text:p>42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99721" calcext:value-type="float">
            <text:p>10,699,721</text:p>
          </table:table-cell>
          <table:table-cell office:value-type="float" office:value="1605279" calcext:value-type="float">
            <text:p>1,605,2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104</text:p>
            <text:p>　　城市行銷業務</text:p>
            <text:p>　</text:p>
          </table:table-cell>
          <table:table-cell office:value-type="float" office:value="10781718" calcext:value-type="float">
            <text:p>10,781,718</text:p>
          </table:table-cell>
          <table:table-cell office:value-type="float" office:value="75000" calcext:value-type="float">
            <text:p>7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856718" calcext:value-type="float">
            <text:p>10,856,718</text:p>
          </table:table-cell>
          <table:table-cell office:value-type="float" office:value="4584282" calcext:value-type="float">
            <text:p>4,584,28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1</text:p>
            <text:p>　　經建業務</text:p>
            <text:p>　</text:p>
          </table:table-cell>
          <table:table-cell office:value-type="float" office:value="470450" calcext:value-type="float">
            <text:p>470,4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0450" calcext:value-type="float">
            <text:p>470,450</text:p>
          </table:table-cell>
          <table:table-cell office:value-type="float" office:value="526550" calcext:value-type="float">
            <text:p>526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</text:p>
            <text:p>　　工商消保業務</text:p>
            <text:p>　</text:p>
          </table:table-cell>
          <table:table-cell office:value-type="float" office:value="18339869" calcext:value-type="float">
            <text:p>18,339,869</text:p>
          </table:table-cell>
          <table:table-cell office:value-type="float" office:value="8971948" calcext:value-type="float">
            <text:p>8,971,9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11817" calcext:value-type="float">
            <text:p>27,311,817</text:p>
          </table:table-cell>
          <table:table-cell office:value-type="float" office:value="20678183" calcext:value-type="float">
            <text:p>20,678,1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020202*</text:p>
            <text:p>　　工商消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800201</text:p>
            <text:p>　　自來水廠</text:p>
            <text:p>　</text:p>
          </table:table-cell>
          <table:table-cell office:value-type="float" office:value="359098174" calcext:value-type="float">
            <text:p>359,098,17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9098174" calcext:value-type="float">
            <text:p>359,098,174</text:p>
          </table:table-cell>
          <table:table-cell office:value-type="float" office:value="826" calcext:value-type="float">
            <text:p>82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00201*</text:p>
            <text:p>　　營建工程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420000" calcext:value-type="float">
            <text:p>20,4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</text:p>
            <text:p>　　城鎮風貌美化</text:p>
            <text:p>　</text:p>
          </table:table-cell>
          <table:table-cell office:value-type="float" office:value="3453200" calcext:value-type="float">
            <text:p>3,453,2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53200" calcext:value-type="float">
            <text:p>3,453,200</text:p>
          </table:table-cell>
          <table:table-cell office:value-type="float" office:value="7246800" calcext:value-type="float">
            <text:p>7,246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10101*</text:p>
            <text:p>　　城鎮風貌美化</text:p>
            <text:p>　</text:p>
          </table:table-cell>
          <table:table-cell office:value-type="float" office:value="2835" calcext:value-type="float">
            <text:p>2,83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35" calcext:value-type="float">
            <text:p>2,835</text:p>
          </table:table-cell>
          <table:table-cell office:value-type="float" office:value="16997165" calcext:value-type="float">
            <text:p>16,997,16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359920101*</text:p>
            <text:p>　　其他公共工程</text:p>
            <text:p>　</text:p>
          </table:table-cell>
          <table:table-cell office:value-type="float" office:value="4270974" calcext:value-type="float">
            <text:p>4,270,974</text:p>
          </table:table-cell>
          <table:table-cell office:value-type="float" office:value="4549933" calcext:value-type="float">
            <text:p>4,549,93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820907" calcext:value-type="float">
            <text:p>8,820,907</text:p>
          </table:table-cell>
          <table:table-cell office:value-type="float" office:value="2679093" calcext:value-type="float">
            <text:p>2,679,09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101</text:p>
            <text:p>　　國民年金保險</text:p>
            <text:p>　</text:p>
          </table:table-cell>
          <table:table-cell office:value-type="float" office:value="13287381" calcext:value-type="float">
            <text:p>13,287,38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287381" calcext:value-type="float">
            <text:p>13,287,381</text:p>
          </table:table-cell>
          <table:table-cell office:value-type="float" office:value="1530619" calcext:value-type="float">
            <text:p>1,530,6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1020201</text:p>
            <text:p>　　農漁民保險</text:p>
            <text:p>　</text:p>
          </table:table-cell>
          <table:table-cell office:value-type="float" office:value="1375309" calcext:value-type="float">
            <text:p>1,375,3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75309" calcext:value-type="float">
            <text:p>1,375,309</text:p>
          </table:table-cell>
          <table:table-cell office:value-type="float" office:value="1824691" calcext:value-type="float">
            <text:p>1,824,69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2020101</text:p>
            <text:p>　　救濟業務</text:p>
            <text:p>　</text:p>
          </table:table-cell>
          <table:table-cell office:value-type="float" office:value="25780169" calcext:value-type="float">
            <text:p>25,780,169</text:p>
          </table:table-cell>
          <table:table-cell office:value-type="float" office:value="8432761" calcext:value-type="float">
            <text:p>8,432,76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212930" calcext:value-type="float">
            <text:p>34,212,930</text:p>
          </table:table-cell>
          <table:table-cell office:value-type="float" office:value="12645070" calcext:value-type="float">
            <text:p>12,645,07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</text:p>
            <text:p>　　志願服務與社團輔導</text:p>
            <text:p>　</text:p>
          </table:table-cell>
          <table:table-cell office:value-type="float" office:value="8573658" calcext:value-type="float">
            <text:p>8,573,658</text:p>
          </table:table-cell>
          <table:table-cell office:value-type="float" office:value="27000" calcext:value-type="float">
            <text:p>27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00658" calcext:value-type="float">
            <text:p>8,600,658</text:p>
          </table:table-cell>
          <table:table-cell office:value-type="float" office:value="4471342" calcext:value-type="float">
            <text:p>4,471,3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610650" calcext:value-type="float">
            <text:p>13,610,6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10650" calcext:value-type="float">
            <text:p>13,610,650</text:p>
          </table:table-cell>
          <table:table-cell office:value-type="float" office:value="10689350" calcext:value-type="float">
            <text:p>10,689,3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1</text:p>
            <text:p>　　社福館業務</text:p>
            <text:p>　</text:p>
          </table:table-cell>
          <table:table-cell office:value-type="float" office:value="6075086" calcext:value-type="float">
            <text:p>6,075,0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25086" calcext:value-type="float">
            <text:p>6,125,086</text:p>
          </table:table-cell>
          <table:table-cell office:value-type="float" office:value="1240914" calcext:value-type="float">
            <text:p>1,240,91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</text:p>
            <text:p>　　老人福利業務</text:p>
            <text:p>　</text:p>
          </table:table-cell>
          <table:table-cell office:value-type="float" office:value="34272785" calcext:value-type="float">
            <text:p>34,272,7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292785" calcext:value-type="float">
            <text:p>34,292,785</text:p>
          </table:table-cell>
          <table:table-cell office:value-type="float" office:value="17809215" calcext:value-type="float">
            <text:p>17,809,2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2*</text:p>
            <text:p>　　老人福利業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680000" calcext:value-type="float">
            <text:p>2,68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</text:p>
            <text:p>　　身心障礙業務</text:p>
            <text:p>　</text:p>
          </table:table-cell>
          <table:table-cell office:value-type="float" office:value="131127910" calcext:value-type="float">
            <text:p>131,127,910</text:p>
          </table:table-cell>
          <table:table-cell office:value-type="float" office:value="5367303" calcext:value-type="float">
            <text:p>5,367,30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6495213" calcext:value-type="float">
            <text:p>136,495,213</text:p>
          </table:table-cell>
          <table:table-cell office:value-type="float" office:value="19490787" calcext:value-type="float">
            <text:p>19,490,78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203*</text:p>
            <text:p>　　身心障礙業務</text:p>
            <text:p>　</text:p>
          </table:table-cell>
          <table:table-cell office:value-type="float" office:value="459202" calcext:value-type="float">
            <text:p>459,202</text:p>
          </table:table-cell>
          <table:table-cell office:value-type="float" office:value="344324" calcext:value-type="float">
            <text:p>344,32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03526" calcext:value-type="float">
            <text:p>803,526</text:p>
          </table:table-cell>
          <table:table-cell office:value-type="float" office:value="2046474" calcext:value-type="float">
            <text:p>2,046,4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1</text:p>
            <text:p>　　家暴性侵防治業務</text:p>
            <text:p>　</text:p>
          </table:table-cell>
          <table:table-cell office:value-type="float" office:value="3478377" calcext:value-type="float">
            <text:p>3,478,377</text:p>
          </table:table-cell>
          <table:table-cell office:value-type="float" office:value="20000" calcext:value-type="float">
            <text:p>2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98377" calcext:value-type="float">
            <text:p>3,498,377</text:p>
          </table:table-cell>
          <table:table-cell office:value-type="float" office:value="849623" calcext:value-type="float">
            <text:p>849,6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2</text:p>
            <text:p>　　婦女業務</text:p>
            <text:p>　</text:p>
          </table:table-cell>
          <table:table-cell office:value-type="float" office:value="13024516" calcext:value-type="float">
            <text:p>13,024,51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024516" calcext:value-type="float">
            <text:p>13,024,516</text:p>
          </table:table-cell>
          <table:table-cell office:value-type="float" office:value="11731484" calcext:value-type="float">
            <text:p>11,731,48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</text:p>
            <text:p>　　兒少業務</text:p>
            <text:p>　</text:p>
          </table:table-cell>
          <table:table-cell office:value-type="float" office:value="115239106" calcext:value-type="float">
            <text:p>115,239,106</text:p>
          </table:table-cell>
          <table:table-cell office:value-type="float" office:value="6686949" calcext:value-type="float">
            <text:p>6,686,94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926055" calcext:value-type="float">
            <text:p>121,926,055</text:p>
          </table:table-cell>
          <table:table-cell office:value-type="float" office:value="62942945" calcext:value-type="float">
            <text:p>62,942,9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303*</text:p>
            <text:p>　　兒少業務</text:p>
            <text:p>　</text:p>
          </table:table-cell>
          <table:table-cell office:value-type="float" office:value="179844" calcext:value-type="float">
            <text:p>179,844</text:p>
          </table:table-cell>
          <table:table-cell office:value-type="float" office:value="95000" calcext:value-type="float">
            <text:p>9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4844" calcext:value-type="float">
            <text:p>274,844</text:p>
          </table:table-cell>
          <table:table-cell office:value-type="float" office:value="54489156" calcext:value-type="float">
            <text:p>54,489,1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</text:p>
            <text:p>　　鄉親及外配業務</text:p>
            <text:p>　</text:p>
          </table:table-cell>
          <table:table-cell office:value-type="float" office:value="9268151" calcext:value-type="float">
            <text:p>9,268,15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318151" calcext:value-type="float">
            <text:p>9,318,151</text:p>
          </table:table-cell>
          <table:table-cell office:value-type="float" office:value="4700849" calcext:value-type="float">
            <text:p>4,700,8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20401*</text:p>
            <text:p>　　鄉親及外配業務</text:p>
            <text:p>　</text:p>
          </table:table-cell>
          <table:table-cell office:value-type="float" office:value="49858" calcext:value-type="float">
            <text:p>49,8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9858" calcext:value-type="float">
            <text:p>49,858</text:p>
          </table:table-cell>
          <table:table-cell office:value-type="float" office:value="45142" calcext:value-type="float">
            <text:p>45,14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</text:p>
            <text:p>　　勞工業務</text:p>
            <text:p>　</text:p>
          </table:table-cell>
          <table:table-cell office:value-type="float" office:value="73879170" calcext:value-type="float">
            <text:p>73,879,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3929170" calcext:value-type="float">
            <text:p>73,929,170</text:p>
          </table:table-cell>
          <table:table-cell office:value-type="float" office:value="52803830" calcext:value-type="float">
            <text:p>52,803,83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3050101*</text:p>
            <text:p>　　勞工業務</text:p>
            <text:p>　</text:p>
          </table:table-cell>
          <table:table-cell office:value-type="float" office:value="99450" calcext:value-type="float">
            <text:p>99,4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450" calcext:value-type="float">
            <text:p>99,450</text:p>
          </table:table-cell>
          <table:table-cell office:value-type="float" office:value="100550" calcext:value-type="float">
            <text:p>100,5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</text:p>
            <text:p>　　下水道業務</text:p>
            <text:p>　</text:p>
          </table:table-cell>
          <table:table-cell office:value-type="float" office:value="31935788" calcext:value-type="float">
            <text:p>31,935,788</text:p>
          </table:table-cell>
          <table:table-cell office:value-type="float" office:value="50372062" calcext:value-type="float">
            <text:p>50,372,06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2307850" calcext:value-type="float">
            <text:p>82,307,850</text:p>
          </table:table-cell>
          <table:table-cell office:value-type="float" office:value="8126150" calcext:value-type="float">
            <text:p>8,126,1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101*</text:p>
            <text:p>　　下水道業務</text:p>
            <text:p>　</text:p>
          </table:table-cell>
          <table:table-cell office:value-type="float" office:value="112985971" calcext:value-type="float">
            <text:p>112,985,971</text:p>
          </table:table-cell>
          <table:table-cell office:value-type="float" office:value="18465148" calcext:value-type="float">
            <text:p>18,465,14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1451119" calcext:value-type="float">
            <text:p>131,451,119</text:p>
          </table:table-cell>
          <table:table-cell office:value-type="float" office:value="158466881" calcext:value-type="float">
            <text:p>158,466,8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201*</text:p>
            <text:p>　　鄉村整建工程</text:p>
            <text:p>　</text:p>
          </table:table-cell>
          <table:table-cell office:value-type="float" office:value="4653790" calcext:value-type="float">
            <text:p>4,653,790</text:p>
          </table:table-cell>
          <table:table-cell office:value-type="float" office:value="28936500" calcext:value-type="float">
            <text:p>28,936,5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590290" calcext:value-type="float">
            <text:p>33,590,290</text:p>
          </table:table-cell>
          <table:table-cell office:value-type="float" office:value="126409710" calcext:value-type="float">
            <text:p>126,409,71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020301*</text:p>
            <text:p>　　公園整建工程</text:p>
            <text:p>　</text:p>
          </table:table-cell>
          <table:table-cell office:value-type="float" office:value="99640" calcext:value-type="float">
            <text:p>99,6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9640" calcext:value-type="float">
            <text:p>99,640</text:p>
          </table:table-cell>
          <table:table-cell office:value-type="float" office:value="1400360" calcext:value-type="float">
            <text:p>1,400,3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1920101*</text:p>
            <text:p>　　營建環保業務</text:p>
            <text:p>　</text:p>
          </table:table-cell>
          <table:table-cell office:value-type="float" office:value="170900" calcext:value-type="float">
            <text:p>170,9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0900" calcext:value-type="float">
            <text:p>170,900</text:p>
          </table:table-cell>
          <table:table-cell office:value-type="float" office:value="6829100" calcext:value-type="float">
            <text:p>6,829,1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572010101</text:p>
            <text:p>　　城鄉發展業務</text:p>
            <text:p>　</text:p>
          </table:table-cell>
          <table:table-cell office:value-type="float" office:value="4536279" calcext:value-type="float">
            <text:p>4,536,279</text:p>
          </table:table-cell>
          <table:table-cell office:value-type="float" office:value="1060000" calcext:value-type="float">
            <text:p>1,06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96279" calcext:value-type="float">
            <text:p>5,596,279</text:p>
          </table:table-cell>
          <table:table-cell office:value-type="float" office:value="3115721" calcext:value-type="float">
            <text:p>3,115,7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10101</text:p>
            <text:p>　　教育人員退休給付</text:p>
            <text:p>　</text:p>
          </table:table-cell>
          <table:table-cell office:value-type="float" office:value="289089000" calcext:value-type="float">
            <text:p>289,08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9089000" calcext:value-type="float">
            <text:p>289,089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</text:p>
            <text:p>　　平衡鄉鎮預算</text:p>
            <text:p>　</text:p>
          </table:table-cell>
          <table:table-cell office:value-type="float" office:value="19976500" calcext:value-type="float">
            <text:p>19,976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976500" calcext:value-type="float">
            <text:p>19,976,500</text:p>
          </table:table-cell>
          <table:table-cell office:value-type="float" office:value="500" calcext:value-type="float">
            <text:p>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7700100*</text:p>
            <text:p>　　平衡鄉鎮預算</text:p>
            <text:p>　</text:p>
          </table:table-cell>
          <table:table-cell office:value-type="float" office:value="23877000" calcext:value-type="float">
            <text:p>23,877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877000" calcext:value-type="float">
            <text:p>23,877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720101</text:p>
            <text:p>　　賠償準備金</text:p>
            <text:p>　</text:p>
          </table:table-cell>
          <table:table-cell office:value-type="float" office:value="25425" calcext:value-type="float">
            <text:p>25,4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425" calcext:value-type="float">
            <text:p>25,425</text:p>
          </table:table-cell>
          <table:table-cell office:value-type="float" office:value="674575" calcext:value-type="float">
            <text:p>674,575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05821407" calcext:value-type="float">
            <text:p>105,821,4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5821407" calcext:value-type="float">
            <text:p>105,821,407</text:p>
          </table:table-cell>
          <table:table-cell office:value-type="float" office:value="5097247" calcext:value-type="float">
            <text:p>5,097,24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676010100</text:p>
            <text:p>　　公務人員退休撫卹給付支</text:p>
            <text:p>　　出</text:p>
            <text:p>　</text:p>
          </table:table-cell>
          <table:table-cell office:value-type="float" office:value="93115647" calcext:value-type="float">
            <text:p>93,115,64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3115647" calcext:value-type="float">
            <text:p>93,115,647</text:p>
          </table:table-cell>
          <table:table-cell office:value-type="float" office:value="47507" calcext:value-type="float">
            <text:p>47,507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0989700100</text:p>
            <text:p>　　公務人員各項補助及慰問</text:p>
            <text:p>　　金</text:p>
            <text:p>　</text:p>
          </table:table-cell>
          <table:table-cell office:value-type="float" office:value="793300" calcext:value-type="float">
            <text:p>793,3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93300" calcext:value-type="float">
            <text:p>793,300</text:p>
          </table:table-cell>
          <table:table-cell office:value-type="float" office:value="1260" calcext:value-type="float">
            <text:p>1,2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</text:p>
            <text:p>　　災害準備金</text:p>
            <text:p>　</text:p>
          </table:table-cell>
          <table:table-cell office:value-type="float" office:value="11912460" calcext:value-type="float">
            <text:p>11,912,4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912460" calcext:value-type="float">
            <text:p>11,912,460</text:p>
          </table:table-cell>
          <table:table-cell office:value-type="float" office:value="4158480" calcext:value-type="float">
            <text:p>4,158,48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10100*</text:p>
            <text:p>　　災害準備金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90000" calcext:value-type="float">
            <text:p>890,00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495842759" calcext:value-type="float">
            <text:p>495,842,759</text:p>
          </table:table-cell>
          <table:table-cell office:value-type="float" office:value="250874514" calcext:value-type="float">
            <text:p>250,874,5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519315" calcext:value-type="float">
            <text:p>36,519,3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034650" calcext:value-type="float">
            <text:p>111,034,650</text:p>
          </table:table-cell>
          <table:table-cell office:value-type="float" office:value="0" calcext:value-type="float">
            <text:p>0</text:p>
          </table:table-cell>
          <table:table-cell office:value-type="float" office:value="672201938" calcext:value-type="float">
            <text:p>672,201,938</text:p>
          </table:table-cell>
          <table:table-cell office:value-type="float" office:value="866620819" calcext:value-type="float">
            <text:p>866,620,819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95842759" calcext:value-type="float">
            <text:p>495,842,759</text:p>
          </table:table-cell>
          <table:table-cell office:value-type="float" office:value="250874514" calcext:value-type="float">
            <text:p>250,874,5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1034650" calcext:value-type="float">
            <text:p>111,034,650</text:p>
          </table:table-cell>
          <table:table-cell office:value-type="float" office:value="0" calcext:value-type="float">
            <text:p>0</text:p>
          </table:table-cell>
          <table:table-cell office:value-type="float" office:value="635682623" calcext:value-type="float">
            <text:p>635,682,623</text:p>
          </table:table-cell>
          <table:table-cell office:value-type="float" office:value="866620819" calcext:value-type="float">
            <text:p>866,620,81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59020103</text:p>
            <text:p>　　公用事業業務</text:p>
            <text:p>　</text:p>
          </table:table-cell>
          <table:table-cell table:number-columns-repeated="11"/>
          <table:table-cell office:value-type="float" office:value="2540000" calcext:value-type="float">
            <text:p>2,5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7年度 0361020202</text:p>
            <text:p>　　工商消保業務</text:p>
            <text:p>　</text:p>
          </table:table-cell>
          <table:table-cell table:number-columns-repeated="11"/>
          <table:table-cell office:value-type="float" office:value="2197500" calcext:value-type="float">
            <text:p>2,19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133020101*</text:p>
            <text:p>　　民政業務</text:p>
            <text:p>　</text:p>
          </table:table-cell>
          <table:table-cell table:number-columns-repeated="11"/>
          <table:table-cell office:value-type="float" office:value="12018000" calcext:value-type="float">
            <text:p>12,018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2</text:p>
            <text:p>　　修訂都市計畫</text:p>
            <text:p>　</text:p>
          </table:table-cell>
          <table:table-cell office:value-type="float" office:value="180000" calcext:value-type="float">
            <text:p>18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4507500" calcext:value-type="float">
            <text:p>4,507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59020103</text:p>
            <text:p>　　公用事業業務</text:p>
            <text:p>　</text:p>
          </table:table-cell>
          <table:table-cell table:number-columns-repeated="11"/>
          <table:table-cell office:value-type="float" office:value="1840000" calcext:value-type="float">
            <text:p>1,84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102*</text:p>
            <text:p>　　觀光企劃業務</text:p>
            <text:p>　</text:p>
          </table:table-cell>
          <table:table-cell office:value-type="float" office:value="332832" calcext:value-type="float">
            <text:p>332,83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2832" calcext:value-type="float">
            <text:p>332,832</text:p>
          </table:table-cell>
          <table:table-cell office:value-type="float" office:value="263974" calcext:value-type="float">
            <text:p>263,9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361020202</text:p>
            <text:p>　　工商消保業務</text:p>
            <text:p>　</text:p>
          </table:table-cell>
          <table:table-cell table:number-columns-repeated="11"/>
          <table:table-cell office:value-type="float" office:value="1820000" calcext:value-type="float">
            <text:p>1,82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2900107*</text:p>
            <text:p>　　其他設備</text:p>
            <text:p>　</text:p>
          </table:table-cell>
          <table:table-cell office:value-type="float" office:value="500000" calcext:value-type="float">
            <text:p>5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137020101*</text:p>
            <text:p>　　民政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253050101*</text:p>
            <text:p>　　傳統建築業務</text:p>
            <text:p>　</text:p>
          </table:table-cell>
          <table:table-cell office:value-type="float" office:value="12570" calcext:value-type="float">
            <text:p>12,57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570" calcext:value-type="float">
            <text:p>12,5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6020201*</text:p>
            <text:p>　　漁牧業務</text:p>
            <text:p>　</text:p>
          </table:table-cell>
          <table:table-cell table:number-columns-repeated="11"/>
          <table:table-cell office:value-type="float" office:value="336501" calcext:value-type="float">
            <text:p>336,50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2</text:p>
            <text:p>　　修訂都市計畫</text:p>
            <text:p>　</text:p>
          </table:table-cell>
          <table:table-cell office:value-type="float" office:value="290000" calcext:value-type="float">
            <text:p>29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90000" calcext:value-type="float">
            <text:p>290,000</text:p>
          </table:table-cell>
          <table:table-cell office:value-type="float" office:value="4828500" calcext:value-type="float">
            <text:p>4,828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7020103</text:p>
            <text:p>　　公用事業業務</text:p>
            <text:p>　</text:p>
          </table:table-cell>
          <table:table-cell table:number-columns-repeated="11"/>
          <table:table-cell office:value-type="float" office:value="900000" calcext:value-type="float">
            <text:p>9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101*</text:p>
            <text:p>　　交通業務</text:p>
            <text:p>　</text:p>
          </table:table-cell>
          <table:table-cell office:value-type="float" office:value="16000" calcext:value-type="float">
            <text:p>1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000" calcext:value-type="float">
            <text:p>16,000</text:p>
          </table:table-cell>
          <table:table-cell office:value-type="float" office:value="16335" calcext:value-type="float">
            <text:p>16,33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8020202*</text:p>
            <text:p>　　道路整建工程</text:p>
            <text:p>　</text:p>
          </table:table-cell>
          <table:table-cell table:number-columns-repeated="11"/>
          <table:table-cell office:value-type="float" office:value="7493875" calcext:value-type="float">
            <text:p>7,493,8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102*</text:p>
            <text:p>　　觀光企劃業務</text:p>
            <text:p>　</text:p>
          </table:table-cell>
          <table:table-cell office:value-type="float" office:value="357909" calcext:value-type="float">
            <text:p>357,90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909" calcext:value-type="float">
            <text:p>357,909</text:p>
          </table:table-cell>
          <table:table-cell office:value-type="float" office:value="39750" calcext:value-type="float">
            <text:p>39,7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020202</text:p>
            <text:p>　　工商消保業務</text:p>
            <text:p>　</text:p>
          </table:table-cell>
          <table:table-cell table:number-columns-repeated="11"/>
          <table:table-cell office:value-type="float" office:value="3009000" calcext:value-type="float">
            <text:p>3,009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359900201*</text:p>
            <text:p>　　營建工程</text:p>
            <text:p>　</text:p>
          </table:table-cell>
          <table:table-cell office:value-type="float" office:value="7022898" calcext:value-type="float">
            <text:p>7,022,89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022898" calcext:value-type="float">
            <text:p>7,022,89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137020101*</text:p>
            <text:p>　　民政業務</text:p>
            <text:p>　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0" calcext:value-type="float">
            <text:p>2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200000" calcext:value-type="float">
            <text:p>2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101*</text:p>
            <text:p>　　農林業務</text:p>
            <text:p>　</text:p>
          </table:table-cell>
          <table:table-cell office:value-type="float" office:value="311574" calcext:value-type="float">
            <text:p>311,5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1574" calcext:value-type="float">
            <text:p>311,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201*</text:p>
            <text:p>　　漁牧業務</text:p>
            <text:p>　</text:p>
          </table:table-cell>
          <table:table-cell table:number-columns-repeated="11"/>
          <table:table-cell office:value-type="float" office:value="81000000" calcext:value-type="float">
            <text:p>81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1*</text:p>
            <text:p>　　水利業務</text:p>
            <text:p>　</text:p>
          </table:table-cell>
          <table:table-cell office:value-type="float" office:value="5500" calcext:value-type="float">
            <text:p>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500" calcext:value-type="float">
            <text:p>5,500</text:p>
          </table:table-cell>
          <table:table-cell office:value-type="float" office:value="9662681" calcext:value-type="float">
            <text:p>9,662,68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6020302*</text:p>
            <text:p>　　雨水下水道工程</text:p>
            <text:p>　</text:p>
          </table:table-cell>
          <table:table-cell office:value-type="float" office:value="1443528" calcext:value-type="float">
            <text:p>1,443,52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43528" calcext:value-type="float">
            <text:p>1,443,528</text:p>
          </table:table-cell>
          <table:table-cell office:value-type="float" office:value="392476" calcext:value-type="float">
            <text:p>392,47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1</text:p>
            <text:p>　　建築業務</text:p>
            <text:p>　</text:p>
          </table:table-cell>
          <table:table-cell office:value-type="float" office:value="1100000" calcext:value-type="float">
            <text:p>1,1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2</text:p>
            <text:p>　　修訂都市計畫</text:p>
            <text:p>　</text:p>
          </table:table-cell>
          <table:table-cell office:value-type="float" office:value="4575000" calcext:value-type="float">
            <text:p>4,57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50000" calcext:value-type="float">
            <text:p>1,450,000</text:p>
          </table:table-cell>
          <table:table-cell office:value-type="float" office:value="0" calcext:value-type="float">
            <text:p>0</text:p>
          </table:table-cell>
          <table:table-cell office:value-type="float" office:value="3125000" calcext:value-type="float">
            <text:p>3,125,000</text:p>
          </table:table-cell>
          <table:table-cell office:value-type="float" office:value="5009500" calcext:value-type="float">
            <text:p>5,009,5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103</text:p>
            <text:p>　　公用事業業務</text:p>
            <text:p>　</text:p>
          </table:table-cell>
          <table:table-cell table:number-columns-repeated="11"/>
          <table:table-cell office:value-type="float" office:value="2544000" calcext:value-type="float">
            <text:p>2,54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7020202</text:p>
            <text:p>　　建築工程業務</text:p>
            <text:p>　</text:p>
          </table:table-cell>
          <table:table-cell table:number-columns-repeated="11"/>
          <table:table-cell office:value-type="float" office:value="13303625" calcext:value-type="float">
            <text:p>13,303,62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</text:p>
            <text:p>　　交通業務</text:p>
            <text:p>　</text:p>
          </table:table-cell>
          <table:table-cell office:value-type="float" office:value="1625000" calcext:value-type="float">
            <text:p>1,625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25000" calcext:value-type="float">
            <text:p>1,62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101*</text:p>
            <text:p>　　交通業務</text:p>
            <text:p>　</text:p>
          </table:table-cell>
          <table:table-cell office:value-type="float" office:value="4888795" calcext:value-type="float">
            <text:p>4,888,79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88795" calcext:value-type="float">
            <text:p>4,888,795</text:p>
          </table:table-cell>
          <table:table-cell office:value-type="float" office:value="70737639" calcext:value-type="float">
            <text:p>70,737,63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8020202*</text:p>
            <text:p>　　道路整建工程</text:p>
            <text:p>　</text:p>
          </table:table-cell>
          <table:table-cell office:value-type="float" office:value="29394972" calcext:value-type="float">
            <text:p>29,394,972</text:p>
          </table:table-cell>
          <table:table-cell office:value-type="float" office:value="1354633" calcext:value-type="float">
            <text:p>1,354,63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56378" calcext:value-type="float">
            <text:p>7,456,378</text:p>
          </table:table-cell>
          <table:table-cell office:value-type="float" office:value="0" calcext:value-type="float">
            <text:p>0</text:p>
          </table:table-cell>
          <table:table-cell office:value-type="float" office:value="23293227" calcext:value-type="float">
            <text:p>23,293,227</text:p>
          </table:table-cell>
          <table:table-cell office:value-type="float" office:value="31883798" calcext:value-type="float">
            <text:p>31,883,7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1*</text:p>
            <text:p>　　觀光事業業務</text:p>
            <text:p>　</text:p>
          </table:table-cell>
          <table:table-cell table:number-columns-repeated="11"/>
          <table:table-cell office:value-type="float" office:value="4061637" calcext:value-type="float">
            <text:p>4,061,63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102*</text:p>
            <text:p>　　觀光企劃業務</text:p>
            <text:p>　</text:p>
          </table:table-cell>
          <table:table-cell office:value-type="float" office:value="17376470" calcext:value-type="float">
            <text:p>17,376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82810" calcext:value-type="float">
            <text:p>9,982,810</text:p>
          </table:table-cell>
          <table:table-cell office:value-type="float" office:value="0" calcext:value-type="float">
            <text:p>0</text:p>
          </table:table-cell>
          <table:table-cell office:value-type="float" office:value="7393660" calcext:value-type="float">
            <text:p>7,393,660</text:p>
          </table:table-cell>
          <table:table-cell office:value-type="float" office:value="16919400" calcext:value-type="float">
            <text:p>16,919,4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020202</text:p>
            <text:p>　　工商消保業務</text:p>
            <text:p>　</text:p>
          </table:table-cell>
          <table:table-cell table:number-columns-repeated="11"/>
          <table:table-cell office:value-type="float" office:value="2001000" calcext:value-type="float">
            <text:p>2,001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00201*</text:p>
            <text:p>　　營建工程</text:p>
            <text:p>　</text:p>
          </table:table-cell>
          <table:table-cell office:value-type="float" office:value="10048202" calcext:value-type="float">
            <text:p>10,048,20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48202" calcext:value-type="float">
            <text:p>10,048,202</text:p>
          </table:table-cell>
          <table:table-cell office:value-type="float" office:value="1642352" calcext:value-type="float">
            <text:p>1,642,35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</text:p>
            <text:p>　　城鎮風貌美化</text:p>
            <text:p>　</text:p>
          </table:table-cell>
          <table:table-cell table:number-columns-repeated="11"/>
          <table:table-cell office:value-type="float" office:value="384000" calcext:value-type="float">
            <text:p>384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10101*</text:p>
            <text:p>　　城鎮風貌美化</text:p>
            <text:p>　</text:p>
          </table:table-cell>
          <table:table-cell office:value-type="float" office:value="12360726" calcext:value-type="float">
            <text:p>12,360,726</text:p>
          </table:table-cell>
          <table:table-cell office:value-type="float" office:value="4848000" calcext:value-type="float">
            <text:p>4,848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208726" calcext:value-type="float">
            <text:p>17,208,726</text:p>
          </table:table-cell>
          <table:table-cell office:value-type="float" office:value="2476647" calcext:value-type="float">
            <text:p>2,476,647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359920101*</text:p>
            <text:p>　　其他公共工程</text:p>
            <text:p>　</text:p>
          </table:table-cell>
          <table:table-cell office:value-type="float" office:value="718222" calcext:value-type="float">
            <text:p>718,222</text:p>
          </table:table-cell>
          <table:table-cell office:value-type="float" office:value="1770000" calcext:value-type="float">
            <text:p>1,77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8222" calcext:value-type="float">
            <text:p>718,222</text:p>
          </table:table-cell>
          <table:table-cell office:value-type="float" office:value="0" calcext:value-type="float">
            <text:p>0</text:p>
          </table:table-cell>
          <table:table-cell office:value-type="float" office:value="1770000" calcext:value-type="float">
            <text:p>1,7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463020101*</text:p>
            <text:p>　　志願服務與社團輔導</text:p>
            <text:p>　</text:p>
          </table:table-cell>
          <table:table-cell office:value-type="float" office:value="7000000" calcext:value-type="float">
            <text:p>7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201*</text:p>
            <text:p>　　鄉村整建工程</text:p>
            <text:p>　</text:p>
          </table:table-cell>
          <table:table-cell office:value-type="float" office:value="2851084" calcext:value-type="float">
            <text:p>2,851,08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51084" calcext:value-type="float">
            <text:p>2,851,084</text:p>
          </table:table-cell>
          <table:table-cell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7670132" calcext:value-type="float">
            <text:p>17,670,13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571020301*</text:p>
            <text:p>　　公園整建工程</text:p>
            <text:p>　</text:p>
          </table:table-cell>
          <table:table-cell office:value-type="float" office:value="23780" calcext:value-type="float">
            <text:p>23,780</text:p>
          </table:table-cell>
          <table:table-cell office:value-type="float" office:value="8027808" calcext:value-type="float">
            <text:p>8,027,8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780" calcext:value-type="float">
            <text:p>23,780</text:p>
          </table:table-cell>
          <table:table-cell office:value-type="float" office:value="0" calcext:value-type="float">
            <text:p>0</text:p>
          </table:table-cell>
          <table:table-cell office:value-type="float" office:value="8027808" calcext:value-type="float">
            <text:p>8,027,808</text:p>
          </table:table-cell>
          <table:table-cell office:value-type="float" office:value="4972192" calcext:value-type="float">
            <text:p>4,972,192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2010102</text:p>
            <text:p>　　文卷業務</text:p>
            <text:p>　</text:p>
          </table:table-cell>
          <table:table-cell office:value-type="float" office:value="2422500" calcext:value-type="float">
            <text:p>2,422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422500" calcext:value-type="float">
            <text:p>2,422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2010401</text:p>
            <text:p>　　政風業務</text:p>
            <text:p>　</text:p>
          </table:table-cell>
          <table:table-cell office:value-type="float" office:value="260000" calcext:value-type="float">
            <text:p>26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60000" calcext:value-type="float">
            <text:p>2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37020101*</text:p>
            <text:p>　　民政業務</text:p>
            <text:p>　</text:p>
          </table:table-cell>
          <table:table-cell office:value-type="float" office:value="1072000" calcext:value-type="float">
            <text:p>1,072,000</text:p>
          </table:table-cell>
          <table:table-cell office:value-type="float" office:value="1000000" calcext:value-type="float">
            <text:p>1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72000" calcext:value-type="float">
            <text:p>2,072,000</text:p>
          </table:table-cell>
          <table:table-cell office:value-type="float" office:value="8219383" calcext:value-type="float">
            <text:p>8,219,3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253030101*</text:p>
            <text:p>　　禮俗業務</text:p>
            <text:p>　</text:p>
          </table:table-cell>
          <table:table-cell table:number-columns-repeated="11"/>
          <table:table-cell office:value-type="float" office:value="9152079" calcext:value-type="float">
            <text:p>9,152,0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253050101*</text:p>
            <text:p>　　傳統建築業務</text:p>
            <text:p>　</text:p>
          </table:table-cell>
          <table:table-cell office:value-type="float" office:value="911279" calcext:value-type="float">
            <text:p>911,2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11279" calcext:value-type="float">
            <text:p>911,279</text:p>
          </table:table-cell>
          <table:table-cell office:value-type="float" office:value="1224073" calcext:value-type="float">
            <text:p>1,224,07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1*</text:p>
            <text:p>　　農林業務</text:p>
            <text:p>　</text:p>
          </table:table-cell>
          <table:table-cell office:value-type="float" office:value="4835936" calcext:value-type="float">
            <text:p>4,835,936</text:p>
          </table:table-cell>
          <table:table-cell office:value-type="float" office:value="10520028" calcext:value-type="float">
            <text:p>10,520,0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50562" calcext:value-type="float">
            <text:p>3,150,562</text:p>
          </table:table-cell>
          <table:table-cell office:value-type="float" office:value="0" calcext:value-type="float">
            <text:p>0</text:p>
          </table:table-cell>
          <table:table-cell office:value-type="float" office:value="12205402" calcext:value-type="float">
            <text:p>12,205,402</text:p>
          </table:table-cell>
          <table:table-cell office:value-type="float" office:value="2465545" calcext:value-type="float">
            <text:p>2,465,5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2</text:p>
            <text:p>　　農委會補助計畫</text:p>
            <text:p>　</text:p>
          </table:table-cell>
          <table:table-cell office:value-type="float" office:value="1506000" calcext:value-type="float">
            <text:p>1,506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6000" calcext:value-type="float">
            <text:p>1,506,000</text:p>
          </table:table-cell>
          <table:table-cell office:value-type="float" office:value="502000" calcext:value-type="float">
            <text:p>502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102*</text:p>
            <text:p>　　農委會補助計畫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068173" calcext:value-type="float">
            <text:p>1,068,17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68173" calcext:value-type="float">
            <text:p>1,068,173</text:p>
          </table:table-cell>
          <table:table-cell office:value-type="float" office:value="16500000" calcext:value-type="float">
            <text:p>16,5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201*</text:p>
            <text:p>　　漁牧業務</text:p>
            <text:p>　</text:p>
          </table:table-cell>
          <table:table-cell office:value-type="float" office:value="28968094" calcext:value-type="float">
            <text:p>28,968,094</text:p>
          </table:table-cell>
          <table:table-cell office:value-type="float" office:value="1898010" calcext:value-type="float">
            <text:p>1,898,0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866104" calcext:value-type="float">
            <text:p>30,866,104</text:p>
          </table:table-cell>
          <table:table-cell office:value-type="float" office:value="16138648" calcext:value-type="float">
            <text:p>16,138,6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301*</text:p>
            <text:p>　　水利業務</text:p>
            <text:p>　</text:p>
          </table:table-cell>
          <table:table-cell office:value-type="float" office:value="70518736" calcext:value-type="float">
            <text:p>70,518,736</text:p>
          </table:table-cell>
          <table:table-cell office:value-type="float" office:value="9829903" calcext:value-type="float">
            <text:p>9,829,90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12164" calcext:value-type="float">
            <text:p>11,012,164</text:p>
          </table:table-cell>
          <table:table-cell office:value-type="float" office:value="0" calcext:value-type="float">
            <text:p>0</text:p>
          </table:table-cell>
          <table:table-cell office:value-type="float" office:value="69336475" calcext:value-type="float">
            <text:p>69,336,475</text:p>
          </table:table-cell>
          <table:table-cell office:value-type="float" office:value="91787115" calcext:value-type="float">
            <text:p>91,787,11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6020302*</text:p>
            <text:p>　　雨水下水道工程</text:p>
            <text:p>　</text:p>
          </table:table-cell>
          <table:table-cell table:number-columns-repeated="11"/>
          <table:table-cell office:value-type="float" office:value="6405700" calcext:value-type="float">
            <text:p>6,405,7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1</text:p>
            <text:p>　　建築業務</text:p>
            <text:p>　</text:p>
          </table:table-cell>
          <table:table-cell office:value-type="float" office:value="2016660" calcext:value-type="float">
            <text:p>2,016,66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16660" calcext:value-type="float">
            <text:p>2,016,660</text:p>
          </table:table-cell>
          <table:table-cell office:value-type="float" office:value="2503000" calcext:value-type="float">
            <text:p>2,503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1*</text:p>
            <text:p>　　建築業務</text:p>
            <text:p>　</text:p>
          </table:table-cell>
          <table:table-cell office:value-type="float" office:value="3767909" calcext:value-type="float">
            <text:p>3,767,9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67909" calcext:value-type="float">
            <text:p>3,767,9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2</text:p>
            <text:p>　　修訂都市計畫</text:p>
            <text:p>　</text:p>
          </table:table-cell>
          <table:table-cell table:number-columns-repeated="11"/>
          <table:table-cell office:value-type="float" office:value="10345600" calcext:value-type="float">
            <text:p>10,345,6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103</text:p>
            <text:p>　　公用事業業務</text:p>
            <text:p>　</text:p>
          </table:table-cell>
          <table:table-cell office:value-type="float" office:value="259000" calcext:value-type="float">
            <text:p>259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9000" calcext:value-type="float">
            <text:p>259,000</text:p>
          </table:table-cell>
          <table:table-cell office:value-type="float" office:value="3800000" calcext:value-type="float">
            <text:p>3,8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7020202</text:p>
            <text:p>　　建築工程業務</text:p>
            <text:p>　</text:p>
          </table:table-cell>
          <table:table-cell table:number-columns-repeated="11"/>
          <table:table-cell office:value-type="float" office:value="8400000" calcext:value-type="float">
            <text:p>8,4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101</text:p>
            <text:p>　　交通業務</text:p>
            <text:p>　</text:p>
          </table:table-cell>
          <table:table-cell office:value-type="float" office:value="1739826" calcext:value-type="float">
            <text:p>1,739,82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739826" calcext:value-type="float">
            <text:p>1,739,826</text:p>
          </table:table-cell>
          <table:table-cell office:value-type="float" office:value="1147766" calcext:value-type="float">
            <text:p>1,147,76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101*</text:p>
            <text:p>　　交通業務</text:p>
            <text:p>　</text:p>
          </table:table-cell>
          <table:table-cell office:value-type="float" office:value="8824376" calcext:value-type="float">
            <text:p>8,824,37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824376" calcext:value-type="float">
            <text:p>8,824,376</text:p>
          </table:table-cell>
          <table:table-cell office:value-type="float" office:value="70591749" calcext:value-type="float">
            <text:p>70,591,7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201</text:p>
            <text:p>　　道路養護業務</text:p>
            <text:p>　</text:p>
          </table:table-cell>
          <table:table-cell office:value-type="float" office:value="139600" calcext:value-type="float">
            <text:p>139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39600" calcext:value-type="float">
            <text:p>139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8020202*</text:p>
            <text:p>　　道路整建工程</text:p>
            <text:p>　</text:p>
          </table:table-cell>
          <table:table-cell office:value-type="float" office:value="60511248" calcext:value-type="float">
            <text:p>60,511,248</text:p>
          </table:table-cell>
          <table:table-cell office:value-type="float" office:value="31837315" calcext:value-type="float">
            <text:p>31,837,3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698054" calcext:value-type="float">
            <text:p>16,698,054</text:p>
          </table:table-cell>
          <table:table-cell office:value-type="float" office:value="0" calcext:value-type="float">
            <text:p>0</text:p>
          </table:table-cell>
          <table:table-cell office:value-type="float" office:value="75650509" calcext:value-type="float">
            <text:p>75,650,509</text:p>
          </table:table-cell>
          <table:table-cell office:value-type="float" office:value="63725148" calcext:value-type="float">
            <text:p>63,725,14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1</text:p>
            <text:p>　　觀光事業業務</text:p>
            <text:p>　</text:p>
          </table:table-cell>
          <table:table-cell office:value-type="float" office:value="287829" calcext:value-type="float">
            <text:p>287,8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87829" calcext:value-type="float">
            <text:p>287,8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2*</text:p>
            <text:p>　　觀光企劃業務</text:p>
            <text:p>　</text:p>
          </table:table-cell>
          <table:table-cell office:value-type="float" office:value="19667816" calcext:value-type="float">
            <text:p>19,667,816</text:p>
          </table:table-cell>
          <table:table-cell office:value-type="float" office:value="9808669" calcext:value-type="float">
            <text:p>9,808,66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9165" calcext:value-type="float">
            <text:p>1,029,165</text:p>
          </table:table-cell>
          <table:table-cell office:value-type="float" office:value="0" calcext:value-type="float">
            <text:p>0</text:p>
          </table:table-cell>
          <table:table-cell office:value-type="float" office:value="28447320" calcext:value-type="float">
            <text:p>28,447,320</text:p>
          </table:table-cell>
          <table:table-cell office:value-type="float" office:value="24903545" calcext:value-type="float">
            <text:p>24,903,54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104</text:p>
            <text:p>　　城市行銷業務</text:p>
            <text:p>　</text:p>
          </table:table-cell>
          <table:table-cell office:value-type="float" office:value="5458229" calcext:value-type="float">
            <text:p>5,458,22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458229" calcext:value-type="float">
            <text:p>5,458,2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020202</text:p>
            <text:p>　　工商消保業務</text:p>
            <text:p>　</text:p>
          </table:table-cell>
          <table:table-cell office:value-type="float" office:value="7404799" calcext:value-type="float">
            <text:p>7,404,799</text:p>
          </table:table-cell>
          <table:table-cell office:value-type="float" office:value="1800000" calcext:value-type="float">
            <text:p>1,8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06814" calcext:value-type="float">
            <text:p>2,406,814</text:p>
          </table:table-cell>
          <table:table-cell office:value-type="float" office:value="0" calcext:value-type="float">
            <text:p>0</text:p>
          </table:table-cell>
          <table:table-cell office:value-type="float" office:value="6797985" calcext:value-type="float">
            <text:p>6,797,985</text:p>
          </table:table-cell>
          <table:table-cell office:value-type="float" office:value="2254975" calcext:value-type="float">
            <text:p>2,254,975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00201*</text:p>
            <text:p>　　營建工程</text:p>
            <text:p>　</text:p>
          </table:table-cell>
          <table:table-cell office:value-type="float" office:value="38713269" calcext:value-type="float">
            <text:p>38,713,2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713269" calcext:value-type="float">
            <text:p>38,713,269</text:p>
          </table:table-cell>
          <table:table-cell office:value-type="float" office:value="34296379" calcext:value-type="float">
            <text:p>34,296,3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10101</text:p>
            <text:p>　　城鎮風貌美化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133428" calcext:value-type="float">
            <text:p>1,133,42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33428" calcext:value-type="float">
            <text:p>1,133,428</text:p>
          </table:table-cell>
          <table:table-cell office:value-type="float" office:value="1046000" calcext:value-type="float">
            <text:p>1,046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10101*</text:p>
            <text:p>　　城鎮風貌美化</text:p>
            <text:p>　</text:p>
          </table:table-cell>
          <table:table-cell office:value-type="float" office:value="8058498" calcext:value-type="float">
            <text:p>8,058,498</text:p>
          </table:table-cell>
          <table:table-cell office:value-type="float" office:value="6000000" calcext:value-type="float">
            <text:p>6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058498" calcext:value-type="float">
            <text:p>14,058,498</text:p>
          </table:table-cell>
          <table:table-cell office:value-type="float" office:value="52941008" calcext:value-type="float">
            <text:p>52,941,00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359920101*</text:p>
            <text:p>　　其他公共工程</text:p>
            <text:p>　</text:p>
          </table:table-cell>
          <table:table-cell office:value-type="float" office:value="9559559" calcext:value-type="float">
            <text:p>9,559,559</text:p>
          </table:table-cell>
          <table:table-cell office:value-type="float" office:value="11770751" calcext:value-type="float">
            <text:p>11,770,7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00000" calcext:value-type="float">
            <text:p>1,300,000</text:p>
          </table:table-cell>
          <table:table-cell office:value-type="float" office:value="0" calcext:value-type="float">
            <text:p>0</text:p>
          </table:table-cell>
          <table:table-cell office:value-type="float" office:value="20030310" calcext:value-type="float">
            <text:p>20,030,310</text:p>
          </table:table-cell>
          <table:table-cell office:value-type="float" office:value="1818869" calcext:value-type="float">
            <text:p>1,818,86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101*</text:p>
            <text:p>　　志願服務與社團輔導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0425000" calcext:value-type="float">
            <text:p>20,425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425000" calcext:value-type="float">
            <text:p>20,425,000</text:p>
          </table:table-cell>
          <table:table-cell office:value-type="float" office:value="125000" calcext:value-type="float">
            <text:p>125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2</text:p>
            <text:p>　　老人福利業務</text:p>
            <text:p>　</text:p>
          </table:table-cell>
          <table:table-cell office:value-type="float" office:value="4026800" calcext:value-type="float">
            <text:p>4,026,8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26800" calcext:value-type="float">
            <text:p>4,026,800</text:p>
          </table:table-cell>
          <table:table-cell office:value-type="float" office:value="182800" calcext:value-type="float">
            <text:p>182,8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2*</text:p>
            <text:p>　　老人福利業務</text:p>
            <text:p>　</text:p>
          </table:table-cell>
          <table:table-cell office:value-type="float" office:value="720000" calcext:value-type="float">
            <text:p>72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75532461" calcext:value-type="float">
            <text:p>75,532,46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203</text:p>
            <text:p>　　身心障礙業務</text:p>
            <text:p>　</text:p>
          </table:table-cell>
          <table:table-cell office:value-type="float" office:value="4215500" calcext:value-type="float">
            <text:p>4,215,5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215500" calcext:value-type="float">
            <text:p>4,215,5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303</text:p>
            <text:p>　　兒少業務</text:p>
            <text:p>　</text:p>
          </table:table-cell>
          <table:table-cell table:number-columns-repeated="11"/>
          <table:table-cell office:value-type="float" office:value="160000" calcext:value-type="float">
            <text:p>16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63020303*</text:p>
            <text:p>　　兒少業務</text:p>
            <text:p>　</text:p>
          </table:table-cell>
          <table:table-cell office:value-type="float" office:value="10281066" calcext:value-type="float">
            <text:p>10,281,0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281066" calcext:value-type="float">
            <text:p>10,281,0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101*</text:p>
            <text:p>　　下水道業務</text:p>
            <text:p>　</text:p>
          </table:table-cell>
          <table:table-cell office:value-type="float" office:value="55058664" calcext:value-type="float">
            <text:p>55,058,6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3522" calcext:value-type="float">
            <text:p>5,503,522</text:p>
          </table:table-cell>
          <table:table-cell office:value-type="float" office:value="0" calcext:value-type="float">
            <text:p>0</text:p>
          </table:table-cell>
          <table:table-cell office:value-type="float" office:value="49555142" calcext:value-type="float">
            <text:p>49,555,142</text:p>
          </table:table-cell>
          <table:table-cell office:value-type="float" office:value="13069749" calcext:value-type="float">
            <text:p>13,069,7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201*</text:p>
            <text:p>　　鄉村整建工程</text:p>
            <text:p>　</text:p>
          </table:table-cell>
          <table:table-cell office:value-type="float" office:value="40202504" calcext:value-type="float">
            <text:p>40,202,504</text:p>
          </table:table-cell>
          <table:table-cell office:value-type="float" office:value="116962639" calcext:value-type="float">
            <text:p>116,962,6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091546" calcext:value-type="float">
            <text:p>26,091,546</text:p>
          </table:table-cell>
          <table:table-cell office:value-type="float" office:value="0" calcext:value-type="float">
            <text:p>0</text:p>
          </table:table-cell>
          <table:table-cell office:value-type="float" office:value="131073597" calcext:value-type="float">
            <text:p>131,073,597</text:p>
          </table:table-cell>
          <table:table-cell office:value-type="float" office:value="30291974" calcext:value-type="float">
            <text:p>30,291,974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020301*</text:p>
            <text:p>　　公園整建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>
            <text:p>3,00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4055616" calcext:value-type="float">
            <text:p>4,055,6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1920101*</text:p>
            <text:p>　　營建環保業務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320157" calcext:value-type="float">
            <text:p>5,320,15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320157" calcext:value-type="float">
            <text:p>5,320,1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572010101*</text:p>
            <text:p>　　城鄉發展業務</text:p>
            <text:p>　</text:p>
          </table:table-cell>
          <table:table-cell table:number-columns-repeated="11"/>
          <table:table-cell office:value-type="float" office:value="4362623" calcext:value-type="float">
            <text:p>4,362,62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989720101</text:p>
            <text:p>　　賠償準備金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519315" calcext:value-type="float">
            <text:p>36,519,3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519315" calcext:value-type="float">
            <text:p>36,519,31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09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190" calcext:value-type="float">
            <text:p>35,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90" calcext:value-type="float">
            <text:p>35,1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0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3769" calcext:value-type="float">
            <text:p>1,033,7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3769" calcext:value-type="float">
            <text:p>1,033,76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1170200</text:p>
            <text:p>　　特別統籌分配稅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30164" calcext:value-type="float">
            <text:p>2,230,1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0164" calcext:value-type="float">
            <text:p>2,230,16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4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6405" calcext:value-type="float">
            <text:p>146,4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6405" calcext:value-type="float">
            <text:p>146,4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1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783787" calcext:value-type="float">
            <text:p>31,783,7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783787" calcext:value-type="float">
            <text:p>31,783,78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墊付款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7192432" calcext:value-type="float">
            <text:p>-7,192,43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2240894" calcext:value-type="float">
            <text:p>592,240,8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048462" calcext:value-type="float">
            <text:p>585,048,4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0300400001600*</text:p>
            <text:p>　　烈嶼鄉殯葬設施服務空間</text:p>
            <text:p>　　新建工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00000" calcext:value-type="float">
            <text:p>7,5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4900</text:p>
            <text:p>　　「110年度縣市節電激</text:p>
            <text:p>　　勵活動計畫」獎勵金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6600" calcext:value-type="float">
            <text:p>186,6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600" calcext:value-type="float">
            <text:p>186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1300400006100*</text:p>
            <text:p>　　烈嶼鄉海岸線環島道路拓</text:p>
            <text:p>　　寬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-8900000" calcext:value-type="float">
            <text:p>-8,9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900000" calcext:value-type="float">
            <text:p>8,900,00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1300400006800</text:p>
            <text:p>　　111年度金湖地區放流</text:p>
            <text:p>　　水農塘更新及管路串聯改</text:p>
            <text:p>　　善工程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07568" calcext:value-type="float">
            <text:p>1,707,56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7568" calcext:value-type="float">
            <text:p>1,707,5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string" calcext:value-type="string">
            <text:p>　　111300400001000</text:p>
            <text:p>　　111年度台灣好行服務</text:p>
            <text:p>　　升級計畫-金門A線（水</text:p>
            <text:p>　　頭翟山線）、B線（古寧</text:p>
            <text:p>　　頭戰場線）、C線（獅山</text:p>
            <text:p>　　民俗村線）、D線（榕樹</text:p>
            <text:p>　　太湖線）、E線（風獅爺</text:p>
            <text:p>　　主題路線）、F線（尋城</text:p>
            <text:p>　　趣文化小旅行路線）」行</text:p>
            <text:p>　　銷推廣及旅遊設施資訊相</text:p>
            <text:p>　　關建置費用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0000" calcext:value-type="float">
            <text:p>1,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0100</text:p>
            <text:p>　　墊付「金門縣歷經戰地政</text:p>
            <text:p>　　務時期補償基金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0000000" calcext:value-type="float">
            <text:p>550,0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0200</text:p>
            <text:p>　　金門縣111年度建構性</text:p>
            <text:p>　　別暴力領航社區服務方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　　112300400000200</text:p>
            <text:p>　　金門縣111年度建構性</text:p>
            <text:p>　　別暴力領航社區服務方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0000" calcext:value-type="float">
            <text:p>7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1500</text:p>
            <text:p>　　112年度金門縣政府中</text:p>
            <text:p>　　小企業服務中心服務工作</text:p>
            <text:p>　　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3200</text:p>
            <text:p>　　離島建設基金補助計畫-</text:p>
            <text:p>　　金門縣建築物融合傳統聚</text:p>
            <text:p>　　落風貌獎助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29361" calcext:value-type="float">
            <text:p>2,329,3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29361" calcext:value-type="float">
            <text:p>2,329,3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3800</text:p>
            <text:p>　　112年度「農民健康保</text:p>
            <text:p>　　險及農民職業災害保險增</text:p>
            <text:p>　　加負擔之保險費」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57875" calcext:value-type="float">
            <text:p>1,557,8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7875" calcext:value-type="float">
            <text:p>1,557,87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4200</text:p>
            <text:p>　　112年度低收入戶及中</text:p>
            <text:p>　　低收入戶加發生活補助實</text:p>
            <text:p>　　施計畫（1月至6月）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37250" calcext:value-type="float">
            <text:p>2,637,2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7250" calcext:value-type="float">
            <text:p>2,637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office:value-type="string" calcext:value-type="string">
            <text:p>　　112300400003600</text:p>
            <text:p>　　金門縣第六期(112-</text:p>
            <text:p>　　115年)離島綜合建設</text:p>
            <text:p>　　實施方案－112年度金</text:p>
            <text:p>　　門縣畜牧產業廢棄、污染</text:p>
            <text:p>　　物暨蚵殼粉混合再利用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office:value-type="string" calcext:value-type="string">
            <text:p>　　112300400004300*</text:p>
            <text:p>　　離島建設基金補助計畫-</text:p>
            <text:p>　　維護傳統建築風貌獎助計</text:p>
            <text:p>　　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549808" calcext:value-type="float">
            <text:p>16,549,8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49808" calcext:value-type="float">
            <text:p>16,549,80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0" table:number-rows-repeated="10483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0.499cm" fo:margin-right="0.499cm" style:first-page-number="102" style:scale-to="100%" style:table-centering="horizontal" style:writing-mode="lr-tb"/>
      <style:header-style>
        <style:header-footer-properties fo:min-height="0.75cm" fo:margin-left="1.401cm" fo:margin-right="1.401cm" fo:margin-bottom="0.519cm"/>
      </style:header-style>
      <style:footer-style>
        <style:header-footer-properties fo:min-height="0.75cm" fo:margin-left="1.401cm" fo:margin-right="1.4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公庫撥入數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9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9/6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2/9/6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09-06T10:46:13</dc:date>
    <meta:print-date>2021-02-24T11:31:59</meta:print-date>
    <meta:document-statistic meta:table-count="1" meta:cell-count="2567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