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893cm"/>
    </style:style>
    <style:style style:name="co2" style:family="table-column">
      <style:table-column-properties fo:break-before="auto" style:column-width="3.993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803cm"/>
    </style:style>
    <style:style style:name="co6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row table:style-name="ro1">
          <table:table-cell table:style-name="ce1" office:value-type="string" calcext:value-type="string" table:number-columns-spanned="1" table:number-rows-spanned="2">
            <text:p>科目</text:p>
          </table:table-cell>
          <table:table-cell table:style-name="ce6" office:value-type="string" calcext:value-type="string">
            <text:p>取得成本</text:p>
          </table:table-cell>
          <table:table-cell table:style-name="ce10" office:value-type="string" calcext:value-type="string">
            <text:p>以前年度累計折舊（耗）</text:p>
            <text:p>/長期投資評價</text:p>
          </table:table-cell>
          <table:table-cell table:style-name="ce11" office:value-type="string" calcext:value-type="string" table:number-columns-spanned="2" table:number-rows-spanned="1">
            <text:p>本年度</text:p>
            <text:p>成本變動</text:p>
          </table:table-cell>
          <table:covered-table-cell table:style-name="ce11"/>
          <table:table-cell table:style-name="ce10" office:value-type="string" calcext:value-type="string">
            <text:p>本年度累計折舊（耗）</text:p>
            <text:p>/長期投資評價變動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250"/>
        </table:table-row>
        <table:table-row table:style-name="ro2">
          <table:covered-table-cell table:style-name="ce1"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2" office:value-type="string" calcext:value-type="string">
            <text:p>增加數</text:p>
            <text:p><text:span text:style-name="T1">(3)</text:span></text:p>
          </table:table-cell>
          <table:table-cell table:style-name="ce12" office:value-type="string" calcext:value-type="string">
            <text:p>減少數</text:p>
            <text:p><text:span text:style-name="T1">(4)</text:span></text:p>
          </table:table-cell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=(1)+(2)+(3)-(4)+(5)</text:p>
          </table:table-cell>
          <table:table-cell table:number-columns-repeated="250"/>
        </table:table-row>
        <table:table-row table:style-name="ro3">
          <table:table-cell table:number-columns-repeated="257"/>
        </table:table-row>
        <table:table-row table:style-name="ro4">
          <table:table-cell office:value-type="string" calcext:value-type="string">
            <text:p>長期投資</text:p>
          </table:table-cell>
          <table:table-cell office:value-type="float" office:value="10224294939" calcext:value-type="float">
            <text:p>10,224,294,939 </text:p>
          </table:table-cell>
          <table:table-cell office:value-type="float" office:value="10524579961" calcext:value-type="float">
            <text:p>10,524,579,961 </text:p>
          </table:table-cell>
          <table:table-cell office:value-type="float" office:value="95000000" calcext:value-type="float">
            <text:p>95,00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0843874900" calcext:value-type="float">
            <text:p>20,843,874,90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256701552" calcext:value-type="float">
            <text:p>3,256,701,552 </text:p>
          </table:table-cell>
          <table:table-cell office:value-type="float" office:value="0" calcext:value-type="float">
            <text:p>0 </text:p>
          </table:table-cell>
          <table:table-cell office:value-type="float" office:value="417573003" calcext:value-type="float">
            <text:p>417,573,003 </text:p>
          </table:table-cell>
          <table:table-cell office:value-type="float" office:value="930539434" calcext:value-type="float">
            <text:p>930,539,434 </text:p>
          </table:table-cell>
          <table:table-cell office:value-type="float" office:value="0" calcext:value-type="float">
            <text:p>0 </text:p>
          </table:table-cell>
          <table:table-cell office:value-type="float" office:value="2743735121" calcext:value-type="float">
            <text:p>2,743,735,121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2084400835" calcext:value-type="float">
            <text:p>2,084,400,835 </text:p>
          </table:table-cell>
          <table:table-cell office:value-type="float" office:value="-980008578" calcext:value-type="float">
            <text:p>-980,008,578 </text:p>
          </table:table-cell>
          <table:table-cell office:value-type="float" office:value="271246755" calcext:value-type="float">
            <text:p>271,246,755 </text:p>
          </table:table-cell>
          <table:table-cell office:value-type="float" office:value="70952414" calcext:value-type="float">
            <text:p>70,952,414 </text:p>
          </table:table-cell>
          <table:table-cell office:value-type="float" office:value="-132269359" calcext:value-type="float">
            <text:p>-132,269,359 </text:p>
          </table:table-cell>
          <table:table-cell office:value-type="float" office:value="1172417239" calcext:value-type="float">
            <text:p>1,172,417,239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259584696" calcext:value-type="float">
            <text:p>1,259,584,696 </text:p>
          </table:table-cell>
          <table:table-cell office:value-type="float" office:value="-414234541" calcext:value-type="float">
            <text:p>-414,234,541 </text:p>
          </table:table-cell>
          <table:table-cell office:value-type="float" office:value="16610951" calcext:value-type="float">
            <text:p>16,610,951 </text:p>
          </table:table-cell>
          <table:table-cell office:value-type="float" office:value="12148713" calcext:value-type="float">
            <text:p>12,148,713 </text:p>
          </table:table-cell>
          <table:table-cell office:value-type="float" office:value="-17391581" calcext:value-type="float">
            <text:p>-17,391,581 </text:p>
          </table:table-cell>
          <table:table-cell office:value-type="float" office:value="832420812" calcext:value-type="float">
            <text:p>832,420,812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217592188" calcext:value-type="float">
            <text:p>217,592,188 </text:p>
          </table:table-cell>
          <table:table-cell office:value-type="float" office:value="-159390609" calcext:value-type="float">
            <text:p>-159,390,609 </text:p>
          </table:table-cell>
          <table:table-cell office:value-type="float" office:value="9345854" calcext:value-type="float">
            <text:p>9,345,854 </text:p>
          </table:table-cell>
          <table:table-cell office:value-type="float" office:value="21582292" calcext:value-type="float">
            <text:p>21,582,292 </text:p>
          </table:table-cell>
          <table:table-cell office:value-type="float" office:value="-9780875" calcext:value-type="float">
            <text:p>-9,780,875 </text:p>
          </table:table-cell>
          <table:table-cell office:value-type="float" office:value="36184266" calcext:value-type="float">
            <text:p>36,184,266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319450509" calcext:value-type="float">
            <text:p>319,450,509 </text:p>
          </table:table-cell>
          <table:table-cell office:value-type="float" office:value="-169190582" calcext:value-type="float">
            <text:p>-169,190,582 </text:p>
          </table:table-cell>
          <table:table-cell office:value-type="float" office:value="14465133" calcext:value-type="float">
            <text:p>14,465,133 </text:p>
          </table:table-cell>
          <table:table-cell office:value-type="float" office:value="12522547" calcext:value-type="float">
            <text:p>12,522,547 </text:p>
          </table:table-cell>
          <table:table-cell office:value-type="float" office:value="-13863081" calcext:value-type="float">
            <text:p>-13,863,081 </text:p>
          </table:table-cell>
          <table:table-cell office:value-type="float" office:value="138339432" calcext:value-type="float">
            <text:p>138,339,432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64248898" calcext:value-type="float">
            <text:p>164,248,898 </text:p>
          </table:table-cell>
          <table:table-cell office:value-type="float" office:value="-111400312" calcext:value-type="float">
            <text:p>-111,400,312 </text:p>
          </table:table-cell>
          <table:table-cell office:value-type="float" office:value="23961800" calcext:value-type="float">
            <text:p>23,961,800 </text:p>
          </table:table-cell>
          <table:table-cell office:value-type="float" office:value="17847099" calcext:value-type="float">
            <text:p>17,847,099 </text:p>
          </table:table-cell>
          <table:table-cell office:value-type="float" office:value="-11820348" calcext:value-type="float">
            <text:p>-11,820,348 </text:p>
          </table:table-cell>
          <table:table-cell office:value-type="float" office:value="47142939" calcext:value-type="float">
            <text:p>47,142,939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7526273617" calcext:value-type="float">
            <text:p>17,526,273,617 </text:p>
          </table:table-cell>
          <table:table-cell table:style-name="ce9" office:value-type="float" office:value="8690355339" calcext:value-type="float">
            <text:p>8,690,355,339 </text:p>
          </table:table-cell>
          <table:table-cell table:style-name="ce9" office:value-type="float" office:value="848203496" calcext:value-type="float">
            <text:p>848,203,496 </text:p>
          </table:table-cell>
          <table:table-cell table:style-name="ce9" office:value-type="float" office:value="1065592499" calcext:value-type="float">
            <text:p>1,065,592,499 </text:p>
          </table:table-cell>
          <table:table-cell table:style-name="ce9" office:value-type="float" office:value="-185125244" calcext:value-type="float">
            <text:p>-185,125,244 </text:p>
          </table:table-cell>
          <table:table-cell table:style-name="ce9" office:value-type="float" office:value="25814114709" calcext:value-type="float">
            <text:p>25,814,114,709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資產</text:p>
          </table:table-cell>
          <table:table-cell office:value-type="float" office:value="365175" calcext:value-type="float">
            <text:p>365,175 </text:p>
          </table:table-cell>
          <table:table-cell office:value-type="float" office:value="0" calcext:value-type="float">
            <text:p>0 </text:p>
          </table:table-cell>
          <table:table-cell office:value-type="float" office:value="15000" calcext:value-type="float">
            <text:p>15,000 </text:p>
          </table:table-cell>
          <table:table-cell office:value-type="float" office:value="380175" calcext:value-type="float">
            <text:p>380,175 </text:p>
          </table:table-cell>
          <table:table-cell table:number-columns-repeated="2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購建中固定資產</text:p>
          </table:table-cell>
          <table:table-cell office:value-type="float" office:value="2696406359" calcext:value-type="float">
            <text:p>2,696,406,359 </text:p>
          </table:table-cell>
          <table:table-cell office:value-type="float" office:value="0" calcext:value-type="float">
            <text:p>0 </text:p>
          </table:table-cell>
          <table:table-cell office:value-type="float" office:value="496754126" calcext:value-type="float">
            <text:p>496,754,126 </text:p>
          </table:table-cell>
          <table:table-cell office:value-type="float" office:value="88640153" calcext:value-type="float">
            <text:p>88,640,153 </text:p>
          </table:table-cell>
          <table:table-cell office:value-type="float" office:value="0" calcext:value-type="float">
            <text:p>0 </text:p>
          </table:table-cell>
          <table:table-cell office:value-type="float" office:value="3104520332" calcext:value-type="float">
            <text:p>3,104,520,332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16824740" calcext:value-type="float">
            <text:p>16,824,740 </text:p>
          </table:table-cell>
          <table:table-cell office:value-type="float" office:value="0" calcext:value-type="float">
            <text:p>0 </text:p>
          </table:table-cell>
          <table:table-cell office:value-type="float" office:value="705000" calcext:value-type="float">
            <text:p>705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7529740" calcext:value-type="float">
            <text:p>17,529,74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2713596274" calcext:value-type="float">
            <text:p>2,713,596,27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97474126" calcext:value-type="float">
            <text:p>497,474,126 </text:p>
          </table:table-cell>
          <table:table-cell table:style-name="ce9" office:value-type="float" office:value="89020328" calcext:value-type="float">
            <text:p>89,020,328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122050072" calcext:value-type="float">
            <text:p>3,122,050,072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20239869891" calcext:value-type="float">
            <text:p>20,239,869,891 </text:p>
          </table:table-cell>
          <table:table-cell table:style-name="ce9" office:value-type="float" office:value="8690355339" calcext:value-type="float">
            <text:p>8,690,355,339 </text:p>
          </table:table-cell>
          <table:table-cell table:style-name="ce9" office:value-type="float" office:value="1345677622" calcext:value-type="float">
            <text:p>1,345,677,622 </text:p>
          </table:table-cell>
          <table:table-cell table:style-name="ce9" office:value-type="float" office:value="1154612827" calcext:value-type="float">
            <text:p>1,154,612,827 </text:p>
          </table:table-cell>
          <table:table-cell table:style-name="ce9" office:value-type="float" office:value="-185125244" calcext:value-type="float">
            <text:p>-185,125,244 </text:p>
          </table:table-cell>
          <table:table-cell table:style-name="ce9" office:value-type="float" office:value="28936164781" calcext:value-type="float">
            <text:p>28,936,164,781 </text:p>
          </table:table-cell>
          <table:table-cell table:number-columns-repeated="250"/>
        </table:table-row>
        <table:table-row table:style-name="ro5">
          <table:table-cell table:style-name="ce4" table:number-columns-repeated="7"/>
          <table:table-cell table:number-columns-repeated="250"/>
        </table:table-row>
        <table:table-row table:style-name="ro6" table:visibility="collapse" table:number-rows-repeated="9">
          <table:table-cell table:style-name="ce4" table:number-columns-repeated="7"/>
          <table:table-cell table:number-columns-repeated="250"/>
        </table:table-row>
        <table:table-row table:style-name="ro4">
          <table:table-cell table:style-name="ce4" office:value-type="string" calcext:value-type="string" table:number-columns-spanned="7" table:number-rows-spanned="34">
            <text:p>備註:1.資本資產增加數1,345,677,622元=預算執行增加643,126,915元+受贈、其他依財產規制移入等增加數702,550,707元。</text:p>
            <text:p>     2.設備及投資643,126,915元=本年度預算執行238,815,923元+以前年度保留預算執行404,310,92元。   </text:p>
          </table:table-cell>
          <table:covered-table-cell table:number-columns-repeated="6" table:style-name="ce4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7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6" table:visibility="collapse">
          <table:covered-table-cell table:number-columns-repeated="7" table:style-name="ce5"/>
          <table:table-cell table:number-columns-repeated="250"/>
        </table:table-row>
        <table:table-row table:style-name="ro8" table:number-rows-repeated="1048508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first-page-number="124" style:scale-to="9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2</text:span><text:span text:style-name="MT2">年</text:span><text:span text:style-name="MT2">8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2</text:span><text:span text:style-name="MT2">年</text:span><text:span text:style-name="MT2">8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2</text:span><text:span text:style-name="MT2">年</text:span><text:span text:style-name="MT2">8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楊能嬌</dc:creator>
    <dc:date>2023-09-18T07:58:05</dc:date>
    <meta:print-date>2023-09-18T07:57:59</meta:print-date>
    <meta:document-statistic meta:table-count="1" meta:cell-count="153" meta:object-count="0"/>
    <meta:generator>LibreOffice/7.3.5.2$Windows_x86 LibreOffice_project/184fe81b8c8c30d8b5082578aee2fed2ea847c01</meta:generator>
  </office:meta>
</office:document-meta>
</file>