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55867000" calcext:value-type="float">
            <text:p>455,867,000</text:p>
          </table:table-cell>
          <table:table-cell office:value-type="string" calcext:value-type="string">
            <text:p>-</text:p>
          </table:table-cell>
          <table:table-cell office:value-type="float" office:value="455867000" calcext:value-type="float" table:number-columns-spanned="1" table:number-rows-spanned="4">
            <text:p>455,867,000</text:p>
          </table:table-cell>
          <table:table-cell office:value-type="float" office:value="355265600" calcext:value-type="float" table:number-columns-spanned="1" table:number-rows-spanned="4">
            <text:p>355,265,600</text:p>
          </table:table-cell>
          <table:table-cell office:value-type="float" office:value="30187320" calcext:value-type="float">
            <text:p>30,187,320</text:p>
          </table:table-cell>
          <table:table-cell office:value-type="float" office:value="73331234" calcext:value-type="float" table:number-columns-spanned="1" table:number-rows-spanned="2">
            <text:p>73,331,2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934366" calcext:value-type="float">
            <text:p>281,934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6000" calcext:value-type="float" table:number-columns-spanned="1" table:number-rows-spanned="2">
            <text:p>1,5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</text:p>
          </table:table-cell>
          <table:table-cell office:value-type="float" office:value="433651000" calcext:value-type="float">
            <text:p>433,651,000</text:p>
          </table:table-cell>
          <table:table-cell office:value-type="string" calcext:value-type="string">
            <text:p>-</text:p>
          </table:table-cell>
          <table:table-cell office:value-type="float" office:value="433651000" calcext:value-type="float" table:number-columns-spanned="1" table:number-rows-spanned="4">
            <text:p>433,651,000</text:p>
          </table:table-cell>
          <table:table-cell office:value-type="float" office:value="339181000" calcext:value-type="float" table:number-columns-spanned="1" table:number-rows-spanned="4">
            <text:p>339,181,000</text:p>
          </table:table-cell>
          <table:table-cell office:value-type="float" office:value="28343712" calcext:value-type="float">
            <text:p>28,343,712</text:p>
          </table:table-cell>
          <table:table-cell office:value-type="float" office:value="68875202" calcext:value-type="float" table:number-columns-spanned="1" table:number-rows-spanned="2">
            <text:p>68,875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305798" calcext:value-type="float">
            <text:p>270,305,7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1</text:p>
            <text:p>　　總務業務</text:p>
          </table:table-cell>
          <table:table-cell office:value-type="float" office:value="387879000" calcext:value-type="float">
            <text:p>387,879,000</text:p>
          </table:table-cell>
          <table:table-cell office:value-type="string" calcext:value-type="string">
            <text:p>-</text:p>
          </table:table-cell>
          <table:table-cell office:value-type="float" office:value="387879000" calcext:value-type="float" table:number-columns-spanned="1" table:number-rows-spanned="4">
            <text:p>387,879,000</text:p>
          </table:table-cell>
          <table:table-cell office:value-type="float" office:value="308879000" calcext:value-type="float" table:number-columns-spanned="1" table:number-rows-spanned="4">
            <text:p>308,879,000</text:p>
          </table:table-cell>
          <table:table-cell office:value-type="float" office:value="24999567" calcext:value-type="float">
            <text:p>24,999,567</text:p>
          </table:table-cell>
          <table:table-cell office:value-type="float" office:value="59639359" calcext:value-type="float" table:number-columns-spanned="1" table:number-rows-spanned="2">
            <text:p>59,639,3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239641" calcext:value-type="float">
            <text:p>249,239,6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39801000" calcext:value-type="float">
            <text:p>339,801,000</text:p>
          </table:table-cell>
          <table:table-cell office:value-type="string" calcext:value-type="string">
            <text:p>-</text:p>
          </table:table-cell>
          <table:table-cell office:value-type="float" office:value="339801000" calcext:value-type="float" table:number-columns-spanned="1" table:number-rows-spanned="4">
            <text:p>339,801,000</text:p>
          </table:table-cell>
          <table:table-cell office:value-type="float" office:value="275093000" calcext:value-type="float" table:number-columns-spanned="1" table:number-rows-spanned="4">
            <text:p>275,093,000</text:p>
          </table:table-cell>
          <table:table-cell office:value-type="float" office:value="21610891" calcext:value-type="float">
            <text:p>21,610,891</text:p>
          </table:table-cell>
          <table:table-cell office:value-type="float" office:value="51556472" calcext:value-type="float" table:number-columns-spanned="1" table:number-rows-spanned="2">
            <text:p>51,556,4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536528" calcext:value-type="float">
            <text:p>223,536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8078000" calcext:value-type="float">
            <text:p>48,078,000</text:p>
          </table:table-cell>
          <table:table-cell office:value-type="string" calcext:value-type="string">
            <text:p>-</text:p>
          </table:table-cell>
          <table:table-cell office:value-type="float" office:value="48078000" calcext:value-type="float" table:number-columns-spanned="1" table:number-rows-spanned="4">
            <text:p>48,078,000</text:p>
          </table:table-cell>
          <table:table-cell office:value-type="float" office:value="33786000" calcext:value-type="float" table:number-columns-spanned="1" table:number-rows-spanned="4">
            <text:p>33,786,000</text:p>
          </table:table-cell>
          <table:table-cell office:value-type="float" office:value="3388676" calcext:value-type="float">
            <text:p>3,388,676</text:p>
          </table:table-cell>
          <table:table-cell office:value-type="float" office:value="8082887" calcext:value-type="float" table:number-columns-spanned="1" table:number-rows-spanned="2">
            <text:p>8,082,8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03113" calcext:value-type="float">
            <text:p>25,703,1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2</text:p>
            <text:p>　　文卷業務</text:p>
          </table:table-cell>
          <table:table-cell office:value-type="float" office:value="11170000" calcext:value-type="float">
            <text:p>11,170,000</text:p>
          </table:table-cell>
          <table:table-cell office:value-type="string" calcext:value-type="string">
            <text:p>-</text:p>
          </table:table-cell>
          <table:table-cell office:value-type="float" office:value="11170000" calcext:value-type="float" table:number-columns-spanned="1" table:number-rows-spanned="4">
            <text:p>11,170,000</text:p>
          </table:table-cell>
          <table:table-cell office:value-type="float" office:value="5053000" calcext:value-type="float" table:number-columns-spanned="1" table:number-rows-spanned="4">
            <text:p>5,053,000</text:p>
          </table:table-cell>
          <table:table-cell office:value-type="float" office:value="568770" calcext:value-type="float">
            <text:p>568,770</text:p>
          </table:table-cell>
          <table:table-cell office:value-type="float" office:value="660934" calcext:value-type="float" table:number-columns-spanned="1" table:number-rows-spanned="2">
            <text:p>660,9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2066" calcext:value-type="float">
            <text:p>4,392,0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17000" calcext:value-type="float">
            <text:p>11,117,000</text:p>
          </table:table-cell>
          <table:table-cell office:value-type="string" calcext:value-type="string">
            <text:p>-</text:p>
          </table:table-cell>
          <table:table-cell office:value-type="float" office:value="11117000" calcext:value-type="float" table:number-columns-spanned="1" table:number-rows-spanned="4">
            <text:p>11,117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68770" calcext:value-type="float">
            <text:p>568,770</text:p>
          </table:table-cell>
          <table:table-cell office:value-type="float" office:value="607934" calcext:value-type="float" table:number-columns-spanned="1" table:number-rows-spanned="2">
            <text:p>607,9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2066" calcext:value-type="float">
            <text:p>4,392,0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3</text:p>
            <text:p>　　法制業務</text:p>
          </table:table-cell>
          <table:table-cell office:value-type="float" office:value="1678000" calcext:value-type="float">
            <text:p>1,678,000</text:p>
          </table:table-cell>
          <table:table-cell office:value-type="string" calcext:value-type="string">
            <text:p>-</text:p>
          </table:table-cell>
          <table:table-cell office:value-type="float" office:value="1678000" calcext:value-type="float" table:number-columns-spanned="1" table:number-rows-spanned="4">
            <text:p>1,678,000</text:p>
          </table:table-cell>
          <table:table-cell office:value-type="float" office:value="1250000" calcext:value-type="float" table:number-columns-spanned="1" table:number-rows-spanned="4">
            <text:p>1,250,000</text:p>
          </table:table-cell>
          <table:table-cell office:value-type="float" office:value="96078" calcext:value-type="float">
            <text:p>96,078</text:p>
          </table:table-cell>
          <table:table-cell office:value-type="float" office:value="410433" calcext:value-type="float" table:number-columns-spanned="1" table:number-rows-spanned="2">
            <text:p>410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9567" calcext:value-type="float">
            <text:p>839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67788" calcext:value-type="float">
            <text:p>67,788</text:p>
          </table:table-cell>
          <table:table-cell office:value-type="float" office:value="65203" calcext:value-type="float" table:number-columns-spanned="1" table:number-rows-spanned="2">
            <text:p>65,2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797" calcext:value-type="float">
            <text:p>584,7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28290" calcext:value-type="float">
            <text:p>28,290</text:p>
          </table:table-cell>
          <table:table-cell office:value-type="float" office:value="145230" calcext:value-type="float" table:number-columns-spanned="1" table:number-rows-spanned="2">
            <text:p>145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770" calcext:value-type="float">
            <text:p>254,7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</text:p>
          </table:table-cell>
          <table:table-cell office:value-type="float" office:value="1542000" calcext:value-type="float">
            <text:p>1,542,000</text:p>
          </table:table-cell>
          <table:table-cell office:value-type="string" calcext:value-type="string">
            <text:p>-</text:p>
          </table:table-cell>
          <table:table-cell office:value-type="float" office:value="1542000" calcext:value-type="float" table:number-columns-spanned="1" table:number-rows-spanned="4">
            <text:p>1,542,000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88426" calcext:value-type="float">
            <text:p>88,426</text:p>
          </table:table-cell>
          <table:table-cell office:value-type="float" office:value="232092" calcext:value-type="float" table:number-columns-spanned="1" table:number-rows-spanned="2">
            <text:p>232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3908" calcext:value-type="float">
            <text:p>893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2672" calcext:value-type="float" table:number-columns-spanned="1" table:number-rows-spanned="2">
            <text:p>22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8" calcext:value-type="float">
            <text:p>3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16000" calcext:value-type="float">
            <text:p>1,516,000</text:p>
          </table:table-cell>
          <table:table-cell office:value-type="string" calcext:value-type="string">
            <text:p>-</text:p>
          </table:table-cell>
          <table:table-cell office:value-type="float" office:value="1516000" calcext:value-type="float" table:number-columns-spanned="1" table:number-rows-spanned="4">
            <text:p>1,516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88426" calcext:value-type="float">
            <text:p>88,426</text:p>
          </table:table-cell>
          <table:table-cell office:value-type="float" office:value="209420" calcext:value-type="float" table:number-columns-spanned="1" table:number-rows-spanned="2">
            <text:p>209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0580" calcext:value-type="float">
            <text:p>890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5</text:p>
            <text:p>　　資訊業務</text:p>
          </table:table-cell>
          <table:table-cell office:value-type="float" office:value="23099000" calcext:value-type="float">
            <text:p>23,099,000</text:p>
          </table:table-cell>
          <table:table-cell office:value-type="string" calcext:value-type="string">
            <text:p>-</text:p>
          </table:table-cell>
          <table:table-cell office:value-type="float" office:value="23099000" calcext:value-type="float" table:number-columns-spanned="1" table:number-rows-spanned="4">
            <text:p>23,099,000</text:p>
          </table:table-cell>
          <table:table-cell office:value-type="float" office:value="18274000" calcext:value-type="float" table:number-columns-spanned="1" table:number-rows-spanned="4">
            <text:p>18,274,000</text:p>
          </table:table-cell>
          <table:table-cell office:value-type="float" office:value="2221280" calcext:value-type="float">
            <text:p>2,221,280</text:p>
          </table:table-cell>
          <table:table-cell office:value-type="float" office:value="5881363" calcext:value-type="float" table:number-columns-spanned="1" table:number-rows-spanned="2">
            <text:p>5,881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92637" calcext:value-type="float">
            <text:p>12,392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325000" calcext:value-type="float">
            <text:p>4,325,000</text:p>
          </table:table-cell>
          <table:table-cell office:value-type="string" calcext:value-type="string">
            <text:p>-</text:p>
          </table:table-cell>
          <table:table-cell office:value-type="float" office:value="4325000" calcext:value-type="float" table:number-columns-spanned="1" table:number-rows-spanned="4">
            <text:p>4,325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float" office:value="285874" calcext:value-type="float">
            <text:p>285,874</text:p>
          </table:table-cell>
          <table:table-cell office:value-type="float" office:value="727983" calcext:value-type="float" table:number-columns-spanned="1" table:number-rows-spanned="2">
            <text:p>727,9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2017" calcext:value-type="float">
            <text:p>2,772,0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774000" calcext:value-type="float">
            <text:p>18,774,000</text:p>
          </table:table-cell>
          <table:table-cell office:value-type="string" calcext:value-type="string">
            <text:p>-</text:p>
          </table:table-cell>
          <table:table-cell office:value-type="float" office:value="18774000" calcext:value-type="float" table:number-columns-spanned="1" table:number-rows-spanned="4">
            <text:p>18,774,000</text:p>
          </table:table-cell>
          <table:table-cell office:value-type="float" office:value="14774000" calcext:value-type="float" table:number-columns-spanned="1" table:number-rows-spanned="4">
            <text:p>14,774,000</text:p>
          </table:table-cell>
          <table:table-cell office:value-type="float" office:value="1935406" calcext:value-type="float">
            <text:p>1,935,406</text:p>
          </table:table-cell>
          <table:table-cell office:value-type="float" office:value="5153380" calcext:value-type="float" table:number-columns-spanned="1" table:number-rows-spanned="2">
            <text:p>5,153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20620" calcext:value-type="float">
            <text:p>9,620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6</text:p>
            <text:p>　　綜計業務</text:p>
          </table:table-cell>
          <table:table-cell office:value-type="float" office:value="8283000" calcext:value-type="float">
            <text:p>8,283,000</text:p>
          </table:table-cell>
          <table:table-cell office:value-type="string" calcext:value-type="string">
            <text:p>-</text:p>
          </table:table-cell>
          <table:table-cell office:value-type="float" office:value="8283000" calcext:value-type="float" table:number-columns-spanned="1" table:number-rows-spanned="4">
            <text:p>8,283,000</text:p>
          </table:table-cell>
          <table:table-cell office:value-type="float" office:value="4599000" calcext:value-type="float" table:number-columns-spanned="1" table:number-rows-spanned="4">
            <text:p>4,599,000</text:p>
          </table:table-cell>
          <table:table-cell office:value-type="float" office:value="369591" calcext:value-type="float">
            <text:p>369,591</text:p>
          </table:table-cell>
          <table:table-cell office:value-type="float" office:value="2051021" calcext:value-type="float" table:number-columns-spanned="1" table:number-rows-spanned="2">
            <text:p>2,051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7979" calcext:value-type="float">
            <text:p>2,547,9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59347" calcext:value-type="float" table:number-columns-spanned="1" table:number-rows-spanned="2">
            <text:p>59,3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53" calcext:value-type="float">
            <text:p>30,6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166000" calcext:value-type="float">
            <text:p>8,166,000</text:p>
          </table:table-cell>
          <table:table-cell office:value-type="string" calcext:value-type="string">
            <text:p>-</text:p>
          </table:table-cell>
          <table:table-cell office:value-type="float" office:value="8166000" calcext:value-type="float" table:number-columns-spanned="1" table:number-rows-spanned="4">
            <text:p>8,166,000</text:p>
          </table:table-cell>
          <table:table-cell office:value-type="float" office:value="4509000" calcext:value-type="float" table:number-columns-spanned="1" table:number-rows-spanned="4">
            <text:p>4,509,000</text:p>
          </table:table-cell>
          <table:table-cell office:value-type="float" office:value="369591" calcext:value-type="float">
            <text:p>369,591</text:p>
          </table:table-cell>
          <table:table-cell office:value-type="float" office:value="1991674" calcext:value-type="float" table:number-columns-spanned="1" table:number-rows-spanned="2">
            <text:p>1,991,6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7326" calcext:value-type="float">
            <text:p>2,517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200</text:p>
            <text:p>　主計管理</text:p>
          </table:table-cell>
          <table:table-cell office:value-type="float" office:value="8551000" calcext:value-type="float">
            <text:p>8,551,000</text:p>
          </table:table-cell>
          <table:table-cell office:value-type="string" calcext:value-type="string">
            <text:p>-</text:p>
          </table:table-cell>
          <table:table-cell office:value-type="float" office:value="8551000" calcext:value-type="float" table:number-columns-spanned="1" table:number-rows-spanned="4">
            <text:p>8,551,000</text:p>
          </table:table-cell>
          <table:table-cell office:value-type="float" office:value="6755000" calcext:value-type="float" table:number-columns-spanned="1" table:number-rows-spanned="4">
            <text:p>6,755,000</text:p>
          </table:table-cell>
          <table:table-cell office:value-type="float" office:value="644318" calcext:value-type="float">
            <text:p>644,318</text:p>
          </table:table-cell>
          <table:table-cell office:value-type="float" office:value="1613439" calcext:value-type="float" table:number-columns-spanned="1" table:number-rows-spanned="2">
            <text:p>1,613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1561" calcext:value-type="float">
            <text:p>5,141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201</text:p>
            <text:p>　　主計業務</text:p>
          </table:table-cell>
          <table:table-cell office:value-type="float" office:value="8551000" calcext:value-type="float">
            <text:p>8,551,000</text:p>
          </table:table-cell>
          <table:table-cell office:value-type="string" calcext:value-type="string">
            <text:p>-</text:p>
          </table:table-cell>
          <table:table-cell office:value-type="float" office:value="8551000" calcext:value-type="float" table:number-columns-spanned="1" table:number-rows-spanned="4">
            <text:p>8,551,000</text:p>
          </table:table-cell>
          <table:table-cell office:value-type="float" office:value="6755000" calcext:value-type="float" table:number-columns-spanned="1" table:number-rows-spanned="4">
            <text:p>6,755,000</text:p>
          </table:table-cell>
          <table:table-cell office:value-type="float" office:value="644318" calcext:value-type="float">
            <text:p>644,318</text:p>
          </table:table-cell>
          <table:table-cell office:value-type="float" office:value="1613439" calcext:value-type="float" table:number-columns-spanned="1" table:number-rows-spanned="2">
            <text:p>1,613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1561" calcext:value-type="float">
            <text:p>5,141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75000" calcext:value-type="float">
            <text:p>2,475,000</text:p>
          </table:table-cell>
          <table:table-cell office:value-type="string" calcext:value-type="string">
            <text:p>-</text:p>
          </table:table-cell>
          <table:table-cell office:value-type="float" office:value="2475000" calcext:value-type="float" table:number-columns-spanned="1" table:number-rows-spanned="4">
            <text:p>2,475,000</text:p>
          </table:table-cell>
          <table:table-cell office:value-type="float" office:value="2055000" calcext:value-type="float" table:number-columns-spanned="1" table:number-rows-spanned="4">
            <text:p>2,055,000</text:p>
          </table:table-cell>
          <table:table-cell office:value-type="float" office:value="188540" calcext:value-type="float">
            <text:p>188,540</text:p>
          </table:table-cell>
          <table:table-cell office:value-type="float" office:value="325426" calcext:value-type="float" table:number-columns-spanned="1" table:number-rows-spanned="2">
            <text:p>325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9574" calcext:value-type="float">
            <text:p>1,729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76000" calcext:value-type="float">
            <text:p>6,076,000</text:p>
          </table:table-cell>
          <table:table-cell office:value-type="string" calcext:value-type="string">
            <text:p>-</text:p>
          </table:table-cell>
          <table:table-cell office:value-type="float" office:value="6076000" calcext:value-type="float" table:number-columns-spanned="1" table:number-rows-spanned="4">
            <text:p>6,076,000</text:p>
          </table:table-cell>
          <table:table-cell office:value-type="float" office:value="4700000" calcext:value-type="float" table:number-columns-spanned="1" table:number-rows-spanned="4">
            <text:p>4,700,000</text:p>
          </table:table-cell>
          <table:table-cell office:value-type="float" office:value="455778" calcext:value-type="float">
            <text:p>455,778</text:p>
          </table:table-cell>
          <table:table-cell office:value-type="float" office:value="1288013" calcext:value-type="float" table:number-columns-spanned="1" table:number-rows-spanned="2">
            <text:p>1,288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1987" calcext:value-type="float">
            <text:p>3,411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300</text:p>
            <text:p>　人事管理</text:p>
          </table:table-cell>
          <table:table-cell office:value-type="float" office:value="12093000" calcext:value-type="float">
            <text:p>12,093,000</text:p>
          </table:table-cell>
          <table:table-cell office:value-type="string" calcext:value-type="string">
            <text:p>-</text:p>
          </table:table-cell>
          <table:table-cell office:value-type="float" office:value="12093000" calcext:value-type="float" table:number-columns-spanned="1" table:number-rows-spanned="4">
            <text:p>12,093,000</text:p>
          </table:table-cell>
          <table:table-cell office:value-type="float" office:value="8281600" calcext:value-type="float" table:number-columns-spanned="1" table:number-rows-spanned="4">
            <text:p>8,281,600</text:p>
          </table:table-cell>
          <table:table-cell office:value-type="float" office:value="1151320" calcext:value-type="float">
            <text:p>1,151,320</text:p>
          </table:table-cell>
          <table:table-cell office:value-type="float" office:value="2275158" calcext:value-type="float" table:number-columns-spanned="1" table:number-rows-spanned="2">
            <text:p>2,275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6442" calcext:value-type="float">
            <text:p>6,006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1</text:p>
            <text:p>　　企劃人力</text:p>
          </table:table-cell>
          <table:table-cell office:value-type="float" office:value="5873000" calcext:value-type="float">
            <text:p>5,873,000</text:p>
          </table:table-cell>
          <table:table-cell office:value-type="string" calcext:value-type="string">
            <text:p>-</text:p>
          </table:table-cell>
          <table:table-cell office:value-type="float" office:value="5873000" calcext:value-type="float" table:number-columns-spanned="1" table:number-rows-spanned="4">
            <text:p>5,873,000</text:p>
          </table:table-cell>
          <table:table-cell office:value-type="float" office:value="3798600" calcext:value-type="float" table:number-columns-spanned="1" table:number-rows-spanned="4">
            <text:p>3,798,600</text:p>
          </table:table-cell>
          <table:table-cell office:value-type="float" office:value="775598" calcext:value-type="float">
            <text:p>775,598</text:p>
          </table:table-cell>
          <table:table-cell office:value-type="float" office:value="1371306" calcext:value-type="float" table:number-columns-spanned="1" table:number-rows-spanned="2">
            <text:p>1,371,3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7294" calcext:value-type="float">
            <text:p>2,427,2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3650" calcext:value-type="float">
            <text:p>3,650</text:p>
          </table:table-cell>
          <table:table-cell office:value-type="float" office:value="27350" calcext:value-type="float" table:number-columns-spanned="1" table:number-rows-spanned="2">
            <text:p>27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0" calcext:value-type="float">
            <text:p>3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487000" calcext:value-type="float">
            <text:p>5,487,000</text:p>
          </table:table-cell>
          <table:table-cell office:value-type="string" calcext:value-type="string">
            <text:p>-</text:p>
          </table:table-cell>
          <table:table-cell office:value-type="float" office:value="5487000" calcext:value-type="float" table:number-columns-spanned="1" table:number-rows-spanned="4">
            <text:p>5,487,000</text:p>
          </table:table-cell>
          <table:table-cell office:value-type="float" office:value="3505600" calcext:value-type="float" table:number-columns-spanned="1" table:number-rows-spanned="4">
            <text:p>3,505,600</text:p>
          </table:table-cell>
          <table:table-cell office:value-type="float" office:value="695748" calcext:value-type="float">
            <text:p>695,748</text:p>
          </table:table-cell>
          <table:table-cell office:value-type="float" office:value="1312356" calcext:value-type="float" table:number-columns-spanned="1" table:number-rows-spanned="2">
            <text:p>1,312,3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3244" calcext:value-type="float">
            <text:p>2,193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262000" calcext:value-type="float" table:number-columns-spanned="1" table:number-rows-spanned="4">
            <text:p>262,000</text:p>
          </table:table-cell>
          <table:table-cell office:value-type="float" office:value="76200" calcext:value-type="float">
            <text:p>76,200</text:p>
          </table:table-cell>
          <table:table-cell office:value-type="float" office:value="31600" calcext:value-type="float" table:number-columns-spanned="1" table:number-rows-spanned="2">
            <text:p>31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400" calcext:value-type="float">
            <text:p>230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2</text:p>
            <text:p>　　獎懲考核訓練進修</text:p>
          </table:table-cell>
          <table:table-cell office:value-type="float" office:value="6220000" calcext:value-type="float">
            <text:p>6,220,000</text:p>
          </table:table-cell>
          <table:table-cell office:value-type="string" calcext:value-type="string">
            <text:p>-</text:p>
          </table:table-cell>
          <table:table-cell office:value-type="float" office:value="6220000" calcext:value-type="float" table:number-columns-spanned="1" table:number-rows-spanned="4">
            <text:p>6,220,000</text:p>
          </table:table-cell>
          <table:table-cell office:value-type="float" office:value="4483000" calcext:value-type="float" table:number-columns-spanned="1" table:number-rows-spanned="4">
            <text:p>4,483,000</text:p>
          </table:table-cell>
          <table:table-cell office:value-type="float" office:value="375722" calcext:value-type="float">
            <text:p>375,722</text:p>
          </table:table-cell>
          <table:table-cell office:value-type="float" office:value="903852" calcext:value-type="float" table:number-columns-spanned="1" table:number-rows-spanned="2">
            <text:p>903,8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9148" calcext:value-type="float">
            <text:p>3,579,1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35000" calcext:value-type="float">
            <text:p>1,635,000</text:p>
          </table:table-cell>
          <table:table-cell office:value-type="string" calcext:value-type="string">
            <text:p>-</text:p>
          </table:table-cell>
          <table:table-cell office:value-type="float" office:value="1635000" calcext:value-type="float" table:number-columns-spanned="1" table:number-rows-spanned="4">
            <text:p>1,635,000</text:p>
          </table:table-cell>
          <table:table-cell office:value-type="float" office:value="1240000" calcext:value-type="float" table:number-columns-spanned="1" table:number-rows-spanned="4">
            <text:p>1,240,000</text:p>
          </table:table-cell>
          <table:table-cell office:value-type="float" office:value="134066" calcext:value-type="float">
            <text:p>134,066</text:p>
          </table:table-cell>
          <table:table-cell office:value-type="float" office:value="81929" calcext:value-type="float" table:number-columns-spanned="1" table:number-rows-spanned="2">
            <text:p>81,9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8071" calcext:value-type="float">
            <text:p>1,158,0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005000" calcext:value-type="float">
            <text:p>4,005,000</text:p>
          </table:table-cell>
          <table:table-cell office:value-type="string" calcext:value-type="string">
            <text:p>-</text:p>
          </table:table-cell>
          <table:table-cell office:value-type="float" office:value="4005000" calcext:value-type="float" table:number-columns-spanned="1" table:number-rows-spanned="4">
            <text:p>4,005,000</text:p>
          </table:table-cell>
          <table:table-cell office:value-type="float" office:value="2723000" calcext:value-type="float" table:number-columns-spanned="1" table:number-rows-spanned="4">
            <text:p>2,723,000</text:p>
          </table:table-cell>
          <table:table-cell office:value-type="float" office:value="241656" calcext:value-type="float">
            <text:p>241,656</text:p>
          </table:table-cell>
          <table:table-cell office:value-type="float" office:value="579123" calcext:value-type="float" table:number-columns-spanned="1" table:number-rows-spanned="2">
            <text:p>579,1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3877" calcext:value-type="float">
            <text:p>2,143,8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string" calcext:value-type="string">
            <text:p>-</text:p>
          </table:table-cell>
          <table:table-cell office:value-type="float" office:value="242800" calcext:value-type="float" table:number-columns-spanned="1" table:number-rows-spanned="2">
            <text:p>242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200" calcext:value-type="float">
            <text:p>277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048000" calcext:value-type="float" table:number-columns-spanned="1" table:number-rows-spanned="4">
            <text:p>1,048,000</text:p>
          </table:table-cell>
          <table:table-cell office:value-type="float" office:value="47970" calcext:value-type="float">
            <text:p>47,970</text:p>
          </table:table-cell>
          <table:table-cell office:value-type="float" office:value="567435" calcext:value-type="float" table:number-columns-spanned="1" table:number-rows-spanned="2">
            <text:p>567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565" calcext:value-type="float">
            <text:p>480,5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048000" calcext:value-type="float" table:number-columns-spanned="1" table:number-rows-spanned="4">
            <text:p>1,048,000</text:p>
          </table:table-cell>
          <table:table-cell office:value-type="float" office:value="47970" calcext:value-type="float">
            <text:p>47,970</text:p>
          </table:table-cell>
          <table:table-cell office:value-type="float" office:value="567435" calcext:value-type="float" table:number-columns-spanned="1" table:number-rows-spanned="2">
            <text:p>567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565" calcext:value-type="float">
            <text:p>480,5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30892" calcext:value-type="float" table:number-columns-spanned="1" table:number-rows-spanned="2">
            <text:p>30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08" calcext:value-type="float">
            <text:p>16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1001000" calcext:value-type="float" table:number-columns-spanned="1" table:number-rows-spanned="4">
            <text:p>1,001,000</text:p>
          </table:table-cell>
          <table:table-cell office:value-type="float" office:value="47970" calcext:value-type="float">
            <text:p>47,970</text:p>
          </table:table-cell>
          <table:table-cell office:value-type="float" office:value="536543" calcext:value-type="float" table:number-columns-spanned="1" table:number-rows-spanned="2">
            <text:p>536,5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457" calcext:value-type="float">
            <text:p>464,4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80000</text:p>
            <text:p>第一預備金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49107000" calcext:value-type="float" table:number-columns-spanned="1" table:number-rows-spanned="4">
            <text:p>49,10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893000" calcext:value-type="float">
            <text:p>-4,89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80100</text:p>
            <text:p>　第一預備金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49107000" calcext:value-type="float" table:number-columns-spanned="1" table:number-rows-spanned="4">
            <text:p>49,10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893000" calcext:value-type="float">
            <text:p>-4,89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600000</text:p>
            <text:p>　　預備金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49107000" calcext:value-type="float" table:number-columns-spanned="1" table:number-rows-spanned="4">
            <text:p>49,10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893000" calcext:value-type="float">
            <text:p>-4,89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203939000" calcext:value-type="float">
            <text:p>203,939,000</text:p>
          </table:table-cell>
          <table:table-cell office:value-type="string" calcext:value-type="string">
            <text:p>-</text:p>
          </table:table-cell>
          <table:table-cell office:value-type="float" office:value="203930000" calcext:value-type="float" table:number-columns-spanned="1" table:number-rows-spanned="4">
            <text:p>203,930,000</text:p>
          </table:table-cell>
          <table:table-cell office:value-type="float" office:value="187204000" calcext:value-type="float" table:number-columns-spanned="1" table:number-rows-spanned="4">
            <text:p>187,204,000</text:p>
          </table:table-cell>
          <table:table-cell office:value-type="float" office:value="2673548" calcext:value-type="float">
            <text:p>2,673,548</text:p>
          </table:table-cell>
          <table:table-cell office:value-type="float" office:value="13157188" calcext:value-type="float" table:number-columns-spanned="1" table:number-rows-spanned="2">
            <text:p>13,157,1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9000" calcext:value-type="float">
            <text:p>-9,000</text:p>
          </table:table-cell>
          <table:covered-table-cell table:number-columns-repeated="2"/>
          <table:table-cell office:value-type="float" office:value="174046812" calcext:value-type="float">
            <text:p>174,046,8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9964" calcext:value-type="float" table:number-columns-spanned="1" table:number-rows-spanned="2">
            <text:p>2,519,9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</text:p>
          </table:table-cell>
          <table:table-cell office:value-type="float" office:value="203939000" calcext:value-type="float">
            <text:p>203,939,000</text:p>
          </table:table-cell>
          <table:table-cell office:value-type="string" calcext:value-type="string">
            <text:p>-</text:p>
          </table:table-cell>
          <table:table-cell office:value-type="float" office:value="203930000" calcext:value-type="float" table:number-columns-spanned="1" table:number-rows-spanned="4">
            <text:p>203,930,000</text:p>
          </table:table-cell>
          <table:table-cell office:value-type="float" office:value="187204000" calcext:value-type="float" table:number-columns-spanned="1" table:number-rows-spanned="4">
            <text:p>187,204,000</text:p>
          </table:table-cell>
          <table:table-cell office:value-type="float" office:value="2673548" calcext:value-type="float">
            <text:p>2,673,548</text:p>
          </table:table-cell>
          <table:table-cell office:value-type="float" office:value="13157188" calcext:value-type="float" table:number-columns-spanned="1" table:number-rows-spanned="2">
            <text:p>13,157,1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9000" calcext:value-type="float">
            <text:p>-9,000</text:p>
          </table:table-cell>
          <table:covered-table-cell table:number-columns-repeated="2"/>
          <table:table-cell office:value-type="float" office:value="174046812" calcext:value-type="float">
            <text:p>174,046,8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9964" calcext:value-type="float" table:number-columns-spanned="1" table:number-rows-spanned="2">
            <text:p>2,519,9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</text:p>
          </table:table-cell>
          <table:table-cell office:value-type="float" office:value="36021000" calcext:value-type="float">
            <text:p>36,021,000</text:p>
          </table:table-cell>
          <table:table-cell office:value-type="string" calcext:value-type="string">
            <text:p>-</text:p>
          </table:table-cell>
          <table:table-cell office:value-type="float" office:value="36012000" calcext:value-type="float" table:number-columns-spanned="1" table:number-rows-spanned="4">
            <text:p>36,012,000</text:p>
          </table:table-cell>
          <table:table-cell office:value-type="float" office:value="23774000" calcext:value-type="float" table:number-columns-spanned="1" table:number-rows-spanned="4">
            <text:p>23,774,000</text:p>
          </table:table-cell>
          <table:table-cell office:value-type="float" office:value="1308875" calcext:value-type="float">
            <text:p>1,308,875</text:p>
          </table:table-cell>
          <table:table-cell office:value-type="float" office:value="7372160" calcext:value-type="float" table:number-columns-spanned="1" table:number-rows-spanned="2">
            <text:p>7,372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9000" calcext:value-type="float">
            <text:p>-9,000</text:p>
          </table:table-cell>
          <table:covered-table-cell table:number-columns-repeated="2"/>
          <table:table-cell office:value-type="float" office:value="16401840" calcext:value-type="float">
            <text:p>16,401,8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940" calcext:value-type="float" table:number-columns-spanned="1" table:number-rows-spanned="2">
            <text:p>218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079000" calcext:value-type="float" table:number-columns-spanned="1" table:number-rows-spanned="4">
            <text:p>2,079,000</text:p>
          </table:table-cell>
          <table:table-cell office:value-type="float" office:value="162638" calcext:value-type="float">
            <text:p>162,638</text:p>
          </table:table-cell>
          <table:table-cell office:value-type="float" office:value="627165" calcext:value-type="float" table:number-columns-spanned="1" table:number-rows-spanned="2">
            <text:p>627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1835" calcext:value-type="float">
            <text:p>1,451,8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5816000" calcext:value-type="float">
            <text:p>25,816,000</text:p>
          </table:table-cell>
          <table:table-cell office:value-type="string" calcext:value-type="string">
            <text:p>-</text:p>
          </table:table-cell>
          <table:table-cell office:value-type="float" office:value="25807000" calcext:value-type="float" table:number-columns-spanned="1" table:number-rows-spanned="4">
            <text:p>25,807,000</text:p>
          </table:table-cell>
          <table:table-cell office:value-type="float" office:value="17109000" calcext:value-type="float" table:number-columns-spanned="1" table:number-rows-spanned="4">
            <text:p>17,109,000</text:p>
          </table:table-cell>
          <table:table-cell office:value-type="float" office:value="894138" calcext:value-type="float">
            <text:p>894,138</text:p>
          </table:table-cell>
          <table:table-cell office:value-type="float" office:value="4806183" calcext:value-type="float" table:number-columns-spanned="1" table:number-rows-spanned="2">
            <text:p>4,806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9000" calcext:value-type="float">
            <text:p>-9,000</text:p>
          </table:table-cell>
          <table:covered-table-cell table:number-columns-repeated="2"/>
          <table:table-cell office:value-type="float" office:value="12302817" calcext:value-type="float">
            <text:p>12,302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940" calcext:value-type="float" table:number-columns-spanned="1" table:number-rows-spanned="2">
            <text:p>218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505000" calcext:value-type="float">
            <text:p>7,505,000</text:p>
          </table:table-cell>
          <table:table-cell office:value-type="string" calcext:value-type="string">
            <text:p>-</text:p>
          </table:table-cell>
          <table:table-cell office:value-type="float" office:value="7505000" calcext:value-type="float" table:number-columns-spanned="1" table:number-rows-spanned="4">
            <text:p>7,505,000</text:p>
          </table:table-cell>
          <table:table-cell office:value-type="float" office:value="4586000" calcext:value-type="float" table:number-columns-spanned="1" table:number-rows-spanned="4">
            <text:p>4,586,000</text:p>
          </table:table-cell>
          <table:table-cell office:value-type="float" office:value="252099" calcext:value-type="float">
            <text:p>252,099</text:p>
          </table:table-cell>
          <table:table-cell office:value-type="float" office:value="1938812" calcext:value-type="float" table:number-columns-spanned="1" table:number-rows-spanned="2">
            <text:p>1,938,8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7188" calcext:value-type="float">
            <text:p>2,647,1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</text:p>
          </table:table-cell>
          <table:table-cell office:value-type="float" office:value="162345000" calcext:value-type="float">
            <text:p>162,345,000</text:p>
          </table:table-cell>
          <table:table-cell office:value-type="string" calcext:value-type="string">
            <text:p>-</text:p>
          </table:table-cell>
          <table:table-cell office:value-type="float" office:value="162345000" calcext:value-type="float" table:number-columns-spanned="1" table:number-rows-spanned="4">
            <text:p>162,345,000</text:p>
          </table:table-cell>
          <table:table-cell office:value-type="float" office:value="159589000" calcext:value-type="float" table:number-columns-spanned="1" table:number-rows-spanned="4">
            <text:p>159,589,000</text:p>
          </table:table-cell>
          <table:table-cell office:value-type="float" office:value="633505" calcext:value-type="float">
            <text:p>633,505</text:p>
          </table:table-cell>
          <table:table-cell office:value-type="float" office:value="4930213" calcext:value-type="float" table:number-columns-spanned="1" table:number-rows-spanned="2">
            <text:p>4,930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658787" calcext:value-type="float">
            <text:p>154,658,7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6524" calcext:value-type="float" table:number-columns-spanned="1" table:number-rows-spanned="2">
            <text:p>1,956,5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6960" calcext:value-type="float">
            <text:p>6,960</text:p>
          </table:table-cell>
          <table:table-cell office:value-type="float" office:value="5244" calcext:value-type="float" table:number-columns-spanned="1" table:number-rows-spanned="2">
            <text:p>5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56" calcext:value-type="float">
            <text:p>33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343000" calcext:value-type="float">
            <text:p>7,343,000</text:p>
          </table:table-cell>
          <table:table-cell office:value-type="string" calcext:value-type="string">
            <text:p>-</text:p>
          </table:table-cell>
          <table:table-cell office:value-type="float" office:value="7343000" calcext:value-type="float" table:number-columns-spanned="1" table:number-rows-spanned="4">
            <text:p>7,343,000</text:p>
          </table:table-cell>
          <table:table-cell office:value-type="float" office:value="5650000" calcext:value-type="float" table:number-columns-spanned="1" table:number-rows-spanned="4">
            <text:p>5,650,000</text:p>
          </table:table-cell>
          <table:table-cell office:value-type="float" office:value="564082" calcext:value-type="float">
            <text:p>564,082</text:p>
          </table:table-cell>
          <table:table-cell office:value-type="float" office:value="2130595" calcext:value-type="float" table:number-columns-spanned="1" table:number-rows-spanned="2">
            <text:p>2,130,5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9405" calcext:value-type="float">
            <text:p>3,519,4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191" calcext:value-type="float" table:number-columns-spanned="1" table:number-rows-spanned="2">
            <text:p>291,1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4952000" calcext:value-type="float">
            <text:p>154,952,000</text:p>
          </table:table-cell>
          <table:table-cell office:value-type="string" calcext:value-type="string">
            <text:p>-</text:p>
          </table:table-cell>
          <table:table-cell office:value-type="float" office:value="154952000" calcext:value-type="float" table:number-columns-spanned="1" table:number-rows-spanned="4">
            <text:p>154,952,000</text:p>
          </table:table-cell>
          <table:table-cell office:value-type="float" office:value="153900000" calcext:value-type="float" table:number-columns-spanned="1" table:number-rows-spanned="4">
            <text:p>153,900,000</text:p>
          </table:table-cell>
          <table:table-cell office:value-type="float" office:value="62463" calcext:value-type="float">
            <text:p>62,463</text:p>
          </table:table-cell>
          <table:table-cell office:value-type="float" office:value="2794374" calcext:value-type="float" table:number-columns-spanned="1" table:number-rows-spanned="2">
            <text:p>2,794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105626" calcext:value-type="float">
            <text:p>151,105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5333" calcext:value-type="float" table:number-columns-spanned="1" table:number-rows-spanned="2">
            <text:p>1,665,3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3</text:p>
            <text:p>　　戶政業務</text:p>
          </table:table-cell>
          <table:table-cell office:value-type="float" office:value="5573000" calcext:value-type="float">
            <text:p>5,573,000</text:p>
          </table:table-cell>
          <table:table-cell office:value-type="string" calcext:value-type="string">
            <text:p>-</text:p>
          </table:table-cell>
          <table:table-cell office:value-type="float" office:value="5573000" calcext:value-type="float" table:number-columns-spanned="1" table:number-rows-spanned="4">
            <text:p>5,573,000</text:p>
          </table:table-cell>
          <table:table-cell office:value-type="float" office:value="3841000" calcext:value-type="float" table:number-columns-spanned="1" table:number-rows-spanned="4">
            <text:p>3,841,000</text:p>
          </table:table-cell>
          <table:table-cell office:value-type="float" office:value="731168" calcext:value-type="float">
            <text:p>731,168</text:p>
          </table:table-cell>
          <table:table-cell office:value-type="float" office:value="854815" calcext:value-type="float" table:number-columns-spanned="1" table:number-rows-spanned="2">
            <text:p>854,8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6185" calcext:value-type="float">
            <text:p>2,986,1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500" calcext:value-type="float" table:number-columns-spanned="1" table:number-rows-spanned="2">
            <text:p>34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6867" calcext:value-type="float">
            <text:p>6,867</text:p>
          </table:table-cell>
          <table:table-cell office:value-type="float" office:value="12965" calcext:value-type="float" table:number-columns-spanned="1" table:number-rows-spanned="2">
            <text:p>12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35" calcext:value-type="float">
            <text:p>28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512000" calcext:value-type="float">
            <text:p>5,512,000</text:p>
          </table:table-cell>
          <table:table-cell office:value-type="string" calcext:value-type="string">
            <text:p>-</text:p>
          </table:table-cell>
          <table:table-cell office:value-type="float" office:value="5512000" calcext:value-type="float" table:number-columns-spanned="1" table:number-rows-spanned="4">
            <text:p>5,512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float" office:value="724301" calcext:value-type="float">
            <text:p>724,301</text:p>
          </table:table-cell>
          <table:table-cell office:value-type="float" office:value="841850" calcext:value-type="float" table:number-columns-spanned="1" table:number-rows-spanned="2">
            <text:p>841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8150" calcext:value-type="float">
            <text:p>2,958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500" calcext:value-type="float" table:number-columns-spanned="1" table:number-rows-spanned="2">
            <text:p>34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2201020000</text:p>
            <text:p>財政行政</text:p>
          </table:table-cell>
          <table:table-cell office:value-type="float" office:value="12535000" calcext:value-type="float">
            <text:p>12,535,000</text:p>
          </table:table-cell>
          <table:table-cell office:value-type="string" calcext:value-type="string">
            <text:p>-</text:p>
          </table:table-cell>
          <table:table-cell office:value-type="float" office:value="12535000" calcext:value-type="float" table:number-columns-spanned="1" table:number-rows-spanned="4">
            <text:p>12,535,000</text:p>
          </table:table-cell>
          <table:table-cell office:value-type="float" office:value="8554402" calcext:value-type="float" table:number-columns-spanned="1" table:number-rows-spanned="4">
            <text:p>8,554,402</text:p>
          </table:table-cell>
          <table:table-cell office:value-type="float" office:value="1006160" calcext:value-type="float">
            <text:p>1,006,160</text:p>
          </table:table-cell>
          <table:table-cell office:value-type="float" office:value="1061014" calcext:value-type="float" table:number-columns-spanned="1" table:number-rows-spanned="2">
            <text:p>1,061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93388" calcext:value-type="float">
            <text:p>7,493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00" calcext:value-type="float" table:number-columns-spanned="1" table:number-rows-spanned="2">
            <text:p>47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2201020100</text:p>
            <text:p>　財政管理</text:p>
          </table:table-cell>
          <table:table-cell office:value-type="float" office:value="12535000" calcext:value-type="float">
            <text:p>12,535,000</text:p>
          </table:table-cell>
          <table:table-cell office:value-type="string" calcext:value-type="string">
            <text:p>-</text:p>
          </table:table-cell>
          <table:table-cell office:value-type="float" office:value="12535000" calcext:value-type="float" table:number-columns-spanned="1" table:number-rows-spanned="4">
            <text:p>12,535,000</text:p>
          </table:table-cell>
          <table:table-cell office:value-type="float" office:value="8554402" calcext:value-type="float" table:number-columns-spanned="1" table:number-rows-spanned="4">
            <text:p>8,554,402</text:p>
          </table:table-cell>
          <table:table-cell office:value-type="float" office:value="1006160" calcext:value-type="float">
            <text:p>1,006,160</text:p>
          </table:table-cell>
          <table:table-cell office:value-type="float" office:value="1061014" calcext:value-type="float" table:number-columns-spanned="1" table:number-rows-spanned="2">
            <text:p>1,061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93388" calcext:value-type="float">
            <text:p>7,493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00" calcext:value-type="float" table:number-columns-spanned="1" table:number-rows-spanned="2">
            <text:p>47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1</text:p>
            <text:p>　　財務業務</text:p>
          </table:table-cell>
          <table:table-cell office:value-type="float" office:value="1713000" calcext:value-type="float">
            <text:p>1,713,000</text:p>
          </table:table-cell>
          <table:table-cell office:value-type="string" calcext:value-type="string">
            <text:p>-</text:p>
          </table:table-cell>
          <table:table-cell office:value-type="float" office:value="1713000" calcext:value-type="float" table:number-columns-spanned="1" table:number-rows-spanned="4">
            <text:p>1,713,000</text:p>
          </table:table-cell>
          <table:table-cell office:value-type="float" office:value="1286000" calcext:value-type="float" table:number-columns-spanned="1" table:number-rows-spanned="4">
            <text:p>1,286,000</text:p>
          </table:table-cell>
          <table:table-cell office:value-type="float" office:value="138399" calcext:value-type="float">
            <text:p>138,399</text:p>
          </table:table-cell>
          <table:table-cell office:value-type="float" office:value="102798" calcext:value-type="float" table:number-columns-spanned="1" table:number-rows-spanned="2">
            <text:p>102,7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3202" calcext:value-type="float">
            <text:p>1,183,2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4">
            <text:p>802,000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66278" calcext:value-type="float">
            <text:p>66,278</text:p>
          </table:table-cell>
          <table:table-cell office:value-type="float" office:value="8858" calcext:value-type="float" table:number-columns-spanned="1" table:number-rows-spanned="2">
            <text:p>8,8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142" calcext:value-type="float">
            <text:p>586,1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11000" calcext:value-type="float">
            <text:p>911,000</text:p>
          </table:table-cell>
          <table:table-cell office:value-type="string" calcext:value-type="string">
            <text:p>-</text:p>
          </table:table-cell>
          <table:table-cell office:value-type="float" office:value="911000" calcext:value-type="float" table:number-columns-spanned="1" table:number-rows-spanned="4">
            <text:p>911,000</text:p>
          </table:table-cell>
          <table:table-cell office:value-type="float" office:value="691000" calcext:value-type="float" table:number-columns-spanned="1" table:number-rows-spanned="4">
            <text:p>691,000</text:p>
          </table:table-cell>
          <table:table-cell office:value-type="float" office:value="72121" calcext:value-type="float">
            <text:p>72,121</text:p>
          </table:table-cell>
          <table:table-cell office:value-type="float" office:value="93940" calcext:value-type="float" table:number-columns-spanned="1" table:number-rows-spanned="2">
            <text:p>93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060" calcext:value-type="float">
            <text:p>597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2</text:p>
            <text:p>　　庫款支付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805000" calcext:value-type="float" table:number-columns-spanned="1" table:number-rows-spanned="4">
            <text:p>805,000</text:p>
          </table:table-cell>
          <table:table-cell office:value-type="float" office:value="99618" calcext:value-type="float">
            <text:p>99,618</text:p>
          </table:table-cell>
          <table:table-cell office:value-type="float" office:value="110104" calcext:value-type="float" table:number-columns-spanned="1" table:number-rows-spanned="2">
            <text:p>110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896" calcext:value-type="float">
            <text:p>694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92000" calcext:value-type="float">
            <text:p>792,000</text:p>
          </table:table-cell>
          <table:table-cell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4">
            <text:p>792,000</text:p>
          </table:table-cell>
          <table:table-cell office:value-type="float" office:value="598000" calcext:value-type="float" table:number-columns-spanned="1" table:number-rows-spanned="4">
            <text:p>598,000</text:p>
          </table:table-cell>
          <table:table-cell office:value-type="float" office:value="64504" calcext:value-type="float">
            <text:p>64,504</text:p>
          </table:table-cell>
          <table:table-cell office:value-type="float" office:value="26481" calcext:value-type="float" table:number-columns-spanned="1" table:number-rows-spanned="2">
            <text:p>26,4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519" calcext:value-type="float">
            <text:p>571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207000" calcext:value-type="float" table:number-columns-spanned="1" table:number-rows-spanned="4">
            <text:p>207,000</text:p>
          </table:table-cell>
          <table:table-cell office:value-type="float" office:value="35114" calcext:value-type="float">
            <text:p>35,114</text:p>
          </table:table-cell>
          <table:table-cell office:value-type="float" office:value="83623" calcext:value-type="float" table:number-columns-spanned="1" table:number-rows-spanned="2">
            <text:p>83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377" calcext:value-type="float">
            <text:p>123,3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3</text:p>
            <text:p>　　菸酒業務</text:p>
          </table:table-cell>
          <table:table-cell office:value-type="float" office:value="3922000" calcext:value-type="float">
            <text:p>3,922,000</text:p>
          </table:table-cell>
          <table:table-cell office:value-type="string" calcext:value-type="string">
            <text:p>-</text:p>
          </table:table-cell>
          <table:table-cell office:value-type="float" office:value="3922000" calcext:value-type="float" table:number-columns-spanned="1" table:number-rows-spanned="4">
            <text:p>3,922,000</text:p>
          </table:table-cell>
          <table:table-cell office:value-type="float" office:value="2909000" calcext:value-type="float" table:number-columns-spanned="1" table:number-rows-spanned="4">
            <text:p>2,909,000</text:p>
          </table:table-cell>
          <table:table-cell office:value-type="float" office:value="421817" calcext:value-type="float">
            <text:p>421,817</text:p>
          </table:table-cell>
          <table:table-cell office:value-type="float" office:value="431943" calcext:value-type="float" table:number-columns-spanned="1" table:number-rows-spanned="2">
            <text:p>431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7057" calcext:value-type="float">
            <text:p>2,477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96000" calcext:value-type="float">
            <text:p>2,296,000</text:p>
          </table:table-cell>
          <table:table-cell office:value-type="string" calcext:value-type="string">
            <text:p>-</text:p>
          </table:table-cell>
          <table:table-cell office:value-type="float" office:value="2296000" calcext:value-type="float" table:number-columns-spanned="1" table:number-rows-spanned="4">
            <text:p>2,296,000</text:p>
          </table:table-cell>
          <table:table-cell office:value-type="float" office:value="1742000" calcext:value-type="float" table:number-columns-spanned="1" table:number-rows-spanned="4">
            <text:p>1,742,000</text:p>
          </table:table-cell>
          <table:table-cell office:value-type="float" office:value="190050" calcext:value-type="float">
            <text:p>190,050</text:p>
          </table:table-cell>
          <table:table-cell office:value-type="float" office:value="75812" calcext:value-type="float" table:number-columns-spanned="1" table:number-rows-spanned="2">
            <text:p>75,8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6188" calcext:value-type="float">
            <text:p>1,666,1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26000" calcext:value-type="float">
            <text:p>1,626,000</text:p>
          </table:table-cell>
          <table:table-cell office:value-type="string" calcext:value-type="string">
            <text:p>-</text:p>
          </table:table-cell>
          <table:table-cell office:value-type="float" office:value="1626000" calcext:value-type="float" table:number-columns-spanned="1" table:number-rows-spanned="4">
            <text:p>1,626,000</text:p>
          </table:table-cell>
          <table:table-cell office:value-type="float" office:value="1167000" calcext:value-type="float" table:number-columns-spanned="1" table:number-rows-spanned="4">
            <text:p>1,167,000</text:p>
          </table:table-cell>
          <table:table-cell office:value-type="float" office:value="231767" calcext:value-type="float">
            <text:p>231,767</text:p>
          </table:table-cell>
          <table:table-cell office:value-type="float" office:value="356131" calcext:value-type="float" table:number-columns-spanned="1" table:number-rows-spanned="2">
            <text:p>356,1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869" calcext:value-type="float">
            <text:p>810,8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4</text:p>
            <text:p>　　公產業務</text:p>
          </table:table-cell>
          <table:table-cell office:value-type="float" office:value="5437000" calcext:value-type="float">
            <text:p>5,437,000</text:p>
          </table:table-cell>
          <table:table-cell office:value-type="string" calcext:value-type="string">
            <text:p>-</text:p>
          </table:table-cell>
          <table:table-cell office:value-type="float" office:value="5437000" calcext:value-type="float" table:number-columns-spanned="1" table:number-rows-spanned="4">
            <text:p>5,437,000</text:p>
          </table:table-cell>
          <table:table-cell office:value-type="float" office:value="3326402" calcext:value-type="float" table:number-columns-spanned="1" table:number-rows-spanned="4">
            <text:p>3,326,402</text:p>
          </table:table-cell>
          <table:table-cell office:value-type="float" office:value="286192" calcext:value-type="float">
            <text:p>286,192</text:p>
          </table:table-cell>
          <table:table-cell office:value-type="float" office:value="398309" calcext:value-type="float" table:number-columns-spanned="1" table:number-rows-spanned="2">
            <text:p>398,3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8093" calcext:value-type="float">
            <text:p>2,928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486000" calcext:value-type="float">
            <text:p>1,486,000</text:p>
          </table:table-cell>
          <table:table-cell office:value-type="string" calcext:value-type="string">
            <text:p>-</text:p>
          </table:table-cell>
          <table:table-cell office:value-type="float" office:value="1486000" calcext:value-type="float" table:number-columns-spanned="1" table:number-rows-spanned="4">
            <text:p>1,486,000</text:p>
          </table:table-cell>
          <table:table-cell office:value-type="float" office:value="1126037" calcext:value-type="float" table:number-columns-spanned="1" table:number-rows-spanned="4">
            <text:p>1,126,037</text:p>
          </table:table-cell>
          <table:table-cell office:value-type="float" office:value="138262" calcext:value-type="float">
            <text:p>138,262</text:p>
          </table:table-cell>
          <table:table-cell office:value-type="float" office:value="57985" calcext:value-type="float" table:number-columns-spanned="1" table:number-rows-spanned="2">
            <text:p>57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8052" calcext:value-type="float">
            <text:p>1,068,0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51000" calcext:value-type="float">
            <text:p>3,951,000</text:p>
          </table:table-cell>
          <table:table-cell office:value-type="string" calcext:value-type="string">
            <text:p>-</text:p>
          </table:table-cell>
          <table:table-cell office:value-type="float" office:value="3951000" calcext:value-type="float" table:number-columns-spanned="1" table:number-rows-spanned="4">
            <text:p>3,951,000</text:p>
          </table:table-cell>
          <table:table-cell office:value-type="float" office:value="2200365" calcext:value-type="float" table:number-columns-spanned="1" table:number-rows-spanned="4">
            <text:p>2,200,365</text:p>
          </table:table-cell>
          <table:table-cell office:value-type="float" office:value="147930" calcext:value-type="float">
            <text:p>147,930</text:p>
          </table:table-cell>
          <table:table-cell office:value-type="float" office:value="340324" calcext:value-type="float" table:number-columns-spanned="1" table:number-rows-spanned="2">
            <text:p>340,3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0041" calcext:value-type="float">
            <text:p>1,860,0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5</text:p>
            <text:p>　　投資發展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float" office:value="60134" calcext:value-type="float">
            <text:p>60,134</text:p>
          </table:table-cell>
          <table:table-cell office:value-type="float" office:value="17860" calcext:value-type="float" table:number-columns-spanned="1" table:number-rows-spanned="2">
            <text:p>17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140" calcext:value-type="float">
            <text:p>210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float" office:value="60134" calcext:value-type="float">
            <text:p>60,134</text:p>
          </table:table-cell>
          <table:table-cell office:value-type="float" office:value="17860" calcext:value-type="float" table:number-columns-spanned="1" table:number-rows-spanned="2">
            <text:p>17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140" calcext:value-type="float">
            <text:p>210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2682660000" calcext:value-type="float">
            <text:p>2,682,660,000</text:p>
          </table:table-cell>
          <table:table-cell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4">
            <text:p>2,682,660,000</text:p>
          </table:table-cell>
          <table:table-cell office:value-type="float" office:value="1991910000" calcext:value-type="float" table:number-columns-spanned="1" table:number-rows-spanned="4">
            <text:p>1,991,910,000</text:p>
          </table:table-cell>
          <table:table-cell office:value-type="float" office:value="211741825" calcext:value-type="float">
            <text:p>211,741,825</text:p>
          </table:table-cell>
          <table:table-cell office:value-type="float" office:value="183945" calcext:value-type="float" table:number-columns-spanned="1" table:number-rows-spanned="2">
            <text:p>183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1726055" calcext:value-type="float">
            <text:p>1,991,726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</text:p>
          </table:table-cell>
          <table:table-cell office:value-type="float" office:value="2682660000" calcext:value-type="float">
            <text:p>2,682,660,000</text:p>
          </table:table-cell>
          <table:table-cell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4">
            <text:p>2,682,660,000</text:p>
          </table:table-cell>
          <table:table-cell office:value-type="float" office:value="1991910000" calcext:value-type="float" table:number-columns-spanned="1" table:number-rows-spanned="4">
            <text:p>1,991,910,000</text:p>
          </table:table-cell>
          <table:table-cell office:value-type="float" office:value="211741825" calcext:value-type="float">
            <text:p>211,741,825</text:p>
          </table:table-cell>
          <table:table-cell office:value-type="float" office:value="183945" calcext:value-type="float" table:number-columns-spanned="1" table:number-rows-spanned="2">
            <text:p>183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1726055" calcext:value-type="float">
            <text:p>1,991,726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1</text:p>
            <text:p>　　教育業務</text:p>
          </table:table-cell>
          <table:table-cell office:value-type="float" office:value="2682660000" calcext:value-type="float">
            <text:p>2,682,660,000</text:p>
          </table:table-cell>
          <table:table-cell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4">
            <text:p>2,682,660,000</text:p>
          </table:table-cell>
          <table:table-cell office:value-type="float" office:value="1991910000" calcext:value-type="float" table:number-columns-spanned="1" table:number-rows-spanned="4">
            <text:p>1,991,910,000</text:p>
          </table:table-cell>
          <table:table-cell office:value-type="float" office:value="211741825" calcext:value-type="float">
            <text:p>211,741,825</text:p>
          </table:table-cell>
          <table:table-cell office:value-type="float" office:value="183945" calcext:value-type="float" table:number-columns-spanned="1" table:number-rows-spanned="2">
            <text:p>183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1726055" calcext:value-type="float">
            <text:p>1,991,726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82660000" calcext:value-type="float">
            <text:p>2,682,660,000</text:p>
          </table:table-cell>
          <table:table-cell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4">
            <text:p>2,682,660,000</text:p>
          </table:table-cell>
          <table:table-cell office:value-type="float" office:value="1991910000" calcext:value-type="float" table:number-columns-spanned="1" table:number-rows-spanned="4">
            <text:p>1,991,910,000</text:p>
          </table:table-cell>
          <table:table-cell office:value-type="float" office:value="211741825" calcext:value-type="float">
            <text:p>211,741,825</text:p>
          </table:table-cell>
          <table:table-cell office:value-type="float" office:value="183945" calcext:value-type="float" table:number-columns-spanned="1" table:number-rows-spanned="2">
            <text:p>183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1726055" calcext:value-type="float">
            <text:p>1,991,726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12309000" calcext:value-type="float">
            <text:p>12,309,000</text:p>
          </table:table-cell>
          <table:table-cell office:value-type="string" calcext:value-type="string">
            <text:p>-</text:p>
          </table:table-cell>
          <table:table-cell office:value-type="float" office:value="12309000" calcext:value-type="float" table:number-columns-spanned="1" table:number-rows-spanned="4">
            <text:p>12,309,000</text:p>
          </table:table-cell>
          <table:table-cell office:value-type="float" office:value="9335000" calcext:value-type="float" table:number-columns-spanned="1" table:number-rows-spanned="4">
            <text:p>9,335,000</text:p>
          </table:table-cell>
          <table:table-cell office:value-type="float" office:value="2395043" calcext:value-type="float">
            <text:p>2,395,043</text:p>
          </table:table-cell>
          <table:table-cell office:value-type="float" office:value="1134868" calcext:value-type="float" table:number-columns-spanned="1" table:number-rows-spanned="2">
            <text:p>1,134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0132" calcext:value-type="float">
            <text:p>8,200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</text:p>
          </table:table-cell>
          <table:table-cell office:value-type="float" office:value="12309000" calcext:value-type="float">
            <text:p>12,309,000</text:p>
          </table:table-cell>
          <table:table-cell office:value-type="string" calcext:value-type="string">
            <text:p>-</text:p>
          </table:table-cell>
          <table:table-cell office:value-type="float" office:value="12309000" calcext:value-type="float" table:number-columns-spanned="1" table:number-rows-spanned="4">
            <text:p>12,309,000</text:p>
          </table:table-cell>
          <table:table-cell office:value-type="float" office:value="9335000" calcext:value-type="float" table:number-columns-spanned="1" table:number-rows-spanned="4">
            <text:p>9,335,000</text:p>
          </table:table-cell>
          <table:table-cell office:value-type="float" office:value="2395043" calcext:value-type="float">
            <text:p>2,395,043</text:p>
          </table:table-cell>
          <table:table-cell office:value-type="float" office:value="1134868" calcext:value-type="float" table:number-columns-spanned="1" table:number-rows-spanned="2">
            <text:p>1,134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0132" calcext:value-type="float">
            <text:p>8,200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</text:p>
          </table:table-cell>
          <table:table-cell office:value-type="float" office:value="12309000" calcext:value-type="float">
            <text:p>12,309,000</text:p>
          </table:table-cell>
          <table:table-cell office:value-type="string" calcext:value-type="string">
            <text:p>-</text:p>
          </table:table-cell>
          <table:table-cell office:value-type="float" office:value="12309000" calcext:value-type="float" table:number-columns-spanned="1" table:number-rows-spanned="4">
            <text:p>12,309,000</text:p>
          </table:table-cell>
          <table:table-cell office:value-type="float" office:value="9335000" calcext:value-type="float" table:number-columns-spanned="1" table:number-rows-spanned="4">
            <text:p>9,335,000</text:p>
          </table:table-cell>
          <table:table-cell office:value-type="float" office:value="2395043" calcext:value-type="float">
            <text:p>2,395,043</text:p>
          </table:table-cell>
          <table:table-cell office:value-type="float" office:value="1134868" calcext:value-type="float" table:number-columns-spanned="1" table:number-rows-spanned="2">
            <text:p>1,134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0132" calcext:value-type="float">
            <text:p>8,200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71000" calcext:value-type="float">
            <text:p>871,000</text:p>
          </table:table-cell>
          <table:table-cell office:value-type="string" calcext:value-type="string">
            <text:p>-</text:p>
          </table:table-cell>
          <table:table-cell office:value-type="float" office:value="871000" calcext:value-type="float" table:number-columns-spanned="1" table:number-rows-spanned="4">
            <text:p>871,000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72200" calcext:value-type="float">
            <text:p>72,200</text:p>
          </table:table-cell>
          <table:table-cell office:value-type="float" office:value="4731" calcext:value-type="float" table:number-columns-spanned="1" table:number-rows-spanned="2">
            <text:p>4,7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269" calcext:value-type="float">
            <text:p>630,2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338000" calcext:value-type="float">
            <text:p>9,338,000</text:p>
          </table:table-cell>
          <table:table-cell office:value-type="string" calcext:value-type="string">
            <text:p>-</text:p>
          </table:table-cell>
          <table:table-cell office:value-type="float" office:value="9338000" calcext:value-type="float" table:number-columns-spanned="1" table:number-rows-spanned="4">
            <text:p>9,338,000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322843" calcext:value-type="float">
            <text:p>322,843</text:p>
          </table:table-cell>
          <table:table-cell office:value-type="float" office:value="1130137" calcext:value-type="float" table:number-columns-spanned="1" table:number-rows-spanned="2">
            <text:p>1,130,1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69863" calcext:value-type="float">
            <text:p>5,469,8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0000" calcext:value-type="float">
            <text:p>2,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800000</text:p>
            <text:p>營業基金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800100</text:p>
            <text:p>　金門日報社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800101</text:p>
            <text:p>　　金門日報社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289113000" calcext:value-type="float">
            <text:p>289,113,000</text:p>
          </table:table-cell>
          <table:table-cell office:value-type="string" calcext:value-type="string">
            <text:p>-</text:p>
          </table:table-cell>
          <table:table-cell office:value-type="float" office:value="289113000" calcext:value-type="float" table:number-columns-spanned="1" table:number-rows-spanned="4">
            <text:p>289,113,000</text:p>
          </table:table-cell>
          <table:table-cell office:value-type="float" office:value="246771000" calcext:value-type="float" table:number-columns-spanned="1" table:number-rows-spanned="4">
            <text:p>246,771,000</text:p>
          </table:table-cell>
          <table:table-cell office:value-type="float" office:value="4012475" calcext:value-type="float">
            <text:p>4,012,475</text:p>
          </table:table-cell>
          <table:table-cell office:value-type="float" office:value="67568364" calcext:value-type="float" table:number-columns-spanned="1" table:number-rows-spanned="2">
            <text:p>67,568,3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202636" calcext:value-type="float">
            <text:p>179,202,6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69170" calcext:value-type="float" table:number-columns-spanned="1" table:number-rows-spanned="2">
            <text:p>24,069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</text:p>
          </table:table-cell>
          <table:table-cell office:value-type="float" office:value="209419000" calcext:value-type="float">
            <text:p>209,419,000</text:p>
          </table:table-cell>
          <table:table-cell office:value-type="string" calcext:value-type="string">
            <text:p>-</text:p>
          </table:table-cell>
          <table:table-cell office:value-type="float" office:value="209419000" calcext:value-type="float" table:number-columns-spanned="1" table:number-rows-spanned="4">
            <text:p>209,419,000</text:p>
          </table:table-cell>
          <table:table-cell office:value-type="float" office:value="175997000" calcext:value-type="float" table:number-columns-spanned="1" table:number-rows-spanned="4">
            <text:p>175,997,000</text:p>
          </table:table-cell>
          <table:table-cell office:value-type="float" office:value="1393250" calcext:value-type="float">
            <text:p>1,393,250</text:p>
          </table:table-cell>
          <table:table-cell office:value-type="float" office:value="24689348" calcext:value-type="float" table:number-columns-spanned="1" table:number-rows-spanned="2">
            <text:p>24,689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307652" calcext:value-type="float">
            <text:p>151,307,6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3215" calcext:value-type="float" table:number-columns-spanned="1" table:number-rows-spanned="2">
            <text:p>4,353,2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</text:p>
          </table:table-cell>
          <table:table-cell office:value-type="float" office:value="182998000" calcext:value-type="float">
            <text:p>182,998,000</text:p>
          </table:table-cell>
          <table:table-cell office:value-type="string" calcext:value-type="string">
            <text:p>-</text:p>
          </table:table-cell>
          <table:table-cell office:value-type="float" office:value="182998000" calcext:value-type="float" table:number-columns-spanned="1" table:number-rows-spanned="4">
            <text:p>182,998,000</text:p>
          </table:table-cell>
          <table:table-cell office:value-type="float" office:value="154771000" calcext:value-type="float" table:number-columns-spanned="1" table:number-rows-spanned="4">
            <text:p>154,771,000</text:p>
          </table:table-cell>
          <table:table-cell office:value-type="float" office:value="153224" calcext:value-type="float">
            <text:p>153,224</text:p>
          </table:table-cell>
          <table:table-cell office:value-type="float" office:value="9471144" calcext:value-type="float" table:number-columns-spanned="1" table:number-rows-spanned="2">
            <text:p>9,471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299856" calcext:value-type="float">
            <text:p>145,299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1215" calcext:value-type="float" table:number-columns-spanned="1" table:number-rows-spanned="2">
            <text:p>4,171,2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24000" calcext:value-type="float">
            <text:p>824,000</text:p>
          </table:table-cell>
          <table:table-cell office:value-type="string" calcext:value-type="string">
            <text:p>-</text:p>
          </table:table-cell>
          <table:table-cell office:value-type="float" office:value="824000" calcext:value-type="float" table:number-columns-spanned="1" table:number-rows-spanned="4">
            <text:p>824,000</text:p>
          </table:table-cell>
          <table:table-cell office:value-type="float" office:value="596000" calcext:value-type="float" table:number-columns-spanned="1" table:number-rows-spanned="4">
            <text:p>596,000</text:p>
          </table:table-cell>
          <table:table-cell office:value-type="float" office:value="17816" calcext:value-type="float">
            <text:p>17,816</text:p>
          </table:table-cell>
          <table:table-cell office:value-type="float" office:value="56183" calcext:value-type="float" table:number-columns-spanned="1" table:number-rows-spanned="2">
            <text:p>56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817" calcext:value-type="float">
            <text:p>539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899000" calcext:value-type="float">
            <text:p>5,899,000</text:p>
          </table:table-cell>
          <table:table-cell office:value-type="string" calcext:value-type="string">
            <text:p>-</text:p>
          </table:table-cell>
          <table:table-cell office:value-type="float" office:value="5899000" calcext:value-type="float" table:number-columns-spanned="1" table:number-rows-spanned="4">
            <text:p>5,899,000</text:p>
          </table:table-cell>
          <table:table-cell office:value-type="float" office:value="4400000" calcext:value-type="float" table:number-columns-spanned="1" table:number-rows-spanned="4">
            <text:p>4,400,000</text:p>
          </table:table-cell>
          <table:table-cell office:value-type="float" office:value="135408" calcext:value-type="float">
            <text:p>135,408</text:p>
          </table:table-cell>
          <table:table-cell office:value-type="float" office:value="1431780" calcext:value-type="float" table:number-columns-spanned="1" table:number-rows-spanned="2">
            <text:p>1,431,7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8220" calcext:value-type="float">
            <text:p>2,968,2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6275000" calcext:value-type="float">
            <text:p>176,275,000</text:p>
          </table:table-cell>
          <table:table-cell office:value-type="string" calcext:value-type="string">
            <text:p>-</text:p>
          </table:table-cell>
          <table:table-cell office:value-type="float" office:value="176275000" calcext:value-type="float" table:number-columns-spanned="1" table:number-rows-spanned="4">
            <text:p>176,275,000</text:p>
          </table:table-cell>
          <table:table-cell office:value-type="float" office:value="149775000" calcext:value-type="float" table:number-columns-spanned="1" table:number-rows-spanned="4">
            <text:p>149,775,000</text:p>
          </table:table-cell>
          <table:table-cell office:value-type="string" calcext:value-type="string">
            <text:p>-</text:p>
          </table:table-cell>
          <table:table-cell office:value-type="float" office:value="7983181" calcext:value-type="float" table:number-columns-spanned="1" table:number-rows-spanned="2">
            <text:p>7,983,1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91819" calcext:value-type="float">
            <text:p>141,791,8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1215" calcext:value-type="float" table:number-columns-spanned="1" table:number-rows-spanned="2">
            <text:p>3,771,2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</text:p>
          </table:table-cell>
          <table:table-cell office:value-type="float" office:value="26421000" calcext:value-type="float">
            <text:p>26,421,000</text:p>
          </table:table-cell>
          <table:table-cell office:value-type="string" calcext:value-type="string">
            <text:p>-</text:p>
          </table:table-cell>
          <table:table-cell office:value-type="float" office:value="26421000" calcext:value-type="float" table:number-columns-spanned="1" table:number-rows-spanned="4">
            <text:p>26,421,000</text:p>
          </table:table-cell>
          <table:table-cell office:value-type="float" office:value="21226000" calcext:value-type="float" table:number-columns-spanned="1" table:number-rows-spanned="4">
            <text:p>21,226,000</text:p>
          </table:table-cell>
          <table:table-cell office:value-type="float" office:value="1240026" calcext:value-type="float">
            <text:p>1,240,026</text:p>
          </table:table-cell>
          <table:table-cell office:value-type="float" office:value="15218204" calcext:value-type="float" table:number-columns-spanned="1" table:number-rows-spanned="2">
            <text:p>15,218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7796" calcext:value-type="float">
            <text:p>6,007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000" calcext:value-type="float" table:number-columns-spanned="1" table:number-rows-spanned="2">
            <text:p>1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13000" calcext:value-type="float">
            <text:p>2,213,000</text:p>
          </table:table-cell>
          <table:table-cell office:value-type="string" calcext:value-type="string">
            <text:p>-</text:p>
          </table:table-cell>
          <table:table-cell office:value-type="float" office:value="2213000" calcext:value-type="float" table:number-columns-spanned="1" table:number-rows-spanned="4">
            <text:p>2,213,000</text:p>
          </table:table-cell>
          <table:table-cell office:value-type="float" office:value="1525000" calcext:value-type="float" table:number-columns-spanned="1" table:number-rows-spanned="4">
            <text:p>1,525,000</text:p>
          </table:table-cell>
          <table:table-cell office:value-type="float" office:value="38859" calcext:value-type="float">
            <text:p>38,859</text:p>
          </table:table-cell>
          <table:table-cell office:value-type="float" office:value="594882" calcext:value-type="float" table:number-columns-spanned="1" table:number-rows-spanned="2">
            <text:p>594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0118" calcext:value-type="float">
            <text:p>930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0907000" calcext:value-type="float">
            <text:p>20,907,000</text:p>
          </table:table-cell>
          <table:table-cell office:value-type="string" calcext:value-type="string">
            <text:p>-</text:p>
          </table:table-cell>
          <table:table-cell office:value-type="float" office:value="20907000" calcext:value-type="float" table:number-columns-spanned="1" table:number-rows-spanned="4">
            <text:p>20,907,000</text:p>
          </table:table-cell>
          <table:table-cell office:value-type="float" office:value="16400000" calcext:value-type="float" table:number-columns-spanned="1" table:number-rows-spanned="4">
            <text:p>16,400,000</text:p>
          </table:table-cell>
          <table:table-cell office:value-type="float" office:value="1201167" calcext:value-type="float">
            <text:p>1,201,167</text:p>
          </table:table-cell>
          <table:table-cell office:value-type="float" office:value="11322322" calcext:value-type="float" table:number-columns-spanned="1" table:number-rows-spanned="2">
            <text:p>11,322,3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7678" calcext:value-type="float">
            <text:p>5,077,6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000" calcext:value-type="float" table:number-columns-spanned="1" table:number-rows-spanned="2">
            <text:p>1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301000" calcext:value-type="float">
            <text:p>3,301,000</text:p>
          </table:table-cell>
          <table:table-cell office:value-type="string" calcext:value-type="string">
            <text:p>-</text:p>
          </table:table-cell>
          <table:table-cell office:value-type="float" office:value="3301000" calcext:value-type="float" table:number-columns-spanned="1" table:number-rows-spanned="4">
            <text:p>3,301,000</text:p>
          </table:table-cell>
          <table:table-cell office:value-type="float" office:value="3301000" calcext:value-type="float" table:number-columns-spanned="1" table:number-rows-spanned="4">
            <text:p>3,301,000</text:p>
          </table:table-cell>
          <table:table-cell office:value-type="string" calcext:value-type="string">
            <text:p>-</text:p>
          </table:table-cell>
          <table:table-cell office:value-type="float" office:value="3301000" calcext:value-type="float" table:number-columns-spanned="1" table:number-rows-spanned="2">
            <text:p>3,30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</text:p>
          </table:table-cell>
          <table:table-cell office:value-type="float" office:value="49044000" calcext:value-type="float">
            <text:p>49,044,000</text:p>
          </table:table-cell>
          <table:table-cell office:value-type="string" calcext:value-type="string">
            <text:p>-</text:p>
          </table:table-cell>
          <table:table-cell office:value-type="float" office:value="49044000" calcext:value-type="float" table:number-columns-spanned="1" table:number-rows-spanned="4">
            <text:p>49,044,000</text:p>
          </table:table-cell>
          <table:table-cell office:value-type="float" office:value="42614000" calcext:value-type="float" table:number-columns-spanned="1" table:number-rows-spanned="4">
            <text:p>42,614,000</text:p>
          </table:table-cell>
          <table:table-cell office:value-type="float" office:value="1264124" calcext:value-type="float">
            <text:p>1,264,124</text:p>
          </table:table-cell>
          <table:table-cell office:value-type="float" office:value="27620529" calcext:value-type="float" table:number-columns-spanned="1" table:number-rows-spanned="2">
            <text:p>27,620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93471" calcext:value-type="float">
            <text:p>14,993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51443" calcext:value-type="float" table:number-columns-spanned="1" table:number-rows-spanned="2">
            <text:p>6,351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</text:p>
          </table:table-cell>
          <table:table-cell office:value-type="float" office:value="38449000" calcext:value-type="float">
            <text:p>38,449,000</text:p>
          </table:table-cell>
          <table:table-cell office:value-type="string" calcext:value-type="string">
            <text:p>-</text:p>
          </table:table-cell>
          <table:table-cell office:value-type="float" office:value="38449000" calcext:value-type="float" table:number-columns-spanned="1" table:number-rows-spanned="4">
            <text:p>38,449,000</text:p>
          </table:table-cell>
          <table:table-cell office:value-type="float" office:value="32019000" calcext:value-type="float" table:number-columns-spanned="1" table:number-rows-spanned="4">
            <text:p>32,019,000</text:p>
          </table:table-cell>
          <table:table-cell office:value-type="float" office:value="1248874" calcext:value-type="float">
            <text:p>1,248,874</text:p>
          </table:table-cell>
          <table:table-cell office:value-type="float" office:value="18339039" calcext:value-type="float" table:number-columns-spanned="1" table:number-rows-spanned="2">
            <text:p>18,339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79961" calcext:value-type="float">
            <text:p>13,679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51443" calcext:value-type="float" table:number-columns-spanned="1" table:number-rows-spanned="2">
            <text:p>6,351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45000" calcext:value-type="float">
            <text:p>3,145,000</text:p>
          </table:table-cell>
          <table:table-cell office:value-type="string" calcext:value-type="string">
            <text:p>-</text:p>
          </table:table-cell>
          <table:table-cell office:value-type="float" office:value="3145000" calcext:value-type="float" table:number-columns-spanned="1" table:number-rows-spanned="4">
            <text:p>3,145,000</text:p>
          </table:table-cell>
          <table:table-cell office:value-type="float" office:value="2359000" calcext:value-type="float" table:number-columns-spanned="1" table:number-rows-spanned="4">
            <text:p>2,359,000</text:p>
          </table:table-cell>
          <table:table-cell office:value-type="float" office:value="67392" calcext:value-type="float">
            <text:p>67,392</text:p>
          </table:table-cell>
          <table:table-cell office:value-type="float" office:value="339024" calcext:value-type="float" table:number-columns-spanned="1" table:number-rows-spanned="2">
            <text:p>339,0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9976" calcext:value-type="float">
            <text:p>2,019,9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0035000" calcext:value-type="float">
            <text:p>20,035,000</text:p>
          </table:table-cell>
          <table:table-cell office:value-type="string" calcext:value-type="string">
            <text:p>-</text:p>
          </table:table-cell>
          <table:table-cell office:value-type="float" office:value="20035000" calcext:value-type="float" table:number-columns-spanned="1" table:number-rows-spanned="4">
            <text:p>20,035,000</text:p>
          </table:table-cell>
          <table:table-cell office:value-type="float" office:value="16887000" calcext:value-type="float" table:number-columns-spanned="1" table:number-rows-spanned="4">
            <text:p>16,887,000</text:p>
          </table:table-cell>
          <table:table-cell office:value-type="float" office:value="629613" calcext:value-type="float">
            <text:p>629,613</text:p>
          </table:table-cell>
          <table:table-cell office:value-type="float" office:value="9164038" calcext:value-type="float" table:number-columns-spanned="1" table:number-rows-spanned="2">
            <text:p>9,164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2962" calcext:value-type="float">
            <text:p>7,722,9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3449" calcext:value-type="float" table:number-columns-spanned="1" table:number-rows-spanned="2">
            <text:p>4,193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269000" calcext:value-type="float">
            <text:p>15,269,000</text:p>
          </table:table-cell>
          <table:table-cell office:value-type="string" calcext:value-type="string">
            <text:p>-</text:p>
          </table:table-cell>
          <table:table-cell office:value-type="float" office:value="15269000" calcext:value-type="float" table:number-columns-spanned="1" table:number-rows-spanned="4">
            <text:p>15,269,000</text:p>
          </table:table-cell>
          <table:table-cell office:value-type="float" office:value="12773000" calcext:value-type="float" table:number-columns-spanned="1" table:number-rows-spanned="4">
            <text:p>12,773,000</text:p>
          </table:table-cell>
          <table:table-cell office:value-type="float" office:value="551869" calcext:value-type="float">
            <text:p>551,869</text:p>
          </table:table-cell>
          <table:table-cell office:value-type="float" office:value="8835977" calcext:value-type="float" table:number-columns-spanned="1" table:number-rows-spanned="2">
            <text:p>8,835,9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7023" calcext:value-type="float">
            <text:p>3,937,0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7994" calcext:value-type="float" table:number-columns-spanned="1" table:number-rows-spanned="2">
            <text:p>2,157,9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</text:p>
          </table:table-cell>
          <table:table-cell office:value-type="float" office:value="6574000" calcext:value-type="float">
            <text:p>6,574,000</text:p>
          </table:table-cell>
          <table:table-cell office:value-type="string" calcext:value-type="string">
            <text:p>-</text:p>
          </table:table-cell>
          <table:table-cell office:value-type="float" office:value="6574000" calcext:value-type="float" table:number-columns-spanned="1" table:number-rows-spanned="4">
            <text:p>6,574,000</text:p>
          </table:table-cell>
          <table:table-cell office:value-type="float" office:value="6574000" calcext:value-type="float" table:number-columns-spanned="1" table:number-rows-spanned="4">
            <text:p>6,574,000</text:p>
          </table:table-cell>
          <table:table-cell office:value-type="float" office:value="15250" calcext:value-type="float">
            <text:p>15,250</text:p>
          </table:table-cell>
          <table:table-cell office:value-type="float" office:value="6439490" calcext:value-type="float" table:number-columns-spanned="1" table:number-rows-spanned="2">
            <text:p>6,439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510" calcext:value-type="float">
            <text:p>134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9000" calcext:value-type="float">
            <text:p>59,000</text:p>
          </table:table-cell>
          <table:table-cell office:value-type="string" calcext:value-type="string">
            <text:p>-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string" calcext:value-type="string">
            <text:p>-</text:p>
          </table:table-cell>
          <table:table-cell office:value-type="float" office:value="49000" calcext:value-type="float" table:number-columns-spanned="1" table:number-rows-spanned="2">
            <text:p>4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92000" calcext:value-type="float">
            <text:p>692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15250" calcext:value-type="float">
            <text:p>15,250</text:p>
          </table:table-cell>
          <table:table-cell office:value-type="float" office:value="567490" calcext:value-type="float" table:number-columns-spanned="1" table:number-rows-spanned="2">
            <text:p>567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510" calcext:value-type="float">
            <text:p>124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23000" calcext:value-type="float">
            <text:p>5,823,000</text:p>
          </table:table-cell>
          <table:table-cell office:value-type="string" calcext:value-type="string">
            <text:p>-</text:p>
          </table:table-cell>
          <table:table-cell office:value-type="float" office:value="5823000" calcext:value-type="float" table:number-columns-spanned="1" table:number-rows-spanned="4">
            <text:p>5,823,000</text:p>
          </table:table-cell>
          <table:table-cell office:value-type="float" office:value="5823000" calcext:value-type="float" table:number-columns-spanned="1" table:number-rows-spanned="4">
            <text:p>5,823,000</text:p>
          </table:table-cell>
          <table:table-cell office:value-type="string" calcext:value-type="string">
            <text:p>-</text:p>
          </table:table-cell>
          <table:table-cell office:value-type="float" office:value="5823000" calcext:value-type="float" table:number-columns-spanned="1" table:number-rows-spanned="2">
            <text:p>5,82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3</text:p>
            <text:p>　　海委會補助計畫</text:p>
          </table:table-cell>
          <table:table-cell office:value-type="float" office:value="4021000" calcext:value-type="float">
            <text:p>4,021,000</text:p>
          </table:table-cell>
          <table:table-cell office:value-type="string" calcext:value-type="string">
            <text:p>-</text:p>
          </table:table-cell>
          <table:table-cell office:value-type="float" office:value="4021000" calcext:value-type="float" table:number-columns-spanned="1" table:number-rows-spanned="4">
            <text:p>4,021,000</text:p>
          </table:table-cell>
          <table:table-cell office:value-type="float" office:value="4021000" calcext:value-type="float" table:number-columns-spanned="1" table:number-rows-spanned="4">
            <text:p>4,021,000</text:p>
          </table:table-cell>
          <table:table-cell office:value-type="string" calcext:value-type="string">
            <text:p>-</text:p>
          </table:table-cell>
          <table:table-cell office:value-type="float" office:value="2842000" calcext:value-type="float" table:number-columns-spanned="1" table:number-rows-spanned="2">
            <text:p>2,84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9000" calcext:value-type="float">
            <text:p>1,17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96000" calcext:value-type="float">
            <text:p>1,896,000</text:p>
          </table:table-cell>
          <table:table-cell office:value-type="string" calcext:value-type="string">
            <text:p>-</text:p>
          </table:table-cell>
          <table:table-cell office:value-type="float" office:value="1896000" calcext:value-type="float" table:number-columns-spanned="1" table:number-rows-spanned="4">
            <text:p>1,896,000</text:p>
          </table:table-cell>
          <table:table-cell office:value-type="float" office:value="1896000" calcext:value-type="float" table:number-columns-spanned="1" table:number-rows-spanned="4">
            <text:p>1,896,000</text:p>
          </table:table-cell>
          <table:table-cell office:value-type="string" calcext:value-type="string">
            <text:p>-</text:p>
          </table:table-cell>
          <table:table-cell office:value-type="float" office:value="1896000" calcext:value-type="float" table:number-columns-spanned="1" table:number-rows-spanned="2">
            <text:p>1,89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125000" calcext:value-type="float">
            <text:p>2,125,000</text:p>
          </table:table-cell>
          <table:table-cell office:value-type="string" calcext:value-type="string">
            <text:p>-</text:p>
          </table:table-cell>
          <table:table-cell office:value-type="float" office:value="2125000" calcext:value-type="float" table:number-columns-spanned="1" table:number-rows-spanned="4">
            <text:p>2,125,000</text:p>
          </table:table-cell>
          <table:table-cell office:value-type="float" office:value="2125000" calcext:value-type="float" table:number-columns-spanned="1" table:number-rows-spanned="4">
            <text:p>2,125,000</text:p>
          </table:table-cell>
          <table:table-cell office:value-type="string" calcext:value-type="string">
            <text:p>-</text:p>
          </table:table-cell>
          <table:table-cell office:value-type="float" office:value="946000" calcext:value-type="float" table:number-columns-spanned="1" table:number-rows-spanned="2">
            <text:p>94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9000" calcext:value-type="float">
            <text:p>1,17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</text:p>
          </table:table-cell>
          <table:table-cell office:value-type="float" office:value="30650000" calcext:value-type="float">
            <text:p>30,650,000</text:p>
          </table:table-cell>
          <table:table-cell office:value-type="string" calcext:value-type="string">
            <text:p>-</text:p>
          </table:table-cell>
          <table:table-cell office:value-type="float" office:value="30650000" calcext:value-type="float" table:number-columns-spanned="1" table:number-rows-spanned="4">
            <text:p>30,650,000</text:p>
          </table:table-cell>
          <table:table-cell office:value-type="float" office:value="28160000" calcext:value-type="float" table:number-columns-spanned="1" table:number-rows-spanned="4">
            <text:p>28,160,000</text:p>
          </table:table-cell>
          <table:table-cell office:value-type="float" office:value="1355101" calcext:value-type="float">
            <text:p>1,355,101</text:p>
          </table:table-cell>
          <table:table-cell office:value-type="float" office:value="15258487" calcext:value-type="float" table:number-columns-spanned="1" table:number-rows-spanned="2">
            <text:p>15,258,4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1513" calcext:value-type="float">
            <text:p>12,901,5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64512" calcext:value-type="float" table:number-columns-spanned="1" table:number-rows-spanned="2">
            <text:p>13,364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</text:p>
          </table:table-cell>
          <table:table-cell office:value-type="float" office:value="30650000" calcext:value-type="float">
            <text:p>30,650,000</text:p>
          </table:table-cell>
          <table:table-cell office:value-type="string" calcext:value-type="string">
            <text:p>-</text:p>
          </table:table-cell>
          <table:table-cell office:value-type="float" office:value="30650000" calcext:value-type="float" table:number-columns-spanned="1" table:number-rows-spanned="4">
            <text:p>30,650,000</text:p>
          </table:table-cell>
          <table:table-cell office:value-type="float" office:value="28160000" calcext:value-type="float" table:number-columns-spanned="1" table:number-rows-spanned="4">
            <text:p>28,160,000</text:p>
          </table:table-cell>
          <table:table-cell office:value-type="float" office:value="1355101" calcext:value-type="float">
            <text:p>1,355,101</text:p>
          </table:table-cell>
          <table:table-cell office:value-type="float" office:value="15258487" calcext:value-type="float" table:number-columns-spanned="1" table:number-rows-spanned="2">
            <text:p>15,258,4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1513" calcext:value-type="float">
            <text:p>12,901,5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64512" calcext:value-type="float" table:number-columns-spanned="1" table:number-rows-spanned="2">
            <text:p>13,364,5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50000" calcext:value-type="float">
            <text:p>1,750,000</text:p>
          </table:table-cell>
          <table:table-cell office:value-type="string" calcext:value-type="string">
            <text:p>-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float" office:value="1346000" calcext:value-type="float" table:number-columns-spanned="1" table:number-rows-spanned="4">
            <text:p>1,346,000</text:p>
          </table:table-cell>
          <table:table-cell office:value-type="float" office:value="143520" calcext:value-type="float">
            <text:p>143,520</text:p>
          </table:table-cell>
          <table:table-cell office:value-type="float" office:value="50214" calcext:value-type="float" table:number-columns-spanned="1" table:number-rows-spanned="2">
            <text:p>50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5786" calcext:value-type="float">
            <text:p>1,295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700000" calcext:value-type="float">
            <text:p>27,700,000</text:p>
          </table:table-cell>
          <table:table-cell office:value-type="string" calcext:value-type="string">
            <text:p>-</text:p>
          </table:table-cell>
          <table:table-cell office:value-type="float" office:value="27700000" calcext:value-type="float" table:number-columns-spanned="1" table:number-rows-spanned="4">
            <text:p>27,700,000</text:p>
          </table:table-cell>
          <table:table-cell office:value-type="float" office:value="25914000" calcext:value-type="float" table:number-columns-spanned="1" table:number-rows-spanned="4">
            <text:p>25,914,000</text:p>
          </table:table-cell>
          <table:table-cell office:value-type="float" office:value="1182609" calcext:value-type="float">
            <text:p>1,182,609</text:p>
          </table:table-cell>
          <table:table-cell office:value-type="float" office:value="14836646" calcext:value-type="float" table:number-columns-spanned="1" table:number-rows-spanned="2">
            <text:p>14,836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7354" calcext:value-type="float">
            <text:p>11,077,3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92885" calcext:value-type="float" table:number-columns-spanned="1" table:number-rows-spanned="2">
            <text:p>12,992,8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28972" calcext:value-type="float">
            <text:p>28,972</text:p>
          </table:table-cell>
          <table:table-cell office:value-type="float" office:value="371627" calcext:value-type="float" table:number-columns-spanned="1" table:number-rows-spanned="2">
            <text:p>371,6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373" calcext:value-type="float">
            <text:p>528,3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627" calcext:value-type="float" table:number-columns-spanned="1" table:number-rows-spanned="2">
            <text:p>371,6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101201000" calcext:value-type="float">
            <text:p>101,201,000</text:p>
          </table:table-cell>
          <table:table-cell office:value-type="string" calcext:value-type="string">
            <text:p>-</text:p>
          </table:table-cell>
          <table:table-cell office:value-type="float" office:value="103247000" calcext:value-type="float" table:number-columns-spanned="1" table:number-rows-spanned="4">
            <text:p>103,247,000</text:p>
          </table:table-cell>
          <table:table-cell office:value-type="float" office:value="56095000" calcext:value-type="float" table:number-columns-spanned="1" table:number-rows-spanned="4">
            <text:p>56,095,000</text:p>
          </table:table-cell>
          <table:table-cell office:value-type="float" office:value="6356949" calcext:value-type="float">
            <text:p>6,356,949</text:p>
          </table:table-cell>
          <table:table-cell office:value-type="float" office:value="16487578" calcext:value-type="float" table:number-columns-spanned="1" table:number-rows-spanned="2">
            <text:p>16,487,5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07422" calcext:value-type="float">
            <text:p>39,607,4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46000" calcext:value-type="float">
            <text:p>2,04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6052" calcext:value-type="float" table:number-columns-spanned="1" table:number-rows-spanned="2">
            <text:p>2,476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</text:p>
          </table:table-cell>
          <table:table-cell office:value-type="float" office:value="72827000" calcext:value-type="float">
            <text:p>72,827,000</text:p>
          </table:table-cell>
          <table:table-cell office:value-type="string" calcext:value-type="string">
            <text:p>-</text:p>
          </table:table-cell>
          <table:table-cell office:value-type="float" office:value="74873000" calcext:value-type="float" table:number-columns-spanned="1" table:number-rows-spanned="4">
            <text:p>74,873,000</text:p>
          </table:table-cell>
          <table:table-cell office:value-type="float" office:value="35780000" calcext:value-type="float" table:number-columns-spanned="1" table:number-rows-spanned="4">
            <text:p>35,780,000</text:p>
          </table:table-cell>
          <table:table-cell office:value-type="float" office:value="4679438" calcext:value-type="float">
            <text:p>4,679,438</text:p>
          </table:table-cell>
          <table:table-cell office:value-type="float" office:value="11050675" calcext:value-type="float" table:number-columns-spanned="1" table:number-rows-spanned="2">
            <text:p>11,050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29325" calcext:value-type="float">
            <text:p>24,729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46000" calcext:value-type="float">
            <text:p>2,04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0000" calcext:value-type="float" table:number-columns-spanned="1" table:number-rows-spanned="2">
            <text:p>2,2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</text:p>
          </table:table-cell>
          <table:table-cell office:value-type="float" office:value="42605000" calcext:value-type="float">
            <text:p>42,605,000</text:p>
          </table:table-cell>
          <table:table-cell office:value-type="string" calcext:value-type="string">
            <text:p>-</text:p>
          </table:table-cell>
          <table:table-cell office:value-type="float" office:value="42605000" calcext:value-type="float" table:number-columns-spanned="1" table:number-rows-spanned="4">
            <text:p>42,605,000</text:p>
          </table:table-cell>
          <table:table-cell office:value-type="float" office:value="20031000" calcext:value-type="float" table:number-columns-spanned="1" table:number-rows-spanned="4">
            <text:p>20,031,000</text:p>
          </table:table-cell>
          <table:table-cell office:value-type="float" office:value="1658375" calcext:value-type="float">
            <text:p>1,658,375</text:p>
          </table:table-cell>
          <table:table-cell office:value-type="float" office:value="6936789" calcext:value-type="float" table:number-columns-spanned="1" table:number-rows-spanned="2">
            <text:p>6,936,7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94211" calcext:value-type="float">
            <text:p>13,094,2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271000" calcext:value-type="float">
            <text:p>3,271,000</text:p>
          </table:table-cell>
          <table:table-cell office:value-type="string" calcext:value-type="string">
            <text:p>-</text:p>
          </table:table-cell>
          <table:table-cell office:value-type="float" office:value="3271000" calcext:value-type="float" table:number-columns-spanned="1" table:number-rows-spanned="4">
            <text:p>3,271,000</text:p>
          </table:table-cell>
          <table:table-cell office:value-type="float" office:value="2431000" calcext:value-type="float" table:number-columns-spanned="1" table:number-rows-spanned="4">
            <text:p>2,431,000</text:p>
          </table:table-cell>
          <table:table-cell office:value-type="float" office:value="83620" calcext:value-type="float">
            <text:p>83,620</text:p>
          </table:table-cell>
          <table:table-cell office:value-type="float" office:value="341684" calcext:value-type="float" table:number-columns-spanned="1" table:number-rows-spanned="2">
            <text:p>341,6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9316" calcext:value-type="float">
            <text:p>2,089,3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6984000" calcext:value-type="float">
            <text:p>36,984,000</text:p>
          </table:table-cell>
          <table:table-cell office:value-type="string" calcext:value-type="string">
            <text:p>-</text:p>
          </table:table-cell>
          <table:table-cell office:value-type="float" office:value="36984000" calcext:value-type="float" table:number-columns-spanned="1" table:number-rows-spanned="4">
            <text:p>36,984,000</text:p>
          </table:table-cell>
          <table:table-cell office:value-type="float" office:value="15250000" calcext:value-type="float" table:number-columns-spanned="1" table:number-rows-spanned="4">
            <text:p>15,250,000</text:p>
          </table:table-cell>
          <table:table-cell office:value-type="float" office:value="1574755" calcext:value-type="float">
            <text:p>1,574,755</text:p>
          </table:table-cell>
          <table:table-cell office:value-type="float" office:value="4395105" calcext:value-type="float" table:number-columns-spanned="1" table:number-rows-spanned="2">
            <text:p>4,395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54895" calcext:value-type="float">
            <text:p>10,854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</text:p>
          </table:table-cell>
          <table:table-cell office:value-type="float" office:value="17130000" calcext:value-type="float">
            <text:p>17,130,000</text:p>
          </table:table-cell>
          <table:table-cell office:value-type="string" calcext:value-type="string">
            <text:p>-</text:p>
          </table:table-cell>
          <table:table-cell office:value-type="float" office:value="17130000" calcext:value-type="float" table:number-columns-spanned="1" table:number-rows-spanned="4">
            <text:p>17,130,000</text:p>
          </table:table-cell>
          <table:table-cell office:value-type="float" office:value="6356000" calcext:value-type="float" table:number-columns-spanned="1" table:number-rows-spanned="4">
            <text:p>6,356,000</text:p>
          </table:table-cell>
          <table:table-cell office:value-type="float" office:value="296046" calcext:value-type="float">
            <text:p>296,046</text:p>
          </table:table-cell>
          <table:table-cell office:value-type="float" office:value="1916854" calcext:value-type="float" table:number-columns-spanned="1" table:number-rows-spanned="2">
            <text:p>1,916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9146" calcext:value-type="float">
            <text:p>4,439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74000" calcext:value-type="float">
            <text:p>2,474,000</text:p>
          </table:table-cell>
          <table:table-cell office:value-type="string" calcext:value-type="string">
            <text:p>-</text:p>
          </table:table-cell>
          <table:table-cell office:value-type="float" office:value="2474000" calcext:value-type="float" table:number-columns-spanned="1" table:number-rows-spanned="4">
            <text:p>2,474,000</text:p>
          </table:table-cell>
          <table:table-cell office:value-type="float" office:value="1856000" calcext:value-type="float" table:number-columns-spanned="1" table:number-rows-spanned="4">
            <text:p>1,856,000</text:p>
          </table:table-cell>
          <table:table-cell office:value-type="float" office:value="35632" calcext:value-type="float">
            <text:p>35,632</text:p>
          </table:table-cell>
          <table:table-cell office:value-type="float" office:value="505407" calcext:value-type="float" table:number-columns-spanned="1" table:number-rows-spanned="2">
            <text:p>505,4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0593" calcext:value-type="float">
            <text:p>1,350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656000" calcext:value-type="float">
            <text:p>14,656,000</text:p>
          </table:table-cell>
          <table:table-cell office:value-type="string" calcext:value-type="string">
            <text:p>-</text:p>
          </table:table-cell>
          <table:table-cell office:value-type="float" office:value="14381000" calcext:value-type="float" table:number-columns-spanned="1" table:number-rows-spanned="4">
            <text:p>14,381,000</text:p>
          </table:table-cell>
          <table:table-cell office:value-type="float" office:value="4225000" calcext:value-type="float" table:number-columns-spanned="1" table:number-rows-spanned="4">
            <text:p>4,225,000</text:p>
          </table:table-cell>
          <table:table-cell office:value-type="float" office:value="205414" calcext:value-type="float">
            <text:p>205,414</text:p>
          </table:table-cell>
          <table:table-cell office:value-type="float" office:value="1191447" calcext:value-type="float" table:number-columns-spanned="1" table:number-rows-spanned="2">
            <text:p>1,191,4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75000" calcext:value-type="float">
            <text:p>-275,000</text:p>
          </table:table-cell>
          <table:covered-table-cell table:number-columns-repeated="2"/>
          <table:table-cell office:value-type="float" office:value="3033553" calcext:value-type="float">
            <text:p>3,033,5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55000" calcext:value-type="float">
            <text:p>55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75000" calcext:value-type="float">
            <text:p>275,000</text:p>
          </table:table-cell>
          <table:covered-table-cell table:number-columns-repeated="2"/>
          <table:table-cell office:value-type="float" office:value="55000" calcext:value-type="float">
            <text:p>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</text:p>
          </table:table-cell>
          <table:table-cell office:value-type="float" office:value="13092000" calcext:value-type="float">
            <text:p>13,092,000</text:p>
          </table:table-cell>
          <table:table-cell office:value-type="string" calcext:value-type="string">
            <text:p>-</text:p>
          </table:table-cell>
          <table:table-cell office:value-type="float" office:value="15138000" calcext:value-type="float" table:number-columns-spanned="1" table:number-rows-spanned="4">
            <text:p>15,138,000</text:p>
          </table:table-cell>
          <table:table-cell office:value-type="float" office:value="9393000" calcext:value-type="float" table:number-columns-spanned="1" table:number-rows-spanned="4">
            <text:p>9,393,000</text:p>
          </table:table-cell>
          <table:table-cell office:value-type="float" office:value="2725017" calcext:value-type="float">
            <text:p>2,725,017</text:p>
          </table:table-cell>
          <table:table-cell office:value-type="float" office:value="2197032" calcext:value-type="float" table:number-columns-spanned="1" table:number-rows-spanned="2">
            <text:p>2,197,0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5968" calcext:value-type="float">
            <text:p>7,195,9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46000" calcext:value-type="float">
            <text:p>2,04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69000" calcext:value-type="float">
            <text:p>1,969,000</text:p>
          </table:table-cell>
          <table:table-cell office:value-type="string" calcext:value-type="string">
            <text:p>-</text:p>
          </table:table-cell>
          <table:table-cell office:value-type="float" office:value="1969000" calcext:value-type="float" table:number-columns-spanned="1" table:number-rows-spanned="4">
            <text:p>1,969,000</text:p>
          </table:table-cell>
          <table:table-cell office:value-type="float" office:value="1430000" calcext:value-type="float" table:number-columns-spanned="1" table:number-rows-spanned="4">
            <text:p>1,430,000</text:p>
          </table:table-cell>
          <table:table-cell office:value-type="float" office:value="37003" calcext:value-type="float">
            <text:p>37,003</text:p>
          </table:table-cell>
          <table:table-cell office:value-type="float" office:value="469280" calcext:value-type="float" table:number-columns-spanned="1" table:number-rows-spanned="2">
            <text:p>469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720" calcext:value-type="float">
            <text:p>960,7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823000" calcext:value-type="float">
            <text:p>10,823,000</text:p>
          </table:table-cell>
          <table:table-cell office:value-type="string" calcext:value-type="string">
            <text:p>-</text:p>
          </table:table-cell>
          <table:table-cell office:value-type="float" office:value="12869000" calcext:value-type="float" table:number-columns-spanned="1" table:number-rows-spanned="4">
            <text:p>12,869,000</text:p>
          </table:table-cell>
          <table:table-cell office:value-type="float" office:value="7663000" calcext:value-type="float" table:number-columns-spanned="1" table:number-rows-spanned="4">
            <text:p>7,663,000</text:p>
          </table:table-cell>
          <table:table-cell office:value-type="float" office:value="2688014" calcext:value-type="float">
            <text:p>2,688,014</text:p>
          </table:table-cell>
          <table:table-cell office:value-type="float" office:value="1427752" calcext:value-type="float" table:number-columns-spanned="1" table:number-rows-spanned="2">
            <text:p>1,427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35248" calcext:value-type="float">
            <text:p>6,235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46000" calcext:value-type="float">
            <text:p>2,04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200</text:p>
            <text:p>　工務管理</text:p>
          </table:table-cell>
          <table:table-cell office:value-type="float" office:value="28374000" calcext:value-type="float">
            <text:p>28,374,000</text:p>
          </table:table-cell>
          <table:table-cell office:value-type="string" calcext:value-type="string">
            <text:p>-</text:p>
          </table:table-cell>
          <table:table-cell office:value-type="float" office:value="28374000" calcext:value-type="float" table:number-columns-spanned="1" table:number-rows-spanned="4">
            <text:p>28,374,000</text:p>
          </table:table-cell>
          <table:table-cell office:value-type="float" office:value="20315000" calcext:value-type="float" table:number-columns-spanned="1" table:number-rows-spanned="4">
            <text:p>20,315,000</text:p>
          </table:table-cell>
          <table:table-cell office:value-type="float" office:value="1677511" calcext:value-type="float">
            <text:p>1,677,511</text:p>
          </table:table-cell>
          <table:table-cell office:value-type="float" office:value="5436903" calcext:value-type="float" table:number-columns-spanned="1" table:number-rows-spanned="2">
            <text:p>5,436,9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78097" calcext:value-type="float">
            <text:p>14,878,0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6052" calcext:value-type="float" table:number-columns-spanned="1" table:number-rows-spanned="2">
            <text:p>266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1</text:p>
            <text:p>　　工務業務</text:p>
          </table:table-cell>
          <table:table-cell office:value-type="float" office:value="9172000" calcext:value-type="float">
            <text:p>9,172,000</text:p>
          </table:table-cell>
          <table:table-cell office:value-type="string" calcext:value-type="string">
            <text:p>-</text:p>
          </table:table-cell>
          <table:table-cell office:value-type="float" office:value="9172000" calcext:value-type="float" table:number-columns-spanned="1" table:number-rows-spanned="4">
            <text:p>9,172,000</text:p>
          </table:table-cell>
          <table:table-cell office:value-type="float" office:value="6807000" calcext:value-type="float" table:number-columns-spanned="1" table:number-rows-spanned="4">
            <text:p>6,807,000</text:p>
          </table:table-cell>
          <table:table-cell office:value-type="float" office:value="709034" calcext:value-type="float">
            <text:p>709,034</text:p>
          </table:table-cell>
          <table:table-cell office:value-type="float" office:value="910785" calcext:value-type="float" table:number-columns-spanned="1" table:number-rows-spanned="2">
            <text:p>910,7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6215" calcext:value-type="float">
            <text:p>5,896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52" calcext:value-type="float" table:number-columns-spanned="1" table:number-rows-spanned="2">
            <text:p>81,5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341000" calcext:value-type="float">
            <text:p>3,341,000</text:p>
          </table:table-cell>
          <table:table-cell office:value-type="string" calcext:value-type="string">
            <text:p>-</text:p>
          </table:table-cell>
          <table:table-cell office:value-type="float" office:value="3341000" calcext:value-type="float" table:number-columns-spanned="1" table:number-rows-spanned="4">
            <text:p>3,341,000</text:p>
          </table:table-cell>
          <table:table-cell office:value-type="float" office:value="2523000" calcext:value-type="float" table:number-columns-spanned="1" table:number-rows-spanned="4">
            <text:p>2,523,000</text:p>
          </table:table-cell>
          <table:table-cell office:value-type="float" office:value="283292" calcext:value-type="float">
            <text:p>283,292</text:p>
          </table:table-cell>
          <table:table-cell office:value-type="float" office:value="170684" calcext:value-type="float" table:number-columns-spanned="1" table:number-rows-spanned="2">
            <text:p>170,6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2316" calcext:value-type="float">
            <text:p>2,352,3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831000" calcext:value-type="float">
            <text:p>5,831,000</text:p>
          </table:table-cell>
          <table:table-cell office:value-type="string" calcext:value-type="string">
            <text:p>-</text:p>
          </table:table-cell>
          <table:table-cell office:value-type="float" office:value="5831000" calcext:value-type="float" table:number-columns-spanned="1" table:number-rows-spanned="4">
            <text:p>5,831,000</text:p>
          </table:table-cell>
          <table:table-cell office:value-type="float" office:value="4284000" calcext:value-type="float" table:number-columns-spanned="1" table:number-rows-spanned="4">
            <text:p>4,284,000</text:p>
          </table:table-cell>
          <table:table-cell office:value-type="float" office:value="425742" calcext:value-type="float">
            <text:p>425,742</text:p>
          </table:table-cell>
          <table:table-cell office:value-type="float" office:value="740101" calcext:value-type="float" table:number-columns-spanned="1" table:number-rows-spanned="2">
            <text:p>740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3899" calcext:value-type="float">
            <text:p>3,543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52" calcext:value-type="float" table:number-columns-spanned="1" table:number-rows-spanned="2">
            <text:p>81,5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2</text:p>
            <text:p>　　建築工程業務</text:p>
          </table:table-cell>
          <table:table-cell office:value-type="float" office:value="6422000" calcext:value-type="float">
            <text:p>6,422,000</text:p>
          </table:table-cell>
          <table:table-cell office:value-type="string" calcext:value-type="string">
            <text:p>-</text:p>
          </table:table-cell>
          <table:table-cell office:value-type="float" office:value="6422000" calcext:value-type="float" table:number-columns-spanned="1" table:number-rows-spanned="4">
            <text:p>6,422,000</text:p>
          </table:table-cell>
          <table:table-cell office:value-type="float" office:value="4790000" calcext:value-type="float" table:number-columns-spanned="1" table:number-rows-spanned="4">
            <text:p>4,790,000</text:p>
          </table:table-cell>
          <table:table-cell office:value-type="float" office:value="445804" calcext:value-type="float">
            <text:p>445,804</text:p>
          </table:table-cell>
          <table:table-cell office:value-type="float" office:value="929520" calcext:value-type="float" table:number-columns-spanned="1" table:number-rows-spanned="2">
            <text:p>929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0480" calcext:value-type="float">
            <text:p>3,860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91000" calcext:value-type="float">
            <text:p>2,691,000</text:p>
          </table:table-cell>
          <table:table-cell office:value-type="string" calcext:value-type="string">
            <text:p>-</text:p>
          </table:table-cell>
          <table:table-cell office:value-type="float" office:value="2691000" calcext:value-type="float" table:number-columns-spanned="1" table:number-rows-spanned="4">
            <text:p>2,691,000</text:p>
          </table:table-cell>
          <table:table-cell office:value-type="float" office:value="2040000" calcext:value-type="float" table:number-columns-spanned="1" table:number-rows-spanned="4">
            <text:p>2,040,000</text:p>
          </table:table-cell>
          <table:table-cell office:value-type="float" office:value="221370" calcext:value-type="float">
            <text:p>221,370</text:p>
          </table:table-cell>
          <table:table-cell office:value-type="float" office:value="71917" calcext:value-type="float" table:number-columns-spanned="1" table:number-rows-spanned="2">
            <text:p>71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8083" calcext:value-type="float">
            <text:p>1,968,0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731000" calcext:value-type="float">
            <text:p>3,731,000</text:p>
          </table:table-cell>
          <table:table-cell office:value-type="string" calcext:value-type="string">
            <text:p>-</text:p>
          </table:table-cell>
          <table:table-cell office:value-type="float" office:value="3731000" calcext:value-type="float" table:number-columns-spanned="1" table:number-rows-spanned="4">
            <text:p>3,731,000</text:p>
          </table:table-cell>
          <table:table-cell office:value-type="float" office:value="2750000" calcext:value-type="float" table:number-columns-spanned="1" table:number-rows-spanned="4">
            <text:p>2,750,000</text:p>
          </table:table-cell>
          <table:table-cell office:value-type="float" office:value="224434" calcext:value-type="float">
            <text:p>224,434</text:p>
          </table:table-cell>
          <table:table-cell office:value-type="float" office:value="857603" calcext:value-type="float" table:number-columns-spanned="1" table:number-rows-spanned="2">
            <text:p>857,6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2397" calcext:value-type="float">
            <text:p>1,892,3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3</text:p>
            <text:p>　　工程品質管制</text:p>
          </table:table-cell>
          <table:table-cell office:value-type="float" office:value="12780000" calcext:value-type="float">
            <text:p>12,780,000</text:p>
          </table:table-cell>
          <table:table-cell office:value-type="string" calcext:value-type="string">
            <text:p>-</text:p>
          </table:table-cell>
          <table:table-cell office:value-type="float" office:value="12780000" calcext:value-type="float" table:number-columns-spanned="1" table:number-rows-spanned="4">
            <text:p>12,780,000</text:p>
          </table:table-cell>
          <table:table-cell office:value-type="float" office:value="8718000" calcext:value-type="float" table:number-columns-spanned="1" table:number-rows-spanned="4">
            <text:p>8,718,000</text:p>
          </table:table-cell>
          <table:table-cell office:value-type="float" office:value="522673" calcext:value-type="float">
            <text:p>522,673</text:p>
          </table:table-cell>
          <table:table-cell office:value-type="float" office:value="3596598" calcext:value-type="float" table:number-columns-spanned="1" table:number-rows-spanned="2">
            <text:p>3,596,5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1402" calcext:value-type="float">
            <text:p>5,121,4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500" calcext:value-type="float" table:number-columns-spanned="1" table:number-rows-spanned="2">
            <text:p>18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82000" calcext:value-type="float">
            <text:p>2,682,000</text:p>
          </table:table-cell>
          <table:table-cell office:value-type="string" calcext:value-type="string">
            <text:p>-</text:p>
          </table:table-cell>
          <table:table-cell office:value-type="float" office:value="2682000" calcext:value-type="float" table:number-columns-spanned="1" table:number-rows-spanned="4">
            <text:p>2,682,000</text:p>
          </table:table-cell>
          <table:table-cell office:value-type="float" office:value="2065000" calcext:value-type="float" table:number-columns-spanned="1" table:number-rows-spanned="4">
            <text:p>2,065,000</text:p>
          </table:table-cell>
          <table:table-cell office:value-type="float" office:value="245620" calcext:value-type="float">
            <text:p>245,620</text:p>
          </table:table-cell>
          <table:table-cell office:value-type="float" office:value="101897" calcext:value-type="float" table:number-columns-spanned="1" table:number-rows-spanned="2">
            <text:p>101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3103" calcext:value-type="float">
            <text:p>1,963,1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098000" calcext:value-type="float">
            <text:p>10,098,000</text:p>
          </table:table-cell>
          <table:table-cell office:value-type="string" calcext:value-type="string">
            <text:p>-</text:p>
          </table:table-cell>
          <table:table-cell office:value-type="float" office:value="10098000" calcext:value-type="float" table:number-columns-spanned="1" table:number-rows-spanned="4">
            <text:p>10,098,000</text:p>
          </table:table-cell>
          <table:table-cell office:value-type="float" office:value="6653000" calcext:value-type="float" table:number-columns-spanned="1" table:number-rows-spanned="4">
            <text:p>6,653,000</text:p>
          </table:table-cell>
          <table:table-cell office:value-type="float" office:value="277053" calcext:value-type="float">
            <text:p>277,053</text:p>
          </table:table-cell>
          <table:table-cell office:value-type="float" office:value="3494701" calcext:value-type="float" table:number-columns-spanned="1" table:number-rows-spanned="2">
            <text:p>3,494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8299" calcext:value-type="float">
            <text:p>3,158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500" calcext:value-type="float" table:number-columns-spanned="1" table:number-rows-spanned="2">
            <text:p>18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984000" calcext:value-type="float">
            <text:p>984,000</text:p>
          </table:table-cell>
          <table:table-cell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4">
            <text:p>984,000</text:p>
          </table:table-cell>
          <table:table-cell office:value-type="float" office:value="755000" calcext:value-type="float" table:number-columns-spanned="1" table:number-rows-spanned="4">
            <text:p>755,000</text:p>
          </table:table-cell>
          <table:table-cell office:value-type="float" office:value="16018" calcext:value-type="float">
            <text:p>16,018</text:p>
          </table:table-cell>
          <table:table-cell office:value-type="float" office:value="561834" calcext:value-type="float" table:number-columns-spanned="1" table:number-rows-spanned="2">
            <text:p>561,8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166" calcext:value-type="float">
            <text:p>193,1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</text:p>
          </table:table-cell>
          <table:table-cell office:value-type="float" office:value="984000" calcext:value-type="float">
            <text:p>984,000</text:p>
          </table:table-cell>
          <table:table-cell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4">
            <text:p>984,000</text:p>
          </table:table-cell>
          <table:table-cell office:value-type="float" office:value="755000" calcext:value-type="float" table:number-columns-spanned="1" table:number-rows-spanned="4">
            <text:p>755,000</text:p>
          </table:table-cell>
          <table:table-cell office:value-type="float" office:value="16018" calcext:value-type="float">
            <text:p>16,018</text:p>
          </table:table-cell>
          <table:table-cell office:value-type="float" office:value="561834" calcext:value-type="float" table:number-columns-spanned="1" table:number-rows-spanned="2">
            <text:p>561,8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166" calcext:value-type="float">
            <text:p>193,1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</text:p>
          </table:table-cell>
          <table:table-cell office:value-type="float" office:value="984000" calcext:value-type="float">
            <text:p>984,000</text:p>
          </table:table-cell>
          <table:table-cell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4">
            <text:p>984,000</text:p>
          </table:table-cell>
          <table:table-cell office:value-type="float" office:value="755000" calcext:value-type="float" table:number-columns-spanned="1" table:number-rows-spanned="4">
            <text:p>755,000</text:p>
          </table:table-cell>
          <table:table-cell office:value-type="float" office:value="16018" calcext:value-type="float">
            <text:p>16,018</text:p>
          </table:table-cell>
          <table:table-cell office:value-type="float" office:value="561834" calcext:value-type="float" table:number-columns-spanned="1" table:number-rows-spanned="2">
            <text:p>561,8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166" calcext:value-type="float">
            <text:p>193,1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4000" calcext:value-type="float">
            <text:p>984,000</text:p>
          </table:table-cell>
          <table:table-cell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4">
            <text:p>984,000</text:p>
          </table:table-cell>
          <table:table-cell office:value-type="float" office:value="755000" calcext:value-type="float" table:number-columns-spanned="1" table:number-rows-spanned="4">
            <text:p>755,000</text:p>
          </table:table-cell>
          <table:table-cell office:value-type="float" office:value="16018" calcext:value-type="float">
            <text:p>16,018</text:p>
          </table:table-cell>
          <table:table-cell office:value-type="float" office:value="561834" calcext:value-type="float" table:number-columns-spanned="1" table:number-rows-spanned="2">
            <text:p>561,8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166" calcext:value-type="float">
            <text:p>193,1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117303000" calcext:value-type="float">
            <text:p>117,303,000</text:p>
          </table:table-cell>
          <table:table-cell office:value-type="string" calcext:value-type="string">
            <text:p>-</text:p>
          </table:table-cell>
          <table:table-cell office:value-type="float" office:value="119803000" calcext:value-type="float" table:number-columns-spanned="1" table:number-rows-spanned="4">
            <text:p>119,803,000</text:p>
          </table:table-cell>
          <table:table-cell office:value-type="float" office:value="87220000" calcext:value-type="float" table:number-columns-spanned="1" table:number-rows-spanned="4">
            <text:p>87,220,000</text:p>
          </table:table-cell>
          <table:table-cell office:value-type="float" office:value="2984193" calcext:value-type="float">
            <text:p>2,984,193</text:p>
          </table:table-cell>
          <table:table-cell office:value-type="float" office:value="51660566" calcext:value-type="float" table:number-columns-spanned="1" table:number-rows-spanned="2">
            <text:p>51,660,5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59434" calcext:value-type="float">
            <text:p>35,559,4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50000" calcext:value-type="float" table:number-columns-spanned="1" table:number-rows-spanned="2">
            <text:p>17,6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</text:p>
          </table:table-cell>
          <table:table-cell office:value-type="float" office:value="90441000" calcext:value-type="float">
            <text:p>90,441,000</text:p>
          </table:table-cell>
          <table:table-cell office:value-type="string" calcext:value-type="string">
            <text:p>-</text:p>
          </table:table-cell>
          <table:table-cell office:value-type="float" office:value="90441000" calcext:value-type="float" table:number-columns-spanned="1" table:number-rows-spanned="4">
            <text:p>90,441,000</text:p>
          </table:table-cell>
          <table:table-cell office:value-type="float" office:value="59819000" calcext:value-type="float" table:number-columns-spanned="1" table:number-rows-spanned="4">
            <text:p>59,819,000</text:p>
          </table:table-cell>
          <table:table-cell office:value-type="float" office:value="2449890" calcext:value-type="float">
            <text:p>2,449,890</text:p>
          </table:table-cell>
          <table:table-cell office:value-type="float" office:value="28744768" calcext:value-type="float" table:number-columns-spanned="1" table:number-rows-spanned="2">
            <text:p>28,744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74232" calcext:value-type="float">
            <text:p>31,074,2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7000" calcext:value-type="float" table:number-columns-spanned="1" table:number-rows-spanned="2">
            <text:p>1,1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</text:p>
          </table:table-cell>
          <table:table-cell office:value-type="float" office:value="90441000" calcext:value-type="float">
            <text:p>90,441,000</text:p>
          </table:table-cell>
          <table:table-cell office:value-type="string" calcext:value-type="string">
            <text:p>-</text:p>
          </table:table-cell>
          <table:table-cell office:value-type="float" office:value="90441000" calcext:value-type="float" table:number-columns-spanned="1" table:number-rows-spanned="4">
            <text:p>90,441,000</text:p>
          </table:table-cell>
          <table:table-cell office:value-type="float" office:value="59819000" calcext:value-type="float" table:number-columns-spanned="1" table:number-rows-spanned="4">
            <text:p>59,819,000</text:p>
          </table:table-cell>
          <table:table-cell office:value-type="float" office:value="2449890" calcext:value-type="float">
            <text:p>2,449,890</text:p>
          </table:table-cell>
          <table:table-cell office:value-type="float" office:value="28744768" calcext:value-type="float" table:number-columns-spanned="1" table:number-rows-spanned="2">
            <text:p>28,744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74232" calcext:value-type="float">
            <text:p>31,074,2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7000" calcext:value-type="float" table:number-columns-spanned="1" table:number-rows-spanned="2">
            <text:p>1,1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22000" calcext:value-type="float">
            <text:p>2,522,000</text:p>
          </table:table-cell>
          <table:table-cell office:value-type="string" calcext:value-type="string">
            <text:p>-</text:p>
          </table:table-cell>
          <table:table-cell office:value-type="float" office:value="2522000" calcext:value-type="float" table:number-columns-spanned="1" table:number-rows-spanned="4">
            <text:p>2,522,000</text:p>
          </table:table-cell>
          <table:table-cell office:value-type="float" office:value="1854000" calcext:value-type="float" table:number-columns-spanned="1" table:number-rows-spanned="4">
            <text:p>1,854,000</text:p>
          </table:table-cell>
          <table:table-cell office:value-type="float" office:value="196633" calcext:value-type="float">
            <text:p>196,633</text:p>
          </table:table-cell>
          <table:table-cell office:value-type="float" office:value="122348" calcext:value-type="float" table:number-columns-spanned="1" table:number-rows-spanned="2">
            <text:p>122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1652" calcext:value-type="float">
            <text:p>1,731,6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1815000" calcext:value-type="float">
            <text:p>31,815,000</text:p>
          </table:table-cell>
          <table:table-cell office:value-type="string" calcext:value-type="string">
            <text:p>-</text:p>
          </table:table-cell>
          <table:table-cell office:value-type="float" office:value="31815000" calcext:value-type="float" table:number-columns-spanned="1" table:number-rows-spanned="4">
            <text:p>31,815,000</text:p>
          </table:table-cell>
          <table:table-cell office:value-type="float" office:value="20709000" calcext:value-type="float" table:number-columns-spanned="1" table:number-rows-spanned="4">
            <text:p>20,709,000</text:p>
          </table:table-cell>
          <table:table-cell office:value-type="float" office:value="1057747" calcext:value-type="float">
            <text:p>1,057,747</text:p>
          </table:table-cell>
          <table:table-cell office:value-type="float" office:value="3879690" calcext:value-type="float" table:number-columns-spanned="1" table:number-rows-spanned="2">
            <text:p>3,879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29310" calcext:value-type="float">
            <text:p>16,829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000" calcext:value-type="float" table:number-columns-spanned="1" table:number-rows-spanned="2">
            <text:p>1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6104000" calcext:value-type="float">
            <text:p>56,104,000</text:p>
          </table:table-cell>
          <table:table-cell office:value-type="string" calcext:value-type="string">
            <text:p>-</text:p>
          </table:table-cell>
          <table:table-cell office:value-type="float" office:value="56104000" calcext:value-type="float" table:number-columns-spanned="1" table:number-rows-spanned="4">
            <text:p>56,104,000</text:p>
          </table:table-cell>
          <table:table-cell office:value-type="float" office:value="37256000" calcext:value-type="float" table:number-columns-spanned="1" table:number-rows-spanned="4">
            <text:p>37,256,000</text:p>
          </table:table-cell>
          <table:table-cell office:value-type="float" office:value="1195510" calcext:value-type="float">
            <text:p>1,195,510</text:p>
          </table:table-cell>
          <table:table-cell office:value-type="float" office:value="24742730" calcext:value-type="float" table:number-columns-spanned="1" table:number-rows-spanned="2">
            <text:p>24,742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13270" calcext:value-type="float">
            <text:p>12,513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</text:p>
          </table:table-cell>
          <table:table-cell office:value-type="float" office:value="26862000" calcext:value-type="float">
            <text:p>26,862,000</text:p>
          </table:table-cell>
          <table:table-cell office:value-type="string" calcext:value-type="string">
            <text:p>-</text:p>
          </table:table-cell>
          <table:table-cell office:value-type="float" office:value="29362000" calcext:value-type="float" table:number-columns-spanned="1" table:number-rows-spanned="4">
            <text:p>29,362,000</text:p>
          </table:table-cell>
          <table:table-cell office:value-type="float" office:value="27401000" calcext:value-type="float" table:number-columns-spanned="1" table:number-rows-spanned="4">
            <text:p>27,401,000</text:p>
          </table:table-cell>
          <table:table-cell office:value-type="float" office:value="534303" calcext:value-type="float">
            <text:p>534,303</text:p>
          </table:table-cell>
          <table:table-cell office:value-type="float" office:value="22915798" calcext:value-type="float" table:number-columns-spanned="1" table:number-rows-spanned="2">
            <text:p>22,915,7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5202" calcext:value-type="float">
            <text:p>4,485,2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83000" calcext:value-type="float" table:number-columns-spanned="1" table:number-rows-spanned="2">
            <text:p>16,48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1</text:p>
            <text:p>　　道路養護業務</text:p>
          </table:table-cell>
          <table:table-cell office:value-type="float" office:value="26862000" calcext:value-type="float">
            <text:p>26,862,000</text:p>
          </table:table-cell>
          <table:table-cell office:value-type="string" calcext:value-type="string">
            <text:p>-</text:p>
          </table:table-cell>
          <table:table-cell office:value-type="float" office:value="29362000" calcext:value-type="float" table:number-columns-spanned="1" table:number-rows-spanned="4">
            <text:p>29,362,000</text:p>
          </table:table-cell>
          <table:table-cell office:value-type="float" office:value="27401000" calcext:value-type="float" table:number-columns-spanned="1" table:number-rows-spanned="4">
            <text:p>27,401,000</text:p>
          </table:table-cell>
          <table:table-cell office:value-type="float" office:value="534303" calcext:value-type="float">
            <text:p>534,303</text:p>
          </table:table-cell>
          <table:table-cell office:value-type="float" office:value="22915798" calcext:value-type="float" table:number-columns-spanned="1" table:number-rows-spanned="2">
            <text:p>22,915,7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5202" calcext:value-type="float">
            <text:p>4,485,2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83000" calcext:value-type="float" table:number-columns-spanned="1" table:number-rows-spanned="2">
            <text:p>16,48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30000" calcext:value-type="float">
            <text:p>2,430,000</text:p>
          </table:table-cell>
          <table:table-cell office:value-type="string" calcext:value-type="string">
            <text:p>-</text:p>
          </table:table-cell>
          <table:table-cell office:value-type="float" office:value="2430000" calcext:value-type="float" table:number-columns-spanned="1" table:number-rows-spanned="4">
            <text:p>2,430,000</text:p>
          </table:table-cell>
          <table:table-cell office:value-type="float" office:value="1907000" calcext:value-type="float" table:number-columns-spanned="1" table:number-rows-spanned="4">
            <text:p>1,907,000</text:p>
          </table:table-cell>
          <table:table-cell office:value-type="float" office:value="176316" calcext:value-type="float">
            <text:p>176,316</text:p>
          </table:table-cell>
          <table:table-cell office:value-type="float" office:value="382992" calcext:value-type="float" table:number-columns-spanned="1" table:number-rows-spanned="2">
            <text:p>382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4008" calcext:value-type="float">
            <text:p>1,524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882000" calcext:value-type="float">
            <text:p>7,882,000</text:p>
          </table:table-cell>
          <table:table-cell office:value-type="string" calcext:value-type="string">
            <text:p>-</text:p>
          </table:table-cell>
          <table:table-cell office:value-type="float" office:value="10382000" calcext:value-type="float" table:number-columns-spanned="1" table:number-rows-spanned="4">
            <text:p>10,382,000</text:p>
          </table:table-cell>
          <table:table-cell office:value-type="float" office:value="8944000" calcext:value-type="float" table:number-columns-spanned="1" table:number-rows-spanned="4">
            <text:p>8,944,000</text:p>
          </table:table-cell>
          <table:table-cell office:value-type="float" office:value="357987" calcext:value-type="float">
            <text:p>357,987</text:p>
          </table:table-cell>
          <table:table-cell office:value-type="float" office:value="5982806" calcext:value-type="float" table:number-columns-spanned="1" table:number-rows-spanned="2">
            <text:p>5,982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1194" calcext:value-type="float">
            <text:p>2,961,1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550000" calcext:value-type="float">
            <text:p>16,550,000</text:p>
          </table:table-cell>
          <table:table-cell office:value-type="string" calcext:value-type="string">
            <text:p>-</text:p>
          </table:table-cell>
          <table:table-cell office:value-type="float" office:value="16550000" calcext:value-type="float" table:number-columns-spanned="1" table:number-rows-spanned="4">
            <text:p>16,550,000</text:p>
          </table:table-cell>
          <table:table-cell office:value-type="float" office:value="16550000" calcext:value-type="float" table:number-columns-spanned="1" table:number-rows-spanned="4">
            <text:p>16,550,000</text:p>
          </table:table-cell>
          <table:table-cell office:value-type="string" calcext:value-type="string">
            <text:p>-</text:p>
          </table:table-cell>
          <table:table-cell office:value-type="float" office:value="16550000" calcext:value-type="float" table:number-columns-spanned="1" table:number-rows-spanned="2">
            <text:p>16,5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50000" calcext:value-type="float" table:number-columns-spanned="1" table:number-rows-spanned="2">
            <text:p>16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429979000" calcext:value-type="float">
            <text:p>429,979,000</text:p>
          </table:table-cell>
          <table:table-cell office:value-type="string" calcext:value-type="string">
            <text:p>-</text:p>
          </table:table-cell>
          <table:table-cell office:value-type="float" office:value="430127000" calcext:value-type="float" table:number-columns-spanned="1" table:number-rows-spanned="4">
            <text:p>430,127,000</text:p>
          </table:table-cell>
          <table:table-cell office:value-type="float" office:value="351873000" calcext:value-type="float" table:number-columns-spanned="1" table:number-rows-spanned="4">
            <text:p>351,873,000</text:p>
          </table:table-cell>
          <table:table-cell office:value-type="float" office:value="14030844" calcext:value-type="float">
            <text:p>14,030,844</text:p>
          </table:table-cell>
          <table:table-cell office:value-type="float" office:value="90502221" calcext:value-type="float" table:number-columns-spanned="1" table:number-rows-spanned="2">
            <text:p>90,502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370779" calcext:value-type="float">
            <text:p>261,370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8000" calcext:value-type="float">
            <text:p>1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44222" calcext:value-type="float" table:number-columns-spanned="1" table:number-rows-spanned="2">
            <text:p>12,244,2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</text:p>
          </table:table-cell>
          <table:table-cell office:value-type="float" office:value="358775000" calcext:value-type="float">
            <text:p>358,775,000</text:p>
          </table:table-cell>
          <table:table-cell office:value-type="string" calcext:value-type="string">
            <text:p>-</text:p>
          </table:table-cell>
          <table:table-cell office:value-type="float" office:value="358923000" calcext:value-type="float" table:number-columns-spanned="1" table:number-rows-spanned="4">
            <text:p>358,923,000</text:p>
          </table:table-cell>
          <table:table-cell office:value-type="float" office:value="302886000" calcext:value-type="float" table:number-columns-spanned="1" table:number-rows-spanned="4">
            <text:p>302,886,000</text:p>
          </table:table-cell>
          <table:table-cell office:value-type="float" office:value="12617545" calcext:value-type="float">
            <text:p>12,617,545</text:p>
          </table:table-cell>
          <table:table-cell office:value-type="float" office:value="60325540" calcext:value-type="float" table:number-columns-spanned="1" table:number-rows-spanned="2">
            <text:p>60,325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560460" calcext:value-type="float">
            <text:p>242,560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8000" calcext:value-type="float">
            <text:p>1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2274" calcext:value-type="float" table:number-columns-spanned="1" table:number-rows-spanned="2">
            <text:p>3,272,2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</text:p>
          </table:table-cell>
          <table:table-cell office:value-type="float" office:value="277232000" calcext:value-type="float">
            <text:p>277,232,000</text:p>
          </table:table-cell>
          <table:table-cell office:value-type="string" calcext:value-type="string">
            <text:p>-</text:p>
          </table:table-cell>
          <table:table-cell office:value-type="float" office:value="277232000" calcext:value-type="float" table:number-columns-spanned="1" table:number-rows-spanned="4">
            <text:p>277,232,000</text:p>
          </table:table-cell>
          <table:table-cell office:value-type="float" office:value="253507000" calcext:value-type="float" table:number-columns-spanned="1" table:number-rows-spanned="4">
            <text:p>253,507,000</text:p>
          </table:table-cell>
          <table:table-cell office:value-type="float" office:value="9223747" calcext:value-type="float">
            <text:p>9,223,747</text:p>
          </table:table-cell>
          <table:table-cell office:value-type="float" office:value="48375581" calcext:value-type="float" table:number-columns-spanned="1" table:number-rows-spanned="2">
            <text:p>48,375,5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131419" calcext:value-type="float">
            <text:p>205,131,4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3274" calcext:value-type="float" table:number-columns-spanned="1" table:number-rows-spanned="2">
            <text:p>3,153,2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817000" calcext:value-type="float">
            <text:p>1,817,000</text:p>
          </table:table-cell>
          <table:table-cell office:value-type="string" calcext:value-type="string">
            <text:p>-</text:p>
          </table:table-cell>
          <table:table-cell office:value-type="float" office:value="1817000" calcext:value-type="float" table:number-columns-spanned="1" table:number-rows-spanned="4">
            <text:p>1,817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64504" calcext:value-type="float">
            <text:p>64,504</text:p>
          </table:table-cell>
          <table:table-cell office:value-type="float" office:value="761270" calcext:value-type="float" table:number-columns-spanned="1" table:number-rows-spanned="2">
            <text:p>761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730" calcext:value-type="float">
            <text:p>738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7408000" calcext:value-type="float">
            <text:p>97,408,000</text:p>
          </table:table-cell>
          <table:table-cell office:value-type="string" calcext:value-type="string">
            <text:p>-</text:p>
          </table:table-cell>
          <table:table-cell office:value-type="float" office:value="96412000" calcext:value-type="float" table:number-columns-spanned="1" table:number-rows-spanned="4">
            <text:p>96,412,000</text:p>
          </table:table-cell>
          <table:table-cell office:value-type="float" office:value="73004000" calcext:value-type="float" table:number-columns-spanned="1" table:number-rows-spanned="4">
            <text:p>73,004,000</text:p>
          </table:table-cell>
          <table:table-cell office:value-type="float" office:value="7493678" calcext:value-type="float">
            <text:p>7,493,678</text:p>
          </table:table-cell>
          <table:table-cell office:value-type="float" office:value="22899108" calcext:value-type="float" table:number-columns-spanned="1" table:number-rows-spanned="2">
            <text:p>22,899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996000" calcext:value-type="float">
            <text:p>-996,000</text:p>
          </table:table-cell>
          <table:covered-table-cell table:number-columns-repeated="2"/>
          <table:table-cell office:value-type="float" office:value="50104892" calcext:value-type="float">
            <text:p>50,104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8007000" calcext:value-type="float">
            <text:p>178,007,000</text:p>
          </table:table-cell>
          <table:table-cell office:value-type="string" calcext:value-type="string">
            <text:p>-</text:p>
          </table:table-cell>
          <table:table-cell office:value-type="float" office:value="179003000" calcext:value-type="float" table:number-columns-spanned="1" table:number-rows-spanned="4">
            <text:p>179,003,000</text:p>
          </table:table-cell>
          <table:table-cell office:value-type="float" office:value="179003000" calcext:value-type="float" table:number-columns-spanned="1" table:number-rows-spanned="4">
            <text:p>179,003,000</text:p>
          </table:table-cell>
          <table:table-cell office:value-type="float" office:value="1665565" calcext:value-type="float">
            <text:p>1,665,565</text:p>
          </table:table-cell>
          <table:table-cell office:value-type="float" office:value="24715203" calcext:value-type="float" table:number-columns-spanned="1" table:number-rows-spanned="2">
            <text:p>24,715,2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96000" calcext:value-type="float">
            <text:p>996,000</text:p>
          </table:table-cell>
          <table:covered-table-cell table:number-columns-repeated="2"/>
          <table:table-cell office:value-type="float" office:value="154287797" calcext:value-type="float">
            <text:p>154,287,7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3274" calcext:value-type="float" table:number-columns-spanned="1" table:number-rows-spanned="2">
            <text:p>2,673,2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</text:p>
          </table:table-cell>
          <table:table-cell office:value-type="float" office:value="38283000" calcext:value-type="float">
            <text:p>38,283,000</text:p>
          </table:table-cell>
          <table:table-cell office:value-type="string" calcext:value-type="string">
            <text:p>-</text:p>
          </table:table-cell>
          <table:table-cell office:value-type="float" office:value="38283000" calcext:value-type="float" table:number-columns-spanned="1" table:number-rows-spanned="4">
            <text:p>38,283,000</text:p>
          </table:table-cell>
          <table:table-cell office:value-type="float" office:value="21633000" calcext:value-type="float" table:number-columns-spanned="1" table:number-rows-spanned="4">
            <text:p>21,633,000</text:p>
          </table:table-cell>
          <table:table-cell office:value-type="float" office:value="1639712" calcext:value-type="float">
            <text:p>1,639,712</text:p>
          </table:table-cell>
          <table:table-cell office:value-type="float" office:value="5643398" calcext:value-type="float" table:number-columns-spanned="1" table:number-rows-spanned="2">
            <text:p>5,643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89602" calcext:value-type="float">
            <text:p>15,989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51000" calcext:value-type="float">
            <text:p>1,351,000</text:p>
          </table:table-cell>
          <table:table-cell office:value-type="string" calcext:value-type="string">
            <text:p>-</text:p>
          </table:table-cell>
          <table:table-cell office:value-type="float" office:value="1351000" calcext:value-type="float" table:number-columns-spanned="1" table:number-rows-spanned="4">
            <text:p>1,351,000</text:p>
          </table:table-cell>
          <table:table-cell office:value-type="float" office:value="1016000" calcext:value-type="float" table:number-columns-spanned="1" table:number-rows-spanned="4">
            <text:p>1,016,000</text:p>
          </table:table-cell>
          <table:table-cell office:value-type="float" office:value="70006" calcext:value-type="float">
            <text:p>70,006</text:p>
          </table:table-cell>
          <table:table-cell office:value-type="float" office:value="525667" calcext:value-type="float" table:number-columns-spanned="1" table:number-rows-spanned="2">
            <text:p>525,6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333" calcext:value-type="float">
            <text:p>490,3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6932000" calcext:value-type="float">
            <text:p>36,932,000</text:p>
          </table:table-cell>
          <table:table-cell office:value-type="string" calcext:value-type="string">
            <text:p>-</text:p>
          </table:table-cell>
          <table:table-cell office:value-type="float" office:value="36932000" calcext:value-type="float" table:number-columns-spanned="1" table:number-rows-spanned="4">
            <text:p>36,932,000</text:p>
          </table:table-cell>
          <table:table-cell office:value-type="float" office:value="20617000" calcext:value-type="float" table:number-columns-spanned="1" table:number-rows-spanned="4">
            <text:p>20,617,000</text:p>
          </table:table-cell>
          <table:table-cell office:value-type="float" office:value="1569706" calcext:value-type="float">
            <text:p>1,569,706</text:p>
          </table:table-cell>
          <table:table-cell office:value-type="float" office:value="5117731" calcext:value-type="float" table:number-columns-spanned="1" table:number-rows-spanned="2">
            <text:p>5,117,7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99269" calcext:value-type="float">
            <text:p>15,499,2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3</text:p>
            <text:p>　　兩岸事務業務</text:p>
          </table:table-cell>
          <table:table-cell office:value-type="float" office:value="15382000" calcext:value-type="float">
            <text:p>15,382,000</text:p>
          </table:table-cell>
          <table:table-cell office:value-type="string" calcext:value-type="string">
            <text:p>-</text:p>
          </table:table-cell>
          <table:table-cell office:value-type="float" office:value="15530000" calcext:value-type="float" table:number-columns-spanned="1" table:number-rows-spanned="4">
            <text:p>15,530,000</text:p>
          </table:table-cell>
          <table:table-cell office:value-type="float" office:value="12305000" calcext:value-type="float" table:number-columns-spanned="1" table:number-rows-spanned="4">
            <text:p>12,305,000</text:p>
          </table:table-cell>
          <table:table-cell office:value-type="float" office:value="877865" calcext:value-type="float">
            <text:p>877,865</text:p>
          </table:table-cell>
          <table:table-cell office:value-type="float" office:value="1647279" calcext:value-type="float" table:number-columns-spanned="1" table:number-rows-spanned="2">
            <text:p>1,647,2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57721" calcext:value-type="float">
            <text:p>10,657,7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8000" calcext:value-type="float">
            <text:p>1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976000" calcext:value-type="float">
            <text:p>2,976,000</text:p>
          </table:table-cell>
          <table:table-cell office:value-type="string" calcext:value-type="string">
            <text:p>-</text:p>
          </table:table-cell>
          <table:table-cell office:value-type="float" office:value="2976000" calcext:value-type="float" table:number-columns-spanned="1" table:number-rows-spanned="4">
            <text:p>2,976,000</text:p>
          </table:table-cell>
          <table:table-cell office:value-type="float" office:value="2175000" calcext:value-type="float" table:number-columns-spanned="1" table:number-rows-spanned="4">
            <text:p>2,175,000</text:p>
          </table:table-cell>
          <table:table-cell office:value-type="float" office:value="259563" calcext:value-type="float">
            <text:p>259,563</text:p>
          </table:table-cell>
          <table:table-cell office:value-type="float" office:value="3242" calcext:value-type="float" table:number-columns-spanned="1" table:number-rows-spanned="2">
            <text:p>3,2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1758" calcext:value-type="float">
            <text:p>2,171,7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406000" calcext:value-type="float">
            <text:p>12,406,000</text:p>
          </table:table-cell>
          <table:table-cell office:value-type="string" calcext:value-type="string">
            <text:p>-</text:p>
          </table:table-cell>
          <table:table-cell office:value-type="float" office:value="12554000" calcext:value-type="float" table:number-columns-spanned="1" table:number-rows-spanned="4">
            <text:p>12,554,000</text:p>
          </table:table-cell>
          <table:table-cell office:value-type="float" office:value="10130000" calcext:value-type="float" table:number-columns-spanned="1" table:number-rows-spanned="4">
            <text:p>10,130,000</text:p>
          </table:table-cell>
          <table:table-cell office:value-type="float" office:value="618302" calcext:value-type="float">
            <text:p>618,302</text:p>
          </table:table-cell>
          <table:table-cell office:value-type="float" office:value="1644037" calcext:value-type="float" table:number-columns-spanned="1" table:number-rows-spanned="2">
            <text:p>1,644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85963" calcext:value-type="float">
            <text:p>8,485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48000" calcext:value-type="float">
            <text:p>1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4</text:p>
            <text:p>　　城市行銷業務</text:p>
          </table:table-cell>
          <table:table-cell office:value-type="float" office:value="27878000" calcext:value-type="float">
            <text:p>27,878,000</text:p>
          </table:table-cell>
          <table:table-cell office:value-type="string" calcext:value-type="string">
            <text:p>-</text:p>
          </table:table-cell>
          <table:table-cell office:value-type="float" office:value="27878000" calcext:value-type="float" table:number-columns-spanned="1" table:number-rows-spanned="4">
            <text:p>27,878,000</text:p>
          </table:table-cell>
          <table:table-cell office:value-type="float" office:value="15441000" calcext:value-type="float" table:number-columns-spanned="1" table:number-rows-spanned="4">
            <text:p>15,441,000</text:p>
          </table:table-cell>
          <table:table-cell office:value-type="float" office:value="876221" calcext:value-type="float">
            <text:p>876,221</text:p>
          </table:table-cell>
          <table:table-cell office:value-type="float" office:value="4659282" calcext:value-type="float" table:number-columns-spanned="1" table:number-rows-spanned="2">
            <text:p>4,659,2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81718" calcext:value-type="float">
            <text:p>10,781,7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506000" calcext:value-type="float">
            <text:p>4,506,000</text:p>
          </table:table-cell>
          <table:table-cell office:value-type="string" calcext:value-type="string">
            <text:p>-</text:p>
          </table:table-cell>
          <table:table-cell office:value-type="float" office:value="4506000" calcext:value-type="float" table:number-columns-spanned="1" table:number-rows-spanned="4">
            <text:p>4,506,000</text:p>
          </table:table-cell>
          <table:table-cell office:value-type="float" office:value="3305000" calcext:value-type="float" table:number-columns-spanned="1" table:number-rows-spanned="4">
            <text:p>3,305,000</text:p>
          </table:table-cell>
          <table:table-cell office:value-type="float" office:value="381700" calcext:value-type="float">
            <text:p>381,700</text:p>
          </table:table-cell>
          <table:table-cell office:value-type="float" office:value="251332" calcext:value-type="float" table:number-columns-spanned="1" table:number-rows-spanned="2">
            <text:p>251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3668" calcext:value-type="float">
            <text:p>3,053,6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3372000" calcext:value-type="float">
            <text:p>23,372,000</text:p>
          </table:table-cell>
          <table:table-cell office:value-type="string" calcext:value-type="string">
            <text:p>-</text:p>
          </table:table-cell>
          <table:table-cell office:value-type="float" office:value="23372000" calcext:value-type="float" table:number-columns-spanned="1" table:number-rows-spanned="4">
            <text:p>23,372,000</text:p>
          </table:table-cell>
          <table:table-cell office:value-type="float" office:value="12136000" calcext:value-type="float" table:number-columns-spanned="1" table:number-rows-spanned="4">
            <text:p>12,136,000</text:p>
          </table:table-cell>
          <table:table-cell office:value-type="float" office:value="494521" calcext:value-type="float">
            <text:p>494,521</text:p>
          </table:table-cell>
          <table:table-cell office:value-type="float" office:value="4407950" calcext:value-type="float" table:number-columns-spanned="1" table:number-rows-spanned="2">
            <text:p>4,407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8050" calcext:value-type="float">
            <text:p>7,728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</text:p>
          </table:table-cell>
          <table:table-cell office:value-type="float" office:value="71204000" calcext:value-type="float">
            <text:p>71,204,000</text:p>
          </table:table-cell>
          <table:table-cell office:value-type="string" calcext:value-type="string">
            <text:p>-</text:p>
          </table:table-cell>
          <table:table-cell office:value-type="float" office:value="71204000" calcext:value-type="float" table:number-columns-spanned="1" table:number-rows-spanned="4">
            <text:p>71,204,000</text:p>
          </table:table-cell>
          <table:table-cell office:value-type="float" office:value="48987000" calcext:value-type="float" table:number-columns-spanned="1" table:number-rows-spanned="4">
            <text:p>48,987,000</text:p>
          </table:table-cell>
          <table:table-cell office:value-type="float" office:value="1413299" calcext:value-type="float">
            <text:p>1,413,299</text:p>
          </table:table-cell>
          <table:table-cell office:value-type="float" office:value="30176681" calcext:value-type="float" table:number-columns-spanned="1" table:number-rows-spanned="2">
            <text:p>30,176,6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10319" calcext:value-type="float">
            <text:p>18,810,3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71948" calcext:value-type="float" table:number-columns-spanned="1" table:number-rows-spanned="2">
            <text:p>8,971,9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1</text:p>
            <text:p>　　經建業務</text:p>
          </table:table-cell>
          <table:table-cell office:value-type="float" office:value="1207000" calcext:value-type="float">
            <text:p>1,207,000</text:p>
          </table:table-cell>
          <table:table-cell office:value-type="string" calcext:value-type="string">
            <text:p>-</text:p>
          </table:table-cell>
          <table:table-cell office:value-type="float" office:value="1207000" calcext:value-type="float" table:number-columns-spanned="1" table:number-rows-spanned="4">
            <text:p>1,207,000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35166" calcext:value-type="float">
            <text:p>35,166</text:p>
          </table:table-cell>
          <table:table-cell office:value-type="float" office:value="526550" calcext:value-type="float" table:number-columns-spanned="1" table:number-rows-spanned="2">
            <text:p>526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450" calcext:value-type="float">
            <text:p>470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30491" calcext:value-type="float" table:number-columns-spanned="1" table:number-rows-spanned="2">
            <text:p>30,4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09" calcext:value-type="float">
            <text:p>37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59000" calcext:value-type="float">
            <text:p>959,000</text:p>
          </table:table-cell>
          <table:table-cell office:value-type="string" calcext:value-type="string">
            <text:p>-</text:p>
          </table:table-cell>
          <table:table-cell office:value-type="float" office:value="959000" calcext:value-type="float" table:number-columns-spanned="1" table:number-rows-spanned="4">
            <text:p>959,000</text:p>
          </table:table-cell>
          <table:table-cell office:value-type="float" office:value="749000" calcext:value-type="float" table:number-columns-spanned="1" table:number-rows-spanned="4">
            <text:p>749,000</text:p>
          </table:table-cell>
          <table:table-cell office:value-type="float" office:value="35166" calcext:value-type="float">
            <text:p>35,166</text:p>
          </table:table-cell>
          <table:table-cell office:value-type="float" office:value="316059" calcext:value-type="float" table:number-columns-spanned="1" table:number-rows-spanned="2">
            <text:p>316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941" calcext:value-type="float">
            <text:p>432,9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</text:p>
          </table:table-cell>
          <table:table-cell office:value-type="float" office:value="69997000" calcext:value-type="float">
            <text:p>69,997,000</text:p>
          </table:table-cell>
          <table:table-cell office:value-type="string" calcext:value-type="string">
            <text:p>-</text:p>
          </table:table-cell>
          <table:table-cell office:value-type="float" office:value="69997000" calcext:value-type="float" table:number-columns-spanned="1" table:number-rows-spanned="4">
            <text:p>69,997,000</text:p>
          </table:table-cell>
          <table:table-cell office:value-type="float" office:value="47990000" calcext:value-type="float" table:number-columns-spanned="1" table:number-rows-spanned="4">
            <text:p>47,990,000</text:p>
          </table:table-cell>
          <table:table-cell office:value-type="float" office:value="1378133" calcext:value-type="float">
            <text:p>1,378,133</text:p>
          </table:table-cell>
          <table:table-cell office:value-type="float" office:value="29650131" calcext:value-type="float" table:number-columns-spanned="1" table:number-rows-spanned="2">
            <text:p>29,650,1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39869" calcext:value-type="float">
            <text:p>18,339,8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71948" calcext:value-type="float" table:number-columns-spanned="1" table:number-rows-spanned="2">
            <text:p>8,971,9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84000" calcext:value-type="float">
            <text:p>1,684,000</text:p>
          </table:table-cell>
          <table:table-cell office:value-type="string" calcext:value-type="string">
            <text:p>-</text:p>
          </table:table-cell>
          <table:table-cell office:value-type="float" office:value="1684000" calcext:value-type="float" table:number-columns-spanned="1" table:number-rows-spanned="4">
            <text:p>1,684,000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51895" calcext:value-type="float">
            <text:p>51,895</text:p>
          </table:table-cell>
          <table:table-cell office:value-type="float" office:value="180113" calcext:value-type="float" table:number-columns-spanned="1" table:number-rows-spanned="2">
            <text:p>180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887" calcext:value-type="float">
            <text:p>1,109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3613000" calcext:value-type="float">
            <text:p>43,613,000</text:p>
          </table:table-cell>
          <table:table-cell office:value-type="string" calcext:value-type="string">
            <text:p>-</text:p>
          </table:table-cell>
          <table:table-cell office:value-type="float" office:value="43613000" calcext:value-type="float" table:number-columns-spanned="1" table:number-rows-spanned="4">
            <text:p>43,613,000</text:p>
          </table:table-cell>
          <table:table-cell office:value-type="float" office:value="23675000" calcext:value-type="float" table:number-columns-spanned="1" table:number-rows-spanned="4">
            <text:p>23,675,000</text:p>
          </table:table-cell>
          <table:table-cell office:value-type="float" office:value="1091238" calcext:value-type="float">
            <text:p>1,091,238</text:p>
          </table:table-cell>
          <table:table-cell office:value-type="float" office:value="12043070" calcext:value-type="float" table:number-columns-spanned="1" table:number-rows-spanned="2">
            <text:p>12,043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31930" calcext:value-type="float">
            <text:p>11,63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700000" calcext:value-type="float">
            <text:p>24,700,000</text:p>
          </table:table-cell>
          <table:table-cell office:value-type="string" calcext:value-type="string">
            <text:p>-</text:p>
          </table:table-cell>
          <table:table-cell office:value-type="float" office:value="24700000" calcext:value-type="float" table:number-columns-spanned="1" table:number-rows-spanned="4">
            <text:p>24,700,000</text:p>
          </table:table-cell>
          <table:table-cell office:value-type="float" office:value="23025000" calcext:value-type="float" table:number-columns-spanned="1" table:number-rows-spanned="4">
            <text:p>23,025,000</text:p>
          </table:table-cell>
          <table:table-cell office:value-type="float" office:value="235000" calcext:value-type="float">
            <text:p>235,000</text:p>
          </table:table-cell>
          <table:table-cell office:value-type="float" office:value="17426948" calcext:value-type="float" table:number-columns-spanned="1" table:number-rows-spanned="2">
            <text:p>17,426,9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8052" calcext:value-type="float">
            <text:p>5,598,0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71948" calcext:value-type="float" table:number-columns-spanned="1" table:number-rows-spanned="2">
            <text:p>8,971,9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00000</text:p>
            <text:p>營業基金</text:p>
          </table:table-cell>
          <table:table-cell office:value-type="float" office:value="359099000" calcext:value-type="float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826" calcext:value-type="float" table:number-columns-spanned="1" table:number-rows-spanned="2">
            <text:p>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098174" calcext:value-type="float">
            <text:p>359,098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00200</text:p>
            <text:p>　自來水廠</text:p>
          </table:table-cell>
          <table:table-cell office:value-type="float" office:value="359099000" calcext:value-type="float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826" calcext:value-type="float" table:number-columns-spanned="1" table:number-rows-spanned="2">
            <text:p>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098174" calcext:value-type="float">
            <text:p>359,098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00201</text:p>
            <text:p>　　自來水廠</text:p>
          </table:table-cell>
          <table:table-cell office:value-type="float" office:value="359099000" calcext:value-type="float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826" calcext:value-type="float" table:number-columns-spanned="1" table:number-rows-spanned="2">
            <text:p>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098174" calcext:value-type="float">
            <text:p>359,098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59099000" calcext:value-type="float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826" calcext:value-type="float" table:number-columns-spanned="1" table:number-rows-spanned="2">
            <text:p>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098174" calcext:value-type="float">
            <text:p>359,098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0700000" calcext:value-type="float" table:number-columns-spanned="1" table:number-rows-spanned="4">
            <text:p>10,700,000</text:p>
          </table:table-cell>
          <table:table-cell office:value-type="float" office:value="1868200" calcext:value-type="float">
            <text:p>1,868,200</text:p>
          </table:table-cell>
          <table:table-cell office:value-type="float" office:value="7246800" calcext:value-type="float" table:number-columns-spanned="1" table:number-rows-spanned="2">
            <text:p>7,24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3200" calcext:value-type="float">
            <text:p>3,45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0700000" calcext:value-type="float" table:number-columns-spanned="1" table:number-rows-spanned="4">
            <text:p>10,700,000</text:p>
          </table:table-cell>
          <table:table-cell office:value-type="float" office:value="1868200" calcext:value-type="float">
            <text:p>1,868,200</text:p>
          </table:table-cell>
          <table:table-cell office:value-type="float" office:value="7246800" calcext:value-type="float" table:number-columns-spanned="1" table:number-rows-spanned="2">
            <text:p>7,24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3200" calcext:value-type="float">
            <text:p>3,45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0700000" calcext:value-type="float" table:number-columns-spanned="1" table:number-rows-spanned="4">
            <text:p>10,700,000</text:p>
          </table:table-cell>
          <table:table-cell office:value-type="float" office:value="1868200" calcext:value-type="float">
            <text:p>1,868,200</text:p>
          </table:table-cell>
          <table:table-cell office:value-type="float" office:value="7246800" calcext:value-type="float" table:number-columns-spanned="1" table:number-rows-spanned="2">
            <text:p>7,24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3200" calcext:value-type="float">
            <text:p>3,45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float" office:value="10700000" calcext:value-type="float" table:number-columns-spanned="1" table:number-rows-spanned="4">
            <text:p>10,700,000</text:p>
          </table:table-cell>
          <table:table-cell office:value-type="float" office:value="1868200" calcext:value-type="float">
            <text:p>1,868,200</text:p>
          </table:table-cell>
          <table:table-cell office:value-type="float" office:value="7246800" calcext:value-type="float" table:number-columns-spanned="1" table:number-rows-spanned="2">
            <text:p>7,24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3200" calcext:value-type="float">
            <text:p>3,45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102201020000</text:p>
            <text:p>社會保險</text:p>
          </table:table-cell>
          <table:table-cell office:value-type="float" office:value="26137000" calcext:value-type="float">
            <text:p>26,137,000</text:p>
          </table:table-cell>
          <table:table-cell office:value-type="string" calcext:value-type="string">
            <text:p>-</text:p>
          </table:table-cell>
          <table:table-cell office:value-type="float" office:value="26137000" calcext:value-type="float" table:number-columns-spanned="1" table:number-rows-spanned="4">
            <text:p>26,137,000</text:p>
          </table:table-cell>
          <table:table-cell office:value-type="float" office:value="18018000" calcext:value-type="float" table:number-columns-spanned="1" table:number-rows-spanned="4">
            <text:p>18,018,000</text:p>
          </table:table-cell>
          <table:table-cell office:value-type="float" office:value="1906423" calcext:value-type="float">
            <text:p>1,906,423</text:p>
          </table:table-cell>
          <table:table-cell office:value-type="float" office:value="3355310" calcext:value-type="float" table:number-columns-spanned="1" table:number-rows-spanned="2">
            <text:p>3,355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62690" calcext:value-type="float">
            <text:p>14,662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100</text:p>
            <text:p>　社會保險管理</text:p>
          </table:table-cell>
          <table:table-cell office:value-type="float" office:value="22137000" calcext:value-type="float">
            <text:p>22,137,000</text:p>
          </table:table-cell>
          <table:table-cell office:value-type="string" calcext:value-type="string">
            <text:p>-</text:p>
          </table:table-cell>
          <table:table-cell office:value-type="float" office:value="22137000" calcext:value-type="float" table:number-columns-spanned="1" table:number-rows-spanned="4">
            <text:p>22,137,000</text:p>
          </table:table-cell>
          <table:table-cell office:value-type="float" office:value="14818000" calcext:value-type="float" table:number-columns-spanned="1" table:number-rows-spanned="4">
            <text:p>14,818,000</text:p>
          </table:table-cell>
          <table:table-cell office:value-type="float" office:value="1906423" calcext:value-type="float">
            <text:p>1,906,423</text:p>
          </table:table-cell>
          <table:table-cell office:value-type="float" office:value="1530619" calcext:value-type="float" table:number-columns-spanned="1" table:number-rows-spanned="2">
            <text:p>1,530,6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87381" calcext:value-type="float">
            <text:p>13,287,3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101</text:p>
            <text:p>　　國民年金保險</text:p>
          </table:table-cell>
          <table:table-cell office:value-type="float" office:value="22137000" calcext:value-type="float">
            <text:p>22,137,000</text:p>
          </table:table-cell>
          <table:table-cell office:value-type="string" calcext:value-type="string">
            <text:p>-</text:p>
          </table:table-cell>
          <table:table-cell office:value-type="float" office:value="22137000" calcext:value-type="float" table:number-columns-spanned="1" table:number-rows-spanned="4">
            <text:p>22,137,000</text:p>
          </table:table-cell>
          <table:table-cell office:value-type="float" office:value="14818000" calcext:value-type="float" table:number-columns-spanned="1" table:number-rows-spanned="4">
            <text:p>14,818,000</text:p>
          </table:table-cell>
          <table:table-cell office:value-type="float" office:value="1906423" calcext:value-type="float">
            <text:p>1,906,423</text:p>
          </table:table-cell>
          <table:table-cell office:value-type="float" office:value="1530619" calcext:value-type="float" table:number-columns-spanned="1" table:number-rows-spanned="2">
            <text:p>1,530,6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87381" calcext:value-type="float">
            <text:p>13,287,3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37000" calcext:value-type="float">
            <text:p>4,237,000</text:p>
          </table:table-cell>
          <table:table-cell office:value-type="string" calcext:value-type="string">
            <text:p>-</text:p>
          </table:table-cell>
          <table:table-cell office:value-type="float" office:value="4237000" calcext:value-type="float" table:number-columns-spanned="1" table:number-rows-spanned="4">
            <text:p>4,237,000</text:p>
          </table:table-cell>
          <table:table-cell office:value-type="float" office:value="3118000" calcext:value-type="float" table:number-columns-spanned="1" table:number-rows-spanned="4">
            <text:p>3,118,000</text:p>
          </table:table-cell>
          <table:table-cell office:value-type="float" office:value="286607" calcext:value-type="float">
            <text:p>286,607</text:p>
          </table:table-cell>
          <table:table-cell office:value-type="float" office:value="524093" calcext:value-type="float" table:number-columns-spanned="1" table:number-rows-spanned="2">
            <text:p>524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3907" calcext:value-type="float">
            <text:p>2,593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900000" calcext:value-type="float">
            <text:p>17,900,000</text:p>
          </table:table-cell>
          <table:table-cell office:value-type="string" calcext:value-type="string">
            <text:p>-</text:p>
          </table:table-cell>
          <table:table-cell office:value-type="float" office:value="17900000" calcext:value-type="float" table:number-columns-spanned="1" table:number-rows-spanned="4">
            <text:p>17,900,000</text:p>
          </table:table-cell>
          <table:table-cell office:value-type="float" office:value="11700000" calcext:value-type="float" table:number-columns-spanned="1" table:number-rows-spanned="4">
            <text:p>11,700,000</text:p>
          </table:table-cell>
          <table:table-cell office:value-type="float" office:value="1619816" calcext:value-type="float">
            <text:p>1,619,816</text:p>
          </table:table-cell>
          <table:table-cell office:value-type="float" office:value="1006526" calcext:value-type="float" table:number-columns-spanned="1" table:number-rows-spanned="2">
            <text:p>1,006,5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93474" calcext:value-type="float">
            <text:p>10,693,4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200</text:p>
            <text:p>　農漁保險管理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1824691" calcext:value-type="float" table:number-columns-spanned="1" table:number-rows-spanned="2">
            <text:p>1,824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309" calcext:value-type="float">
            <text:p>1,375,3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201</text:p>
            <text:p>　　農漁民保險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1824691" calcext:value-type="float" table:number-columns-spanned="1" table:number-rows-spanned="2">
            <text:p>1,824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309" calcext:value-type="float">
            <text:p>1,375,3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1824691" calcext:value-type="float" table:number-columns-spanned="1" table:number-rows-spanned="2">
            <text:p>1,824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309" calcext:value-type="float">
            <text:p>1,375,3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2201020000</text:p>
            <text:p>社會救助</text:p>
          </table:table-cell>
          <table:table-cell office:value-type="float" office:value="50803000" calcext:value-type="float">
            <text:p>50,803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51040000" calcext:value-type="float" table:number-columns-spanned="1" table:number-rows-spanned="4">
            <text:p>51,040,000</text:p>
          </table:table-cell>
          <table:table-cell office:value-type="float" office:value="46858000" calcext:value-type="float" table:number-columns-spanned="1" table:number-rows-spanned="4">
            <text:p>46,858,000</text:p>
          </table:table-cell>
          <table:table-cell office:value-type="float" office:value="907389" calcext:value-type="float">
            <text:p>907,389</text:p>
          </table:table-cell>
          <table:table-cell office:value-type="float" office:value="21077831" calcext:value-type="float" table:number-columns-spanned="1" table:number-rows-spanned="2">
            <text:p>21,077,8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80169" calcext:value-type="float">
            <text:p>25,780,1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32761" calcext:value-type="float" table:number-columns-spanned="1" table:number-rows-spanned="2">
            <text:p>8,432,7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2201020100</text:p>
            <text:p>　救濟管理</text:p>
          </table:table-cell>
          <table:table-cell office:value-type="float" office:value="50803000" calcext:value-type="float">
            <text:p>50,803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51040000" calcext:value-type="float" table:number-columns-spanned="1" table:number-rows-spanned="4">
            <text:p>51,040,000</text:p>
          </table:table-cell>
          <table:table-cell office:value-type="float" office:value="46858000" calcext:value-type="float" table:number-columns-spanned="1" table:number-rows-spanned="4">
            <text:p>46,858,000</text:p>
          </table:table-cell>
          <table:table-cell office:value-type="float" office:value="907389" calcext:value-type="float">
            <text:p>907,389</text:p>
          </table:table-cell>
          <table:table-cell office:value-type="float" office:value="21077831" calcext:value-type="float" table:number-columns-spanned="1" table:number-rows-spanned="2">
            <text:p>21,077,8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80169" calcext:value-type="float">
            <text:p>25,780,1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32761" calcext:value-type="float" table:number-columns-spanned="1" table:number-rows-spanned="2">
            <text:p>8,432,7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202201020101</text:p>
            <text:p>　　救濟業務</text:p>
          </table:table-cell>
          <table:table-cell office:value-type="float" office:value="50803000" calcext:value-type="float">
            <text:p>50,803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51040000" calcext:value-type="float" table:number-columns-spanned="1" table:number-rows-spanned="4">
            <text:p>51,040,000</text:p>
          </table:table-cell>
          <table:table-cell office:value-type="float" office:value="46858000" calcext:value-type="float" table:number-columns-spanned="1" table:number-rows-spanned="4">
            <text:p>46,858,000</text:p>
          </table:table-cell>
          <table:table-cell office:value-type="float" office:value="907389" calcext:value-type="float">
            <text:p>907,389</text:p>
          </table:table-cell>
          <table:table-cell office:value-type="float" office:value="21077831" calcext:value-type="float" table:number-columns-spanned="1" table:number-rows-spanned="2">
            <text:p>21,077,8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80169" calcext:value-type="float">
            <text:p>25,780,1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32761" calcext:value-type="float" table:number-columns-spanned="1" table:number-rows-spanned="2">
            <text:p>8,432,7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912000" calcext:value-type="float">
            <text:p>912,000</text:p>
          </table:table-cell>
          <table:table-cell office:value-type="string" calcext:value-type="string">
            <text:p>-</text:p>
          </table:table-cell>
          <table:table-cell office:value-type="float" office:value="912000" calcext:value-type="float" table:number-columns-spanned="1" table:number-rows-spanned="4">
            <text:p>912,000</text:p>
          </table:table-cell>
          <table:table-cell office:value-type="float" office:value="703000" calcext:value-type="float" table:number-columns-spanned="1" table:number-rows-spanned="4">
            <text:p>703,000</text:p>
          </table:table-cell>
          <table:table-cell office:value-type="float" office:value="76264" calcext:value-type="float">
            <text:p>76,264</text:p>
          </table:table-cell>
          <table:table-cell office:value-type="float" office:value="71097" calcext:value-type="float" table:number-columns-spanned="1" table:number-rows-spanned="2">
            <text:p>71,0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903" calcext:value-type="float">
            <text:p>631,9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461000" calcext:value-type="float">
            <text:p>4,461,000</text:p>
          </table:table-cell>
          <table:table-cell office:value-type="string" calcext:value-type="string">
            <text:p>-</text:p>
          </table:table-cell>
          <table:table-cell office:value-type="float" office:value="4461000" calcext:value-type="float" table:number-columns-spanned="1" table:number-rows-spanned="4">
            <text:p>4,461,000</text:p>
          </table:table-cell>
          <table:table-cell office:value-type="float" office:value="3792000" calcext:value-type="float" table:number-columns-spanned="1" table:number-rows-spanned="4">
            <text:p>3,792,000</text:p>
          </table:table-cell>
          <table:table-cell office:value-type="float" office:value="349464" calcext:value-type="float">
            <text:p>349,464</text:p>
          </table:table-cell>
          <table:table-cell office:value-type="float" office:value="1603678" calcext:value-type="float" table:number-columns-spanned="1" table:number-rows-spanned="2">
            <text:p>1,603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8322" calcext:value-type="float">
            <text:p>2,188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5430000" calcext:value-type="float">
            <text:p>45,430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45667000" calcext:value-type="float" table:number-columns-spanned="1" table:number-rows-spanned="4">
            <text:p>45,667,000</text:p>
          </table:table-cell>
          <table:table-cell office:value-type="float" office:value="42363000" calcext:value-type="float" table:number-columns-spanned="1" table:number-rows-spanned="4">
            <text:p>42,363,000</text:p>
          </table:table-cell>
          <table:table-cell office:value-type="float" office:value="481661" calcext:value-type="float">
            <text:p>481,661</text:p>
          </table:table-cell>
          <table:table-cell office:value-type="float" office:value="19403056" calcext:value-type="float" table:number-columns-spanned="1" table:number-rows-spanned="2">
            <text:p>19,403,0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59944" calcext:value-type="float">
            <text:p>22,959,9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32761" calcext:value-type="float" table:number-columns-spanned="1" table:number-rows-spanned="2">
            <text:p>8,432,7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612314000" calcext:value-type="float">
            <text:p>612,314,000</text:p>
          </table:table-cell>
          <table:table-cell office:value-type="float" office:value="356000" calcext:value-type="float">
            <text:p>356,000</text:p>
          </table:table-cell>
          <table:table-cell office:value-type="float" office:value="612318000" calcext:value-type="float" table:number-columns-spanned="1" table:number-rows-spanned="4">
            <text:p>612,318,000</text:p>
          </table:table-cell>
          <table:table-cell office:value-type="float" office:value="456518000" calcext:value-type="float" table:number-columns-spanned="1" table:number-rows-spanned="4">
            <text:p>456,518,000</text:p>
          </table:table-cell>
          <table:table-cell office:value-type="float" office:value="40208241" calcext:value-type="float">
            <text:p>40,208,241</text:p>
          </table:table-cell>
          <table:table-cell office:value-type="float" office:value="135458411" calcext:value-type="float" table:number-columns-spanned="1" table:number-rows-spanned="2">
            <text:p>135,458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52000" calcext:value-type="float">
            <text:p>-352,000</text:p>
          </table:table-cell>
          <table:covered-table-cell table:number-columns-repeated="2"/>
          <table:table-cell office:value-type="float" office:value="321059589" calcext:value-type="float">
            <text:p>321,059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01252" calcext:value-type="float" table:number-columns-spanned="1" table:number-rows-spanned="2">
            <text:p>12,101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</text:p>
          </table:table-cell>
          <table:table-cell office:value-type="float" office:value="15308000" calcext:value-type="float">
            <text:p>15,308,000</text:p>
          </table:table-cell>
          <table:table-cell office:value-type="string" calcext:value-type="string">
            <text:p>-</text:p>
          </table:table-cell>
          <table:table-cell office:value-type="float" office:value="15308000" calcext:value-type="float" table:number-columns-spanned="1" table:number-rows-spanned="4">
            <text:p>15,308,000</text:p>
          </table:table-cell>
          <table:table-cell office:value-type="float" office:value="13072000" calcext:value-type="float" table:number-columns-spanned="1" table:number-rows-spanned="4">
            <text:p>13,072,000</text:p>
          </table:table-cell>
          <table:table-cell office:value-type="float" office:value="834960" calcext:value-type="float">
            <text:p>834,960</text:p>
          </table:table-cell>
          <table:table-cell office:value-type="float" office:value="4498342" calcext:value-type="float" table:number-columns-spanned="1" table:number-rows-spanned="2">
            <text:p>4,498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73658" calcext:value-type="float">
            <text:p>8,573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</text:p>
          </table:table-cell>
          <table:table-cell office:value-type="float" office:value="15308000" calcext:value-type="float">
            <text:p>15,308,000</text:p>
          </table:table-cell>
          <table:table-cell office:value-type="string" calcext:value-type="string">
            <text:p>-</text:p>
          </table:table-cell>
          <table:table-cell office:value-type="float" office:value="15308000" calcext:value-type="float" table:number-columns-spanned="1" table:number-rows-spanned="4">
            <text:p>15,308,000</text:p>
          </table:table-cell>
          <table:table-cell office:value-type="float" office:value="13072000" calcext:value-type="float" table:number-columns-spanned="1" table:number-rows-spanned="4">
            <text:p>13,072,000</text:p>
          </table:table-cell>
          <table:table-cell office:value-type="float" office:value="834960" calcext:value-type="float">
            <text:p>834,960</text:p>
          </table:table-cell>
          <table:table-cell office:value-type="float" office:value="4498342" calcext:value-type="float" table:number-columns-spanned="1" table:number-rows-spanned="2">
            <text:p>4,498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73658" calcext:value-type="float">
            <text:p>8,573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float" office:value="882" calcext:value-type="float">
            <text:p>882</text:p>
          </table:table-cell>
          <table:table-cell office:value-type="float" office:value="77" calcext:value-type="float" table:number-columns-spanned="1" table:number-rows-spanned="2">
            <text:p>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23" calcext:value-type="float">
            <text:p>21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836000" calcext:value-type="float">
            <text:p>10,836,000</text:p>
          </table:table-cell>
          <table:table-cell office:value-type="string" calcext:value-type="string">
            <text:p>-</text:p>
          </table:table-cell>
          <table:table-cell office:value-type="float" office:value="10836000" calcext:value-type="float" table:number-columns-spanned="1" table:number-rows-spanned="4">
            <text:p>10,836,000</text:p>
          </table:table-cell>
          <table:table-cell office:value-type="float" office:value="9400000" calcext:value-type="float" table:number-columns-spanned="1" table:number-rows-spanned="4">
            <text:p>9,400,000</text:p>
          </table:table-cell>
          <table:table-cell office:value-type="float" office:value="627438" calcext:value-type="float">
            <text:p>627,438</text:p>
          </table:table-cell>
          <table:table-cell office:value-type="float" office:value="2885847" calcext:value-type="float" table:number-columns-spanned="1" table:number-rows-spanned="2">
            <text:p>2,885,8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4153" calcext:value-type="float">
            <text:p>6,514,1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420000" calcext:value-type="float">
            <text:p>4,420,000</text:p>
          </table:table-cell>
          <table:table-cell office:value-type="string" calcext:value-type="string">
            <text:p>-</text:p>
          </table:table-cell>
          <table:table-cell office:value-type="float" office:value="4420000" calcext:value-type="float" table:number-columns-spanned="1" table:number-rows-spanned="4">
            <text:p>4,420,000</text:p>
          </table:table-cell>
          <table:table-cell office:value-type="float" office:value="3650000" calcext:value-type="float" table:number-columns-spanned="1" table:number-rows-spanned="4">
            <text:p>3,650,000</text:p>
          </table:table-cell>
          <table:table-cell office:value-type="float" office:value="206640" calcext:value-type="float">
            <text:p>206,640</text:p>
          </table:table-cell>
          <table:table-cell office:value-type="float" office:value="1612418" calcext:value-type="float" table:number-columns-spanned="1" table:number-rows-spanned="2">
            <text:p>1,612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7582" calcext:value-type="float">
            <text:p>2,037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</text:p>
          </table:table-cell>
          <table:table-cell office:value-type="float" office:value="311114000" calcext:value-type="float">
            <text:p>311,114,000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11213000" calcext:value-type="float" table:number-columns-spanned="1" table:number-rows-spanned="4">
            <text:p>311,213,000</text:p>
          </table:table-cell>
          <table:table-cell office:value-type="float" office:value="215454000" calcext:value-type="float" table:number-columns-spanned="1" table:number-rows-spanned="4">
            <text:p>215,454,000</text:p>
          </table:table-cell>
          <table:table-cell office:value-type="float" office:value="21858490" calcext:value-type="float">
            <text:p>21,858,490</text:p>
          </table:table-cell>
          <table:table-cell office:value-type="float" office:value="43978219" calcext:value-type="float" table:number-columns-spanned="1" table:number-rows-spanned="2">
            <text:p>43,978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57000" calcext:value-type="float">
            <text:p>-257,000</text:p>
          </table:table-cell>
          <table:covered-table-cell table:number-columns-repeated="2"/>
          <table:table-cell office:value-type="float" office:value="171475781" calcext:value-type="float">
            <text:p>171,475,7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7303" calcext:value-type="float" table:number-columns-spanned="1" table:number-rows-spanned="2">
            <text:p>5,367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</text:p>
          </table:table-cell>
          <table:table-cell office:value-type="float" office:value="9905000" calcext:value-type="float">
            <text:p>9,905,000</text:p>
          </table:table-cell>
          <table:table-cell office:value-type="string" calcext:value-type="string">
            <text:p>-</text:p>
          </table:table-cell>
          <table:table-cell office:value-type="float" office:value="9905000" calcext:value-type="float" table:number-columns-spanned="1" table:number-rows-spanned="4">
            <text:p>9,905,000</text:p>
          </table:table-cell>
          <table:table-cell office:value-type="float" office:value="7366000" calcext:value-type="float" table:number-columns-spanned="1" table:number-rows-spanned="4">
            <text:p>7,366,000</text:p>
          </table:table-cell>
          <table:table-cell office:value-type="float" office:value="741433" calcext:value-type="float">
            <text:p>741,433</text:p>
          </table:table-cell>
          <table:table-cell office:value-type="float" office:value="1290914" calcext:value-type="float" table:number-columns-spanned="1" table:number-rows-spanned="2">
            <text:p>1,290,9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75086" calcext:value-type="float">
            <text:p>6,075,0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762000" calcext:value-type="float">
            <text:p>2,762,000</text:p>
          </table:table-cell>
          <table:table-cell office:value-type="string" calcext:value-type="string">
            <text:p>-</text:p>
          </table:table-cell>
          <table:table-cell office:value-type="float" office:value="2762000" calcext:value-type="float" table:number-columns-spanned="1" table:number-rows-spanned="4">
            <text:p>2,762,000</text:p>
          </table:table-cell>
          <table:table-cell office:value-type="float" office:value="2090000" calcext:value-type="float" table:number-columns-spanned="1" table:number-rows-spanned="4">
            <text:p>2,090,000</text:p>
          </table:table-cell>
          <table:table-cell office:value-type="float" office:value="247175" calcext:value-type="float">
            <text:p>247,175</text:p>
          </table:table-cell>
          <table:table-cell office:value-type="float" office:value="149084" calcext:value-type="float" table:number-columns-spanned="1" table:number-rows-spanned="2">
            <text:p>149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0916" calcext:value-type="float">
            <text:p>1,940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5241000" calcext:value-type="float" table:number-columns-spanned="1" table:number-rows-spanned="4">
            <text:p>5,241,000</text:p>
          </table:table-cell>
          <table:table-cell office:value-type="float" office:value="494258" calcext:value-type="float">
            <text:p>494,258</text:p>
          </table:table-cell>
          <table:table-cell office:value-type="float" office:value="1106830" calcext:value-type="float" table:number-columns-spanned="1" table:number-rows-spanned="2">
            <text:p>1,106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4170" calcext:value-type="float">
            <text:p>4,134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</text:p>
          </table:table-cell>
          <table:table-cell office:value-type="float" office:value="88703000" calcext:value-type="float">
            <text:p>88,703,000</text:p>
          </table:table-cell>
          <table:table-cell office:value-type="float" office:value="356000" calcext:value-type="float">
            <text:p>356,000</text:p>
          </table:table-cell>
          <table:table-cell office:value-type="float" office:value="89059000" calcext:value-type="float" table:number-columns-spanned="1" table:number-rows-spanned="4">
            <text:p>89,059,000</text:p>
          </table:table-cell>
          <table:table-cell office:value-type="float" office:value="52102000" calcext:value-type="float" table:number-columns-spanned="1" table:number-rows-spanned="4">
            <text:p>52,102,000</text:p>
          </table:table-cell>
          <table:table-cell office:value-type="float" office:value="5306503" calcext:value-type="float">
            <text:p>5,306,503</text:p>
          </table:table-cell>
          <table:table-cell office:value-type="float" office:value="17829215" calcext:value-type="float" table:number-columns-spanned="1" table:number-rows-spanned="2">
            <text:p>17,829,2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72785" calcext:value-type="float">
            <text:p>34,272,7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232000" calcext:value-type="float">
            <text:p>1,232,000</text:p>
          </table:table-cell>
          <table:table-cell office:value-type="string" calcext:value-type="string">
            <text:p>-</text:p>
          </table:table-cell>
          <table:table-cell office:value-type="float" office:value="1232000" calcext:value-type="float" table:number-columns-spanned="1" table:number-rows-spanned="4">
            <text:p>1,232,000</text:p>
          </table:table-cell>
          <table:table-cell office:value-type="float" office:value="880000" calcext:value-type="float" table:number-columns-spanned="1" table:number-rows-spanned="4">
            <text:p>880,000</text:p>
          </table:table-cell>
          <table:table-cell office:value-type="float" office:value="96054" calcext:value-type="float">
            <text:p>96,054</text:p>
          </table:table-cell>
          <table:table-cell office:value-type="float" office:value="136230" calcext:value-type="float" table:number-columns-spanned="1" table:number-rows-spanned="2">
            <text:p>136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3770" calcext:value-type="float">
            <text:p>743,7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572000" calcext:value-type="float">
            <text:p>12,572,000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3747000" calcext:value-type="float" table:number-columns-spanned="1" table:number-rows-spanned="4">
            <text:p>13,747,000</text:p>
          </table:table-cell>
          <table:table-cell office:value-type="float" office:value="10541000" calcext:value-type="float" table:number-columns-spanned="1" table:number-rows-spanned="4">
            <text:p>10,541,000</text:p>
          </table:table-cell>
          <table:table-cell office:value-type="float" office:value="951235" calcext:value-type="float">
            <text:p>951,235</text:p>
          </table:table-cell>
          <table:table-cell office:value-type="float" office:value="3856958" calcext:value-type="float" table:number-columns-spanned="1" table:number-rows-spanned="2">
            <text:p>3,856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19000" calcext:value-type="float">
            <text:p>819,000</text:p>
          </table:table-cell>
          <table:covered-table-cell table:number-columns-repeated="2"/>
          <table:table-cell office:value-type="float" office:value="6684042" calcext:value-type="float">
            <text:p>6,684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4899000" calcext:value-type="float">
            <text:p>74,899,000</text:p>
          </table:table-cell>
          <table:table-cell office:value-type="string" calcext:value-type="string">
            <text:p>-</text:p>
          </table:table-cell>
          <table:table-cell office:value-type="float" office:value="74080000" calcext:value-type="float" table:number-columns-spanned="1" table:number-rows-spanned="4">
            <text:p>74,080,000</text:p>
          </table:table-cell>
          <table:table-cell office:value-type="float" office:value="40681000" calcext:value-type="float" table:number-columns-spanned="1" table:number-rows-spanned="4">
            <text:p>40,681,000</text:p>
          </table:table-cell>
          <table:table-cell office:value-type="float" office:value="4259214" calcext:value-type="float">
            <text:p>4,259,214</text:p>
          </table:table-cell>
          <table:table-cell office:value-type="float" office:value="13836027" calcext:value-type="float" table:number-columns-spanned="1" table:number-rows-spanned="2">
            <text:p>13,836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819000" calcext:value-type="float">
            <text:p>-819,000</text:p>
          </table:table-cell>
          <table:covered-table-cell table:number-columns-repeated="2"/>
          <table:table-cell office:value-type="float" office:value="26844973" calcext:value-type="float">
            <text:p>26,844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</text:p>
          </table:table-cell>
          <table:table-cell office:value-type="float" office:value="212506000" calcext:value-type="float">
            <text:p>212,506,000</text:p>
          </table:table-cell>
          <table:table-cell office:value-type="string" calcext:value-type="string">
            <text:p>-</text:p>
          </table:table-cell>
          <table:table-cell office:value-type="float" office:value="212249000" calcext:value-type="float" table:number-columns-spanned="1" table:number-rows-spanned="4">
            <text:p>212,249,000</text:p>
          </table:table-cell>
          <table:table-cell office:value-type="float" office:value="155986000" calcext:value-type="float" table:number-columns-spanned="1" table:number-rows-spanned="4">
            <text:p>155,986,000</text:p>
          </table:table-cell>
          <table:table-cell office:value-type="float" office:value="15810554" calcext:value-type="float">
            <text:p>15,810,554</text:p>
          </table:table-cell>
          <table:table-cell office:value-type="float" office:value="24858090" calcext:value-type="float" table:number-columns-spanned="1" table:number-rows-spanned="2">
            <text:p>24,858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57000" calcext:value-type="float">
            <text:p>-257,000</text:p>
          </table:table-cell>
          <table:covered-table-cell table:number-columns-repeated="2"/>
          <table:table-cell office:value-type="float" office:value="131127910" calcext:value-type="float">
            <text:p>131,127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7303" calcext:value-type="float" table:number-columns-spanned="1" table:number-rows-spanned="2">
            <text:p>5,367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781000" calcext:value-type="float">
            <text:p>2,781,000</text:p>
          </table:table-cell>
          <table:table-cell office:value-type="string" calcext:value-type="string">
            <text:p>-</text:p>
          </table:table-cell>
          <table:table-cell office:value-type="float" office:value="2781000" calcext:value-type="float" table:number-columns-spanned="1" table:number-rows-spanned="4">
            <text:p>2,781,000</text:p>
          </table:table-cell>
          <table:table-cell office:value-type="float" office:value="2143000" calcext:value-type="float" table:number-columns-spanned="1" table:number-rows-spanned="4">
            <text:p>2,143,000</text:p>
          </table:table-cell>
          <table:table-cell office:value-type="float" office:value="227121" calcext:value-type="float">
            <text:p>227,121</text:p>
          </table:table-cell>
          <table:table-cell office:value-type="float" office:value="435894" calcext:value-type="float" table:number-columns-spanned="1" table:number-rows-spanned="2">
            <text:p>435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7106" calcext:value-type="float">
            <text:p>1,707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162000" calcext:value-type="float">
            <text:p>10,162,000</text:p>
          </table:table-cell>
          <table:table-cell office:value-type="string" calcext:value-type="string">
            <text:p>-</text:p>
          </table:table-cell>
          <table:table-cell office:value-type="float" office:value="10162000" calcext:value-type="float" table:number-columns-spanned="1" table:number-rows-spanned="4">
            <text:p>10,162,000</text:p>
          </table:table-cell>
          <table:table-cell office:value-type="float" office:value="8100000" calcext:value-type="float" table:number-columns-spanned="1" table:number-rows-spanned="4">
            <text:p>8,100,000</text:p>
          </table:table-cell>
          <table:table-cell office:value-type="float" office:value="908734" calcext:value-type="float">
            <text:p>908,734</text:p>
          </table:table-cell>
          <table:table-cell office:value-type="float" office:value="2828878" calcext:value-type="float" table:number-columns-spanned="1" table:number-rows-spanned="2">
            <text:p>2,828,8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1122" calcext:value-type="float">
            <text:p>5,271,1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99563000" calcext:value-type="float">
            <text:p>199,563,000</text:p>
          </table:table-cell>
          <table:table-cell office:value-type="string" calcext:value-type="string">
            <text:p>-</text:p>
          </table:table-cell>
          <table:table-cell office:value-type="float" office:value="199306000" calcext:value-type="float" table:number-columns-spanned="1" table:number-rows-spanned="4">
            <text:p>199,306,000</text:p>
          </table:table-cell>
          <table:table-cell office:value-type="float" office:value="145743000" calcext:value-type="float" table:number-columns-spanned="1" table:number-rows-spanned="4">
            <text:p>145,743,000</text:p>
          </table:table-cell>
          <table:table-cell office:value-type="float" office:value="14674699" calcext:value-type="float">
            <text:p>14,674,699</text:p>
          </table:table-cell>
          <table:table-cell office:value-type="float" office:value="21593318" calcext:value-type="float" table:number-columns-spanned="1" table:number-rows-spanned="2">
            <text:p>21,593,3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57000" calcext:value-type="float">
            <text:p>-257,000</text:p>
          </table:table-cell>
          <table:covered-table-cell table:number-columns-repeated="2"/>
          <table:table-cell office:value-type="float" office:value="124149682" calcext:value-type="float">
            <text:p>124,149,6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7303" calcext:value-type="float" table:number-columns-spanned="1" table:number-rows-spanned="2">
            <text:p>5,367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</text:p>
          </table:table-cell>
          <table:table-cell office:value-type="float" office:value="266676000" calcext:value-type="float">
            <text:p>266,676,000</text:p>
          </table:table-cell>
          <table:table-cell office:value-type="string" calcext:value-type="string">
            <text:p>-</text:p>
          </table:table-cell>
          <table:table-cell office:value-type="float" office:value="266581000" calcext:value-type="float" table:number-columns-spanned="1" table:number-rows-spanned="4">
            <text:p>266,581,000</text:p>
          </table:table-cell>
          <table:table-cell office:value-type="float" office:value="213973000" calcext:value-type="float" table:number-columns-spanned="1" table:number-rows-spanned="4">
            <text:p>213,973,000</text:p>
          </table:table-cell>
          <table:table-cell office:value-type="float" office:value="16255555" calcext:value-type="float">
            <text:p>16,255,555</text:p>
          </table:table-cell>
          <table:table-cell office:value-type="float" office:value="82231001" calcext:value-type="float" table:number-columns-spanned="1" table:number-rows-spanned="2">
            <text:p>82,231,0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95000" calcext:value-type="float">
            <text:p>-95,000</text:p>
          </table:table-cell>
          <table:covered-table-cell table:number-columns-repeated="2"/>
          <table:table-cell office:value-type="float" office:value="131741999" calcext:value-type="float">
            <text:p>131,741,9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6949" calcext:value-type="float" table:number-columns-spanned="1" table:number-rows-spanned="2">
            <text:p>6,706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1</text:p>
            <text:p>　　家暴性侵防治業務</text:p>
          </table:table-cell>
          <table:table-cell office:value-type="float" office:value="5903000" calcext:value-type="float">
            <text:p>5,903,000</text:p>
          </table:table-cell>
          <table:table-cell office:value-type="string" calcext:value-type="string">
            <text:p>-</text:p>
          </table:table-cell>
          <table:table-cell office:value-type="float" office:value="5903000" calcext:value-type="float" table:number-columns-spanned="1" table:number-rows-spanned="4">
            <text:p>5,903,000</text:p>
          </table:table-cell>
          <table:table-cell office:value-type="float" office:value="4348000" calcext:value-type="float" table:number-columns-spanned="1" table:number-rows-spanned="4">
            <text:p>4,348,000</text:p>
          </table:table-cell>
          <table:table-cell office:value-type="float" office:value="440158" calcext:value-type="float">
            <text:p>440,158</text:p>
          </table:table-cell>
          <table:table-cell office:value-type="float" office:value="869623" calcext:value-type="float" table:number-columns-spanned="1" table:number-rows-spanned="2">
            <text:p>869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8377" calcext:value-type="float">
            <text:p>3,478,3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32000" calcext:value-type="float">
            <text:p>2,232,000</text:p>
          </table:table-cell>
          <table:table-cell office:value-type="string" calcext:value-type="string">
            <text:p>-</text:p>
          </table:table-cell>
          <table:table-cell office:value-type="float" office:value="2232000" calcext:value-type="float" table:number-columns-spanned="1" table:number-rows-spanned="4">
            <text:p>2,232,000</text:p>
          </table:table-cell>
          <table:table-cell office:value-type="float" office:value="1640000" calcext:value-type="float" table:number-columns-spanned="1" table:number-rows-spanned="4">
            <text:p>1,640,000</text:p>
          </table:table-cell>
          <table:table-cell office:value-type="float" office:value="191957" calcext:value-type="float">
            <text:p>191,957</text:p>
          </table:table-cell>
          <table:table-cell office:value-type="float" office:value="181188" calcext:value-type="float" table:number-columns-spanned="1" table:number-rows-spanned="2">
            <text:p>181,1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8812" calcext:value-type="float">
            <text:p>1,458,8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251000" calcext:value-type="float">
            <text:p>3,251,000</text:p>
          </table:table-cell>
          <table:table-cell office:value-type="string" calcext:value-type="string">
            <text:p>-</text:p>
          </table:table-cell>
          <table:table-cell office:value-type="float" office:value="3251000" calcext:value-type="float" table:number-columns-spanned="1" table:number-rows-spanned="4">
            <text:p>3,251,000</text:p>
          </table:table-cell>
          <table:table-cell office:value-type="float" office:value="2404000" calcext:value-type="float" table:number-columns-spanned="1" table:number-rows-spanned="4">
            <text:p>2,404,000</text:p>
          </table:table-cell>
          <table:table-cell office:value-type="float" office:value="204311" calcext:value-type="float">
            <text:p>204,311</text:p>
          </table:table-cell>
          <table:table-cell office:value-type="float" office:value="534807" calcext:value-type="float" table:number-columns-spanned="1" table:number-rows-spanned="2">
            <text:p>534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9193" calcext:value-type="float">
            <text:p>1,869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20000" calcext:value-type="float">
            <text:p>420,000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304000" calcext:value-type="float" table:number-columns-spanned="1" table:number-rows-spanned="4">
            <text:p>304,000</text:p>
          </table:table-cell>
          <table:table-cell office:value-type="float" office:value="43890" calcext:value-type="float">
            <text:p>43,890</text:p>
          </table:table-cell>
          <table:table-cell office:value-type="float" office:value="153628" calcext:value-type="float" table:number-columns-spanned="1" table:number-rows-spanned="2">
            <text:p>153,6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372" calcext:value-type="float">
            <text:p>150,3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2</text:p>
            <text:p>　　婦女業務</text:p>
          </table:table-cell>
          <table:table-cell office:value-type="float" office:value="31185000" calcext:value-type="float">
            <text:p>31,185,000</text:p>
          </table:table-cell>
          <table:table-cell office:value-type="string" calcext:value-type="string">
            <text:p>-</text:p>
          </table:table-cell>
          <table:table-cell office:value-type="float" office:value="31185000" calcext:value-type="float" table:number-columns-spanned="1" table:number-rows-spanned="4">
            <text:p>31,185,000</text:p>
          </table:table-cell>
          <table:table-cell office:value-type="float" office:value="24756000" calcext:value-type="float" table:number-columns-spanned="1" table:number-rows-spanned="4">
            <text:p>24,756,000</text:p>
          </table:table-cell>
          <table:table-cell office:value-type="float" office:value="1475174" calcext:value-type="float">
            <text:p>1,475,174</text:p>
          </table:table-cell>
          <table:table-cell office:value-type="float" office:value="11731484" calcext:value-type="float" table:number-columns-spanned="1" table:number-rows-spanned="2">
            <text:p>11,731,4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24516" calcext:value-type="float">
            <text:p>13,024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25000" calcext:value-type="float">
            <text:p>825,000</text:p>
          </table:table-cell>
          <table:table-cell office:value-type="string" calcext:value-type="string">
            <text:p>-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66278" calcext:value-type="float">
            <text:p>66,278</text:p>
          </table:table-cell>
          <table:table-cell office:value-type="float" office:value="74093" calcext:value-type="float" table:number-columns-spanned="1" table:number-rows-spanned="2">
            <text:p>74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5907" calcext:value-type="float">
            <text:p>585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764000" calcext:value-type="float">
            <text:p>5,764,000</text:p>
          </table:table-cell>
          <table:table-cell office:value-type="string" calcext:value-type="string">
            <text:p>-</text:p>
          </table:table-cell>
          <table:table-cell office:value-type="float" office:value="5893000" calcext:value-type="float" table:number-columns-spanned="1" table:number-rows-spanned="4">
            <text:p>5,893,000</text:p>
          </table:table-cell>
          <table:table-cell office:value-type="float" office:value="4629000" calcext:value-type="float" table:number-columns-spanned="1" table:number-rows-spanned="4">
            <text:p>4,629,000</text:p>
          </table:table-cell>
          <table:table-cell office:value-type="float" office:value="256496" calcext:value-type="float">
            <text:p>256,496</text:p>
          </table:table-cell>
          <table:table-cell office:value-type="float" office:value="1140227" calcext:value-type="float" table:number-columns-spanned="1" table:number-rows-spanned="2">
            <text:p>1,140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9000" calcext:value-type="float">
            <text:p>129,000</text:p>
          </table:table-cell>
          <table:covered-table-cell table:number-columns-repeated="2"/>
          <table:table-cell office:value-type="float" office:value="3488773" calcext:value-type="float">
            <text:p>3,488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596000" calcext:value-type="float">
            <text:p>24,596,000</text:p>
          </table:table-cell>
          <table:table-cell office:value-type="string" calcext:value-type="string">
            <text:p>-</text:p>
          </table:table-cell>
          <table:table-cell office:value-type="float" office:value="24467000" calcext:value-type="float" table:number-columns-spanned="1" table:number-rows-spanned="4">
            <text:p>24,467,000</text:p>
          </table:table-cell>
          <table:table-cell office:value-type="float" office:value="19467000" calcext:value-type="float" table:number-columns-spanned="1" table:number-rows-spanned="4">
            <text:p>19,467,000</text:p>
          </table:table-cell>
          <table:table-cell office:value-type="float" office:value="1152400" calcext:value-type="float">
            <text:p>1,152,400</text:p>
          </table:table-cell>
          <table:table-cell office:value-type="float" office:value="10517164" calcext:value-type="float" table:number-columns-spanned="1" table:number-rows-spanned="2">
            <text:p>10,517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29000" calcext:value-type="float">
            <text:p>-129,000</text:p>
          </table:table-cell>
          <table:covered-table-cell table:number-columns-repeated="2"/>
          <table:table-cell office:value-type="float" office:value="8949836" calcext:value-type="float">
            <text:p>8,949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</text:p>
          </table:table-cell>
          <table:table-cell office:value-type="float" office:value="229588000" calcext:value-type="float">
            <text:p>229,588,000</text:p>
          </table:table-cell>
          <table:table-cell office:value-type="string" calcext:value-type="string">
            <text:p>-</text:p>
          </table:table-cell>
          <table:table-cell office:value-type="float" office:value="229493000" calcext:value-type="float" table:number-columns-spanned="1" table:number-rows-spanned="4">
            <text:p>229,493,000</text:p>
          </table:table-cell>
          <table:table-cell office:value-type="float" office:value="184869000" calcext:value-type="float" table:number-columns-spanned="1" table:number-rows-spanned="4">
            <text:p>184,869,000</text:p>
          </table:table-cell>
          <table:table-cell office:value-type="float" office:value="14340223" calcext:value-type="float">
            <text:p>14,340,223</text:p>
          </table:table-cell>
          <table:table-cell office:value-type="float" office:value="69629894" calcext:value-type="float" table:number-columns-spanned="1" table:number-rows-spanned="2">
            <text:p>69,629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95000" calcext:value-type="float">
            <text:p>-95,000</text:p>
          </table:table-cell>
          <table:covered-table-cell table:number-columns-repeated="2"/>
          <table:table-cell office:value-type="float" office:value="115239106" calcext:value-type="float">
            <text:p>115,239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86949" calcext:value-type="float" table:number-columns-spanned="1" table:number-rows-spanned="2">
            <text:p>6,686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594000" calcext:value-type="float">
            <text:p>22,594,000</text:p>
          </table:table-cell>
          <table:table-cell office:value-type="string" calcext:value-type="string">
            <text:p>-</text:p>
          </table:table-cell>
          <table:table-cell office:value-type="float" office:value="22594000" calcext:value-type="float" table:number-columns-spanned="1" table:number-rows-spanned="4">
            <text:p>22,594,000</text:p>
          </table:table-cell>
          <table:table-cell office:value-type="float" office:value="18080000" calcext:value-type="float" table:number-columns-spanned="1" table:number-rows-spanned="4">
            <text:p>18,080,000</text:p>
          </table:table-cell>
          <table:table-cell office:value-type="float" office:value="1938205" calcext:value-type="float">
            <text:p>1,938,205</text:p>
          </table:table-cell>
          <table:table-cell office:value-type="float" office:value="3712119" calcext:value-type="float" table:number-columns-spanned="1" table:number-rows-spanned="2">
            <text:p>3,712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67881" calcext:value-type="float">
            <text:p>14,367,8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8760000" calcext:value-type="float">
            <text:p>38,760,000</text:p>
          </table:table-cell>
          <table:table-cell office:value-type="string" calcext:value-type="string">
            <text:p>-</text:p>
          </table:table-cell>
          <table:table-cell office:value-type="float" office:value="37515000" calcext:value-type="float" table:number-columns-spanned="1" table:number-rows-spanned="4">
            <text:p>37,515,000</text:p>
          </table:table-cell>
          <table:table-cell office:value-type="float" office:value="31055000" calcext:value-type="float" table:number-columns-spanned="1" table:number-rows-spanned="4">
            <text:p>31,055,000</text:p>
          </table:table-cell>
          <table:table-cell office:value-type="float" office:value="1448621" calcext:value-type="float">
            <text:p>1,448,621</text:p>
          </table:table-cell>
          <table:table-cell office:value-type="float" office:value="13521777" calcext:value-type="float" table:number-columns-spanned="1" table:number-rows-spanned="2">
            <text:p>13,521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245000" calcext:value-type="float">
            <text:p>-1,245,000</text:p>
          </table:table-cell>
          <table:covered-table-cell table:number-columns-repeated="2"/>
          <table:table-cell office:value-type="float" office:value="17533223" calcext:value-type="float">
            <text:p>17,533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4891" calcext:value-type="float" table:number-columns-spanned="1" table:number-rows-spanned="2">
            <text:p>4,254,8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8234000" calcext:value-type="float">
            <text:p>168,234,000</text:p>
          </table:table-cell>
          <table:table-cell office:value-type="string" calcext:value-type="string">
            <text:p>-</text:p>
          </table:table-cell>
          <table:table-cell office:value-type="float" office:value="169384000" calcext:value-type="float" table:number-columns-spanned="1" table:number-rows-spanned="4">
            <text:p>169,384,000</text:p>
          </table:table-cell>
          <table:table-cell office:value-type="float" office:value="135734000" calcext:value-type="float" table:number-columns-spanned="1" table:number-rows-spanned="4">
            <text:p>135,734,000</text:p>
          </table:table-cell>
          <table:table-cell office:value-type="float" office:value="10953397" calcext:value-type="float">
            <text:p>10,953,397</text:p>
          </table:table-cell>
          <table:table-cell office:value-type="float" office:value="52395998" calcext:value-type="float" table:number-columns-spanned="1" table:number-rows-spanned="2">
            <text:p>52,395,9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50000" calcext:value-type="float">
            <text:p>1,150,000</text:p>
          </table:table-cell>
          <table:covered-table-cell table:number-columns-repeated="2"/>
          <table:table-cell office:value-type="float" office:value="83338002" calcext:value-type="float">
            <text:p>83,338,0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2058" calcext:value-type="float" table:number-columns-spanned="1" table:number-rows-spanned="2">
            <text:p>2,432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400</text:p>
            <text:p>　鄉親及外配管理</text:p>
          </table:table-cell>
          <table:table-cell office:value-type="float" office:value="19216000" calcext:value-type="float">
            <text:p>19,216,000</text:p>
          </table:table-cell>
          <table:table-cell office:value-type="string" calcext:value-type="string">
            <text:p>-</text:p>
          </table:table-cell>
          <table:table-cell office:value-type="float" office:value="19216000" calcext:value-type="float" table:number-columns-spanned="1" table:number-rows-spanned="4">
            <text:p>19,216,000</text:p>
          </table:table-cell>
          <table:table-cell office:value-type="float" office:value="14019000" calcext:value-type="float" table:number-columns-spanned="1" table:number-rows-spanned="4">
            <text:p>14,019,000</text:p>
          </table:table-cell>
          <table:table-cell office:value-type="float" office:value="1259236" calcext:value-type="float">
            <text:p>1,259,236</text:p>
          </table:table-cell>
          <table:table-cell office:value-type="float" office:value="4750849" calcext:value-type="float" table:number-columns-spanned="1" table:number-rows-spanned="2">
            <text:p>4,750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68151" calcext:value-type="float">
            <text:p>9,268,1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401</text:p>
            <text:p>　　鄉親及外配業務</text:p>
          </table:table-cell>
          <table:table-cell office:value-type="float" office:value="19216000" calcext:value-type="float">
            <text:p>19,216,000</text:p>
          </table:table-cell>
          <table:table-cell office:value-type="string" calcext:value-type="string">
            <text:p>-</text:p>
          </table:table-cell>
          <table:table-cell office:value-type="float" office:value="19216000" calcext:value-type="float" table:number-columns-spanned="1" table:number-rows-spanned="4">
            <text:p>19,216,000</text:p>
          </table:table-cell>
          <table:table-cell office:value-type="float" office:value="14019000" calcext:value-type="float" table:number-columns-spanned="1" table:number-rows-spanned="4">
            <text:p>14,019,000</text:p>
          </table:table-cell>
          <table:table-cell office:value-type="float" office:value="1259236" calcext:value-type="float">
            <text:p>1,259,236</text:p>
          </table:table-cell>
          <table:table-cell office:value-type="float" office:value="4750849" calcext:value-type="float" table:number-columns-spanned="1" table:number-rows-spanned="2">
            <text:p>4,750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68151" calcext:value-type="float">
            <text:p>9,268,1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49000" calcext:value-type="float">
            <text:p>1,649,000</text:p>
          </table:table-cell>
          <table:table-cell office:value-type="string" calcext:value-type="string">
            <text:p>-</text:p>
          </table:table-cell>
          <table:table-cell office:value-type="float" office:value="1649000" calcext:value-type="float" table:number-columns-spanned="1" table:number-rows-spanned="4">
            <text:p>1,649,000</text:p>
          </table:table-cell>
          <table:table-cell office:value-type="float" office:value="1277000" calcext:value-type="float" table:number-columns-spanned="1" table:number-rows-spanned="4">
            <text:p>1,277,000</text:p>
          </table:table-cell>
          <table:table-cell office:value-type="float" office:value="74188" calcext:value-type="float">
            <text:p>74,188</text:p>
          </table:table-cell>
          <table:table-cell office:value-type="float" office:value="506909" calcext:value-type="float" table:number-columns-spanned="1" table:number-rows-spanned="2">
            <text:p>506,9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091" calcext:value-type="float">
            <text:p>770,0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664000" calcext:value-type="float">
            <text:p>14,664,000</text:p>
          </table:table-cell>
          <table:table-cell office:value-type="string" calcext:value-type="string">
            <text:p>-</text:p>
          </table:table-cell>
          <table:table-cell office:value-type="float" office:value="14664000" calcext:value-type="float" table:number-columns-spanned="1" table:number-rows-spanned="4">
            <text:p>14,664,000</text:p>
          </table:table-cell>
          <table:table-cell office:value-type="float" office:value="10809000" calcext:value-type="float" table:number-columns-spanned="1" table:number-rows-spanned="4">
            <text:p>10,809,000</text:p>
          </table:table-cell>
          <table:table-cell office:value-type="float" office:value="1050118" calcext:value-type="float">
            <text:p>1,050,118</text:p>
          </table:table-cell>
          <table:table-cell office:value-type="float" office:value="3458396" calcext:value-type="float" table:number-columns-spanned="1" table:number-rows-spanned="2">
            <text:p>3,458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50604" calcext:value-type="float">
            <text:p>7,350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903000" calcext:value-type="float">
            <text:p>2,903,000</text:p>
          </table:table-cell>
          <table:table-cell office:value-type="string" calcext:value-type="string">
            <text:p>-</text:p>
          </table:table-cell>
          <table:table-cell office:value-type="float" office:value="2903000" calcext:value-type="float" table:number-columns-spanned="1" table:number-rows-spanned="4">
            <text:p>2,903,000</text:p>
          </table:table-cell>
          <table:table-cell office:value-type="float" office:value="1933000" calcext:value-type="float" table:number-columns-spanned="1" table:number-rows-spanned="4">
            <text:p>1,933,000</text:p>
          </table:table-cell>
          <table:table-cell office:value-type="float" office:value="134930" calcext:value-type="float">
            <text:p>134,930</text:p>
          </table:table-cell>
          <table:table-cell office:value-type="float" office:value="785544" calcext:value-type="float" table:number-columns-spanned="1" table:number-rows-spanned="2">
            <text:p>785,5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7456" calcext:value-type="float">
            <text:p>1,147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164112000" calcext:value-type="float">
            <text:p>164,112,000</text:p>
          </table:table-cell>
          <table:table-cell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4">
            <text:p>164,112,000</text:p>
          </table:table-cell>
          <table:table-cell office:value-type="float" office:value="126733000" calcext:value-type="float" table:number-columns-spanned="1" table:number-rows-spanned="4">
            <text:p>126,733,000</text:p>
          </table:table-cell>
          <table:table-cell office:value-type="float" office:value="7604632" calcext:value-type="float">
            <text:p>7,604,632</text:p>
          </table:table-cell>
          <table:table-cell office:value-type="float" office:value="52853830" calcext:value-type="float" table:number-columns-spanned="1" table:number-rows-spanned="2">
            <text:p>52,853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79170" calcext:value-type="float">
            <text:p>73,879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</text:p>
          </table:table-cell>
          <table:table-cell office:value-type="float" office:value="164112000" calcext:value-type="float">
            <text:p>164,112,000</text:p>
          </table:table-cell>
          <table:table-cell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4">
            <text:p>164,112,000</text:p>
          </table:table-cell>
          <table:table-cell office:value-type="float" office:value="126733000" calcext:value-type="float" table:number-columns-spanned="1" table:number-rows-spanned="4">
            <text:p>126,733,000</text:p>
          </table:table-cell>
          <table:table-cell office:value-type="float" office:value="7604632" calcext:value-type="float">
            <text:p>7,604,632</text:p>
          </table:table-cell>
          <table:table-cell office:value-type="float" office:value="52853830" calcext:value-type="float" table:number-columns-spanned="1" table:number-rows-spanned="2">
            <text:p>52,853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79170" calcext:value-type="float">
            <text:p>73,879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</text:p>
          </table:table-cell>
          <table:table-cell office:value-type="float" office:value="164112000" calcext:value-type="float">
            <text:p>164,112,000</text:p>
          </table:table-cell>
          <table:table-cell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4">
            <text:p>164,112,000</text:p>
          </table:table-cell>
          <table:table-cell office:value-type="float" office:value="126733000" calcext:value-type="float" table:number-columns-spanned="1" table:number-rows-spanned="4">
            <text:p>126,733,000</text:p>
          </table:table-cell>
          <table:table-cell office:value-type="float" office:value="7604632" calcext:value-type="float">
            <text:p>7,604,632</text:p>
          </table:table-cell>
          <table:table-cell office:value-type="float" office:value="52853830" calcext:value-type="float" table:number-columns-spanned="1" table:number-rows-spanned="2">
            <text:p>52,853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79170" calcext:value-type="float">
            <text:p>73,879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85000" calcext:value-type="float">
            <text:p>1,085,000</text:p>
          </table:table-cell>
          <table:table-cell office:value-type="string" calcext:value-type="string">
            <text:p>-</text:p>
          </table:table-cell>
          <table:table-cell office:value-type="float" office:value="1085000" calcext:value-type="float" table:number-columns-spanned="1" table:number-rows-spanned="4">
            <text:p>1,085,000</text:p>
          </table:table-cell>
          <table:table-cell office:value-type="float" office:value="795000" calcext:value-type="float" table:number-columns-spanned="1" table:number-rows-spanned="4">
            <text:p>795,000</text:p>
          </table:table-cell>
          <table:table-cell office:value-type="float" office:value="80763" calcext:value-type="float">
            <text:p>80,763</text:p>
          </table:table-cell>
          <table:table-cell office:value-type="float" office:value="179429" calcext:value-type="float" table:number-columns-spanned="1" table:number-rows-spanned="2">
            <text:p>179,4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571" calcext:value-type="float">
            <text:p>615,5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0668000" calcext:value-type="float">
            <text:p>160,668,000</text:p>
          </table:table-cell>
          <table:table-cell office:value-type="string" calcext:value-type="string">
            <text:p>-</text:p>
          </table:table-cell>
          <table:table-cell office:value-type="float" office:value="160668000" calcext:value-type="float" table:number-columns-spanned="1" table:number-rows-spanned="4">
            <text:p>160,668,000</text:p>
          </table:table-cell>
          <table:table-cell office:value-type="float" office:value="123668000" calcext:value-type="float" table:number-columns-spanned="1" table:number-rows-spanned="4">
            <text:p>123,668,000</text:p>
          </table:table-cell>
          <table:table-cell office:value-type="float" office:value="7467869" calcext:value-type="float">
            <text:p>7,467,869</text:p>
          </table:table-cell>
          <table:table-cell office:value-type="float" office:value="51010783" calcext:value-type="float" table:number-columns-spanned="1" table:number-rows-spanned="2">
            <text:p>51,010,7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657217" calcext:value-type="float">
            <text:p>72,657,2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59000" calcext:value-type="float">
            <text:p>2,359,000</text:p>
          </table:table-cell>
          <table:table-cell office:value-type="string" calcext:value-type="string">
            <text:p>-</text:p>
          </table:table-cell>
          <table:table-cell office:value-type="float" office:value="2359000" calcext:value-type="float" table:number-columns-spanned="1" table:number-rows-spanned="4">
            <text:p>2,359,000</text:p>
          </table:table-cell>
          <table:table-cell office:value-type="float" office:value="2270000" calcext:value-type="float" table:number-columns-spanned="1" table:number-rows-spanned="4">
            <text:p>2,270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1663618" calcext:value-type="float" table:number-columns-spanned="1" table:number-rows-spanned="2">
            <text:p>1,663,6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382" calcext:value-type="float">
            <text:p>606,3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98221000" calcext:value-type="float">
            <text:p>98,221,000</text:p>
          </table:table-cell>
          <table:table-cell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4">
            <text:p>98,221,000</text:p>
          </table:table-cell>
          <table:table-cell office:value-type="float" office:value="90434000" calcext:value-type="float" table:number-columns-spanned="1" table:number-rows-spanned="4">
            <text:p>90,434,000</text:p>
          </table:table-cell>
          <table:table-cell office:value-type="float" office:value="15150312" calcext:value-type="float">
            <text:p>15,150,312</text:p>
          </table:table-cell>
          <table:table-cell office:value-type="float" office:value="58498212" calcext:value-type="float" table:number-columns-spanned="1" table:number-rows-spanned="2">
            <text:p>58,498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35788" calcext:value-type="float">
            <text:p>31,935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372062" calcext:value-type="float" table:number-columns-spanned="1" table:number-rows-spanned="2">
            <text:p>50,372,0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</text:p>
          </table:table-cell>
          <table:table-cell office:value-type="float" office:value="98221000" calcext:value-type="float">
            <text:p>98,221,000</text:p>
          </table:table-cell>
          <table:table-cell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4">
            <text:p>98,221,000</text:p>
          </table:table-cell>
          <table:table-cell office:value-type="float" office:value="90434000" calcext:value-type="float" table:number-columns-spanned="1" table:number-rows-spanned="4">
            <text:p>90,434,000</text:p>
          </table:table-cell>
          <table:table-cell office:value-type="float" office:value="15150312" calcext:value-type="float">
            <text:p>15,150,312</text:p>
          </table:table-cell>
          <table:table-cell office:value-type="float" office:value="58498212" calcext:value-type="float" table:number-columns-spanned="1" table:number-rows-spanned="2">
            <text:p>58,498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35788" calcext:value-type="float">
            <text:p>31,935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372062" calcext:value-type="float" table:number-columns-spanned="1" table:number-rows-spanned="2">
            <text:p>50,372,0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</text:p>
          </table:table-cell>
          <table:table-cell office:value-type="float" office:value="98221000" calcext:value-type="float">
            <text:p>98,221,000</text:p>
          </table:table-cell>
          <table:table-cell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4">
            <text:p>98,221,000</text:p>
          </table:table-cell>
          <table:table-cell office:value-type="float" office:value="90434000" calcext:value-type="float" table:number-columns-spanned="1" table:number-rows-spanned="4">
            <text:p>90,434,000</text:p>
          </table:table-cell>
          <table:table-cell office:value-type="float" office:value="15150312" calcext:value-type="float">
            <text:p>15,150,312</text:p>
          </table:table-cell>
          <table:table-cell office:value-type="float" office:value="58498212" calcext:value-type="float" table:number-columns-spanned="1" table:number-rows-spanned="2">
            <text:p>58,498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35788" calcext:value-type="float">
            <text:p>31,935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372062" calcext:value-type="float" table:number-columns-spanned="1" table:number-rows-spanned="2">
            <text:p>50,372,0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1000" calcext:value-type="float">
            <text:p>1,601,000</text:p>
          </table:table-cell>
          <table:table-cell office:value-type="string" calcext:value-type="string">
            <text:p>-</text:p>
          </table:table-cell>
          <table:table-cell office:value-type="float" office:value="1601000" calcext:value-type="float" table:number-columns-spanned="1" table:number-rows-spanned="4">
            <text:p>1,601,000</text:p>
          </table:table-cell>
          <table:table-cell office:value-type="float" office:value="1232000" calcext:value-type="float" table:number-columns-spanned="1" table:number-rows-spanned="4">
            <text:p>1,232,000</text:p>
          </table:table-cell>
          <table:table-cell office:value-type="float" office:value="130994" calcext:value-type="float">
            <text:p>130,994</text:p>
          </table:table-cell>
          <table:table-cell office:value-type="float" office:value="103153" calcext:value-type="float" table:number-columns-spanned="1" table:number-rows-spanned="2">
            <text:p>103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8847" calcext:value-type="float">
            <text:p>1,128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6620000" calcext:value-type="float">
            <text:p>96,620,000</text:p>
          </table:table-cell>
          <table:table-cell office:value-type="string" calcext:value-type="string">
            <text:p>-</text:p>
          </table:table-cell>
          <table:table-cell office:value-type="float" office:value="96620000" calcext:value-type="float" table:number-columns-spanned="1" table:number-rows-spanned="4">
            <text:p>96,620,000</text:p>
          </table:table-cell>
          <table:table-cell office:value-type="float" office:value="89202000" calcext:value-type="float" table:number-columns-spanned="1" table:number-rows-spanned="4">
            <text:p>89,202,000</text:p>
          </table:table-cell>
          <table:table-cell office:value-type="float" office:value="15019318" calcext:value-type="float">
            <text:p>15,019,318</text:p>
          </table:table-cell>
          <table:table-cell office:value-type="float" office:value="58395059" calcext:value-type="float" table:number-columns-spanned="1" table:number-rows-spanned="2">
            <text:p>58,395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06941" calcext:value-type="float">
            <text:p>30,806,9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372062" calcext:value-type="float" table:number-columns-spanned="1" table:number-rows-spanned="2">
            <text:p>50,372,0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2283000" calcext:value-type="float">
            <text:p>12,283,000</text:p>
          </table:table-cell>
          <table:table-cell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4">
            <text:p>12,283,000</text:p>
          </table:table-cell>
          <table:table-cell office:value-type="float" office:value="8712000" calcext:value-type="float" table:number-columns-spanned="1" table:number-rows-spanned="4">
            <text:p>8,712,000</text:p>
          </table:table-cell>
          <table:table-cell office:value-type="float" office:value="776451" calcext:value-type="float">
            <text:p>776,451</text:p>
          </table:table-cell>
          <table:table-cell office:value-type="float" office:value="4175721" calcext:value-type="float" table:number-columns-spanned="1" table:number-rows-spanned="2">
            <text:p>4,175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6279" calcext:value-type="float">
            <text:p>4,536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</text:p>
          </table:table-cell>
          <table:table-cell office:value-type="float" office:value="12283000" calcext:value-type="float">
            <text:p>12,283,000</text:p>
          </table:table-cell>
          <table:table-cell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4">
            <text:p>12,283,000</text:p>
          </table:table-cell>
          <table:table-cell office:value-type="float" office:value="8712000" calcext:value-type="float" table:number-columns-spanned="1" table:number-rows-spanned="4">
            <text:p>8,712,000</text:p>
          </table:table-cell>
          <table:table-cell office:value-type="float" office:value="776451" calcext:value-type="float">
            <text:p>776,451</text:p>
          </table:table-cell>
          <table:table-cell office:value-type="float" office:value="4175721" calcext:value-type="float" table:number-columns-spanned="1" table:number-rows-spanned="2">
            <text:p>4,175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6279" calcext:value-type="float">
            <text:p>4,536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</text:p>
          </table:table-cell>
          <table:table-cell office:value-type="float" office:value="12283000" calcext:value-type="float">
            <text:p>12,283,000</text:p>
          </table:table-cell>
          <table:table-cell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4">
            <text:p>12,283,000</text:p>
          </table:table-cell>
          <table:table-cell office:value-type="float" office:value="8712000" calcext:value-type="float" table:number-columns-spanned="1" table:number-rows-spanned="4">
            <text:p>8,712,000</text:p>
          </table:table-cell>
          <table:table-cell office:value-type="float" office:value="776451" calcext:value-type="float">
            <text:p>776,451</text:p>
          </table:table-cell>
          <table:table-cell office:value-type="float" office:value="4175721" calcext:value-type="float" table:number-columns-spanned="1" table:number-rows-spanned="2">
            <text:p>4,175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6279" calcext:value-type="float">
            <text:p>4,536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742000" calcext:value-type="float">
            <text:p>2,742,000</text:p>
          </table:table-cell>
          <table:table-cell office:value-type="string" calcext:value-type="string">
            <text:p>-</text:p>
          </table:table-cell>
          <table:table-cell office:value-type="float" office:value="2742000" calcext:value-type="float" table:number-columns-spanned="1" table:number-rows-spanned="4">
            <text:p>2,742,000</text:p>
          </table:table-cell>
          <table:table-cell office:value-type="float" office:value="2029000" calcext:value-type="float" table:number-columns-spanned="1" table:number-rows-spanned="4">
            <text:p>2,029,000</text:p>
          </table:table-cell>
          <table:table-cell office:value-type="float" office:value="55504" calcext:value-type="float">
            <text:p>55,504</text:p>
          </table:table-cell>
          <table:table-cell office:value-type="float" office:value="322708" calcext:value-type="float" table:number-columns-spanned="1" table:number-rows-spanned="2">
            <text:p>322,7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6292" calcext:value-type="float">
            <text:p>1,706,2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541000" calcext:value-type="float">
            <text:p>9,541,000</text:p>
          </table:table-cell>
          <table:table-cell office:value-type="string" calcext:value-type="string">
            <text:p>-</text:p>
          </table:table-cell>
          <table:table-cell office:value-type="float" office:value="9541000" calcext:value-type="float" table:number-columns-spanned="1" table:number-rows-spanned="4">
            <text:p>9,541,000</text:p>
          </table:table-cell>
          <table:table-cell office:value-type="float" office:value="6683000" calcext:value-type="float" table:number-columns-spanned="1" table:number-rows-spanned="4">
            <text:p>6,683,000</text:p>
          </table:table-cell>
          <table:table-cell office:value-type="float" office:value="720947" calcext:value-type="float">
            <text:p>720,947</text:p>
          </table:table-cell>
          <table:table-cell office:value-type="float" office:value="3853013" calcext:value-type="float" table:number-columns-spanned="1" table:number-rows-spanned="2">
            <text:p>3,853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9987" calcext:value-type="float">
            <text:p>2,829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289089000" calcext:value-type="float" table:number-columns-spanned="1" table:number-rows-spanned="4">
            <text:p>289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89000" calcext:value-type="float">
            <text:p>289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289089000" calcext:value-type="float" table:number-columns-spanned="1" table:number-rows-spanned="4">
            <text:p>289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89000" calcext:value-type="float">
            <text:p>289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289089000" calcext:value-type="float" table:number-columns-spanned="1" table:number-rows-spanned="4">
            <text:p>289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89000" calcext:value-type="float">
            <text:p>289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289089000" calcext:value-type="float" table:number-columns-spanned="1" table:number-rows-spanned="4">
            <text:p>289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89000" calcext:value-type="float">
            <text:p>289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39953000" calcext:value-type="float">
            <text:p>39,953,000</text:p>
          </table:table-cell>
          <table:table-cell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4">
            <text:p>39,953,000</text:p>
          </table:table-cell>
          <table:table-cell office:value-type="float" office:value="19977000" calcext:value-type="float" table:number-columns-spanned="1" table:number-rows-spanned="4">
            <text:p>19,977,000</text:p>
          </table:table-cell>
          <table:table-cell office:value-type="string" calcext:value-type="string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76500" calcext:value-type="float">
            <text:p>19,976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</text:p>
          </table:table-cell>
          <table:table-cell office:value-type="float" office:value="39953000" calcext:value-type="float">
            <text:p>39,953,000</text:p>
          </table:table-cell>
          <table:table-cell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4">
            <text:p>39,953,000</text:p>
          </table:table-cell>
          <table:table-cell office:value-type="float" office:value="19977000" calcext:value-type="float" table:number-columns-spanned="1" table:number-rows-spanned="4">
            <text:p>19,977,000</text:p>
          </table:table-cell>
          <table:table-cell office:value-type="string" calcext:value-type="string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76500" calcext:value-type="float">
            <text:p>19,976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9953000" calcext:value-type="float">
            <text:p>39,953,000</text:p>
          </table:table-cell>
          <table:table-cell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4">
            <text:p>39,953,000</text:p>
          </table:table-cell>
          <table:table-cell office:value-type="float" office:value="19977000" calcext:value-type="float" table:number-columns-spanned="1" table:number-rows-spanned="4">
            <text:p>19,977,000</text:p>
          </table:table-cell>
          <table:table-cell office:value-type="string" calcext:value-type="string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76500" calcext:value-type="float">
            <text:p>19,976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20000</text:p>
            <text:p>賠償準備金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674575" calcext:value-type="float" table:number-columns-spanned="1" table:number-rows-spanned="2">
            <text:p>674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25" calcext:value-type="float">
            <text:p>25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20100</text:p>
            <text:p>　賠償準備金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674575" calcext:value-type="float" table:number-columns-spanned="1" table:number-rows-spanned="2">
            <text:p>674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25" calcext:value-type="float">
            <text:p>25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8902201720101</text:p>
            <text:p>　　賠償準備金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674575" calcext:value-type="float" table:number-columns-spanned="1" table:number-rows-spanned="2">
            <text:p>674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25" calcext:value-type="float">
            <text:p>25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674575" calcext:value-type="float" table:number-columns-spanned="1" table:number-rows-spanned="2">
            <text:p>674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25" calcext:value-type="float">
            <text:p>25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6303685000" calcext:value-type="float">
            <text:p>6,303,685,000</text:p>
          </table:table-cell>
          <table:table-cell office:value-type="float" office:value="593000" calcext:value-type="float">
            <text:p>593,000</text:p>
          </table:table-cell>
          <table:table-cell office:value-type="float" office:value="6303718000" calcext:value-type="float" table:number-columns-spanned="1" table:number-rows-spanned="4">
            <text:p>6,303,718,000</text:p>
          </table:table-cell>
          <table:table-cell office:value-type="float" office:value="4806321002" calcext:value-type="float" table:number-columns-spanned="1" table:number-rows-spanned="4">
            <text:p>4,806,321,002</text:p>
          </table:table-cell>
          <table:table-cell office:value-type="float" office:value="409826023" calcext:value-type="float">
            <text:p>409,826,023</text:p>
          </table:table-cell>
          <table:table-cell office:value-type="float" office:value="610490828" calcext:value-type="float" table:number-columns-spanned="1" table:number-rows-spanned="2">
            <text:p>610,490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61000" calcext:value-type="float">
            <text:p>-361,000</text:p>
          </table:table-cell>
          <table:covered-table-cell table:number-columns-repeated="2"/>
          <table:table-cell office:value-type="float" office:value="4195830174" calcext:value-type="float">
            <text:p>4,195,830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99000" calcext:value-type="float">
            <text:p>-1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619183" calcext:value-type="float" table:number-columns-spanned="1" table:number-rows-spanned="2">
            <text:p>132,619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00000</text:p>
            <text:p>一般建築及設備</text:p>
          </table:table-cell>
          <table:table-cell office:value-type="float" office:value="41356000" calcext:value-type="float">
            <text:p>41,356,000</text:p>
          </table:table-cell>
          <table:table-cell office:value-type="string" calcext:value-type="string">
            <text:p>-</text:p>
          </table:table-cell>
          <table:table-cell office:value-type="float" office:value="41555000" calcext:value-type="float" table:number-columns-spanned="1" table:number-rows-spanned="4">
            <text:p>41,555,000</text:p>
          </table:table-cell>
          <table:table-cell office:value-type="float" office:value="25860000" calcext:value-type="float" table:number-columns-spanned="1" table:number-rows-spanned="4">
            <text:p>25,860,000</text:p>
          </table:table-cell>
          <table:table-cell office:value-type="float" office:value="836643" calcext:value-type="float">
            <text:p>836,643</text:p>
          </table:table-cell>
          <table:table-cell office:value-type="float" office:value="22280211" calcext:value-type="float" table:number-columns-spanned="1" table:number-rows-spanned="2">
            <text:p>22,280,2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9789" calcext:value-type="float">
            <text:p>3,579,7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99000" calcext:value-type="float">
            <text:p>1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00100</text:p>
            <text:p>　設備及工程*</text:p>
          </table:table-cell>
          <table:table-cell office:value-type="float" office:value="41356000" calcext:value-type="float">
            <text:p>41,356,000</text:p>
          </table:table-cell>
          <table:table-cell office:value-type="string" calcext:value-type="string">
            <text:p>-</text:p>
          </table:table-cell>
          <table:table-cell office:value-type="float" office:value="41555000" calcext:value-type="float" table:number-columns-spanned="1" table:number-rows-spanned="4">
            <text:p>41,555,000</text:p>
          </table:table-cell>
          <table:table-cell office:value-type="float" office:value="25860000" calcext:value-type="float" table:number-columns-spanned="1" table:number-rows-spanned="4">
            <text:p>25,860,000</text:p>
          </table:table-cell>
          <table:table-cell office:value-type="float" office:value="836643" calcext:value-type="float">
            <text:p>836,643</text:p>
          </table:table-cell>
          <table:table-cell office:value-type="float" office:value="22280211" calcext:value-type="float" table:number-columns-spanned="1" table:number-rows-spanned="2">
            <text:p>22,280,2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9789" calcext:value-type="float">
            <text:p>3,579,7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99000" calcext:value-type="float">
            <text:p>1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2</text:p>
            <text:p>　　營建工程*</text:p>
          </table:table-cell>
          <table:table-cell office:value-type="float" office:value="18740000" calcext:value-type="float">
            <text:p>18,740,000</text:p>
          </table:table-cell>
          <table:table-cell office:value-type="string" calcext:value-type="string">
            <text:p>-</text:p>
          </table:table-cell>
          <table:table-cell office:value-type="float" office:value="18740000" calcext:value-type="float" table:number-columns-spanned="1" table:number-rows-spanned="4">
            <text:p>18,740,000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2">
            <text:p>11,24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740000" calcext:value-type="float">
            <text:p>18,740,000</text:p>
          </table:table-cell>
          <table:table-cell office:value-type="string" calcext:value-type="string">
            <text:p>-</text:p>
          </table:table-cell>
          <table:table-cell office:value-type="float" office:value="18740000" calcext:value-type="float" table:number-columns-spanned="1" table:number-rows-spanned="4">
            <text:p>18,740,000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2">
            <text:p>11,24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5</text:p>
            <text:p>　　資訊設備*</text:p>
          </table:table-cell>
          <table:table-cell office:value-type="float" office:value="20503000" calcext:value-type="float">
            <text:p>20,503,000</text:p>
          </table:table-cell>
          <table:table-cell office:value-type="string" calcext:value-type="string">
            <text:p>-</text:p>
          </table:table-cell>
          <table:table-cell office:value-type="float" office:value="20503000" calcext:value-type="float" table:number-columns-spanned="1" table:number-rows-spanned="4">
            <text:p>20,503,000</text:p>
          </table:table-cell>
          <table:table-cell office:value-type="float" office:value="12625000" calcext:value-type="float" table:number-columns-spanned="1" table:number-rows-spanned="4">
            <text:p>12,625,000</text:p>
          </table:table-cell>
          <table:table-cell office:value-type="float" office:value="489163" calcext:value-type="float">
            <text:p>489,163</text:p>
          </table:table-cell>
          <table:table-cell office:value-type="float" office:value="10505463" calcext:value-type="float" table:number-columns-spanned="1" table:number-rows-spanned="2">
            <text:p>10,505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9537" calcext:value-type="float">
            <text:p>2,119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503000" calcext:value-type="float">
            <text:p>20,503,000</text:p>
          </table:table-cell>
          <table:table-cell office:value-type="string" calcext:value-type="string">
            <text:p>-</text:p>
          </table:table-cell>
          <table:table-cell office:value-type="float" office:value="20503000" calcext:value-type="float" table:number-columns-spanned="1" table:number-rows-spanned="4">
            <text:p>20,503,000</text:p>
          </table:table-cell>
          <table:table-cell office:value-type="float" office:value="12625000" calcext:value-type="float" table:number-columns-spanned="1" table:number-rows-spanned="4">
            <text:p>12,625,000</text:p>
          </table:table-cell>
          <table:table-cell office:value-type="float" office:value="489163" calcext:value-type="float">
            <text:p>489,163</text:p>
          </table:table-cell>
          <table:table-cell office:value-type="float" office:value="10505463" calcext:value-type="float" table:number-columns-spanned="1" table:number-rows-spanned="2">
            <text:p>10,505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9537" calcext:value-type="float">
            <text:p>2,119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7</text:p>
            <text:p>　　其他設備*</text:p>
          </table:table-cell>
          <table:table-cell office:value-type="float" office:value="2113000" calcext:value-type="float">
            <text:p>2,113,000</text:p>
          </table:table-cell>
          <table:table-cell office:value-type="string" calcext:value-type="string">
            <text:p>-</text:p>
          </table:table-cell>
          <table:table-cell office:value-type="float" office:value="2312000" calcext:value-type="float" table:number-columns-spanned="1" table:number-rows-spanned="4">
            <text:p>2,312,000</text:p>
          </table:table-cell>
          <table:table-cell office:value-type="float" office:value="1991000" calcext:value-type="float" table:number-columns-spanned="1" table:number-rows-spanned="4">
            <text:p>1,991,000</text:p>
          </table:table-cell>
          <table:table-cell office:value-type="float" office:value="347480" calcext:value-type="float">
            <text:p>347,480</text:p>
          </table:table-cell>
          <table:table-cell office:value-type="float" office:value="530748" calcext:value-type="float" table:number-columns-spanned="1" table:number-rows-spanned="2">
            <text:p>530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0252" calcext:value-type="float">
            <text:p>1,460,2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99000" calcext:value-type="float">
            <text:p>1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113000" calcext:value-type="float">
            <text:p>2,113,000</text:p>
          </table:table-cell>
          <table:table-cell office:value-type="string" calcext:value-type="string">
            <text:p>-</text:p>
          </table:table-cell>
          <table:table-cell office:value-type="float" office:value="2312000" calcext:value-type="float" table:number-columns-spanned="1" table:number-rows-spanned="4">
            <text:p>2,312,000</text:p>
          </table:table-cell>
          <table:table-cell office:value-type="float" office:value="1991000" calcext:value-type="float" table:number-columns-spanned="1" table:number-rows-spanned="4">
            <text:p>1,991,000</text:p>
          </table:table-cell>
          <table:table-cell office:value-type="float" office:value="347480" calcext:value-type="float">
            <text:p>347,480</text:p>
          </table:table-cell>
          <table:table-cell office:value-type="float" office:value="530748" calcext:value-type="float" table:number-columns-spanned="1" table:number-rows-spanned="2">
            <text:p>530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0252" calcext:value-type="float">
            <text:p>1,460,2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99000" calcext:value-type="float">
            <text:p>1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36652000" calcext:value-type="float">
            <text:p>36,652,000</text:p>
          </table:table-cell>
          <table:table-cell office:value-type="string" calcext:value-type="string">
            <text:p>-</text:p>
          </table:table-cell>
          <table:table-cell office:value-type="float" office:value="36661000" calcext:value-type="float" table:number-columns-spanned="1" table:number-rows-spanned="4">
            <text:p>36,661,000</text:p>
          </table:table-cell>
          <table:table-cell office:value-type="float" office:value="21582000" calcext:value-type="float" table:number-columns-spanned="1" table:number-rows-spanned="4">
            <text:p>21,582,000</text:p>
          </table:table-cell>
          <table:table-cell office:value-type="float" office:value="137619" calcext:value-type="float">
            <text:p>137,619</text:p>
          </table:table-cell>
          <table:table-cell office:value-type="float" office:value="20858013" calcext:value-type="float" table:number-columns-spanned="1" table:number-rows-spanned="2">
            <text:p>20,858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covered-table-cell table:number-columns-repeated="2"/>
          <table:table-cell office:value-type="float" office:value="723987" calcext:value-type="float">
            <text:p>723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*</text:p>
          </table:table-cell>
          <table:table-cell office:value-type="float" office:value="36652000" calcext:value-type="float">
            <text:p>36,652,000</text:p>
          </table:table-cell>
          <table:table-cell office:value-type="string" calcext:value-type="string">
            <text:p>-</text:p>
          </table:table-cell>
          <table:table-cell office:value-type="float" office:value="36661000" calcext:value-type="float" table:number-columns-spanned="1" table:number-rows-spanned="4">
            <text:p>36,661,000</text:p>
          </table:table-cell>
          <table:table-cell office:value-type="float" office:value="21582000" calcext:value-type="float" table:number-columns-spanned="1" table:number-rows-spanned="4">
            <text:p>21,582,000</text:p>
          </table:table-cell>
          <table:table-cell office:value-type="float" office:value="137619" calcext:value-type="float">
            <text:p>137,619</text:p>
          </table:table-cell>
          <table:table-cell office:value-type="float" office:value="20858013" calcext:value-type="float" table:number-columns-spanned="1" table:number-rows-spanned="2">
            <text:p>20,858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covered-table-cell table:number-columns-repeated="2"/>
          <table:table-cell office:value-type="float" office:value="723987" calcext:value-type="float">
            <text:p>723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*</text:p>
          </table:table-cell>
          <table:table-cell office:value-type="float" office:value="35652000" calcext:value-type="float">
            <text:p>35,652,000</text:p>
          </table:table-cell>
          <table:table-cell office:value-type="string" calcext:value-type="string">
            <text:p>-</text:p>
          </table:table-cell>
          <table:table-cell office:value-type="float" office:value="35661000" calcext:value-type="float" table:number-columns-spanned="1" table:number-rows-spanned="4">
            <text:p>35,661,000</text:p>
          </table:table-cell>
          <table:table-cell office:value-type="float" office:value="20582000" calcext:value-type="float" table:number-columns-spanned="1" table:number-rows-spanned="4">
            <text:p>20,582,000</text:p>
          </table:table-cell>
          <table:table-cell office:value-type="float" office:value="137619" calcext:value-type="float">
            <text:p>137,619</text:p>
          </table:table-cell>
          <table:table-cell office:value-type="float" office:value="19858013" calcext:value-type="float" table:number-columns-spanned="1" table:number-rows-spanned="2">
            <text:p>19,858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covered-table-cell table:number-columns-repeated="2"/>
          <table:table-cell office:value-type="float" office:value="723987" calcext:value-type="float">
            <text:p>723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string" calcext:value-type="string">
            <text:p>-</text:p>
          </table:table-cell>
          <table:table-cell office:value-type="float" office:value="778" calcext:value-type="float" table:number-columns-spanned="1" table:number-rows-spanned="2">
            <text:p>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covered-table-cell table:number-columns-repeated="2"/>
          <table:table-cell office:value-type="float" office:value="28222" calcext:value-type="float">
            <text:p>28,2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5632000" calcext:value-type="float">
            <text:p>35,632,000</text:p>
          </table:table-cell>
          <table:table-cell office:value-type="string" calcext:value-type="string">
            <text:p>-</text:p>
          </table:table-cell>
          <table:table-cell office:value-type="float" office:value="35632000" calcext:value-type="float" table:number-columns-spanned="1" table:number-rows-spanned="4">
            <text:p>35,632,000</text:p>
          </table:table-cell>
          <table:table-cell office:value-type="float" office:value="20553000" calcext:value-type="float" table:number-columns-spanned="1" table:number-rows-spanned="4">
            <text:p>20,553,000</text:p>
          </table:table-cell>
          <table:table-cell office:value-type="float" office:value="137619" calcext:value-type="float">
            <text:p>137,619</text:p>
          </table:table-cell>
          <table:table-cell office:value-type="float" office:value="19857235" calcext:value-type="float" table:number-columns-spanned="1" table:number-rows-spanned="2">
            <text:p>19,857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5765" calcext:value-type="float">
            <text:p>695,7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361333000" calcext:value-type="float">
            <text:p>361,333,000</text:p>
          </table:table-cell>
          <table:table-cell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4">
            <text:p>361,333,000</text:p>
          </table:table-cell>
          <table:table-cell office:value-type="float" office:value="138952000" calcext:value-type="float" table:number-columns-spanned="1" table:number-rows-spanned="4">
            <text:p>138,952,000</text:p>
          </table:table-cell>
          <table:table-cell office:value-type="float" office:value="13466000" calcext:value-type="float">
            <text:p>13,4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952000" calcext:value-type="float">
            <text:p>138,9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*</text:p>
          </table:table-cell>
          <table:table-cell office:value-type="float" office:value="361333000" calcext:value-type="float">
            <text:p>361,333,000</text:p>
          </table:table-cell>
          <table:table-cell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4">
            <text:p>361,333,000</text:p>
          </table:table-cell>
          <table:table-cell office:value-type="float" office:value="138952000" calcext:value-type="float" table:number-columns-spanned="1" table:number-rows-spanned="4">
            <text:p>138,952,000</text:p>
          </table:table-cell>
          <table:table-cell office:value-type="float" office:value="13466000" calcext:value-type="float">
            <text:p>13,4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952000" calcext:value-type="float">
            <text:p>138,9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2</text:p>
            <text:p>　　教育設備工程*</text:p>
          </table:table-cell>
          <table:table-cell office:value-type="float" office:value="361333000" calcext:value-type="float">
            <text:p>361,333,000</text:p>
          </table:table-cell>
          <table:table-cell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4">
            <text:p>361,333,000</text:p>
          </table:table-cell>
          <table:table-cell office:value-type="float" office:value="138952000" calcext:value-type="float" table:number-columns-spanned="1" table:number-rows-spanned="4">
            <text:p>138,952,000</text:p>
          </table:table-cell>
          <table:table-cell office:value-type="float" office:value="13466000" calcext:value-type="float">
            <text:p>13,4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952000" calcext:value-type="float">
            <text:p>138,9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61333000" calcext:value-type="float">
            <text:p>361,333,000</text:p>
          </table:table-cell>
          <table:table-cell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4">
            <text:p>361,333,000</text:p>
          </table:table-cell>
          <table:table-cell office:value-type="float" office:value="138952000" calcext:value-type="float" table:number-columns-spanned="1" table:number-rows-spanned="4">
            <text:p>138,952,000</text:p>
          </table:table-cell>
          <table:table-cell office:value-type="float" office:value="13466000" calcext:value-type="float">
            <text:p>13,4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952000" calcext:value-type="float">
            <text:p>138,9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*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*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50000</text:p>
            <text:p>傳統建築行政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311481" calcext:value-type="float">
            <text:p>311,481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50100</text:p>
            <text:p>　傳統建築管理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311481" calcext:value-type="float">
            <text:p>311,481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50101</text:p>
            <text:p>　　傳統建築業務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311481" calcext:value-type="float">
            <text:p>311,481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311481" calcext:value-type="float">
            <text:p>311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344324000" calcext:value-type="float">
            <text:p>344,324,000</text:p>
          </table:table-cell>
          <table:table-cell office:value-type="string" calcext:value-type="string">
            <text:p>-</text:p>
          </table:table-cell>
          <table:table-cell office:value-type="float" office:value="344324000" calcext:value-type="float" table:number-columns-spanned="1" table:number-rows-spanned="4">
            <text:p>344,324,000</text:p>
          </table:table-cell>
          <table:table-cell office:value-type="float" office:value="252392000" calcext:value-type="float" table:number-columns-spanned="1" table:number-rows-spanned="4">
            <text:p>252,392,000</text:p>
          </table:table-cell>
          <table:table-cell office:value-type="float" office:value="1047859" calcext:value-type="float">
            <text:p>1,047,859</text:p>
          </table:table-cell>
          <table:table-cell office:value-type="float" office:value="249223668" calcext:value-type="float" table:number-columns-spanned="1" table:number-rows-spanned="2">
            <text:p>249,223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8332" calcext:value-type="float">
            <text:p>3,168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54432" calcext:value-type="float" table:number-columns-spanned="1" table:number-rows-spanned="2">
            <text:p>26,854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*</text:p>
          </table:table-cell>
          <table:table-cell office:value-type="float" office:value="70228000" calcext:value-type="float">
            <text:p>70,228,000</text:p>
          </table:table-cell>
          <table:table-cell office:value-type="string" calcext:value-type="string">
            <text:p>-</text:p>
          </table:table-cell>
          <table:table-cell office:value-type="float" office:value="70228000" calcext:value-type="float" table:number-columns-spanned="1" table:number-rows-spanned="4">
            <text:p>70,228,000</text:p>
          </table:table-cell>
          <table:table-cell office:value-type="float" office:value="46485000" calcext:value-type="float" table:number-columns-spanned="1" table:number-rows-spanned="4">
            <text:p>46,485,000</text:p>
          </table:table-cell>
          <table:table-cell office:value-type="string" calcext:value-type="string">
            <text:p>-</text:p>
          </table:table-cell>
          <table:table-cell office:value-type="float" office:value="46485000" calcext:value-type="float" table:number-columns-spanned="1" table:number-rows-spanned="2">
            <text:p>46,4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3239" calcext:value-type="float" table:number-columns-spanned="1" table:number-rows-spanned="2">
            <text:p>1,523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*</text:p>
          </table:table-cell>
          <table:table-cell office:value-type="float" office:value="47823000" calcext:value-type="float">
            <text:p>47,823,000</text:p>
          </table:table-cell>
          <table:table-cell office:value-type="string" calcext:value-type="string">
            <text:p>-</text:p>
          </table:table-cell>
          <table:table-cell office:value-type="float" office:value="47823000" calcext:value-type="float" table:number-columns-spanned="1" table:number-rows-spanned="4">
            <text:p>47,823,000</text:p>
          </table:table-cell>
          <table:table-cell office:value-type="float" office:value="29560000" calcext:value-type="float" table:number-columns-spanned="1" table:number-rows-spanned="4">
            <text:p>29,560,000</text:p>
          </table:table-cell>
          <table:table-cell office:value-type="string" calcext:value-type="string">
            <text:p>-</text:p>
          </table:table-cell>
          <table:table-cell office:value-type="float" office:value="29560000" calcext:value-type="float" table:number-columns-spanned="1" table:number-rows-spanned="2">
            <text:p>29,5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3239" calcext:value-type="float" table:number-columns-spanned="1" table:number-rows-spanned="2">
            <text:p>1,523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4600000" calcext:value-type="float">
            <text:p>44,600,000</text:p>
          </table:table-cell>
          <table:table-cell office:value-type="string" calcext:value-type="string">
            <text:p>-</text:p>
          </table:table-cell>
          <table:table-cell office:value-type="float" office:value="44600000" calcext:value-type="float" table:number-columns-spanned="1" table:number-rows-spanned="4">
            <text:p>44,600,000</text:p>
          </table:table-cell>
          <table:table-cell office:value-type="float" office:value="26760000" calcext:value-type="float" table:number-columns-spanned="1" table:number-rows-spanned="4">
            <text:p>26,760,000</text:p>
          </table:table-cell>
          <table:table-cell office:value-type="string" calcext:value-type="string">
            <text:p>-</text:p>
          </table:table-cell>
          <table:table-cell office:value-type="float" office:value="26760000" calcext:value-type="float" table:number-columns-spanned="1" table:number-rows-spanned="2">
            <text:p>26,7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3239" calcext:value-type="float" table:number-columns-spanned="1" table:number-rows-spanned="2">
            <text:p>1,523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223000" calcext:value-type="float">
            <text:p>3,223,000</text:p>
          </table:table-cell>
          <table:table-cell office:value-type="string" calcext:value-type="string">
            <text:p>-</text:p>
          </table:table-cell>
          <table:table-cell office:value-type="float" office:value="3223000" calcext:value-type="float" table:number-columns-spanned="1" table:number-rows-spanned="4">
            <text:p>3,223,000</text:p>
          </table:table-cell>
          <table:table-cell office:value-type="float" office:value="2800000" calcext:value-type="float" table:number-columns-spanned="1" table:number-rows-spanned="4">
            <text:p>2,800,000</text:p>
          </table:table-cell>
          <table:table-cell office:value-type="string" calcext:value-type="string">
            <text:p>-</text:p>
          </table:table-cell>
          <table:table-cell office:value-type="float" office:value="2800000" calcext:value-type="float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*</text:p>
          </table:table-cell>
          <table:table-cell office:value-type="float" office:value="22405000" calcext:value-type="float">
            <text:p>22,405,000</text:p>
          </table:table-cell>
          <table:table-cell office:value-type="string" calcext:value-type="string">
            <text:p>-</text:p>
          </table:table-cell>
          <table:table-cell office:value-type="float" office:value="22405000" calcext:value-type="float" table:number-columns-spanned="1" table:number-rows-spanned="4">
            <text:p>22,405,000</text:p>
          </table:table-cell>
          <table:table-cell office:value-type="float" office:value="16925000" calcext:value-type="float" table:number-columns-spanned="1" table:number-rows-spanned="4">
            <text:p>16,925,000</text:p>
          </table:table-cell>
          <table:table-cell office:value-type="string" calcext:value-type="string">
            <text:p>-</text:p>
          </table:table-cell>
          <table:table-cell office:value-type="float" office:value="16925000" calcext:value-type="float" table:number-columns-spanned="1" table:number-rows-spanned="2">
            <text:p>16,9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705000" calcext:value-type="float">
            <text:p>8,705,000</text:p>
          </table:table-cell>
          <table:table-cell office:value-type="string" calcext:value-type="string">
            <text:p>-</text:p>
          </table:table-cell>
          <table:table-cell office:value-type="float" office:value="8705000" calcext:value-type="float" table:number-columns-spanned="1" table:number-rows-spanned="4">
            <text:p>8,705,000</text:p>
          </table:table-cell>
          <table:table-cell office:value-type="float" office:value="6705000" calcext:value-type="float" table:number-columns-spanned="1" table:number-rows-spanned="4">
            <text:p>6,705,000</text:p>
          </table:table-cell>
          <table:table-cell office:value-type="string" calcext:value-type="string">
            <text:p>-</text:p>
          </table:table-cell>
          <table:table-cell office:value-type="float" office:value="6705000" calcext:value-type="float" table:number-columns-spanned="1" table:number-rows-spanned="2">
            <text:p>6,7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3700000" calcext:value-type="float">
            <text:p>13,700,000</text:p>
          </table:table-cell>
          <table:table-cell office:value-type="string" calcext:value-type="string">
            <text:p>-</text:p>
          </table:table-cell>
          <table:table-cell office:value-type="float" office:value="13700000" calcext:value-type="float" table:number-columns-spanned="1" table:number-rows-spanned="4">
            <text:p>13,700,000</text:p>
          </table:table-cell>
          <table:table-cell office:value-type="float" office:value="10220000" calcext:value-type="float" table:number-columns-spanned="1" table:number-rows-spanned="4">
            <text:p>10,220,000</text:p>
          </table:table-cell>
          <table:table-cell office:value-type="string" calcext:value-type="string">
            <text:p>-</text:p>
          </table:table-cell>
          <table:table-cell office:value-type="float" office:value="10220000" calcext:value-type="float" table:number-columns-spanned="1" table:number-rows-spanned="2">
            <text:p>10,2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*</text:p>
          </table:table-cell>
          <table:table-cell office:value-type="float" office:value="38635000" calcext:value-type="float">
            <text:p>38,635,000</text:p>
          </table:table-cell>
          <table:table-cell office:value-type="string" calcext:value-type="string">
            <text:p>-</text:p>
          </table:table-cell>
          <table:table-cell office:value-type="float" office:value="38635000" calcext:value-type="float" table:number-columns-spanned="1" table:number-rows-spanned="4">
            <text:p>38,635,000</text:p>
          </table:table-cell>
          <table:table-cell office:value-type="float" office:value="25470000" calcext:value-type="float" table:number-columns-spanned="1" table:number-rows-spanned="4">
            <text:p>25,470,000</text:p>
          </table:table-cell>
          <table:table-cell office:value-type="float" office:value="772093" calcext:value-type="float">
            <text:p>772,093</text:p>
          </table:table-cell>
          <table:table-cell office:value-type="float" office:value="24361371" calcext:value-type="float" table:number-columns-spanned="1" table:number-rows-spanned="2">
            <text:p>24,361,3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8629" calcext:value-type="float">
            <text:p>1,108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20691" calcext:value-type="float" table:number-columns-spanned="1" table:number-rows-spanned="2">
            <text:p>5,420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*</text:p>
          </table:table-cell>
          <table:table-cell office:value-type="float" office:value="38635000" calcext:value-type="float">
            <text:p>38,635,000</text:p>
          </table:table-cell>
          <table:table-cell office:value-type="string" calcext:value-type="string">
            <text:p>-</text:p>
          </table:table-cell>
          <table:table-cell office:value-type="float" office:value="38635000" calcext:value-type="float" table:number-columns-spanned="1" table:number-rows-spanned="4">
            <text:p>38,635,000</text:p>
          </table:table-cell>
          <table:table-cell office:value-type="float" office:value="25470000" calcext:value-type="float" table:number-columns-spanned="1" table:number-rows-spanned="4">
            <text:p>25,470,000</text:p>
          </table:table-cell>
          <table:table-cell office:value-type="float" office:value="772093" calcext:value-type="float">
            <text:p>772,093</text:p>
          </table:table-cell>
          <table:table-cell office:value-type="float" office:value="24361371" calcext:value-type="float" table:number-columns-spanned="1" table:number-rows-spanned="2">
            <text:p>24,361,3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8629" calcext:value-type="float">
            <text:p>1,108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20691" calcext:value-type="float" table:number-columns-spanned="1" table:number-rows-spanned="2">
            <text:p>5,420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7235000" calcext:value-type="float">
            <text:p>37,235,000</text:p>
          </table:table-cell>
          <table:table-cell office:value-type="string" calcext:value-type="string">
            <text:p>-</text:p>
          </table:table-cell>
          <table:table-cell office:value-type="float" office:value="37471000" calcext:value-type="float" table:number-columns-spanned="1" table:number-rows-spanned="4">
            <text:p>37,471,000</text:p>
          </table:table-cell>
          <table:table-cell office:value-type="float" office:value="24586000" calcext:value-type="float" table:number-columns-spanned="1" table:number-rows-spanned="4">
            <text:p>24,586,000</text:p>
          </table:table-cell>
          <table:table-cell office:value-type="float" office:value="772093" calcext:value-type="float">
            <text:p>772,093</text:p>
          </table:table-cell>
          <table:table-cell office:value-type="float" office:value="23506671" calcext:value-type="float" table:number-columns-spanned="1" table:number-rows-spanned="2">
            <text:p>23,506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6000" calcext:value-type="float">
            <text:p>236,000</text:p>
          </table:table-cell>
          <table:covered-table-cell table:number-columns-repeated="2"/>
          <table:table-cell office:value-type="float" office:value="1079329" calcext:value-type="float">
            <text:p>1,079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20691" calcext:value-type="float" table:number-columns-spanned="1" table:number-rows-spanned="2">
            <text:p>5,420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164000" calcext:value-type="float" table:number-columns-spanned="1" table:number-rows-spanned="4">
            <text:p>1,164,000</text:p>
          </table:table-cell>
          <table:table-cell office:value-type="float" office:value="884000" calcext:value-type="float" table:number-columns-spanned="1" table:number-rows-spanned="4">
            <text:p>884,000</text:p>
          </table:table-cell>
          <table:table-cell office:value-type="string" calcext:value-type="string">
            <text:p>-</text:p>
          </table:table-cell>
          <table:table-cell office:value-type="float" office:value="854700" calcext:value-type="float" table:number-columns-spanned="1" table:number-rows-spanned="2">
            <text:p>854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36000" calcext:value-type="float">
            <text:p>-236,000</text:p>
          </table:table-cell>
          <table:covered-table-cell table:number-columns-repeated="2"/>
          <table:table-cell office:value-type="float" office:value="29300" calcext:value-type="float">
            <text:p>29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*</text:p>
          </table:table-cell>
          <table:table-cell office:value-type="float" office:value="235461000" calcext:value-type="float">
            <text:p>235,461,000</text:p>
          </table:table-cell>
          <table:table-cell office:value-type="string" calcext:value-type="string">
            <text:p>-</text:p>
          </table:table-cell>
          <table:table-cell office:value-type="float" office:value="235461000" calcext:value-type="float" table:number-columns-spanned="1" table:number-rows-spanned="4">
            <text:p>235,461,000</text:p>
          </table:table-cell>
          <table:table-cell office:value-type="float" office:value="180437000" calcext:value-type="float" table:number-columns-spanned="1" table:number-rows-spanned="4">
            <text:p>180,437,000</text:p>
          </table:table-cell>
          <table:table-cell office:value-type="float" office:value="275766" calcext:value-type="float">
            <text:p>275,766</text:p>
          </table:table-cell>
          <table:table-cell office:value-type="float" office:value="178377297" calcext:value-type="float" table:number-columns-spanned="1" table:number-rows-spanned="2">
            <text:p>178,377,2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9703" calcext:value-type="float">
            <text:p>2,059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10502" calcext:value-type="float" table:number-columns-spanned="1" table:number-rows-spanned="2">
            <text:p>19,910,5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*</text:p>
          </table:table-cell>
          <table:table-cell office:value-type="float" office:value="206901000" calcext:value-type="float">
            <text:p>206,901,000</text:p>
          </table:table-cell>
          <table:table-cell office:value-type="string" calcext:value-type="string">
            <text:p>-</text:p>
          </table:table-cell>
          <table:table-cell office:value-type="float" office:value="206901000" calcext:value-type="float" table:number-columns-spanned="1" table:number-rows-spanned="4">
            <text:p>206,901,000</text:p>
          </table:table-cell>
          <table:table-cell office:value-type="float" office:value="157890000" calcext:value-type="float" table:number-columns-spanned="1" table:number-rows-spanned="4">
            <text:p>157,890,000</text:p>
          </table:table-cell>
          <table:table-cell office:value-type="float" office:value="275766" calcext:value-type="float">
            <text:p>275,766</text:p>
          </table:table-cell>
          <table:table-cell office:value-type="float" office:value="155830297" calcext:value-type="float" table:number-columns-spanned="1" table:number-rows-spanned="2">
            <text:p>155,830,2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9703" calcext:value-type="float">
            <text:p>2,059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10502" calcext:value-type="float" table:number-columns-spanned="1" table:number-rows-spanned="2">
            <text:p>17,410,5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5401000" calcext:value-type="float">
            <text:p>205,401,000</text:p>
          </table:table-cell>
          <table:table-cell office:value-type="string" calcext:value-type="string">
            <text:p>-</text:p>
          </table:table-cell>
          <table:table-cell office:value-type="float" office:value="205401000" calcext:value-type="float" table:number-columns-spanned="1" table:number-rows-spanned="4">
            <text:p>205,401,000</text:p>
          </table:table-cell>
          <table:table-cell office:value-type="float" office:value="156390000" calcext:value-type="float" table:number-columns-spanned="1" table:number-rows-spanned="4">
            <text:p>156,390,000</text:p>
          </table:table-cell>
          <table:table-cell office:value-type="float" office:value="275766" calcext:value-type="float">
            <text:p>275,766</text:p>
          </table:table-cell>
          <table:table-cell office:value-type="float" office:value="154330297" calcext:value-type="float" table:number-columns-spanned="1" table:number-rows-spanned="2">
            <text:p>154,330,2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9703" calcext:value-type="float">
            <text:p>2,059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10502" calcext:value-type="float" table:number-columns-spanned="1" table:number-rows-spanned="2">
            <text:p>17,410,5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2</text:p>
            <text:p>　　雨水下水道工程*</text:p>
          </table:table-cell>
          <table:table-cell office:value-type="float" office:value="28560000" calcext:value-type="float">
            <text:p>28,560,000</text:p>
          </table:table-cell>
          <table:table-cell office:value-type="string" calcext:value-type="string">
            <text:p>-</text:p>
          </table:table-cell>
          <table:table-cell office:value-type="float" office:value="28560000" calcext:value-type="float" table:number-columns-spanned="1" table:number-rows-spanned="4">
            <text:p>28,560,000</text:p>
          </table:table-cell>
          <table:table-cell office:value-type="float" office:value="22547000" calcext:value-type="float" table:number-columns-spanned="1" table:number-rows-spanned="4">
            <text:p>22,547,000</text:p>
          </table:table-cell>
          <table:table-cell office:value-type="string" calcext:value-type="string">
            <text:p>-</text:p>
          </table:table-cell>
          <table:table-cell office:value-type="float" office:value="22547000" calcext:value-type="float" table:number-columns-spanned="1" table:number-rows-spanned="2">
            <text:p>22,54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8560000" calcext:value-type="float">
            <text:p>28,560,000</text:p>
          </table:table-cell>
          <table:table-cell office:value-type="string" calcext:value-type="string">
            <text:p>-</text:p>
          </table:table-cell>
          <table:table-cell office:value-type="float" office:value="28560000" calcext:value-type="float" table:number-columns-spanned="1" table:number-rows-spanned="4">
            <text:p>28,560,000</text:p>
          </table:table-cell>
          <table:table-cell office:value-type="float" office:value="22547000" calcext:value-type="float" table:number-columns-spanned="1" table:number-rows-spanned="4">
            <text:p>22,547,000</text:p>
          </table:table-cell>
          <table:table-cell office:value-type="string" calcext:value-type="string">
            <text:p>-</text:p>
          </table:table-cell>
          <table:table-cell office:value-type="float" office:value="22547000" calcext:value-type="float" table:number-columns-spanned="1" table:number-rows-spanned="2">
            <text:p>22,54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27500000" calcext:value-type="float">
            <text:p>27,500,000</text:p>
          </table:table-cell>
          <table:table-cell office:value-type="string" calcext:value-type="string">
            <text:p>-</text:p>
          </table:table-cell>
          <table:table-cell office:value-type="float" office:value="27500000" calcext:value-type="float" table:number-columns-spanned="1" table:number-rows-spanned="4">
            <text:p>27,500,000</text:p>
          </table:table-cell>
          <table:table-cell office:value-type="float" office:value="17900000" calcext:value-type="float" table:number-columns-spanned="1" table:number-rows-spanned="4">
            <text:p>17,900,000</text:p>
          </table:table-cell>
          <table:table-cell office:value-type="float" office:value="696000" calcext:value-type="float">
            <text:p>696,000</text:p>
          </table:table-cell>
          <table:table-cell office:value-type="float" office:value="15057444" calcext:value-type="float" table:number-columns-spanned="1" table:number-rows-spanned="2">
            <text:p>15,057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2556" calcext:value-type="float">
            <text:p>2,842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59400" calcext:value-type="float" table:number-columns-spanned="1" table:number-rows-spanned="2">
            <text:p>7,359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*</text:p>
          </table:table-cell>
          <table:table-cell office:value-type="float" office:value="27500000" calcext:value-type="float">
            <text:p>27,500,000</text:p>
          </table:table-cell>
          <table:table-cell office:value-type="string" calcext:value-type="string">
            <text:p>-</text:p>
          </table:table-cell>
          <table:table-cell office:value-type="float" office:value="27500000" calcext:value-type="float" table:number-columns-spanned="1" table:number-rows-spanned="4">
            <text:p>27,500,000</text:p>
          </table:table-cell>
          <table:table-cell office:value-type="float" office:value="17900000" calcext:value-type="float" table:number-columns-spanned="1" table:number-rows-spanned="4">
            <text:p>17,900,000</text:p>
          </table:table-cell>
          <table:table-cell office:value-type="float" office:value="696000" calcext:value-type="float">
            <text:p>696,000</text:p>
          </table:table-cell>
          <table:table-cell office:value-type="float" office:value="15057444" calcext:value-type="float" table:number-columns-spanned="1" table:number-rows-spanned="2">
            <text:p>15,057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2556" calcext:value-type="float">
            <text:p>2,842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59400" calcext:value-type="float" table:number-columns-spanned="1" table:number-rows-spanned="2">
            <text:p>7,359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1950000" calcext:value-type="float" table:number-columns-spanned="1" table:number-rows-spanned="4">
            <text:p>11,950,000</text:p>
          </table:table-cell>
          <table:table-cell office:value-type="string" calcext:value-type="string">
            <text:p>-</text:p>
          </table:table-cell>
          <table:table-cell office:value-type="float" office:value="11950000" calcext:value-type="float" table:number-columns-spanned="1" table:number-rows-spanned="2">
            <text:p>11,9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59400" calcext:value-type="float" table:number-columns-spanned="1" table:number-rows-spanned="2">
            <text:p>7,359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1950000" calcext:value-type="float" table:number-columns-spanned="1" table:number-rows-spanned="4">
            <text:p>11,950,000</text:p>
          </table:table-cell>
          <table:table-cell office:value-type="string" calcext:value-type="string">
            <text:p>-</text:p>
          </table:table-cell>
          <table:table-cell office:value-type="float" office:value="11950000" calcext:value-type="float" table:number-columns-spanned="1" table:number-rows-spanned="2">
            <text:p>11,9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59400" calcext:value-type="float" table:number-columns-spanned="1" table:number-rows-spanned="2">
            <text:p>7,359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*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4">
            <text:p>4,500,000</text:p>
          </table:table-cell>
          <table:table-cell office:value-type="float" office:value="3750000" calcext:value-type="float" table:number-columns-spanned="1" table:number-rows-spanned="4">
            <text:p>3,750,000</text:p>
          </table:table-cell>
          <table:table-cell office:value-type="float" office:value="696000" calcext:value-type="float">
            <text:p>696,000</text:p>
          </table:table-cell>
          <table:table-cell office:value-type="float" office:value="1633204" calcext:value-type="float" table:number-columns-spanned="1" table:number-rows-spanned="2">
            <text:p>1,633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6796" calcext:value-type="float">
            <text:p>2,116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float" office:value="696000" calcext:value-type="float">
            <text:p>696,000</text:p>
          </table:table-cell>
          <table:table-cell office:value-type="float" office:value="1206000" calcext:value-type="float" table:number-columns-spanned="1" table:number-rows-spanned="2">
            <text:p>1,20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4000" calcext:value-type="float">
            <text:p>1,04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427204" calcext:value-type="float" table:number-columns-spanned="1" table:number-rows-spanned="2">
            <text:p>427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796" calcext:value-type="float">
            <text:p>1,072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1474240" calcext:value-type="float" table:number-columns-spanned="1" table:number-rows-spanned="2">
            <text:p>1,474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760" calcext:value-type="float">
            <text:p>725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1474240" calcext:value-type="float" table:number-columns-spanned="1" table:number-rows-spanned="2">
            <text:p>1,474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760" calcext:value-type="float">
            <text:p>725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1157741000" calcext:value-type="float">
            <text:p>1,157,741,000</text:p>
          </table:table-cell>
          <table:table-cell office:value-type="string" calcext:value-type="string">
            <text:p>-</text:p>
          </table:table-cell>
          <table:table-cell office:value-type="float" office:value="1157741000" calcext:value-type="float" table:number-columns-spanned="1" table:number-rows-spanned="4">
            <text:p>1,157,741,000</text:p>
          </table:table-cell>
          <table:table-cell office:value-type="float" office:value="265455000" calcext:value-type="float" table:number-columns-spanned="1" table:number-rows-spanned="4">
            <text:p>265,455,000</text:p>
          </table:table-cell>
          <table:table-cell office:value-type="float" office:value="5978908" calcext:value-type="float">
            <text:p>5,978,908</text:p>
          </table:table-cell>
          <table:table-cell office:value-type="float" office:value="233582388" calcext:value-type="float" table:number-columns-spanned="1" table:number-rows-spanned="2">
            <text:p>233,582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72612" calcext:value-type="float">
            <text:p>31,872,6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99375" calcext:value-type="float" table:number-columns-spanned="1" table:number-rows-spanned="2">
            <text:p>29,899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*</text:p>
          </table:table-cell>
          <table:table-cell office:value-type="float" office:value="737385000" calcext:value-type="float">
            <text:p>737,385,000</text:p>
          </table:table-cell>
          <table:table-cell office:value-type="string" calcext:value-type="string">
            <text:p>-</text:p>
          </table:table-cell>
          <table:table-cell office:value-type="float" office:value="737385000" calcext:value-type="float" table:number-columns-spanned="1" table:number-rows-spanned="4">
            <text:p>737,385,000</text:p>
          </table:table-cell>
          <table:table-cell office:value-type="float" office:value="53772000" calcext:value-type="float" table:number-columns-spanned="1" table:number-rows-spanned="4">
            <text:p>53,772,000</text:p>
          </table:table-cell>
          <table:table-cell office:value-type="float" office:value="5421773" calcext:value-type="float">
            <text:p>5,421,773</text:p>
          </table:table-cell>
          <table:table-cell office:value-type="float" office:value="35346980" calcext:value-type="float" table:number-columns-spanned="1" table:number-rows-spanned="2">
            <text:p>35,346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25020" calcext:value-type="float">
            <text:p>18,425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*</text:p>
          </table:table-cell>
          <table:table-cell office:value-type="float" office:value="737385000" calcext:value-type="float">
            <text:p>737,385,000</text:p>
          </table:table-cell>
          <table:table-cell office:value-type="string" calcext:value-type="string">
            <text:p>-</text:p>
          </table:table-cell>
          <table:table-cell office:value-type="float" office:value="737385000" calcext:value-type="float" table:number-columns-spanned="1" table:number-rows-spanned="4">
            <text:p>737,385,000</text:p>
          </table:table-cell>
          <table:table-cell office:value-type="float" office:value="53772000" calcext:value-type="float" table:number-columns-spanned="1" table:number-rows-spanned="4">
            <text:p>53,772,000</text:p>
          </table:table-cell>
          <table:table-cell office:value-type="float" office:value="5421773" calcext:value-type="float">
            <text:p>5,421,773</text:p>
          </table:table-cell>
          <table:table-cell office:value-type="float" office:value="35346980" calcext:value-type="float" table:number-columns-spanned="1" table:number-rows-spanned="2">
            <text:p>35,346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25020" calcext:value-type="float">
            <text:p>18,425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94213000" calcext:value-type="float">
            <text:p>694,213,000</text:p>
          </table:table-cell>
          <table:table-cell office:value-type="string" calcext:value-type="string">
            <text:p>-</text:p>
          </table:table-cell>
          <table:table-cell office:value-type="float" office:value="694213000" calcext:value-type="float" table:number-columns-spanned="1" table:number-rows-spanned="4">
            <text:p>694,213,000</text:p>
          </table:table-cell>
          <table:table-cell office:value-type="float" office:value="41998000" calcext:value-type="float" table:number-columns-spanned="1" table:number-rows-spanned="4">
            <text:p>41,998,000</text:p>
          </table:table-cell>
          <table:table-cell office:value-type="float" office:value="5421773" calcext:value-type="float">
            <text:p>5,421,773</text:p>
          </table:table-cell>
          <table:table-cell office:value-type="float" office:value="35346070" calcext:value-type="float" table:number-columns-spanned="1" table:number-rows-spanned="2">
            <text:p>35,346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1930" calcext:value-type="float">
            <text:p>6,651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43172000" calcext:value-type="float">
            <text:p>43,172,000</text:p>
          </table:table-cell>
          <table:table-cell office:value-type="string" calcext:value-type="string">
            <text:p>-</text:p>
          </table:table-cell>
          <table:table-cell office:value-type="float" office:value="43172000" calcext:value-type="float" table:number-columns-spanned="1" table:number-rows-spanned="4">
            <text:p>43,172,000</text:p>
          </table:table-cell>
          <table:table-cell office:value-type="float" office:value="11774000" calcext:value-type="float" table:number-columns-spanned="1" table:number-rows-spanned="4">
            <text:p>11,774,000</text:p>
          </table:table-cell>
          <table:table-cell office:value-type="string" calcext:value-type="string">
            <text:p>-</text:p>
          </table:table-cell>
          <table:table-cell office:value-type="float" office:value="910" calcext:value-type="float" table:number-columns-spanned="1" table:number-rows-spanned="2">
            <text:p>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73090" calcext:value-type="float">
            <text:p>11,773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*</text:p>
          </table:table-cell>
          <table:table-cell office:value-type="float" office:value="420356000" calcext:value-type="float">
            <text:p>420,356,000</text:p>
          </table:table-cell>
          <table:table-cell office:value-type="string" calcext:value-type="string">
            <text:p>-</text:p>
          </table:table-cell>
          <table:table-cell office:value-type="float" office:value="420356000" calcext:value-type="float" table:number-columns-spanned="1" table:number-rows-spanned="4">
            <text:p>420,356,000</text:p>
          </table:table-cell>
          <table:table-cell office:value-type="float" office:value="211683000" calcext:value-type="float" table:number-columns-spanned="1" table:number-rows-spanned="4">
            <text:p>211,683,000</text:p>
          </table:table-cell>
          <table:table-cell office:value-type="float" office:value="557135" calcext:value-type="float">
            <text:p>557,135</text:p>
          </table:table-cell>
          <table:table-cell office:value-type="float" office:value="198235408" calcext:value-type="float" table:number-columns-spanned="1" table:number-rows-spanned="2">
            <text:p>198,235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47592" calcext:value-type="float">
            <text:p>13,447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99375" calcext:value-type="float" table:number-columns-spanned="1" table:number-rows-spanned="2">
            <text:p>29,899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2</text:p>
            <text:p>　　道路整建工程*</text:p>
          </table:table-cell>
          <table:table-cell office:value-type="float" office:value="420356000" calcext:value-type="float">
            <text:p>420,356,000</text:p>
          </table:table-cell>
          <table:table-cell office:value-type="string" calcext:value-type="string">
            <text:p>-</text:p>
          </table:table-cell>
          <table:table-cell office:value-type="float" office:value="420356000" calcext:value-type="float" table:number-columns-spanned="1" table:number-rows-spanned="4">
            <text:p>420,356,000</text:p>
          </table:table-cell>
          <table:table-cell office:value-type="float" office:value="211683000" calcext:value-type="float" table:number-columns-spanned="1" table:number-rows-spanned="4">
            <text:p>211,683,000</text:p>
          </table:table-cell>
          <table:table-cell office:value-type="float" office:value="557135" calcext:value-type="float">
            <text:p>557,135</text:p>
          </table:table-cell>
          <table:table-cell office:value-type="float" office:value="198235408" calcext:value-type="float" table:number-columns-spanned="1" table:number-rows-spanned="2">
            <text:p>198,235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47592" calcext:value-type="float">
            <text:p>13,447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99375" calcext:value-type="float" table:number-columns-spanned="1" table:number-rows-spanned="2">
            <text:p>29,899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20356000" calcext:value-type="float">
            <text:p>420,356,000</text:p>
          </table:table-cell>
          <table:table-cell office:value-type="string" calcext:value-type="string">
            <text:p>-</text:p>
          </table:table-cell>
          <table:table-cell office:value-type="float" office:value="420356000" calcext:value-type="float" table:number-columns-spanned="1" table:number-rows-spanned="4">
            <text:p>420,356,000</text:p>
          </table:table-cell>
          <table:table-cell office:value-type="float" office:value="211683000" calcext:value-type="float" table:number-columns-spanned="1" table:number-rows-spanned="4">
            <text:p>211,683,000</text:p>
          </table:table-cell>
          <table:table-cell office:value-type="float" office:value="557135" calcext:value-type="float">
            <text:p>557,135</text:p>
          </table:table-cell>
          <table:table-cell office:value-type="float" office:value="198235408" calcext:value-type="float" table:number-columns-spanned="1" table:number-rows-spanned="2">
            <text:p>198,235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47592" calcext:value-type="float">
            <text:p>13,447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99375" calcext:value-type="float" table:number-columns-spanned="1" table:number-rows-spanned="2">
            <text:p>29,899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95000000" calcext:value-type="float">
            <text:p>95,000,000</text:p>
          </table:table-cell>
          <table:table-cell office:value-type="string" calcext:value-type="string">
            <text:p>-</text:p>
          </table:table-cell>
          <table:table-cell office:value-type="float" office:value="95000000" calcext:value-type="float" table:number-columns-spanned="1" table:number-rows-spanned="4">
            <text:p>95,000,000</text:p>
          </table:table-cell>
          <table:table-cell office:value-type="float" office:value="95000000" calcext:value-type="float" table:number-columns-spanned="1" table:number-rows-spanned="4">
            <text:p>9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000000" calcext:value-type="float">
            <text:p>9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*</text:p>
          </table:table-cell>
          <table:table-cell office:value-type="float" office:value="65000000" calcext:value-type="float">
            <text:p>65,000,000</text:p>
          </table:table-cell>
          <table:table-cell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*</text:p>
          </table:table-cell>
          <table:table-cell office:value-type="float" office:value="65000000" calcext:value-type="float">
            <text:p>65,000,000</text:p>
          </table:table-cell>
          <table:table-cell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5000000" calcext:value-type="float">
            <text:p>65,000,000</text:p>
          </table:table-cell>
          <table:table-cell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10000</text:p>
            <text:p>非營業特種基金</text:p>
          </table:table-cell>
          <table:table-cell office:value-type="float" office:value="302058000" calcext:value-type="float">
            <text:p>302,058,000</text:p>
          </table:table-cell>
          <table:table-cell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4">
            <text:p>302,058,000</text:p>
          </table:table-cell>
          <table:table-cell office:value-type="float" office:value="61388000" calcext:value-type="float" table:number-columns-spanned="1" table:number-rows-spanned="4">
            <text:p>61,3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88000" calcext:value-type="float">
            <text:p>61,38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10100</text:p>
            <text:p>　金門大橋建橋基金*</text:p>
          </table:table-cell>
          <table:table-cell office:value-type="float" office:value="302058000" calcext:value-type="float">
            <text:p>302,058,000</text:p>
          </table:table-cell>
          <table:table-cell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4">
            <text:p>302,058,000</text:p>
          </table:table-cell>
          <table:table-cell office:value-type="float" office:value="61388000" calcext:value-type="float" table:number-columns-spanned="1" table:number-rows-spanned="4">
            <text:p>61,3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88000" calcext:value-type="float">
            <text:p>61,38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10101</text:p>
            <text:p>　　金門大橋建橋基金*</text:p>
          </table:table-cell>
          <table:table-cell office:value-type="float" office:value="302058000" calcext:value-type="float">
            <text:p>302,058,000</text:p>
          </table:table-cell>
          <table:table-cell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4">
            <text:p>302,058,000</text:p>
          </table:table-cell>
          <table:table-cell office:value-type="float" office:value="61388000" calcext:value-type="float" table:number-columns-spanned="1" table:number-rows-spanned="4">
            <text:p>61,3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88000" calcext:value-type="float">
            <text:p>61,38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2058000" calcext:value-type="float">
            <text:p>302,058,000</text:p>
          </table:table-cell>
          <table:table-cell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4">
            <text:p>302,058,000</text:p>
          </table:table-cell>
          <table:table-cell office:value-type="float" office:value="61388000" calcext:value-type="float" table:number-columns-spanned="1" table:number-rows-spanned="4">
            <text:p>61,3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88000" calcext:value-type="float">
            <text:p>61,38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112400000" calcext:value-type="float">
            <text:p>112,400,000</text:p>
          </table:table-cell>
          <table:table-cell office:value-type="string" calcext:value-type="string">
            <text:p>-</text:p>
          </table:table-cell>
          <table:table-cell office:value-type="float" office:value="112400000" calcext:value-type="float" table:number-columns-spanned="1" table:number-rows-spanned="4">
            <text:p>112,400,000</text:p>
          </table:table-cell>
          <table:table-cell office:value-type="float" office:value="67700000" calcext:value-type="float" table:number-columns-spanned="1" table:number-rows-spanned="4">
            <text:p>67,700,000</text:p>
          </table:table-cell>
          <table:table-cell office:value-type="float" office:value="42203" calcext:value-type="float">
            <text:p>42,203</text:p>
          </table:table-cell>
          <table:table-cell office:value-type="float" office:value="57035617" calcext:value-type="float" table:number-columns-spanned="1" table:number-rows-spanned="2">
            <text:p>57,035,6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64383" calcext:value-type="float">
            <text:p>10,664,3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10806" calcext:value-type="float" table:number-columns-spanned="1" table:number-rows-spanned="2">
            <text:p>4,710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*</text:p>
          </table:table-cell>
          <table:table-cell office:value-type="float" office:value="112100000" calcext:value-type="float">
            <text:p>112,100,000</text:p>
          </table:table-cell>
          <table:table-cell office:value-type="string" calcext:value-type="string">
            <text:p>-</text:p>
          </table:table-cell>
          <table:table-cell office:value-type="float" office:value="112100000" calcext:value-type="float" table:number-columns-spanned="1" table:number-rows-spanned="4">
            <text:p>112,100,000</text:p>
          </table:table-cell>
          <table:table-cell office:value-type="float" office:value="67400000" calcext:value-type="float" table:number-columns-spanned="1" table:number-rows-spanned="4">
            <text:p>67,400,000</text:p>
          </table:table-cell>
          <table:table-cell office:value-type="float" office:value="42203" calcext:value-type="float">
            <text:p>42,203</text:p>
          </table:table-cell>
          <table:table-cell office:value-type="float" office:value="56735617" calcext:value-type="float" table:number-columns-spanned="1" table:number-rows-spanned="2">
            <text:p>56,735,6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64383" calcext:value-type="float">
            <text:p>10,664,3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0806" calcext:value-type="float" table:number-columns-spanned="1" table:number-rows-spanned="2">
            <text:p>4,510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3640499" calcext:value-type="float" table:number-columns-spanned="1" table:number-rows-spanned="2">
            <text:p>3,640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501" calcext:value-type="float">
            <text:p>359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3640499" calcext:value-type="float" table:number-columns-spanned="1" table:number-rows-spanned="2">
            <text:p>3,640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501" calcext:value-type="float">
            <text:p>359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*</text:p>
          </table:table-cell>
          <table:table-cell office:value-type="float" office:value="107100000" calcext:value-type="float">
            <text:p>107,100,000</text:p>
          </table:table-cell>
          <table:table-cell office:value-type="string" calcext:value-type="string">
            <text:p>-</text:p>
          </table:table-cell>
          <table:table-cell office:value-type="float" office:value="107100000" calcext:value-type="float" table:number-columns-spanned="1" table:number-rows-spanned="4">
            <text:p>107,100,000</text:p>
          </table:table-cell>
          <table:table-cell office:value-type="float" office:value="63400000" calcext:value-type="float" table:number-columns-spanned="1" table:number-rows-spanned="4">
            <text:p>63,400,000</text:p>
          </table:table-cell>
          <table:table-cell office:value-type="float" office:value="42203" calcext:value-type="float">
            <text:p>42,203</text:p>
          </table:table-cell>
          <table:table-cell office:value-type="float" office:value="53095118" calcext:value-type="float" table:number-columns-spanned="1" table:number-rows-spanned="2">
            <text:p>53,095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04882" calcext:value-type="float">
            <text:p>10,304,8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0806" calcext:value-type="float" table:number-columns-spanned="1" table:number-rows-spanned="2">
            <text:p>4,510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5000000" calcext:value-type="float">
            <text:p>75,000,000</text:p>
          </table:table-cell>
          <table:table-cell office:value-type="string" calcext:value-type="string">
            <text:p>-</text:p>
          </table:table-cell>
          <table:table-cell office:value-type="float" office:value="75000000" calcext:value-type="float" table:number-columns-spanned="1" table:number-rows-spanned="4">
            <text:p>75,000,000</text:p>
          </table:table-cell>
          <table:table-cell office:value-type="float" office:value="31300000" calcext:value-type="float" table:number-columns-spanned="1" table:number-rows-spanned="4">
            <text:p>31,300,000</text:p>
          </table:table-cell>
          <table:table-cell office:value-type="float" office:value="42203" calcext:value-type="float">
            <text:p>42,203</text:p>
          </table:table-cell>
          <table:table-cell office:value-type="float" office:value="31234613" calcext:value-type="float" table:number-columns-spanned="1" table:number-rows-spanned="2">
            <text:p>31,234,6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87" calcext:value-type="float">
            <text:p>65,3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2100000" calcext:value-type="float">
            <text:p>32,100,000</text:p>
          </table:table-cell>
          <table:table-cell office:value-type="string" calcext:value-type="string">
            <text:p>-</text:p>
          </table:table-cell>
          <table:table-cell office:value-type="float" office:value="32100000" calcext:value-type="float" table:number-columns-spanned="1" table:number-rows-spanned="4">
            <text:p>32,100,000</text:p>
          </table:table-cell>
          <table:table-cell office:value-type="float" office:value="32100000" calcext:value-type="float" table:number-columns-spanned="1" table:number-rows-spanned="4">
            <text:p>32,100,000</text:p>
          </table:table-cell>
          <table:table-cell office:value-type="string" calcext:value-type="string">
            <text:p>-</text:p>
          </table:table-cell>
          <table:table-cell office:value-type="float" office:value="21860505" calcext:value-type="float" table:number-columns-spanned="1" table:number-rows-spanned="2">
            <text:p>21,860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39495" calcext:value-type="float">
            <text:p>10,239,4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0806" calcext:value-type="float" table:number-columns-spanned="1" table:number-rows-spanned="2">
            <text:p>4,510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00000</text:p>
            <text:p>一般建築及設備</text:p>
          </table:table-cell>
          <table:table-cell office:value-type="float" office:value="23720000" calcext:value-type="float">
            <text:p>23,720,000</text:p>
          </table:table-cell>
          <table:table-cell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4">
            <text:p>23,720,000</text:p>
          </table:table-cell>
          <table:table-cell office:value-type="float" office:value="20420000" calcext:value-type="float" table:number-columns-spanned="1" table:number-rows-spanned="4">
            <text:p>20,420,000</text:p>
          </table:table-cell>
          <table:table-cell office:value-type="string" calcext:value-type="string">
            <text:p>-</text:p>
          </table:table-cell>
          <table:table-cell office:value-type="float" office:value="20420000" calcext:value-type="float" table:number-columns-spanned="1" table:number-rows-spanned="2">
            <text:p>20,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00200</text:p>
            <text:p>　營建工程*</text:p>
          </table:table-cell>
          <table:table-cell office:value-type="float" office:value="23720000" calcext:value-type="float">
            <text:p>23,720,000</text:p>
          </table:table-cell>
          <table:table-cell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4">
            <text:p>23,720,000</text:p>
          </table:table-cell>
          <table:table-cell office:value-type="float" office:value="20420000" calcext:value-type="float" table:number-columns-spanned="1" table:number-rows-spanned="4">
            <text:p>20,420,000</text:p>
          </table:table-cell>
          <table:table-cell office:value-type="string" calcext:value-type="string">
            <text:p>-</text:p>
          </table:table-cell>
          <table:table-cell office:value-type="float" office:value="20420000" calcext:value-type="float" table:number-columns-spanned="1" table:number-rows-spanned="2">
            <text:p>20,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00201</text:p>
            <text:p>　　營建工程*</text:p>
          </table:table-cell>
          <table:table-cell office:value-type="float" office:value="23720000" calcext:value-type="float">
            <text:p>23,720,000</text:p>
          </table:table-cell>
          <table:table-cell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4">
            <text:p>23,720,000</text:p>
          </table:table-cell>
          <table:table-cell office:value-type="float" office:value="20420000" calcext:value-type="float" table:number-columns-spanned="1" table:number-rows-spanned="4">
            <text:p>20,420,000</text:p>
          </table:table-cell>
          <table:table-cell office:value-type="string" calcext:value-type="string">
            <text:p>-</text:p>
          </table:table-cell>
          <table:table-cell office:value-type="float" office:value="20420000" calcext:value-type="float" table:number-columns-spanned="1" table:number-rows-spanned="2">
            <text:p>20,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3720000" calcext:value-type="float">
            <text:p>23,720,000</text:p>
          </table:table-cell>
          <table:table-cell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4">
            <text:p>23,720,000</text:p>
          </table:table-cell>
          <table:table-cell office:value-type="float" office:value="20420000" calcext:value-type="float" table:number-columns-spanned="1" table:number-rows-spanned="4">
            <text:p>20,420,000</text:p>
          </table:table-cell>
          <table:table-cell office:value-type="string" calcext:value-type="string">
            <text:p>-</text:p>
          </table:table-cell>
          <table:table-cell office:value-type="float" office:value="20420000" calcext:value-type="float" table:number-columns-spanned="1" table:number-rows-spanned="2">
            <text:p>20,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70700000" calcext:value-type="float">
            <text:p>70,700,000</text:p>
          </table:table-cell>
          <table:table-cell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4">
            <text:p>70,700,000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2835" calcext:value-type="float">
            <text:p>2,835</text:p>
          </table:table-cell>
          <table:table-cell office:value-type="float" office:value="16997165" calcext:value-type="float" table:number-columns-spanned="1" table:number-rows-spanned="2">
            <text:p>16,997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5" calcext:value-type="float">
            <text:p>2,8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*</text:p>
          </table:table-cell>
          <table:table-cell office:value-type="float" office:value="70700000" calcext:value-type="float">
            <text:p>70,700,000</text:p>
          </table:table-cell>
          <table:table-cell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4">
            <text:p>70,700,000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2835" calcext:value-type="float">
            <text:p>2,835</text:p>
          </table:table-cell>
          <table:table-cell office:value-type="float" office:value="16997165" calcext:value-type="float" table:number-columns-spanned="1" table:number-rows-spanned="2">
            <text:p>16,997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5" calcext:value-type="float">
            <text:p>2,8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*</text:p>
          </table:table-cell>
          <table:table-cell office:value-type="float" office:value="70700000" calcext:value-type="float">
            <text:p>70,700,000</text:p>
          </table:table-cell>
          <table:table-cell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4">
            <text:p>70,700,000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2835" calcext:value-type="float">
            <text:p>2,835</text:p>
          </table:table-cell>
          <table:table-cell office:value-type="float" office:value="16997165" calcext:value-type="float" table:number-columns-spanned="1" table:number-rows-spanned="2">
            <text:p>16,997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5" calcext:value-type="float">
            <text:p>2,8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5700000" calcext:value-type="float">
            <text:p>65,700,000</text:p>
          </table:table-cell>
          <table:table-cell office:value-type="string" calcext:value-type="string">
            <text:p>-</text:p>
          </table:table-cell>
          <table:table-cell office:value-type="float" office:value="65700000" calcext:value-type="float" table:number-columns-spanned="1" table:number-rows-spanned="4">
            <text:p>65,700,000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2835" calcext:value-type="float">
            <text:p>2,835</text:p>
          </table:table-cell>
          <table:table-cell office:value-type="float" office:value="16997165" calcext:value-type="float" table:number-columns-spanned="1" table:number-rows-spanned="2">
            <text:p>16,997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5" calcext:value-type="float">
            <text:p>2,8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20000</text:p>
            <text:p>其他公共工程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11500000" calcext:value-type="float" table:number-columns-spanned="1" table:number-rows-spanned="4">
            <text:p>11,500,000</text:p>
          </table:table-cell>
          <table:table-cell office:value-type="float" office:value="1178036" calcext:value-type="float">
            <text:p>1,178,036</text:p>
          </table:table-cell>
          <table:table-cell office:value-type="float" office:value="7229026" calcext:value-type="float" table:number-columns-spanned="1" table:number-rows-spanned="2">
            <text:p>7,229,0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0974" calcext:value-type="float">
            <text:p>4,270,9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9933" calcext:value-type="float" table:number-columns-spanned="1" table:number-rows-spanned="2">
            <text:p>4,549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20100</text:p>
            <text:p>　其他公共工程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11500000" calcext:value-type="float" table:number-columns-spanned="1" table:number-rows-spanned="4">
            <text:p>11,500,000</text:p>
          </table:table-cell>
          <table:table-cell office:value-type="float" office:value="1178036" calcext:value-type="float">
            <text:p>1,178,036</text:p>
          </table:table-cell>
          <table:table-cell office:value-type="float" office:value="7229026" calcext:value-type="float" table:number-columns-spanned="1" table:number-rows-spanned="2">
            <text:p>7,229,0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0974" calcext:value-type="float">
            <text:p>4,270,9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9933" calcext:value-type="float" table:number-columns-spanned="1" table:number-rows-spanned="2">
            <text:p>4,549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20101</text:p>
            <text:p>　　其他公共工程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11500000" calcext:value-type="float" table:number-columns-spanned="1" table:number-rows-spanned="4">
            <text:p>11,500,000</text:p>
          </table:table-cell>
          <table:table-cell office:value-type="float" office:value="1178036" calcext:value-type="float">
            <text:p>1,178,036</text:p>
          </table:table-cell>
          <table:table-cell office:value-type="float" office:value="7229026" calcext:value-type="float" table:number-columns-spanned="1" table:number-rows-spanned="2">
            <text:p>7,229,0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0974" calcext:value-type="float">
            <text:p>4,270,9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9933" calcext:value-type="float" table:number-columns-spanned="1" table:number-rows-spanned="2">
            <text:p>4,549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7000000" calcext:value-type="float">
            <text:p>47,000,000</text:p>
          </table:table-cell>
          <table:table-cell office:value-type="string" calcext:value-type="string">
            <text:p>-</text:p>
          </table:table-cell>
          <table:table-cell office:value-type="float" office:value="47000000" calcext:value-type="float" table:number-columns-spanned="1" table:number-rows-spanned="4">
            <text:p>47,000,000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348588" calcext:value-type="float">
            <text:p>348,588</text:p>
          </table:table-cell>
          <table:table-cell office:value-type="float" office:value="7215174" calcext:value-type="float" table:number-columns-spanned="1" table:number-rows-spanned="2">
            <text:p>7,215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4826" calcext:value-type="float">
            <text:p>1,784,8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9933" calcext:value-type="float" table:number-columns-spanned="1" table:number-rows-spanned="2">
            <text:p>4,549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829448" calcext:value-type="float">
            <text:p>829,448</text:p>
          </table:table-cell>
          <table:table-cell office:value-type="float" office:value="13852" calcext:value-type="float" table:number-columns-spanned="1" table:number-rows-spanned="2">
            <text:p>13,8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6148" calcext:value-type="float">
            <text:p>2,486,1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116196000" calcext:value-type="float">
            <text:p>116,196,000</text:p>
          </table:table-cell>
          <table:table-cell office:value-type="string" calcext:value-type="string">
            <text:p>-</text:p>
          </table:table-cell>
          <table:table-cell office:value-type="float" office:value="116548000" calcext:value-type="float" table:number-columns-spanned="1" table:number-rows-spanned="4">
            <text:p>116,548,000</text:p>
          </table:table-cell>
          <table:table-cell office:value-type="float" office:value="85189000" calcext:value-type="float" table:number-columns-spanned="1" table:number-rows-spanned="4">
            <text:p>85,189,000</text:p>
          </table:table-cell>
          <table:table-cell office:value-type="float" office:value="529202" calcext:value-type="float">
            <text:p>529,202</text:p>
          </table:table-cell>
          <table:table-cell office:value-type="float" office:value="84000096" calcext:value-type="float" table:number-columns-spanned="1" table:number-rows-spanned="2">
            <text:p>84,000,0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2000" calcext:value-type="float">
            <text:p>352,000</text:p>
          </table:table-cell>
          <table:covered-table-cell table:number-columns-repeated="2"/>
          <table:table-cell office:value-type="float" office:value="1188904" calcext:value-type="float">
            <text:p>1,188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49974" calcext:value-type="float" table:number-columns-spanned="1" table:number-rows-spanned="2">
            <text:p>14,049,9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*</text:p>
          </table:table-cell>
          <table:table-cell office:value-type="float" office:value="49300000" calcext:value-type="float">
            <text:p>49,300,000</text:p>
          </table:table-cell>
          <table:table-cell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4">
            <text:p>49,300,000</text:p>
          </table:table-cell>
          <table:table-cell office:value-type="float" office:value="24300000" calcext:value-type="float" table:number-columns-spanned="1" table:number-rows-spanned="4">
            <text:p>24,300,000</text:p>
          </table:table-cell>
          <table:table-cell office:value-type="string" calcext:value-type="string">
            <text:p>-</text:p>
          </table:table-cell>
          <table:table-cell office:value-type="float" office:value="24300000" calcext:value-type="float" table:number-columns-spanned="1" table:number-rows-spanned="2">
            <text:p>24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10650" calcext:value-type="float" table:number-columns-spanned="1" table:number-rows-spanned="2">
            <text:p>13,610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*</text:p>
          </table:table-cell>
          <table:table-cell office:value-type="float" office:value="49300000" calcext:value-type="float">
            <text:p>49,300,000</text:p>
          </table:table-cell>
          <table:table-cell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4">
            <text:p>49,300,000</text:p>
          </table:table-cell>
          <table:table-cell office:value-type="float" office:value="24300000" calcext:value-type="float" table:number-columns-spanned="1" table:number-rows-spanned="4">
            <text:p>24,300,000</text:p>
          </table:table-cell>
          <table:table-cell office:value-type="string" calcext:value-type="string">
            <text:p>-</text:p>
          </table:table-cell>
          <table:table-cell office:value-type="float" office:value="24300000" calcext:value-type="float" table:number-columns-spanned="1" table:number-rows-spanned="2">
            <text:p>24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10650" calcext:value-type="float" table:number-columns-spanned="1" table:number-rows-spanned="2">
            <text:p>13,610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49300000" calcext:value-type="float">
            <text:p>49,300,000</text:p>
          </table:table-cell>
          <table:table-cell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4">
            <text:p>49,300,000</text:p>
          </table:table-cell>
          <table:table-cell office:value-type="float" office:value="24300000" calcext:value-type="float" table:number-columns-spanned="1" table:number-rows-spanned="4">
            <text:p>24,300,000</text:p>
          </table:table-cell>
          <table:table-cell office:value-type="string" calcext:value-type="string">
            <text:p>-</text:p>
          </table:table-cell>
          <table:table-cell office:value-type="float" office:value="24300000" calcext:value-type="float" table:number-columns-spanned="1" table:number-rows-spanned="2">
            <text:p>24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10650" calcext:value-type="float" table:number-columns-spanned="1" table:number-rows-spanned="2">
            <text:p>13,610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*</text:p>
          </table:table-cell>
          <table:table-cell office:value-type="float" office:value="7893000" calcext:value-type="float">
            <text:p>7,893,000</text:p>
          </table:table-cell>
          <table:table-cell office:value-type="string" calcext:value-type="string">
            <text:p>-</text:p>
          </table:table-cell>
          <table:table-cell office:value-type="float" office:value="8150000" calcext:value-type="float" table:number-columns-spanned="1" table:number-rows-spanned="4">
            <text:p>8,150,000</text:p>
          </table:table-cell>
          <table:table-cell office:value-type="float" office:value="6030000" calcext:value-type="float" table:number-columns-spanned="1" table:number-rows-spanned="4">
            <text:p>6,030,000</text:p>
          </table:table-cell>
          <table:table-cell office:value-type="float" office:value="529202" calcext:value-type="float">
            <text:p>529,202</text:p>
          </table:table-cell>
          <table:table-cell office:value-type="float" office:value="5070798" calcext:value-type="float" table:number-columns-spanned="1" table:number-rows-spanned="2">
            <text:p>5,070,7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57000" calcext:value-type="float">
            <text:p>257,000</text:p>
          </table:table-cell>
          <table:covered-table-cell table:number-columns-repeated="2"/>
          <table:table-cell office:value-type="float" office:value="959202" calcext:value-type="float">
            <text:p>959,2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324" calcext:value-type="float" table:number-columns-spanned="1" table:number-rows-spanned="2">
            <text:p>344,3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*</text:p>
          </table:table-cell>
          <table:table-cell office:value-type="float" office:value="5300000" calcext:value-type="float">
            <text:p>5,300,000</text:p>
          </table:table-cell>
          <table:table-cell office:value-type="string" calcext:value-type="string">
            <text:p>-</text:p>
          </table:table-cell>
          <table:table-cell office:value-type="float" office:value="5300000" calcext:value-type="float" table:number-columns-spanned="1" table:number-rows-spanned="4">
            <text:p>5,300,000</text:p>
          </table:table-cell>
          <table:table-cell office:value-type="float" office:value="3180000" calcext:value-type="float" table:number-columns-spanned="1" table:number-rows-spanned="4">
            <text:p>3,18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680000" calcext:value-type="float" table:number-columns-spanned="1" table:number-rows-spanned="2">
            <text:p>2,6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300000" calcext:value-type="float">
            <text:p>5,300,000</text:p>
          </table:table-cell>
          <table:table-cell office:value-type="string" calcext:value-type="string">
            <text:p>-</text:p>
          </table:table-cell>
          <table:table-cell office:value-type="float" office:value="5300000" calcext:value-type="float" table:number-columns-spanned="1" table:number-rows-spanned="4">
            <text:p>5,300,000</text:p>
          </table:table-cell>
          <table:table-cell office:value-type="float" office:value="3180000" calcext:value-type="float" table:number-columns-spanned="1" table:number-rows-spanned="4">
            <text:p>3,18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680000" calcext:value-type="float" table:number-columns-spanned="1" table:number-rows-spanned="2">
            <text:p>2,6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*</text:p>
          </table:table-cell>
          <table:table-cell office:value-type="float" office:value="2593000" calcext:value-type="float">
            <text:p>2,593,000</text:p>
          </table:table-cell>
          <table:table-cell office:value-type="string" calcext:value-type="string">
            <text:p>-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429202" calcext:value-type="float">
            <text:p>429,202</text:p>
          </table:table-cell>
          <table:table-cell office:value-type="float" office:value="2390798" calcext:value-type="float" table:number-columns-spanned="1" table:number-rows-spanned="2">
            <text:p>2,390,7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57000" calcext:value-type="float">
            <text:p>257,000</text:p>
          </table:table-cell>
          <table:covered-table-cell table:number-columns-repeated="2"/>
          <table:table-cell office:value-type="float" office:value="459202" calcext:value-type="float">
            <text:p>459,2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324" calcext:value-type="float" table:number-columns-spanned="1" table:number-rows-spanned="2">
            <text:p>344,3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83000" calcext:value-type="float">
            <text:p>1,883,000</text:p>
          </table:table-cell>
          <table:table-cell office:value-type="string" calcext:value-type="string">
            <text:p>-</text:p>
          </table:table-cell>
          <table:table-cell office:value-type="float" office:value="1883000" calcext:value-type="float" table:number-columns-spanned="1" table:number-rows-spanned="4">
            <text:p>1,883,000</text:p>
          </table:table-cell>
          <table:table-cell office:value-type="float" office:value="1883000" calcext:value-type="float" table:number-columns-spanned="1" table:number-rows-spanned="4">
            <text:p>1,883,000</text:p>
          </table:table-cell>
          <table:table-cell office:value-type="float" office:value="54526" calcext:value-type="float">
            <text:p>54,526</text:p>
          </table:table-cell>
          <table:table-cell office:value-type="float" office:value="1798474" calcext:value-type="float" table:number-columns-spanned="1" table:number-rows-spanned="2">
            <text:p>1,798,4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526" calcext:value-type="float">
            <text:p>84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10000" calcext:value-type="float">
            <text:p>710,000</text:p>
          </table:table-cell>
          <table:table-cell office:value-type="string" calcext:value-type="string">
            <text:p>-</text:p>
          </table:table-cell>
          <table:table-cell office:value-type="float" office:value="967000" calcext:value-type="float" table:number-columns-spanned="1" table:number-rows-spanned="4">
            <text:p>967,000</text:p>
          </table:table-cell>
          <table:table-cell office:value-type="float" office:value="967000" calcext:value-type="float" table:number-columns-spanned="1" table:number-rows-spanned="4">
            <text:p>967,000</text:p>
          </table:table-cell>
          <table:table-cell office:value-type="float" office:value="374676" calcext:value-type="float">
            <text:p>374,676</text:p>
          </table:table-cell>
          <table:table-cell office:value-type="float" office:value="592324" calcext:value-type="float" table:number-columns-spanned="1" table:number-rows-spanned="2">
            <text:p>592,3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57000" calcext:value-type="float">
            <text:p>257,000</text:p>
          </table:table-cell>
          <table:covered-table-cell table:number-columns-repeated="2"/>
          <table:table-cell office:value-type="float" office:value="374676" calcext:value-type="float">
            <text:p>374,6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324" calcext:value-type="float" table:number-columns-spanned="1" table:number-rows-spanned="2">
            <text:p>344,3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*</text:p>
          </table:table-cell>
          <table:table-cell office:value-type="float" office:value="58908000" calcext:value-type="float">
            <text:p>58,908,000</text:p>
          </table:table-cell>
          <table:table-cell office:value-type="string" calcext:value-type="string">
            <text:p>-</text:p>
          </table:table-cell>
          <table:table-cell office:value-type="float" office:value="59003000" calcext:value-type="float" table:number-columns-spanned="1" table:number-rows-spanned="4">
            <text:p>59,003,000</text:p>
          </table:table-cell>
          <table:table-cell office:value-type="float" office:value="54764000" calcext:value-type="float" table:number-columns-spanned="1" table:number-rows-spanned="4">
            <text:p>54,764,000</text:p>
          </table:table-cell>
          <table:table-cell office:value-type="string" calcext:value-type="string">
            <text:p>-</text:p>
          </table:table-cell>
          <table:table-cell office:value-type="float" office:value="54584156" calcext:value-type="float" table:number-columns-spanned="1" table:number-rows-spanned="2">
            <text:p>54,584,1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covered-table-cell table:number-columns-repeated="2"/>
          <table:table-cell office:value-type="float" office:value="179844" calcext:value-type="float">
            <text:p>179,8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*</text:p>
          </table:table-cell>
          <table:table-cell office:value-type="float" office:value="58908000" calcext:value-type="float">
            <text:p>58,908,000</text:p>
          </table:table-cell>
          <table:table-cell office:value-type="string" calcext:value-type="string">
            <text:p>-</text:p>
          </table:table-cell>
          <table:table-cell office:value-type="float" office:value="59003000" calcext:value-type="float" table:number-columns-spanned="1" table:number-rows-spanned="4">
            <text:p>59,003,000</text:p>
          </table:table-cell>
          <table:table-cell office:value-type="float" office:value="54764000" calcext:value-type="float" table:number-columns-spanned="1" table:number-rows-spanned="4">
            <text:p>54,764,000</text:p>
          </table:table-cell>
          <table:table-cell office:value-type="string" calcext:value-type="string">
            <text:p>-</text:p>
          </table:table-cell>
          <table:table-cell office:value-type="float" office:value="54584156" calcext:value-type="float" table:number-columns-spanned="1" table:number-rows-spanned="2">
            <text:p>54,584,1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covered-table-cell table:number-columns-repeated="2"/>
          <table:table-cell office:value-type="float" office:value="179844" calcext:value-type="float">
            <text:p>179,8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669000" calcext:value-type="float">
            <text:p>4,669,000</text:p>
          </table:table-cell>
          <table:table-cell office:value-type="string" calcext:value-type="string">
            <text:p>-</text:p>
          </table:table-cell>
          <table:table-cell office:value-type="float" office:value="4669000" calcext:value-type="float" table:number-columns-spanned="1" table:number-rows-spanned="4">
            <text:p>4,669,000</text:p>
          </table:table-cell>
          <table:table-cell office:value-type="float" office:value="4669000" calcext:value-type="float" table:number-columns-spanned="1" table:number-rows-spanned="4">
            <text:p>4,669,000</text:p>
          </table:table-cell>
          <table:table-cell office:value-type="string" calcext:value-type="string">
            <text:p>-</text:p>
          </table:table-cell>
          <table:table-cell office:value-type="float" office:value="4489156" calcext:value-type="float" table:number-columns-spanned="1" table:number-rows-spanned="2">
            <text:p>4,489,1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844" calcext:value-type="float">
            <text:p>179,8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4239000" calcext:value-type="float">
            <text:p>54,239,000</text:p>
          </table:table-cell>
          <table:table-cell office:value-type="string" calcext:value-type="string">
            <text:p>-</text:p>
          </table:table-cell>
          <table:table-cell office:value-type="float" office:value="54334000" calcext:value-type="float" table:number-columns-spanned="1" table:number-rows-spanned="4">
            <text:p>54,334,000</text:p>
          </table:table-cell>
          <table:table-cell office:value-type="float" office:value="50095000" calcext:value-type="float" table:number-columns-spanned="1" table:number-rows-spanned="4">
            <text:p>50,095,000</text:p>
          </table:table-cell>
          <table:table-cell office:value-type="string" calcext:value-type="string">
            <text:p>-</text:p>
          </table:table-cell>
          <table:table-cell office:value-type="float" office:value="50095000" calcext:value-type="float" table:number-columns-spanned="1" table:number-rows-spanned="2">
            <text:p>50,09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400</text:p>
            <text:p>　鄉親及外配管理*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45142" calcext:value-type="float" table:number-columns-spanned="1" table:number-rows-spanned="2">
            <text:p>45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58" calcext:value-type="float">
            <text:p>49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401</text:p>
            <text:p>　　鄉親及外配業務*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45142" calcext:value-type="float" table:number-columns-spanned="1" table:number-rows-spanned="2">
            <text:p>45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58" calcext:value-type="float">
            <text:p>49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45142" calcext:value-type="float" table:number-columns-spanned="1" table:number-rows-spanned="2">
            <text:p>45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58" calcext:value-type="float">
            <text:p>49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00550" calcext:value-type="float" table:number-columns-spanned="1" table:number-rows-spanned="2">
            <text:p>100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450" calcext:value-type="float">
            <text:p>99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00550" calcext:value-type="float" table:number-columns-spanned="1" table:number-rows-spanned="2">
            <text:p>100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450" calcext:value-type="float">
            <text:p>99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00550" calcext:value-type="float" table:number-columns-spanned="1" table:number-rows-spanned="2">
            <text:p>100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450" calcext:value-type="float">
            <text:p>99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00550" calcext:value-type="float" table:number-columns-spanned="1" table:number-rows-spanned="2">
            <text:p>100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450" calcext:value-type="float">
            <text:p>99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651073000" calcext:value-type="float">
            <text:p>651,073,000</text:p>
          </table:table-cell>
          <table:table-cell office:value-type="string" calcext:value-type="string">
            <text:p>-</text:p>
          </table:table-cell>
          <table:table-cell office:value-type="float" office:value="651073000" calcext:value-type="float" table:number-columns-spanned="1" table:number-rows-spanned="4">
            <text:p>651,073,000</text:p>
          </table:table-cell>
          <table:table-cell office:value-type="float" office:value="451418000" calcext:value-type="float" table:number-columns-spanned="1" table:number-rows-spanned="4">
            <text:p>451,418,000</text:p>
          </table:table-cell>
          <table:table-cell office:value-type="float" office:value="7238280" calcext:value-type="float">
            <text:p>7,238,280</text:p>
          </table:table-cell>
          <table:table-cell office:value-type="float" office:value="333678599" calcext:value-type="float" table:number-columns-spanned="1" table:number-rows-spanned="2">
            <text:p>333,678,5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739401" calcext:value-type="float">
            <text:p>117,739,4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401648" calcext:value-type="float" table:number-columns-spanned="1" table:number-rows-spanned="2">
            <text:p>47,401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*</text:p>
          </table:table-cell>
          <table:table-cell office:value-type="float" office:value="449573000" calcext:value-type="float">
            <text:p>449,573,000</text:p>
          </table:table-cell>
          <table:table-cell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4">
            <text:p>449,573,000</text:p>
          </table:table-cell>
          <table:table-cell office:value-type="float" office:value="289918000" calcext:value-type="float" table:number-columns-spanned="1" table:number-rows-spanned="4">
            <text:p>289,918,000</text:p>
          </table:table-cell>
          <table:table-cell office:value-type="float" office:value="7238280" calcext:value-type="float">
            <text:p>7,238,280</text:p>
          </table:table-cell>
          <table:table-cell office:value-type="float" office:value="176932029" calcext:value-type="float" table:number-columns-spanned="1" table:number-rows-spanned="2">
            <text:p>176,932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985971" calcext:value-type="float">
            <text:p>112,985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65148" calcext:value-type="float" table:number-columns-spanned="1" table:number-rows-spanned="2">
            <text:p>18,465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*</text:p>
          </table:table-cell>
          <table:table-cell office:value-type="float" office:value="449573000" calcext:value-type="float">
            <text:p>449,573,000</text:p>
          </table:table-cell>
          <table:table-cell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4">
            <text:p>449,573,000</text:p>
          </table:table-cell>
          <table:table-cell office:value-type="float" office:value="289918000" calcext:value-type="float" table:number-columns-spanned="1" table:number-rows-spanned="4">
            <text:p>289,918,000</text:p>
          </table:table-cell>
          <table:table-cell office:value-type="float" office:value="7238280" calcext:value-type="float">
            <text:p>7,238,280</text:p>
          </table:table-cell>
          <table:table-cell office:value-type="float" office:value="176932029" calcext:value-type="float" table:number-columns-spanned="1" table:number-rows-spanned="2">
            <text:p>176,932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985971" calcext:value-type="float">
            <text:p>112,985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65148" calcext:value-type="float" table:number-columns-spanned="1" table:number-rows-spanned="2">
            <text:p>18,465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49573000" calcext:value-type="float">
            <text:p>449,573,000</text:p>
          </table:table-cell>
          <table:table-cell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4">
            <text:p>449,573,000</text:p>
          </table:table-cell>
          <table:table-cell office:value-type="float" office:value="289918000" calcext:value-type="float" table:number-columns-spanned="1" table:number-rows-spanned="4">
            <text:p>289,918,000</text:p>
          </table:table-cell>
          <table:table-cell office:value-type="float" office:value="7238280" calcext:value-type="float">
            <text:p>7,238,280</text:p>
          </table:table-cell>
          <table:table-cell office:value-type="float" office:value="176932029" calcext:value-type="float" table:number-columns-spanned="1" table:number-rows-spanned="2">
            <text:p>176,932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985971" calcext:value-type="float">
            <text:p>112,985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65148" calcext:value-type="float" table:number-columns-spanned="1" table:number-rows-spanned="2">
            <text:p>18,465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200</text:p>
            <text:p>　鄉村整建工程*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55346210" calcext:value-type="float" table:number-columns-spanned="1" table:number-rows-spanned="2">
            <text:p>155,346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3790" calcext:value-type="float">
            <text:p>4,653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36500" calcext:value-type="float" table:number-columns-spanned="1" table:number-rows-spanned="2">
            <text:p>28,93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201</text:p>
            <text:p>　　鄉村整建工程*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55346210" calcext:value-type="float" table:number-columns-spanned="1" table:number-rows-spanned="2">
            <text:p>155,346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3790" calcext:value-type="float">
            <text:p>4,653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36500" calcext:value-type="float" table:number-columns-spanned="1" table:number-rows-spanned="2">
            <text:p>28,93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59758290" calcext:value-type="float" table:number-columns-spanned="1" table:number-rows-spanned="2">
            <text:p>59,758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710" calcext:value-type="float">
            <text:p>241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4">
            <text:p>14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95587920" calcext:value-type="float" table:number-columns-spanned="1" table:number-rows-spanned="2">
            <text:p>95,587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2080" calcext:value-type="float">
            <text:p>4,412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36500" calcext:value-type="float" table:number-columns-spanned="1" table:number-rows-spanned="2">
            <text:p>28,93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300</text:p>
            <text:p>　公園整建工程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400360" calcext:value-type="float" table:number-columns-spanned="1" table:number-rows-spanned="2">
            <text:p>1,400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640" calcext:value-type="float">
            <text:p>99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301</text:p>
            <text:p>　　公園整建工程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400360" calcext:value-type="float" table:number-columns-spanned="1" table:number-rows-spanned="2">
            <text:p>1,400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640" calcext:value-type="float">
            <text:p>99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400360" calcext:value-type="float" table:number-columns-spanned="1" table:number-rows-spanned="2">
            <text:p>1,400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640" calcext:value-type="float">
            <text:p>99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170900" calcext:value-type="float">
            <text:p>170,900</text:p>
          </table:table-cell>
          <table:table-cell office:value-type="float" office:value="6829100" calcext:value-type="float" table:number-columns-spanned="1" table:number-rows-spanned="2">
            <text:p>6,82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900" calcext:value-type="float">
            <text:p>17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170900" calcext:value-type="float">
            <text:p>170,900</text:p>
          </table:table-cell>
          <table:table-cell office:value-type="float" office:value="6829100" calcext:value-type="float" table:number-columns-spanned="1" table:number-rows-spanned="2">
            <text:p>6,82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900" calcext:value-type="float">
            <text:p>17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170900" calcext:value-type="float">
            <text:p>170,900</text:p>
          </table:table-cell>
          <table:table-cell office:value-type="float" office:value="6829100" calcext:value-type="float" table:number-columns-spanned="1" table:number-rows-spanned="2">
            <text:p>6,82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900" calcext:value-type="float">
            <text:p>17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170900" calcext:value-type="float">
            <text:p>170,900</text:p>
          </table:table-cell>
          <table:table-cell office:value-type="float" office:value="6829100" calcext:value-type="float" table:number-columns-spanned="1" table:number-rows-spanned="2">
            <text:p>6,82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900" calcext:value-type="float">
            <text:p>17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47754000" calcext:value-type="float">
            <text:p>47,754,000</text:p>
          </table:table-cell>
          <table:table-cell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4">
            <text:p>47,754,000</text:p>
          </table:table-cell>
          <table:table-cell office:value-type="float" office:value="23877000" calcext:value-type="float" table:number-columns-spanned="1" table:number-rows-spanned="4">
            <text:p>23,8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77000" calcext:value-type="float">
            <text:p>23,87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*</text:p>
          </table:table-cell>
          <table:table-cell office:value-type="float" office:value="47754000" calcext:value-type="float">
            <text:p>47,754,000</text:p>
          </table:table-cell>
          <table:table-cell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4">
            <text:p>47,754,000</text:p>
          </table:table-cell>
          <table:table-cell office:value-type="float" office:value="23877000" calcext:value-type="float" table:number-columns-spanned="1" table:number-rows-spanned="4">
            <text:p>23,8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77000" calcext:value-type="float">
            <text:p>23,87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7754000" calcext:value-type="float">
            <text:p>47,754,000</text:p>
          </table:table-cell>
          <table:table-cell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4">
            <text:p>47,754,000</text:p>
          </table:table-cell>
          <table:table-cell office:value-type="float" office:value="23877000" calcext:value-type="float" table:number-columns-spanned="1" table:number-rows-spanned="4">
            <text:p>23,8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77000" calcext:value-type="float">
            <text:p>23,87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489461000" calcext:value-type="float">
            <text:p>3,489,461,000</text:p>
          </table:table-cell>
          <table:table-cell office:value-type="string" calcext:value-type="string">
            <text:p>-</text:p>
          </table:table-cell>
          <table:table-cell office:value-type="float" office:value="3490021000" calcext:value-type="float" table:number-columns-spanned="1" table:number-rows-spanned="4">
            <text:p>3,490,021,000</text:p>
          </table:table-cell>
          <table:table-cell office:value-type="float" office:value="1584387000" calcext:value-type="float" table:number-columns-spanned="1" table:number-rows-spanned="4">
            <text:p>1,584,387,000</text:p>
          </table:table-cell>
          <table:table-cell office:value-type="float" office:value="31635966" calcext:value-type="float">
            <text:p>31,635,966</text:p>
          </table:table-cell>
          <table:table-cell office:value-type="float" office:value="1078845877" calcext:value-type="float" table:number-columns-spanned="1" table:number-rows-spanned="2">
            <text:p>1,078,845,8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61000" calcext:value-type="float">
            <text:p>361,000</text:p>
          </table:table-cell>
          <table:covered-table-cell table:number-columns-repeated="2"/>
          <table:table-cell office:value-type="float" office:value="505541123" calcext:value-type="float">
            <text:p>505,541,1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99000" calcext:value-type="float">
            <text:p>1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125568" calcext:value-type="float" table:number-columns-spanned="1" table:number-rows-spanned="2">
            <text:p>135,125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9793146000" calcext:value-type="float">
            <text:p>9,793,146,000</text:p>
          </table:table-cell>
          <table:table-cell office:value-type="float" office:value="593000" calcext:value-type="float">
            <text:p>593,000</text:p>
          </table:table-cell>
          <table:table-cell office:value-type="float" office:value="9793739000" calcext:value-type="float" table:number-columns-spanned="1" table:number-rows-spanned="4">
            <text:p>9,793,739,000</text:p>
          </table:table-cell>
          <table:table-cell office:value-type="float" office:value="6390708002" calcext:value-type="float" table:number-columns-spanned="1" table:number-rows-spanned="4">
            <text:p>6,390,708,002</text:p>
          </table:table-cell>
          <table:table-cell office:value-type="float" office:value="441461989" calcext:value-type="float">
            <text:p>441,461,989</text:p>
          </table:table-cell>
          <table:table-cell office:value-type="float" office:value="1689336705" calcext:value-type="float" table:number-columns-spanned="1" table:number-rows-spanned="2">
            <text:p>1,689,336,7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1371297" calcext:value-type="float">
            <text:p>4,701,371,2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744751" calcext:value-type="float" table:number-columns-spanned="1" table:number-rows-spanned="2">
            <text:p>267,744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10000</text:p>
            <text:p>公務人員退休撫卹給付支出</text:p>
          </table:table-cell>
          <table:table-cell office:value-type="float" office:value="93163154" calcext:value-type="float">
            <text:p>93,163,154</text:p>
          </table:table-cell>
          <table:table-cell office:value-type="string" calcext:value-type="string">
            <text:p>-</text:p>
          </table:table-cell>
          <table:table-cell office:value-type="float" office:value="93163154" calcext:value-type="float" table:number-columns-spanned="1" table:number-rows-spanned="4">
            <text:p>93,163,154</text:p>
          </table:table-cell>
          <table:table-cell office:value-type="float" office:value="93163154" calcext:value-type="float" table:number-columns-spanned="1" table:number-rows-spanned="4">
            <text:p>93,163,154</text:p>
          </table:table-cell>
          <table:table-cell office:value-type="float" office:value="2653579" calcext:value-type="float">
            <text:p>2,653,579</text:p>
          </table:table-cell>
          <table:table-cell office:value-type="float" office:value="47507" calcext:value-type="float" table:number-columns-spanned="1" table:number-rows-spanned="2">
            <text:p>47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115647" calcext:value-type="float">
            <text:p>93,115,6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10100</text:p>
            <text:p>　公務人員退休撫卹給付支出</text:p>
          </table:table-cell>
          <table:table-cell office:value-type="float" office:value="93163154" calcext:value-type="float">
            <text:p>93,163,154</text:p>
          </table:table-cell>
          <table:table-cell office:value-type="string" calcext:value-type="string">
            <text:p>-</text:p>
          </table:table-cell>
          <table:table-cell office:value-type="float" office:value="93163154" calcext:value-type="float" table:number-columns-spanned="1" table:number-rows-spanned="4">
            <text:p>93,163,154</text:p>
          </table:table-cell>
          <table:table-cell office:value-type="float" office:value="93163154" calcext:value-type="float" table:number-columns-spanned="1" table:number-rows-spanned="4">
            <text:p>93,163,154</text:p>
          </table:table-cell>
          <table:table-cell office:value-type="float" office:value="2653579" calcext:value-type="float">
            <text:p>2,653,579</text:p>
          </table:table-cell>
          <table:table-cell office:value-type="float" office:value="47507" calcext:value-type="float" table:number-columns-spanned="1" table:number-rows-spanned="2">
            <text:p>47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115647" calcext:value-type="float">
            <text:p>93,115,6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5781553" calcext:value-type="float">
            <text:p>25,781,553</text:p>
          </table:table-cell>
          <table:table-cell office:value-type="string" calcext:value-type="string">
            <text:p>-</text:p>
          </table:table-cell>
          <table:table-cell office:value-type="float" office:value="25781553" calcext:value-type="float" table:number-columns-spanned="1" table:number-rows-spanned="4">
            <text:p>25,781,553</text:p>
          </table:table-cell>
          <table:table-cell office:value-type="float" office:value="25781553" calcext:value-type="float" table:number-columns-spanned="1" table:number-rows-spanned="4">
            <text:p>25,781,553</text:p>
          </table:table-cell>
          <table:table-cell office:value-type="float" office:value="2653579" calcext:value-type="float">
            <text:p>2,653,579</text:p>
          </table:table-cell>
          <table:table-cell office:value-type="float" office:value="47507" calcext:value-type="float" table:number-columns-spanned="1" table:number-rows-spanned="2">
            <text:p>47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34046" calcext:value-type="float">
            <text:p>25,734,0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7381601" calcext:value-type="float">
            <text:p>67,381,601</text:p>
          </table:table-cell>
          <table:table-cell office:value-type="string" calcext:value-type="string">
            <text:p>-</text:p>
          </table:table-cell>
          <table:table-cell office:value-type="float" office:value="67381601" calcext:value-type="float" table:number-columns-spanned="1" table:number-rows-spanned="4">
            <text:p>67,381,601</text:p>
          </table:table-cell>
          <table:table-cell office:value-type="float" office:value="67381601" calcext:value-type="float" table:number-columns-spanned="1" table:number-rows-spanned="4">
            <text:p>67,381,601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81601" calcext:value-type="float">
            <text:p>67,381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00000</text:p>
            <text:p>公務人員各項補助及慰問金</text:p>
          </table:table-cell>
          <table:table-cell office:value-type="float" office:value="794560" calcext:value-type="float">
            <text:p>794,560</text:p>
          </table:table-cell>
          <table:table-cell office:value-type="string" calcext:value-type="string">
            <text:p>-</text:p>
          </table:table-cell>
          <table:table-cell office:value-type="float" office:value="794560" calcext:value-type="float" table:number-columns-spanned="1" table:number-rows-spanned="4">
            <text:p>794,560</text:p>
          </table:table-cell>
          <table:table-cell office:value-type="float" office:value="794560" calcext:value-type="float" table:number-columns-spanned="1" table:number-rows-spanned="4">
            <text:p>794,560</text:p>
          </table:table-cell>
          <table:table-cell office:value-type="float" office:value="201180" calcext:value-type="float">
            <text:p>201,180</text:p>
          </table:table-cell>
          <table:table-cell office:value-type="float" office:value="1260" calcext:value-type="float" table:number-columns-spanned="1" table:number-rows-spanned="2">
            <text:p>1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3300" calcext:value-type="float">
            <text:p>793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00100</text:p>
            <text:p>　公務人員各項補助及慰問金</text:p>
          </table:table-cell>
          <table:table-cell office:value-type="float" office:value="794560" calcext:value-type="float">
            <text:p>794,560</text:p>
          </table:table-cell>
          <table:table-cell office:value-type="string" calcext:value-type="string">
            <text:p>-</text:p>
          </table:table-cell>
          <table:table-cell office:value-type="float" office:value="794560" calcext:value-type="float" table:number-columns-spanned="1" table:number-rows-spanned="4">
            <text:p>794,560</text:p>
          </table:table-cell>
          <table:table-cell office:value-type="float" office:value="794560" calcext:value-type="float" table:number-columns-spanned="1" table:number-rows-spanned="4">
            <text:p>794,560</text:p>
          </table:table-cell>
          <table:table-cell office:value-type="float" office:value="201180" calcext:value-type="float">
            <text:p>201,180</text:p>
          </table:table-cell>
          <table:table-cell office:value-type="float" office:value="1260" calcext:value-type="float" table:number-columns-spanned="1" table:number-rows-spanned="2">
            <text:p>1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3300" calcext:value-type="float">
            <text:p>793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794560" calcext:value-type="float">
            <text:p>794,560</text:p>
          </table:table-cell>
          <table:table-cell office:value-type="string" calcext:value-type="string">
            <text:p>-</text:p>
          </table:table-cell>
          <table:table-cell office:value-type="float" office:value="794560" calcext:value-type="float" table:number-columns-spanned="1" table:number-rows-spanned="4">
            <text:p>794,560</text:p>
          </table:table-cell>
          <table:table-cell office:value-type="float" office:value="794560" calcext:value-type="float" table:number-columns-spanned="1" table:number-rows-spanned="4">
            <text:p>794,560</text:p>
          </table:table-cell>
          <table:table-cell office:value-type="float" office:value="201180" calcext:value-type="float">
            <text:p>201,180</text:p>
          </table:table-cell>
          <table:table-cell office:value-type="float" office:value="1260" calcext:value-type="float" table:number-columns-spanned="1" table:number-rows-spanned="2">
            <text:p>1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3300" calcext:value-type="float">
            <text:p>793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910000</text:p>
            <text:p>災害準備金</text:p>
          </table:table-cell>
          <table:table-cell office:value-type="float" office:value="16960940" calcext:value-type="float">
            <text:p>16,960,940</text:p>
          </table:table-cell>
          <table:table-cell office:value-type="string" calcext:value-type="string">
            <text:p>-</text:p>
          </table:table-cell>
          <table:table-cell office:value-type="float" office:value="16960940" calcext:value-type="float" table:number-columns-spanned="1" table:number-rows-spanned="4">
            <text:p>16,960,940</text:p>
          </table:table-cell>
          <table:table-cell office:value-type="float" office:value="16960940" calcext:value-type="float" table:number-columns-spanned="1" table:number-rows-spanned="4">
            <text:p>16,960,940</text:p>
          </table:table-cell>
          <table:table-cell office:value-type="float" office:value="8940" calcext:value-type="float">
            <text:p>8,940</text:p>
          </table:table-cell>
          <table:table-cell office:value-type="float" office:value="5048480" calcext:value-type="float" table:number-columns-spanned="1" table:number-rows-spanned="2">
            <text:p>5,048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12460" calcext:value-type="float">
            <text:p>11,912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910100</text:p>
            <text:p>　災害準備金</text:p>
          </table:table-cell>
          <table:table-cell office:value-type="float" office:value="16960940" calcext:value-type="float">
            <text:p>16,960,940</text:p>
          </table:table-cell>
          <table:table-cell office:value-type="string" calcext:value-type="string">
            <text:p>-</text:p>
          </table:table-cell>
          <table:table-cell office:value-type="float" office:value="16960940" calcext:value-type="float" table:number-columns-spanned="1" table:number-rows-spanned="4">
            <text:p>16,960,940</text:p>
          </table:table-cell>
          <table:table-cell office:value-type="float" office:value="16960940" calcext:value-type="float" table:number-columns-spanned="1" table:number-rows-spanned="4">
            <text:p>16,960,940</text:p>
          </table:table-cell>
          <table:table-cell office:value-type="float" office:value="8940" calcext:value-type="float">
            <text:p>8,940</text:p>
          </table:table-cell>
          <table:table-cell office:value-type="float" office:value="5048480" calcext:value-type="float" table:number-columns-spanned="1" table:number-rows-spanned="2">
            <text:p>5,048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12460" calcext:value-type="float">
            <text:p>11,912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5470940" calcext:value-type="float">
            <text:p>15,470,940</text:p>
          </table:table-cell>
          <table:table-cell office:value-type="string" calcext:value-type="string">
            <text:p>-</text:p>
          </table:table-cell>
          <table:table-cell office:value-type="float" office:value="15470940" calcext:value-type="float" table:number-columns-spanned="1" table:number-rows-spanned="4">
            <text:p>15,470,940</text:p>
          </table:table-cell>
          <table:table-cell office:value-type="float" office:value="15470940" calcext:value-type="float" table:number-columns-spanned="1" table:number-rows-spanned="4">
            <text:p>15,470,940</text:p>
          </table:table-cell>
          <table:table-cell office:value-type="float" office:value="8940" calcext:value-type="float">
            <text:p>8,940</text:p>
          </table:table-cell>
          <table:table-cell office:value-type="float" office:value="4110990" calcext:value-type="float" table:number-columns-spanned="1" table:number-rows-spanned="2">
            <text:p>4,110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9950" calcext:value-type="float">
            <text:p>11,359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890000" calcext:value-type="float">
            <text:p>890,000</text:p>
          </table:table-cell>
          <table:table-cell office:value-type="string" calcext:value-type="string">
            <text:p>-</text:p>
          </table:table-cell>
          <table:table-cell office:value-type="float" office:value="890000" calcext:value-type="float" table:number-columns-spanned="1" table:number-rows-spanned="4">
            <text:p>890,000</text:p>
          </table:table-cell>
          <table:table-cell office:value-type="float" office:value="890000" calcext:value-type="float" table:number-columns-spanned="1" table:number-rows-spanned="4">
            <text:p>890,000</text:p>
          </table:table-cell>
          <table:table-cell office:value-type="string" calcext:value-type="string">
            <text:p>-</text:p>
          </table:table-cell>
          <table:table-cell office:value-type="float" office:value="890000" calcext:value-type="float" table:number-columns-spanned="1" table:number-rows-spanned="2">
            <text:p>8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47490" calcext:value-type="float" table:number-columns-spanned="1" table:number-rows-spanned="2">
            <text:p>47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510" calcext:value-type="float">
            <text:p>552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10918654" calcext:value-type="float">
            <text:p>110,918,654</text:p>
          </table:table-cell>
          <table:table-cell office:value-type="string" calcext:value-type="string">
            <text:p>-</text:p>
          </table:table-cell>
          <table:table-cell office:value-type="float" office:value="110918654" calcext:value-type="float" table:number-columns-spanned="1" table:number-rows-spanned="4">
            <text:p>110,918,654</text:p>
          </table:table-cell>
          <table:table-cell office:value-type="float" office:value="110918654" calcext:value-type="float" table:number-columns-spanned="1" table:number-rows-spanned="4">
            <text:p>110,918,654</text:p>
          </table:table-cell>
          <table:table-cell office:value-type="float" office:value="2863699" calcext:value-type="float">
            <text:p>2,863,699</text:p>
          </table:table-cell>
          <table:table-cell office:value-type="float" office:value="5097247" calcext:value-type="float" table:number-columns-spanned="1" table:number-rows-spanned="2">
            <text:p>5,097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821407" calcext:value-type="float">
            <text:p>105,821,4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9904064654" calcext:value-type="float">
            <text:p>9,904,064,654</text:p>
          </table:table-cell>
          <table:table-cell office:value-type="float" office:value="593000" calcext:value-type="float">
            <text:p>593,000</text:p>
          </table:table-cell>
          <table:table-cell office:value-type="float" office:value="9904657654" calcext:value-type="float" table:number-columns-spanned="1" table:number-rows-spanned="4">
            <text:p>9,904,657,654</text:p>
          </table:table-cell>
          <table:table-cell office:value-type="float" office:value="6501626656" calcext:value-type="float" table:number-columns-spanned="1" table:number-rows-spanned="4">
            <text:p>6,501,626,656</text:p>
          </table:table-cell>
          <table:table-cell office:value-type="float" office:value="444325688" calcext:value-type="float">
            <text:p>444,325,688</text:p>
          </table:table-cell>
          <table:table-cell office:value-type="float" office:value="1694433952" calcext:value-type="float" table:number-columns-spanned="1" table:number-rows-spanned="2">
            <text:p>1,694,433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7192704" calcext:value-type="float">
            <text:p>4,807,192,7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744751" calcext:value-type="float" table:number-columns-spanned="1" table:number-rows-spanned="2">
            <text:p>267,744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68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55867000" calcext:value-type="float">
            <text:p>455,8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5867000" calcext:value-type="float" table:number-columns-spanned="1" table:number-rows-spanned="2">
            <text:p>455,867,000</text:p>
          </table:table-cell>
          <table:table-cell office:value-type="float" office:value="355265600" calcext:value-type="float" table:number-columns-spanned="1" table:number-rows-spanned="2">
            <text:p>355,265,600</text:p>
          </table:table-cell>
          <table:table-cell office:value-type="float" office:value="30187320" calcext:value-type="float">
            <text:p>30,187,3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331234" calcext:value-type="float">
            <text:p>73,331,2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1934366" calcext:value-type="float">
            <text:p>281,934,366</text:p>
          </table:table-cell>
          <table:covered-table-cell/>
          <table:table-cell office:value-type="float" office:value="1526000" calcext:value-type="float">
            <text:p>1,526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</text:p>
          </table:table-cell>
          <table:table-cell office:value-type="float" office:value="433651000" calcext:value-type="float">
            <text:p>433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651000" calcext:value-type="float" table:number-columns-spanned="1" table:number-rows-spanned="2">
            <text:p>433,651,000</text:p>
          </table:table-cell>
          <table:table-cell office:value-type="float" office:value="339181000" calcext:value-type="float" table:number-columns-spanned="1" table:number-rows-spanned="2">
            <text:p>339,181,000</text:p>
          </table:table-cell>
          <table:table-cell office:value-type="float" office:value="28343712" calcext:value-type="float">
            <text:p>28,343,7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875202" calcext:value-type="float">
            <text:p>68,875,2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0305798" calcext:value-type="float">
            <text:p>270,305,798</text:p>
          </table:table-cell>
          <table:covered-table-cell/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1</text:p>
            <text:p>　　總務業務</text:p>
          </table:table-cell>
          <table:table-cell office:value-type="float" office:value="387879000" calcext:value-type="float">
            <text:p>387,8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879000" calcext:value-type="float" table:number-columns-spanned="1" table:number-rows-spanned="2">
            <text:p>387,879,000</text:p>
          </table:table-cell>
          <table:table-cell office:value-type="float" office:value="308879000" calcext:value-type="float" table:number-columns-spanned="1" table:number-rows-spanned="2">
            <text:p>308,879,000</text:p>
          </table:table-cell>
          <table:table-cell office:value-type="float" office:value="24999567" calcext:value-type="float">
            <text:p>24,999,5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39359" calcext:value-type="float">
            <text:p>59,639,3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9239641" calcext:value-type="float">
            <text:p>249,239,641</text:p>
          </table:table-cell>
          <table:covered-table-cell/>
          <table:table-cell office:value-type="float" office:value="1200000" calcext:value-type="float">
            <text:p>1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39801000" calcext:value-type="float">
            <text:p>339,8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9801000" calcext:value-type="float" table:number-columns-spanned="1" table:number-rows-spanned="2">
            <text:p>339,801,000</text:p>
          </table:table-cell>
          <table:table-cell office:value-type="float" office:value="275093000" calcext:value-type="float" table:number-columns-spanned="1" table:number-rows-spanned="2">
            <text:p>275,093,000</text:p>
          </table:table-cell>
          <table:table-cell office:value-type="float" office:value="21610891" calcext:value-type="float">
            <text:p>21,610,8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556472" calcext:value-type="float">
            <text:p>51,556,4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3536528" calcext:value-type="float">
            <text:p>223,536,5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8078000" calcext:value-type="float">
            <text:p>48,0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78000" calcext:value-type="float" table:number-columns-spanned="1" table:number-rows-spanned="2">
            <text:p>48,078,000</text:p>
          </table:table-cell>
          <table:table-cell office:value-type="float" office:value="33786000" calcext:value-type="float" table:number-columns-spanned="1" table:number-rows-spanned="2">
            <text:p>33,786,000</text:p>
          </table:table-cell>
          <table:table-cell office:value-type="float" office:value="3388676" calcext:value-type="float">
            <text:p>3,388,6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82887" calcext:value-type="float">
            <text:p>8,082,8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703113" calcext:value-type="float">
            <text:p>25,703,113</text:p>
          </table:table-cell>
          <table:covered-table-cell/>
          <table:table-cell office:value-type="float" office:value="1200000" calcext:value-type="float">
            <text:p>1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2</text:p>
            <text:p>　　文卷業務</text:p>
          </table:table-cell>
          <table:table-cell office:value-type="float" office:value="11170000" calcext:value-type="float">
            <text:p>11,1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70000" calcext:value-type="float" table:number-columns-spanned="1" table:number-rows-spanned="2">
            <text:p>11,170,000</text:p>
          </table:table-cell>
          <table:table-cell office:value-type="float" office:value="5053000" calcext:value-type="float" table:number-columns-spanned="1" table:number-rows-spanned="2">
            <text:p>5,053,000</text:p>
          </table:table-cell>
          <table:table-cell office:value-type="float" office:value="568770" calcext:value-type="float">
            <text:p>568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934" calcext:value-type="float">
            <text:p>660,9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92066" calcext:value-type="float">
            <text:p>4,392,0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00" calcext:value-type="float">
            <text:p>5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117000" calcext:value-type="float">
            <text:p>11,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17000" calcext:value-type="float" table:number-columns-spanned="1" table:number-rows-spanned="2">
            <text:p>11,117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68770" calcext:value-type="float">
            <text:p>568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7934" calcext:value-type="float">
            <text:p>607,9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92066" calcext:value-type="float">
            <text:p>4,392,0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3</text:p>
            <text:p>　　法制業務</text:p>
          </table:table-cell>
          <table:table-cell office:value-type="float" office:value="1678000" calcext:value-type="float">
            <text:p>1,6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8000" calcext:value-type="float" table:number-columns-spanned="1" table:number-rows-spanned="2">
            <text:p>1,678,000</text:p>
          </table:table-cell>
          <table:table-cell office:value-type="float" office:value="1250000" calcext:value-type="float" table:number-columns-spanned="1" table:number-rows-spanned="2">
            <text:p>1,250,000</text:p>
          </table:table-cell>
          <table:table-cell office:value-type="float" office:value="96078" calcext:value-type="float">
            <text:p>96,0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0433" calcext:value-type="float">
            <text:p>410,4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9567" calcext:value-type="float">
            <text:p>839,5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67788" calcext:value-type="float">
            <text:p>67,7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203" calcext:value-type="float">
            <text:p>65,2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4797" calcext:value-type="float">
            <text:p>584,79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2">
            <text:p>548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8290" calcext:value-type="float">
            <text:p>28,2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230" calcext:value-type="float">
            <text:p>145,2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4770" calcext:value-type="float">
            <text:p>254,7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</text:p>
          </table:table-cell>
          <table:table-cell office:value-type="float" office:value="1542000" calcext:value-type="float">
            <text:p>1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2000" calcext:value-type="float" table:number-columns-spanned="1" table:number-rows-spanned="2">
            <text:p>1,542,000</text:p>
          </table:table-cell>
          <table:table-cell office:value-type="float" office:value="1126000" calcext:value-type="float" table:number-columns-spanned="1" table:number-rows-spanned="2">
            <text:p>1,126,000</text:p>
          </table:table-cell>
          <table:table-cell office:value-type="float" office:value="88426" calcext:value-type="float">
            <text:p>88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092" calcext:value-type="float">
            <text:p>232,0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3908" calcext:value-type="float">
            <text:p>893,9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72" calcext:value-type="float">
            <text:p>22,6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28" calcext:value-type="float">
            <text:p>3,3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16000" calcext:value-type="float">
            <text:p>1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6000" calcext:value-type="float" table:number-columns-spanned="1" table:number-rows-spanned="2">
            <text:p>1,516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88426" calcext:value-type="float">
            <text:p>88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420" calcext:value-type="float">
            <text:p>209,4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0580" calcext:value-type="float">
            <text:p>890,5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5</text:p>
            <text:p>　　資訊業務</text:p>
          </table:table-cell>
          <table:table-cell office:value-type="float" office:value="23099000" calcext:value-type="float">
            <text:p>23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099000" calcext:value-type="float" table:number-columns-spanned="1" table:number-rows-spanned="2">
            <text:p>23,099,000</text:p>
          </table:table-cell>
          <table:table-cell office:value-type="float" office:value="18274000" calcext:value-type="float" table:number-columns-spanned="1" table:number-rows-spanned="2">
            <text:p>18,274,000</text:p>
          </table:table-cell>
          <table:table-cell office:value-type="float" office:value="2221280" calcext:value-type="float">
            <text:p>2,221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81363" calcext:value-type="float">
            <text:p>5,881,3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92637" calcext:value-type="float">
            <text:p>12,392,637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325000" calcext:value-type="float">
            <text:p>4,3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25000" calcext:value-type="float" table:number-columns-spanned="1" table:number-rows-spanned="2">
            <text:p>4,325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285874" calcext:value-type="float">
            <text:p>285,8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7983" calcext:value-type="float">
            <text:p>727,9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72017" calcext:value-type="float">
            <text:p>2,772,0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8774000" calcext:value-type="float">
            <text:p>18,7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74000" calcext:value-type="float" table:number-columns-spanned="1" table:number-rows-spanned="2">
            <text:p>18,774,000</text:p>
          </table:table-cell>
          <table:table-cell office:value-type="float" office:value="14774000" calcext:value-type="float" table:number-columns-spanned="1" table:number-rows-spanned="2">
            <text:p>14,774,000</text:p>
          </table:table-cell>
          <table:table-cell office:value-type="float" office:value="1935406" calcext:value-type="float">
            <text:p>1,935,4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53380" calcext:value-type="float">
            <text:p>5,153,3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20620" calcext:value-type="float">
            <text:p>9,620,620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6</text:p>
            <text:p>　　綜計業務</text:p>
          </table:table-cell>
          <table:table-cell office:value-type="float" office:value="8283000" calcext:value-type="float">
            <text:p>8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83000" calcext:value-type="float" table:number-columns-spanned="1" table:number-rows-spanned="2">
            <text:p>8,283,000</text:p>
          </table:table-cell>
          <table:table-cell office:value-type="float" office:value="4599000" calcext:value-type="float" table:number-columns-spanned="1" table:number-rows-spanned="2">
            <text:p>4,599,000</text:p>
          </table:table-cell>
          <table:table-cell office:value-type="float" office:value="369591" calcext:value-type="float">
            <text:p>369,5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1021" calcext:value-type="float">
            <text:p>2,051,0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47979" calcext:value-type="float">
            <text:p>2,547,9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47" calcext:value-type="float">
            <text:p>59,3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653" calcext:value-type="float">
            <text:p>30,6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166000" calcext:value-type="float">
            <text:p>8,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66000" calcext:value-type="float" table:number-columns-spanned="1" table:number-rows-spanned="2">
            <text:p>8,166,000</text:p>
          </table:table-cell>
          <table:table-cell office:value-type="float" office:value="4509000" calcext:value-type="float" table:number-columns-spanned="1" table:number-rows-spanned="2">
            <text:p>4,509,000</text:p>
          </table:table-cell>
          <table:table-cell office:value-type="float" office:value="369591" calcext:value-type="float">
            <text:p>369,5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1674" calcext:value-type="float">
            <text:p>1,991,6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17326" calcext:value-type="float">
            <text:p>2,517,3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200</text:p>
            <text:p>　主計管理</text:p>
          </table:table-cell>
          <table:table-cell office:value-type="float" office:value="8551000" calcext:value-type="float">
            <text:p>8,5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51000" calcext:value-type="float" table:number-columns-spanned="1" table:number-rows-spanned="2">
            <text:p>8,551,000</text:p>
          </table:table-cell>
          <table:table-cell office:value-type="float" office:value="6755000" calcext:value-type="float" table:number-columns-spanned="1" table:number-rows-spanned="2">
            <text:p>6,755,000</text:p>
          </table:table-cell>
          <table:table-cell office:value-type="float" office:value="644318" calcext:value-type="float">
            <text:p>644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3439" calcext:value-type="float">
            <text:p>1,613,4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41561" calcext:value-type="float">
            <text:p>5,141,56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201</text:p>
            <text:p>　　主計業務</text:p>
          </table:table-cell>
          <table:table-cell office:value-type="float" office:value="8551000" calcext:value-type="float">
            <text:p>8,5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51000" calcext:value-type="float" table:number-columns-spanned="1" table:number-rows-spanned="2">
            <text:p>8,551,000</text:p>
          </table:table-cell>
          <table:table-cell office:value-type="float" office:value="6755000" calcext:value-type="float" table:number-columns-spanned="1" table:number-rows-spanned="2">
            <text:p>6,755,000</text:p>
          </table:table-cell>
          <table:table-cell office:value-type="float" office:value="644318" calcext:value-type="float">
            <text:p>644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3439" calcext:value-type="float">
            <text:p>1,613,4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41561" calcext:value-type="float">
            <text:p>5,141,56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75000" calcext:value-type="float">
            <text:p>2,4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5000" calcext:value-type="float" table:number-columns-spanned="1" table:number-rows-spanned="2">
            <text:p>2,475,000</text:p>
          </table:table-cell>
          <table:table-cell office:value-type="float" office:value="2055000" calcext:value-type="float" table:number-columns-spanned="1" table:number-rows-spanned="2">
            <text:p>2,055,000</text:p>
          </table:table-cell>
          <table:table-cell office:value-type="float" office:value="188540" calcext:value-type="float">
            <text:p>188,5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426" calcext:value-type="float">
            <text:p>325,4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29574" calcext:value-type="float">
            <text:p>1,729,5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076000" calcext:value-type="float">
            <text:p>6,0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76000" calcext:value-type="float" table:number-columns-spanned="1" table:number-rows-spanned="2">
            <text:p>6,076,000</text:p>
          </table:table-cell>
          <table:table-cell office:value-type="float" office:value="4700000" calcext:value-type="float" table:number-columns-spanned="1" table:number-rows-spanned="2">
            <text:p>4,700,000</text:p>
          </table:table-cell>
          <table:table-cell office:value-type="float" office:value="455778" calcext:value-type="float">
            <text:p>455,7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8013" calcext:value-type="float">
            <text:p>1,288,0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11987" calcext:value-type="float">
            <text:p>3,411,9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300</text:p>
            <text:p>　人事管理</text:p>
          </table:table-cell>
          <table:table-cell office:value-type="float" office:value="12093000" calcext:value-type="float">
            <text:p>12,0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3000" calcext:value-type="float" table:number-columns-spanned="1" table:number-rows-spanned="2">
            <text:p>12,093,000</text:p>
          </table:table-cell>
          <table:table-cell office:value-type="float" office:value="8281600" calcext:value-type="float" table:number-columns-spanned="1" table:number-rows-spanned="2">
            <text:p>8,281,600</text:p>
          </table:table-cell>
          <table:table-cell office:value-type="float" office:value="1151320" calcext:value-type="float">
            <text:p>1,151,3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5158" calcext:value-type="float">
            <text:p>2,275,1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6442" calcext:value-type="float">
            <text:p>6,006,4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1</text:p>
            <text:p>　　企劃人力</text:p>
          </table:table-cell>
          <table:table-cell office:value-type="float" office:value="5873000" calcext:value-type="float">
            <text:p>5,8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73000" calcext:value-type="float" table:number-columns-spanned="1" table:number-rows-spanned="2">
            <text:p>5,873,000</text:p>
          </table:table-cell>
          <table:table-cell office:value-type="float" office:value="3798600" calcext:value-type="float" table:number-columns-spanned="1" table:number-rows-spanned="2">
            <text:p>3,798,600</text:p>
          </table:table-cell>
          <table:table-cell office:value-type="float" office:value="775598" calcext:value-type="float">
            <text:p>775,5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1306" calcext:value-type="float">
            <text:p>1,371,3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7294" calcext:value-type="float">
            <text:p>2,427,2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31000" calcext:value-type="float" table:number-columns-spanned="1" table:number-rows-spanned="2">
            <text:p>31,000</text:p>
          </table:table-cell>
          <table:table-cell office:value-type="float" office:value="3650" calcext:value-type="float">
            <text:p>3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50" calcext:value-type="float">
            <text:p>27,3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50" calcext:value-type="float">
            <text:p>3,6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487000" calcext:value-type="float">
            <text:p>5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7000" calcext:value-type="float" table:number-columns-spanned="1" table:number-rows-spanned="2">
            <text:p>5,487,000</text:p>
          </table:table-cell>
          <table:table-cell office:value-type="float" office:value="3505600" calcext:value-type="float" table:number-columns-spanned="1" table:number-rows-spanned="2">
            <text:p>3,505,600</text:p>
          </table:table-cell>
          <table:table-cell office:value-type="float" office:value="695748" calcext:value-type="float">
            <text:p>695,7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356" calcext:value-type="float">
            <text:p>1,312,3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93244" calcext:value-type="float">
            <text:p>2,193,2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62000" calcext:value-type="float" table:number-columns-spanned="1" table:number-rows-spanned="2">
            <text:p>262,000</text:p>
          </table:table-cell>
          <table:table-cell office:value-type="float" office:value="76200" calcext:value-type="float">
            <text:p>76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00" calcext:value-type="float">
            <text:p>31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0400" calcext:value-type="float">
            <text:p>230,4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2</text:p>
            <text:p>　　獎懲考核訓練進修</text:p>
          </table:table-cell>
          <table:table-cell office:value-type="float" office:value="6220000" calcext:value-type="float">
            <text:p>6,2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20000" calcext:value-type="float" table:number-columns-spanned="1" table:number-rows-spanned="2">
            <text:p>6,220,000</text:p>
          </table:table-cell>
          <table:table-cell office:value-type="float" office:value="4483000" calcext:value-type="float" table:number-columns-spanned="1" table:number-rows-spanned="2">
            <text:p>4,483,000</text:p>
          </table:table-cell>
          <table:table-cell office:value-type="float" office:value="375722" calcext:value-type="float">
            <text:p>375,7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3852" calcext:value-type="float">
            <text:p>903,8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79148" calcext:value-type="float">
            <text:p>3,579,1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35000" calcext:value-type="float">
            <text:p>1,6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5000" calcext:value-type="float" table:number-columns-spanned="1" table:number-rows-spanned="2">
            <text:p>1,635,000</text:p>
          </table:table-cell>
          <table:table-cell office:value-type="float" office:value="1240000" calcext:value-type="float" table:number-columns-spanned="1" table:number-rows-spanned="2">
            <text:p>1,240,000</text:p>
          </table:table-cell>
          <table:table-cell office:value-type="float" office:value="134066" calcext:value-type="float">
            <text:p>134,0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929" calcext:value-type="float">
            <text:p>81,9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8071" calcext:value-type="float">
            <text:p>1,158,0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005000" calcext:value-type="float">
            <text:p>4,0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5000" calcext:value-type="float" table:number-columns-spanned="1" table:number-rows-spanned="2">
            <text:p>4,005,000</text:p>
          </table:table-cell>
          <table:table-cell office:value-type="float" office:value="2723000" calcext:value-type="float" table:number-columns-spanned="1" table:number-rows-spanned="2">
            <text:p>2,723,000</text:p>
          </table:table-cell>
          <table:table-cell office:value-type="float" office:value="241656" calcext:value-type="float">
            <text:p>241,6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9123" calcext:value-type="float">
            <text:p>579,1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43877" calcext:value-type="float">
            <text:p>2,143,8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800" calcext:value-type="float">
            <text:p>242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7200" calcext:value-type="float">
            <text:p>277,2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048000" calcext:value-type="float" table:number-columns-spanned="1" table:number-rows-spanned="2">
            <text:p>1,048,000</text:p>
          </table:table-cell>
          <table:table-cell office:value-type="float" office:value="47970" calcext:value-type="float">
            <text:p>47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7435" calcext:value-type="float">
            <text:p>567,4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0565" calcext:value-type="float">
            <text:p>480,565</text:p>
          </table:table-cell>
          <table:covered-table-cell/>
          <table:table-cell office:value-type="float" office:value="26000" calcext:value-type="float">
            <text:p>26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048000" calcext:value-type="float" table:number-columns-spanned="1" table:number-rows-spanned="2">
            <text:p>1,048,000</text:p>
          </table:table-cell>
          <table:table-cell office:value-type="float" office:value="47970" calcext:value-type="float">
            <text:p>47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7435" calcext:value-type="float">
            <text:p>567,4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0565" calcext:value-type="float">
            <text:p>480,565</text:p>
          </table:table-cell>
          <table:covered-table-cell/>
          <table:table-cell office:value-type="float" office:value="26000" calcext:value-type="float">
            <text:p>26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92" calcext:value-type="float">
            <text:p>30,8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08" calcext:value-type="float">
            <text:p>16,1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2">
            <text:p>1,501,000</text:p>
          </table:table-cell>
          <table:table-cell office:value-type="float" office:value="1001000" calcext:value-type="float" table:number-columns-spanned="1" table:number-rows-spanned="2">
            <text:p>1,001,000</text:p>
          </table:table-cell>
          <table:table-cell office:value-type="float" office:value="47970" calcext:value-type="float">
            <text:p>47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543" calcext:value-type="float">
            <text:p>536,5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4457" calcext:value-type="float">
            <text:p>464,457</text:p>
          </table:table-cell>
          <table:covered-table-cell/>
          <table:table-cell office:value-type="float" office:value="26000" calcext:value-type="float">
            <text:p>26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80000</text:p>
            <text:p>第一預備金</text:p>
          </table:table-cell>
          <table:table-cell office:value-type="float" office:value="54000000" calcext:value-type="float">
            <text:p>54,000,000</text:p>
          </table:table-cell>
          <table:table-cell office:value-type="float" office:value="-4893000" calcext:value-type="float">
            <text:p>-4,89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07000" calcext:value-type="float" table:number-columns-spanned="1" table:number-rows-spanned="2">
            <text:p>49,10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80100</text:p>
            <text:p>　第一預備金</text:p>
          </table:table-cell>
          <table:table-cell office:value-type="float" office:value="54000000" calcext:value-type="float">
            <text:p>54,000,000</text:p>
          </table:table-cell>
          <table:table-cell office:value-type="float" office:value="-4893000" calcext:value-type="float">
            <text:p>-4,89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07000" calcext:value-type="float" table:number-columns-spanned="1" table:number-rows-spanned="2">
            <text:p>49,10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600000</text:p>
            <text:p>　　預備金</text:p>
          </table:table-cell>
          <table:table-cell office:value-type="float" office:value="54000000" calcext:value-type="float">
            <text:p>54,000,000</text:p>
          </table:table-cell>
          <table:table-cell office:value-type="float" office:value="-4893000" calcext:value-type="float">
            <text:p>-4,89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07000" calcext:value-type="float" table:number-columns-spanned="1" table:number-rows-spanned="2">
            <text:p>49,10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203939000" calcext:value-type="float">
            <text:p>203,939,000</text:p>
          </table:table-cell>
          <table:table-cell office:value-type="string" calcext:value-type="string">
            <text:p>-</text:p>
          </table:table-cell>
          <table:table-cell office:value-type="float" office:value="-9000" calcext:value-type="float">
            <text:p>-9,000</text:p>
          </table:table-cell>
          <table:table-cell office:value-type="string" calcext:value-type="string">
            <text:p>-</text:p>
          </table:table-cell>
          <table:table-cell office:value-type="float" office:value="203930000" calcext:value-type="float" table:number-columns-spanned="1" table:number-rows-spanned="2">
            <text:p>203,930,000</text:p>
          </table:table-cell>
          <table:table-cell office:value-type="float" office:value="187204000" calcext:value-type="float" table:number-columns-spanned="1" table:number-rows-spanned="2">
            <text:p>187,204,000</text:p>
          </table:table-cell>
          <table:table-cell office:value-type="float" office:value="2673548" calcext:value-type="float">
            <text:p>2,673,5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57188" calcext:value-type="float">
            <text:p>13,157,1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4046812" calcext:value-type="float">
            <text:p>174,046,812</text:p>
          </table:table-cell>
          <table:covered-table-cell/>
          <table:table-cell office:value-type="float" office:value="2519964" calcext:value-type="float">
            <text:p>2,519,9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</text:p>
          </table:table-cell>
          <table:table-cell office:value-type="float" office:value="203939000" calcext:value-type="float">
            <text:p>203,939,000</text:p>
          </table:table-cell>
          <table:table-cell office:value-type="string" calcext:value-type="string">
            <text:p>-</text:p>
          </table:table-cell>
          <table:table-cell office:value-type="float" office:value="-9000" calcext:value-type="float">
            <text:p>-9,000</text:p>
          </table:table-cell>
          <table:table-cell office:value-type="string" calcext:value-type="string">
            <text:p>-</text:p>
          </table:table-cell>
          <table:table-cell office:value-type="float" office:value="203930000" calcext:value-type="float" table:number-columns-spanned="1" table:number-rows-spanned="2">
            <text:p>203,930,000</text:p>
          </table:table-cell>
          <table:table-cell office:value-type="float" office:value="187204000" calcext:value-type="float" table:number-columns-spanned="1" table:number-rows-spanned="2">
            <text:p>187,204,000</text:p>
          </table:table-cell>
          <table:table-cell office:value-type="float" office:value="2673548" calcext:value-type="float">
            <text:p>2,673,5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57188" calcext:value-type="float">
            <text:p>13,157,1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4046812" calcext:value-type="float">
            <text:p>174,046,812</text:p>
          </table:table-cell>
          <table:covered-table-cell/>
          <table:table-cell office:value-type="float" office:value="2519964" calcext:value-type="float">
            <text:p>2,519,9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</text:p>
          </table:table-cell>
          <table:table-cell office:value-type="float" office:value="36021000" calcext:value-type="float">
            <text:p>36,021,000</text:p>
          </table:table-cell>
          <table:table-cell office:value-type="string" calcext:value-type="string">
            <text:p>-</text:p>
          </table:table-cell>
          <table:table-cell office:value-type="float" office:value="-9000" calcext:value-type="float">
            <text:p>-9,000</text:p>
          </table:table-cell>
          <table:table-cell office:value-type="string" calcext:value-type="string">
            <text:p>-</text:p>
          </table:table-cell>
          <table:table-cell office:value-type="float" office:value="36012000" calcext:value-type="float" table:number-columns-spanned="1" table:number-rows-spanned="2">
            <text:p>36,012,000</text:p>
          </table:table-cell>
          <table:table-cell office:value-type="float" office:value="23774000" calcext:value-type="float" table:number-columns-spanned="1" table:number-rows-spanned="2">
            <text:p>23,774,000</text:p>
          </table:table-cell>
          <table:table-cell office:value-type="float" office:value="1308875" calcext:value-type="float">
            <text:p>1,308,8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72160" calcext:value-type="float">
            <text:p>7,372,1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401840" calcext:value-type="float">
            <text:p>16,401,840</text:p>
          </table:table-cell>
          <table:covered-table-cell/>
          <table:table-cell office:value-type="float" office:value="218940" calcext:value-type="float">
            <text:p>218,9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700000" calcext:value-type="float">
            <text:p>2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2">
            <text:p>2,700,000</text:p>
          </table:table-cell>
          <table:table-cell office:value-type="float" office:value="2079000" calcext:value-type="float" table:number-columns-spanned="1" table:number-rows-spanned="2">
            <text:p>2,079,000</text:p>
          </table:table-cell>
          <table:table-cell office:value-type="float" office:value="162638" calcext:value-type="float">
            <text:p>162,6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7165" calcext:value-type="float">
            <text:p>627,1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1835" calcext:value-type="float">
            <text:p>1,451,8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5816000" calcext:value-type="float">
            <text:p>25,816,000</text:p>
          </table:table-cell>
          <table:table-cell office:value-type="string" calcext:value-type="string">
            <text:p>-</text:p>
          </table:table-cell>
          <table:table-cell office:value-type="float" office:value="-9000" calcext:value-type="float">
            <text:p>-9,000</text:p>
          </table:table-cell>
          <table:table-cell office:value-type="string" calcext:value-type="string">
            <text:p>-</text:p>
          </table:table-cell>
          <table:table-cell office:value-type="float" office:value="25807000" calcext:value-type="float" table:number-columns-spanned="1" table:number-rows-spanned="2">
            <text:p>25,807,000</text:p>
          </table:table-cell>
          <table:table-cell office:value-type="float" office:value="17109000" calcext:value-type="float" table:number-columns-spanned="1" table:number-rows-spanned="2">
            <text:p>17,109,000</text:p>
          </table:table-cell>
          <table:table-cell office:value-type="float" office:value="894138" calcext:value-type="float">
            <text:p>894,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6183" calcext:value-type="float">
            <text:p>4,806,1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02817" calcext:value-type="float">
            <text:p>12,302,817</text:p>
          </table:table-cell>
          <table:covered-table-cell/>
          <table:table-cell office:value-type="float" office:value="218940" calcext:value-type="float">
            <text:p>218,9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505000" calcext:value-type="float">
            <text:p>7,5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5000" calcext:value-type="float" table:number-columns-spanned="1" table:number-rows-spanned="2">
            <text:p>7,505,000</text:p>
          </table:table-cell>
          <table:table-cell office:value-type="float" office:value="4586000" calcext:value-type="float" table:number-columns-spanned="1" table:number-rows-spanned="2">
            <text:p>4,586,000</text:p>
          </table:table-cell>
          <table:table-cell office:value-type="float" office:value="252099" calcext:value-type="float">
            <text:p>252,0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8812" calcext:value-type="float">
            <text:p>1,938,8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47188" calcext:value-type="float">
            <text:p>2,647,1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</text:p>
          </table:table-cell>
          <table:table-cell office:value-type="float" office:value="162345000" calcext:value-type="float">
            <text:p>162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345000" calcext:value-type="float" table:number-columns-spanned="1" table:number-rows-spanned="2">
            <text:p>162,345,000</text:p>
          </table:table-cell>
          <table:table-cell office:value-type="float" office:value="159589000" calcext:value-type="float" table:number-columns-spanned="1" table:number-rows-spanned="2">
            <text:p>159,589,000</text:p>
          </table:table-cell>
          <table:table-cell office:value-type="float" office:value="633505" calcext:value-type="float">
            <text:p>633,5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0213" calcext:value-type="float">
            <text:p>4,930,2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658787" calcext:value-type="float">
            <text:p>154,658,787</text:p>
          </table:table-cell>
          <table:covered-table-cell/>
          <table:table-cell office:value-type="float" office:value="1956524" calcext:value-type="float">
            <text:p>1,956,52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office:value-type="float" office:value="6960" calcext:value-type="float">
            <text:p>6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44" calcext:value-type="float">
            <text:p>5,2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756" calcext:value-type="float">
            <text:p>33,7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343000" calcext:value-type="float">
            <text:p>7,3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43000" calcext:value-type="float" table:number-columns-spanned="1" table:number-rows-spanned="2">
            <text:p>7,343,000</text:p>
          </table:table-cell>
          <table:table-cell office:value-type="float" office:value="5650000" calcext:value-type="float" table:number-columns-spanned="1" table:number-rows-spanned="2">
            <text:p>5,650,000</text:p>
          </table:table-cell>
          <table:table-cell office:value-type="float" office:value="564082" calcext:value-type="float">
            <text:p>564,0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0595" calcext:value-type="float">
            <text:p>2,130,5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19405" calcext:value-type="float">
            <text:p>3,519,405</text:p>
          </table:table-cell>
          <table:covered-table-cell/>
          <table:table-cell office:value-type="float" office:value="291191" calcext:value-type="float">
            <text:p>291,19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4952000" calcext:value-type="float">
            <text:p>154,9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952000" calcext:value-type="float" table:number-columns-spanned="1" table:number-rows-spanned="2">
            <text:p>154,952,000</text:p>
          </table:table-cell>
          <table:table-cell office:value-type="float" office:value="153900000" calcext:value-type="float" table:number-columns-spanned="1" table:number-rows-spanned="2">
            <text:p>153,900,000</text:p>
          </table:table-cell>
          <table:table-cell office:value-type="float" office:value="62463" calcext:value-type="float">
            <text:p>62,4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94374" calcext:value-type="float">
            <text:p>2,794,3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105626" calcext:value-type="float">
            <text:p>151,105,626</text:p>
          </table:table-cell>
          <table:covered-table-cell/>
          <table:table-cell office:value-type="float" office:value="1665333" calcext:value-type="float">
            <text:p>1,665,3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3</text:p>
            <text:p>　　戶政業務</text:p>
          </table:table-cell>
          <table:table-cell office:value-type="float" office:value="5573000" calcext:value-type="float">
            <text:p>5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73000" calcext:value-type="float" table:number-columns-spanned="1" table:number-rows-spanned="2">
            <text:p>5,573,000</text:p>
          </table:table-cell>
          <table:table-cell office:value-type="float" office:value="3841000" calcext:value-type="float" table:number-columns-spanned="1" table:number-rows-spanned="2">
            <text:p>3,841,000</text:p>
          </table:table-cell>
          <table:table-cell office:value-type="float" office:value="731168" calcext:value-type="float">
            <text:p>731,1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4815" calcext:value-type="float">
            <text:p>854,8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86185" calcext:value-type="float">
            <text:p>2,986,185</text:p>
          </table:table-cell>
          <table:covered-table-cell/>
          <table:table-cell office:value-type="float" office:value="344500" calcext:value-type="float">
            <text:p>344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6867" calcext:value-type="float">
            <text:p>6,8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65" calcext:value-type="float">
            <text:p>12,9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035" calcext:value-type="float">
            <text:p>28,0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512000" calcext:value-type="float">
            <text:p>5,5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12000" calcext:value-type="float" table:number-columns-spanned="1" table:number-rows-spanned="2">
            <text:p>5,512,000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office:value-type="float" office:value="724301" calcext:value-type="float">
            <text:p>724,3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1850" calcext:value-type="float">
            <text:p>841,8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58150" calcext:value-type="float">
            <text:p>2,958,150</text:p>
          </table:table-cell>
          <table:covered-table-cell/>
          <table:table-cell office:value-type="float" office:value="344500" calcext:value-type="float">
            <text:p>344,5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02201020000</text:p>
            <text:p>財政行政</text:p>
          </table:table-cell>
          <table:table-cell office:value-type="float" office:value="12535000" calcext:value-type="float">
            <text:p>12,5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35000" calcext:value-type="float" table:number-columns-spanned="1" table:number-rows-spanned="2">
            <text:p>12,535,000</text:p>
          </table:table-cell>
          <table:table-cell office:value-type="float" office:value="8554402" calcext:value-type="float" table:number-columns-spanned="1" table:number-rows-spanned="2">
            <text:p>8,554,402</text:p>
          </table:table-cell>
          <table:table-cell office:value-type="float" office:value="1006160" calcext:value-type="float">
            <text:p>1,006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1014" calcext:value-type="float">
            <text:p>1,061,0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93388" calcext:value-type="float">
            <text:p>7,493,388</text:p>
          </table:table-cell>
          <table:covered-table-cell/>
          <table:table-cell office:value-type="float" office:value="47700" calcext:value-type="float">
            <text:p>47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4002201020100</text:p>
            <text:p>　財政管理</text:p>
          </table:table-cell>
          <table:table-cell office:value-type="float" office:value="12535000" calcext:value-type="float">
            <text:p>12,5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35000" calcext:value-type="float" table:number-columns-spanned="1" table:number-rows-spanned="2">
            <text:p>12,535,000</text:p>
          </table:table-cell>
          <table:table-cell office:value-type="float" office:value="8554402" calcext:value-type="float" table:number-columns-spanned="1" table:number-rows-spanned="2">
            <text:p>8,554,402</text:p>
          </table:table-cell>
          <table:table-cell office:value-type="float" office:value="1006160" calcext:value-type="float">
            <text:p>1,006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1014" calcext:value-type="float">
            <text:p>1,061,0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93388" calcext:value-type="float">
            <text:p>7,493,388</text:p>
          </table:table-cell>
          <table:covered-table-cell/>
          <table:table-cell office:value-type="float" office:value="47700" calcext:value-type="float">
            <text:p>47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1</text:p>
            <text:p>　　財務業務</text:p>
          </table:table-cell>
          <table:table-cell office:value-type="float" office:value="1713000" calcext:value-type="float">
            <text:p>1,7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3000" calcext:value-type="float" table:number-columns-spanned="1" table:number-rows-spanned="2">
            <text:p>1,713,000</text:p>
          </table:table-cell>
          <table:table-cell office:value-type="float" office:value="1286000" calcext:value-type="float" table:number-columns-spanned="1" table:number-rows-spanned="2">
            <text:p>1,286,000</text:p>
          </table:table-cell>
          <table:table-cell office:value-type="float" office:value="138399" calcext:value-type="float">
            <text:p>138,3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798" calcext:value-type="float">
            <text:p>102,7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3202" calcext:value-type="float">
            <text:p>1,183,2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2">
            <text:p>802,000</text:p>
          </table:table-cell>
          <table:table-cell office:value-type="float" office:value="595000" calcext:value-type="float" table:number-columns-spanned="1" table:number-rows-spanned="2">
            <text:p>595,000</text:p>
          </table:table-cell>
          <table:table-cell office:value-type="float" office:value="66278" calcext:value-type="float">
            <text:p>66,2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58" calcext:value-type="float">
            <text:p>8,8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6142" calcext:value-type="float">
            <text:p>586,1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11000" calcext:value-type="float">
            <text:p>9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1000" calcext:value-type="float" table:number-columns-spanned="1" table:number-rows-spanned="2">
            <text:p>911,000</text:p>
          </table:table-cell>
          <table:table-cell office:value-type="float" office:value="691000" calcext:value-type="float" table:number-columns-spanned="1" table:number-rows-spanned="2">
            <text:p>691,000</text:p>
          </table:table-cell>
          <table:table-cell office:value-type="float" office:value="72121" calcext:value-type="float">
            <text:p>72,1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940" calcext:value-type="float">
            <text:p>93,9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7060" calcext:value-type="float">
            <text:p>597,0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2</text:p>
            <text:p>　　庫款支付</text:p>
          </table:table-cell>
          <table:table-cell office:value-type="float" office:value="1063000" calcext:value-type="float">
            <text:p>1,0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2">
            <text:p>1,063,000</text:p>
          </table:table-cell>
          <table:table-cell office:value-type="float" office:value="805000" calcext:value-type="float" table:number-columns-spanned="1" table:number-rows-spanned="2">
            <text:p>805,000</text:p>
          </table:table-cell>
          <table:table-cell office:value-type="float" office:value="99618" calcext:value-type="float">
            <text:p>99,6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104" calcext:value-type="float">
            <text:p>110,1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4896" calcext:value-type="float">
            <text:p>694,8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92000" calcext:value-type="float">
            <text:p>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2">
            <text:p>792,000</text:p>
          </table:table-cell>
          <table:table-cell office:value-type="float" office:value="598000" calcext:value-type="float" table:number-columns-spanned="1" table:number-rows-spanned="2">
            <text:p>598,000</text:p>
          </table:table-cell>
          <table:table-cell office:value-type="float" office:value="64504" calcext:value-type="float">
            <text:p>64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81" calcext:value-type="float">
            <text:p>26,4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1519" calcext:value-type="float">
            <text:p>571,51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35114" calcext:value-type="float">
            <text:p>35,1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623" calcext:value-type="float">
            <text:p>83,6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377" calcext:value-type="float">
            <text:p>123,3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3</text:p>
            <text:p>　　菸酒業務</text:p>
          </table:table-cell>
          <table:table-cell office:value-type="float" office:value="3922000" calcext:value-type="float">
            <text:p>3,9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22000" calcext:value-type="float" table:number-columns-spanned="1" table:number-rows-spanned="2">
            <text:p>3,922,000</text:p>
          </table:table-cell>
          <table:table-cell office:value-type="float" office:value="2909000" calcext:value-type="float" table:number-columns-spanned="1" table:number-rows-spanned="2">
            <text:p>2,909,000</text:p>
          </table:table-cell>
          <table:table-cell office:value-type="float" office:value="421817" calcext:value-type="float">
            <text:p>421,8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1943" calcext:value-type="float">
            <text:p>431,9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77057" calcext:value-type="float">
            <text:p>2,477,057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96000" calcext:value-type="float">
            <text:p>2,2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6000" calcext:value-type="float" table:number-columns-spanned="1" table:number-rows-spanned="2">
            <text:p>2,296,000</text:p>
          </table:table-cell>
          <table:table-cell office:value-type="float" office:value="1742000" calcext:value-type="float" table:number-columns-spanned="1" table:number-rows-spanned="2">
            <text:p>1,742,000</text:p>
          </table:table-cell>
          <table:table-cell office:value-type="float" office:value="190050" calcext:value-type="float">
            <text:p>190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812" calcext:value-type="float">
            <text:p>75,8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6188" calcext:value-type="float">
            <text:p>1,666,1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626000" calcext:value-type="float">
            <text:p>1,6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6000" calcext:value-type="float" table:number-columns-spanned="1" table:number-rows-spanned="2">
            <text:p>1,626,000</text:p>
          </table:table-cell>
          <table:table-cell office:value-type="float" office:value="1167000" calcext:value-type="float" table:number-columns-spanned="1" table:number-rows-spanned="2">
            <text:p>1,167,000</text:p>
          </table:table-cell>
          <table:table-cell office:value-type="float" office:value="231767" calcext:value-type="float">
            <text:p>231,7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6131" calcext:value-type="float">
            <text:p>356,1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0869" calcext:value-type="float">
            <text:p>810,869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4</text:p>
            <text:p>　　公產業務</text:p>
          </table:table-cell>
          <table:table-cell office:value-type="float" office:value="5437000" calcext:value-type="float">
            <text:p>5,4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7000" calcext:value-type="float" table:number-columns-spanned="1" table:number-rows-spanned="2">
            <text:p>5,437,000</text:p>
          </table:table-cell>
          <table:table-cell office:value-type="float" office:value="3326402" calcext:value-type="float" table:number-columns-spanned="1" table:number-rows-spanned="2">
            <text:p>3,326,402</text:p>
          </table:table-cell>
          <table:table-cell office:value-type="float" office:value="286192" calcext:value-type="float">
            <text:p>286,1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309" calcext:value-type="float">
            <text:p>398,3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28093" calcext:value-type="float">
            <text:p>2,928,093</text:p>
          </table:table-cell>
          <table:covered-table-cell/>
          <table:table-cell office:value-type="float" office:value="7200" calcext:value-type="float">
            <text:p>7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486000" calcext:value-type="float">
            <text:p>1,4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6000" calcext:value-type="float" table:number-columns-spanned="1" table:number-rows-spanned="2">
            <text:p>1,486,000</text:p>
          </table:table-cell>
          <table:table-cell office:value-type="float" office:value="1126037" calcext:value-type="float" table:number-columns-spanned="1" table:number-rows-spanned="2">
            <text:p>1,126,037</text:p>
          </table:table-cell>
          <table:table-cell office:value-type="float" office:value="138262" calcext:value-type="float">
            <text:p>138,2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985" calcext:value-type="float">
            <text:p>57,9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8052" calcext:value-type="float">
            <text:p>1,068,0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51000" calcext:value-type="float">
            <text:p>3,9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51000" calcext:value-type="float" table:number-columns-spanned="1" table:number-rows-spanned="2">
            <text:p>3,951,000</text:p>
          </table:table-cell>
          <table:table-cell office:value-type="float" office:value="2200365" calcext:value-type="float" table:number-columns-spanned="1" table:number-rows-spanned="2">
            <text:p>2,200,365</text:p>
          </table:table-cell>
          <table:table-cell office:value-type="float" office:value="147930" calcext:value-type="float">
            <text:p>147,9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324" calcext:value-type="float">
            <text:p>340,3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60041" calcext:value-type="float">
            <text:p>1,860,041</text:p>
          </table:table-cell>
          <table:covered-table-cell/>
          <table:table-cell office:value-type="float" office:value="7200" calcext:value-type="float">
            <text:p>7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5</text:p>
            <text:p>　　投資發展</text:p>
          </table:table-cell>
          <table:table-cell office:value-type="float" office:value="400000" calcext:value-type="float">
            <text:p>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28000" calcext:value-type="float" table:number-columns-spanned="1" table:number-rows-spanned="2">
            <text:p>228,000</text:p>
          </table:table-cell>
          <table:table-cell office:value-type="float" office:value="60134" calcext:value-type="float">
            <text:p>60,1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60" calcext:value-type="float">
            <text:p>17,8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0140" calcext:value-type="float">
            <text:p>210,140</text:p>
          </table:table-cell>
          <table:covered-table-cell/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00000" calcext:value-type="float">
            <text:p>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28000" calcext:value-type="float" table:number-columns-spanned="1" table:number-rows-spanned="2">
            <text:p>228,000</text:p>
          </table:table-cell>
          <table:table-cell office:value-type="float" office:value="60134" calcext:value-type="float">
            <text:p>60,1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60" calcext:value-type="float">
            <text:p>17,8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0140" calcext:value-type="float">
            <text:p>210,140</text:p>
          </table:table-cell>
          <table:covered-table-cell/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2682660000" calcext:value-type="float">
            <text:p>2,682,6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2">
            <text:p>2,682,660,000</text:p>
          </table:table-cell>
          <table:table-cell office:value-type="float" office:value="1991910000" calcext:value-type="float" table:number-columns-spanned="1" table:number-rows-spanned="2">
            <text:p>1,991,910,000</text:p>
          </table:table-cell>
          <table:table-cell office:value-type="float" office:value="211741825" calcext:value-type="float">
            <text:p>211,741,8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945" calcext:value-type="float">
            <text:p>183,9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91726055" calcext:value-type="float">
            <text:p>1,991,726,0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</text:p>
          </table:table-cell>
          <table:table-cell office:value-type="float" office:value="2682660000" calcext:value-type="float">
            <text:p>2,682,6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2">
            <text:p>2,682,660,000</text:p>
          </table:table-cell>
          <table:table-cell office:value-type="float" office:value="1991910000" calcext:value-type="float" table:number-columns-spanned="1" table:number-rows-spanned="2">
            <text:p>1,991,910,000</text:p>
          </table:table-cell>
          <table:table-cell office:value-type="float" office:value="211741825" calcext:value-type="float">
            <text:p>211,741,8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945" calcext:value-type="float">
            <text:p>183,9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91726055" calcext:value-type="float">
            <text:p>1,991,726,0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1</text:p>
            <text:p>　　教育業務</text:p>
          </table:table-cell>
          <table:table-cell office:value-type="float" office:value="2682660000" calcext:value-type="float">
            <text:p>2,682,6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2">
            <text:p>2,682,660,000</text:p>
          </table:table-cell>
          <table:table-cell office:value-type="float" office:value="1991910000" calcext:value-type="float" table:number-columns-spanned="1" table:number-rows-spanned="2">
            <text:p>1,991,910,000</text:p>
          </table:table-cell>
          <table:table-cell office:value-type="float" office:value="211741825" calcext:value-type="float">
            <text:p>211,741,8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945" calcext:value-type="float">
            <text:p>183,9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91726055" calcext:value-type="float">
            <text:p>1,991,726,0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682660000" calcext:value-type="float">
            <text:p>2,682,6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2">
            <text:p>2,682,660,000</text:p>
          </table:table-cell>
          <table:table-cell office:value-type="float" office:value="1991910000" calcext:value-type="float" table:number-columns-spanned="1" table:number-rows-spanned="2">
            <text:p>1,991,910,000</text:p>
          </table:table-cell>
          <table:table-cell office:value-type="float" office:value="211741825" calcext:value-type="float">
            <text:p>211,741,8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945" calcext:value-type="float">
            <text:p>183,9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91726055" calcext:value-type="float">
            <text:p>1,991,726,0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12309000" calcext:value-type="float">
            <text:p>12,3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09000" calcext:value-type="float" table:number-columns-spanned="1" table:number-rows-spanned="2">
            <text:p>12,309,000</text:p>
          </table:table-cell>
          <table:table-cell office:value-type="float" office:value="9335000" calcext:value-type="float" table:number-columns-spanned="1" table:number-rows-spanned="2">
            <text:p>9,335,000</text:p>
          </table:table-cell>
          <table:table-cell office:value-type="float" office:value="2395043" calcext:value-type="float">
            <text:p>2,395,0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4868" calcext:value-type="float">
            <text:p>1,134,8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00132" calcext:value-type="float">
            <text:p>8,200,132</text:p>
          </table:table-cell>
          <table:covered-table-cell/>
          <table:table-cell office:value-type="float" office:value="120000" calcext:value-type="float">
            <text:p>1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</text:p>
          </table:table-cell>
          <table:table-cell office:value-type="float" office:value="12309000" calcext:value-type="float">
            <text:p>12,3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09000" calcext:value-type="float" table:number-columns-spanned="1" table:number-rows-spanned="2">
            <text:p>12,309,000</text:p>
          </table:table-cell>
          <table:table-cell office:value-type="float" office:value="9335000" calcext:value-type="float" table:number-columns-spanned="1" table:number-rows-spanned="2">
            <text:p>9,335,000</text:p>
          </table:table-cell>
          <table:table-cell office:value-type="float" office:value="2395043" calcext:value-type="float">
            <text:p>2,395,0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4868" calcext:value-type="float">
            <text:p>1,134,8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00132" calcext:value-type="float">
            <text:p>8,200,132</text:p>
          </table:table-cell>
          <table:covered-table-cell/>
          <table:table-cell office:value-type="float" office:value="120000" calcext:value-type="float">
            <text:p>1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</text:p>
          </table:table-cell>
          <table:table-cell office:value-type="float" office:value="12309000" calcext:value-type="float">
            <text:p>12,3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09000" calcext:value-type="float" table:number-columns-spanned="1" table:number-rows-spanned="2">
            <text:p>12,309,000</text:p>
          </table:table-cell>
          <table:table-cell office:value-type="float" office:value="9335000" calcext:value-type="float" table:number-columns-spanned="1" table:number-rows-spanned="2">
            <text:p>9,335,000</text:p>
          </table:table-cell>
          <table:table-cell office:value-type="float" office:value="2395043" calcext:value-type="float">
            <text:p>2,395,0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4868" calcext:value-type="float">
            <text:p>1,134,8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00132" calcext:value-type="float">
            <text:p>8,200,132</text:p>
          </table:table-cell>
          <table:covered-table-cell/>
          <table:table-cell office:value-type="float" office:value="120000" calcext:value-type="float">
            <text:p>1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71000" calcext:value-type="float">
            <text:p>8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1000" calcext:value-type="float" table:number-columns-spanned="1" table:number-rows-spanned="2">
            <text:p>871,000</text:p>
          </table:table-cell>
          <table:table-cell office:value-type="float" office:value="635000" calcext:value-type="float" table:number-columns-spanned="1" table:number-rows-spanned="2">
            <text:p>635,000</text:p>
          </table:table-cell>
          <table:table-cell office:value-type="float" office:value="72200" calcext:value-type="float">
            <text:p>72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31" calcext:value-type="float">
            <text:p>4,7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0269" calcext:value-type="float">
            <text:p>630,2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338000" calcext:value-type="float">
            <text:p>9,3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38000" calcext:value-type="float" table:number-columns-spanned="1" table:number-rows-spanned="2">
            <text:p>9,338,000</text:p>
          </table:table-cell>
          <table:table-cell office:value-type="float" office:value="6600000" calcext:value-type="float" table:number-columns-spanned="1" table:number-rows-spanned="2">
            <text:p>6,600,000</text:p>
          </table:table-cell>
          <table:table-cell office:value-type="float" office:value="322843" calcext:value-type="float">
            <text:p>322,8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0137" calcext:value-type="float">
            <text:p>1,130,1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69863" calcext:value-type="float">
            <text:p>5,469,863</text:p>
          </table:table-cell>
          <table:covered-table-cell/>
          <table:table-cell office:value-type="float" office:value="120000" calcext:value-type="float">
            <text:p>1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00000" calcext:value-type="float">
            <text:p>2,1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800000</text:p>
            <text:p>營業基金</text:p>
          </table:table-cell>
          <table:table-cell office:value-type="float" office:value="43000000" calcext:value-type="float">
            <text:p>4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800100</text:p>
            <text:p>　金門日報社</text:p>
          </table:table-cell>
          <table:table-cell office:value-type="float" office:value="43000000" calcext:value-type="float">
            <text:p>4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800101</text:p>
            <text:p>　　金門日報社</text:p>
          </table:table-cell>
          <table:table-cell office:value-type="float" office:value="43000000" calcext:value-type="float">
            <text:p>4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3000000" calcext:value-type="float">
            <text:p>4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289113000" calcext:value-type="float">
            <text:p>289,1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9113000" calcext:value-type="float" table:number-columns-spanned="1" table:number-rows-spanned="2">
            <text:p>289,113,000</text:p>
          </table:table-cell>
          <table:table-cell office:value-type="float" office:value="246771000" calcext:value-type="float" table:number-columns-spanned="1" table:number-rows-spanned="2">
            <text:p>246,771,000</text:p>
          </table:table-cell>
          <table:table-cell office:value-type="float" office:value="4012475" calcext:value-type="float">
            <text:p>4,012,4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68364" calcext:value-type="float">
            <text:p>67,568,3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9202636" calcext:value-type="float">
            <text:p>179,202,636</text:p>
          </table:table-cell>
          <table:covered-table-cell/>
          <table:table-cell office:value-type="float" office:value="24069170" calcext:value-type="float">
            <text:p>24,069,17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</text:p>
          </table:table-cell>
          <table:table-cell office:value-type="float" office:value="209419000" calcext:value-type="float">
            <text:p>209,4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9419000" calcext:value-type="float" table:number-columns-spanned="1" table:number-rows-spanned="2">
            <text:p>209,419,000</text:p>
          </table:table-cell>
          <table:table-cell office:value-type="float" office:value="175997000" calcext:value-type="float" table:number-columns-spanned="1" table:number-rows-spanned="2">
            <text:p>175,997,000</text:p>
          </table:table-cell>
          <table:table-cell office:value-type="float" office:value="1393250" calcext:value-type="float">
            <text:p>1,393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89348" calcext:value-type="float">
            <text:p>24,689,3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307652" calcext:value-type="float">
            <text:p>151,307,652</text:p>
          </table:table-cell>
          <table:covered-table-cell/>
          <table:table-cell office:value-type="float" office:value="4353215" calcext:value-type="float">
            <text:p>4,353,2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</text:p>
          </table:table-cell>
          <table:table-cell office:value-type="float" office:value="182998000" calcext:value-type="float">
            <text:p>182,9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998000" calcext:value-type="float" table:number-columns-spanned="1" table:number-rows-spanned="2">
            <text:p>182,998,000</text:p>
          </table:table-cell>
          <table:table-cell office:value-type="float" office:value="154771000" calcext:value-type="float" table:number-columns-spanned="1" table:number-rows-spanned="2">
            <text:p>154,771,000</text:p>
          </table:table-cell>
          <table:table-cell office:value-type="float" office:value="153224" calcext:value-type="float">
            <text:p>153,2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71144" calcext:value-type="float">
            <text:p>9,471,1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299856" calcext:value-type="float">
            <text:p>145,299,856</text:p>
          </table:table-cell>
          <table:covered-table-cell/>
          <table:table-cell office:value-type="float" office:value="4171215" calcext:value-type="float">
            <text:p>4,171,2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24000" calcext:value-type="float">
            <text:p>8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4000" calcext:value-type="float" table:number-columns-spanned="1" table:number-rows-spanned="2">
            <text:p>824,000</text:p>
          </table:table-cell>
          <table:table-cell office:value-type="float" office:value="596000" calcext:value-type="float" table:number-columns-spanned="1" table:number-rows-spanned="2">
            <text:p>596,000</text:p>
          </table:table-cell>
          <table:table-cell office:value-type="float" office:value="17816" calcext:value-type="float">
            <text:p>17,8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183" calcext:value-type="float">
            <text:p>56,1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9817" calcext:value-type="float">
            <text:p>539,8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899000" calcext:value-type="float">
            <text:p>5,8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99000" calcext:value-type="float" table:number-columns-spanned="1" table:number-rows-spanned="2">
            <text:p>5,899,000</text:p>
          </table:table-cell>
          <table:table-cell office:value-type="float" office:value="4400000" calcext:value-type="float" table:number-columns-spanned="1" table:number-rows-spanned="2">
            <text:p>4,400,000</text:p>
          </table:table-cell>
          <table:table-cell office:value-type="float" office:value="135408" calcext:value-type="float">
            <text:p>135,4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1780" calcext:value-type="float">
            <text:p>1,431,7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68220" calcext:value-type="float">
            <text:p>2,968,220</text:p>
          </table:table-cell>
          <table:covered-table-cell/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76275000" calcext:value-type="float">
            <text:p>176,2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6275000" calcext:value-type="float" table:number-columns-spanned="1" table:number-rows-spanned="2">
            <text:p>176,275,000</text:p>
          </table:table-cell>
          <table:table-cell office:value-type="float" office:value="149775000" calcext:value-type="float" table:number-columns-spanned="1" table:number-rows-spanned="2">
            <text:p>149,7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83181" calcext:value-type="float">
            <text:p>7,983,1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791819" calcext:value-type="float">
            <text:p>141,791,819</text:p>
          </table:table-cell>
          <table:covered-table-cell/>
          <table:table-cell office:value-type="float" office:value="3771215" calcext:value-type="float">
            <text:p>3,771,2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</text:p>
          </table:table-cell>
          <table:table-cell office:value-type="float" office:value="26421000" calcext:value-type="float">
            <text:p>26,4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421000" calcext:value-type="float" table:number-columns-spanned="1" table:number-rows-spanned="2">
            <text:p>26,421,000</text:p>
          </table:table-cell>
          <table:table-cell office:value-type="float" office:value="21226000" calcext:value-type="float" table:number-columns-spanned="1" table:number-rows-spanned="2">
            <text:p>21,226,000</text:p>
          </table:table-cell>
          <table:table-cell office:value-type="float" office:value="1240026" calcext:value-type="float">
            <text:p>1,240,0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18204" calcext:value-type="float">
            <text:p>15,218,2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7796" calcext:value-type="float">
            <text:p>6,007,796</text:p>
          </table:table-cell>
          <table:covered-table-cell/>
          <table:table-cell office:value-type="float" office:value="182000" calcext:value-type="float">
            <text:p>1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13000" calcext:value-type="float">
            <text:p>2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3000" calcext:value-type="float" table:number-columns-spanned="1" table:number-rows-spanned="2">
            <text:p>2,213,000</text:p>
          </table:table-cell>
          <table:table-cell office:value-type="float" office:value="1525000" calcext:value-type="float" table:number-columns-spanned="1" table:number-rows-spanned="2">
            <text:p>1,525,000</text:p>
          </table:table-cell>
          <table:table-cell office:value-type="float" office:value="38859" calcext:value-type="float">
            <text:p>38,8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882" calcext:value-type="float">
            <text:p>594,8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0118" calcext:value-type="float">
            <text:p>930,11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0907000" calcext:value-type="float">
            <text:p>20,9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907000" calcext:value-type="float" table:number-columns-spanned="1" table:number-rows-spanned="2">
            <text:p>20,907,000</text:p>
          </table:table-cell>
          <table:table-cell office:value-type="float" office:value="16400000" calcext:value-type="float" table:number-columns-spanned="1" table:number-rows-spanned="2">
            <text:p>16,400,000</text:p>
          </table:table-cell>
          <table:table-cell office:value-type="float" office:value="1201167" calcext:value-type="float">
            <text:p>1,201,1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22322" calcext:value-type="float">
            <text:p>11,322,3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77678" calcext:value-type="float">
            <text:p>5,077,678</text:p>
          </table:table-cell>
          <table:covered-table-cell/>
          <table:table-cell office:value-type="float" office:value="182000" calcext:value-type="float">
            <text:p>1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301000" calcext:value-type="float">
            <text:p>3,3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01000" calcext:value-type="float" table:number-columns-spanned="1" table:number-rows-spanned="2">
            <text:p>3,301,000</text:p>
          </table:table-cell>
          <table:table-cell office:value-type="float" office:value="3301000" calcext:value-type="float" table:number-columns-spanned="1" table:number-rows-spanned="2">
            <text:p>3,30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1000" calcext:value-type="float">
            <text:p>3,30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</text:p>
          </table:table-cell>
          <table:table-cell office:value-type="float" office:value="49044000" calcext:value-type="float">
            <text:p>49,0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044000" calcext:value-type="float" table:number-columns-spanned="1" table:number-rows-spanned="2">
            <text:p>49,044,000</text:p>
          </table:table-cell>
          <table:table-cell office:value-type="float" office:value="42614000" calcext:value-type="float" table:number-columns-spanned="1" table:number-rows-spanned="2">
            <text:p>42,614,000</text:p>
          </table:table-cell>
          <table:table-cell office:value-type="float" office:value="1264124" calcext:value-type="float">
            <text:p>1,264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20529" calcext:value-type="float">
            <text:p>27,620,5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993471" calcext:value-type="float">
            <text:p>14,993,471</text:p>
          </table:table-cell>
          <table:covered-table-cell/>
          <table:table-cell office:value-type="float" office:value="6351443" calcext:value-type="float">
            <text:p>6,351,4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</text:p>
          </table:table-cell>
          <table:table-cell office:value-type="float" office:value="38449000" calcext:value-type="float">
            <text:p>38,4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449000" calcext:value-type="float" table:number-columns-spanned="1" table:number-rows-spanned="2">
            <text:p>38,449,000</text:p>
          </table:table-cell>
          <table:table-cell office:value-type="float" office:value="32019000" calcext:value-type="float" table:number-columns-spanned="1" table:number-rows-spanned="2">
            <text:p>32,019,000</text:p>
          </table:table-cell>
          <table:table-cell office:value-type="float" office:value="1248874" calcext:value-type="float">
            <text:p>1,248,8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39039" calcext:value-type="float">
            <text:p>18,339,0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679961" calcext:value-type="float">
            <text:p>13,679,961</text:p>
          </table:table-cell>
          <table:covered-table-cell/>
          <table:table-cell office:value-type="float" office:value="6351443" calcext:value-type="float">
            <text:p>6,351,4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145000" calcext:value-type="float">
            <text:p>3,1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45000" calcext:value-type="float" table:number-columns-spanned="1" table:number-rows-spanned="2">
            <text:p>3,145,000</text:p>
          </table:table-cell>
          <table:table-cell office:value-type="float" office:value="2359000" calcext:value-type="float" table:number-columns-spanned="1" table:number-rows-spanned="2">
            <text:p>2,359,000</text:p>
          </table:table-cell>
          <table:table-cell office:value-type="float" office:value="67392" calcext:value-type="float">
            <text:p>67,3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9024" calcext:value-type="float">
            <text:p>339,0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19976" calcext:value-type="float">
            <text:p>2,019,9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0035000" calcext:value-type="float">
            <text:p>20,0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35000" calcext:value-type="float" table:number-columns-spanned="1" table:number-rows-spanned="2">
            <text:p>20,035,000</text:p>
          </table:table-cell>
          <table:table-cell office:value-type="float" office:value="16887000" calcext:value-type="float" table:number-columns-spanned="1" table:number-rows-spanned="2">
            <text:p>16,887,000</text:p>
          </table:table-cell>
          <table:table-cell office:value-type="float" office:value="629613" calcext:value-type="float">
            <text:p>629,6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64038" calcext:value-type="float">
            <text:p>9,164,0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22962" calcext:value-type="float">
            <text:p>7,722,962</text:p>
          </table:table-cell>
          <table:covered-table-cell/>
          <table:table-cell office:value-type="float" office:value="4193449" calcext:value-type="float">
            <text:p>4,193,4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269000" calcext:value-type="float">
            <text:p>15,2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69000" calcext:value-type="float" table:number-columns-spanned="1" table:number-rows-spanned="2">
            <text:p>15,269,000</text:p>
          </table:table-cell>
          <table:table-cell office:value-type="float" office:value="12773000" calcext:value-type="float" table:number-columns-spanned="1" table:number-rows-spanned="2">
            <text:p>12,773,000</text:p>
          </table:table-cell>
          <table:table-cell office:value-type="float" office:value="551869" calcext:value-type="float">
            <text:p>551,8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35977" calcext:value-type="float">
            <text:p>8,835,9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37023" calcext:value-type="float">
            <text:p>3,937,023</text:p>
          </table:table-cell>
          <table:covered-table-cell/>
          <table:table-cell office:value-type="float" office:value="2157994" calcext:value-type="float">
            <text:p>2,157,9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2</text:p>
            <text:p>　　農委會補助計畫</text:p>
          </table:table-cell>
          <table:table-cell office:value-type="float" office:value="6574000" calcext:value-type="float">
            <text:p>6,5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74000" calcext:value-type="float" table:number-columns-spanned="1" table:number-rows-spanned="2">
            <text:p>6,574,000</text:p>
          </table:table-cell>
          <table:table-cell office:value-type="float" office:value="6574000" calcext:value-type="float" table:number-columns-spanned="1" table:number-rows-spanned="2">
            <text:p>6,574,000</text:p>
          </table:table-cell>
          <table:table-cell office:value-type="float" office:value="15250" calcext:value-type="float">
            <text:p>15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39490" calcext:value-type="float">
            <text:p>6,439,4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4510" calcext:value-type="float">
            <text:p>134,5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9000" calcext:value-type="float">
            <text:p>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0" calcext:value-type="float" table:number-columns-spanned="1" table:number-rows-spanned="2">
            <text:p>59,000</text:p>
          </table:table-cell>
          <table:table-cell office:value-type="float" office:value="59000" calcext:value-type="float" table:number-columns-spanned="1" table:number-rows-spanned="2">
            <text:p>5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000" calcext:value-type="float">
            <text:p>4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92000" calcext:value-type="float">
            <text:p>6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2">
            <text:p>692,000</text:p>
          </table:table-cell>
          <table:table-cell office:value-type="float" office:value="692000" calcext:value-type="float" table:number-columns-spanned="1" table:number-rows-spanned="2">
            <text:p>692,000</text:p>
          </table:table-cell>
          <table:table-cell office:value-type="float" office:value="15250" calcext:value-type="float">
            <text:p>15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7490" calcext:value-type="float">
            <text:p>567,4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4510" calcext:value-type="float">
            <text:p>124,5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23000" calcext:value-type="float">
            <text:p>5,8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23000" calcext:value-type="float" table:number-columns-spanned="1" table:number-rows-spanned="2">
            <text:p>5,823,000</text:p>
          </table:table-cell>
          <table:table-cell office:value-type="float" office:value="5823000" calcext:value-type="float" table:number-columns-spanned="1" table:number-rows-spanned="2">
            <text:p>5,8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23000" calcext:value-type="float">
            <text:p>5,82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3</text:p>
            <text:p>　　海委會補助計畫</text:p>
          </table:table-cell>
          <table:table-cell office:value-type="float" office:value="4021000" calcext:value-type="float">
            <text:p>4,0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1000" calcext:value-type="float" table:number-columns-spanned="1" table:number-rows-spanned="2">
            <text:p>4,021,000</text:p>
          </table:table-cell>
          <table:table-cell office:value-type="float" office:value="4021000" calcext:value-type="float" table:number-columns-spanned="1" table:number-rows-spanned="2">
            <text:p>4,0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2000" calcext:value-type="float">
            <text:p>2,84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9000" calcext:value-type="float">
            <text:p>1,17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896000" calcext:value-type="float">
            <text:p>1,8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6000" calcext:value-type="float" table:number-columns-spanned="1" table:number-rows-spanned="2">
            <text:p>1,896,000</text:p>
          </table:table-cell>
          <table:table-cell office:value-type="float" office:value="1896000" calcext:value-type="float" table:number-columns-spanned="1" table:number-rows-spanned="2">
            <text:p>1,89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6000" calcext:value-type="float">
            <text:p>1,89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125000" calcext:value-type="float">
            <text:p>2,1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5000" calcext:value-type="float" table:number-columns-spanned="1" table:number-rows-spanned="2">
            <text:p>2,125,000</text:p>
          </table:table-cell>
          <table:table-cell office:value-type="float" office:value="2125000" calcext:value-type="float" table:number-columns-spanned="1" table:number-rows-spanned="2">
            <text:p>2,1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000" calcext:value-type="float">
            <text:p>94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9000" calcext:value-type="float">
            <text:p>1,17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</text:p>
          </table:table-cell>
          <table:table-cell office:value-type="float" office:value="30650000" calcext:value-type="float">
            <text:p>30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50000" calcext:value-type="float" table:number-columns-spanned="1" table:number-rows-spanned="2">
            <text:p>30,650,000</text:p>
          </table:table-cell>
          <table:table-cell office:value-type="float" office:value="28160000" calcext:value-type="float" table:number-columns-spanned="1" table:number-rows-spanned="2">
            <text:p>28,160,000</text:p>
          </table:table-cell>
          <table:table-cell office:value-type="float" office:value="1355101" calcext:value-type="float">
            <text:p>1,355,1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58487" calcext:value-type="float">
            <text:p>15,258,4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01513" calcext:value-type="float">
            <text:p>12,901,513</text:p>
          </table:table-cell>
          <table:covered-table-cell/>
          <table:table-cell office:value-type="float" office:value="13364512" calcext:value-type="float">
            <text:p>13,364,51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</text:p>
          </table:table-cell>
          <table:table-cell office:value-type="float" office:value="30650000" calcext:value-type="float">
            <text:p>30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50000" calcext:value-type="float" table:number-columns-spanned="1" table:number-rows-spanned="2">
            <text:p>30,650,000</text:p>
          </table:table-cell>
          <table:table-cell office:value-type="float" office:value="28160000" calcext:value-type="float" table:number-columns-spanned="1" table:number-rows-spanned="2">
            <text:p>28,160,000</text:p>
          </table:table-cell>
          <table:table-cell office:value-type="float" office:value="1355101" calcext:value-type="float">
            <text:p>1,355,1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58487" calcext:value-type="float">
            <text:p>15,258,4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01513" calcext:value-type="float">
            <text:p>12,901,513</text:p>
          </table:table-cell>
          <table:covered-table-cell/>
          <table:table-cell office:value-type="float" office:value="13364512" calcext:value-type="float">
            <text:p>13,364,51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750000" calcext:value-type="float">
            <text:p>1,7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50000" calcext:value-type="float" table:number-columns-spanned="1" table:number-rows-spanned="2">
            <text:p>1,750,000</text:p>
          </table:table-cell>
          <table:table-cell office:value-type="float" office:value="1346000" calcext:value-type="float" table:number-columns-spanned="1" table:number-rows-spanned="2">
            <text:p>1,346,000</text:p>
          </table:table-cell>
          <table:table-cell office:value-type="float" office:value="143520" calcext:value-type="float">
            <text:p>143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214" calcext:value-type="float">
            <text:p>50,2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5786" calcext:value-type="float">
            <text:p>1,295,7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700000" calcext:value-type="float">
            <text:p>27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00000" calcext:value-type="float" table:number-columns-spanned="1" table:number-rows-spanned="2">
            <text:p>27,700,000</text:p>
          </table:table-cell>
          <table:table-cell office:value-type="float" office:value="25914000" calcext:value-type="float" table:number-columns-spanned="1" table:number-rows-spanned="2">
            <text:p>25,914,000</text:p>
          </table:table-cell>
          <table:table-cell office:value-type="float" office:value="1182609" calcext:value-type="float">
            <text:p>1,182,6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36646" calcext:value-type="float">
            <text:p>14,836,6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77354" calcext:value-type="float">
            <text:p>11,077,354</text:p>
          </table:table-cell>
          <table:covered-table-cell/>
          <table:table-cell office:value-type="float" office:value="12992885" calcext:value-type="float">
            <text:p>12,992,88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200000" calcext:value-type="float">
            <text:p>1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28972" calcext:value-type="float">
            <text:p>28,9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627" calcext:value-type="float">
            <text:p>371,6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8373" calcext:value-type="float">
            <text:p>528,373</text:p>
          </table:table-cell>
          <table:covered-table-cell/>
          <table:table-cell office:value-type="float" office:value="371627" calcext:value-type="float">
            <text:p>371,627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101201000" calcext:value-type="float">
            <text:p>101,201,000</text:p>
          </table:table-cell>
          <table:table-cell office:value-type="float" office:value="2046000" calcext:value-type="float">
            <text:p>2,0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247000" calcext:value-type="float" table:number-columns-spanned="1" table:number-rows-spanned="2">
            <text:p>103,247,000</text:p>
          </table:table-cell>
          <table:table-cell office:value-type="float" office:value="56095000" calcext:value-type="float" table:number-columns-spanned="1" table:number-rows-spanned="2">
            <text:p>56,095,000</text:p>
          </table:table-cell>
          <table:table-cell office:value-type="float" office:value="6356949" calcext:value-type="float">
            <text:p>6,356,9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87578" calcext:value-type="float">
            <text:p>16,487,5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607422" calcext:value-type="float">
            <text:p>39,607,422</text:p>
          </table:table-cell>
          <table:covered-table-cell/>
          <table:table-cell office:value-type="float" office:value="2476052" calcext:value-type="float">
            <text:p>2,476,05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</text:p>
          </table:table-cell>
          <table:table-cell office:value-type="float" office:value="72827000" calcext:value-type="float">
            <text:p>72,827,000</text:p>
          </table:table-cell>
          <table:table-cell office:value-type="float" office:value="2046000" calcext:value-type="float">
            <text:p>2,0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873000" calcext:value-type="float" table:number-columns-spanned="1" table:number-rows-spanned="2">
            <text:p>74,873,000</text:p>
          </table:table-cell>
          <table:table-cell office:value-type="float" office:value="35780000" calcext:value-type="float" table:number-columns-spanned="1" table:number-rows-spanned="2">
            <text:p>35,780,000</text:p>
          </table:table-cell>
          <table:table-cell office:value-type="float" office:value="4679438" calcext:value-type="float">
            <text:p>4,679,4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50675" calcext:value-type="float">
            <text:p>11,050,6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729325" calcext:value-type="float">
            <text:p>24,729,325</text:p>
          </table:table-cell>
          <table:covered-table-cell/>
          <table:table-cell office:value-type="float" office:value="2210000" calcext:value-type="float">
            <text:p>2,2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</text:p>
          </table:table-cell>
          <table:table-cell office:value-type="float" office:value="42605000" calcext:value-type="float">
            <text:p>42,6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605000" calcext:value-type="float" table:number-columns-spanned="1" table:number-rows-spanned="2">
            <text:p>42,605,000</text:p>
          </table:table-cell>
          <table:table-cell office:value-type="float" office:value="20031000" calcext:value-type="float" table:number-columns-spanned="1" table:number-rows-spanned="2">
            <text:p>20,031,000</text:p>
          </table:table-cell>
          <table:table-cell office:value-type="float" office:value="1658375" calcext:value-type="float">
            <text:p>1,658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6789" calcext:value-type="float">
            <text:p>6,936,7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94211" calcext:value-type="float">
            <text:p>13,094,211</text:p>
          </table:table-cell>
          <table:covered-table-cell/>
          <table:table-cell office:value-type="float" office:value="2200000" calcext:value-type="float">
            <text:p>2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271000" calcext:value-type="float">
            <text:p>3,2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71000" calcext:value-type="float" table:number-columns-spanned="1" table:number-rows-spanned="2">
            <text:p>3,271,000</text:p>
          </table:table-cell>
          <table:table-cell office:value-type="float" office:value="2431000" calcext:value-type="float" table:number-columns-spanned="1" table:number-rows-spanned="2">
            <text:p>2,431,000</text:p>
          </table:table-cell>
          <table:table-cell office:value-type="float" office:value="83620" calcext:value-type="float">
            <text:p>83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1684" calcext:value-type="float">
            <text:p>341,6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89316" calcext:value-type="float">
            <text:p>2,089,3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6984000" calcext:value-type="float">
            <text:p>36,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984000" calcext:value-type="float" table:number-columns-spanned="1" table:number-rows-spanned="2">
            <text:p>36,984,000</text:p>
          </table:table-cell>
          <table:table-cell office:value-type="float" office:value="15250000" calcext:value-type="float" table:number-columns-spanned="1" table:number-rows-spanned="2">
            <text:p>15,250,000</text:p>
          </table:table-cell>
          <table:table-cell office:value-type="float" office:value="1574755" calcext:value-type="float">
            <text:p>1,574,7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95105" calcext:value-type="float">
            <text:p>4,395,1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54895" calcext:value-type="float">
            <text:p>10,854,89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0" calcext:value-type="float">
            <text:p>2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office:value-type="float" office:value="2200000" calcext:value-type="float">
            <text:p>2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</text:p>
          </table:table-cell>
          <table:table-cell office:value-type="float" office:value="17130000" calcext:value-type="float">
            <text:p>17,1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30000" calcext:value-type="float" table:number-columns-spanned="1" table:number-rows-spanned="2">
            <text:p>17,130,000</text:p>
          </table:table-cell>
          <table:table-cell office:value-type="float" office:value="6356000" calcext:value-type="float" table:number-columns-spanned="1" table:number-rows-spanned="2">
            <text:p>6,356,000</text:p>
          </table:table-cell>
          <table:table-cell office:value-type="float" office:value="296046" calcext:value-type="float">
            <text:p>296,0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6854" calcext:value-type="float">
            <text:p>1,916,8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39146" calcext:value-type="float">
            <text:p>4,439,146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74000" calcext:value-type="float">
            <text:p>2,4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4000" calcext:value-type="float" table:number-columns-spanned="1" table:number-rows-spanned="2">
            <text:p>2,474,000</text:p>
          </table:table-cell>
          <table:table-cell office:value-type="float" office:value="1856000" calcext:value-type="float" table:number-columns-spanned="1" table:number-rows-spanned="2">
            <text:p>1,856,000</text:p>
          </table:table-cell>
          <table:table-cell office:value-type="float" office:value="35632" calcext:value-type="float">
            <text:p>35,6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5407" calcext:value-type="float">
            <text:p>505,4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0593" calcext:value-type="float">
            <text:p>1,350,5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656000" calcext:value-type="float">
            <text:p>14,656,000</text:p>
          </table:table-cell>
          <table:table-cell office:value-type="string" calcext:value-type="string">
            <text:p>-</text:p>
          </table:table-cell>
          <table:table-cell office:value-type="float" office:value="-275000" calcext:value-type="float">
            <text:p>-275,000</text:p>
          </table:table-cell>
          <table:table-cell office:value-type="string" calcext:value-type="string">
            <text:p>-</text:p>
          </table:table-cell>
          <table:table-cell office:value-type="float" office:value="14381000" calcext:value-type="float" table:number-columns-spanned="1" table:number-rows-spanned="2">
            <text:p>14,381,000</text:p>
          </table:table-cell>
          <table:table-cell office:value-type="float" office:value="4225000" calcext:value-type="float" table:number-columns-spanned="1" table:number-rows-spanned="2">
            <text:p>4,225,000</text:p>
          </table:table-cell>
          <table:table-cell office:value-type="float" office:value="205414" calcext:value-type="float">
            <text:p>205,4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1447" calcext:value-type="float">
            <text:p>1,191,4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33553" calcext:value-type="float">
            <text:p>3,033,553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5000" calcext:value-type="float">
            <text:p>275,000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 table:number-columns-spanned="1" table:number-rows-spanned="2">
            <text:p>275,000</text:p>
          </table:table-cell>
          <table:table-cell office:value-type="float" office:value="275000" calcext:value-type="float" table:number-columns-spanned="1" table:number-rows-spanned="2">
            <text:p>275,000</text:p>
          </table:table-cell>
          <table:table-cell office:value-type="float" office:value="55000" calcext:value-type="float">
            <text:p>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000" calcext:value-type="float">
            <text:p>5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</text:p>
          </table:table-cell>
          <table:table-cell office:value-type="float" office:value="13092000" calcext:value-type="float">
            <text:p>13,092,000</text:p>
          </table:table-cell>
          <table:table-cell office:value-type="float" office:value="2046000" calcext:value-type="float">
            <text:p>2,0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38000" calcext:value-type="float" table:number-columns-spanned="1" table:number-rows-spanned="2">
            <text:p>15,138,000</text:p>
          </table:table-cell>
          <table:table-cell office:value-type="float" office:value="9393000" calcext:value-type="float" table:number-columns-spanned="1" table:number-rows-spanned="2">
            <text:p>9,393,000</text:p>
          </table:table-cell>
          <table:table-cell office:value-type="float" office:value="2725017" calcext:value-type="float">
            <text:p>2,725,0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7032" calcext:value-type="float">
            <text:p>2,197,0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95968" calcext:value-type="float">
            <text:p>7,195,9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969000" calcext:value-type="float">
            <text:p>1,9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9000" calcext:value-type="float" table:number-columns-spanned="1" table:number-rows-spanned="2">
            <text:p>1,969,000</text:p>
          </table:table-cell>
          <table:table-cell office:value-type="float" office:value="1430000" calcext:value-type="float" table:number-columns-spanned="1" table:number-rows-spanned="2">
            <text:p>1,430,000</text:p>
          </table:table-cell>
          <table:table-cell office:value-type="float" office:value="37003" calcext:value-type="float">
            <text:p>37,0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9280" calcext:value-type="float">
            <text:p>469,2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0720" calcext:value-type="float">
            <text:p>960,7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823000" calcext:value-type="float">
            <text:p>10,823,000</text:p>
          </table:table-cell>
          <table:table-cell office:value-type="float" office:value="2046000" calcext:value-type="float">
            <text:p>2,0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69000" calcext:value-type="float" table:number-columns-spanned="1" table:number-rows-spanned="2">
            <text:p>12,869,000</text:p>
          </table:table-cell>
          <table:table-cell office:value-type="float" office:value="7663000" calcext:value-type="float" table:number-columns-spanned="1" table:number-rows-spanned="2">
            <text:p>7,663,000</text:p>
          </table:table-cell>
          <table:table-cell office:value-type="float" office:value="2688014" calcext:value-type="float">
            <text:p>2,688,0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7752" calcext:value-type="float">
            <text:p>1,427,7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35248" calcext:value-type="float">
            <text:p>6,235,2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200</text:p>
            <text:p>　工務管理</text:p>
          </table:table-cell>
          <table:table-cell office:value-type="float" office:value="28374000" calcext:value-type="float">
            <text:p>28,3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74000" calcext:value-type="float" table:number-columns-spanned="1" table:number-rows-spanned="2">
            <text:p>28,374,000</text:p>
          </table:table-cell>
          <table:table-cell office:value-type="float" office:value="20315000" calcext:value-type="float" table:number-columns-spanned="1" table:number-rows-spanned="2">
            <text:p>20,315,000</text:p>
          </table:table-cell>
          <table:table-cell office:value-type="float" office:value="1677511" calcext:value-type="float">
            <text:p>1,677,5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36903" calcext:value-type="float">
            <text:p>5,436,9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78097" calcext:value-type="float">
            <text:p>14,878,097</text:p>
          </table:table-cell>
          <table:covered-table-cell/>
          <table:table-cell office:value-type="float" office:value="266052" calcext:value-type="float">
            <text:p>266,05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1</text:p>
            <text:p>　　工務業務</text:p>
          </table:table-cell>
          <table:table-cell office:value-type="float" office:value="9172000" calcext:value-type="float">
            <text:p>9,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72000" calcext:value-type="float" table:number-columns-spanned="1" table:number-rows-spanned="2">
            <text:p>9,172,000</text:p>
          </table:table-cell>
          <table:table-cell office:value-type="float" office:value="6807000" calcext:value-type="float" table:number-columns-spanned="1" table:number-rows-spanned="2">
            <text:p>6,807,000</text:p>
          </table:table-cell>
          <table:table-cell office:value-type="float" office:value="709034" calcext:value-type="float">
            <text:p>709,0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0785" calcext:value-type="float">
            <text:p>910,7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96215" calcext:value-type="float">
            <text:p>5,896,215</text:p>
          </table:table-cell>
          <table:covered-table-cell/>
          <table:table-cell office:value-type="float" office:value="81552" calcext:value-type="float">
            <text:p>81,55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341000" calcext:value-type="float">
            <text:p>3,3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41000" calcext:value-type="float" table:number-columns-spanned="1" table:number-rows-spanned="2">
            <text:p>3,341,000</text:p>
          </table:table-cell>
          <table:table-cell office:value-type="float" office:value="2523000" calcext:value-type="float" table:number-columns-spanned="1" table:number-rows-spanned="2">
            <text:p>2,523,000</text:p>
          </table:table-cell>
          <table:table-cell office:value-type="float" office:value="283292" calcext:value-type="float">
            <text:p>283,2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684" calcext:value-type="float">
            <text:p>170,6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52316" calcext:value-type="float">
            <text:p>2,352,3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831000" calcext:value-type="float">
            <text:p>5,8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31000" calcext:value-type="float" table:number-columns-spanned="1" table:number-rows-spanned="2">
            <text:p>5,831,000</text:p>
          </table:table-cell>
          <table:table-cell office:value-type="float" office:value="4284000" calcext:value-type="float" table:number-columns-spanned="1" table:number-rows-spanned="2">
            <text:p>4,284,000</text:p>
          </table:table-cell>
          <table:table-cell office:value-type="float" office:value="425742" calcext:value-type="float">
            <text:p>425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0101" calcext:value-type="float">
            <text:p>740,1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43899" calcext:value-type="float">
            <text:p>3,543,899</text:p>
          </table:table-cell>
          <table:covered-table-cell/>
          <table:table-cell office:value-type="float" office:value="81552" calcext:value-type="float">
            <text:p>81,55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2</text:p>
            <text:p>　　建築工程業務</text:p>
          </table:table-cell>
          <table:table-cell office:value-type="float" office:value="6422000" calcext:value-type="float">
            <text:p>6,4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22000" calcext:value-type="float" table:number-columns-spanned="1" table:number-rows-spanned="2">
            <text:p>6,422,000</text:p>
          </table:table-cell>
          <table:table-cell office:value-type="float" office:value="4790000" calcext:value-type="float" table:number-columns-spanned="1" table:number-rows-spanned="2">
            <text:p>4,790,000</text:p>
          </table:table-cell>
          <table:table-cell office:value-type="float" office:value="445804" calcext:value-type="float">
            <text:p>445,8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9520" calcext:value-type="float">
            <text:p>929,5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60480" calcext:value-type="float">
            <text:p>3,860,4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91000" calcext:value-type="float">
            <text:p>2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91000" calcext:value-type="float" table:number-columns-spanned="1" table:number-rows-spanned="2">
            <text:p>2,691,000</text:p>
          </table:table-cell>
          <table:table-cell office:value-type="float" office:value="2040000" calcext:value-type="float" table:number-columns-spanned="1" table:number-rows-spanned="2">
            <text:p>2,040,000</text:p>
          </table:table-cell>
          <table:table-cell office:value-type="float" office:value="221370" calcext:value-type="float">
            <text:p>221,3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917" calcext:value-type="float">
            <text:p>71,9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8083" calcext:value-type="float">
            <text:p>1,968,0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731000" calcext:value-type="float">
            <text:p>3,7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31000" calcext:value-type="float" table:number-columns-spanned="1" table:number-rows-spanned="2">
            <text:p>3,731,000</text:p>
          </table:table-cell>
          <table:table-cell office:value-type="float" office:value="2750000" calcext:value-type="float" table:number-columns-spanned="1" table:number-rows-spanned="2">
            <text:p>2,750,000</text:p>
          </table:table-cell>
          <table:table-cell office:value-type="float" office:value="224434" calcext:value-type="float">
            <text:p>224,4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7603" calcext:value-type="float">
            <text:p>857,6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92397" calcext:value-type="float">
            <text:p>1,892,39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3</text:p>
            <text:p>　　工程品質管制</text:p>
          </table:table-cell>
          <table:table-cell office:value-type="float" office:value="12780000" calcext:value-type="float">
            <text:p>12,7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80000" calcext:value-type="float" table:number-columns-spanned="1" table:number-rows-spanned="2">
            <text:p>12,780,000</text:p>
          </table:table-cell>
          <table:table-cell office:value-type="float" office:value="8718000" calcext:value-type="float" table:number-columns-spanned="1" table:number-rows-spanned="2">
            <text:p>8,718,000</text:p>
          </table:table-cell>
          <table:table-cell office:value-type="float" office:value="522673" calcext:value-type="float">
            <text:p>522,6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96598" calcext:value-type="float">
            <text:p>3,596,5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21402" calcext:value-type="float">
            <text:p>5,121,402</text:p>
          </table:table-cell>
          <table:covered-table-cell/>
          <table:table-cell office:value-type="float" office:value="184500" calcext:value-type="float">
            <text:p>184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82000" calcext:value-type="float">
            <text:p>2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2000" calcext:value-type="float" table:number-columns-spanned="1" table:number-rows-spanned="2">
            <text:p>2,682,000</text:p>
          </table:table-cell>
          <table:table-cell office:value-type="float" office:value="2065000" calcext:value-type="float" table:number-columns-spanned="1" table:number-rows-spanned="2">
            <text:p>2,065,000</text:p>
          </table:table-cell>
          <table:table-cell office:value-type="float" office:value="245620" calcext:value-type="float">
            <text:p>245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897" calcext:value-type="float">
            <text:p>101,8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3103" calcext:value-type="float">
            <text:p>1,963,10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098000" calcext:value-type="float">
            <text:p>10,0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98000" calcext:value-type="float" table:number-columns-spanned="1" table:number-rows-spanned="2">
            <text:p>10,098,000</text:p>
          </table:table-cell>
          <table:table-cell office:value-type="float" office:value="6653000" calcext:value-type="float" table:number-columns-spanned="1" table:number-rows-spanned="2">
            <text:p>6,653,000</text:p>
          </table:table-cell>
          <table:table-cell office:value-type="float" office:value="277053" calcext:value-type="float">
            <text:p>277,0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4701" calcext:value-type="float">
            <text:p>3,494,7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58299" calcext:value-type="float">
            <text:p>3,158,299</text:p>
          </table:table-cell>
          <table:covered-table-cell/>
          <table:table-cell office:value-type="float" office:value="184500" calcext:value-type="float">
            <text:p>184,5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984000" calcext:value-type="float">
            <text:p>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2">
            <text:p>984,000</text:p>
          </table:table-cell>
          <table:table-cell office:value-type="float" office:value="755000" calcext:value-type="float" table:number-columns-spanned="1" table:number-rows-spanned="2">
            <text:p>755,000</text:p>
          </table:table-cell>
          <table:table-cell office:value-type="float" office:value="16018" calcext:value-type="float">
            <text:p>16,0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1834" calcext:value-type="float">
            <text:p>561,8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3166" calcext:value-type="float">
            <text:p>193,1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</text:p>
          </table:table-cell>
          <table:table-cell office:value-type="float" office:value="984000" calcext:value-type="float">
            <text:p>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2">
            <text:p>984,000</text:p>
          </table:table-cell>
          <table:table-cell office:value-type="float" office:value="755000" calcext:value-type="float" table:number-columns-spanned="1" table:number-rows-spanned="2">
            <text:p>755,000</text:p>
          </table:table-cell>
          <table:table-cell office:value-type="float" office:value="16018" calcext:value-type="float">
            <text:p>16,0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1834" calcext:value-type="float">
            <text:p>561,8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3166" calcext:value-type="float">
            <text:p>193,1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</text:p>
          </table:table-cell>
          <table:table-cell office:value-type="float" office:value="984000" calcext:value-type="float">
            <text:p>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2">
            <text:p>984,000</text:p>
          </table:table-cell>
          <table:table-cell office:value-type="float" office:value="755000" calcext:value-type="float" table:number-columns-spanned="1" table:number-rows-spanned="2">
            <text:p>755,000</text:p>
          </table:table-cell>
          <table:table-cell office:value-type="float" office:value="16018" calcext:value-type="float">
            <text:p>16,0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1834" calcext:value-type="float">
            <text:p>561,8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3166" calcext:value-type="float">
            <text:p>193,1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84000" calcext:value-type="float">
            <text:p>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2">
            <text:p>984,000</text:p>
          </table:table-cell>
          <table:table-cell office:value-type="float" office:value="755000" calcext:value-type="float" table:number-columns-spanned="1" table:number-rows-spanned="2">
            <text:p>755,000</text:p>
          </table:table-cell>
          <table:table-cell office:value-type="float" office:value="16018" calcext:value-type="float">
            <text:p>16,0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1834" calcext:value-type="float">
            <text:p>561,8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3166" calcext:value-type="float">
            <text:p>193,1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117303000" calcext:value-type="float">
            <text:p>117,303,000</text:p>
          </table:table-cell>
          <table:table-cell office:value-type="float" office:value="2500000" calcext:value-type="float">
            <text:p>2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9803000" calcext:value-type="float" table:number-columns-spanned="1" table:number-rows-spanned="2">
            <text:p>119,803,000</text:p>
          </table:table-cell>
          <table:table-cell office:value-type="float" office:value="87220000" calcext:value-type="float" table:number-columns-spanned="1" table:number-rows-spanned="2">
            <text:p>87,220,000</text:p>
          </table:table-cell>
          <table:table-cell office:value-type="float" office:value="2984193" calcext:value-type="float">
            <text:p>2,984,1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60566" calcext:value-type="float">
            <text:p>51,660,5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559434" calcext:value-type="float">
            <text:p>35,559,434</text:p>
          </table:table-cell>
          <table:covered-table-cell/>
          <table:table-cell office:value-type="float" office:value="17650000" calcext:value-type="float">
            <text:p>17,6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</text:p>
          </table:table-cell>
          <table:table-cell office:value-type="float" office:value="90441000" calcext:value-type="float">
            <text:p>90,4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441000" calcext:value-type="float" table:number-columns-spanned="1" table:number-rows-spanned="2">
            <text:p>90,441,000</text:p>
          </table:table-cell>
          <table:table-cell office:value-type="float" office:value="59819000" calcext:value-type="float" table:number-columns-spanned="1" table:number-rows-spanned="2">
            <text:p>59,819,000</text:p>
          </table:table-cell>
          <table:table-cell office:value-type="float" office:value="2449890" calcext:value-type="float">
            <text:p>2,449,8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44768" calcext:value-type="float">
            <text:p>28,744,7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074232" calcext:value-type="float">
            <text:p>31,074,232</text:p>
          </table:table-cell>
          <table:covered-table-cell/>
          <table:table-cell office:value-type="float" office:value="1167000" calcext:value-type="float">
            <text:p>1,16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</text:p>
          </table:table-cell>
          <table:table-cell office:value-type="float" office:value="90441000" calcext:value-type="float">
            <text:p>90,4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441000" calcext:value-type="float" table:number-columns-spanned="1" table:number-rows-spanned="2">
            <text:p>90,441,000</text:p>
          </table:table-cell>
          <table:table-cell office:value-type="float" office:value="59819000" calcext:value-type="float" table:number-columns-spanned="1" table:number-rows-spanned="2">
            <text:p>59,819,000</text:p>
          </table:table-cell>
          <table:table-cell office:value-type="float" office:value="2449890" calcext:value-type="float">
            <text:p>2,449,8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44768" calcext:value-type="float">
            <text:p>28,744,7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074232" calcext:value-type="float">
            <text:p>31,074,232</text:p>
          </table:table-cell>
          <table:covered-table-cell/>
          <table:table-cell office:value-type="float" office:value="1167000" calcext:value-type="float">
            <text:p>1,16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22000" calcext:value-type="float">
            <text:p>2,5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2000" calcext:value-type="float" table:number-columns-spanned="1" table:number-rows-spanned="2">
            <text:p>2,522,000</text:p>
          </table:table-cell>
          <table:table-cell office:value-type="float" office:value="1854000" calcext:value-type="float" table:number-columns-spanned="1" table:number-rows-spanned="2">
            <text:p>1,854,000</text:p>
          </table:table-cell>
          <table:table-cell office:value-type="float" office:value="196633" calcext:value-type="float">
            <text:p>196,6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348" calcext:value-type="float">
            <text:p>122,3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31652" calcext:value-type="float">
            <text:p>1,731,6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1815000" calcext:value-type="float">
            <text:p>31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815000" calcext:value-type="float" table:number-columns-spanned="1" table:number-rows-spanned="2">
            <text:p>31,815,000</text:p>
          </table:table-cell>
          <table:table-cell office:value-type="float" office:value="20709000" calcext:value-type="float" table:number-columns-spanned="1" table:number-rows-spanned="2">
            <text:p>20,709,000</text:p>
          </table:table-cell>
          <table:table-cell office:value-type="float" office:value="1057747" calcext:value-type="float">
            <text:p>1,057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9690" calcext:value-type="float">
            <text:p>3,879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829310" calcext:value-type="float">
            <text:p>16,829,310</text:p>
          </table:table-cell>
          <table:covered-table-cell/>
          <table:table-cell office:value-type="float" office:value="167000" calcext:value-type="float">
            <text:p>16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6104000" calcext:value-type="float">
            <text:p>56,1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104000" calcext:value-type="float" table:number-columns-spanned="1" table:number-rows-spanned="2">
            <text:p>56,104,000</text:p>
          </table:table-cell>
          <table:table-cell office:value-type="float" office:value="37256000" calcext:value-type="float" table:number-columns-spanned="1" table:number-rows-spanned="2">
            <text:p>37,256,000</text:p>
          </table:table-cell>
          <table:table-cell office:value-type="float" office:value="1195510" calcext:value-type="float">
            <text:p>1,195,5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42730" calcext:value-type="float">
            <text:p>24,742,7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13270" calcext:value-type="float">
            <text:p>12,513,270</text:p>
          </table:table-cell>
          <table:covered-table-cell/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</text:p>
          </table:table-cell>
          <table:table-cell office:value-type="float" office:value="26862000" calcext:value-type="float">
            <text:p>26,862,000</text:p>
          </table:table-cell>
          <table:table-cell office:value-type="float" office:value="2500000" calcext:value-type="float">
            <text:p>2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62000" calcext:value-type="float" table:number-columns-spanned="1" table:number-rows-spanned="2">
            <text:p>29,362,000</text:p>
          </table:table-cell>
          <table:table-cell office:value-type="float" office:value="27401000" calcext:value-type="float" table:number-columns-spanned="1" table:number-rows-spanned="2">
            <text:p>27,401,000</text:p>
          </table:table-cell>
          <table:table-cell office:value-type="float" office:value="534303" calcext:value-type="float">
            <text:p>534,3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15798" calcext:value-type="float">
            <text:p>22,915,7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85202" calcext:value-type="float">
            <text:p>4,485,202</text:p>
          </table:table-cell>
          <table:covered-table-cell/>
          <table:table-cell office:value-type="float" office:value="16483000" calcext:value-type="float">
            <text:p>16,483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1</text:p>
            <text:p>　　道路養護業務</text:p>
          </table:table-cell>
          <table:table-cell office:value-type="float" office:value="26862000" calcext:value-type="float">
            <text:p>26,862,000</text:p>
          </table:table-cell>
          <table:table-cell office:value-type="float" office:value="2500000" calcext:value-type="float">
            <text:p>2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62000" calcext:value-type="float" table:number-columns-spanned="1" table:number-rows-spanned="2">
            <text:p>29,362,000</text:p>
          </table:table-cell>
          <table:table-cell office:value-type="float" office:value="27401000" calcext:value-type="float" table:number-columns-spanned="1" table:number-rows-spanned="2">
            <text:p>27,401,000</text:p>
          </table:table-cell>
          <table:table-cell office:value-type="float" office:value="534303" calcext:value-type="float">
            <text:p>534,3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15798" calcext:value-type="float">
            <text:p>22,915,7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85202" calcext:value-type="float">
            <text:p>4,485,202</text:p>
          </table:table-cell>
          <table:covered-table-cell/>
          <table:table-cell office:value-type="float" office:value="16483000" calcext:value-type="float">
            <text:p>16,483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30000" calcext:value-type="float">
            <text:p>2,4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0000" calcext:value-type="float" table:number-columns-spanned="1" table:number-rows-spanned="2">
            <text:p>2,430,000</text:p>
          </table:table-cell>
          <table:table-cell office:value-type="float" office:value="1907000" calcext:value-type="float" table:number-columns-spanned="1" table:number-rows-spanned="2">
            <text:p>1,907,000</text:p>
          </table:table-cell>
          <table:table-cell office:value-type="float" office:value="176316" calcext:value-type="float">
            <text:p>176,3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2992" calcext:value-type="float">
            <text:p>382,9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4008" calcext:value-type="float">
            <text:p>1,524,0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882000" calcext:value-type="float">
            <text:p>7,882,000</text:p>
          </table:table-cell>
          <table:table-cell office:value-type="float" office:value="2500000" calcext:value-type="float">
            <text:p>2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82000" calcext:value-type="float" table:number-columns-spanned="1" table:number-rows-spanned="2">
            <text:p>10,382,000</text:p>
          </table:table-cell>
          <table:table-cell office:value-type="float" office:value="8944000" calcext:value-type="float" table:number-columns-spanned="1" table:number-rows-spanned="2">
            <text:p>8,944,000</text:p>
          </table:table-cell>
          <table:table-cell office:value-type="float" office:value="357987" calcext:value-type="float">
            <text:p>357,9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82806" calcext:value-type="float">
            <text:p>5,982,8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61194" calcext:value-type="float">
            <text:p>2,961,194</text:p>
          </table:table-cell>
          <table:covered-table-cell/>
          <table:table-cell office:value-type="float" office:value="33000" calcext:value-type="float">
            <text:p>33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550000" calcext:value-type="float">
            <text:p>16,5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50000" calcext:value-type="float" table:number-columns-spanned="1" table:number-rows-spanned="2">
            <text:p>16,550,000</text:p>
          </table:table-cell>
          <table:table-cell office:value-type="float" office:value="16550000" calcext:value-type="float" table:number-columns-spanned="1" table:number-rows-spanned="2">
            <text:p>16,5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50000" calcext:value-type="float">
            <text:p>16,5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6450000" calcext:value-type="float">
            <text:p>16,45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>
            <text:p>1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>
            <text:p>1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>
            <text:p>1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>
            <text:p>1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429979000" calcext:value-type="float">
            <text:p>429,979,000</text:p>
          </table:table-cell>
          <table:table-cell office:value-type="float" office:value="148000" calcext:value-type="float">
            <text:p>1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127000" calcext:value-type="float" table:number-columns-spanned="1" table:number-rows-spanned="2">
            <text:p>430,127,000</text:p>
          </table:table-cell>
          <table:table-cell office:value-type="float" office:value="351873000" calcext:value-type="float" table:number-columns-spanned="1" table:number-rows-spanned="2">
            <text:p>351,873,000</text:p>
          </table:table-cell>
          <table:table-cell office:value-type="float" office:value="14030844" calcext:value-type="float">
            <text:p>14,030,8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502221" calcext:value-type="float">
            <text:p>90,502,2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370779" calcext:value-type="float">
            <text:p>261,370,779</text:p>
          </table:table-cell>
          <table:covered-table-cell/>
          <table:table-cell office:value-type="float" office:value="12244222" calcext:value-type="float">
            <text:p>12,244,22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</text:p>
          </table:table-cell>
          <table:table-cell office:value-type="float" office:value="358775000" calcext:value-type="float">
            <text:p>358,775,000</text:p>
          </table:table-cell>
          <table:table-cell office:value-type="float" office:value="148000" calcext:value-type="float">
            <text:p>1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8923000" calcext:value-type="float" table:number-columns-spanned="1" table:number-rows-spanned="2">
            <text:p>358,923,000</text:p>
          </table:table-cell>
          <table:table-cell office:value-type="float" office:value="302886000" calcext:value-type="float" table:number-columns-spanned="1" table:number-rows-spanned="2">
            <text:p>302,886,000</text:p>
          </table:table-cell>
          <table:table-cell office:value-type="float" office:value="12617545" calcext:value-type="float">
            <text:p>12,617,5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325540" calcext:value-type="float">
            <text:p>60,325,5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560460" calcext:value-type="float">
            <text:p>242,560,460</text:p>
          </table:table-cell>
          <table:covered-table-cell/>
          <table:table-cell office:value-type="float" office:value="3272274" calcext:value-type="float">
            <text:p>3,272,2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</text:p>
          </table:table-cell>
          <table:table-cell office:value-type="float" office:value="277232000" calcext:value-type="float">
            <text:p>277,2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232000" calcext:value-type="float" table:number-columns-spanned="1" table:number-rows-spanned="2">
            <text:p>277,232,000</text:p>
          </table:table-cell>
          <table:table-cell office:value-type="float" office:value="253507000" calcext:value-type="float" table:number-columns-spanned="1" table:number-rows-spanned="2">
            <text:p>253,507,000</text:p>
          </table:table-cell>
          <table:table-cell office:value-type="float" office:value="9223747" calcext:value-type="float">
            <text:p>9,223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375581" calcext:value-type="float">
            <text:p>48,375,5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5131419" calcext:value-type="float">
            <text:p>205,131,419</text:p>
          </table:table-cell>
          <table:covered-table-cell/>
          <table:table-cell office:value-type="float" office:value="3153274" calcext:value-type="float">
            <text:p>3,153,2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817000" calcext:value-type="float">
            <text:p>1,8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7000" calcext:value-type="float" table:number-columns-spanned="1" table:number-rows-spanned="2">
            <text:p>1,817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64504" calcext:value-type="float">
            <text:p>64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1270" calcext:value-type="float">
            <text:p>761,2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8730" calcext:value-type="float">
            <text:p>738,7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7408000" calcext:value-type="float">
            <text:p>97,408,000</text:p>
          </table:table-cell>
          <table:table-cell office:value-type="string" calcext:value-type="string">
            <text:p>-</text:p>
          </table:table-cell>
          <table:table-cell office:value-type="float" office:value="-996000" calcext:value-type="float">
            <text:p>-996,000</text:p>
          </table:table-cell>
          <table:table-cell office:value-type="string" calcext:value-type="string">
            <text:p>-</text:p>
          </table:table-cell>
          <table:table-cell office:value-type="float" office:value="96412000" calcext:value-type="float" table:number-columns-spanned="1" table:number-rows-spanned="2">
            <text:p>96,412,000</text:p>
          </table:table-cell>
          <table:table-cell office:value-type="float" office:value="73004000" calcext:value-type="float" table:number-columns-spanned="1" table:number-rows-spanned="2">
            <text:p>73,004,000</text:p>
          </table:table-cell>
          <table:table-cell office:value-type="float" office:value="7493678" calcext:value-type="float">
            <text:p>7,493,6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99108" calcext:value-type="float">
            <text:p>22,899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104892" calcext:value-type="float">
            <text:p>50,104,892</text:p>
          </table:table-cell>
          <table:covered-table-cell/>
          <table:table-cell office:value-type="float" office:value="480000" calcext:value-type="float">
            <text:p>48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78007000" calcext:value-type="float">
            <text:p>178,007,000</text:p>
          </table:table-cell>
          <table:table-cell office:value-type="string" calcext:value-type="string">
            <text:p>-</text:p>
          </table:table-cell>
          <table:table-cell office:value-type="float" office:value="996000" calcext:value-type="float">
            <text:p>996,000</text:p>
          </table:table-cell>
          <table:table-cell office:value-type="string" calcext:value-type="string">
            <text:p>-</text:p>
          </table:table-cell>
          <table:table-cell office:value-type="float" office:value="179003000" calcext:value-type="float" table:number-columns-spanned="1" table:number-rows-spanned="2">
            <text:p>179,003,000</text:p>
          </table:table-cell>
          <table:table-cell office:value-type="float" office:value="179003000" calcext:value-type="float" table:number-columns-spanned="1" table:number-rows-spanned="2">
            <text:p>179,003,000</text:p>
          </table:table-cell>
          <table:table-cell office:value-type="float" office:value="1665565" calcext:value-type="float">
            <text:p>1,665,5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15203" calcext:value-type="float">
            <text:p>24,715,2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287797" calcext:value-type="float">
            <text:p>154,287,797</text:p>
          </table:table-cell>
          <table:covered-table-cell/>
          <table:table-cell office:value-type="float" office:value="2673274" calcext:value-type="float">
            <text:p>2,673,2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</text:p>
          </table:table-cell>
          <table:table-cell office:value-type="float" office:value="38283000" calcext:value-type="float">
            <text:p>38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283000" calcext:value-type="float" table:number-columns-spanned="1" table:number-rows-spanned="2">
            <text:p>38,283,000</text:p>
          </table:table-cell>
          <table:table-cell office:value-type="float" office:value="21633000" calcext:value-type="float" table:number-columns-spanned="1" table:number-rows-spanned="2">
            <text:p>21,633,000</text:p>
          </table:table-cell>
          <table:table-cell office:value-type="float" office:value="1639712" calcext:value-type="float">
            <text:p>1,639,7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3398" calcext:value-type="float">
            <text:p>5,643,3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989602" calcext:value-type="float">
            <text:p>15,989,602</text:p>
          </table:table-cell>
          <table:covered-table-cell/>
          <table:table-cell office:value-type="float" office:value="2000" calcext:value-type="float">
            <text:p>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51000" calcext:value-type="float">
            <text:p>1,3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1016000" calcext:value-type="float" table:number-columns-spanned="1" table:number-rows-spanned="2">
            <text:p>1,016,000</text:p>
          </table:table-cell>
          <table:table-cell office:value-type="float" office:value="70006" calcext:value-type="float">
            <text:p>70,0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667" calcext:value-type="float">
            <text:p>525,6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0333" calcext:value-type="float">
            <text:p>490,3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6932000" calcext:value-type="float">
            <text:p>36,9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932000" calcext:value-type="float" table:number-columns-spanned="1" table:number-rows-spanned="2">
            <text:p>36,932,000</text:p>
          </table:table-cell>
          <table:table-cell office:value-type="float" office:value="20617000" calcext:value-type="float" table:number-columns-spanned="1" table:number-rows-spanned="2">
            <text:p>20,617,000</text:p>
          </table:table-cell>
          <table:table-cell office:value-type="float" office:value="1569706" calcext:value-type="float">
            <text:p>1,569,7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17731" calcext:value-type="float">
            <text:p>5,117,7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99269" calcext:value-type="float">
            <text:p>15,499,269</text:p>
          </table:table-cell>
          <table:covered-table-cell/>
          <table:table-cell office:value-type="float" office:value="2000" calcext:value-type="float">
            <text:p>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3</text:p>
            <text:p>　　兩岸事務業務</text:p>
          </table:table-cell>
          <table:table-cell office:value-type="float" office:value="15382000" calcext:value-type="float">
            <text:p>15,382,000</text:p>
          </table:table-cell>
          <table:table-cell office:value-type="float" office:value="148000" calcext:value-type="float">
            <text:p>1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530000" calcext:value-type="float" table:number-columns-spanned="1" table:number-rows-spanned="2">
            <text:p>15,530,000</text:p>
          </table:table-cell>
          <table:table-cell office:value-type="float" office:value="12305000" calcext:value-type="float" table:number-columns-spanned="1" table:number-rows-spanned="2">
            <text:p>12,305,000</text:p>
          </table:table-cell>
          <table:table-cell office:value-type="float" office:value="877865" calcext:value-type="float">
            <text:p>877,8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7279" calcext:value-type="float">
            <text:p>1,647,2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57721" calcext:value-type="float">
            <text:p>10,657,721</text:p>
          </table:table-cell>
          <table:covered-table-cell/>
          <table:table-cell office:value-type="float" office:value="42000" calcext:value-type="float">
            <text:p>4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976000" calcext:value-type="float">
            <text:p>2,9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6000" calcext:value-type="float" table:number-columns-spanned="1" table:number-rows-spanned="2">
            <text:p>2,976,000</text:p>
          </table:table-cell>
          <table:table-cell office:value-type="float" office:value="2175000" calcext:value-type="float" table:number-columns-spanned="1" table:number-rows-spanned="2">
            <text:p>2,175,000</text:p>
          </table:table-cell>
          <table:table-cell office:value-type="float" office:value="259563" calcext:value-type="float">
            <text:p>259,5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2" calcext:value-type="float">
            <text:p>3,2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71758" calcext:value-type="float">
            <text:p>2,171,7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2406000" calcext:value-type="float">
            <text:p>12,406,000</text:p>
          </table:table-cell>
          <table:table-cell office:value-type="float" office:value="148000" calcext:value-type="float">
            <text:p>1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54000" calcext:value-type="float" table:number-columns-spanned="1" table:number-rows-spanned="2">
            <text:p>12,554,000</text:p>
          </table:table-cell>
          <table:table-cell office:value-type="float" office:value="10130000" calcext:value-type="float" table:number-columns-spanned="1" table:number-rows-spanned="2">
            <text:p>10,130,000</text:p>
          </table:table-cell>
          <table:table-cell office:value-type="float" office:value="618302" calcext:value-type="float">
            <text:p>618,3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4037" calcext:value-type="float">
            <text:p>1,644,0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485963" calcext:value-type="float">
            <text:p>8,485,963</text:p>
          </table:table-cell>
          <table:covered-table-cell/>
          <table:table-cell office:value-type="float" office:value="42000" calcext:value-type="float">
            <text:p>4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4</text:p>
            <text:p>　　城市行銷業務</text:p>
          </table:table-cell>
          <table:table-cell office:value-type="float" office:value="27878000" calcext:value-type="float">
            <text:p>27,8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78000" calcext:value-type="float" table:number-columns-spanned="1" table:number-rows-spanned="2">
            <text:p>27,878,000</text:p>
          </table:table-cell>
          <table:table-cell office:value-type="float" office:value="15441000" calcext:value-type="float" table:number-columns-spanned="1" table:number-rows-spanned="2">
            <text:p>15,441,000</text:p>
          </table:table-cell>
          <table:table-cell office:value-type="float" office:value="876221" calcext:value-type="float">
            <text:p>876,2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59282" calcext:value-type="float">
            <text:p>4,659,2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81718" calcext:value-type="float">
            <text:p>10,781,718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506000" calcext:value-type="float">
            <text:p>4,5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6000" calcext:value-type="float" table:number-columns-spanned="1" table:number-rows-spanned="2">
            <text:p>4,506,000</text:p>
          </table:table-cell>
          <table:table-cell office:value-type="float" office:value="3305000" calcext:value-type="float" table:number-columns-spanned="1" table:number-rows-spanned="2">
            <text:p>3,305,000</text:p>
          </table:table-cell>
          <table:table-cell office:value-type="float" office:value="381700" calcext:value-type="float">
            <text:p>381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332" calcext:value-type="float">
            <text:p>251,3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53668" calcext:value-type="float">
            <text:p>3,053,6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3372000" calcext:value-type="float">
            <text:p>23,3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72000" calcext:value-type="float" table:number-columns-spanned="1" table:number-rows-spanned="2">
            <text:p>23,372,000</text:p>
          </table:table-cell>
          <table:table-cell office:value-type="float" office:value="12136000" calcext:value-type="float" table:number-columns-spanned="1" table:number-rows-spanned="2">
            <text:p>12,136,000</text:p>
          </table:table-cell>
          <table:table-cell office:value-type="float" office:value="494521" calcext:value-type="float">
            <text:p>494,5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7950" calcext:value-type="float">
            <text:p>4,407,9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28050" calcext:value-type="float">
            <text:p>7,728,050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</text:p>
          </table:table-cell>
          <table:table-cell office:value-type="float" office:value="71204000" calcext:value-type="float">
            <text:p>71,2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204000" calcext:value-type="float" table:number-columns-spanned="1" table:number-rows-spanned="2">
            <text:p>71,204,000</text:p>
          </table:table-cell>
          <table:table-cell office:value-type="float" office:value="48987000" calcext:value-type="float" table:number-columns-spanned="1" table:number-rows-spanned="2">
            <text:p>48,987,000</text:p>
          </table:table-cell>
          <table:table-cell office:value-type="float" office:value="1413299" calcext:value-type="float">
            <text:p>1,413,2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76681" calcext:value-type="float">
            <text:p>30,176,6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810319" calcext:value-type="float">
            <text:p>18,810,319</text:p>
          </table:table-cell>
          <table:covered-table-cell/>
          <table:table-cell office:value-type="float" office:value="8971948" calcext:value-type="float">
            <text:p>8,971,94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1</text:p>
            <text:p>　　經建業務</text:p>
          </table:table-cell>
          <table:table-cell office:value-type="float" office:value="1207000" calcext:value-type="float">
            <text:p>1,2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7000" calcext:value-type="float" table:number-columns-spanned="1" table:number-rows-spanned="2">
            <text:p>1,207,000</text:p>
          </table:table-cell>
          <table:table-cell office:value-type="float" office:value="997000" calcext:value-type="float" table:number-columns-spanned="1" table:number-rows-spanned="2">
            <text:p>997,000</text:p>
          </table:table-cell>
          <table:table-cell office:value-type="float" office:value="35166" calcext:value-type="float">
            <text:p>35,1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550" calcext:value-type="float">
            <text:p>526,5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0450" calcext:value-type="float">
            <text:p>470,4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91" calcext:value-type="float">
            <text:p>30,4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509" calcext:value-type="float">
            <text:p>37,5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59000" calcext:value-type="float">
            <text:p>9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9000" calcext:value-type="float" table:number-columns-spanned="1" table:number-rows-spanned="2">
            <text:p>959,000</text:p>
          </table:table-cell>
          <table:table-cell office:value-type="float" office:value="749000" calcext:value-type="float" table:number-columns-spanned="1" table:number-rows-spanned="2">
            <text:p>749,000</text:p>
          </table:table-cell>
          <table:table-cell office:value-type="float" office:value="35166" calcext:value-type="float">
            <text:p>35,1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059" calcext:value-type="float">
            <text:p>316,0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2941" calcext:value-type="float">
            <text:p>432,9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" calcext:value-type="float">
            <text:p>1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</text:p>
          </table:table-cell>
          <table:table-cell office:value-type="float" office:value="69997000" calcext:value-type="float">
            <text:p>69,9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997000" calcext:value-type="float" table:number-columns-spanned="1" table:number-rows-spanned="2">
            <text:p>69,997,000</text:p>
          </table:table-cell>
          <table:table-cell office:value-type="float" office:value="47990000" calcext:value-type="float" table:number-columns-spanned="1" table:number-rows-spanned="2">
            <text:p>47,990,000</text:p>
          </table:table-cell>
          <table:table-cell office:value-type="float" office:value="1378133" calcext:value-type="float">
            <text:p>1,378,1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50131" calcext:value-type="float">
            <text:p>29,650,1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339869" calcext:value-type="float">
            <text:p>18,339,869</text:p>
          </table:table-cell>
          <table:covered-table-cell/>
          <table:table-cell office:value-type="float" office:value="8971948" calcext:value-type="float">
            <text:p>8,971,94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84000" calcext:value-type="float">
            <text:p>1,6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4000" calcext:value-type="float" table:number-columns-spanned="1" table:number-rows-spanned="2">
            <text:p>1,684,000</text:p>
          </table:table-cell>
          <table:table-cell office:value-type="float" office:value="1290000" calcext:value-type="float" table:number-columns-spanned="1" table:number-rows-spanned="2">
            <text:p>1,290,000</text:p>
          </table:table-cell>
          <table:table-cell office:value-type="float" office:value="51895" calcext:value-type="float">
            <text:p>51,8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113" calcext:value-type="float">
            <text:p>180,1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9887" calcext:value-type="float">
            <text:p>1,109,8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3613000" calcext:value-type="float">
            <text:p>43,6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613000" calcext:value-type="float" table:number-columns-spanned="1" table:number-rows-spanned="2">
            <text:p>43,613,000</text:p>
          </table:table-cell>
          <table:table-cell office:value-type="float" office:value="23675000" calcext:value-type="float" table:number-columns-spanned="1" table:number-rows-spanned="2">
            <text:p>23,675,000</text:p>
          </table:table-cell>
          <table:table-cell office:value-type="float" office:value="1091238" calcext:value-type="float">
            <text:p>1,091,2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43070" calcext:value-type="float">
            <text:p>12,043,0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31930" calcext:value-type="float">
            <text:p>11,631,9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4700000" calcext:value-type="float">
            <text:p>24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00000" calcext:value-type="float" table:number-columns-spanned="1" table:number-rows-spanned="2">
            <text:p>24,700,000</text:p>
          </table:table-cell>
          <table:table-cell office:value-type="float" office:value="23025000" calcext:value-type="float" table:number-columns-spanned="1" table:number-rows-spanned="2">
            <text:p>23,025,000</text:p>
          </table:table-cell>
          <table:table-cell office:value-type="float" office:value="235000" calcext:value-type="float">
            <text:p>2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26948" calcext:value-type="float">
            <text:p>17,426,9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98052" calcext:value-type="float">
            <text:p>5,598,052</text:p>
          </table:table-cell>
          <table:covered-table-cell/>
          <table:table-cell office:value-type="float" office:value="8971948" calcext:value-type="float">
            <text:p>8,971,94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00000</text:p>
            <text:p>營業基金</text:p>
          </table:table-cell>
          <table:table-cell office:value-type="float" office:value="359099000" calcext:value-type="float">
            <text:p>359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6" calcext:value-type="float">
            <text:p>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098174" calcext:value-type="float">
            <text:p>359,098,1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00200</text:p>
            <text:p>　自來水廠</text:p>
          </table:table-cell>
          <table:table-cell office:value-type="float" office:value="359099000" calcext:value-type="float">
            <text:p>359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6" calcext:value-type="float">
            <text:p>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098174" calcext:value-type="float">
            <text:p>359,098,1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00201</text:p>
            <text:p>　　自來水廠</text:p>
          </table:table-cell>
          <table:table-cell office:value-type="float" office:value="359099000" calcext:value-type="float">
            <text:p>359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6" calcext:value-type="float">
            <text:p>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098174" calcext:value-type="float">
            <text:p>359,098,1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59099000" calcext:value-type="float">
            <text:p>359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6" calcext:value-type="float">
            <text:p>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098174" calcext:value-type="float">
            <text:p>359,098,1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14000000" calcext:value-type="float">
            <text:p>1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10700000" calcext:value-type="float" table:number-columns-spanned="1" table:number-rows-spanned="2">
            <text:p>10,700,000</text:p>
          </table:table-cell>
          <table:table-cell office:value-type="float" office:value="1868200" calcext:value-type="float">
            <text:p>1,868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46800" calcext:value-type="float">
            <text:p>7,246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53200" calcext:value-type="float">
            <text:p>3,453,2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</text:p>
          </table:table-cell>
          <table:table-cell office:value-type="float" office:value="14000000" calcext:value-type="float">
            <text:p>1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10700000" calcext:value-type="float" table:number-columns-spanned="1" table:number-rows-spanned="2">
            <text:p>10,700,000</text:p>
          </table:table-cell>
          <table:table-cell office:value-type="float" office:value="1868200" calcext:value-type="float">
            <text:p>1,868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46800" calcext:value-type="float">
            <text:p>7,246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53200" calcext:value-type="float">
            <text:p>3,453,2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</text:p>
          </table:table-cell>
          <table:table-cell office:value-type="float" office:value="14000000" calcext:value-type="float">
            <text:p>1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10700000" calcext:value-type="float" table:number-columns-spanned="1" table:number-rows-spanned="2">
            <text:p>10,700,000</text:p>
          </table:table-cell>
          <table:table-cell office:value-type="float" office:value="1868200" calcext:value-type="float">
            <text:p>1,868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46800" calcext:value-type="float">
            <text:p>7,246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53200" calcext:value-type="float">
            <text:p>3,453,2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000000" calcext:value-type="float">
            <text:p>1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10700000" calcext:value-type="float" table:number-columns-spanned="1" table:number-rows-spanned="2">
            <text:p>10,700,000</text:p>
          </table:table-cell>
          <table:table-cell office:value-type="float" office:value="1868200" calcext:value-type="float">
            <text:p>1,868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46800" calcext:value-type="float">
            <text:p>7,246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53200" calcext:value-type="float">
            <text:p>3,453,2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02201020000</text:p>
            <text:p>社會保險</text:p>
          </table:table-cell>
          <table:table-cell office:value-type="float" office:value="26137000" calcext:value-type="float">
            <text:p>26,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137000" calcext:value-type="float" table:number-columns-spanned="1" table:number-rows-spanned="2">
            <text:p>26,137,000</text:p>
          </table:table-cell>
          <table:table-cell office:value-type="float" office:value="18018000" calcext:value-type="float" table:number-columns-spanned="1" table:number-rows-spanned="2">
            <text:p>18,018,000</text:p>
          </table:table-cell>
          <table:table-cell office:value-type="float" office:value="1906423" calcext:value-type="float">
            <text:p>1,906,4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55310" calcext:value-type="float">
            <text:p>3,355,3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62690" calcext:value-type="float">
            <text:p>14,662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100</text:p>
            <text:p>　社會保險管理</text:p>
          </table:table-cell>
          <table:table-cell office:value-type="float" office:value="22137000" calcext:value-type="float">
            <text:p>22,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37000" calcext:value-type="float" table:number-columns-spanned="1" table:number-rows-spanned="2">
            <text:p>22,137,000</text:p>
          </table:table-cell>
          <table:table-cell office:value-type="float" office:value="14818000" calcext:value-type="float" table:number-columns-spanned="1" table:number-rows-spanned="2">
            <text:p>14,818,000</text:p>
          </table:table-cell>
          <table:table-cell office:value-type="float" office:value="1906423" calcext:value-type="float">
            <text:p>1,906,4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0619" calcext:value-type="float">
            <text:p>1,530,6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87381" calcext:value-type="float">
            <text:p>13,287,3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101</text:p>
            <text:p>　　國民年金保險</text:p>
          </table:table-cell>
          <table:table-cell office:value-type="float" office:value="22137000" calcext:value-type="float">
            <text:p>22,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37000" calcext:value-type="float" table:number-columns-spanned="1" table:number-rows-spanned="2">
            <text:p>22,137,000</text:p>
          </table:table-cell>
          <table:table-cell office:value-type="float" office:value="14818000" calcext:value-type="float" table:number-columns-spanned="1" table:number-rows-spanned="2">
            <text:p>14,818,000</text:p>
          </table:table-cell>
          <table:table-cell office:value-type="float" office:value="1906423" calcext:value-type="float">
            <text:p>1,906,4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0619" calcext:value-type="float">
            <text:p>1,530,6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87381" calcext:value-type="float">
            <text:p>13,287,3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237000" calcext:value-type="float">
            <text:p>4,2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37000" calcext:value-type="float" table:number-columns-spanned="1" table:number-rows-spanned="2">
            <text:p>4,237,000</text:p>
          </table:table-cell>
          <table:table-cell office:value-type="float" office:value="3118000" calcext:value-type="float" table:number-columns-spanned="1" table:number-rows-spanned="2">
            <text:p>3,118,000</text:p>
          </table:table-cell>
          <table:table-cell office:value-type="float" office:value="286607" calcext:value-type="float">
            <text:p>286,6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4093" calcext:value-type="float">
            <text:p>524,0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93907" calcext:value-type="float">
            <text:p>2,593,9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7900000" calcext:value-type="float">
            <text:p>17,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900000" calcext:value-type="float" table:number-columns-spanned="1" table:number-rows-spanned="2">
            <text:p>17,900,000</text:p>
          </table:table-cell>
          <table:table-cell office:value-type="float" office:value="11700000" calcext:value-type="float" table:number-columns-spanned="1" table:number-rows-spanned="2">
            <text:p>11,700,000</text:p>
          </table:table-cell>
          <table:table-cell office:value-type="float" office:value="1619816" calcext:value-type="float">
            <text:p>1,619,8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6526" calcext:value-type="float">
            <text:p>1,006,5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93474" calcext:value-type="float">
            <text:p>10,693,4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200</text:p>
            <text:p>　農漁保險管理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4691" calcext:value-type="float">
            <text:p>1,824,6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309" calcext:value-type="float">
            <text:p>1,375,3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201</text:p>
            <text:p>　　農漁民保險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4691" calcext:value-type="float">
            <text:p>1,824,6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309" calcext:value-type="float">
            <text:p>1,375,3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4691" calcext:value-type="float">
            <text:p>1,824,6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309" calcext:value-type="float">
            <text:p>1,375,3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02201020000</text:p>
            <text:p>社會救助</text:p>
          </table:table-cell>
          <table:table-cell office:value-type="float" office:value="50803000" calcext:value-type="float">
            <text:p>50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040000" calcext:value-type="float" table:number-columns-spanned="1" table:number-rows-spanned="2">
            <text:p>51,040,000</text:p>
          </table:table-cell>
          <table:table-cell office:value-type="float" office:value="46858000" calcext:value-type="float" table:number-columns-spanned="1" table:number-rows-spanned="2">
            <text:p>46,858,000</text:p>
          </table:table-cell>
          <table:table-cell office:value-type="float" office:value="907389" calcext:value-type="float">
            <text:p>907,3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77831" calcext:value-type="float">
            <text:p>21,077,8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80169" calcext:value-type="float">
            <text:p>25,780,169</text:p>
          </table:table-cell>
          <table:covered-table-cell/>
          <table:table-cell office:value-type="float" office:value="8432761" calcext:value-type="float">
            <text:p>8,432,76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202201020100</text:p>
            <text:p>　救濟管理</text:p>
          </table:table-cell>
          <table:table-cell office:value-type="float" office:value="50803000" calcext:value-type="float">
            <text:p>50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040000" calcext:value-type="float" table:number-columns-spanned="1" table:number-rows-spanned="2">
            <text:p>51,040,000</text:p>
          </table:table-cell>
          <table:table-cell office:value-type="float" office:value="46858000" calcext:value-type="float" table:number-columns-spanned="1" table:number-rows-spanned="2">
            <text:p>46,858,000</text:p>
          </table:table-cell>
          <table:table-cell office:value-type="float" office:value="907389" calcext:value-type="float">
            <text:p>907,3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77831" calcext:value-type="float">
            <text:p>21,077,8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80169" calcext:value-type="float">
            <text:p>25,780,169</text:p>
          </table:table-cell>
          <table:covered-table-cell/>
          <table:table-cell office:value-type="float" office:value="8432761" calcext:value-type="float">
            <text:p>8,432,76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202201020101</text:p>
            <text:p>　　救濟業務</text:p>
          </table:table-cell>
          <table:table-cell office:value-type="float" office:value="50803000" calcext:value-type="float">
            <text:p>50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040000" calcext:value-type="float" table:number-columns-spanned="1" table:number-rows-spanned="2">
            <text:p>51,040,000</text:p>
          </table:table-cell>
          <table:table-cell office:value-type="float" office:value="46858000" calcext:value-type="float" table:number-columns-spanned="1" table:number-rows-spanned="2">
            <text:p>46,858,000</text:p>
          </table:table-cell>
          <table:table-cell office:value-type="float" office:value="907389" calcext:value-type="float">
            <text:p>907,3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77831" calcext:value-type="float">
            <text:p>21,077,8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80169" calcext:value-type="float">
            <text:p>25,780,169</text:p>
          </table:table-cell>
          <table:covered-table-cell/>
          <table:table-cell office:value-type="float" office:value="8432761" calcext:value-type="float">
            <text:p>8,432,76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912000" calcext:value-type="float">
            <text:p>9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2000" calcext:value-type="float" table:number-columns-spanned="1" table:number-rows-spanned="2">
            <text:p>912,000</text:p>
          </table:table-cell>
          <table:table-cell office:value-type="float" office:value="703000" calcext:value-type="float" table:number-columns-spanned="1" table:number-rows-spanned="2">
            <text:p>703,000</text:p>
          </table:table-cell>
          <table:table-cell office:value-type="float" office:value="76264" calcext:value-type="float">
            <text:p>76,2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097" calcext:value-type="float">
            <text:p>71,0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1903" calcext:value-type="float">
            <text:p>631,90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461000" calcext:value-type="float">
            <text:p>4,4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61000" calcext:value-type="float" table:number-columns-spanned="1" table:number-rows-spanned="2">
            <text:p>4,461,000</text:p>
          </table:table-cell>
          <table:table-cell office:value-type="float" office:value="3792000" calcext:value-type="float" table:number-columns-spanned="1" table:number-rows-spanned="2">
            <text:p>3,792,000</text:p>
          </table:table-cell>
          <table:table-cell office:value-type="float" office:value="349464" calcext:value-type="float">
            <text:p>349,4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3678" calcext:value-type="float">
            <text:p>1,603,6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88322" calcext:value-type="float">
            <text:p>2,188,32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5430000" calcext:value-type="float">
            <text:p>45,4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667000" calcext:value-type="float" table:number-columns-spanned="1" table:number-rows-spanned="2">
            <text:p>45,667,000</text:p>
          </table:table-cell>
          <table:table-cell office:value-type="float" office:value="42363000" calcext:value-type="float" table:number-columns-spanned="1" table:number-rows-spanned="2">
            <text:p>42,363,000</text:p>
          </table:table-cell>
          <table:table-cell office:value-type="float" office:value="481661" calcext:value-type="float">
            <text:p>481,6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03056" calcext:value-type="float">
            <text:p>19,403,0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59944" calcext:value-type="float">
            <text:p>22,959,944</text:p>
          </table:table-cell>
          <table:covered-table-cell/>
          <table:table-cell office:value-type="float" office:value="8432761" calcext:value-type="float">
            <text:p>8,432,761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612314000" calcext:value-type="float">
            <text:p>612,314,000</text:p>
          </table:table-cell>
          <table:table-cell office:value-type="string" calcext:value-type="string">
            <text:p>-</text:p>
          </table:table-cell>
          <table:table-cell office:value-type="float" office:value="-352000" calcext:value-type="float">
            <text:p>-352,000</text:p>
          </table:table-cell>
          <table:table-cell office:value-type="string" calcext:value-type="string">
            <text:p>-</text:p>
          </table:table-cell>
          <table:table-cell office:value-type="float" office:value="612318000" calcext:value-type="float" table:number-columns-spanned="1" table:number-rows-spanned="2">
            <text:p>612,318,000</text:p>
          </table:table-cell>
          <table:table-cell office:value-type="float" office:value="456518000" calcext:value-type="float" table:number-columns-spanned="1" table:number-rows-spanned="2">
            <text:p>456,518,000</text:p>
          </table:table-cell>
          <table:table-cell office:value-type="float" office:value="40208241" calcext:value-type="float">
            <text:p>40,208,2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458411" calcext:value-type="float">
            <text:p>135,458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6000" calcext:value-type="float">
            <text:p>35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059589" calcext:value-type="float">
            <text:p>321,059,589</text:p>
          </table:table-cell>
          <table:covered-table-cell/>
          <table:table-cell office:value-type="float" office:value="12101252" calcext:value-type="float">
            <text:p>12,101,25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</text:p>
          </table:table-cell>
          <table:table-cell office:value-type="float" office:value="15308000" calcext:value-type="float">
            <text:p>15,3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08000" calcext:value-type="float" table:number-columns-spanned="1" table:number-rows-spanned="2">
            <text:p>15,308,000</text:p>
          </table:table-cell>
          <table:table-cell office:value-type="float" office:value="13072000" calcext:value-type="float" table:number-columns-spanned="1" table:number-rows-spanned="2">
            <text:p>13,072,000</text:p>
          </table:table-cell>
          <table:table-cell office:value-type="float" office:value="834960" calcext:value-type="float">
            <text:p>834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98342" calcext:value-type="float">
            <text:p>4,498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73658" calcext:value-type="float">
            <text:p>8,573,658</text:p>
          </table:table-cell>
          <table:covered-table-cell/>
          <table:table-cell office:value-type="float" office:value="27000" calcext:value-type="float">
            <text:p>2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</text:p>
          </table:table-cell>
          <table:table-cell office:value-type="float" office:value="15308000" calcext:value-type="float">
            <text:p>15,3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08000" calcext:value-type="float" table:number-columns-spanned="1" table:number-rows-spanned="2">
            <text:p>15,308,000</text:p>
          </table:table-cell>
          <table:table-cell office:value-type="float" office:value="13072000" calcext:value-type="float" table:number-columns-spanned="1" table:number-rows-spanned="2">
            <text:p>13,072,000</text:p>
          </table:table-cell>
          <table:table-cell office:value-type="float" office:value="834960" calcext:value-type="float">
            <text:p>834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98342" calcext:value-type="float">
            <text:p>4,498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73658" calcext:value-type="float">
            <text:p>8,573,658</text:p>
          </table:table-cell>
          <table:covered-table-cell/>
          <table:table-cell office:value-type="float" office:value="27000" calcext:value-type="float">
            <text:p>2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" calcext:value-type="float">
            <text:p>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923" calcext:value-type="float">
            <text:p>21,9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836000" calcext:value-type="float">
            <text:p>10,8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36000" calcext:value-type="float" table:number-columns-spanned="1" table:number-rows-spanned="2">
            <text:p>10,836,000</text:p>
          </table:table-cell>
          <table:table-cell office:value-type="float" office:value="9400000" calcext:value-type="float" table:number-columns-spanned="1" table:number-rows-spanned="2">
            <text:p>9,400,000</text:p>
          </table:table-cell>
          <table:table-cell office:value-type="float" office:value="627438" calcext:value-type="float">
            <text:p>627,4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5847" calcext:value-type="float">
            <text:p>2,885,8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14153" calcext:value-type="float">
            <text:p>6,514,153</text:p>
          </table:table-cell>
          <table:covered-table-cell/>
          <table:table-cell office:value-type="float" office:value="27000" calcext:value-type="float">
            <text:p>2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420000" calcext:value-type="float">
            <text:p>4,4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20000" calcext:value-type="float" table:number-columns-spanned="1" table:number-rows-spanned="2">
            <text:p>4,420,000</text:p>
          </table:table-cell>
          <table:table-cell office:value-type="float" office:value="3650000" calcext:value-type="float" table:number-columns-spanned="1" table:number-rows-spanned="2">
            <text:p>3,650,000</text:p>
          </table:table-cell>
          <table:table-cell office:value-type="float" office:value="206640" calcext:value-type="float">
            <text:p>206,6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2418" calcext:value-type="float">
            <text:p>1,612,4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37582" calcext:value-type="float">
            <text:p>2,037,5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</text:p>
          </table:table-cell>
          <table:table-cell office:value-type="float" office:value="311114000" calcext:value-type="float">
            <text:p>311,114,000</text:p>
          </table:table-cell>
          <table:table-cell office:value-type="string" calcext:value-type="string">
            <text:p>-</text:p>
          </table:table-cell>
          <table:table-cell office:value-type="float" office:value="-257000" calcext:value-type="float">
            <text:p>-257,000</text:p>
          </table:table-cell>
          <table:table-cell office:value-type="string" calcext:value-type="string">
            <text:p>-</text:p>
          </table:table-cell>
          <table:table-cell office:value-type="float" office:value="311213000" calcext:value-type="float" table:number-columns-spanned="1" table:number-rows-spanned="2">
            <text:p>311,213,000</text:p>
          </table:table-cell>
          <table:table-cell office:value-type="float" office:value="215454000" calcext:value-type="float" table:number-columns-spanned="1" table:number-rows-spanned="2">
            <text:p>215,454,000</text:p>
          </table:table-cell>
          <table:table-cell office:value-type="float" office:value="21858490" calcext:value-type="float">
            <text:p>21,858,4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978219" calcext:value-type="float">
            <text:p>43,978,2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6000" calcext:value-type="float">
            <text:p>35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475781" calcext:value-type="float">
            <text:p>171,475,781</text:p>
          </table:table-cell>
          <table:covered-table-cell/>
          <table:table-cell office:value-type="float" office:value="5367303" calcext:value-type="float">
            <text:p>5,367,30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</text:p>
          </table:table-cell>
          <table:table-cell office:value-type="float" office:value="9905000" calcext:value-type="float">
            <text:p>9,9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05000" calcext:value-type="float" table:number-columns-spanned="1" table:number-rows-spanned="2">
            <text:p>9,905,000</text:p>
          </table:table-cell>
          <table:table-cell office:value-type="float" office:value="7366000" calcext:value-type="float" table:number-columns-spanned="1" table:number-rows-spanned="2">
            <text:p>7,366,000</text:p>
          </table:table-cell>
          <table:table-cell office:value-type="float" office:value="741433" calcext:value-type="float">
            <text:p>741,4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0914" calcext:value-type="float">
            <text:p>1,290,9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75086" calcext:value-type="float">
            <text:p>6,075,0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762000" calcext:value-type="float">
            <text:p>2,7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2000" calcext:value-type="float" table:number-columns-spanned="1" table:number-rows-spanned="2">
            <text:p>2,762,000</text:p>
          </table:table-cell>
          <table:table-cell office:value-type="float" office:value="2090000" calcext:value-type="float" table:number-columns-spanned="1" table:number-rows-spanned="2">
            <text:p>2,090,000</text:p>
          </table:table-cell>
          <table:table-cell office:value-type="float" office:value="247175" calcext:value-type="float">
            <text:p>247,1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084" calcext:value-type="float">
            <text:p>149,0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40916" calcext:value-type="float">
            <text:p>1,940,9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083000" calcext:value-type="float">
            <text:p>7,0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2">
            <text:p>7,083,000</text:p>
          </table:table-cell>
          <table:table-cell office:value-type="float" office:value="5241000" calcext:value-type="float" table:number-columns-spanned="1" table:number-rows-spanned="2">
            <text:p>5,241,000</text:p>
          </table:table-cell>
          <table:table-cell office:value-type="float" office:value="494258" calcext:value-type="float">
            <text:p>494,2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6830" calcext:value-type="float">
            <text:p>1,106,8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34170" calcext:value-type="float">
            <text:p>4,134,1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" calcext:value-type="float">
            <text:p>3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</text:p>
          </table:table-cell>
          <table:table-cell office:value-type="float" office:value="88703000" calcext:value-type="float">
            <text:p>88,7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059000" calcext:value-type="float" table:number-columns-spanned="1" table:number-rows-spanned="2">
            <text:p>89,059,000</text:p>
          </table:table-cell>
          <table:table-cell office:value-type="float" office:value="52102000" calcext:value-type="float" table:number-columns-spanned="1" table:number-rows-spanned="2">
            <text:p>52,102,000</text:p>
          </table:table-cell>
          <table:table-cell office:value-type="float" office:value="5306503" calcext:value-type="float">
            <text:p>5,306,5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29215" calcext:value-type="float">
            <text:p>17,829,2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6000" calcext:value-type="float">
            <text:p>35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72785" calcext:value-type="float">
            <text:p>34,272,7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232000" calcext:value-type="float">
            <text:p>1,2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2000" calcext:value-type="float" table:number-columns-spanned="1" table:number-rows-spanned="2">
            <text:p>1,232,000</text:p>
          </table:table-cell>
          <table:table-cell office:value-type="float" office:value="880000" calcext:value-type="float" table:number-columns-spanned="1" table:number-rows-spanned="2">
            <text:p>880,000</text:p>
          </table:table-cell>
          <table:table-cell office:value-type="float" office:value="96054" calcext:value-type="float">
            <text:p>96,0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230" calcext:value-type="float">
            <text:p>136,2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3770" calcext:value-type="float">
            <text:p>743,7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2572000" calcext:value-type="float">
            <text:p>12,572,000</text:p>
          </table:table-cell>
          <table:table-cell office:value-type="string" calcext:value-type="string">
            <text:p>-</text:p>
          </table:table-cell>
          <table:table-cell office:value-type="float" office:value="819000" calcext:value-type="float">
            <text:p>819,000</text:p>
          </table:table-cell>
          <table:table-cell office:value-type="string" calcext:value-type="string">
            <text:p>-</text:p>
          </table:table-cell>
          <table:table-cell office:value-type="float" office:value="13747000" calcext:value-type="float" table:number-columns-spanned="1" table:number-rows-spanned="2">
            <text:p>13,747,000</text:p>
          </table:table-cell>
          <table:table-cell office:value-type="float" office:value="10541000" calcext:value-type="float" table:number-columns-spanned="1" table:number-rows-spanned="2">
            <text:p>10,541,000</text:p>
          </table:table-cell>
          <table:table-cell office:value-type="float" office:value="951235" calcext:value-type="float">
            <text:p>951,2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6958" calcext:value-type="float">
            <text:p>3,856,9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6000" calcext:value-type="float">
            <text:p>35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4042" calcext:value-type="float">
            <text:p>6,684,0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4899000" calcext:value-type="float">
            <text:p>74,899,000</text:p>
          </table:table-cell>
          <table:table-cell office:value-type="string" calcext:value-type="string">
            <text:p>-</text:p>
          </table:table-cell>
          <table:table-cell office:value-type="float" office:value="-819000" calcext:value-type="float">
            <text:p>-819,000</text:p>
          </table:table-cell>
          <table:table-cell office:value-type="string" calcext:value-type="string">
            <text:p>-</text:p>
          </table:table-cell>
          <table:table-cell office:value-type="float" office:value="74080000" calcext:value-type="float" table:number-columns-spanned="1" table:number-rows-spanned="2">
            <text:p>74,080,000</text:p>
          </table:table-cell>
          <table:table-cell office:value-type="float" office:value="40681000" calcext:value-type="float" table:number-columns-spanned="1" table:number-rows-spanned="2">
            <text:p>40,681,000</text:p>
          </table:table-cell>
          <table:table-cell office:value-type="float" office:value="4259214" calcext:value-type="float">
            <text:p>4,259,2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36027" calcext:value-type="float">
            <text:p>13,836,0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844973" calcext:value-type="float">
            <text:p>26,844,97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</text:p>
          </table:table-cell>
          <table:table-cell office:value-type="float" office:value="212506000" calcext:value-type="float">
            <text:p>212,506,000</text:p>
          </table:table-cell>
          <table:table-cell office:value-type="string" calcext:value-type="string">
            <text:p>-</text:p>
          </table:table-cell>
          <table:table-cell office:value-type="float" office:value="-257000" calcext:value-type="float">
            <text:p>-257,000</text:p>
          </table:table-cell>
          <table:table-cell office:value-type="string" calcext:value-type="string">
            <text:p>-</text:p>
          </table:table-cell>
          <table:table-cell office:value-type="float" office:value="212249000" calcext:value-type="float" table:number-columns-spanned="1" table:number-rows-spanned="2">
            <text:p>212,249,000</text:p>
          </table:table-cell>
          <table:table-cell office:value-type="float" office:value="155986000" calcext:value-type="float" table:number-columns-spanned="1" table:number-rows-spanned="2">
            <text:p>155,986,000</text:p>
          </table:table-cell>
          <table:table-cell office:value-type="float" office:value="15810554" calcext:value-type="float">
            <text:p>15,810,5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58090" calcext:value-type="float">
            <text:p>24,858,0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1127910" calcext:value-type="float">
            <text:p>131,127,910</text:p>
          </table:table-cell>
          <table:covered-table-cell/>
          <table:table-cell office:value-type="float" office:value="5367303" calcext:value-type="float">
            <text:p>5,367,30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781000" calcext:value-type="float">
            <text:p>2,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1000" calcext:value-type="float" table:number-columns-spanned="1" table:number-rows-spanned="2">
            <text:p>2,781,000</text:p>
          </table:table-cell>
          <table:table-cell office:value-type="float" office:value="2143000" calcext:value-type="float" table:number-columns-spanned="1" table:number-rows-spanned="2">
            <text:p>2,143,000</text:p>
          </table:table-cell>
          <table:table-cell office:value-type="float" office:value="227121" calcext:value-type="float">
            <text:p>227,1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894" calcext:value-type="float">
            <text:p>435,8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7106" calcext:value-type="float">
            <text:p>1,707,1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162000" calcext:value-type="float">
            <text:p>10,1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62000" calcext:value-type="float" table:number-columns-spanned="1" table:number-rows-spanned="2">
            <text:p>10,162,000</text:p>
          </table:table-cell>
          <table:table-cell office:value-type="float" office:value="8100000" calcext:value-type="float" table:number-columns-spanned="1" table:number-rows-spanned="2">
            <text:p>8,100,000</text:p>
          </table:table-cell>
          <table:table-cell office:value-type="float" office:value="908734" calcext:value-type="float">
            <text:p>908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8878" calcext:value-type="float">
            <text:p>2,828,8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71122" calcext:value-type="float">
            <text:p>5,271,12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99563000" calcext:value-type="float">
            <text:p>199,563,000</text:p>
          </table:table-cell>
          <table:table-cell office:value-type="string" calcext:value-type="string">
            <text:p>-</text:p>
          </table:table-cell>
          <table:table-cell office:value-type="float" office:value="-257000" calcext:value-type="float">
            <text:p>-257,000</text:p>
          </table:table-cell>
          <table:table-cell office:value-type="string" calcext:value-type="string">
            <text:p>-</text:p>
          </table:table-cell>
          <table:table-cell office:value-type="float" office:value="199306000" calcext:value-type="float" table:number-columns-spanned="1" table:number-rows-spanned="2">
            <text:p>199,306,000</text:p>
          </table:table-cell>
          <table:table-cell office:value-type="float" office:value="145743000" calcext:value-type="float" table:number-columns-spanned="1" table:number-rows-spanned="2">
            <text:p>145,743,000</text:p>
          </table:table-cell>
          <table:table-cell office:value-type="float" office:value="14674699" calcext:value-type="float">
            <text:p>14,674,6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93318" calcext:value-type="float">
            <text:p>21,593,3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4149682" calcext:value-type="float">
            <text:p>124,149,682</text:p>
          </table:table-cell>
          <table:covered-table-cell/>
          <table:table-cell office:value-type="float" office:value="5367303" calcext:value-type="float">
            <text:p>5,367,30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</text:p>
          </table:table-cell>
          <table:table-cell office:value-type="float" office:value="266676000" calcext:value-type="float">
            <text:p>266,676,000</text:p>
          </table:table-cell>
          <table:table-cell office:value-type="string" calcext:value-type="string">
            <text:p>-</text:p>
          </table:table-cell>
          <table:table-cell office:value-type="float" office:value="-95000" calcext:value-type="float">
            <text:p>-95,000</text:p>
          </table:table-cell>
          <table:table-cell office:value-type="string" calcext:value-type="string">
            <text:p>-</text:p>
          </table:table-cell>
          <table:table-cell office:value-type="float" office:value="266581000" calcext:value-type="float" table:number-columns-spanned="1" table:number-rows-spanned="2">
            <text:p>266,581,000</text:p>
          </table:table-cell>
          <table:table-cell office:value-type="float" office:value="213973000" calcext:value-type="float" table:number-columns-spanned="1" table:number-rows-spanned="2">
            <text:p>213,973,000</text:p>
          </table:table-cell>
          <table:table-cell office:value-type="float" office:value="16255555" calcext:value-type="float">
            <text:p>16,255,5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231001" calcext:value-type="float">
            <text:p>82,231,0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1741999" calcext:value-type="float">
            <text:p>131,741,999</text:p>
          </table:table-cell>
          <table:covered-table-cell/>
          <table:table-cell office:value-type="float" office:value="6706949" calcext:value-type="float">
            <text:p>6,706,9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1</text:p>
            <text:p>　　家暴性侵防治業務</text:p>
          </table:table-cell>
          <table:table-cell office:value-type="float" office:value="5903000" calcext:value-type="float">
            <text:p>5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3000" calcext:value-type="float" table:number-columns-spanned="1" table:number-rows-spanned="2">
            <text:p>5,903,000</text:p>
          </table:table-cell>
          <table:table-cell office:value-type="float" office:value="4348000" calcext:value-type="float" table:number-columns-spanned="1" table:number-rows-spanned="2">
            <text:p>4,348,000</text:p>
          </table:table-cell>
          <table:table-cell office:value-type="float" office:value="440158" calcext:value-type="float">
            <text:p>440,1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9623" calcext:value-type="float">
            <text:p>869,6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78377" calcext:value-type="float">
            <text:p>3,478,377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32000" calcext:value-type="float">
            <text:p>2,2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2000" calcext:value-type="float" table:number-columns-spanned="1" table:number-rows-spanned="2">
            <text:p>2,232,000</text:p>
          </table:table-cell>
          <table:table-cell office:value-type="float" office:value="1640000" calcext:value-type="float" table:number-columns-spanned="1" table:number-rows-spanned="2">
            <text:p>1,640,000</text:p>
          </table:table-cell>
          <table:table-cell office:value-type="float" office:value="191957" calcext:value-type="float">
            <text:p>191,9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188" calcext:value-type="float">
            <text:p>181,1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8812" calcext:value-type="float">
            <text:p>1,458,8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251000" calcext:value-type="float">
            <text:p>3,2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51000" calcext:value-type="float" table:number-columns-spanned="1" table:number-rows-spanned="2">
            <text:p>3,251,000</text:p>
          </table:table-cell>
          <table:table-cell office:value-type="float" office:value="2404000" calcext:value-type="float" table:number-columns-spanned="1" table:number-rows-spanned="2">
            <text:p>2,404,000</text:p>
          </table:table-cell>
          <table:table-cell office:value-type="float" office:value="204311" calcext:value-type="float">
            <text:p>204,3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4807" calcext:value-type="float">
            <text:p>534,8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69193" calcext:value-type="float">
            <text:p>1,869,193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20000" calcext:value-type="float">
            <text:p>4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office:value-type="float" office:value="304000" calcext:value-type="float" table:number-columns-spanned="1" table:number-rows-spanned="2">
            <text:p>304,000</text:p>
          </table:table-cell>
          <table:table-cell office:value-type="float" office:value="43890" calcext:value-type="float">
            <text:p>43,8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628" calcext:value-type="float">
            <text:p>153,6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372" calcext:value-type="float">
            <text:p>150,3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2</text:p>
            <text:p>　　婦女業務</text:p>
          </table:table-cell>
          <table:table-cell office:value-type="float" office:value="31185000" calcext:value-type="float">
            <text:p>31,1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185000" calcext:value-type="float" table:number-columns-spanned="1" table:number-rows-spanned="2">
            <text:p>31,185,000</text:p>
          </table:table-cell>
          <table:table-cell office:value-type="float" office:value="24756000" calcext:value-type="float" table:number-columns-spanned="1" table:number-rows-spanned="2">
            <text:p>24,756,000</text:p>
          </table:table-cell>
          <table:table-cell office:value-type="float" office:value="1475174" calcext:value-type="float">
            <text:p>1,475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31484" calcext:value-type="float">
            <text:p>11,731,4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24516" calcext:value-type="float">
            <text:p>13,024,5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25000" calcext:value-type="float">
            <text:p>8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000" calcext:value-type="float" table:number-columns-spanned="1" table:number-rows-spanned="2">
            <text:p>825,000</text:p>
          </table:table-cell>
          <table:table-cell office:value-type="float" office:value="660000" calcext:value-type="float" table:number-columns-spanned="1" table:number-rows-spanned="2">
            <text:p>660,000</text:p>
          </table:table-cell>
          <table:table-cell office:value-type="float" office:value="66278" calcext:value-type="float">
            <text:p>66,2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093" calcext:value-type="float">
            <text:p>74,0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5907" calcext:value-type="float">
            <text:p>585,9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764000" calcext:value-type="float">
            <text:p>5,764,000</text:p>
          </table:table-cell>
          <table:table-cell office:value-type="string" calcext:value-type="string">
            <text:p>-</text:p>
          </table:table-cell>
          <table:table-cell office:value-type="float" office:value="129000" calcext:value-type="float">
            <text:p>129,000</text:p>
          </table:table-cell>
          <table:table-cell office:value-type="string" calcext:value-type="string">
            <text:p>-</text:p>
          </table:table-cell>
          <table:table-cell office:value-type="float" office:value="5893000" calcext:value-type="float" table:number-columns-spanned="1" table:number-rows-spanned="2">
            <text:p>5,893,000</text:p>
          </table:table-cell>
          <table:table-cell office:value-type="float" office:value="4629000" calcext:value-type="float" table:number-columns-spanned="1" table:number-rows-spanned="2">
            <text:p>4,629,000</text:p>
          </table:table-cell>
          <table:table-cell office:value-type="float" office:value="256496" calcext:value-type="float">
            <text:p>256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0227" calcext:value-type="float">
            <text:p>1,140,2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88773" calcext:value-type="float">
            <text:p>3,488,77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4596000" calcext:value-type="float">
            <text:p>24,596,000</text:p>
          </table:table-cell>
          <table:table-cell office:value-type="string" calcext:value-type="string">
            <text:p>-</text:p>
          </table:table-cell>
          <table:table-cell office:value-type="float" office:value="-129000" calcext:value-type="float">
            <text:p>-129,000</text:p>
          </table:table-cell>
          <table:table-cell office:value-type="string" calcext:value-type="string">
            <text:p>-</text:p>
          </table:table-cell>
          <table:table-cell office:value-type="float" office:value="24467000" calcext:value-type="float" table:number-columns-spanned="1" table:number-rows-spanned="2">
            <text:p>24,467,000</text:p>
          </table:table-cell>
          <table:table-cell office:value-type="float" office:value="19467000" calcext:value-type="float" table:number-columns-spanned="1" table:number-rows-spanned="2">
            <text:p>19,467,000</text:p>
          </table:table-cell>
          <table:table-cell office:value-type="float" office:value="1152400" calcext:value-type="float">
            <text:p>1,15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17164" calcext:value-type="float">
            <text:p>10,517,1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49836" calcext:value-type="float">
            <text:p>8,949,8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</text:p>
          </table:table-cell>
          <table:table-cell office:value-type="float" office:value="229588000" calcext:value-type="float">
            <text:p>229,588,000</text:p>
          </table:table-cell>
          <table:table-cell office:value-type="string" calcext:value-type="string">
            <text:p>-</text:p>
          </table:table-cell>
          <table:table-cell office:value-type="float" office:value="-95000" calcext:value-type="float">
            <text:p>-95,000</text:p>
          </table:table-cell>
          <table:table-cell office:value-type="string" calcext:value-type="string">
            <text:p>-</text:p>
          </table:table-cell>
          <table:table-cell office:value-type="float" office:value="229493000" calcext:value-type="float" table:number-columns-spanned="1" table:number-rows-spanned="2">
            <text:p>229,493,000</text:p>
          </table:table-cell>
          <table:table-cell office:value-type="float" office:value="184869000" calcext:value-type="float" table:number-columns-spanned="1" table:number-rows-spanned="2">
            <text:p>184,869,000</text:p>
          </table:table-cell>
          <table:table-cell office:value-type="float" office:value="14340223" calcext:value-type="float">
            <text:p>14,340,2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629894" calcext:value-type="float">
            <text:p>69,629,8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239106" calcext:value-type="float">
            <text:p>115,239,106</text:p>
          </table:table-cell>
          <table:covered-table-cell/>
          <table:table-cell office:value-type="float" office:value="6686949" calcext:value-type="float">
            <text:p>6,686,94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594000" calcext:value-type="float">
            <text:p>22,5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94000" calcext:value-type="float" table:number-columns-spanned="1" table:number-rows-spanned="2">
            <text:p>22,594,000</text:p>
          </table:table-cell>
          <table:table-cell office:value-type="float" office:value="18080000" calcext:value-type="float" table:number-columns-spanned="1" table:number-rows-spanned="2">
            <text:p>18,080,000</text:p>
          </table:table-cell>
          <table:table-cell office:value-type="float" office:value="1938205" calcext:value-type="float">
            <text:p>1,938,2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2119" calcext:value-type="float">
            <text:p>3,712,1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67881" calcext:value-type="float">
            <text:p>14,367,8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8760000" calcext:value-type="float">
            <text:p>38,760,000</text:p>
          </table:table-cell>
          <table:table-cell office:value-type="string" calcext:value-type="string">
            <text:p>-</text:p>
          </table:table-cell>
          <table:table-cell office:value-type="float" office:value="-1245000" calcext:value-type="float">
            <text:p>-1,245,000</text:p>
          </table:table-cell>
          <table:table-cell office:value-type="string" calcext:value-type="string">
            <text:p>-</text:p>
          </table:table-cell>
          <table:table-cell office:value-type="float" office:value="37515000" calcext:value-type="float" table:number-columns-spanned="1" table:number-rows-spanned="2">
            <text:p>37,515,000</text:p>
          </table:table-cell>
          <table:table-cell office:value-type="float" office:value="31055000" calcext:value-type="float" table:number-columns-spanned="1" table:number-rows-spanned="2">
            <text:p>31,055,000</text:p>
          </table:table-cell>
          <table:table-cell office:value-type="float" office:value="1448621" calcext:value-type="float">
            <text:p>1,448,6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21777" calcext:value-type="float">
            <text:p>13,521,7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533223" calcext:value-type="float">
            <text:p>17,533,223</text:p>
          </table:table-cell>
          <table:covered-table-cell/>
          <table:table-cell office:value-type="float" office:value="4254891" calcext:value-type="float">
            <text:p>4,254,89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8234000" calcext:value-type="float">
            <text:p>168,234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69384000" calcext:value-type="float" table:number-columns-spanned="1" table:number-rows-spanned="2">
            <text:p>169,384,000</text:p>
          </table:table-cell>
          <table:table-cell office:value-type="float" office:value="135734000" calcext:value-type="float" table:number-columns-spanned="1" table:number-rows-spanned="2">
            <text:p>135,734,000</text:p>
          </table:table-cell>
          <table:table-cell office:value-type="float" office:value="10953397" calcext:value-type="float">
            <text:p>10,953,3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395998" calcext:value-type="float">
            <text:p>52,395,9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338002" calcext:value-type="float">
            <text:p>83,338,002</text:p>
          </table:table-cell>
          <table:covered-table-cell/>
          <table:table-cell office:value-type="float" office:value="2432058" calcext:value-type="float">
            <text:p>2,432,0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400</text:p>
            <text:p>　鄉親及外配管理</text:p>
          </table:table-cell>
          <table:table-cell office:value-type="float" office:value="19216000" calcext:value-type="float">
            <text:p>19,2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16000" calcext:value-type="float" table:number-columns-spanned="1" table:number-rows-spanned="2">
            <text:p>19,216,000</text:p>
          </table:table-cell>
          <table:table-cell office:value-type="float" office:value="14019000" calcext:value-type="float" table:number-columns-spanned="1" table:number-rows-spanned="2">
            <text:p>14,019,000</text:p>
          </table:table-cell>
          <table:table-cell office:value-type="float" office:value="1259236" calcext:value-type="float">
            <text:p>1,259,2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0849" calcext:value-type="float">
            <text:p>4,750,8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68151" calcext:value-type="float">
            <text:p>9,268,1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401</text:p>
            <text:p>　　鄉親及外配業務</text:p>
          </table:table-cell>
          <table:table-cell office:value-type="float" office:value="19216000" calcext:value-type="float">
            <text:p>19,2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16000" calcext:value-type="float" table:number-columns-spanned="1" table:number-rows-spanned="2">
            <text:p>19,216,000</text:p>
          </table:table-cell>
          <table:table-cell office:value-type="float" office:value="14019000" calcext:value-type="float" table:number-columns-spanned="1" table:number-rows-spanned="2">
            <text:p>14,019,000</text:p>
          </table:table-cell>
          <table:table-cell office:value-type="float" office:value="1259236" calcext:value-type="float">
            <text:p>1,259,2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0849" calcext:value-type="float">
            <text:p>4,750,8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68151" calcext:value-type="float">
            <text:p>9,268,1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49000" calcext:value-type="float">
            <text:p>1,6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9000" calcext:value-type="float" table:number-columns-spanned="1" table:number-rows-spanned="2">
            <text:p>1,649,000</text:p>
          </table:table-cell>
          <table:table-cell office:value-type="float" office:value="1277000" calcext:value-type="float" table:number-columns-spanned="1" table:number-rows-spanned="2">
            <text:p>1,277,000</text:p>
          </table:table-cell>
          <table:table-cell office:value-type="float" office:value="74188" calcext:value-type="float">
            <text:p>74,1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6909" calcext:value-type="float">
            <text:p>506,9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0091" calcext:value-type="float">
            <text:p>770,0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664000" calcext:value-type="float">
            <text:p>14,6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64000" calcext:value-type="float" table:number-columns-spanned="1" table:number-rows-spanned="2">
            <text:p>14,664,000</text:p>
          </table:table-cell>
          <table:table-cell office:value-type="float" office:value="10809000" calcext:value-type="float" table:number-columns-spanned="1" table:number-rows-spanned="2">
            <text:p>10,809,000</text:p>
          </table:table-cell>
          <table:table-cell office:value-type="float" office:value="1050118" calcext:value-type="float">
            <text:p>1,050,1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58396" calcext:value-type="float">
            <text:p>3,458,3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50604" calcext:value-type="float">
            <text:p>7,350,6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903000" calcext:value-type="float">
            <text:p>2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3000" calcext:value-type="float" table:number-columns-spanned="1" table:number-rows-spanned="2">
            <text:p>2,903,000</text:p>
          </table:table-cell>
          <table:table-cell office:value-type="float" office:value="1933000" calcext:value-type="float" table:number-columns-spanned="1" table:number-rows-spanned="2">
            <text:p>1,933,000</text:p>
          </table:table-cell>
          <table:table-cell office:value-type="float" office:value="134930" calcext:value-type="float">
            <text:p>134,9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5544" calcext:value-type="float">
            <text:p>785,5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7456" calcext:value-type="float">
            <text:p>1,147,4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164112000" calcext:value-type="float">
            <text:p>164,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2">
            <text:p>164,112,000</text:p>
          </table:table-cell>
          <table:table-cell office:value-type="float" office:value="126733000" calcext:value-type="float" table:number-columns-spanned="1" table:number-rows-spanned="2">
            <text:p>126,733,000</text:p>
          </table:table-cell>
          <table:table-cell office:value-type="float" office:value="7604632" calcext:value-type="float">
            <text:p>7,604,6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853830" calcext:value-type="float">
            <text:p>52,853,8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879170" calcext:value-type="float">
            <text:p>73,879,1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</text:p>
          </table:table-cell>
          <table:table-cell office:value-type="float" office:value="164112000" calcext:value-type="float">
            <text:p>164,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2">
            <text:p>164,112,000</text:p>
          </table:table-cell>
          <table:table-cell office:value-type="float" office:value="126733000" calcext:value-type="float" table:number-columns-spanned="1" table:number-rows-spanned="2">
            <text:p>126,733,000</text:p>
          </table:table-cell>
          <table:table-cell office:value-type="float" office:value="7604632" calcext:value-type="float">
            <text:p>7,604,6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853830" calcext:value-type="float">
            <text:p>52,853,8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879170" calcext:value-type="float">
            <text:p>73,879,1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</text:p>
          </table:table-cell>
          <table:table-cell office:value-type="float" office:value="164112000" calcext:value-type="float">
            <text:p>164,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2">
            <text:p>164,112,000</text:p>
          </table:table-cell>
          <table:table-cell office:value-type="float" office:value="126733000" calcext:value-type="float" table:number-columns-spanned="1" table:number-rows-spanned="2">
            <text:p>126,733,000</text:p>
          </table:table-cell>
          <table:table-cell office:value-type="float" office:value="7604632" calcext:value-type="float">
            <text:p>7,604,6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853830" calcext:value-type="float">
            <text:p>52,853,8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879170" calcext:value-type="float">
            <text:p>73,879,1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085000" calcext:value-type="float">
            <text:p>1,0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5000" calcext:value-type="float" table:number-columns-spanned="1" table:number-rows-spanned="2">
            <text:p>1,085,000</text:p>
          </table:table-cell>
          <table:table-cell office:value-type="float" office:value="795000" calcext:value-type="float" table:number-columns-spanned="1" table:number-rows-spanned="2">
            <text:p>795,000</text:p>
          </table:table-cell>
          <table:table-cell office:value-type="float" office:value="80763" calcext:value-type="float">
            <text:p>80,7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429" calcext:value-type="float">
            <text:p>179,4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5571" calcext:value-type="float">
            <text:p>615,5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60668000" calcext:value-type="float">
            <text:p>160,6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668000" calcext:value-type="float" table:number-columns-spanned="1" table:number-rows-spanned="2">
            <text:p>160,668,000</text:p>
          </table:table-cell>
          <table:table-cell office:value-type="float" office:value="123668000" calcext:value-type="float" table:number-columns-spanned="1" table:number-rows-spanned="2">
            <text:p>123,668,000</text:p>
          </table:table-cell>
          <table:table-cell office:value-type="float" office:value="7467869" calcext:value-type="float">
            <text:p>7,467,8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10783" calcext:value-type="float">
            <text:p>51,010,7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657217" calcext:value-type="float">
            <text:p>72,657,2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59000" calcext:value-type="float">
            <text:p>2,3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9000" calcext:value-type="float" table:number-columns-spanned="1" table:number-rows-spanned="2">
            <text:p>2,359,000</text:p>
          </table:table-cell>
          <table:table-cell office:value-type="float" office:value="2270000" calcext:value-type="float" table:number-columns-spanned="1" table:number-rows-spanned="2">
            <text:p>2,270,000</text:p>
          </table:table-cell>
          <table:table-cell office:value-type="float" office:value="56000" calcext:value-type="float">
            <text:p>5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3618" calcext:value-type="float">
            <text:p>1,663,6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6382" calcext:value-type="float">
            <text:p>606,3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98221000" calcext:value-type="float">
            <text:p>98,2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2">
            <text:p>98,221,000</text:p>
          </table:table-cell>
          <table:table-cell office:value-type="float" office:value="90434000" calcext:value-type="float" table:number-columns-spanned="1" table:number-rows-spanned="2">
            <text:p>90,434,000</text:p>
          </table:table-cell>
          <table:table-cell office:value-type="float" office:value="15150312" calcext:value-type="float">
            <text:p>15,150,3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498212" calcext:value-type="float">
            <text:p>58,498,2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935788" calcext:value-type="float">
            <text:p>31,935,788</text:p>
          </table:table-cell>
          <table:covered-table-cell/>
          <table:table-cell office:value-type="float" office:value="50372062" calcext:value-type="float">
            <text:p>50,372,06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</text:p>
          </table:table-cell>
          <table:table-cell office:value-type="float" office:value="98221000" calcext:value-type="float">
            <text:p>98,2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2">
            <text:p>98,221,000</text:p>
          </table:table-cell>
          <table:table-cell office:value-type="float" office:value="90434000" calcext:value-type="float" table:number-columns-spanned="1" table:number-rows-spanned="2">
            <text:p>90,434,000</text:p>
          </table:table-cell>
          <table:table-cell office:value-type="float" office:value="15150312" calcext:value-type="float">
            <text:p>15,150,3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498212" calcext:value-type="float">
            <text:p>58,498,2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935788" calcext:value-type="float">
            <text:p>31,935,788</text:p>
          </table:table-cell>
          <table:covered-table-cell/>
          <table:table-cell office:value-type="float" office:value="50372062" calcext:value-type="float">
            <text:p>50,372,06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</text:p>
          </table:table-cell>
          <table:table-cell office:value-type="float" office:value="98221000" calcext:value-type="float">
            <text:p>98,2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2">
            <text:p>98,221,000</text:p>
          </table:table-cell>
          <table:table-cell office:value-type="float" office:value="90434000" calcext:value-type="float" table:number-columns-spanned="1" table:number-rows-spanned="2">
            <text:p>90,434,000</text:p>
          </table:table-cell>
          <table:table-cell office:value-type="float" office:value="15150312" calcext:value-type="float">
            <text:p>15,150,3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498212" calcext:value-type="float">
            <text:p>58,498,2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935788" calcext:value-type="float">
            <text:p>31,935,788</text:p>
          </table:table-cell>
          <table:covered-table-cell/>
          <table:table-cell office:value-type="float" office:value="50372062" calcext:value-type="float">
            <text:p>50,372,06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01000" calcext:value-type="float">
            <text:p>1,6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1000" calcext:value-type="float" table:number-columns-spanned="1" table:number-rows-spanned="2">
            <text:p>1,601,000</text:p>
          </table:table-cell>
          <table:table-cell office:value-type="float" office:value="1232000" calcext:value-type="float" table:number-columns-spanned="1" table:number-rows-spanned="2">
            <text:p>1,232,000</text:p>
          </table:table-cell>
          <table:table-cell office:value-type="float" office:value="130994" calcext:value-type="float">
            <text:p>130,9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153" calcext:value-type="float">
            <text:p>103,1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8847" calcext:value-type="float">
            <text:p>1,128,8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6620000" calcext:value-type="float">
            <text:p>96,6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620000" calcext:value-type="float" table:number-columns-spanned="1" table:number-rows-spanned="2">
            <text:p>96,620,000</text:p>
          </table:table-cell>
          <table:table-cell office:value-type="float" office:value="89202000" calcext:value-type="float" table:number-columns-spanned="1" table:number-rows-spanned="2">
            <text:p>89,202,000</text:p>
          </table:table-cell>
          <table:table-cell office:value-type="float" office:value="15019318" calcext:value-type="float">
            <text:p>15,019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395059" calcext:value-type="float">
            <text:p>58,395,0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806941" calcext:value-type="float">
            <text:p>30,806,941</text:p>
          </table:table-cell>
          <table:covered-table-cell/>
          <table:table-cell office:value-type="float" office:value="50372062" calcext:value-type="float">
            <text:p>50,372,062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2283000" calcext:value-type="float">
            <text:p>12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2">
            <text:p>12,283,000</text:p>
          </table:table-cell>
          <table:table-cell office:value-type="float" office:value="8712000" calcext:value-type="float" table:number-columns-spanned="1" table:number-rows-spanned="2">
            <text:p>8,712,000</text:p>
          </table:table-cell>
          <table:table-cell office:value-type="float" office:value="776451" calcext:value-type="float">
            <text:p>776,4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5721" calcext:value-type="float">
            <text:p>4,175,7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36279" calcext:value-type="float">
            <text:p>4,536,279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</text:p>
          </table:table-cell>
          <table:table-cell office:value-type="float" office:value="12283000" calcext:value-type="float">
            <text:p>12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2">
            <text:p>12,283,000</text:p>
          </table:table-cell>
          <table:table-cell office:value-type="float" office:value="8712000" calcext:value-type="float" table:number-columns-spanned="1" table:number-rows-spanned="2">
            <text:p>8,712,000</text:p>
          </table:table-cell>
          <table:table-cell office:value-type="float" office:value="776451" calcext:value-type="float">
            <text:p>776,4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5721" calcext:value-type="float">
            <text:p>4,175,7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36279" calcext:value-type="float">
            <text:p>4,536,279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</text:p>
          </table:table-cell>
          <table:table-cell office:value-type="float" office:value="12283000" calcext:value-type="float">
            <text:p>12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2">
            <text:p>12,283,000</text:p>
          </table:table-cell>
          <table:table-cell office:value-type="float" office:value="8712000" calcext:value-type="float" table:number-columns-spanned="1" table:number-rows-spanned="2">
            <text:p>8,712,000</text:p>
          </table:table-cell>
          <table:table-cell office:value-type="float" office:value="776451" calcext:value-type="float">
            <text:p>776,4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5721" calcext:value-type="float">
            <text:p>4,175,7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36279" calcext:value-type="float">
            <text:p>4,536,279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742000" calcext:value-type="float">
            <text:p>2,7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2000" calcext:value-type="float" table:number-columns-spanned="1" table:number-rows-spanned="2">
            <text:p>2,742,000</text:p>
          </table:table-cell>
          <table:table-cell office:value-type="float" office:value="2029000" calcext:value-type="float" table:number-columns-spanned="1" table:number-rows-spanned="2">
            <text:p>2,029,000</text:p>
          </table:table-cell>
          <table:table-cell office:value-type="float" office:value="55504" calcext:value-type="float">
            <text:p>55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708" calcext:value-type="float">
            <text:p>322,7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6292" calcext:value-type="float">
            <text:p>1,706,2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541000" calcext:value-type="float">
            <text:p>9,5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41000" calcext:value-type="float" table:number-columns-spanned="1" table:number-rows-spanned="2">
            <text:p>9,541,000</text:p>
          </table:table-cell>
          <table:table-cell office:value-type="float" office:value="6683000" calcext:value-type="float" table:number-columns-spanned="1" table:number-rows-spanned="2">
            <text:p>6,683,000</text:p>
          </table:table-cell>
          <table:table-cell office:value-type="float" office:value="720947" calcext:value-type="float">
            <text:p>720,9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3013" calcext:value-type="float">
            <text:p>3,853,0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29987" calcext:value-type="float">
            <text:p>2,829,987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289089000" calcext:value-type="float" table:number-columns-spanned="1" table:number-rows-spanned="2">
            <text:p>289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9089000" calcext:value-type="float">
            <text:p>289,08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289089000" calcext:value-type="float" table:number-columns-spanned="1" table:number-rows-spanned="2">
            <text:p>289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9089000" calcext:value-type="float">
            <text:p>289,08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289089000" calcext:value-type="float" table:number-columns-spanned="1" table:number-rows-spanned="2">
            <text:p>289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9089000" calcext:value-type="float">
            <text:p>289,08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289089000" calcext:value-type="float" table:number-columns-spanned="1" table:number-rows-spanned="2">
            <text:p>289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9089000" calcext:value-type="float">
            <text:p>289,08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39953000" calcext:value-type="float">
            <text:p>39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2">
            <text:p>39,953,000</text:p>
          </table:table-cell>
          <table:table-cell office:value-type="float" office:value="19977000" calcext:value-type="float" table:number-columns-spanned="1" table:number-rows-spanned="2">
            <text:p>19,9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976500" calcext:value-type="float">
            <text:p>19,976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</text:p>
          </table:table-cell>
          <table:table-cell office:value-type="float" office:value="39953000" calcext:value-type="float">
            <text:p>39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2">
            <text:p>39,953,000</text:p>
          </table:table-cell>
          <table:table-cell office:value-type="float" office:value="19977000" calcext:value-type="float" table:number-columns-spanned="1" table:number-rows-spanned="2">
            <text:p>19,9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976500" calcext:value-type="float">
            <text:p>19,976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39953000" calcext:value-type="float">
            <text:p>39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2">
            <text:p>39,953,000</text:p>
          </table:table-cell>
          <table:table-cell office:value-type="float" office:value="19977000" calcext:value-type="float" table:number-columns-spanned="1" table:number-rows-spanned="2">
            <text:p>19,9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976500" calcext:value-type="float">
            <text:p>19,976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20000</text:p>
            <text:p>賠償準備金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575" calcext:value-type="float">
            <text:p>674,5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425" calcext:value-type="float">
            <text:p>25,4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20100</text:p>
            <text:p>　賠償準備金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575" calcext:value-type="float">
            <text:p>674,5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425" calcext:value-type="float">
            <text:p>25,4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8902201720101</text:p>
            <text:p>　　賠償準備金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575" calcext:value-type="float">
            <text:p>674,5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425" calcext:value-type="float">
            <text:p>25,4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575" calcext:value-type="float">
            <text:p>674,5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425" calcext:value-type="float">
            <text:p>25,4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303685000" calcext:value-type="float">
            <text:p>6,303,685,000</text:p>
          </table:table-cell>
          <table:table-cell office:value-type="float" office:value="-199000" calcext:value-type="float">
            <text:p>-199,000</text:p>
          </table:table-cell>
          <table:table-cell office:value-type="float" office:value="-361000" calcext:value-type="float">
            <text:p>-361,000</text:p>
          </table:table-cell>
          <table:table-cell office:value-type="string" calcext:value-type="string">
            <text:p>-</text:p>
          </table:table-cell>
          <table:table-cell office:value-type="float" office:value="6303718000" calcext:value-type="float" table:number-columns-spanned="1" table:number-rows-spanned="2">
            <text:p>6,303,718,000</text:p>
          </table:table-cell>
          <table:table-cell office:value-type="float" office:value="4806321002" calcext:value-type="float" table:number-columns-spanned="1" table:number-rows-spanned="2">
            <text:p>4,806,321,002</text:p>
          </table:table-cell>
          <table:table-cell office:value-type="float" office:value="409826023" calcext:value-type="float">
            <text:p>409,826,0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490828" calcext:value-type="float">
            <text:p>610,490,8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93000" calcext:value-type="float">
            <text:p>59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5830174" calcext:value-type="float">
            <text:p>4,195,830,174</text:p>
          </table:table-cell>
          <table:covered-table-cell/>
          <table:table-cell office:value-type="float" office:value="132619183" calcext:value-type="float">
            <text:p>132,619,183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00000</text:p>
            <text:p>一般建築及設備</text:p>
          </table:table-cell>
          <table:table-cell office:value-type="float" office:value="41356000" calcext:value-type="float">
            <text:p>41,356,000</text:p>
          </table:table-cell>
          <table:table-cell office:value-type="float" office:value="199000" calcext:value-type="float">
            <text:p>19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55000" calcext:value-type="float" table:number-columns-spanned="1" table:number-rows-spanned="2">
            <text:p>41,555,000</text:p>
          </table:table-cell>
          <table:table-cell office:value-type="float" office:value="25860000" calcext:value-type="float" table:number-columns-spanned="1" table:number-rows-spanned="2">
            <text:p>25,860,000</text:p>
          </table:table-cell>
          <table:table-cell office:value-type="float" office:value="836643" calcext:value-type="float">
            <text:p>836,6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80211" calcext:value-type="float">
            <text:p>22,280,2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79789" calcext:value-type="float">
            <text:p>3,579,7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00100</text:p>
            <text:p>　設備及工程*</text:p>
          </table:table-cell>
          <table:table-cell office:value-type="float" office:value="41356000" calcext:value-type="float">
            <text:p>41,356,000</text:p>
          </table:table-cell>
          <table:table-cell office:value-type="float" office:value="199000" calcext:value-type="float">
            <text:p>19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55000" calcext:value-type="float" table:number-columns-spanned="1" table:number-rows-spanned="2">
            <text:p>41,555,000</text:p>
          </table:table-cell>
          <table:table-cell office:value-type="float" office:value="25860000" calcext:value-type="float" table:number-columns-spanned="1" table:number-rows-spanned="2">
            <text:p>25,860,000</text:p>
          </table:table-cell>
          <table:table-cell office:value-type="float" office:value="836643" calcext:value-type="float">
            <text:p>836,6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80211" calcext:value-type="float">
            <text:p>22,280,2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79789" calcext:value-type="float">
            <text:p>3,579,7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2</text:p>
            <text:p>　　營建工程*</text:p>
          </table:table-cell>
          <table:table-cell office:value-type="float" office:value="18740000" calcext:value-type="float">
            <text:p>18,7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40000" calcext:value-type="float" table:number-columns-spanned="1" table:number-rows-spanned="2">
            <text:p>18,740,000</text:p>
          </table:table-cell>
          <table:table-cell office:value-type="float" office:value="11244000" calcext:value-type="float" table:number-columns-spanned="1" table:number-rows-spanned="2">
            <text:p>11,2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44000" calcext:value-type="float">
            <text:p>11,24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8740000" calcext:value-type="float">
            <text:p>18,7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40000" calcext:value-type="float" table:number-columns-spanned="1" table:number-rows-spanned="2">
            <text:p>18,740,000</text:p>
          </table:table-cell>
          <table:table-cell office:value-type="float" office:value="11244000" calcext:value-type="float" table:number-columns-spanned="1" table:number-rows-spanned="2">
            <text:p>11,2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44000" calcext:value-type="float">
            <text:p>11,24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5</text:p>
            <text:p>　　資訊設備*</text:p>
          </table:table-cell>
          <table:table-cell office:value-type="float" office:value="20503000" calcext:value-type="float">
            <text:p>20,5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03000" calcext:value-type="float" table:number-columns-spanned="1" table:number-rows-spanned="2">
            <text:p>20,503,000</text:p>
          </table:table-cell>
          <table:table-cell office:value-type="float" office:value="12625000" calcext:value-type="float" table:number-columns-spanned="1" table:number-rows-spanned="2">
            <text:p>12,625,000</text:p>
          </table:table-cell>
          <table:table-cell office:value-type="float" office:value="489163" calcext:value-type="float">
            <text:p>489,1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05463" calcext:value-type="float">
            <text:p>10,505,4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9537" calcext:value-type="float">
            <text:p>2,119,5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503000" calcext:value-type="float">
            <text:p>20,5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03000" calcext:value-type="float" table:number-columns-spanned="1" table:number-rows-spanned="2">
            <text:p>20,503,000</text:p>
          </table:table-cell>
          <table:table-cell office:value-type="float" office:value="12625000" calcext:value-type="float" table:number-columns-spanned="1" table:number-rows-spanned="2">
            <text:p>12,625,000</text:p>
          </table:table-cell>
          <table:table-cell office:value-type="float" office:value="489163" calcext:value-type="float">
            <text:p>489,1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05463" calcext:value-type="float">
            <text:p>10,505,4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9537" calcext:value-type="float">
            <text:p>2,119,5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7</text:p>
            <text:p>　　其他設備*</text:p>
          </table:table-cell>
          <table:table-cell office:value-type="float" office:value="2113000" calcext:value-type="float">
            <text:p>2,113,000</text:p>
          </table:table-cell>
          <table:table-cell office:value-type="float" office:value="199000" calcext:value-type="float">
            <text:p>19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12000" calcext:value-type="float" table:number-columns-spanned="1" table:number-rows-spanned="2">
            <text:p>2,312,000</text:p>
          </table:table-cell>
          <table:table-cell office:value-type="float" office:value="1991000" calcext:value-type="float" table:number-columns-spanned="1" table:number-rows-spanned="2">
            <text:p>1,991,000</text:p>
          </table:table-cell>
          <table:table-cell office:value-type="float" office:value="347480" calcext:value-type="float">
            <text:p>347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748" calcext:value-type="float">
            <text:p>530,7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0252" calcext:value-type="float">
            <text:p>1,460,2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113000" calcext:value-type="float">
            <text:p>2,113,000</text:p>
          </table:table-cell>
          <table:table-cell office:value-type="float" office:value="199000" calcext:value-type="float">
            <text:p>19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12000" calcext:value-type="float" table:number-columns-spanned="1" table:number-rows-spanned="2">
            <text:p>2,312,000</text:p>
          </table:table-cell>
          <table:table-cell office:value-type="float" office:value="1991000" calcext:value-type="float" table:number-columns-spanned="1" table:number-rows-spanned="2">
            <text:p>1,991,000</text:p>
          </table:table-cell>
          <table:table-cell office:value-type="float" office:value="347480" calcext:value-type="float">
            <text:p>347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748" calcext:value-type="float">
            <text:p>530,7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0252" calcext:value-type="float">
            <text:p>1,460,2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36652000" calcext:value-type="float">
            <text:p>36,652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36661000" calcext:value-type="float" table:number-columns-spanned="1" table:number-rows-spanned="2">
            <text:p>36,661,000</text:p>
          </table:table-cell>
          <table:table-cell office:value-type="float" office:value="21582000" calcext:value-type="float" table:number-columns-spanned="1" table:number-rows-spanned="2">
            <text:p>21,582,000</text:p>
          </table:table-cell>
          <table:table-cell office:value-type="float" office:value="137619" calcext:value-type="float">
            <text:p>137,6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58013" calcext:value-type="float">
            <text:p>20,858,0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3987" calcext:value-type="float">
            <text:p>723,987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*</text:p>
          </table:table-cell>
          <table:table-cell office:value-type="float" office:value="36652000" calcext:value-type="float">
            <text:p>36,652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36661000" calcext:value-type="float" table:number-columns-spanned="1" table:number-rows-spanned="2">
            <text:p>36,661,000</text:p>
          </table:table-cell>
          <table:table-cell office:value-type="float" office:value="21582000" calcext:value-type="float" table:number-columns-spanned="1" table:number-rows-spanned="2">
            <text:p>21,582,000</text:p>
          </table:table-cell>
          <table:table-cell office:value-type="float" office:value="137619" calcext:value-type="float">
            <text:p>137,6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58013" calcext:value-type="float">
            <text:p>20,858,0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3987" calcext:value-type="float">
            <text:p>723,987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*</text:p>
          </table:table-cell>
          <table:table-cell office:value-type="float" office:value="35652000" calcext:value-type="float">
            <text:p>35,652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35661000" calcext:value-type="float" table:number-columns-spanned="1" table:number-rows-spanned="2">
            <text:p>35,661,000</text:p>
          </table:table-cell>
          <table:table-cell office:value-type="float" office:value="20582000" calcext:value-type="float" table:number-columns-spanned="1" table:number-rows-spanned="2">
            <text:p>20,582,000</text:p>
          </table:table-cell>
          <table:table-cell office:value-type="float" office:value="137619" calcext:value-type="float">
            <text:p>137,6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58013" calcext:value-type="float">
            <text:p>19,858,0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3987" calcext:value-type="float">
            <text:p>723,9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8" calcext:value-type="float">
            <text:p>7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222" calcext:value-type="float">
            <text:p>28,22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5632000" calcext:value-type="float">
            <text:p>35,6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32000" calcext:value-type="float" table:number-columns-spanned="1" table:number-rows-spanned="2">
            <text:p>35,632,000</text:p>
          </table:table-cell>
          <table:table-cell office:value-type="float" office:value="20553000" calcext:value-type="float" table:number-columns-spanned="1" table:number-rows-spanned="2">
            <text:p>20,553,000</text:p>
          </table:table-cell>
          <table:table-cell office:value-type="float" office:value="137619" calcext:value-type="float">
            <text:p>137,6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57235" calcext:value-type="float">
            <text:p>19,857,2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5765" calcext:value-type="float">
            <text:p>695,7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*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361333000" calcext:value-type="float">
            <text:p>361,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2">
            <text:p>361,333,000</text:p>
          </table:table-cell>
          <table:table-cell office:value-type="float" office:value="138952000" calcext:value-type="float" table:number-columns-spanned="1" table:number-rows-spanned="2">
            <text:p>138,952,000</text:p>
          </table:table-cell>
          <table:table-cell office:value-type="float" office:value="13466000" calcext:value-type="float">
            <text:p>13,4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952000" calcext:value-type="float">
            <text:p>138,952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*</text:p>
          </table:table-cell>
          <table:table-cell office:value-type="float" office:value="361333000" calcext:value-type="float">
            <text:p>361,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2">
            <text:p>361,333,000</text:p>
          </table:table-cell>
          <table:table-cell office:value-type="float" office:value="138952000" calcext:value-type="float" table:number-columns-spanned="1" table:number-rows-spanned="2">
            <text:p>138,952,000</text:p>
          </table:table-cell>
          <table:table-cell office:value-type="float" office:value="13466000" calcext:value-type="float">
            <text:p>13,4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952000" calcext:value-type="float">
            <text:p>138,952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2</text:p>
            <text:p>　　教育設備工程*</text:p>
          </table:table-cell>
          <table:table-cell office:value-type="float" office:value="361333000" calcext:value-type="float">
            <text:p>361,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2">
            <text:p>361,333,000</text:p>
          </table:table-cell>
          <table:table-cell office:value-type="float" office:value="138952000" calcext:value-type="float" table:number-columns-spanned="1" table:number-rows-spanned="2">
            <text:p>138,952,000</text:p>
          </table:table-cell>
          <table:table-cell office:value-type="float" office:value="13466000" calcext:value-type="float">
            <text:p>13,4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952000" calcext:value-type="float">
            <text:p>138,952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61333000" calcext:value-type="float">
            <text:p>361,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2">
            <text:p>361,333,000</text:p>
          </table:table-cell>
          <table:table-cell office:value-type="float" office:value="138952000" calcext:value-type="float" table:number-columns-spanned="1" table:number-rows-spanned="2">
            <text:p>138,952,000</text:p>
          </table:table-cell>
          <table:table-cell office:value-type="float" office:value="13466000" calcext:value-type="float">
            <text:p>13,4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952000" calcext:value-type="float">
            <text:p>138,952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3654000" calcext:value-type="float">
            <text:p>3,6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4000" calcext:value-type="float">
            <text:p>3,65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*</text:p>
          </table:table-cell>
          <table:table-cell office:value-type="float" office:value="3654000" calcext:value-type="float">
            <text:p>3,6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4000" calcext:value-type="float">
            <text:p>3,65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*</text:p>
          </table:table-cell>
          <table:table-cell office:value-type="float" office:value="3654000" calcext:value-type="float">
            <text:p>3,6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4000" calcext:value-type="float">
            <text:p>3,65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654000" calcext:value-type="float">
            <text:p>3,6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4000" calcext:value-type="float">
            <text:p>3,65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50000</text:p>
            <text:p>傳統建築行政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311481" calcext:value-type="float">
            <text:p>311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50100</text:p>
            <text:p>　傳統建築管理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311481" calcext:value-type="float">
            <text:p>311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50101</text:p>
            <text:p>　　傳統建築業務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311481" calcext:value-type="float">
            <text:p>311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311481" calcext:value-type="float">
            <text:p>311,4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344324000" calcext:value-type="float">
            <text:p>344,3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4324000" calcext:value-type="float" table:number-columns-spanned="1" table:number-rows-spanned="2">
            <text:p>344,324,000</text:p>
          </table:table-cell>
          <table:table-cell office:value-type="float" office:value="252392000" calcext:value-type="float" table:number-columns-spanned="1" table:number-rows-spanned="2">
            <text:p>252,392,000</text:p>
          </table:table-cell>
          <table:table-cell office:value-type="float" office:value="1047859" calcext:value-type="float">
            <text:p>1,047,8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223668" calcext:value-type="float">
            <text:p>249,223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68332" calcext:value-type="float">
            <text:p>3,168,332</text:p>
          </table:table-cell>
          <table:covered-table-cell/>
          <table:table-cell office:value-type="float" office:value="26854432" calcext:value-type="float">
            <text:p>26,854,4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*</text:p>
          </table:table-cell>
          <table:table-cell office:value-type="float" office:value="70228000" calcext:value-type="float">
            <text:p>70,2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228000" calcext:value-type="float" table:number-columns-spanned="1" table:number-rows-spanned="2">
            <text:p>70,228,000</text:p>
          </table:table-cell>
          <table:table-cell office:value-type="float" office:value="46485000" calcext:value-type="float" table:number-columns-spanned="1" table:number-rows-spanned="2">
            <text:p>46,48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485000" calcext:value-type="float">
            <text:p>46,48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523239" calcext:value-type="float">
            <text:p>1,523,2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*</text:p>
          </table:table-cell>
          <table:table-cell office:value-type="float" office:value="47823000" calcext:value-type="float">
            <text:p>47,8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23000" calcext:value-type="float" table:number-columns-spanned="1" table:number-rows-spanned="2">
            <text:p>47,823,000</text:p>
          </table:table-cell>
          <table:table-cell office:value-type="float" office:value="29560000" calcext:value-type="float" table:number-columns-spanned="1" table:number-rows-spanned="2">
            <text:p>29,5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60000" calcext:value-type="float">
            <text:p>29,5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523239" calcext:value-type="float">
            <text:p>1,523,2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4600000" calcext:value-type="float">
            <text:p>44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600000" calcext:value-type="float" table:number-columns-spanned="1" table:number-rows-spanned="2">
            <text:p>44,600,000</text:p>
          </table:table-cell>
          <table:table-cell office:value-type="float" office:value="26760000" calcext:value-type="float" table:number-columns-spanned="1" table:number-rows-spanned="2">
            <text:p>26,7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60000" calcext:value-type="float">
            <text:p>26,7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523239" calcext:value-type="float">
            <text:p>1,523,2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223000" calcext:value-type="float">
            <text:p>3,2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23000" calcext:value-type="float" table:number-columns-spanned="1" table:number-rows-spanned="2">
            <text:p>3,223,000</text:p>
          </table:table-cell>
          <table:table-cell office:value-type="float" office:value="2800000" calcext:value-type="float" table:number-columns-spanned="1" table:number-rows-spanned="2">
            <text:p>2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000" calcext:value-type="float">
            <text:p>2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*</text:p>
          </table:table-cell>
          <table:table-cell office:value-type="float" office:value="22405000" calcext:value-type="float">
            <text:p>22,4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405000" calcext:value-type="float" table:number-columns-spanned="1" table:number-rows-spanned="2">
            <text:p>22,405,000</text:p>
          </table:table-cell>
          <table:table-cell office:value-type="float" office:value="16925000" calcext:value-type="float" table:number-columns-spanned="1" table:number-rows-spanned="2">
            <text:p>16,9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25000" calcext:value-type="float">
            <text:p>16,92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705000" calcext:value-type="float">
            <text:p>8,7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5000" calcext:value-type="float" table:number-columns-spanned="1" table:number-rows-spanned="2">
            <text:p>8,705,000</text:p>
          </table:table-cell>
          <table:table-cell office:value-type="float" office:value="6705000" calcext:value-type="float" table:number-columns-spanned="1" table:number-rows-spanned="2">
            <text:p>6,70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5000" calcext:value-type="float">
            <text:p>6,70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3700000" calcext:value-type="float">
            <text:p>13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00000" calcext:value-type="float" table:number-columns-spanned="1" table:number-rows-spanned="2">
            <text:p>13,700,000</text:p>
          </table:table-cell>
          <table:table-cell office:value-type="float" office:value="10220000" calcext:value-type="float" table:number-columns-spanned="1" table:number-rows-spanned="2">
            <text:p>10,2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20000" calcext:value-type="float">
            <text:p>10,2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*</text:p>
          </table:table-cell>
          <table:table-cell office:value-type="float" office:value="38635000" calcext:value-type="float">
            <text:p>38,6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635000" calcext:value-type="float" table:number-columns-spanned="1" table:number-rows-spanned="2">
            <text:p>38,635,000</text:p>
          </table:table-cell>
          <table:table-cell office:value-type="float" office:value="25470000" calcext:value-type="float" table:number-columns-spanned="1" table:number-rows-spanned="2">
            <text:p>25,470,000</text:p>
          </table:table-cell>
          <table:table-cell office:value-type="float" office:value="772093" calcext:value-type="float">
            <text:p>772,0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61371" calcext:value-type="float">
            <text:p>24,361,3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8629" calcext:value-type="float">
            <text:p>1,108,629</text:p>
          </table:table-cell>
          <table:covered-table-cell/>
          <table:table-cell office:value-type="float" office:value="5420691" calcext:value-type="float">
            <text:p>5,420,69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*</text:p>
          </table:table-cell>
          <table:table-cell office:value-type="float" office:value="38635000" calcext:value-type="float">
            <text:p>38,6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635000" calcext:value-type="float" table:number-columns-spanned="1" table:number-rows-spanned="2">
            <text:p>38,635,000</text:p>
          </table:table-cell>
          <table:table-cell office:value-type="float" office:value="25470000" calcext:value-type="float" table:number-columns-spanned="1" table:number-rows-spanned="2">
            <text:p>25,470,000</text:p>
          </table:table-cell>
          <table:table-cell office:value-type="float" office:value="772093" calcext:value-type="float">
            <text:p>772,0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61371" calcext:value-type="float">
            <text:p>24,361,3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8629" calcext:value-type="float">
            <text:p>1,108,629</text:p>
          </table:table-cell>
          <table:covered-table-cell/>
          <table:table-cell office:value-type="float" office:value="5420691" calcext:value-type="float">
            <text:p>5,420,69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7235000" calcext:value-type="float">
            <text:p>37,235,000</text:p>
          </table:table-cell>
          <table:table-cell office:value-type="string" calcext:value-type="string">
            <text:p>-</text:p>
          </table:table-cell>
          <table:table-cell office:value-type="float" office:value="236000" calcext:value-type="float">
            <text:p>236,000</text:p>
          </table:table-cell>
          <table:table-cell office:value-type="string" calcext:value-type="string">
            <text:p>-</text:p>
          </table:table-cell>
          <table:table-cell office:value-type="float" office:value="37471000" calcext:value-type="float" table:number-columns-spanned="1" table:number-rows-spanned="2">
            <text:p>37,471,000</text:p>
          </table:table-cell>
          <table:table-cell office:value-type="float" office:value="24586000" calcext:value-type="float" table:number-columns-spanned="1" table:number-rows-spanned="2">
            <text:p>24,586,000</text:p>
          </table:table-cell>
          <table:table-cell office:value-type="float" office:value="772093" calcext:value-type="float">
            <text:p>772,0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6671" calcext:value-type="float">
            <text:p>23,506,6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9329" calcext:value-type="float">
            <text:p>1,079,329</text:p>
          </table:table-cell>
          <table:covered-table-cell/>
          <table:table-cell office:value-type="float" office:value="5420691" calcext:value-type="float">
            <text:p>5,420,69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-236000" calcext:value-type="float">
            <text:p>-236,000</text:p>
          </table:table-cell>
          <table:table-cell office:value-type="string" calcext:value-type="string">
            <text:p>-</text:p>
          </table:table-cell>
          <table:table-cell office:value-type="float" office:value="1164000" calcext:value-type="float" table:number-columns-spanned="1" table:number-rows-spanned="2">
            <text:p>1,164,000</text:p>
          </table:table-cell>
          <table:table-cell office:value-type="float" office:value="884000" calcext:value-type="float" table:number-columns-spanned="1" table:number-rows-spanned="2">
            <text:p>8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4700" calcext:value-type="float">
            <text:p>854,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300" calcext:value-type="float">
            <text:p>29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*</text:p>
          </table:table-cell>
          <table:table-cell office:value-type="float" office:value="235461000" calcext:value-type="float">
            <text:p>235,4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461000" calcext:value-type="float" table:number-columns-spanned="1" table:number-rows-spanned="2">
            <text:p>235,461,000</text:p>
          </table:table-cell>
          <table:table-cell office:value-type="float" office:value="180437000" calcext:value-type="float" table:number-columns-spanned="1" table:number-rows-spanned="2">
            <text:p>180,437,000</text:p>
          </table:table-cell>
          <table:table-cell office:value-type="float" office:value="275766" calcext:value-type="float">
            <text:p>275,7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377297" calcext:value-type="float">
            <text:p>178,377,2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59703" calcext:value-type="float">
            <text:p>2,059,703</text:p>
          </table:table-cell>
          <table:covered-table-cell/>
          <table:table-cell office:value-type="float" office:value="19910502" calcext:value-type="float">
            <text:p>19,910,5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*</text:p>
          </table:table-cell>
          <table:table-cell office:value-type="float" office:value="206901000" calcext:value-type="float">
            <text:p>206,9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901000" calcext:value-type="float" table:number-columns-spanned="1" table:number-rows-spanned="2">
            <text:p>206,901,000</text:p>
          </table:table-cell>
          <table:table-cell office:value-type="float" office:value="157890000" calcext:value-type="float" table:number-columns-spanned="1" table:number-rows-spanned="2">
            <text:p>157,890,000</text:p>
          </table:table-cell>
          <table:table-cell office:value-type="float" office:value="275766" calcext:value-type="float">
            <text:p>275,7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830297" calcext:value-type="float">
            <text:p>155,830,2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59703" calcext:value-type="float">
            <text:p>2,059,703</text:p>
          </table:table-cell>
          <table:covered-table-cell/>
          <table:table-cell office:value-type="float" office:value="17410502" calcext:value-type="float">
            <text:p>17,410,5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5401000" calcext:value-type="float">
            <text:p>205,4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401000" calcext:value-type="float" table:number-columns-spanned="1" table:number-rows-spanned="2">
            <text:p>205,401,000</text:p>
          </table:table-cell>
          <table:table-cell office:value-type="float" office:value="156390000" calcext:value-type="float" table:number-columns-spanned="1" table:number-rows-spanned="2">
            <text:p>156,390,000</text:p>
          </table:table-cell>
          <table:table-cell office:value-type="float" office:value="275766" calcext:value-type="float">
            <text:p>275,7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330297" calcext:value-type="float">
            <text:p>154,330,2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59703" calcext:value-type="float">
            <text:p>2,059,703</text:p>
          </table:table-cell>
          <table:covered-table-cell/>
          <table:table-cell office:value-type="float" office:value="17410502" calcext:value-type="float">
            <text:p>17,410,5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2</text:p>
            <text:p>　　雨水下水道工程*</text:p>
          </table:table-cell>
          <table:table-cell office:value-type="float" office:value="28560000" calcext:value-type="float">
            <text:p>28,5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60000" calcext:value-type="float" table:number-columns-spanned="1" table:number-rows-spanned="2">
            <text:p>28,560,000</text:p>
          </table:table-cell>
          <table:table-cell office:value-type="float" office:value="22547000" calcext:value-type="float" table:number-columns-spanned="1" table:number-rows-spanned="2">
            <text:p>22,54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47000" calcext:value-type="float">
            <text:p>22,54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500000" calcext:value-type="float">
            <text:p>2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8560000" calcext:value-type="float">
            <text:p>28,5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60000" calcext:value-type="float" table:number-columns-spanned="1" table:number-rows-spanned="2">
            <text:p>28,560,000</text:p>
          </table:table-cell>
          <table:table-cell office:value-type="float" office:value="22547000" calcext:value-type="float" table:number-columns-spanned="1" table:number-rows-spanned="2">
            <text:p>22,54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47000" calcext:value-type="float">
            <text:p>22,54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500000" calcext:value-type="float">
            <text:p>2,5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27500000" calcext:value-type="float">
            <text:p>27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00000" calcext:value-type="float" table:number-columns-spanned="1" table:number-rows-spanned="2">
            <text:p>27,500,000</text:p>
          </table:table-cell>
          <table:table-cell office:value-type="float" office:value="17900000" calcext:value-type="float" table:number-columns-spanned="1" table:number-rows-spanned="2">
            <text:p>17,900,000</text:p>
          </table:table-cell>
          <table:table-cell office:value-type="float" office:value="696000" calcext:value-type="float">
            <text:p>6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57444" calcext:value-type="float">
            <text:p>15,057,4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42556" calcext:value-type="float">
            <text:p>2,842,556</text:p>
          </table:table-cell>
          <table:covered-table-cell/>
          <table:table-cell office:value-type="float" office:value="7359400" calcext:value-type="float">
            <text:p>7,359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*</text:p>
          </table:table-cell>
          <table:table-cell office:value-type="float" office:value="27500000" calcext:value-type="float">
            <text:p>27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00000" calcext:value-type="float" table:number-columns-spanned="1" table:number-rows-spanned="2">
            <text:p>27,500,000</text:p>
          </table:table-cell>
          <table:table-cell office:value-type="float" office:value="17900000" calcext:value-type="float" table:number-columns-spanned="1" table:number-rows-spanned="2">
            <text:p>17,900,000</text:p>
          </table:table-cell>
          <table:table-cell office:value-type="float" office:value="696000" calcext:value-type="float">
            <text:p>6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57444" calcext:value-type="float">
            <text:p>15,057,4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42556" calcext:value-type="float">
            <text:p>2,842,556</text:p>
          </table:table-cell>
          <table:covered-table-cell/>
          <table:table-cell office:value-type="float" office:value="7359400" calcext:value-type="float">
            <text:p>7,359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1950000" calcext:value-type="float" table:number-columns-spanned="1" table:number-rows-spanned="2">
            <text:p>11,9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50000" calcext:value-type="float">
            <text:p>11,9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7359400" calcext:value-type="float">
            <text:p>7,359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1950000" calcext:value-type="float" table:number-columns-spanned="1" table:number-rows-spanned="2">
            <text:p>11,9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50000" calcext:value-type="float">
            <text:p>11,9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7359400" calcext:value-type="float">
            <text:p>7,359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*</text:p>
          </table:table-cell>
          <table:table-cell office:value-type="float" office:value="4500000" calcext:value-type="float">
            <text:p>4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office:value-type="float" office:value="3750000" calcext:value-type="float" table:number-columns-spanned="1" table:number-rows-spanned="2">
            <text:p>3,750,000</text:p>
          </table:table-cell>
          <table:table-cell office:value-type="float" office:value="696000" calcext:value-type="float">
            <text:p>6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3204" calcext:value-type="float">
            <text:p>1,633,2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6796" calcext:value-type="float">
            <text:p>2,116,7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696000" calcext:value-type="float">
            <text:p>6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6000" calcext:value-type="float">
            <text:p>1,20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4000" calcext:value-type="float">
            <text:p>1,04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204" calcext:value-type="float">
            <text:p>427,2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2796" calcext:value-type="float">
            <text:p>1,072,7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4240" calcext:value-type="float">
            <text:p>1,474,2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5760" calcext:value-type="float">
            <text:p>725,7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4240" calcext:value-type="float">
            <text:p>1,474,2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5760" calcext:value-type="float">
            <text:p>725,7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1157741000" calcext:value-type="float">
            <text:p>1,157,7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7741000" calcext:value-type="float" table:number-columns-spanned="1" table:number-rows-spanned="2">
            <text:p>1,157,741,000</text:p>
          </table:table-cell>
          <table:table-cell office:value-type="float" office:value="265455000" calcext:value-type="float" table:number-columns-spanned="1" table:number-rows-spanned="2">
            <text:p>265,455,000</text:p>
          </table:table-cell>
          <table:table-cell office:value-type="float" office:value="5978908" calcext:value-type="float">
            <text:p>5,978,9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582388" calcext:value-type="float">
            <text:p>233,582,3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872612" calcext:value-type="float">
            <text:p>31,872,612</text:p>
          </table:table-cell>
          <table:covered-table-cell/>
          <table:table-cell office:value-type="float" office:value="29899375" calcext:value-type="float">
            <text:p>29,899,3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*</text:p>
          </table:table-cell>
          <table:table-cell office:value-type="float" office:value="737385000" calcext:value-type="float">
            <text:p>737,3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7385000" calcext:value-type="float" table:number-columns-spanned="1" table:number-rows-spanned="2">
            <text:p>737,385,000</text:p>
          </table:table-cell>
          <table:table-cell office:value-type="float" office:value="53772000" calcext:value-type="float" table:number-columns-spanned="1" table:number-rows-spanned="2">
            <text:p>53,772,000</text:p>
          </table:table-cell>
          <table:table-cell office:value-type="float" office:value="5421773" calcext:value-type="float">
            <text:p>5,421,7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46980" calcext:value-type="float">
            <text:p>35,346,9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425020" calcext:value-type="float">
            <text:p>18,425,0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*</text:p>
          </table:table-cell>
          <table:table-cell office:value-type="float" office:value="737385000" calcext:value-type="float">
            <text:p>737,3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7385000" calcext:value-type="float" table:number-columns-spanned="1" table:number-rows-spanned="2">
            <text:p>737,385,000</text:p>
          </table:table-cell>
          <table:table-cell office:value-type="float" office:value="53772000" calcext:value-type="float" table:number-columns-spanned="1" table:number-rows-spanned="2">
            <text:p>53,772,000</text:p>
          </table:table-cell>
          <table:table-cell office:value-type="float" office:value="5421773" calcext:value-type="float">
            <text:p>5,421,7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46980" calcext:value-type="float">
            <text:p>35,346,9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425020" calcext:value-type="float">
            <text:p>18,425,0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94213000" calcext:value-type="float">
            <text:p>694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4213000" calcext:value-type="float" table:number-columns-spanned="1" table:number-rows-spanned="2">
            <text:p>694,213,000</text:p>
          </table:table-cell>
          <table:table-cell office:value-type="float" office:value="41998000" calcext:value-type="float" table:number-columns-spanned="1" table:number-rows-spanned="2">
            <text:p>41,998,000</text:p>
          </table:table-cell>
          <table:table-cell office:value-type="float" office:value="5421773" calcext:value-type="float">
            <text:p>5,421,7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46070" calcext:value-type="float">
            <text:p>35,346,0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51930" calcext:value-type="float">
            <text:p>6,651,9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43172000" calcext:value-type="float">
            <text:p>43,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172000" calcext:value-type="float" table:number-columns-spanned="1" table:number-rows-spanned="2">
            <text:p>43,172,000</text:p>
          </table:table-cell>
          <table:table-cell office:value-type="float" office:value="11774000" calcext:value-type="float" table:number-columns-spanned="1" table:number-rows-spanned="2">
            <text:p>11,77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0" calcext:value-type="float">
            <text:p>9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73090" calcext:value-type="float">
            <text:p>11,773,0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*</text:p>
          </table:table-cell>
          <table:table-cell office:value-type="float" office:value="420356000" calcext:value-type="float">
            <text:p>420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356000" calcext:value-type="float" table:number-columns-spanned="1" table:number-rows-spanned="2">
            <text:p>420,356,000</text:p>
          </table:table-cell>
          <table:table-cell office:value-type="float" office:value="211683000" calcext:value-type="float" table:number-columns-spanned="1" table:number-rows-spanned="2">
            <text:p>211,683,000</text:p>
          </table:table-cell>
          <table:table-cell office:value-type="float" office:value="557135" calcext:value-type="float">
            <text:p>557,1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235408" calcext:value-type="float">
            <text:p>198,235,4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447592" calcext:value-type="float">
            <text:p>13,447,592</text:p>
          </table:table-cell>
          <table:covered-table-cell/>
          <table:table-cell office:value-type="float" office:value="29899375" calcext:value-type="float">
            <text:p>29,899,3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2</text:p>
            <text:p>　　道路整建工程*</text:p>
          </table:table-cell>
          <table:table-cell office:value-type="float" office:value="420356000" calcext:value-type="float">
            <text:p>420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356000" calcext:value-type="float" table:number-columns-spanned="1" table:number-rows-spanned="2">
            <text:p>420,356,000</text:p>
          </table:table-cell>
          <table:table-cell office:value-type="float" office:value="211683000" calcext:value-type="float" table:number-columns-spanned="1" table:number-rows-spanned="2">
            <text:p>211,683,000</text:p>
          </table:table-cell>
          <table:table-cell office:value-type="float" office:value="557135" calcext:value-type="float">
            <text:p>557,1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235408" calcext:value-type="float">
            <text:p>198,235,4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447592" calcext:value-type="float">
            <text:p>13,447,592</text:p>
          </table:table-cell>
          <table:covered-table-cell/>
          <table:table-cell office:value-type="float" office:value="29899375" calcext:value-type="float">
            <text:p>29,899,3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20356000" calcext:value-type="float">
            <text:p>420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356000" calcext:value-type="float" table:number-columns-spanned="1" table:number-rows-spanned="2">
            <text:p>420,356,000</text:p>
          </table:table-cell>
          <table:table-cell office:value-type="float" office:value="211683000" calcext:value-type="float" table:number-columns-spanned="1" table:number-rows-spanned="2">
            <text:p>211,683,000</text:p>
          </table:table-cell>
          <table:table-cell office:value-type="float" office:value="557135" calcext:value-type="float">
            <text:p>557,1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235408" calcext:value-type="float">
            <text:p>198,235,4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447592" calcext:value-type="float">
            <text:p>13,447,592</text:p>
          </table:table-cell>
          <table:covered-table-cell/>
          <table:table-cell office:value-type="float" office:value="29899375" calcext:value-type="float">
            <text:p>29,899,375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95000000" calcext:value-type="float">
            <text:p>9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000" calcext:value-type="float" table:number-columns-spanned="1" table:number-rows-spanned="2">
            <text:p>95,000,000</text:p>
          </table:table-cell>
          <table:table-cell office:value-type="float" office:value="95000000" calcext:value-type="float" table:number-columns-spanned="1" table:number-rows-spanned="2">
            <text:p>9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000000" calcext:value-type="float">
            <text:p>9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*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*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10000</text:p>
            <text:p>非營業特種基金</text:p>
          </table:table-cell>
          <table:table-cell office:value-type="float" office:value="302058000" calcext:value-type="float">
            <text:p>302,0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2">
            <text:p>302,058,000</text:p>
          </table:table-cell>
          <table:table-cell office:value-type="float" office:value="61388000" calcext:value-type="float" table:number-columns-spanned="1" table:number-rows-spanned="2">
            <text:p>61,3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388000" calcext:value-type="float">
            <text:p>61,38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10100</text:p>
            <text:p>　金門大橋建橋基金*</text:p>
          </table:table-cell>
          <table:table-cell office:value-type="float" office:value="302058000" calcext:value-type="float">
            <text:p>302,0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2">
            <text:p>302,058,000</text:p>
          </table:table-cell>
          <table:table-cell office:value-type="float" office:value="61388000" calcext:value-type="float" table:number-columns-spanned="1" table:number-rows-spanned="2">
            <text:p>61,3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388000" calcext:value-type="float">
            <text:p>61,38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10101</text:p>
            <text:p>　　金門大橋建橋基金*</text:p>
          </table:table-cell>
          <table:table-cell office:value-type="float" office:value="302058000" calcext:value-type="float">
            <text:p>302,0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2">
            <text:p>302,058,000</text:p>
          </table:table-cell>
          <table:table-cell office:value-type="float" office:value="61388000" calcext:value-type="float" table:number-columns-spanned="1" table:number-rows-spanned="2">
            <text:p>61,3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388000" calcext:value-type="float">
            <text:p>61,38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2058000" calcext:value-type="float">
            <text:p>302,0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2">
            <text:p>302,058,000</text:p>
          </table:table-cell>
          <table:table-cell office:value-type="float" office:value="61388000" calcext:value-type="float" table:number-columns-spanned="1" table:number-rows-spanned="2">
            <text:p>61,3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388000" calcext:value-type="float">
            <text:p>61,38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112400000" calcext:value-type="float">
            <text:p>11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00000" calcext:value-type="float" table:number-columns-spanned="1" table:number-rows-spanned="2">
            <text:p>112,400,000</text:p>
          </table:table-cell>
          <table:table-cell office:value-type="float" office:value="67700000" calcext:value-type="float" table:number-columns-spanned="1" table:number-rows-spanned="2">
            <text:p>67,700,000</text:p>
          </table:table-cell>
          <table:table-cell office:value-type="float" office:value="42203" calcext:value-type="float">
            <text:p>42,2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035617" calcext:value-type="float">
            <text:p>57,035,6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64383" calcext:value-type="float">
            <text:p>10,664,383</text:p>
          </table:table-cell>
          <table:covered-table-cell/>
          <table:table-cell office:value-type="float" office:value="4710806" calcext:value-type="float">
            <text:p>4,710,8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*</text:p>
          </table:table-cell>
          <table:table-cell office:value-type="float" office:value="112100000" calcext:value-type="float">
            <text:p>112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100000" calcext:value-type="float" table:number-columns-spanned="1" table:number-rows-spanned="2">
            <text:p>112,100,000</text:p>
          </table:table-cell>
          <table:table-cell office:value-type="float" office:value="67400000" calcext:value-type="float" table:number-columns-spanned="1" table:number-rows-spanned="2">
            <text:p>67,400,000</text:p>
          </table:table-cell>
          <table:table-cell office:value-type="float" office:value="42203" calcext:value-type="float">
            <text:p>42,2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735617" calcext:value-type="float">
            <text:p>56,735,6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64383" calcext:value-type="float">
            <text:p>10,664,383</text:p>
          </table:table-cell>
          <table:covered-table-cell/>
          <table:table-cell office:value-type="float" office:value="4510806" calcext:value-type="float">
            <text:p>4,510,8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40499" calcext:value-type="float">
            <text:p>3,640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501" calcext:value-type="float">
            <text:p>359,5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40499" calcext:value-type="float">
            <text:p>3,640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9501" calcext:value-type="float">
            <text:p>359,5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*</text:p>
          </table:table-cell>
          <table:table-cell office:value-type="float" office:value="107100000" calcext:value-type="float">
            <text:p>107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100000" calcext:value-type="float" table:number-columns-spanned="1" table:number-rows-spanned="2">
            <text:p>107,100,000</text:p>
          </table:table-cell>
          <table:table-cell office:value-type="float" office:value="63400000" calcext:value-type="float" table:number-columns-spanned="1" table:number-rows-spanned="2">
            <text:p>63,400,000</text:p>
          </table:table-cell>
          <table:table-cell office:value-type="float" office:value="42203" calcext:value-type="float">
            <text:p>42,2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95118" calcext:value-type="float">
            <text:p>53,095,1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04882" calcext:value-type="float">
            <text:p>10,304,882</text:p>
          </table:table-cell>
          <table:covered-table-cell/>
          <table:table-cell office:value-type="float" office:value="4510806" calcext:value-type="float">
            <text:p>4,510,8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75000000" calcext:value-type="float">
            <text:p>7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00000" calcext:value-type="float" table:number-columns-spanned="1" table:number-rows-spanned="2">
            <text:p>75,000,000</text:p>
          </table:table-cell>
          <table:table-cell office:value-type="float" office:value="31300000" calcext:value-type="float" table:number-columns-spanned="1" table:number-rows-spanned="2">
            <text:p>31,300,000</text:p>
          </table:table-cell>
          <table:table-cell office:value-type="float" office:value="42203" calcext:value-type="float">
            <text:p>42,2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234613" calcext:value-type="float">
            <text:p>31,234,6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387" calcext:value-type="float">
            <text:p>65,3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2100000" calcext:value-type="float">
            <text:p>32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100000" calcext:value-type="float" table:number-columns-spanned="1" table:number-rows-spanned="2">
            <text:p>32,100,000</text:p>
          </table:table-cell>
          <table:table-cell office:value-type="float" office:value="32100000" calcext:value-type="float" table:number-columns-spanned="1" table:number-rows-spanned="2">
            <text:p>32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60505" calcext:value-type="float">
            <text:p>21,860,5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39495" calcext:value-type="float">
            <text:p>10,239,495</text:p>
          </table:table-cell>
          <table:covered-table-cell/>
          <table:table-cell office:value-type="float" office:value="4510806" calcext:value-type="float">
            <text:p>4,510,8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00000</text:p>
            <text:p>一般建築及設備</text:p>
          </table:table-cell>
          <table:table-cell office:value-type="float" office:value="23720000" calcext:value-type="float">
            <text:p>23,7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2">
            <text:p>23,720,000</text:p>
          </table:table-cell>
          <table:table-cell office:value-type="float" office:value="20420000" calcext:value-type="float" table:number-columns-spanned="1" table:number-rows-spanned="2">
            <text:p>20,4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20000" calcext:value-type="float">
            <text:p>20,4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00200</text:p>
            <text:p>　營建工程*</text:p>
          </table:table-cell>
          <table:table-cell office:value-type="float" office:value="23720000" calcext:value-type="float">
            <text:p>23,7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2">
            <text:p>23,720,000</text:p>
          </table:table-cell>
          <table:table-cell office:value-type="float" office:value="20420000" calcext:value-type="float" table:number-columns-spanned="1" table:number-rows-spanned="2">
            <text:p>20,4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20000" calcext:value-type="float">
            <text:p>20,4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00201</text:p>
            <text:p>　　營建工程*</text:p>
          </table:table-cell>
          <table:table-cell office:value-type="float" office:value="23720000" calcext:value-type="float">
            <text:p>23,7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2">
            <text:p>23,720,000</text:p>
          </table:table-cell>
          <table:table-cell office:value-type="float" office:value="20420000" calcext:value-type="float" table:number-columns-spanned="1" table:number-rows-spanned="2">
            <text:p>20,4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20000" calcext:value-type="float">
            <text:p>20,4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3720000" calcext:value-type="float">
            <text:p>23,7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2">
            <text:p>23,720,000</text:p>
          </table:table-cell>
          <table:table-cell office:value-type="float" office:value="20420000" calcext:value-type="float" table:number-columns-spanned="1" table:number-rows-spanned="2">
            <text:p>20,4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20000" calcext:value-type="float">
            <text:p>20,4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70700000" calcext:value-type="float">
            <text:p>70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2">
            <text:p>70,7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2835" calcext:value-type="float">
            <text:p>2,8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97165" calcext:value-type="float">
            <text:p>16,997,1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35" calcext:value-type="float">
            <text:p>2,8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*</text:p>
          </table:table-cell>
          <table:table-cell office:value-type="float" office:value="70700000" calcext:value-type="float">
            <text:p>70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2">
            <text:p>70,7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2835" calcext:value-type="float">
            <text:p>2,8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97165" calcext:value-type="float">
            <text:p>16,997,1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35" calcext:value-type="float">
            <text:p>2,8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*</text:p>
          </table:table-cell>
          <table:table-cell office:value-type="float" office:value="70700000" calcext:value-type="float">
            <text:p>70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2">
            <text:p>70,7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2835" calcext:value-type="float">
            <text:p>2,8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97165" calcext:value-type="float">
            <text:p>16,997,1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35" calcext:value-type="float">
            <text:p>2,8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5700000" calcext:value-type="float">
            <text:p>65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700000" calcext:value-type="float" table:number-columns-spanned="1" table:number-rows-spanned="2">
            <text:p>65,7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2835" calcext:value-type="float">
            <text:p>2,8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97165" calcext:value-type="float">
            <text:p>16,997,1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35" calcext:value-type="float">
            <text:p>2,8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20000</text:p>
            <text:p>其他公共工程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office:value-type="float" office:value="1178036" calcext:value-type="float">
            <text:p>1,178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29026" calcext:value-type="float">
            <text:p>7,229,0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70974" calcext:value-type="float">
            <text:p>4,270,974</text:p>
          </table:table-cell>
          <table:covered-table-cell/>
          <table:table-cell office:value-type="float" office:value="4549933" calcext:value-type="float">
            <text:p>4,549,9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20100</text:p>
            <text:p>　其他公共工程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office:value-type="float" office:value="1178036" calcext:value-type="float">
            <text:p>1,178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29026" calcext:value-type="float">
            <text:p>7,229,0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70974" calcext:value-type="float">
            <text:p>4,270,974</text:p>
          </table:table-cell>
          <table:covered-table-cell/>
          <table:table-cell office:value-type="float" office:value="4549933" calcext:value-type="float">
            <text:p>4,549,9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20101</text:p>
            <text:p>　　其他公共工程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office:value-type="float" office:value="1178036" calcext:value-type="float">
            <text:p>1,178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29026" calcext:value-type="float">
            <text:p>7,229,0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70974" calcext:value-type="float">
            <text:p>4,270,974</text:p>
          </table:table-cell>
          <table:covered-table-cell/>
          <table:table-cell office:value-type="float" office:value="4549933" calcext:value-type="float">
            <text:p>4,549,9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7000000" calcext:value-type="float">
            <text:p>4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000000" calcext:value-type="float" table:number-columns-spanned="1" table:number-rows-spanned="2">
            <text:p>47,000,000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348588" calcext:value-type="float">
            <text:p>348,5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15174" calcext:value-type="float">
            <text:p>7,215,1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84826" calcext:value-type="float">
            <text:p>1,784,826</text:p>
          </table:table-cell>
          <table:covered-table-cell/>
          <table:table-cell office:value-type="float" office:value="4549933" calcext:value-type="float">
            <text:p>4,549,9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829448" calcext:value-type="float">
            <text:p>829,4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52" calcext:value-type="float">
            <text:p>13,8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86148" calcext:value-type="float">
            <text:p>2,486,1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116196000" calcext:value-type="float">
            <text:p>116,196,000</text:p>
          </table:table-cell>
          <table:table-cell office:value-type="string" calcext:value-type="string">
            <text:p>-</text:p>
          </table:table-cell>
          <table:table-cell office:value-type="float" office:value="352000" calcext:value-type="float">
            <text:p>352,000</text:p>
          </table:table-cell>
          <table:table-cell office:value-type="string" calcext:value-type="string">
            <text:p>-</text:p>
          </table:table-cell>
          <table:table-cell office:value-type="float" office:value="116548000" calcext:value-type="float" table:number-columns-spanned="1" table:number-rows-spanned="2">
            <text:p>116,548,000</text:p>
          </table:table-cell>
          <table:table-cell office:value-type="float" office:value="85189000" calcext:value-type="float" table:number-columns-spanned="1" table:number-rows-spanned="2">
            <text:p>85,189,000</text:p>
          </table:table-cell>
          <table:table-cell office:value-type="float" office:value="529202" calcext:value-type="float">
            <text:p>529,2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096" calcext:value-type="float">
            <text:p>84,000,0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8904" calcext:value-type="float">
            <text:p>1,188,904</text:p>
          </table:table-cell>
          <table:covered-table-cell/>
          <table:table-cell office:value-type="float" office:value="14049974" calcext:value-type="float">
            <text:p>14,049,9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*</text:p>
          </table:table-cell>
          <table:table-cell office:value-type="float" office:value="49300000" calcext:value-type="float">
            <text:p>49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2">
            <text:p>49,300,000</text:p>
          </table:table-cell>
          <table:table-cell office:value-type="float" office:value="24300000" calcext:value-type="float" table:number-columns-spanned="1" table:number-rows-spanned="2">
            <text:p>24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00000" calcext:value-type="float">
            <text:p>24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3610650" calcext:value-type="float">
            <text:p>13,610,6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*</text:p>
          </table:table-cell>
          <table:table-cell office:value-type="float" office:value="49300000" calcext:value-type="float">
            <text:p>49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2">
            <text:p>49,300,000</text:p>
          </table:table-cell>
          <table:table-cell office:value-type="float" office:value="24300000" calcext:value-type="float" table:number-columns-spanned="1" table:number-rows-spanned="2">
            <text:p>24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00000" calcext:value-type="float">
            <text:p>24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3610650" calcext:value-type="float">
            <text:p>13,610,6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49300000" calcext:value-type="float">
            <text:p>49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2">
            <text:p>49,300,000</text:p>
          </table:table-cell>
          <table:table-cell office:value-type="float" office:value="24300000" calcext:value-type="float" table:number-columns-spanned="1" table:number-rows-spanned="2">
            <text:p>24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00000" calcext:value-type="float">
            <text:p>24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3610650" calcext:value-type="float">
            <text:p>13,610,6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*</text:p>
          </table:table-cell>
          <table:table-cell office:value-type="float" office:value="7893000" calcext:value-type="float">
            <text:p>7,893,000</text:p>
          </table:table-cell>
          <table:table-cell office:value-type="string" calcext:value-type="string">
            <text:p>-</text:p>
          </table:table-cell>
          <table:table-cell office:value-type="float" office:value="257000" calcext:value-type="float">
            <text:p>257,000</text:p>
          </table:table-cell>
          <table:table-cell office:value-type="string" calcext:value-type="string">
            <text:p>-</text:p>
          </table:table-cell>
          <table:table-cell office:value-type="float" office:value="8150000" calcext:value-type="float" table:number-columns-spanned="1" table:number-rows-spanned="2">
            <text:p>8,150,000</text:p>
          </table:table-cell>
          <table:table-cell office:value-type="float" office:value="6030000" calcext:value-type="float" table:number-columns-spanned="1" table:number-rows-spanned="2">
            <text:p>6,030,000</text:p>
          </table:table-cell>
          <table:table-cell office:value-type="float" office:value="529202" calcext:value-type="float">
            <text:p>529,2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70798" calcext:value-type="float">
            <text:p>5,070,7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9202" calcext:value-type="float">
            <text:p>959,202</text:p>
          </table:table-cell>
          <table:covered-table-cell/>
          <table:table-cell office:value-type="float" office:value="344324" calcext:value-type="float">
            <text:p>344,32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*</text:p>
          </table:table-cell>
          <table:table-cell office:value-type="float" office:value="5300000" calcext:value-type="float">
            <text:p>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00" calcext:value-type="float" table:number-columns-spanned="1" table:number-rows-spanned="2">
            <text:p>5,300,000</text:p>
          </table:table-cell>
          <table:table-cell office:value-type="float" office:value="3180000" calcext:value-type="float" table:number-columns-spanned="1" table:number-rows-spanned="2">
            <text:p>3,18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0000" calcext:value-type="float">
            <text:p>2,6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300000" calcext:value-type="float">
            <text:p>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00" calcext:value-type="float" table:number-columns-spanned="1" table:number-rows-spanned="2">
            <text:p>5,300,000</text:p>
          </table:table-cell>
          <table:table-cell office:value-type="float" office:value="3180000" calcext:value-type="float" table:number-columns-spanned="1" table:number-rows-spanned="2">
            <text:p>3,18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0000" calcext:value-type="float">
            <text:p>2,6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00" calcext:value-type="float">
            <text:p>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*</text:p>
          </table:table-cell>
          <table:table-cell office:value-type="float" office:value="2593000" calcext:value-type="float">
            <text:p>2,593,000</text:p>
          </table:table-cell>
          <table:table-cell office:value-type="string" calcext:value-type="string">
            <text:p>-</text:p>
          </table:table-cell>
          <table:table-cell office:value-type="float" office:value="257000" calcext:value-type="float">
            <text:p>257,000</text:p>
          </table:table-cell>
          <table:table-cell office:value-type="string" calcext:value-type="string">
            <text:p>-</text:p>
          </table:table-cell>
          <table:table-cell office:value-type="float" office:value="2850000" calcext:value-type="float" table:number-columns-spanned="1" table:number-rows-spanned="2">
            <text:p>2,850,000</text:p>
          </table:table-cell>
          <table:table-cell office:value-type="float" office:value="2850000" calcext:value-type="float" table:number-columns-spanned="1" table:number-rows-spanned="2">
            <text:p>2,850,000</text:p>
          </table:table-cell>
          <table:table-cell office:value-type="float" office:value="429202" calcext:value-type="float">
            <text:p>429,2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0798" calcext:value-type="float">
            <text:p>2,390,7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9202" calcext:value-type="float">
            <text:p>459,202</text:p>
          </table:table-cell>
          <table:covered-table-cell/>
          <table:table-cell office:value-type="float" office:value="344324" calcext:value-type="float">
            <text:p>344,32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883000" calcext:value-type="float">
            <text:p>1,8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3000" calcext:value-type="float" table:number-columns-spanned="1" table:number-rows-spanned="2">
            <text:p>1,883,000</text:p>
          </table:table-cell>
          <table:table-cell office:value-type="float" office:value="1883000" calcext:value-type="float" table:number-columns-spanned="1" table:number-rows-spanned="2">
            <text:p>1,883,000</text:p>
          </table:table-cell>
          <table:table-cell office:value-type="float" office:value="54526" calcext:value-type="float">
            <text:p>54,5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8474" calcext:value-type="float">
            <text:p>1,798,4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4526" calcext:value-type="float">
            <text:p>84,5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10000" calcext:value-type="float">
            <text:p>710,000</text:p>
          </table:table-cell>
          <table:table-cell office:value-type="string" calcext:value-type="string">
            <text:p>-</text:p>
          </table:table-cell>
          <table:table-cell office:value-type="float" office:value="257000" calcext:value-type="float">
            <text:p>257,000</text:p>
          </table:table-cell>
          <table:table-cell office:value-type="string" calcext:value-type="string">
            <text:p>-</text:p>
          </table:table-cell>
          <table:table-cell office:value-type="float" office:value="967000" calcext:value-type="float" table:number-columns-spanned="1" table:number-rows-spanned="2">
            <text:p>967,000</text:p>
          </table:table-cell>
          <table:table-cell office:value-type="float" office:value="967000" calcext:value-type="float" table:number-columns-spanned="1" table:number-rows-spanned="2">
            <text:p>967,000</text:p>
          </table:table-cell>
          <table:table-cell office:value-type="float" office:value="374676" calcext:value-type="float">
            <text:p>374,6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2324" calcext:value-type="float">
            <text:p>592,3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4676" calcext:value-type="float">
            <text:p>374,676</text:p>
          </table:table-cell>
          <table:covered-table-cell/>
          <table:table-cell office:value-type="float" office:value="344324" calcext:value-type="float">
            <text:p>344,32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*</text:p>
          </table:table-cell>
          <table:table-cell office:value-type="float" office:value="58908000" calcext:value-type="float">
            <text:p>58,908,000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59003000" calcext:value-type="float" table:number-columns-spanned="1" table:number-rows-spanned="2">
            <text:p>59,003,000</text:p>
          </table:table-cell>
          <table:table-cell office:value-type="float" office:value="54764000" calcext:value-type="float" table:number-columns-spanned="1" table:number-rows-spanned="2">
            <text:p>54,76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84156" calcext:value-type="float">
            <text:p>54,584,1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9844" calcext:value-type="float">
            <text:p>179,844</text:p>
          </table:table-cell>
          <table:covered-table-cell/>
          <table:table-cell office:value-type="float" office:value="95000" calcext:value-type="float">
            <text:p>9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*</text:p>
          </table:table-cell>
          <table:table-cell office:value-type="float" office:value="58908000" calcext:value-type="float">
            <text:p>58,908,000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59003000" calcext:value-type="float" table:number-columns-spanned="1" table:number-rows-spanned="2">
            <text:p>59,003,000</text:p>
          </table:table-cell>
          <table:table-cell office:value-type="float" office:value="54764000" calcext:value-type="float" table:number-columns-spanned="1" table:number-rows-spanned="2">
            <text:p>54,76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84156" calcext:value-type="float">
            <text:p>54,584,1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9844" calcext:value-type="float">
            <text:p>179,844</text:p>
          </table:table-cell>
          <table:covered-table-cell/>
          <table:table-cell office:value-type="float" office:value="95000" calcext:value-type="float">
            <text:p>9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669000" calcext:value-type="float">
            <text:p>4,6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69000" calcext:value-type="float" table:number-columns-spanned="1" table:number-rows-spanned="2">
            <text:p>4,669,000</text:p>
          </table:table-cell>
          <table:table-cell office:value-type="float" office:value="4669000" calcext:value-type="float" table:number-columns-spanned="1" table:number-rows-spanned="2">
            <text:p>4,66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9156" calcext:value-type="float">
            <text:p>4,489,1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9844" calcext:value-type="float">
            <text:p>179,8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4239000" calcext:value-type="float">
            <text:p>54,239,000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54334000" calcext:value-type="float" table:number-columns-spanned="1" table:number-rows-spanned="2">
            <text:p>54,334,000</text:p>
          </table:table-cell>
          <table:table-cell office:value-type="float" office:value="50095000" calcext:value-type="float" table:number-columns-spanned="1" table:number-rows-spanned="2">
            <text:p>50,09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95000" calcext:value-type="float">
            <text:p>50,09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95000" calcext:value-type="float">
            <text:p>9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400</text:p>
            <text:p>　鄉親及外配管理*</text:p>
          </table:table-cell>
          <table:table-cell office:value-type="float" office:value="95000" calcext:value-type="float">
            <text:p>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42" calcext:value-type="float">
            <text:p>45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858" calcext:value-type="float">
            <text:p>49,8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401</text:p>
            <text:p>　　鄉親及外配業務*</text:p>
          </table:table-cell>
          <table:table-cell office:value-type="float" office:value="95000" calcext:value-type="float">
            <text:p>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42" calcext:value-type="float">
            <text:p>45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858" calcext:value-type="float">
            <text:p>49,8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95000" calcext:value-type="float">
            <text:p>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42" calcext:value-type="float">
            <text:p>45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858" calcext:value-type="float">
            <text:p>49,8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550" calcext:value-type="float">
            <text:p>100,5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450" calcext:value-type="float">
            <text:p>99,4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550" calcext:value-type="float">
            <text:p>100,5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450" calcext:value-type="float">
            <text:p>99,4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550" calcext:value-type="float">
            <text:p>100,5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450" calcext:value-type="float">
            <text:p>99,4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550" calcext:value-type="float">
            <text:p>100,5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450" calcext:value-type="float">
            <text:p>99,4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651073000" calcext:value-type="float">
            <text:p>651,0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1073000" calcext:value-type="float" table:number-columns-spanned="1" table:number-rows-spanned="2">
            <text:p>651,073,000</text:p>
          </table:table-cell>
          <table:table-cell office:value-type="float" office:value="451418000" calcext:value-type="float" table:number-columns-spanned="1" table:number-rows-spanned="2">
            <text:p>451,418,000</text:p>
          </table:table-cell>
          <table:table-cell office:value-type="float" office:value="7238280" calcext:value-type="float">
            <text:p>7,238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3678599" calcext:value-type="float">
            <text:p>333,678,5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739401" calcext:value-type="float">
            <text:p>117,739,401</text:p>
          </table:table-cell>
          <table:covered-table-cell/>
          <table:table-cell office:value-type="float" office:value="47401648" calcext:value-type="float">
            <text:p>47,401,64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*</text:p>
          </table:table-cell>
          <table:table-cell office:value-type="float" office:value="449573000" calcext:value-type="float">
            <text:p>449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2">
            <text:p>449,573,000</text:p>
          </table:table-cell>
          <table:table-cell office:value-type="float" office:value="289918000" calcext:value-type="float" table:number-columns-spanned="1" table:number-rows-spanned="2">
            <text:p>289,918,000</text:p>
          </table:table-cell>
          <table:table-cell office:value-type="float" office:value="7238280" calcext:value-type="float">
            <text:p>7,238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932029" calcext:value-type="float">
            <text:p>176,932,0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985971" calcext:value-type="float">
            <text:p>112,985,971</text:p>
          </table:table-cell>
          <table:covered-table-cell/>
          <table:table-cell office:value-type="float" office:value="18465148" calcext:value-type="float">
            <text:p>18,465,14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*</text:p>
          </table:table-cell>
          <table:table-cell office:value-type="float" office:value="449573000" calcext:value-type="float">
            <text:p>449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2">
            <text:p>449,573,000</text:p>
          </table:table-cell>
          <table:table-cell office:value-type="float" office:value="289918000" calcext:value-type="float" table:number-columns-spanned="1" table:number-rows-spanned="2">
            <text:p>289,918,000</text:p>
          </table:table-cell>
          <table:table-cell office:value-type="float" office:value="7238280" calcext:value-type="float">
            <text:p>7,238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932029" calcext:value-type="float">
            <text:p>176,932,0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985971" calcext:value-type="float">
            <text:p>112,985,971</text:p>
          </table:table-cell>
          <table:covered-table-cell/>
          <table:table-cell office:value-type="float" office:value="18465148" calcext:value-type="float">
            <text:p>18,465,14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49573000" calcext:value-type="float">
            <text:p>449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2">
            <text:p>449,573,000</text:p>
          </table:table-cell>
          <table:table-cell office:value-type="float" office:value="289918000" calcext:value-type="float" table:number-columns-spanned="1" table:number-rows-spanned="2">
            <text:p>289,918,000</text:p>
          </table:table-cell>
          <table:table-cell office:value-type="float" office:value="7238280" calcext:value-type="float">
            <text:p>7,238,2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932029" calcext:value-type="float">
            <text:p>176,932,0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985971" calcext:value-type="float">
            <text:p>112,985,971</text:p>
          </table:table-cell>
          <table:covered-table-cell/>
          <table:table-cell office:value-type="float" office:value="18465148" calcext:value-type="float">
            <text:p>18,465,14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200</text:p>
            <text:p>　鄉村整建工程*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346210" calcext:value-type="float">
            <text:p>155,346,2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53790" calcext:value-type="float">
            <text:p>4,653,790</text:p>
          </table:table-cell>
          <table:covered-table-cell/>
          <table:table-cell office:value-type="float" office:value="28936500" calcext:value-type="float">
            <text:p>28,93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201</text:p>
            <text:p>　　鄉村整建工程*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346210" calcext:value-type="float">
            <text:p>155,346,2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53790" calcext:value-type="float">
            <text:p>4,653,790</text:p>
          </table:table-cell>
          <table:covered-table-cell/>
          <table:table-cell office:value-type="float" office:value="28936500" calcext:value-type="float">
            <text:p>28,93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758290" calcext:value-type="float">
            <text:p>59,758,2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1710" calcext:value-type="float">
            <text:p>241,7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2">
            <text:p>14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587920" calcext:value-type="float">
            <text:p>95,587,9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12080" calcext:value-type="float">
            <text:p>4,412,080</text:p>
          </table:table-cell>
          <table:covered-table-cell/>
          <table:table-cell office:value-type="float" office:value="28936500" calcext:value-type="float">
            <text:p>28,93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300</text:p>
            <text:p>　公園整建工程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360" calcext:value-type="float">
            <text:p>1,400,3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640" calcext:value-type="float">
            <text:p>99,6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301</text:p>
            <text:p>　　公園整建工程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360" calcext:value-type="float">
            <text:p>1,400,3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640" calcext:value-type="float">
            <text:p>99,6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360" calcext:value-type="float">
            <text:p>1,400,3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640" calcext:value-type="float">
            <text:p>99,6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170900" calcext:value-type="float">
            <text:p>170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29100" calcext:value-type="float">
            <text:p>6,829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900" calcext:value-type="float">
            <text:p>170,9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170900" calcext:value-type="float">
            <text:p>170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29100" calcext:value-type="float">
            <text:p>6,829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900" calcext:value-type="float">
            <text:p>170,9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170900" calcext:value-type="float">
            <text:p>170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29100" calcext:value-type="float">
            <text:p>6,829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900" calcext:value-type="float">
            <text:p>170,9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170900" calcext:value-type="float">
            <text:p>170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29100" calcext:value-type="float">
            <text:p>6,829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900" calcext:value-type="float">
            <text:p>170,9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47754000" calcext:value-type="float">
            <text:p>47,7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2">
            <text:p>47,754,000</text:p>
          </table:table-cell>
          <table:table-cell office:value-type="float" office:value="23877000" calcext:value-type="float" table:number-columns-spanned="1" table:number-rows-spanned="2">
            <text:p>23,8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877000" calcext:value-type="float">
            <text:p>23,877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*</text:p>
          </table:table-cell>
          <table:table-cell office:value-type="float" office:value="47754000" calcext:value-type="float">
            <text:p>47,7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2">
            <text:p>47,754,000</text:p>
          </table:table-cell>
          <table:table-cell office:value-type="float" office:value="23877000" calcext:value-type="float" table:number-columns-spanned="1" table:number-rows-spanned="2">
            <text:p>23,8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877000" calcext:value-type="float">
            <text:p>23,877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47754000" calcext:value-type="float">
            <text:p>47,7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2">
            <text:p>47,754,000</text:p>
          </table:table-cell>
          <table:table-cell office:value-type="float" office:value="23877000" calcext:value-type="float" table:number-columns-spanned="1" table:number-rows-spanned="2">
            <text:p>23,8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877000" calcext:value-type="float">
            <text:p>23,877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3489461000" calcext:value-type="float">
            <text:p>3,489,461,000</text:p>
          </table:table-cell>
          <table:table-cell office:value-type="float" office:value="199000" calcext:value-type="float">
            <text:p>199,000</text:p>
          </table:table-cell>
          <table:table-cell office:value-type="float" office:value="361000" calcext:value-type="float">
            <text:p>361,000</text:p>
          </table:table-cell>
          <table:table-cell office:value-type="string" calcext:value-type="string">
            <text:p>-</text:p>
          </table:table-cell>
          <table:table-cell office:value-type="float" office:value="3490021000" calcext:value-type="float" table:number-columns-spanned="1" table:number-rows-spanned="2">
            <text:p>3,490,021,000</text:p>
          </table:table-cell>
          <table:table-cell office:value-type="float" office:value="1584387000" calcext:value-type="float" table:number-columns-spanned="1" table:number-rows-spanned="2">
            <text:p>1,584,387,000</text:p>
          </table:table-cell>
          <table:table-cell office:value-type="float" office:value="31635966" calcext:value-type="float">
            <text:p>31,635,9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8845877" calcext:value-type="float">
            <text:p>1,078,845,8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5541123" calcext:value-type="float">
            <text:p>505,541,123</text:p>
          </table:table-cell>
          <table:covered-table-cell/>
          <table:table-cell office:value-type="float" office:value="135125568" calcext:value-type="float">
            <text:p>135,125,56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9793146000" calcext:value-type="float">
            <text:p>9,793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93739000" calcext:value-type="float" table:number-columns-spanned="1" table:number-rows-spanned="2">
            <text:p>9,793,739,000</text:p>
          </table:table-cell>
          <table:table-cell office:value-type="float" office:value="6390708002" calcext:value-type="float" table:number-columns-spanned="1" table:number-rows-spanned="2">
            <text:p>6,390,708,002</text:p>
          </table:table-cell>
          <table:table-cell office:value-type="float" office:value="441461989" calcext:value-type="float">
            <text:p>441,461,9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9336705" calcext:value-type="float">
            <text:p>1,689,336,7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93000" calcext:value-type="float">
            <text:p>59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1371297" calcext:value-type="float">
            <text:p>4,701,371,297</text:p>
          </table:table-cell>
          <table:covered-table-cell/>
          <table:table-cell office:value-type="float" office:value="267744751" calcext:value-type="float">
            <text:p>267,744,751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10000</text:p>
            <text:p>公務人員退休撫卹給付支出</text:p>
          </table:table-cell>
          <table:table-cell office:value-type="float" office:value="93163154" calcext:value-type="float">
            <text:p>93,163,15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163154" calcext:value-type="float" table:number-columns-spanned="1" table:number-rows-spanned="2">
            <text:p>93,163,154</text:p>
          </table:table-cell>
          <table:table-cell office:value-type="float" office:value="93163154" calcext:value-type="float" table:number-columns-spanned="1" table:number-rows-spanned="2">
            <text:p>93,163,154</text:p>
          </table:table-cell>
          <table:table-cell office:value-type="float" office:value="2653579" calcext:value-type="float">
            <text:p>2,653,5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07" calcext:value-type="float">
            <text:p>47,5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115647" calcext:value-type="float">
            <text:p>93,115,6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10100</text:p>
            <text:p>　公務人員退休撫卹給付支出</text:p>
          </table:table-cell>
          <table:table-cell office:value-type="float" office:value="93163154" calcext:value-type="float">
            <text:p>93,163,15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163154" calcext:value-type="float" table:number-columns-spanned="1" table:number-rows-spanned="2">
            <text:p>93,163,154</text:p>
          </table:table-cell>
          <table:table-cell office:value-type="float" office:value="93163154" calcext:value-type="float" table:number-columns-spanned="1" table:number-rows-spanned="2">
            <text:p>93,163,154</text:p>
          </table:table-cell>
          <table:table-cell office:value-type="float" office:value="2653579" calcext:value-type="float">
            <text:p>2,653,5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07" calcext:value-type="float">
            <text:p>47,5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115647" calcext:value-type="float">
            <text:p>93,115,6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25781553" calcext:value-type="float">
            <text:p>25,781,55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81553" calcext:value-type="float" table:number-columns-spanned="1" table:number-rows-spanned="2">
            <text:p>25,781,553</text:p>
          </table:table-cell>
          <table:table-cell office:value-type="float" office:value="25781553" calcext:value-type="float" table:number-columns-spanned="1" table:number-rows-spanned="2">
            <text:p>25,781,553</text:p>
          </table:table-cell>
          <table:table-cell office:value-type="float" office:value="2653579" calcext:value-type="float">
            <text:p>2,653,5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07" calcext:value-type="float">
            <text:p>47,5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734046" calcext:value-type="float">
            <text:p>25,734,0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67381601" calcext:value-type="float">
            <text:p>67,381,60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381601" calcext:value-type="float" table:number-columns-spanned="1" table:number-rows-spanned="2">
            <text:p>67,381,601</text:p>
          </table:table-cell>
          <table:table-cell office:value-type="float" office:value="67381601" calcext:value-type="float" table:number-columns-spanned="1" table:number-rows-spanned="2">
            <text:p>67,381,601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381601" calcext:value-type="float">
            <text:p>67,381,6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00000</text:p>
            <text:p>公務人員各項補助及慰問金</text:p>
          </table:table-cell>
          <table:table-cell office:value-type="float" office:value="794560" calcext:value-type="float">
            <text:p>794,5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4560" calcext:value-type="float" table:number-columns-spanned="1" table:number-rows-spanned="2">
            <text:p>794,560</text:p>
          </table:table-cell>
          <table:table-cell office:value-type="float" office:value="794560" calcext:value-type="float" table:number-columns-spanned="1" table:number-rows-spanned="2">
            <text:p>794,560</text:p>
          </table:table-cell>
          <table:table-cell office:value-type="float" office:value="201180" calcext:value-type="float">
            <text:p>201,1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" calcext:value-type="float">
            <text:p>1,2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3300" calcext:value-type="float">
            <text:p>793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00100</text:p>
            <text:p>　公務人員各項補助及慰問金</text:p>
          </table:table-cell>
          <table:table-cell office:value-type="float" office:value="794560" calcext:value-type="float">
            <text:p>794,5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4560" calcext:value-type="float" table:number-columns-spanned="1" table:number-rows-spanned="2">
            <text:p>794,560</text:p>
          </table:table-cell>
          <table:table-cell office:value-type="float" office:value="794560" calcext:value-type="float" table:number-columns-spanned="1" table:number-rows-spanned="2">
            <text:p>794,560</text:p>
          </table:table-cell>
          <table:table-cell office:value-type="float" office:value="201180" calcext:value-type="float">
            <text:p>201,1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" calcext:value-type="float">
            <text:p>1,2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3300" calcext:value-type="float">
            <text:p>793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794560" calcext:value-type="float">
            <text:p>794,5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4560" calcext:value-type="float" table:number-columns-spanned="1" table:number-rows-spanned="2">
            <text:p>794,560</text:p>
          </table:table-cell>
          <table:table-cell office:value-type="float" office:value="794560" calcext:value-type="float" table:number-columns-spanned="1" table:number-rows-spanned="2">
            <text:p>794,560</text:p>
          </table:table-cell>
          <table:table-cell office:value-type="float" office:value="201180" calcext:value-type="float">
            <text:p>201,1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" calcext:value-type="float">
            <text:p>1,2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3300" calcext:value-type="float">
            <text:p>793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910000</text:p>
            <text:p>災害準備金</text:p>
          </table:table-cell>
          <table:table-cell office:value-type="float" office:value="16960940" calcext:value-type="float">
            <text:p>16,960,9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60940" calcext:value-type="float" table:number-columns-spanned="1" table:number-rows-spanned="2">
            <text:p>16,960,940</text:p>
          </table:table-cell>
          <table:table-cell office:value-type="float" office:value="16960940" calcext:value-type="float" table:number-columns-spanned="1" table:number-rows-spanned="2">
            <text:p>16,960,940</text:p>
          </table:table-cell>
          <table:table-cell office:value-type="float" office:value="8940" calcext:value-type="float">
            <text:p>8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48480" calcext:value-type="float">
            <text:p>5,048,4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12460" calcext:value-type="float">
            <text:p>11,912,4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910100</text:p>
            <text:p>　災害準備金</text:p>
          </table:table-cell>
          <table:table-cell office:value-type="float" office:value="16960940" calcext:value-type="float">
            <text:p>16,960,9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60940" calcext:value-type="float" table:number-columns-spanned="1" table:number-rows-spanned="2">
            <text:p>16,960,940</text:p>
          </table:table-cell>
          <table:table-cell office:value-type="float" office:value="16960940" calcext:value-type="float" table:number-columns-spanned="1" table:number-rows-spanned="2">
            <text:p>16,960,940</text:p>
          </table:table-cell>
          <table:table-cell office:value-type="float" office:value="8940" calcext:value-type="float">
            <text:p>8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48480" calcext:value-type="float">
            <text:p>5,048,4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12460" calcext:value-type="float">
            <text:p>11,912,4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業務費</text:p>
          </table:table-cell>
          <table:table-cell office:value-type="float" office:value="15470940" calcext:value-type="float">
            <text:p>15,470,9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70940" calcext:value-type="float" table:number-columns-spanned="1" table:number-rows-spanned="2">
            <text:p>15,470,940</text:p>
          </table:table-cell>
          <table:table-cell office:value-type="float" office:value="15470940" calcext:value-type="float" table:number-columns-spanned="1" table:number-rows-spanned="2">
            <text:p>15,470,940</text:p>
          </table:table-cell>
          <table:table-cell office:value-type="float" office:value="8940" calcext:value-type="float">
            <text:p>8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0990" calcext:value-type="float">
            <text:p>4,110,9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59950" calcext:value-type="float">
            <text:p>11,359,9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設備及投資*</text:p>
          </table:table-cell>
          <table:table-cell office:value-type="float" office:value="890000" calcext:value-type="float">
            <text:p>8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0000" calcext:value-type="float" table:number-columns-spanned="1" table:number-rows-spanned="2">
            <text:p>890,000</text:p>
          </table:table-cell>
          <table:table-cell office:value-type="float" office:value="890000" calcext:value-type="float" table:number-columns-spanned="1" table:number-rows-spanned="2">
            <text:p>8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0000" calcext:value-type="float">
            <text:p>89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600000" calcext:value-type="float">
            <text:p>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490" calcext:value-type="float">
            <text:p>47,4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2510" calcext:value-type="float">
            <text:p>552,5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10918654" calcext:value-type="float">
            <text:p>110,918,65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918654" calcext:value-type="float" table:number-columns-spanned="1" table:number-rows-spanned="2">
            <text:p>110,918,654</text:p>
          </table:table-cell>
          <table:table-cell office:value-type="float" office:value="110918654" calcext:value-type="float" table:number-columns-spanned="1" table:number-rows-spanned="2">
            <text:p>110,918,654</text:p>
          </table:table-cell>
          <table:table-cell office:value-type="float" office:value="2863699" calcext:value-type="float">
            <text:p>2,863,6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97247" calcext:value-type="float">
            <text:p>5,097,2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821407" calcext:value-type="float">
            <text:p>105,821,4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904064654" calcext:value-type="float">
            <text:p>9,904,064,65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04657654" calcext:value-type="float" table:number-columns-spanned="1" table:number-rows-spanned="2">
            <text:p>9,904,657,654</text:p>
          </table:table-cell>
          <table:table-cell office:value-type="float" office:value="6501626656" calcext:value-type="float" table:number-columns-spanned="1" table:number-rows-spanned="2">
            <text:p>6,501,626,656</text:p>
          </table:table-cell>
          <table:table-cell office:value-type="float" office:value="444325688" calcext:value-type="float">
            <text:p>444,325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4433952" calcext:value-type="float">
            <text:p>1,694,433,9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93000" calcext:value-type="float">
            <text:p>59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7192704" calcext:value-type="float">
            <text:p>4,807,192,704</text:p>
          </table:table-cell>
          <table:covered-table-cell/>
          <table:table-cell office:value-type="float" office:value="267744751" calcext:value-type="float">
            <text:p>267,744,751</text:p>
          </table:table-cell>
          <table:table-cell table:number-columns-repeated="1010"/>
        </table:table-row>
        <table:table-row table:style-name="ro6" table:number-rows-repeated="10477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first-page-number="4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PageStyle_5f_附表1" style:display-name="PageStyle_附表1" style:page-layout-name="Mpm1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9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9/6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9/6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9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9/6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9/6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9-06T09:52:37</dc:date>
    <meta:print-date>2019-12-18T11:51:38</meta:print-date>
    <meta:document-statistic meta:table-count="2" meta:cell-count="14622" meta:object-count="0"/>
    <meta:generator>LibreOffice/7.3.5.2$Windows_x86 LibreOffice_project/184fe81b8c8c30d8b5082578aee2fed2ea847c01</meta:generator>
    <meta:user-defined meta:name="WorkbookGuid">769bbec3-4b9d-4872-9d61-faa620d4209e</meta:user-defined>
  </office:meta>
</office:document-meta>
</file>