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55867000" calcext:value-type="float">
            <text:p>455,867,000</text:p>
          </table:table-cell>
          <table:table-cell office:value-type="string" calcext:value-type="string">
            <text:p>-</text:p>
          </table:table-cell>
          <table:table-cell office:value-type="float" office:value="455867000" calcext:value-type="float" table:number-columns-spanned="1" table:number-rows-spanned="4">
            <text:p>455,867,000</text:p>
          </table:table-cell>
          <table:table-cell office:value-type="float" office:value="455867000" calcext:value-type="float" table:number-columns-spanned="1" table:number-rows-spanned="4">
            <text:p>455,867,000</text:p>
          </table:table-cell>
          <table:table-cell office:value-type="float" office:value="33407299" calcext:value-type="float">
            <text:p>33,407,299</text:p>
          </table:table-cell>
          <table:table-cell office:value-type="float" office:value="49320757" calcext:value-type="float" table:number-columns-spanned="1" table:number-rows-spanned="2">
            <text:p>49,320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123743" calcext:value-type="float">
            <text:p>404,123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2500" calcext:value-type="float">
            <text:p>2,422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33651000" calcext:value-type="float">
            <text:p>433,651,000</text:p>
          </table:table-cell>
          <table:table-cell office:value-type="string" calcext:value-type="string">
            <text:p>-</text:p>
          </table:table-cell>
          <table:table-cell office:value-type="float" office:value="433651000" calcext:value-type="float" table:number-columns-spanned="1" table:number-rows-spanned="4">
            <text:p>433,651,000</text:p>
          </table:table-cell>
          <table:table-cell office:value-type="float" office:value="433651000" calcext:value-type="float" table:number-columns-spanned="1" table:number-rows-spanned="4">
            <text:p>433,651,000</text:p>
          </table:table-cell>
          <table:table-cell office:value-type="float" office:value="28962617" calcext:value-type="float">
            <text:p>28,962,617</text:p>
          </table:table-cell>
          <table:table-cell office:value-type="float" office:value="47840256" calcext:value-type="float" table:number-columns-spanned="1" table:number-rows-spanned="2">
            <text:p>47,840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388244" calcext:value-type="float">
            <text:p>383,388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2500" calcext:value-type="float">
            <text:p>2,422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87879000" calcext:value-type="float">
            <text:p>387,879,000</text:p>
          </table:table-cell>
          <table:table-cell office:value-type="string" calcext:value-type="string">
            <text:p>-</text:p>
          </table:table-cell>
          <table:table-cell office:value-type="float" office:value="387879000" calcext:value-type="float" table:number-columns-spanned="1" table:number-rows-spanned="4">
            <text:p>387,879,000</text:p>
          </table:table-cell>
          <table:table-cell office:value-type="float" office:value="387879000" calcext:value-type="float" table:number-columns-spanned="1" table:number-rows-spanned="4">
            <text:p>387,879,000</text:p>
          </table:table-cell>
          <table:table-cell office:value-type="float" office:value="21691972" calcext:value-type="float">
            <text:p>21,691,972</text:p>
          </table:table-cell>
          <table:table-cell office:value-type="float" office:value="42052572" calcext:value-type="float" table:number-columns-spanned="1" table:number-rows-spanned="2">
            <text:p>42,052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826428" calcext:value-type="float">
            <text:p>345,826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39801000" calcext:value-type="float">
            <text:p>339,801,000</text:p>
          </table:table-cell>
          <table:table-cell office:value-type="string" calcext:value-type="string">
            <text:p>-</text:p>
          </table:table-cell>
          <table:table-cell office:value-type="float" office:value="339801000" calcext:value-type="float" table:number-columns-spanned="1" table:number-rows-spanned="4">
            <text:p>339,801,000</text:p>
          </table:table-cell>
          <table:table-cell office:value-type="float" office:value="339801000" calcext:value-type="float" table:number-columns-spanned="1" table:number-rows-spanned="4">
            <text:p>339,801,000</text:p>
          </table:table-cell>
          <table:table-cell office:value-type="float" office:value="13173387" calcext:value-type="float">
            <text:p>13,173,387</text:p>
          </table:table-cell>
          <table:table-cell office:value-type="float" office:value="38461736" calcext:value-type="float" table:number-columns-spanned="1" table:number-rows-spanned="2">
            <text:p>38,461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339264" calcext:value-type="float">
            <text:p>301,339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078000" calcext:value-type="float">
            <text:p>48,078,000</text:p>
          </table:table-cell>
          <table:table-cell office:value-type="string" calcext:value-type="string">
            <text:p>-</text:p>
          </table:table-cell>
          <table:table-cell office:value-type="float" office:value="48078000" calcext:value-type="float" table:number-columns-spanned="1" table:number-rows-spanned="4">
            <text:p>48,078,000</text:p>
          </table:table-cell>
          <table:table-cell office:value-type="float" office:value="48078000" calcext:value-type="float" table:number-columns-spanned="1" table:number-rows-spanned="4">
            <text:p>48,078,000</text:p>
          </table:table-cell>
          <table:table-cell office:value-type="float" office:value="8518585" calcext:value-type="float">
            <text:p>8,518,585</text:p>
          </table:table-cell>
          <table:table-cell office:value-type="float" office:value="3590836" calcext:value-type="float" table:number-columns-spanned="1" table:number-rows-spanned="2">
            <text:p>3,590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87164" calcext:value-type="float">
            <text:p>44,487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11170000" calcext:value-type="float">
            <text:p>11,170,000</text:p>
          </table:table-cell>
          <table:table-cell office:value-type="string" calcext:value-type="string">
            <text:p>-</text:p>
          </table:table-cell>
          <table:table-cell office:value-type="float" office:value="11170000" calcext:value-type="float" table:number-columns-spanned="1" table:number-rows-spanned="4">
            <text:p>11,170,000</text:p>
          </table:table-cell>
          <table:table-cell office:value-type="float" office:value="11170000" calcext:value-type="float" table:number-columns-spanned="1" table:number-rows-spanned="4">
            <text:p>11,170,000</text:p>
          </table:table-cell>
          <table:table-cell office:value-type="float" office:value="527057" calcext:value-type="float">
            <text:p>527,057</text:p>
          </table:table-cell>
          <table:table-cell office:value-type="float" office:value="431095" calcext:value-type="float" table:number-columns-spanned="1" table:number-rows-spanned="2">
            <text:p>431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6405" calcext:value-type="float">
            <text:p>8,316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2500" calcext:value-type="float">
            <text:p>2,422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3280" calcext:value-type="float">
            <text:p>33,280</text:p>
          </table:table-cell>
          <table:table-cell office:value-type="float" office:value="19720" calcext:value-type="float" table:number-columns-spanned="1" table:number-rows-spanned="2">
            <text:p>19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80" calcext:value-type="float">
            <text:p>33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17000" calcext:value-type="float">
            <text:p>11,117,000</text:p>
          </table:table-cell>
          <table:table-cell office:value-type="string" calcext:value-type="string">
            <text:p>-</text:p>
          </table:table-cell>
          <table:table-cell office:value-type="float" office:value="11117000" calcext:value-type="float" table:number-columns-spanned="1" table:number-rows-spanned="4">
            <text:p>11,117,000</text:p>
          </table:table-cell>
          <table:table-cell office:value-type="float" office:value="11117000" calcext:value-type="float" table:number-columns-spanned="1" table:number-rows-spanned="4">
            <text:p>11,117,000</text:p>
          </table:table-cell>
          <table:table-cell office:value-type="float" office:value="493777" calcext:value-type="float">
            <text:p>493,777</text:p>
          </table:table-cell>
          <table:table-cell office:value-type="float" office:value="411375" calcext:value-type="float" table:number-columns-spanned="1" table:number-rows-spanned="2">
            <text:p>411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3125" calcext:value-type="float">
            <text:p>8,283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2500" calcext:value-type="float">
            <text:p>2,422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678000" calcext:value-type="float">
            <text:p>1,678,000</text:p>
          </table:table-cell>
          <table:table-cell office:value-type="string" calcext:value-type="string">
            <text:p>-</text:p>
          </table:table-cell>
          <table:table-cell office:value-type="float" office:value="1678000" calcext:value-type="float" table:number-columns-spanned="1" table:number-rows-spanned="4">
            <text:p>1,678,000</text:p>
          </table:table-cell>
          <table:table-cell office:value-type="float" office:value="1678000" calcext:value-type="float" table:number-columns-spanned="1" table:number-rows-spanned="4">
            <text:p>1,678,000</text:p>
          </table:table-cell>
          <table:table-cell office:value-type="float" office:value="158544" calcext:value-type="float">
            <text:p>158,544</text:p>
          </table:table-cell>
          <table:table-cell office:value-type="float" office:value="369472" calcext:value-type="float" table:number-columns-spanned="1" table:number-rows-spanned="2">
            <text:p>369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8528" calcext:value-type="float">
            <text:p>1,308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32506" calcext:value-type="float">
            <text:p>32,506</text:p>
          </table:table-cell>
          <table:table-cell office:value-type="float" office:value="20057" calcext:value-type="float" table:number-columns-spanned="1" table:number-rows-spanned="2">
            <text:p>20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943" calcext:value-type="float">
            <text:p>809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126038" calcext:value-type="float">
            <text:p>126,038</text:p>
          </table:table-cell>
          <table:table-cell office:value-type="float" office:value="49415" calcext:value-type="float" table:number-columns-spanned="1" table:number-rows-spanned="2">
            <text:p>49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585" calcext:value-type="float">
            <text:p>498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542000" calcext:value-type="float">
            <text:p>1,542,000</text:p>
          </table:table-cell>
          <table:table-cell office:value-type="string" calcext:value-type="string">
            <text:p>-</text:p>
          </table:table-cell>
          <table:table-cell office:value-type="float" office:value="1542000" calcext:value-type="float" table:number-columns-spanned="1" table:number-rows-spanned="4">
            <text:p>1,542,000</text:p>
          </table:table-cell>
          <table:table-cell office:value-type="float" office:value="1542000" calcext:value-type="float" table:number-columns-spanned="1" table:number-rows-spanned="4">
            <text:p>1,542,000</text:p>
          </table:table-cell>
          <table:table-cell office:value-type="float" office:value="44836" calcext:value-type="float">
            <text:p>44,836</text:p>
          </table:table-cell>
          <table:table-cell office:value-type="float" office:value="323704" calcext:value-type="float" table:number-columns-spanned="1" table:number-rows-spanned="2">
            <text:p>323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8296" calcext:value-type="float">
            <text:p>1,218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2672" calcext:value-type="float" table:number-columns-spanned="1" table:number-rows-spanned="2">
            <text:p>22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8" calcext:value-type="float">
            <text:p>3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16000" calcext:value-type="float">
            <text:p>1,516,000</text:p>
          </table:table-cell>
          <table:table-cell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float" office:value="44836" calcext:value-type="float">
            <text:p>44,836</text:p>
          </table:table-cell>
          <table:table-cell office:value-type="float" office:value="301032" calcext:value-type="float" table:number-columns-spanned="1" table:number-rows-spanned="2">
            <text:p>301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4968" calcext:value-type="float">
            <text:p>1,214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3099000" calcext:value-type="float">
            <text:p>23,099,000</text:p>
          </table:table-cell>
          <table:table-cell office:value-type="string" calcext:value-type="string">
            <text:p>-</text:p>
          </table:table-cell>
          <table:table-cell office:value-type="float" office:value="23099000" calcext:value-type="float" table:number-columns-spanned="1" table:number-rows-spanned="4">
            <text:p>23,099,000</text:p>
          </table:table-cell>
          <table:table-cell office:value-type="float" office:value="23099000" calcext:value-type="float" table:number-columns-spanned="1" table:number-rows-spanned="4">
            <text:p>23,099,000</text:p>
          </table:table-cell>
          <table:table-cell office:value-type="float" office:value="5125240" calcext:value-type="float">
            <text:p>5,125,240</text:p>
          </table:table-cell>
          <table:table-cell office:value-type="float" office:value="1591428" calcext:value-type="float" table:number-columns-spanned="1" table:number-rows-spanned="2">
            <text:p>1,591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7572" calcext:value-type="float">
            <text:p>21,507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325000" calcext:value-type="float">
            <text:p>4,325,000</text:p>
          </table:table-cell>
          <table:table-cell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float" office:value="222532" calcext:value-type="float">
            <text:p>222,532</text:p>
          </table:table-cell>
          <table:table-cell office:value-type="float" office:value="468489" calcext:value-type="float" table:number-columns-spanned="1" table:number-rows-spanned="2">
            <text:p>468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6511" calcext:value-type="float">
            <text:p>3,856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774000" calcext:value-type="float">
            <text:p>18,774,000</text:p>
          </table:table-cell>
          <table:table-cell office:value-type="string" calcext:value-type="string">
            <text:p>-</text:p>
          </table:table-cell>
          <table:table-cell office:value-type="float" office:value="18774000" calcext:value-type="float" table:number-columns-spanned="1" table:number-rows-spanned="4">
            <text:p>18,774,000</text:p>
          </table:table-cell>
          <table:table-cell office:value-type="float" office:value="18774000" calcext:value-type="float" table:number-columns-spanned="1" table:number-rows-spanned="4">
            <text:p>18,774,000</text:p>
          </table:table-cell>
          <table:table-cell office:value-type="float" office:value="4902708" calcext:value-type="float">
            <text:p>4,902,708</text:p>
          </table:table-cell>
          <table:table-cell office:value-type="float" office:value="1122939" calcext:value-type="float" table:number-columns-spanned="1" table:number-rows-spanned="2">
            <text:p>1,122,9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1061" calcext:value-type="float">
            <text:p>17,651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1414968" calcext:value-type="float">
            <text:p>1,414,968</text:p>
          </table:table-cell>
          <table:table-cell office:value-type="float" office:value="3071985" calcext:value-type="float" table:number-columns-spanned="1" table:number-rows-spanned="2">
            <text:p>3,071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1015" calcext:value-type="float">
            <text:p>5,211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85063" calcext:value-type="float" table:number-columns-spanned="1" table:number-rows-spanned="2">
            <text:p>85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37" calcext:value-type="float">
            <text:p>31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166000" calcext:value-type="float">
            <text:p>8,166,000</text:p>
          </table:table-cell>
          <table:table-cell office:value-type="string" calcext:value-type="string">
            <text:p>-</text:p>
          </table:table-cell>
          <table:table-cell office:value-type="float" office:value="8166000" calcext:value-type="float" table:number-columns-spanned="1" table:number-rows-spanned="4">
            <text:p>8,166,000</text:p>
          </table:table-cell>
          <table:table-cell office:value-type="float" office:value="8166000" calcext:value-type="float" table:number-columns-spanned="1" table:number-rows-spanned="4">
            <text:p>8,166,000</text:p>
          </table:table-cell>
          <table:table-cell office:value-type="float" office:value="1414968" calcext:value-type="float">
            <text:p>1,414,968</text:p>
          </table:table-cell>
          <table:table-cell office:value-type="float" office:value="2986922" calcext:value-type="float" table:number-columns-spanned="1" table:number-rows-spanned="2">
            <text:p>2,986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9078" calcext:value-type="float">
            <text:p>5,179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551000" calcext:value-type="float">
            <text:p>8,551,000</text:p>
          </table:table-cell>
          <table:table-cell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4">
            <text:p>8,551,000</text:p>
          </table:table-cell>
          <table:table-cell office:value-type="float" office:value="8551000" calcext:value-type="float" table:number-columns-spanned="1" table:number-rows-spanned="4">
            <text:p>8,551,000</text:p>
          </table:table-cell>
          <table:table-cell office:value-type="float" office:value="1267459" calcext:value-type="float">
            <text:p>1,267,459</text:p>
          </table:table-cell>
          <table:table-cell office:value-type="float" office:value="428411" calcext:value-type="float" table:number-columns-spanned="1" table:number-rows-spanned="2">
            <text:p>428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2589" calcext:value-type="float">
            <text:p>8,122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551000" calcext:value-type="float">
            <text:p>8,551,000</text:p>
          </table:table-cell>
          <table:table-cell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4">
            <text:p>8,551,000</text:p>
          </table:table-cell>
          <table:table-cell office:value-type="float" office:value="8551000" calcext:value-type="float" table:number-columns-spanned="1" table:number-rows-spanned="4">
            <text:p>8,551,000</text:p>
          </table:table-cell>
          <table:table-cell office:value-type="float" office:value="1267459" calcext:value-type="float">
            <text:p>1,267,459</text:p>
          </table:table-cell>
          <table:table-cell office:value-type="float" office:value="428411" calcext:value-type="float" table:number-columns-spanned="1" table:number-rows-spanned="2">
            <text:p>428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2589" calcext:value-type="float">
            <text:p>8,122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75000" calcext:value-type="float">
            <text:p>2,475,000</text:p>
          </table:table-cell>
          <table:table-cell office:value-type="string" calcext:value-type="string">
            <text:p>-</text:p>
          </table:table-cell>
          <table:table-cell office:value-type="float" office:value="2475000" calcext:value-type="float" table:number-columns-spanned="1" table:number-rows-spanned="4">
            <text:p>2,475,000</text:p>
          </table:table-cell>
          <table:table-cell office:value-type="float" office:value="2475000" calcext:value-type="float" table:number-columns-spanned="1" table:number-rows-spanned="4">
            <text:p>2,475,000</text:p>
          </table:table-cell>
          <table:table-cell office:value-type="float" office:value="199819" calcext:value-type="float">
            <text:p>199,819</text:p>
          </table:table-cell>
          <table:table-cell office:value-type="float" office:value="44223" calcext:value-type="float" table:number-columns-spanned="1" table:number-rows-spanned="2">
            <text:p>44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0777" calcext:value-type="float">
            <text:p>2,430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76000" calcext:value-type="float">
            <text:p>6,076,000</text:p>
          </table:table-cell>
          <table:table-cell office:value-type="string" calcext:value-type="string">
            <text:p>-</text:p>
          </table:table-cell>
          <table:table-cell office:value-type="float" office:value="6076000" calcext:value-type="float" table:number-columns-spanned="1" table:number-rows-spanned="4">
            <text:p>6,076,000</text:p>
          </table:table-cell>
          <table:table-cell office:value-type="float" office:value="6076000" calcext:value-type="float" table:number-columns-spanned="1" table:number-rows-spanned="4">
            <text:p>6,076,000</text:p>
          </table:table-cell>
          <table:table-cell office:value-type="float" office:value="1067640" calcext:value-type="float">
            <text:p>1,067,640</text:p>
          </table:table-cell>
          <table:table-cell office:value-type="float" office:value="384188" calcext:value-type="float" table:number-columns-spanned="1" table:number-rows-spanned="2">
            <text:p>384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1812" calcext:value-type="float">
            <text:p>5,691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2093000" calcext:value-type="float">
            <text:p>12,093,000</text:p>
          </table:table-cell>
          <table:table-cell office:value-type="string" calcext:value-type="string">
            <text:p>-</text:p>
          </table:table-cell>
          <table:table-cell office:value-type="float" office:value="12093000" calcext:value-type="float" table:number-columns-spanned="1" table:number-rows-spanned="4">
            <text:p>12,093,000</text:p>
          </table:table-cell>
          <table:table-cell office:value-type="float" office:value="12093000" calcext:value-type="float" table:number-columns-spanned="1" table:number-rows-spanned="4">
            <text:p>12,093,000</text:p>
          </table:table-cell>
          <table:table-cell office:value-type="float" office:value="2747663" calcext:value-type="float">
            <text:p>2,747,663</text:p>
          </table:table-cell>
          <table:table-cell office:value-type="float" office:value="1020171" calcext:value-type="float" table:number-columns-spanned="1" table:number-rows-spanned="2">
            <text:p>1,020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2829" calcext:value-type="float">
            <text:p>11,072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5873000" calcext:value-type="float">
            <text:p>5,873,000</text:p>
          </table:table-cell>
          <table:table-cell office:value-type="string" calcext:value-type="string">
            <text:p>-</text:p>
          </table:table-cell>
          <table:table-cell office:value-type="float" office:value="5973000" calcext:value-type="float" table:number-columns-spanned="1" table:number-rows-spanned="4">
            <text:p>5,973,000</text:p>
          </table:table-cell>
          <table:table-cell office:value-type="float" office:value="5973000" calcext:value-type="float" table:number-columns-spanned="1" table:number-rows-spanned="4">
            <text:p>5,973,000</text:p>
          </table:table-cell>
          <table:table-cell office:value-type="float" office:value="1983012" calcext:value-type="float">
            <text:p>1,983,012</text:p>
          </table:table-cell>
          <table:table-cell office:value-type="float" office:value="337635" calcext:value-type="float" table:number-columns-spanned="1" table:number-rows-spanned="2">
            <text:p>337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5635365" calcext:value-type="float">
            <text:p>5,635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3193" calcext:value-type="float">
            <text:p>13,193</text:p>
          </table:table-cell>
          <table:table-cell office:value-type="float" office:value="4413" calcext:value-type="float" table:number-columns-spanned="1" table:number-rows-spanned="2">
            <text:p>4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87" calcext:value-type="float">
            <text:p>31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7000" calcext:value-type="float">
            <text:p>5,487,000</text:p>
          </table:table-cell>
          <table:table-cell office:value-type="string" calcext:value-type="string">
            <text:p>-</text:p>
          </table:table-cell>
          <table:table-cell office:value-type="float" office:value="5487000" calcext:value-type="float" table:number-columns-spanned="1" table:number-rows-spanned="4">
            <text:p>5,487,000</text:p>
          </table:table-cell>
          <table:table-cell office:value-type="float" office:value="5487000" calcext:value-type="float" table:number-columns-spanned="1" table:number-rows-spanned="4">
            <text:p>5,487,000</text:p>
          </table:table-cell>
          <table:table-cell office:value-type="float" office:value="1882189" calcext:value-type="float">
            <text:p>1,882,189</text:p>
          </table:table-cell>
          <table:table-cell office:value-type="float" office:value="333214" calcext:value-type="float" table:number-columns-spanned="1" table:number-rows-spanned="2">
            <text:p>333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3786" calcext:value-type="float">
            <text:p>5,153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87630" calcext:value-type="float">
            <text:p>87,630</text:p>
          </table:table-cell>
          <table:table-cell office:value-type="float" office:value="8" calcext:value-type="float" table:number-columns-spanned="1" table:number-rows-spanned="2">
            <text:p>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49992" calcext:value-type="float">
            <text:p>449,9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6220000" calcext:value-type="float">
            <text:p>6,220,000</text:p>
          </table:table-cell>
          <table:table-cell office:value-type="string" calcext:value-type="string">
            <text:p>-</text:p>
          </table:table-cell>
          <table:table-cell office:value-type="float" office:value="6120000" calcext:value-type="float" table:number-columns-spanned="1" table:number-rows-spanned="4">
            <text:p>6,120,000</text:p>
          </table:table-cell>
          <table:table-cell office:value-type="float" office:value="6120000" calcext:value-type="float" table:number-columns-spanned="1" table:number-rows-spanned="4">
            <text:p>6,120,000</text:p>
          </table:table-cell>
          <table:table-cell office:value-type="float" office:value="764651" calcext:value-type="float">
            <text:p>764,651</text:p>
          </table:table-cell>
          <table:table-cell office:value-type="float" office:value="682536" calcext:value-type="float" table:number-columns-spanned="1" table:number-rows-spanned="2">
            <text:p>682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5437464" calcext:value-type="float">
            <text:p>5,437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35000" calcext:value-type="float">
            <text:p>1,635,000</text:p>
          </table:table-cell>
          <table:table-cell office:value-type="string" calcext:value-type="string">
            <text:p>-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86997" calcext:value-type="float">
            <text:p>86,997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4000" calcext:value-type="float">
            <text:p>1,6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05000" calcext:value-type="float">
            <text:p>4,005,000</text:p>
          </table:table-cell>
          <table:table-cell office:value-type="string" calcext:value-type="string">
            <text:p>-</text:p>
          </table:table-cell>
          <table:table-cell office:value-type="float" office:value="4005000" calcext:value-type="float" table:number-columns-spanned="1" table:number-rows-spanned="4">
            <text:p>4,005,000</text:p>
          </table:table-cell>
          <table:table-cell office:value-type="float" office:value="4005000" calcext:value-type="float" table:number-columns-spanned="1" table:number-rows-spanned="4">
            <text:p>4,005,000</text:p>
          </table:table-cell>
          <table:table-cell office:value-type="float" office:value="677654" calcext:value-type="float">
            <text:p>677,654</text:p>
          </table:table-cell>
          <table:table-cell office:value-type="float" office:value="543676" calcext:value-type="float" table:number-columns-spanned="1" table:number-rows-spanned="2">
            <text:p>543,6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1324" calcext:value-type="float">
            <text:p>3,461,3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117860" calcext:value-type="float" table:number-columns-spanned="1" table:number-rows-spanned="2">
            <text:p>117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362140" calcext:value-type="float">
            <text:p>362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429560" calcext:value-type="float">
            <text:p>429,560</text:p>
          </table:table-cell>
          <table:table-cell office:value-type="float" office:value="31919" calcext:value-type="float" table:number-columns-spanned="1" table:number-rows-spanned="2">
            <text:p>31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0081" calcext:value-type="float">
            <text:p>1,540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429560" calcext:value-type="float">
            <text:p>429,560</text:p>
          </table:table-cell>
          <table:table-cell office:value-type="float" office:value="31919" calcext:value-type="float" table:number-columns-spanned="1" table:number-rows-spanned="2">
            <text:p>31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0081" calcext:value-type="float">
            <text:p>1,540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15186" calcext:value-type="float">
            <text:p>15,186</text:p>
          </table:table-cell>
          <table:table-cell office:value-type="float" office:value="270" calcext:value-type="float" table:number-columns-spanned="1" table:number-rows-spanned="2">
            <text:p>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730" calcext:value-type="float">
            <text:p>70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414374" calcext:value-type="float">
            <text:p>414,374</text:p>
          </table:table-cell>
          <table:table-cell office:value-type="float" office:value="31649" calcext:value-type="float" table:number-columns-spanned="1" table:number-rows-spanned="2">
            <text:p>31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9351" calcext:value-type="float">
            <text:p>1,469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8441000" calcext:value-type="float" table:number-columns-spanned="1" table:number-rows-spanned="4">
            <text:p>8,44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5559000" calcext:value-type="float">
            <text:p>-45,55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8441000" calcext:value-type="float" table:number-columns-spanned="1" table:number-rows-spanned="4">
            <text:p>8,44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5559000" calcext:value-type="float">
            <text:p>-45,55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8441000" calcext:value-type="float" table:number-columns-spanned="1" table:number-rows-spanned="4">
            <text:p>8,44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5559000" calcext:value-type="float">
            <text:p>-45,55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03939000" calcext:value-type="float">
            <text:p>203,939,000</text:p>
          </table:table-cell>
          <table:table-cell office:value-type="string" calcext:value-type="string">
            <text:p>-</text:p>
          </table:table-cell>
          <table:table-cell office:value-type="float" office:value="203738000" calcext:value-type="float" table:number-columns-spanned="1" table:number-rows-spanned="4">
            <text:p>203,738,000</text:p>
          </table:table-cell>
          <table:table-cell office:value-type="float" office:value="203738000" calcext:value-type="float" table:number-columns-spanned="1" table:number-rows-spanned="4">
            <text:p>203,738,000</text:p>
          </table:table-cell>
          <table:table-cell office:value-type="float" office:value="8430412" calcext:value-type="float">
            <text:p>8,430,412</text:p>
          </table:table-cell>
          <table:table-cell office:value-type="float" office:value="10938483" calcext:value-type="float" table:number-columns-spanned="1" table:number-rows-spanned="2">
            <text:p>10,938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92000" calcext:value-type="float">
            <text:p>-192,000</text:p>
          </table:table-cell>
          <table:table-cell office:value-type="float" office:value="-9000" calcext:value-type="float">
            <text:p>-9,000</text:p>
          </table:table-cell>
          <table:covered-table-cell table:number-columns-repeated="2"/>
          <table:table-cell office:value-type="float" office:value="192455017" calcext:value-type="float">
            <text:p>192,455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500" calcext:value-type="float" table:number-columns-spanned="1" table:number-rows-spanned="2">
            <text:p>34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500" calcext:value-type="float">
            <text:p>344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203939000" calcext:value-type="float">
            <text:p>203,939,000</text:p>
          </table:table-cell>
          <table:table-cell office:value-type="string" calcext:value-type="string">
            <text:p>-</text:p>
          </table:table-cell>
          <table:table-cell office:value-type="float" office:value="203738000" calcext:value-type="float" table:number-columns-spanned="1" table:number-rows-spanned="4">
            <text:p>203,738,000</text:p>
          </table:table-cell>
          <table:table-cell office:value-type="float" office:value="203738000" calcext:value-type="float" table:number-columns-spanned="1" table:number-rows-spanned="4">
            <text:p>203,738,000</text:p>
          </table:table-cell>
          <table:table-cell office:value-type="float" office:value="8430412" calcext:value-type="float">
            <text:p>8,430,412</text:p>
          </table:table-cell>
          <table:table-cell office:value-type="float" office:value="10938483" calcext:value-type="float" table:number-columns-spanned="1" table:number-rows-spanned="2">
            <text:p>10,938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92000" calcext:value-type="float">
            <text:p>-192,000</text:p>
          </table:table-cell>
          <table:table-cell office:value-type="float" office:value="-9000" calcext:value-type="float">
            <text:p>-9,000</text:p>
          </table:table-cell>
          <table:covered-table-cell table:number-columns-repeated="2"/>
          <table:table-cell office:value-type="float" office:value="192455017" calcext:value-type="float">
            <text:p>192,455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500" calcext:value-type="float" table:number-columns-spanned="1" table:number-rows-spanned="2">
            <text:p>34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500" calcext:value-type="float">
            <text:p>344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36021000" calcext:value-type="float">
            <text:p>36,021,000</text:p>
          </table:table-cell>
          <table:table-cell office:value-type="string" calcext:value-type="string">
            <text:p>-</text:p>
          </table:table-cell>
          <table:table-cell office:value-type="float" office:value="35820000" calcext:value-type="float" table:number-columns-spanned="1" table:number-rows-spanned="4">
            <text:p>35,820,000</text:p>
          </table:table-cell>
          <table:table-cell office:value-type="float" office:value="35820000" calcext:value-type="float" table:number-columns-spanned="1" table:number-rows-spanned="4">
            <text:p>35,820,000</text:p>
          </table:table-cell>
          <table:table-cell office:value-type="float" office:value="4367547" calcext:value-type="float">
            <text:p>4,367,547</text:p>
          </table:table-cell>
          <table:table-cell office:value-type="float" office:value="8534740" calcext:value-type="float" table:number-columns-spanned="1" table:number-rows-spanned="2">
            <text:p>8,534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92000" calcext:value-type="float">
            <text:p>-192,000</text:p>
          </table:table-cell>
          <table:table-cell office:value-type="float" office:value="-9000" calcext:value-type="float">
            <text:p>-9,000</text:p>
          </table:table-cell>
          <table:covered-table-cell table:number-columns-repeated="2"/>
          <table:table-cell office:value-type="float" office:value="27285260" calcext:value-type="float">
            <text:p>27,285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17695" calcext:value-type="float">
            <text:p>117,695</text:p>
          </table:table-cell>
          <table:table-cell office:value-type="float" office:value="513643" calcext:value-type="float" table:number-columns-spanned="1" table:number-rows-spanned="2">
            <text:p>513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6357" calcext:value-type="float">
            <text:p>2,186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816000" calcext:value-type="float">
            <text:p>25,816,000</text:p>
          </table:table-cell>
          <table:table-cell office:value-type="string" calcext:value-type="string">
            <text:p>-</text:p>
          </table:table-cell>
          <table:table-cell office:value-type="float" office:value="25807000" calcext:value-type="float" table:number-columns-spanned="1" table:number-rows-spanned="4">
            <text:p>25,807,000</text:p>
          </table:table-cell>
          <table:table-cell office:value-type="float" office:value="25807000" calcext:value-type="float" table:number-columns-spanned="1" table:number-rows-spanned="4">
            <text:p>25,807,000</text:p>
          </table:table-cell>
          <table:table-cell office:value-type="float" office:value="3574381" calcext:value-type="float">
            <text:p>3,574,381</text:p>
          </table:table-cell>
          <table:table-cell office:value-type="float" office:value="5152756" calcext:value-type="float" table:number-columns-spanned="1" table:number-rows-spanned="2">
            <text:p>5,152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000" calcext:value-type="float">
            <text:p>-9,000</text:p>
          </table:table-cell>
          <table:covered-table-cell table:number-columns-repeated="2"/>
          <table:table-cell office:value-type="float" office:value="20654244" calcext:value-type="float">
            <text:p>20,654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505000" calcext:value-type="float">
            <text:p>7,505,000</text:p>
          </table:table-cell>
          <table:table-cell office:value-type="string" calcext:value-type="string">
            <text:p>-</text:p>
          </table:table-cell>
          <table:table-cell office:value-type="float" office:value="7313000" calcext:value-type="float" table:number-columns-spanned="1" table:number-rows-spanned="4">
            <text:p>7,313,000</text:p>
          </table:table-cell>
          <table:table-cell office:value-type="float" office:value="7313000" calcext:value-type="float" table:number-columns-spanned="1" table:number-rows-spanned="4">
            <text:p>7,313,000</text:p>
          </table:table-cell>
          <table:table-cell office:value-type="float" office:value="675471" calcext:value-type="float">
            <text:p>675,471</text:p>
          </table:table-cell>
          <table:table-cell office:value-type="float" office:value="2868341" calcext:value-type="float" table:number-columns-spanned="1" table:number-rows-spanned="2">
            <text:p>2,868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92000" calcext:value-type="float">
            <text:p>-1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4659" calcext:value-type="float">
            <text:p>4,444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2345000" calcext:value-type="float">
            <text:p>162,345,000</text:p>
          </table:table-cell>
          <table:table-cell office:value-type="string" calcext:value-type="string">
            <text:p>-</text:p>
          </table:table-cell>
          <table:table-cell office:value-type="float" office:value="162345000" calcext:value-type="float" table:number-columns-spanned="1" table:number-rows-spanned="4">
            <text:p>162,345,000</text:p>
          </table:table-cell>
          <table:table-cell office:value-type="float" office:value="162345000" calcext:value-type="float" table:number-columns-spanned="1" table:number-rows-spanned="4">
            <text:p>162,345,000</text:p>
          </table:table-cell>
          <table:table-cell office:value-type="float" office:value="3461332" calcext:value-type="float">
            <text:p>3,461,332</text:p>
          </table:table-cell>
          <table:table-cell office:value-type="float" office:value="1477631" calcext:value-type="float" table:number-columns-spanned="1" table:number-rows-spanned="2">
            <text:p>1,477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867369" calcext:value-type="float">
            <text:p>160,867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4001" calcext:value-type="float">
            <text:p>4,001</text:p>
          </table:table-cell>
          <table:table-cell office:value-type="float" office:value="51" calcext:value-type="float" table:number-columns-spanned="1" table:number-rows-spanned="2">
            <text:p>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49" calcext:value-type="float">
            <text:p>49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43000" calcext:value-type="float">
            <text:p>7,343,000</text:p>
          </table:table-cell>
          <table:table-cell office:value-type="string" calcext:value-type="string">
            <text:p>-</text:p>
          </table:table-cell>
          <table:table-cell office:value-type="float" office:value="7343000" calcext:value-type="float" table:number-columns-spanned="1" table:number-rows-spanned="4">
            <text:p>7,343,000</text:p>
          </table:table-cell>
          <table:table-cell office:value-type="float" office:value="7343000" calcext:value-type="float" table:number-columns-spanned="1" table:number-rows-spanned="4">
            <text:p>7,343,000</text:p>
          </table:table-cell>
          <table:table-cell office:value-type="float" office:value="1033998" calcext:value-type="float">
            <text:p>1,033,998</text:p>
          </table:table-cell>
          <table:table-cell office:value-type="float" office:value="770438" calcext:value-type="float" table:number-columns-spanned="1" table:number-rows-spanned="2">
            <text:p>770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2562" calcext:value-type="float">
            <text:p>6,572,5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4952000" calcext:value-type="float">
            <text:p>154,952,000</text:p>
          </table:table-cell>
          <table:table-cell office:value-type="string" calcext:value-type="string">
            <text:p>-</text:p>
          </table:table-cell>
          <table:table-cell office:value-type="float" office:value="154952000" calcext:value-type="float" table:number-columns-spanned="1" table:number-rows-spanned="4">
            <text:p>154,952,000</text:p>
          </table:table-cell>
          <table:table-cell office:value-type="float" office:value="154952000" calcext:value-type="float" table:number-columns-spanned="1" table:number-rows-spanned="4">
            <text:p>154,952,000</text:p>
          </table:table-cell>
          <table:table-cell office:value-type="float" office:value="2423333" calcext:value-type="float">
            <text:p>2,423,333</text:p>
          </table:table-cell>
          <table:table-cell office:value-type="float" office:value="707142" calcext:value-type="float" table:number-columns-spanned="1" table:number-rows-spanned="2">
            <text:p>707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44858" calcext:value-type="float">
            <text:p>154,244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5573000" calcext:value-type="float">
            <text:p>5,573,000</text:p>
          </table:table-cell>
          <table:table-cell office:value-type="string" calcext:value-type="string">
            <text:p>-</text:p>
          </table:table-cell>
          <table:table-cell office:value-type="float" office:value="5573000" calcext:value-type="float" table:number-columns-spanned="1" table:number-rows-spanned="4">
            <text:p>5,573,000</text:p>
          </table:table-cell>
          <table:table-cell office:value-type="float" office:value="5573000" calcext:value-type="float" table:number-columns-spanned="1" table:number-rows-spanned="4">
            <text:p>5,573,000</text:p>
          </table:table-cell>
          <table:table-cell office:value-type="float" office:value="601533" calcext:value-type="float">
            <text:p>601,533</text:p>
          </table:table-cell>
          <table:table-cell office:value-type="float" office:value="926112" calcext:value-type="float" table:number-columns-spanned="1" table:number-rows-spanned="2">
            <text:p>926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2388" calcext:value-type="float">
            <text:p>4,302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500" calcext:value-type="float" table:number-columns-spanned="1" table:number-rows-spanned="2">
            <text:p>34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500" calcext:value-type="float">
            <text:p>344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10758" calcext:value-type="float">
            <text:p>10,758</text:p>
          </table:table-cell>
          <table:table-cell office:value-type="float" office:value="105" calcext:value-type="float" table:number-columns-spanned="1" table:number-rows-spanned="2">
            <text:p>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95" calcext:value-type="float">
            <text:p>60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512000" calcext:value-type="float">
            <text:p>5,512,000</text:p>
          </table:table-cell>
          <table:table-cell office:value-type="string" calcext:value-type="string">
            <text:p>-</text:p>
          </table:table-cell>
          <table:table-cell office:value-type="float" office:value="5512000" calcext:value-type="float" table:number-columns-spanned="1" table:number-rows-spanned="4">
            <text:p>5,512,000</text:p>
          </table:table-cell>
          <table:table-cell office:value-type="float" office:value="5512000" calcext:value-type="float" table:number-columns-spanned="1" table:number-rows-spanned="4">
            <text:p>5,512,000</text:p>
          </table:table-cell>
          <table:table-cell office:value-type="float" office:value="590775" calcext:value-type="float">
            <text:p>590,775</text:p>
          </table:table-cell>
          <table:table-cell office:value-type="float" office:value="926007" calcext:value-type="float" table:number-columns-spanned="1" table:number-rows-spanned="2">
            <text:p>926,0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1493" calcext:value-type="float">
            <text:p>4,241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4500" calcext:value-type="float" table:number-columns-spanned="1" table:number-rows-spanned="2">
            <text:p>34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500" calcext:value-type="float">
            <text:p>344,5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2535000" calcext:value-type="float">
            <text:p>12,535,000</text:p>
          </table:table-cell>
          <table:table-cell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4">
            <text:p>12,535,000</text:p>
          </table:table-cell>
          <table:table-cell office:value-type="float" office:value="12535000" calcext:value-type="float" table:number-columns-spanned="1" table:number-rows-spanned="4">
            <text:p>12,535,000</text:p>
          </table:table-cell>
          <table:table-cell office:value-type="float" office:value="740430" calcext:value-type="float">
            <text:p>740,430</text:p>
          </table:table-cell>
          <table:table-cell office:value-type="float" office:value="865623" calcext:value-type="float" table:number-columns-spanned="1" table:number-rows-spanned="2">
            <text:p>865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9377" calcext:value-type="float">
            <text:p>11,309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2535000" calcext:value-type="float">
            <text:p>12,535,000</text:p>
          </table:table-cell>
          <table:table-cell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4">
            <text:p>12,535,000</text:p>
          </table:table-cell>
          <table:table-cell office:value-type="float" office:value="12535000" calcext:value-type="float" table:number-columns-spanned="1" table:number-rows-spanned="4">
            <text:p>12,535,000</text:p>
          </table:table-cell>
          <table:table-cell office:value-type="float" office:value="740430" calcext:value-type="float">
            <text:p>740,430</text:p>
          </table:table-cell>
          <table:table-cell office:value-type="float" office:value="865623" calcext:value-type="float" table:number-columns-spanned="1" table:number-rows-spanned="2">
            <text:p>865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9377" calcext:value-type="float">
            <text:p>11,309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713000" calcext:value-type="float">
            <text:p>1,713,000</text:p>
          </table:table-cell>
          <table:table-cell office:value-type="string" calcext:value-type="string">
            <text:p>-</text:p>
          </table:table-cell>
          <table:table-cell office:value-type="float" office:value="1713000" calcext:value-type="float" table:number-columns-spanned="1" table:number-rows-spanned="4">
            <text:p>1,713,000</text:p>
          </table:table-cell>
          <table:table-cell office:value-type="float" office:value="1713000" calcext:value-type="float" table:number-columns-spanned="1" table:number-rows-spanned="4">
            <text:p>1,713,000</text:p>
          </table:table-cell>
          <table:table-cell office:value-type="float" office:value="60478" calcext:value-type="float">
            <text:p>60,478</text:p>
          </table:table-cell>
          <table:table-cell office:value-type="float" office:value="129942" calcext:value-type="float" table:number-columns-spanned="1" table:number-rows-spanned="2">
            <text:p>129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3058" calcext:value-type="float">
            <text:p>1,583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43368" calcext:value-type="float">
            <text:p>43,368</text:p>
          </table:table-cell>
          <table:table-cell office:value-type="float" office:value="38" calcext:value-type="float" table:number-columns-spanned="1" table:number-rows-spanned="2">
            <text:p>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1962" calcext:value-type="float">
            <text:p>801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11000" calcext:value-type="float">
            <text:p>911,000</text:p>
          </table:table-cell>
          <table:table-cell office:value-type="string" calcext:value-type="string">
            <text:p>-</text:p>
          </table:table-cell>
          <table:table-cell office:value-type="float" office:value="911000" calcext:value-type="float" table:number-columns-spanned="1" table:number-rows-spanned="4">
            <text:p>911,000</text:p>
          </table:table-cell>
          <table:table-cell office:value-type="float" office:value="911000" calcext:value-type="float" table:number-columns-spanned="1" table:number-rows-spanned="4">
            <text:p>911,000</text:p>
          </table:table-cell>
          <table:table-cell office:value-type="float" office:value="17110" calcext:value-type="float">
            <text:p>17,110</text:p>
          </table:table-cell>
          <table:table-cell office:value-type="float" office:value="129904" calcext:value-type="float" table:number-columns-spanned="1" table:number-rows-spanned="2">
            <text:p>129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096" calcext:value-type="float">
            <text:p>781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53581" calcext:value-type="float">
            <text:p>53,581</text:p>
          </table:table-cell>
          <table:table-cell office:value-type="float" office:value="118369" calcext:value-type="float" table:number-columns-spanned="1" table:number-rows-spanned="2">
            <text:p>118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631" calcext:value-type="float">
            <text:p>944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float" office:value="33718" calcext:value-type="float">
            <text:p>33,718</text:p>
          </table:table-cell>
          <table:table-cell office:value-type="float" office:value="18928" calcext:value-type="float" table:number-columns-spanned="1" table:number-rows-spanned="2">
            <text:p>18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072" calcext:value-type="float">
            <text:p>773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19863" calcext:value-type="float">
            <text:p>19,863</text:p>
          </table:table-cell>
          <table:table-cell office:value-type="float" office:value="99441" calcext:value-type="float" table:number-columns-spanned="1" table:number-rows-spanned="2">
            <text:p>99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559" calcext:value-type="float">
            <text:p>171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922000" calcext:value-type="float">
            <text:p>3,922,000</text:p>
          </table:table-cell>
          <table:table-cell office:value-type="string" calcext:value-type="string">
            <text:p>-</text:p>
          </table:table-cell>
          <table:table-cell office:value-type="float" office:value="3922000" calcext:value-type="float" table:number-columns-spanned="1" table:number-rows-spanned="4">
            <text:p>3,922,000</text:p>
          </table:table-cell>
          <table:table-cell office:value-type="float" office:value="3922000" calcext:value-type="float" table:number-columns-spanned="1" table:number-rows-spanned="4">
            <text:p>3,922,000</text:p>
          </table:table-cell>
          <table:table-cell office:value-type="float" office:value="166484" calcext:value-type="float">
            <text:p>166,484</text:p>
          </table:table-cell>
          <table:table-cell office:value-type="float" office:value="131554" calcext:value-type="float" table:number-columns-spanned="1" table:number-rows-spanned="2">
            <text:p>131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0446" calcext:value-type="float">
            <text:p>3,430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96000" calcext:value-type="float">
            <text:p>2,296,000</text:p>
          </table:table-cell>
          <table:table-cell office:value-type="string" calcext:value-type="string">
            <text:p>-</text:p>
          </table:table-cell>
          <table:table-cell office:value-type="float" office:value="2296000" calcext:value-type="float" table:number-columns-spanned="1" table:number-rows-spanned="4">
            <text:p>2,296,000</text:p>
          </table:table-cell>
          <table:table-cell office:value-type="float" office:value="2296000" calcext:value-type="float" table:number-columns-spanned="1" table:number-rows-spanned="4">
            <text:p>2,296,000</text:p>
          </table:table-cell>
          <table:table-cell office:value-type="float" office:value="95575" calcext:value-type="float">
            <text:p>95,575</text:p>
          </table:table-cell>
          <table:table-cell office:value-type="float" office:value="23825" calcext:value-type="float" table:number-columns-spanned="1" table:number-rows-spanned="2">
            <text:p>23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2175" calcext:value-type="float">
            <text:p>2,272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26000" calcext:value-type="float">
            <text:p>1,626,000</text:p>
          </table:table-cell>
          <table:table-cell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4">
            <text:p>1,626,000</text:p>
          </table:table-cell>
          <table:table-cell office:value-type="float" office:value="1626000" calcext:value-type="float" table:number-columns-spanned="1" table:number-rows-spanned="4">
            <text:p>1,626,000</text:p>
          </table:table-cell>
          <table:table-cell office:value-type="float" office:value="70909" calcext:value-type="float">
            <text:p>70,909</text:p>
          </table:table-cell>
          <table:table-cell office:value-type="float" office:value="107729" calcext:value-type="float" table:number-columns-spanned="1" table:number-rows-spanned="2">
            <text:p>107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8271" calcext:value-type="float">
            <text:p>1,158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5437000" calcext:value-type="float">
            <text:p>5,437,000</text:p>
          </table:table-cell>
          <table:table-cell office:value-type="string" calcext:value-type="string">
            <text:p>-</text:p>
          </table:table-cell>
          <table:table-cell office:value-type="float" office:value="5437000" calcext:value-type="float" table:number-columns-spanned="1" table:number-rows-spanned="4">
            <text:p>5,437,000</text:p>
          </table:table-cell>
          <table:table-cell office:value-type="float" office:value="5437000" calcext:value-type="float" table:number-columns-spanned="1" table:number-rows-spanned="4">
            <text:p>5,437,000</text:p>
          </table:table-cell>
          <table:table-cell office:value-type="float" office:value="417476" calcext:value-type="float">
            <text:p>417,476</text:p>
          </table:table-cell>
          <table:table-cell office:value-type="float" office:value="446274" calcext:value-type="float" table:number-columns-spanned="1" table:number-rows-spanned="2">
            <text:p>446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0726" calcext:value-type="float">
            <text:p>4,990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86000" calcext:value-type="float">
            <text:p>1,486,000</text:p>
          </table:table-cell>
          <table:table-cell office:value-type="string" calcext:value-type="string">
            <text:p>-</text:p>
          </table:table-cell>
          <table:table-cell office:value-type="float" office:value="1486000" calcext:value-type="float" table:number-columns-spanned="1" table:number-rows-spanned="4">
            <text:p>1,486,000</text:p>
          </table:table-cell>
          <table:table-cell office:value-type="float" office:value="1486000" calcext:value-type="float" table:number-columns-spanned="1" table:number-rows-spanned="4">
            <text:p>1,486,000</text:p>
          </table:table-cell>
          <table:table-cell office:value-type="float" office:value="75681" calcext:value-type="float">
            <text:p>75,681</text:p>
          </table:table-cell>
          <table:table-cell office:value-type="float" office:value="23871" calcext:value-type="float" table:number-columns-spanned="1" table:number-rows-spanned="2">
            <text:p>23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129" calcext:value-type="float">
            <text:p>1,462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51000" calcext:value-type="float">
            <text:p>3,951,000</text:p>
          </table:table-cell>
          <table:table-cell office:value-type="string" calcext:value-type="string">
            <text:p>-</text:p>
          </table:table-cell>
          <table:table-cell office:value-type="float" office:value="3951000" calcext:value-type="float" table:number-columns-spanned="1" table:number-rows-spanned="4">
            <text:p>3,951,000</text:p>
          </table:table-cell>
          <table:table-cell office:value-type="float" office:value="3951000" calcext:value-type="float" table:number-columns-spanned="1" table:number-rows-spanned="4">
            <text:p>3,951,000</text:p>
          </table:table-cell>
          <table:table-cell office:value-type="float" office:value="341795" calcext:value-type="float">
            <text:p>341,795</text:p>
          </table:table-cell>
          <table:table-cell office:value-type="float" office:value="422403" calcext:value-type="float" table:number-columns-spanned="1" table:number-rows-spanned="2">
            <text:p>422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8597" calcext:value-type="float">
            <text:p>3,528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2411" calcext:value-type="float">
            <text:p>42,411</text:p>
          </table:table-cell>
          <table:table-cell office:value-type="float" office:value="39484" calcext:value-type="float" table:number-columns-spanned="1" table:number-rows-spanned="2">
            <text:p>39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516" calcext:value-type="float">
            <text:p>360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2411" calcext:value-type="float">
            <text:p>42,411</text:p>
          </table:table-cell>
          <table:table-cell office:value-type="float" office:value="39484" calcext:value-type="float" table:number-columns-spanned="1" table:number-rows-spanned="2">
            <text:p>39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516" calcext:value-type="float">
            <text:p>360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5142000" calcext:value-type="float" table:number-columns-spanned="1" table:number-rows-spanned="4">
            <text:p>2,685,142,000</text:p>
          </table:table-cell>
          <table:table-cell office:value-type="float" office:value="2685142000" calcext:value-type="float" table:number-columns-spanned="1" table:number-rows-spanned="4">
            <text:p>2,685,142,000</text:p>
          </table:table-cell>
          <table:table-cell office:value-type="float" office:value="-19280859" calcext:value-type="float">
            <text:p>-19,280,859</text:p>
          </table:table-cell>
          <table:table-cell office:value-type="float" office:value="194936542" calcext:value-type="float" table:number-columns-spanned="1" table:number-rows-spanned="2">
            <text:p>194,936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82000" calcext:value-type="float">
            <text:p>2,48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0205458" calcext:value-type="float">
            <text:p>2,490,205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5142000" calcext:value-type="float" table:number-columns-spanned="1" table:number-rows-spanned="4">
            <text:p>2,685,142,000</text:p>
          </table:table-cell>
          <table:table-cell office:value-type="float" office:value="2685142000" calcext:value-type="float" table:number-columns-spanned="1" table:number-rows-spanned="4">
            <text:p>2,685,142,000</text:p>
          </table:table-cell>
          <table:table-cell office:value-type="float" office:value="-19280859" calcext:value-type="float">
            <text:p>-19,280,859</text:p>
          </table:table-cell>
          <table:table-cell office:value-type="float" office:value="194936542" calcext:value-type="float" table:number-columns-spanned="1" table:number-rows-spanned="2">
            <text:p>194,936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82000" calcext:value-type="float">
            <text:p>2,48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0205458" calcext:value-type="float">
            <text:p>2,490,205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5142000" calcext:value-type="float" table:number-columns-spanned="1" table:number-rows-spanned="4">
            <text:p>2,685,142,000</text:p>
          </table:table-cell>
          <table:table-cell office:value-type="float" office:value="2685142000" calcext:value-type="float" table:number-columns-spanned="1" table:number-rows-spanned="4">
            <text:p>2,685,142,000</text:p>
          </table:table-cell>
          <table:table-cell office:value-type="float" office:value="-19280859" calcext:value-type="float">
            <text:p>-19,280,859</text:p>
          </table:table-cell>
          <table:table-cell office:value-type="float" office:value="194936542" calcext:value-type="float" table:number-columns-spanned="1" table:number-rows-spanned="2">
            <text:p>194,936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82000" calcext:value-type="float">
            <text:p>2,48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0205458" calcext:value-type="float">
            <text:p>2,490,205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5142000" calcext:value-type="float" table:number-columns-spanned="1" table:number-rows-spanned="4">
            <text:p>2,685,142,000</text:p>
          </table:table-cell>
          <table:table-cell office:value-type="float" office:value="2685142000" calcext:value-type="float" table:number-columns-spanned="1" table:number-rows-spanned="4">
            <text:p>2,685,142,000</text:p>
          </table:table-cell>
          <table:table-cell office:value-type="float" office:value="-19280859" calcext:value-type="float">
            <text:p>-19,280,859</text:p>
          </table:table-cell>
          <table:table-cell office:value-type="float" office:value="194936542" calcext:value-type="float" table:number-columns-spanned="1" table:number-rows-spanned="2">
            <text:p>194,936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82000" calcext:value-type="float">
            <text:p>2,48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0205458" calcext:value-type="float">
            <text:p>2,490,205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2309000" calcext:value-type="float">
            <text:p>12,309,000</text:p>
          </table:table-cell>
          <table:table-cell office:value-type="string" calcext:value-type="string">
            <text:p>-</text:p>
          </table:table-cell>
          <table:table-cell office:value-type="float" office:value="23632000" calcext:value-type="float" table:number-columns-spanned="1" table:number-rows-spanned="4">
            <text:p>23,632,000</text:p>
          </table:table-cell>
          <table:table-cell office:value-type="float" office:value="23632000" calcext:value-type="float" table:number-columns-spanned="1" table:number-rows-spanned="4">
            <text:p>23,632,000</text:p>
          </table:table-cell>
          <table:table-cell office:value-type="float" office:value="4405258" calcext:value-type="float">
            <text:p>4,405,258</text:p>
          </table:table-cell>
          <table:table-cell office:value-type="float" office:value="1506058" calcext:value-type="float" table:number-columns-spanned="1" table:number-rows-spanned="2">
            <text:p>1,506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38287" calcext:value-type="float">
            <text:p>15,038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323000" calcext:value-type="float">
            <text:p>11,3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7655" calcext:value-type="float">
            <text:p>7,087,65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2309000" calcext:value-type="float">
            <text:p>12,309,000</text:p>
          </table:table-cell>
          <table:table-cell office:value-type="string" calcext:value-type="string">
            <text:p>-</text:p>
          </table:table-cell>
          <table:table-cell office:value-type="float" office:value="23632000" calcext:value-type="float" table:number-columns-spanned="1" table:number-rows-spanned="4">
            <text:p>23,632,000</text:p>
          </table:table-cell>
          <table:table-cell office:value-type="float" office:value="23632000" calcext:value-type="float" table:number-columns-spanned="1" table:number-rows-spanned="4">
            <text:p>23,632,000</text:p>
          </table:table-cell>
          <table:table-cell office:value-type="float" office:value="4405258" calcext:value-type="float">
            <text:p>4,405,258</text:p>
          </table:table-cell>
          <table:table-cell office:value-type="float" office:value="1506058" calcext:value-type="float" table:number-columns-spanned="1" table:number-rows-spanned="2">
            <text:p>1,506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38287" calcext:value-type="float">
            <text:p>15,038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323000" calcext:value-type="float">
            <text:p>11,3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7655" calcext:value-type="float">
            <text:p>7,087,65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2309000" calcext:value-type="float">
            <text:p>12,309,000</text:p>
          </table:table-cell>
          <table:table-cell office:value-type="string" calcext:value-type="string">
            <text:p>-</text:p>
          </table:table-cell>
          <table:table-cell office:value-type="float" office:value="23632000" calcext:value-type="float" table:number-columns-spanned="1" table:number-rows-spanned="4">
            <text:p>23,632,000</text:p>
          </table:table-cell>
          <table:table-cell office:value-type="float" office:value="23632000" calcext:value-type="float" table:number-columns-spanned="1" table:number-rows-spanned="4">
            <text:p>23,632,000</text:p>
          </table:table-cell>
          <table:table-cell office:value-type="float" office:value="4405258" calcext:value-type="float">
            <text:p>4,405,258</text:p>
          </table:table-cell>
          <table:table-cell office:value-type="float" office:value="1506058" calcext:value-type="float" table:number-columns-spanned="1" table:number-rows-spanned="2">
            <text:p>1,506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38287" calcext:value-type="float">
            <text:p>15,038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323000" calcext:value-type="float">
            <text:p>11,3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7655" calcext:value-type="float">
            <text:p>7,087,65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95746" calcext:value-type="float">
            <text:p>95,746</text:p>
          </table:table-cell>
          <table:table-cell office:value-type="float" office:value="3787" calcext:value-type="float" table:number-columns-spanned="1" table:number-rows-spanned="2">
            <text:p>3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213" calcext:value-type="float">
            <text:p>867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38000" calcext:value-type="float">
            <text:p>9,338,000</text:p>
          </table:table-cell>
          <table:table-cell office:value-type="string" calcext:value-type="string">
            <text:p>-</text:p>
          </table:table-cell>
          <table:table-cell office:value-type="float" office:value="9338000" calcext:value-type="float" table:number-columns-spanned="1" table:number-rows-spanned="4">
            <text:p>9,338,000</text:p>
          </table:table-cell>
          <table:table-cell office:value-type="float" office:value="9338000" calcext:value-type="float" table:number-columns-spanned="1" table:number-rows-spanned="4">
            <text:p>9,338,000</text:p>
          </table:table-cell>
          <table:table-cell office:value-type="float" office:value="1242512" calcext:value-type="float">
            <text:p>1,242,512</text:p>
          </table:table-cell>
          <table:table-cell office:value-type="float" office:value="333926" calcext:value-type="float" table:number-columns-spanned="1" table:number-rows-spanned="2">
            <text:p>333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4074" calcext:value-type="float">
            <text:p>9,004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13423000" calcext:value-type="float" table:number-columns-spanned="1" table:number-rows-spanned="4">
            <text:p>13,423,000</text:p>
          </table:table-cell>
          <table:table-cell office:value-type="float" office:value="13423000" calcext:value-type="float" table:number-columns-spanned="1" table:number-rows-spanned="4">
            <text:p>13,423,000</text:p>
          </table:table-cell>
          <table:table-cell office:value-type="float" office:value="3067000" calcext:value-type="float">
            <text:p>3,067,000</text:p>
          </table:table-cell>
          <table:table-cell office:value-type="float" office:value="1168345" calcext:value-type="float" table:number-columns-spanned="1" table:number-rows-spanned="2">
            <text:p>1,168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7000" calcext:value-type="float">
            <text:p>5,16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323000" calcext:value-type="float">
            <text:p>11,3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7655" calcext:value-type="float">
            <text:p>7,087,655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289113000" calcext:value-type="float">
            <text:p>289,113,000</text:p>
          </table:table-cell>
          <table:table-cell office:value-type="float" office:value="303000" calcext:value-type="float">
            <text:p>303,000</text:p>
          </table:table-cell>
          <table:table-cell office:value-type="float" office:value="291786000" calcext:value-type="float" table:number-columns-spanned="1" table:number-rows-spanned="4">
            <text:p>291,786,000</text:p>
          </table:table-cell>
          <table:table-cell office:value-type="float" office:value="291786000" calcext:value-type="float" table:number-columns-spanned="1" table:number-rows-spanned="4">
            <text:p>291,786,000</text:p>
          </table:table-cell>
          <table:table-cell office:value-type="float" office:value="62232022" calcext:value-type="float">
            <text:p>62,232,022</text:p>
          </table:table-cell>
          <table:table-cell office:value-type="float" office:value="24630605" calcext:value-type="float" table:number-columns-spanned="1" table:number-rows-spanned="2">
            <text:p>24,630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90000" calcext:value-type="float">
            <text:p>5,490,000</text:p>
          </table:table-cell>
          <table:table-cell office:value-type="float" office:value="-3900000" calcext:value-type="float">
            <text:p>-3,900,000</text:p>
          </table:table-cell>
          <table:covered-table-cell table:number-columns-repeated="2"/>
          <table:table-cell office:value-type="float" office:value="264009395" calcext:value-type="float">
            <text:p>264,009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6000" calcext:value-type="float">
            <text:p>3,146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09419000" calcext:value-type="float">
            <text:p>209,419,000</text:p>
          </table:table-cell>
          <table:table-cell office:value-type="float" office:value="303000" calcext:value-type="float">
            <text:p>303,000</text:p>
          </table:table-cell>
          <table:table-cell office:value-type="float" office:value="210462000" calcext:value-type="float" table:number-columns-spanned="1" table:number-rows-spanned="4">
            <text:p>210,462,000</text:p>
          </table:table-cell>
          <table:table-cell office:value-type="float" office:value="210462000" calcext:value-type="float" table:number-columns-spanned="1" table:number-rows-spanned="4">
            <text:p>210,462,000</text:p>
          </table:table-cell>
          <table:table-cell office:value-type="float" office:value="34669515" calcext:value-type="float">
            <text:p>34,669,515</text:p>
          </table:table-cell>
          <table:table-cell office:value-type="float" office:value="12150764" calcext:value-type="float" table:number-columns-spanned="1" table:number-rows-spanned="2">
            <text:p>12,150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40000" calcext:value-type="float">
            <text:p>7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786236" calcext:value-type="float">
            <text:p>195,786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5000" calcext:value-type="float">
            <text:p>2,52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182998000" calcext:value-type="float">
            <text:p>182,998,000</text:p>
          </table:table-cell>
          <table:table-cell office:value-type="string" calcext:value-type="string">
            <text:p>-</text:p>
          </table:table-cell>
          <table:table-cell office:value-type="float" office:value="183738000" calcext:value-type="float" table:number-columns-spanned="1" table:number-rows-spanned="4">
            <text:p>183,738,000</text:p>
          </table:table-cell>
          <table:table-cell office:value-type="float" office:value="183738000" calcext:value-type="float" table:number-columns-spanned="1" table:number-rows-spanned="4">
            <text:p>183,738,000</text:p>
          </table:table-cell>
          <table:table-cell office:value-type="float" office:value="26646485" calcext:value-type="float">
            <text:p>26,646,485</text:p>
          </table:table-cell>
          <table:table-cell office:value-type="float" office:value="7917595" calcext:value-type="float" table:number-columns-spanned="1" table:number-rows-spanned="2">
            <text:p>7,917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40000" calcext:value-type="float">
            <text:p>7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820405" calcext:value-type="float">
            <text:p>175,820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4000" calcext:value-type="float">
            <text:p>824,000</text:p>
          </table:table-cell>
          <table:table-cell office:value-type="string" calcext:value-type="string">
            <text:p>-</text:p>
          </table:table-cell>
          <table:table-cell office:value-type="float" office:value="824000" calcext:value-type="float" table:number-columns-spanned="1" table:number-rows-spanned="4">
            <text:p>824,000</text:p>
          </table:table-cell>
          <table:table-cell office:value-type="float" office:value="824000" calcext:value-type="float" table:number-columns-spanned="1" table:number-rows-spanned="4">
            <text:p>824,000</text:p>
          </table:table-cell>
          <table:table-cell office:value-type="float" office:value="47120" calcext:value-type="float">
            <text:p>47,120</text:p>
          </table:table-cell>
          <table:table-cell office:value-type="float" office:value="44423" calcext:value-type="float" table:number-columns-spanned="1" table:number-rows-spanned="2">
            <text:p>44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577" calcext:value-type="float">
            <text:p>779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899000" calcext:value-type="float">
            <text:p>5,899,000</text:p>
          </table:table-cell>
          <table:table-cell office:value-type="string" calcext:value-type="string">
            <text:p>-</text:p>
          </table:table-cell>
          <table:table-cell office:value-type="float" office:value="5899000" calcext:value-type="float" table:number-columns-spanned="1" table:number-rows-spanned="4">
            <text:p>5,899,000</text:p>
          </table:table-cell>
          <table:table-cell office:value-type="float" office:value="5899000" calcext:value-type="float" table:number-columns-spanned="1" table:number-rows-spanned="4">
            <text:p>5,899,000</text:p>
          </table:table-cell>
          <table:table-cell office:value-type="float" office:value="1055562" calcext:value-type="float">
            <text:p>1,055,562</text:p>
          </table:table-cell>
          <table:table-cell office:value-type="float" office:value="647347" calcext:value-type="float" table:number-columns-spanned="1" table:number-rows-spanned="2">
            <text:p>647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1653" calcext:value-type="float">
            <text:p>5,251,6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6275000" calcext:value-type="float">
            <text:p>176,275,000</text:p>
          </table:table-cell>
          <table:table-cell office:value-type="string" calcext:value-type="string">
            <text:p>-</text:p>
          </table:table-cell>
          <table:table-cell office:value-type="float" office:value="177015000" calcext:value-type="float" table:number-columns-spanned="1" table:number-rows-spanned="4">
            <text:p>177,015,000</text:p>
          </table:table-cell>
          <table:table-cell office:value-type="float" office:value="177015000" calcext:value-type="float" table:number-columns-spanned="1" table:number-rows-spanned="4">
            <text:p>177,015,000</text:p>
          </table:table-cell>
          <table:table-cell office:value-type="float" office:value="25543803" calcext:value-type="float">
            <text:p>25,543,803</text:p>
          </table:table-cell>
          <table:table-cell office:value-type="float" office:value="7225825" calcext:value-type="float" table:number-columns-spanned="1" table:number-rows-spanned="2">
            <text:p>7,225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40000" calcext:value-type="float">
            <text:p>7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789175" calcext:value-type="float">
            <text:p>169,789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26421000" calcext:value-type="float">
            <text:p>26,421,000</text:p>
          </table:table-cell>
          <table:table-cell office:value-type="float" office:value="303000" calcext:value-type="float">
            <text:p>303,000</text:p>
          </table:table-cell>
          <table:table-cell office:value-type="float" office:value="26724000" calcext:value-type="float" table:number-columns-spanned="1" table:number-rows-spanned="4">
            <text:p>26,724,000</text:p>
          </table:table-cell>
          <table:table-cell office:value-type="float" office:value="26724000" calcext:value-type="float" table:number-columns-spanned="1" table:number-rows-spanned="4">
            <text:p>26,724,000</text:p>
          </table:table-cell>
          <table:table-cell office:value-type="float" office:value="8023030" calcext:value-type="float">
            <text:p>8,023,030</text:p>
          </table:table-cell>
          <table:table-cell office:value-type="float" office:value="4233169" calcext:value-type="float" table:number-columns-spanned="1" table:number-rows-spanned="2">
            <text:p>4,233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65831" calcext:value-type="float">
            <text:p>19,965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5000" calcext:value-type="float">
            <text:p>2,52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13000" calcext:value-type="float">
            <text:p>2,213,000</text:p>
          </table:table-cell>
          <table:table-cell office:value-type="string" calcext:value-type="string">
            <text:p>-</text:p>
          </table:table-cell>
          <table:table-cell office:value-type="float" office:value="2213000" calcext:value-type="float" table:number-columns-spanned="1" table:number-rows-spanned="4">
            <text:p>2,213,000</text:p>
          </table:table-cell>
          <table:table-cell office:value-type="float" office:value="2213000" calcext:value-type="float" table:number-columns-spanned="1" table:number-rows-spanned="4">
            <text:p>2,213,000</text:p>
          </table:table-cell>
          <table:table-cell office:value-type="float" office:value="264084" calcext:value-type="float">
            <text:p>264,084</text:p>
          </table:table-cell>
          <table:table-cell office:value-type="float" office:value="422956" calcext:value-type="float" table:number-columns-spanned="1" table:number-rows-spanned="2">
            <text:p>422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0044" calcext:value-type="float">
            <text:p>1,790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907000" calcext:value-type="float">
            <text:p>20,907,000</text:p>
          </table:table-cell>
          <table:table-cell office:value-type="string" calcext:value-type="string">
            <text:p>-</text:p>
          </table:table-cell>
          <table:table-cell office:value-type="float" office:value="20569000" calcext:value-type="float" table:number-columns-spanned="1" table:number-rows-spanned="4">
            <text:p>20,569,000</text:p>
          </table:table-cell>
          <table:table-cell office:value-type="float" office:value="20569000" calcext:value-type="float" table:number-columns-spanned="1" table:number-rows-spanned="4">
            <text:p>20,569,000</text:p>
          </table:table-cell>
          <table:table-cell office:value-type="float" office:value="6206058" calcext:value-type="float">
            <text:p>6,206,058</text:p>
          </table:table-cell>
          <table:table-cell office:value-type="float" office:value="1663398" calcext:value-type="float" table:number-columns-spanned="1" table:number-rows-spanned="2">
            <text:p>1,663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38000" calcext:value-type="float">
            <text:p>-338,000</text:p>
          </table:table-cell>
          <table:covered-table-cell table:number-columns-repeated="2"/>
          <table:table-cell office:value-type="float" office:value="16380602" calcext:value-type="float">
            <text:p>16,380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5000" calcext:value-type="float">
            <text:p>2,52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301000" calcext:value-type="float">
            <text:p>3,301,000</text:p>
          </table:table-cell>
          <table:table-cell office:value-type="float" office:value="303000" calcext:value-type="float">
            <text:p>303,000</text:p>
          </table:table-cell>
          <table:table-cell office:value-type="float" office:value="3942000" calcext:value-type="float" table:number-columns-spanned="1" table:number-rows-spanned="4">
            <text:p>3,942,000</text:p>
          </table:table-cell>
          <table:table-cell office:value-type="float" office:value="3942000" calcext:value-type="float" table:number-columns-spanned="1" table:number-rows-spanned="4">
            <text:p>3,942,000</text:p>
          </table:table-cell>
          <table:table-cell office:value-type="float" office:value="1552888" calcext:value-type="float">
            <text:p>1,552,888</text:p>
          </table:table-cell>
          <table:table-cell office:value-type="float" office:value="2146815" calcext:value-type="float" table:number-columns-spanned="1" table:number-rows-spanned="2">
            <text:p>2,146,8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38000" calcext:value-type="float">
            <text:p>338,000</text:p>
          </table:table-cell>
          <table:covered-table-cell table:number-columns-repeated="2"/>
          <table:table-cell office:value-type="float" office:value="1795185" calcext:value-type="float">
            <text:p>1,795,1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49044000" calcext:value-type="float">
            <text:p>49,044,000</text:p>
          </table:table-cell>
          <table:table-cell office:value-type="string" calcext:value-type="string">
            <text:p>-</text:p>
          </table:table-cell>
          <table:table-cell office:value-type="float" office:value="49674000" calcext:value-type="float" table:number-columns-spanned="1" table:number-rows-spanned="4">
            <text:p>49,674,000</text:p>
          </table:table-cell>
          <table:table-cell office:value-type="float" office:value="49674000" calcext:value-type="float" table:number-columns-spanned="1" table:number-rows-spanned="4">
            <text:p>49,674,000</text:p>
          </table:table-cell>
          <table:table-cell office:value-type="float" office:value="18603837" calcext:value-type="float">
            <text:p>18,603,837</text:p>
          </table:table-cell>
          <table:table-cell office:value-type="float" office:value="10144486" calcext:value-type="float" table:number-columns-spanned="1" table:number-rows-spanned="2">
            <text:p>10,144,4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50000" calcext:value-type="float">
            <text:p>3,750,000</text:p>
          </table:table-cell>
          <table:table-cell office:value-type="float" office:value="-3900000" calcext:value-type="float">
            <text:p>-3,900,000</text:p>
          </table:table-cell>
          <table:covered-table-cell table:number-columns-repeated="2"/>
          <table:table-cell office:value-type="float" office:value="39529514" calcext:value-type="float">
            <text:p>39,529,5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8449000" calcext:value-type="float">
            <text:p>38,449,000</text:p>
          </table:table-cell>
          <table:table-cell office:value-type="string" calcext:value-type="string">
            <text:p>-</text:p>
          </table:table-cell>
          <table:table-cell office:value-type="float" office:value="42979000" calcext:value-type="float" table:number-columns-spanned="1" table:number-rows-spanned="4">
            <text:p>42,979,000</text:p>
          </table:table-cell>
          <table:table-cell office:value-type="float" office:value="42979000" calcext:value-type="float" table:number-columns-spanned="1" table:number-rows-spanned="4">
            <text:p>42,979,000</text:p>
          </table:table-cell>
          <table:table-cell office:value-type="float" office:value="16557732" calcext:value-type="float">
            <text:p>16,557,732</text:p>
          </table:table-cell>
          <table:table-cell office:value-type="float" office:value="6881122" calcext:value-type="float" table:number-columns-spanned="1" table:number-rows-spanned="2">
            <text:p>6,881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50000" calcext:value-type="float">
            <text:p>3,7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097878" calcext:value-type="float">
            <text:p>36,097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45000" calcext:value-type="float">
            <text:p>3,145,000</text:p>
          </table:table-cell>
          <table:table-cell office:value-type="string" calcext:value-type="string">
            <text:p>-</text:p>
          </table:table-cell>
          <table:table-cell office:value-type="float" office:value="3145000" calcext:value-type="float" table:number-columns-spanned="1" table:number-rows-spanned="4">
            <text:p>3,145,000</text:p>
          </table:table-cell>
          <table:table-cell office:value-type="float" office:value="3145000" calcext:value-type="float" table:number-columns-spanned="1" table:number-rows-spanned="4">
            <text:p>3,145,000</text:p>
          </table:table-cell>
          <table:table-cell office:value-type="float" office:value="209853" calcext:value-type="float">
            <text:p>209,853</text:p>
          </table:table-cell>
          <table:table-cell office:value-type="float" office:value="35418" calcext:value-type="float" table:number-columns-spanned="1" table:number-rows-spanned="2">
            <text:p>35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9582" calcext:value-type="float">
            <text:p>3,109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035000" calcext:value-type="float">
            <text:p>20,035,000</text:p>
          </table:table-cell>
          <table:table-cell office:value-type="string" calcext:value-type="string">
            <text:p>-</text:p>
          </table:table-cell>
          <table:table-cell office:value-type="float" office:value="20815000" calcext:value-type="float" table:number-columns-spanned="1" table:number-rows-spanned="4">
            <text:p>20,815,000</text:p>
          </table:table-cell>
          <table:table-cell office:value-type="float" office:value="20815000" calcext:value-type="float" table:number-columns-spanned="1" table:number-rows-spanned="4">
            <text:p>20,815,000</text:p>
          </table:table-cell>
          <table:table-cell office:value-type="float" office:value="4869318" calcext:value-type="float">
            <text:p>4,869,318</text:p>
          </table:table-cell>
          <table:table-cell office:value-type="float" office:value="4639986" calcext:value-type="float" table:number-columns-spanned="1" table:number-rows-spanned="2">
            <text:p>4,639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75014" calcext:value-type="float">
            <text:p>16,175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269000" calcext:value-type="float">
            <text:p>15,269,000</text:p>
          </table:table-cell>
          <table:table-cell office:value-type="string" calcext:value-type="string">
            <text:p>-</text:p>
          </table:table-cell>
          <table:table-cell office:value-type="float" office:value="19019000" calcext:value-type="float" table:number-columns-spanned="1" table:number-rows-spanned="4">
            <text:p>19,019,000</text:p>
          </table:table-cell>
          <table:table-cell office:value-type="float" office:value="19019000" calcext:value-type="float" table:number-columns-spanned="1" table:number-rows-spanned="4">
            <text:p>19,019,000</text:p>
          </table:table-cell>
          <table:table-cell office:value-type="float" office:value="11478561" calcext:value-type="float">
            <text:p>11,478,561</text:p>
          </table:table-cell>
          <table:table-cell office:value-type="float" office:value="2205718" calcext:value-type="float" table:number-columns-spanned="1" table:number-rows-spanned="2">
            <text:p>2,205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50000" calcext:value-type="float">
            <text:p>3,7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13282" calcext:value-type="float">
            <text:p>16,813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6574000" calcext:value-type="float">
            <text:p>6,574,000</text:p>
          </table:table-cell>
          <table:table-cell office:value-type="string" calcext:value-type="string">
            <text:p>-</text:p>
          </table:table-cell>
          <table:table-cell office:value-type="float" office:value="2674000" calcext:value-type="float" table:number-columns-spanned="1" table:number-rows-spanned="4">
            <text:p>2,674,000</text:p>
          </table:table-cell>
          <table:table-cell office:value-type="float" office:value="2674000" calcext:value-type="float" table:number-columns-spanned="1" table:number-rows-spanned="4">
            <text:p>2,674,000</text:p>
          </table:table-cell>
          <table:table-cell office:value-type="float" office:value="303305" calcext:value-type="float">
            <text:p>303,305</text:p>
          </table:table-cell>
          <table:table-cell office:value-type="float" office:value="2164164" calcext:value-type="float" table:number-columns-spanned="1" table:number-rows-spanned="2">
            <text:p>2,164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900000" calcext:value-type="float">
            <text:p>-3,900,000</text:p>
          </table:table-cell>
          <table:covered-table-cell table:number-columns-repeated="2"/>
          <table:table-cell office:value-type="float" office:value="509836" calcext:value-type="float">
            <text:p>509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9000" calcext:value-type="float">
            <text:p>59,000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19240" calcext:value-type="float">
            <text:p>19,240</text:p>
          </table:table-cell>
          <table:table-cell office:value-type="float" office:value="18448" calcext:value-type="float" table:number-columns-spanned="1" table:number-rows-spanned="2">
            <text:p>18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52" calcext:value-type="float">
            <text:p>40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92000" calcext:value-type="float">
            <text:p>692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84065" calcext:value-type="float">
            <text:p>84,065</text:p>
          </table:table-cell>
          <table:table-cell office:value-type="float" office:value="422716" calcext:value-type="float" table:number-columns-spanned="1" table:number-rows-spanned="2">
            <text:p>422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284" calcext:value-type="float">
            <text:p>269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23000" calcext:value-type="float">
            <text:p>5,823,000</text:p>
          </table:table-cell>
          <table:table-cell office:value-type="string" calcext:value-type="string">
            <text:p>-</text:p>
          </table:table-cell>
          <table:table-cell office:value-type="float" office:value="1923000" calcext:value-type="float" table:number-columns-spanned="1" table:number-rows-spanned="4">
            <text:p>1,923,000</text:p>
          </table:table-cell>
          <table:table-cell office:value-type="float" office:value="1923000" calcext:value-type="float" table:number-columns-spanned="1" table:number-rows-spanned="4">
            <text:p>1,923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723000" calcext:value-type="float" table:number-columns-spanned="1" table:number-rows-spanned="2">
            <text:p>1,7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900000" calcext:value-type="float">
            <text:p>-3,900,000</text:p>
          </table:table-cell>
          <table:covered-table-cell table:number-columns-repeated="2"/>
          <table:table-cell office:value-type="float" office:value="200000" calcext:value-type="float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3</text:p>
            <text:p>　　海委會補助計畫</text:p>
          </table:table-cell>
          <table:table-cell office:value-type="float" office:value="4021000" calcext:value-type="float">
            <text:p>4,021,000</text:p>
          </table:table-cell>
          <table:table-cell office:value-type="string" calcext:value-type="string">
            <text:p>-</text:p>
          </table:table-cell>
          <table:table-cell office:value-type="float" office:value="4021000" calcext:value-type="float" table:number-columns-spanned="1" table:number-rows-spanned="4">
            <text:p>4,021,000</text:p>
          </table:table-cell>
          <table:table-cell office:value-type="float" office:value="4021000" calcext:value-type="float" table:number-columns-spanned="1" table:number-rows-spanned="4">
            <text:p>4,021,000</text:p>
          </table:table-cell>
          <table:table-cell office:value-type="float" office:value="1742800" calcext:value-type="float">
            <text:p>1,742,800</text:p>
          </table:table-cell>
          <table:table-cell office:value-type="float" office:value="1099200" calcext:value-type="float" table:number-columns-spanned="1" table:number-rows-spanned="2">
            <text:p>1,09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1800" calcext:value-type="float">
            <text:p>2,921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96000" calcext:value-type="float">
            <text:p>1,896,000</text:p>
          </table:table-cell>
          <table:table-cell office:value-type="string" calcext:value-type="string">
            <text:p>-</text:p>
          </table:table-cell>
          <table:table-cell office:value-type="float" office:value="1896000" calcext:value-type="float" table:number-columns-spanned="1" table:number-rows-spanned="4">
            <text:p>1,896,000</text:p>
          </table:table-cell>
          <table:table-cell office:value-type="float" office:value="1896000" calcext:value-type="float" table:number-columns-spanned="1" table:number-rows-spanned="4">
            <text:p>1,896,000</text:p>
          </table:table-cell>
          <table:table-cell office:value-type="float" office:value="796800" calcext:value-type="float">
            <text:p>796,800</text:p>
          </table:table-cell>
          <table:table-cell office:value-type="float" office:value="1099200" calcext:value-type="float" table:number-columns-spanned="1" table:number-rows-spanned="2">
            <text:p>1,09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800" calcext:value-type="float">
            <text:p>79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25000" calcext:value-type="float">
            <text:p>2,125,000</text:p>
          </table:table-cell>
          <table:table-cell office:value-type="string" calcext:value-type="string">
            <text:p>-</text:p>
          </table:table-cell>
          <table:table-cell office:value-type="float" office:value="2125000" calcext:value-type="float" table:number-columns-spanned="1" table:number-rows-spanned="4">
            <text:p>2,125,000</text:p>
          </table:table-cell>
          <table:table-cell office:value-type="float" office:value="2125000" calcext:value-type="float" table:number-columns-spanned="1" table:number-rows-spanned="4">
            <text:p>2,125,000</text:p>
          </table:table-cell>
          <table:table-cell office:value-type="float" office:value="946000" calcext:value-type="float">
            <text:p>9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000" calcext:value-type="float">
            <text:p>2,1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0650000" calcext:value-type="float">
            <text:p>30,650,000</text:p>
          </table:table-cell>
          <table:table-cell office:value-type="string" calcext:value-type="string">
            <text:p>-</text:p>
          </table:table-cell>
          <table:table-cell office:value-type="float" office:value="31650000" calcext:value-type="float" table:number-columns-spanned="1" table:number-rows-spanned="4">
            <text:p>31,650,000</text:p>
          </table:table-cell>
          <table:table-cell office:value-type="float" office:value="31650000" calcext:value-type="float" table:number-columns-spanned="1" table:number-rows-spanned="4">
            <text:p>31,650,000</text:p>
          </table:table-cell>
          <table:table-cell office:value-type="float" office:value="8958670" calcext:value-type="float">
            <text:p>8,958,670</text:p>
          </table:table-cell>
          <table:table-cell office:value-type="float" office:value="2335355" calcext:value-type="float" table:number-columns-spanned="1" table:number-rows-spanned="2">
            <text:p>2,335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93645" calcext:value-type="float">
            <text:p>28,693,6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000" calcext:value-type="float">
            <text:p>621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0650000" calcext:value-type="float">
            <text:p>30,650,000</text:p>
          </table:table-cell>
          <table:table-cell office:value-type="string" calcext:value-type="string">
            <text:p>-</text:p>
          </table:table-cell>
          <table:table-cell office:value-type="float" office:value="31650000" calcext:value-type="float" table:number-columns-spanned="1" table:number-rows-spanned="4">
            <text:p>31,650,000</text:p>
          </table:table-cell>
          <table:table-cell office:value-type="float" office:value="31650000" calcext:value-type="float" table:number-columns-spanned="1" table:number-rows-spanned="4">
            <text:p>31,650,000</text:p>
          </table:table-cell>
          <table:table-cell office:value-type="float" office:value="8958670" calcext:value-type="float">
            <text:p>8,958,670</text:p>
          </table:table-cell>
          <table:table-cell office:value-type="float" office:value="2335355" calcext:value-type="float" table:number-columns-spanned="1" table:number-rows-spanned="2">
            <text:p>2,335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93645" calcext:value-type="float">
            <text:p>28,693,6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000" calcext:value-type="float">
            <text:p>621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50000" calcext:value-type="float">
            <text:p>1,750,000</text:p>
          </table:table-cell>
          <table:table-cell office:value-type="string" calcext:value-type="string">
            <text:p>-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72573" calcext:value-type="float">
            <text:p>72,573</text:p>
          </table:table-cell>
          <table:table-cell office:value-type="float" office:value="6731" calcext:value-type="float" table:number-columns-spanned="1" table:number-rows-spanned="2">
            <text:p>6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3269" calcext:value-type="float">
            <text:p>1,743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700000" calcext:value-type="float">
            <text:p>27,700,000</text:p>
          </table:table-cell>
          <table:table-cell office:value-type="string" calcext:value-type="string">
            <text:p>-</text:p>
          </table:table-cell>
          <table:table-cell office:value-type="float" office:value="27700000" calcext:value-type="float" table:number-columns-spanned="1" table:number-rows-spanned="4">
            <text:p>27,700,000</text:p>
          </table:table-cell>
          <table:table-cell office:value-type="float" office:value="27700000" calcext:value-type="float" table:number-columns-spanned="1" table:number-rows-spanned="4">
            <text:p>27,700,000</text:p>
          </table:table-cell>
          <table:table-cell office:value-type="float" office:value="7969875" calcext:value-type="float">
            <text:p>7,969,875</text:p>
          </table:table-cell>
          <table:table-cell office:value-type="float" office:value="1847795" calcext:value-type="float" table:number-columns-spanned="1" table:number-rows-spanned="2">
            <text:p>1,847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31205" calcext:value-type="float">
            <text:p>25,231,2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000" calcext:value-type="float">
            <text:p>621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916222" calcext:value-type="float">
            <text:p>916,222</text:p>
          </table:table-cell>
          <table:table-cell office:value-type="float" office:value="480829" calcext:value-type="float" table:number-columns-spanned="1" table:number-rows-spanned="2">
            <text:p>480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9171" calcext:value-type="float">
            <text:p>1,719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01201000" calcext:value-type="float">
            <text:p>101,201,000</text:p>
          </table:table-cell>
          <table:table-cell office:value-type="string" calcext:value-type="string">
            <text:p>-</text:p>
          </table:table-cell>
          <table:table-cell office:value-type="float" office:value="116989000" calcext:value-type="float" table:number-columns-spanned="1" table:number-rows-spanned="4">
            <text:p>116,989,000</text:p>
          </table:table-cell>
          <table:table-cell office:value-type="float" office:value="116989000" calcext:value-type="float" table:number-columns-spanned="1" table:number-rows-spanned="4">
            <text:p>116,989,000</text:p>
          </table:table-cell>
          <table:table-cell office:value-type="float" office:value="24765270" calcext:value-type="float">
            <text:p>24,765,270</text:p>
          </table:table-cell>
          <table:table-cell office:value-type="float" office:value="17348919" calcext:value-type="float" table:number-columns-spanned="1" table:number-rows-spanned="2">
            <text:p>17,348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770000" calcext:value-type="float">
            <text:p>12,770,000</text:p>
          </table:table-cell>
          <table:table-cell office:value-type="float" office:value="-52000" calcext:value-type="float">
            <text:p>-52,000</text:p>
          </table:table-cell>
          <table:covered-table-cell table:number-columns-repeated="2"/>
          <table:table-cell office:value-type="float" office:value="79374464" calcext:value-type="float">
            <text:p>79,374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70000" calcext:value-type="float">
            <text:p>3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65617" calcext:value-type="float">
            <text:p>20,265,61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72827000" calcext:value-type="float">
            <text:p>72,827,000</text:p>
          </table:table-cell>
          <table:table-cell office:value-type="string" calcext:value-type="string">
            <text:p>-</text:p>
          </table:table-cell>
          <table:table-cell office:value-type="float" office:value="88615000" calcext:value-type="float" table:number-columns-spanned="1" table:number-rows-spanned="4">
            <text:p>88,615,000</text:p>
          </table:table-cell>
          <table:table-cell office:value-type="float" office:value="88615000" calcext:value-type="float" table:number-columns-spanned="1" table:number-rows-spanned="4">
            <text:p>88,615,000</text:p>
          </table:table-cell>
          <table:table-cell office:value-type="float" office:value="21221515" calcext:value-type="float">
            <text:p>21,221,515</text:p>
          </table:table-cell>
          <table:table-cell office:value-type="float" office:value="12099373" calcext:value-type="float" table:number-columns-spanned="1" table:number-rows-spanned="2">
            <text:p>12,099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770000" calcext:value-type="float">
            <text:p>12,770,000</text:p>
          </table:table-cell>
          <table:table-cell office:value-type="float" office:value="-52000" calcext:value-type="float">
            <text:p>-52,000</text:p>
          </table:table-cell>
          <table:covered-table-cell table:number-columns-repeated="2"/>
          <table:table-cell office:value-type="float" office:value="56250010" calcext:value-type="float">
            <text:p>56,250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70000" calcext:value-type="float">
            <text:p>3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65617" calcext:value-type="float">
            <text:p>20,265,61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42605000" calcext:value-type="float">
            <text:p>42,605,000</text:p>
          </table:table-cell>
          <table:table-cell office:value-type="string" calcext:value-type="string">
            <text:p>-</text:p>
          </table:table-cell>
          <table:table-cell office:value-type="float" office:value="43375000" calcext:value-type="float" table:number-columns-spanned="1" table:number-rows-spanned="4">
            <text:p>43,375,000</text:p>
          </table:table-cell>
          <table:table-cell office:value-type="float" office:value="43375000" calcext:value-type="float" table:number-columns-spanned="1" table:number-rows-spanned="4">
            <text:p>43,375,000</text:p>
          </table:table-cell>
          <table:table-cell office:value-type="float" office:value="10282178" calcext:value-type="float">
            <text:p>10,282,178</text:p>
          </table:table-cell>
          <table:table-cell office:value-type="float" office:value="6460687" calcext:value-type="float" table:number-columns-spanned="1" table:number-rows-spanned="2">
            <text:p>6,460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70000" calcext:value-type="float">
            <text:p>7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0071" calcext:value-type="float">
            <text:p>29,250,0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4242" calcext:value-type="float">
            <text:p>7,664,24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271000" calcext:value-type="float">
            <text:p>3,271,000</text:p>
          </table:table-cell>
          <table:table-cell office:value-type="string" calcext:value-type="string">
            <text:p>-</text:p>
          </table:table-cell>
          <table:table-cell office:value-type="float" office:value="3271000" calcext:value-type="float" table:number-columns-spanned="1" table:number-rows-spanned="4">
            <text:p>3,271,000</text:p>
          </table:table-cell>
          <table:table-cell office:value-type="float" office:value="3271000" calcext:value-type="float" table:number-columns-spanned="1" table:number-rows-spanned="4">
            <text:p>3,271,000</text:p>
          </table:table-cell>
          <table:table-cell office:value-type="float" office:value="245336" calcext:value-type="float">
            <text:p>245,336</text:p>
          </table:table-cell>
          <table:table-cell office:value-type="float" office:value="15933" calcext:value-type="float" table:number-columns-spanned="1" table:number-rows-spanned="2">
            <text:p>15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5067" calcext:value-type="float">
            <text:p>3,255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984000" calcext:value-type="float">
            <text:p>36,984,000</text:p>
          </table:table-cell>
          <table:table-cell office:value-type="string" calcext:value-type="string">
            <text:p>-</text:p>
          </table:table-cell>
          <table:table-cell office:value-type="float" office:value="36994000" calcext:value-type="float" table:number-columns-spanned="1" table:number-rows-spanned="4">
            <text:p>36,994,000</text:p>
          </table:table-cell>
          <table:table-cell office:value-type="float" office:value="36994000" calcext:value-type="float" table:number-columns-spanned="1" table:number-rows-spanned="4">
            <text:p>36,994,000</text:p>
          </table:table-cell>
          <table:table-cell office:value-type="float" office:value="7758842" calcext:value-type="float">
            <text:p>7,758,842</text:p>
          </table:table-cell>
          <table:table-cell office:value-type="float" office:value="5762754" calcext:value-type="float" table:number-columns-spanned="1" table:number-rows-spanned="2">
            <text:p>5,762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67004" calcext:value-type="float">
            <text:p>23,567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4242" calcext:value-type="float">
            <text:p>7,664,24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3110000" calcext:value-type="float" table:number-columns-spanned="1" table:number-rows-spanned="4">
            <text:p>3,110,000</text:p>
          </table:table-cell>
          <table:table-cell office:value-type="float" office:value="3110000" calcext:value-type="float" table:number-columns-spanned="1" table:number-rows-spanned="4">
            <text:p>3,110,000</text:p>
          </table:table-cell>
          <table:table-cell office:value-type="float" office:value="2278000" calcext:value-type="float">
            <text:p>2,278,000</text:p>
          </table:table-cell>
          <table:table-cell office:value-type="float" office:value="682000" calcext:value-type="float" table:number-columns-spanned="1" table:number-rows-spanned="2">
            <text:p>6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60000" calcext:value-type="float">
            <text:p>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8000" calcext:value-type="float">
            <text:p>2,4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17130000" calcext:value-type="float">
            <text:p>17,130,000</text:p>
          </table:table-cell>
          <table:table-cell office:value-type="string" calcext:value-type="string">
            <text:p>-</text:p>
          </table:table-cell>
          <table:table-cell office:value-type="float" office:value="17130000" calcext:value-type="float" table:number-columns-spanned="1" table:number-rows-spanned="4">
            <text:p>17,130,000</text:p>
          </table:table-cell>
          <table:table-cell office:value-type="float" office:value="17130000" calcext:value-type="float" table:number-columns-spanned="1" table:number-rows-spanned="4">
            <text:p>17,130,000</text:p>
          </table:table-cell>
          <table:table-cell office:value-type="float" office:value="496318" calcext:value-type="float">
            <text:p>496,318</text:p>
          </table:table-cell>
          <table:table-cell office:value-type="float" office:value="3246224" calcext:value-type="float" table:number-columns-spanned="1" table:number-rows-spanned="2">
            <text:p>3,246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6276" calcext:value-type="float">
            <text:p>6,696,2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7500" calcext:value-type="float">
            <text:p>7,187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74000" calcext:value-type="float">
            <text:p>2,474,000</text:p>
          </table:table-cell>
          <table:table-cell office:value-type="string" calcext:value-type="string">
            <text:p>-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252178" calcext:value-type="float">
            <text:p>252,178</text:p>
          </table:table-cell>
          <table:table-cell office:value-type="float" office:value="363681" calcext:value-type="float" table:number-columns-spanned="1" table:number-rows-spanned="2">
            <text:p>363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0319" calcext:value-type="float">
            <text:p>2,110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656000" calcext:value-type="float">
            <text:p>14,656,000</text:p>
          </table:table-cell>
          <table:table-cell office:value-type="string" calcext:value-type="string">
            <text:p>-</text:p>
          </table:table-cell>
          <table:table-cell office:value-type="float" office:value="14381000" calcext:value-type="float" table:number-columns-spanned="1" table:number-rows-spanned="4">
            <text:p>14,381,000</text:p>
          </table:table-cell>
          <table:table-cell office:value-type="float" office:value="14381000" calcext:value-type="float" table:number-columns-spanned="1" table:number-rows-spanned="4">
            <text:p>14,381,000</text:p>
          </table:table-cell>
          <table:table-cell office:value-type="float" office:value="244140" calcext:value-type="float">
            <text:p>244,140</text:p>
          </table:table-cell>
          <table:table-cell office:value-type="float" office:value="2662543" calcext:value-type="float" table:number-columns-spanned="1" table:number-rows-spanned="2">
            <text:p>2,662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75000" calcext:value-type="float">
            <text:p>-275,000</text:p>
          </table:table-cell>
          <table:covered-table-cell table:number-columns-repeated="2"/>
          <table:table-cell office:value-type="float" office:value="4530957" calcext:value-type="float">
            <text:p>4,530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7500" calcext:value-type="float">
            <text:p>7,187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75000" calcext:value-type="float">
            <text:p>275,000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3092000" calcext:value-type="float">
            <text:p>13,092,000</text:p>
          </table:table-cell>
          <table:table-cell office:value-type="string" calcext:value-type="string">
            <text:p>-</text:p>
          </table:table-cell>
          <table:table-cell office:value-type="float" office:value="28110000" calcext:value-type="float" table:number-columns-spanned="1" table:number-rows-spanned="4">
            <text:p>28,110,000</text:p>
          </table:table-cell>
          <table:table-cell office:value-type="float" office:value="28110000" calcext:value-type="float" table:number-columns-spanned="1" table:number-rows-spanned="4">
            <text:p>28,110,000</text:p>
          </table:table-cell>
          <table:table-cell office:value-type="float" office:value="10443019" calcext:value-type="float">
            <text:p>10,443,019</text:p>
          </table:table-cell>
          <table:table-cell office:value-type="float" office:value="2392462" calcext:value-type="float" table:number-columns-spanned="1" table:number-rows-spanned="2">
            <text:p>2,392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000000" calcext:value-type="float">
            <text:p>12,000,000</text:p>
          </table:table-cell>
          <table:table-cell office:value-type="float" office:value="-52000" calcext:value-type="float">
            <text:p>-52,000</text:p>
          </table:table-cell>
          <table:covered-table-cell table:number-columns-repeated="2"/>
          <table:table-cell office:value-type="float" office:value="20303663" calcext:value-type="float">
            <text:p>20,303,6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70000" calcext:value-type="float">
            <text:p>3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3875" calcext:value-type="float">
            <text:p>5,413,87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69000" calcext:value-type="float">
            <text:p>1,969,000</text:p>
          </table:table-cell>
          <table:table-cell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105498" calcext:value-type="float">
            <text:p>105,498</text:p>
          </table:table-cell>
          <table:table-cell office:value-type="float" office:value="472856" calcext:value-type="float" table:number-columns-spanned="1" table:number-rows-spanned="2">
            <text:p>472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6144" calcext:value-type="float">
            <text:p>1,496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823000" calcext:value-type="float">
            <text:p>10,823,000</text:p>
          </table:table-cell>
          <table:table-cell office:value-type="string" calcext:value-type="string">
            <text:p>-</text:p>
          </table:table-cell>
          <table:table-cell office:value-type="float" office:value="25841000" calcext:value-type="float" table:number-columns-spanned="1" table:number-rows-spanned="4">
            <text:p>25,841,000</text:p>
          </table:table-cell>
          <table:table-cell office:value-type="float" office:value="25841000" calcext:value-type="float" table:number-columns-spanned="1" table:number-rows-spanned="4">
            <text:p>25,841,000</text:p>
          </table:table-cell>
          <table:table-cell office:value-type="float" office:value="10337521" calcext:value-type="float">
            <text:p>10,337,521</text:p>
          </table:table-cell>
          <table:table-cell office:value-type="float" office:value="1619606" calcext:value-type="float" table:number-columns-spanned="1" table:number-rows-spanned="2">
            <text:p>1,619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000000" calcext:value-type="float">
            <text:p>12,000,000</text:p>
          </table:table-cell>
          <table:table-cell office:value-type="float" office:value="-52000" calcext:value-type="float">
            <text:p>-52,000</text:p>
          </table:table-cell>
          <table:covered-table-cell table:number-columns-repeated="2"/>
          <table:table-cell office:value-type="float" office:value="18807519" calcext:value-type="float">
            <text:p>18,807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70000" calcext:value-type="float">
            <text:p>3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3875" calcext:value-type="float">
            <text:p>5,413,87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28374000" calcext:value-type="float">
            <text:p>28,374,000</text:p>
          </table:table-cell>
          <table:table-cell office:value-type="string" calcext:value-type="string">
            <text:p>-</text:p>
          </table:table-cell>
          <table:table-cell office:value-type="float" office:value="28374000" calcext:value-type="float" table:number-columns-spanned="1" table:number-rows-spanned="4">
            <text:p>28,374,000</text:p>
          </table:table-cell>
          <table:table-cell office:value-type="float" office:value="28374000" calcext:value-type="float" table:number-columns-spanned="1" table:number-rows-spanned="4">
            <text:p>28,374,000</text:p>
          </table:table-cell>
          <table:table-cell office:value-type="float" office:value="3543755" calcext:value-type="float">
            <text:p>3,543,755</text:p>
          </table:table-cell>
          <table:table-cell office:value-type="float" office:value="5249546" calcext:value-type="float" table:number-columns-spanned="1" table:number-rows-spanned="2">
            <text:p>5,249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24454" calcext:value-type="float">
            <text:p>23,124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9172000" calcext:value-type="float">
            <text:p>9,172,000</text:p>
          </table:table-cell>
          <table:table-cell office:value-type="string" calcext:value-type="string">
            <text:p>-</text:p>
          </table:table-cell>
          <table:table-cell office:value-type="float" office:value="9172000" calcext:value-type="float" table:number-columns-spanned="1" table:number-rows-spanned="4">
            <text:p>9,172,000</text:p>
          </table:table-cell>
          <table:table-cell office:value-type="float" office:value="9172000" calcext:value-type="float" table:number-columns-spanned="1" table:number-rows-spanned="4">
            <text:p>9,172,000</text:p>
          </table:table-cell>
          <table:table-cell office:value-type="float" office:value="421740" calcext:value-type="float">
            <text:p>421,740</text:p>
          </table:table-cell>
          <table:table-cell office:value-type="float" office:value="932892" calcext:value-type="float" table:number-columns-spanned="1" table:number-rows-spanned="2">
            <text:p>932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9108" calcext:value-type="float">
            <text:p>8,239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341000" calcext:value-type="float">
            <text:p>3,341,000</text:p>
          </table:table-cell>
          <table:table-cell office:value-type="string" calcext:value-type="string">
            <text:p>-</text:p>
          </table:table-cell>
          <table:table-cell office:value-type="float" office:value="3341000" calcext:value-type="float" table:number-columns-spanned="1" table:number-rows-spanned="4">
            <text:p>3,341,000</text:p>
          </table:table-cell>
          <table:table-cell office:value-type="float" office:value="3341000" calcext:value-type="float" table:number-columns-spanned="1" table:number-rows-spanned="4">
            <text:p>3,341,000</text:p>
          </table:table-cell>
          <table:table-cell office:value-type="float" office:value="182083" calcext:value-type="float">
            <text:p>182,083</text:p>
          </table:table-cell>
          <table:table-cell office:value-type="float" office:value="93731" calcext:value-type="float" table:number-columns-spanned="1" table:number-rows-spanned="2">
            <text:p>93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7269" calcext:value-type="float">
            <text:p>3,247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831000" calcext:value-type="float">
            <text:p>5,831,000</text:p>
          </table:table-cell>
          <table:table-cell office:value-type="string" calcext:value-type="string">
            <text:p>-</text:p>
          </table:table-cell>
          <table:table-cell office:value-type="float" office:value="5831000" calcext:value-type="float" table:number-columns-spanned="1" table:number-rows-spanned="4">
            <text:p>5,831,000</text:p>
          </table:table-cell>
          <table:table-cell office:value-type="float" office:value="5831000" calcext:value-type="float" table:number-columns-spanned="1" table:number-rows-spanned="4">
            <text:p>5,831,000</text:p>
          </table:table-cell>
          <table:table-cell office:value-type="float" office:value="239657" calcext:value-type="float">
            <text:p>239,657</text:p>
          </table:table-cell>
          <table:table-cell office:value-type="float" office:value="839161" calcext:value-type="float" table:number-columns-spanned="1" table:number-rows-spanned="2">
            <text:p>839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1839" calcext:value-type="float">
            <text:p>4,991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6422000" calcext:value-type="float">
            <text:p>6,422,000</text:p>
          </table:table-cell>
          <table:table-cell office:value-type="string" calcext:value-type="string">
            <text:p>-</text:p>
          </table:table-cell>
          <table:table-cell office:value-type="float" office:value="6422000" calcext:value-type="float" table:number-columns-spanned="1" table:number-rows-spanned="4">
            <text:p>6,422,000</text:p>
          </table:table-cell>
          <table:table-cell office:value-type="float" office:value="6422000" calcext:value-type="float" table:number-columns-spanned="1" table:number-rows-spanned="4">
            <text:p>6,422,000</text:p>
          </table:table-cell>
          <table:table-cell office:value-type="float" office:value="186833" calcext:value-type="float">
            <text:p>186,833</text:p>
          </table:table-cell>
          <table:table-cell office:value-type="float" office:value="1193248" calcext:value-type="float" table:number-columns-spanned="1" table:number-rows-spanned="2">
            <text:p>1,193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8752" calcext:value-type="float">
            <text:p>5,228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91000" calcext:value-type="float">
            <text:p>2,691,000</text:p>
          </table:table-cell>
          <table:table-cell office:value-type="string" calcext:value-type="string">
            <text:p>-</text:p>
          </table:table-cell>
          <table:table-cell office:value-type="float" office:value="2691000" calcext:value-type="float" table:number-columns-spanned="1" table:number-rows-spanned="4">
            <text:p>2,691,000</text:p>
          </table:table-cell>
          <table:table-cell office:value-type="float" office:value="2691000" calcext:value-type="float" table:number-columns-spanned="1" table:number-rows-spanned="4">
            <text:p>2,691,000</text:p>
          </table:table-cell>
          <table:table-cell office:value-type="float" office:value="123161" calcext:value-type="float">
            <text:p>123,161</text:p>
          </table:table-cell>
          <table:table-cell office:value-type="float" office:value="4669" calcext:value-type="float" table:number-columns-spanned="1" table:number-rows-spanned="2">
            <text:p>4,6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6331" calcext:value-type="float">
            <text:p>2,686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731000" calcext:value-type="float">
            <text:p>3,731,000</text:p>
          </table:table-cell>
          <table:table-cell office:value-type="string" calcext:value-type="string">
            <text:p>-</text:p>
          </table:table-cell>
          <table:table-cell office:value-type="float" office:value="3731000" calcext:value-type="float" table:number-columns-spanned="1" table:number-rows-spanned="4">
            <text:p>3,731,000</text:p>
          </table:table-cell>
          <table:table-cell office:value-type="float" office:value="3731000" calcext:value-type="float" table:number-columns-spanned="1" table:number-rows-spanned="4">
            <text:p>3,731,000</text:p>
          </table:table-cell>
          <table:table-cell office:value-type="float" office:value="63672" calcext:value-type="float">
            <text:p>63,672</text:p>
          </table:table-cell>
          <table:table-cell office:value-type="float" office:value="1188579" calcext:value-type="float" table:number-columns-spanned="1" table:number-rows-spanned="2">
            <text:p>1,188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2421" calcext:value-type="float">
            <text:p>2,542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780000" calcext:value-type="float">
            <text:p>12,780,000</text:p>
          </table:table-cell>
          <table:table-cell office:value-type="string" calcext:value-type="string">
            <text:p>-</text:p>
          </table:table-cell>
          <table:table-cell office:value-type="float" office:value="12780000" calcext:value-type="float" table:number-columns-spanned="1" table:number-rows-spanned="4">
            <text:p>12,780,000</text:p>
          </table:table-cell>
          <table:table-cell office:value-type="float" office:value="12780000" calcext:value-type="float" table:number-columns-spanned="1" table:number-rows-spanned="4">
            <text:p>12,780,000</text:p>
          </table:table-cell>
          <table:table-cell office:value-type="float" office:value="2935182" calcext:value-type="float">
            <text:p>2,935,182</text:p>
          </table:table-cell>
          <table:table-cell office:value-type="float" office:value="3123406" calcext:value-type="float" table:number-columns-spanned="1" table:number-rows-spanned="2">
            <text:p>3,123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56594" calcext:value-type="float">
            <text:p>9,656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82000" calcext:value-type="float">
            <text:p>2,682,000</text:p>
          </table:table-cell>
          <table:table-cell office:value-type="string" calcext:value-type="string">
            <text:p>-</text:p>
          </table:table-cell>
          <table:table-cell office:value-type="float" office:value="2682000" calcext:value-type="float" table:number-columns-spanned="1" table:number-rows-spanned="4">
            <text:p>2,682,000</text:p>
          </table:table-cell>
          <table:table-cell office:value-type="float" office:value="2682000" calcext:value-type="float" table:number-columns-spanned="1" table:number-rows-spanned="4">
            <text:p>2,682,000</text:p>
          </table:table-cell>
          <table:table-cell office:value-type="float" office:value="111578" calcext:value-type="float">
            <text:p>111,578</text:p>
          </table:table-cell>
          <table:table-cell office:value-type="float" office:value="12232" calcext:value-type="float" table:number-columns-spanned="1" table:number-rows-spanned="2">
            <text:p>12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9768" calcext:value-type="float">
            <text:p>2,669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2823604" calcext:value-type="float">
            <text:p>2,823,604</text:p>
          </table:table-cell>
          <table:table-cell office:value-type="float" office:value="3111174" calcext:value-type="float" table:number-columns-spanned="1" table:number-rows-spanned="2">
            <text:p>3,111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6826" calcext:value-type="float">
            <text:p>6,986,8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21018" calcext:value-type="float">
            <text:p>21,018</text:p>
          </table:table-cell>
          <table:table-cell office:value-type="float" office:value="570817" calcext:value-type="float" table:number-columns-spanned="1" table:number-rows-spanned="2">
            <text:p>570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183" calcext:value-type="float">
            <text:p>413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21018" calcext:value-type="float">
            <text:p>21,018</text:p>
          </table:table-cell>
          <table:table-cell office:value-type="float" office:value="570817" calcext:value-type="float" table:number-columns-spanned="1" table:number-rows-spanned="2">
            <text:p>570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183" calcext:value-type="float">
            <text:p>413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21018" calcext:value-type="float">
            <text:p>21,018</text:p>
          </table:table-cell>
          <table:table-cell office:value-type="float" office:value="570817" calcext:value-type="float" table:number-columns-spanned="1" table:number-rows-spanned="2">
            <text:p>570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183" calcext:value-type="float">
            <text:p>413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21018" calcext:value-type="float">
            <text:p>21,018</text:p>
          </table:table-cell>
          <table:table-cell office:value-type="float" office:value="570817" calcext:value-type="float" table:number-columns-spanned="1" table:number-rows-spanned="2">
            <text:p>570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183" calcext:value-type="float">
            <text:p>413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17303000" calcext:value-type="float">
            <text:p>117,303,000</text:p>
          </table:table-cell>
          <table:table-cell office:value-type="string" calcext:value-type="string">
            <text:p>-</text:p>
          </table:table-cell>
          <table:table-cell office:value-type="float" office:value="104395000" calcext:value-type="float" table:number-columns-spanned="1" table:number-rows-spanned="4">
            <text:p>104,395,000</text:p>
          </table:table-cell>
          <table:table-cell office:value-type="float" office:value="104395000" calcext:value-type="float" table:number-columns-spanned="1" table:number-rows-spanned="4">
            <text:p>104,395,000</text:p>
          </table:table-cell>
          <table:table-cell office:value-type="float" office:value="28721812" calcext:value-type="float">
            <text:p>28,721,812</text:p>
          </table:table-cell>
          <table:table-cell office:value-type="float" office:value="15078262" calcext:value-type="float" table:number-columns-spanned="1" table:number-rows-spanned="2">
            <text:p>15,078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422000" calcext:value-type="float">
            <text:p>-14,422,000</text:p>
          </table:table-cell>
          <table:table-cell office:value-type="float" office:value="-986000" calcext:value-type="float">
            <text:p>-986,000</text:p>
          </table:table-cell>
          <table:covered-table-cell table:number-columns-repeated="2"/>
          <table:table-cell office:value-type="float" office:value="76081238" calcext:value-type="float">
            <text:p>76,081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6000" calcext:value-type="float">
            <text:p>1,22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9500" calcext:value-type="float">
            <text:p>12,009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90441000" calcext:value-type="float">
            <text:p>90,441,000</text:p>
          </table:table-cell>
          <table:table-cell office:value-type="string" calcext:value-type="string">
            <text:p>-</text:p>
          </table:table-cell>
          <table:table-cell office:value-type="float" office:value="75033000" calcext:value-type="float" table:number-columns-spanned="1" table:number-rows-spanned="4">
            <text:p>75,033,000</text:p>
          </table:table-cell>
          <table:table-cell office:value-type="float" office:value="75033000" calcext:value-type="float" table:number-columns-spanned="1" table:number-rows-spanned="4">
            <text:p>75,033,000</text:p>
          </table:table-cell>
          <table:table-cell office:value-type="float" office:value="11392549" calcext:value-type="float">
            <text:p>11,392,549</text:p>
          </table:table-cell>
          <table:table-cell office:value-type="float" office:value="11894154" calcext:value-type="float" table:number-columns-spanned="1" table:number-rows-spanned="2">
            <text:p>11,894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422000" calcext:value-type="float">
            <text:p>-14,422,000</text:p>
          </table:table-cell>
          <table:table-cell office:value-type="float" office:value="-986000" calcext:value-type="float">
            <text:p>-986,000</text:p>
          </table:table-cell>
          <table:covered-table-cell table:number-columns-repeated="2"/>
          <table:table-cell office:value-type="float" office:value="52794346" calcext:value-type="float">
            <text:p>52,794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000" calcext:value-type="float">
            <text:p>1,22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18500" calcext:value-type="float">
            <text:p>9,118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90441000" calcext:value-type="float">
            <text:p>90,441,000</text:p>
          </table:table-cell>
          <table:table-cell office:value-type="string" calcext:value-type="string">
            <text:p>-</text:p>
          </table:table-cell>
          <table:table-cell office:value-type="float" office:value="75033000" calcext:value-type="float" table:number-columns-spanned="1" table:number-rows-spanned="4">
            <text:p>75,033,000</text:p>
          </table:table-cell>
          <table:table-cell office:value-type="float" office:value="75033000" calcext:value-type="float" table:number-columns-spanned="1" table:number-rows-spanned="4">
            <text:p>75,033,000</text:p>
          </table:table-cell>
          <table:table-cell office:value-type="float" office:value="11392549" calcext:value-type="float">
            <text:p>11,392,549</text:p>
          </table:table-cell>
          <table:table-cell office:value-type="float" office:value="11894154" calcext:value-type="float" table:number-columns-spanned="1" table:number-rows-spanned="2">
            <text:p>11,894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422000" calcext:value-type="float">
            <text:p>-14,422,000</text:p>
          </table:table-cell>
          <table:table-cell office:value-type="float" office:value="-986000" calcext:value-type="float">
            <text:p>-986,000</text:p>
          </table:table-cell>
          <table:covered-table-cell table:number-columns-repeated="2"/>
          <table:table-cell office:value-type="float" office:value="52794346" calcext:value-type="float">
            <text:p>52,794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000" calcext:value-type="float">
            <text:p>1,22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18500" calcext:value-type="float">
            <text:p>9,118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22000" calcext:value-type="float">
            <text:p>2,522,000</text:p>
          </table:table-cell>
          <table:table-cell office:value-type="string" calcext:value-type="string">
            <text:p>-</text:p>
          </table:table-cell>
          <table:table-cell office:value-type="float" office:value="2522000" calcext:value-type="float" table:number-columns-spanned="1" table:number-rows-spanned="4">
            <text:p>2,522,000</text:p>
          </table:table-cell>
          <table:table-cell office:value-type="float" office:value="2522000" calcext:value-type="float" table:number-columns-spanned="1" table:number-rows-spanned="4">
            <text:p>2,522,000</text:p>
          </table:table-cell>
          <table:table-cell office:value-type="float" office:value="195308" calcext:value-type="float">
            <text:p>195,308</text:p>
          </table:table-cell>
          <table:table-cell office:value-type="float" office:value="67257" calcext:value-type="float" table:number-columns-spanned="1" table:number-rows-spanned="2">
            <text:p>67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4743" calcext:value-type="float">
            <text:p>2,454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815000" calcext:value-type="float">
            <text:p>31,815,000</text:p>
          </table:table-cell>
          <table:table-cell office:value-type="string" calcext:value-type="string">
            <text:p>-</text:p>
          </table:table-cell>
          <table:table-cell office:value-type="float" office:value="31815000" calcext:value-type="float" table:number-columns-spanned="1" table:number-rows-spanned="4">
            <text:p>31,815,000</text:p>
          </table:table-cell>
          <table:table-cell office:value-type="float" office:value="31815000" calcext:value-type="float" table:number-columns-spanned="1" table:number-rows-spanned="4">
            <text:p>31,815,000</text:p>
          </table:table-cell>
          <table:table-cell office:value-type="float" office:value="4056685" calcext:value-type="float">
            <text:p>4,056,685</text:p>
          </table:table-cell>
          <table:table-cell office:value-type="float" office:value="3084596" calcext:value-type="float" table:number-columns-spanned="1" table:number-rows-spanned="2">
            <text:p>3,084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43404" calcext:value-type="float">
            <text:p>24,943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000" calcext:value-type="float">
            <text:p>1,22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1000" calcext:value-type="float">
            <text:p>2,561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6104000" calcext:value-type="float">
            <text:p>56,104,000</text:p>
          </table:table-cell>
          <table:table-cell office:value-type="string" calcext:value-type="string">
            <text:p>-</text:p>
          </table:table-cell>
          <table:table-cell office:value-type="float" office:value="40696000" calcext:value-type="float" table:number-columns-spanned="1" table:number-rows-spanned="4">
            <text:p>40,696,000</text:p>
          </table:table-cell>
          <table:table-cell office:value-type="float" office:value="40696000" calcext:value-type="float" table:number-columns-spanned="1" table:number-rows-spanned="4">
            <text:p>40,696,000</text:p>
          </table:table-cell>
          <table:table-cell office:value-type="float" office:value="7140556" calcext:value-type="float">
            <text:p>7,140,556</text:p>
          </table:table-cell>
          <table:table-cell office:value-type="float" office:value="8742301" calcext:value-type="float" table:number-columns-spanned="1" table:number-rows-spanned="2">
            <text:p>8,742,3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422000" calcext:value-type="float">
            <text:p>-14,422,000</text:p>
          </table:table-cell>
          <table:table-cell office:value-type="float" office:value="-986000" calcext:value-type="float">
            <text:p>-986,000</text:p>
          </table:table-cell>
          <table:covered-table-cell table:number-columns-repeated="2"/>
          <table:table-cell office:value-type="float" office:value="25396199" calcext:value-type="float">
            <text:p>25,396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57500" calcext:value-type="float">
            <text:p>6,557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6862000" calcext:value-type="float">
            <text:p>26,862,000</text:p>
          </table:table-cell>
          <table:table-cell office:value-type="string" calcext:value-type="string">
            <text:p>-</text:p>
          </table:table-cell>
          <table:table-cell office:value-type="float" office:value="29362000" calcext:value-type="float" table:number-columns-spanned="1" table:number-rows-spanned="4">
            <text:p>29,362,000</text:p>
          </table:table-cell>
          <table:table-cell office:value-type="float" office:value="29362000" calcext:value-type="float" table:number-columns-spanned="1" table:number-rows-spanned="4">
            <text:p>29,362,000</text:p>
          </table:table-cell>
          <table:table-cell office:value-type="float" office:value="17329263" calcext:value-type="float">
            <text:p>17,329,263</text:p>
          </table:table-cell>
          <table:table-cell office:value-type="float" office:value="3184108" calcext:value-type="float" table:number-columns-spanned="1" table:number-rows-spanned="2">
            <text:p>3,184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86892" calcext:value-type="float">
            <text:p>23,286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1000" calcext:value-type="float">
            <text:p>2,891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6862000" calcext:value-type="float">
            <text:p>26,862,000</text:p>
          </table:table-cell>
          <table:table-cell office:value-type="string" calcext:value-type="string">
            <text:p>-</text:p>
          </table:table-cell>
          <table:table-cell office:value-type="float" office:value="29362000" calcext:value-type="float" table:number-columns-spanned="1" table:number-rows-spanned="4">
            <text:p>29,362,000</text:p>
          </table:table-cell>
          <table:table-cell office:value-type="float" office:value="29362000" calcext:value-type="float" table:number-columns-spanned="1" table:number-rows-spanned="4">
            <text:p>29,362,000</text:p>
          </table:table-cell>
          <table:table-cell office:value-type="float" office:value="17329263" calcext:value-type="float">
            <text:p>17,329,263</text:p>
          </table:table-cell>
          <table:table-cell office:value-type="float" office:value="3184108" calcext:value-type="float" table:number-columns-spanned="1" table:number-rows-spanned="2">
            <text:p>3,184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86892" calcext:value-type="float">
            <text:p>23,286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1000" calcext:value-type="float">
            <text:p>2,891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30000" calcext:value-type="float">
            <text:p>2,430,000</text:p>
          </table:table-cell>
          <table:table-cell office:value-type="string" calcext:value-type="string">
            <text:p>-</text:p>
          </table:table-cell>
          <table:table-cell office:value-type="float" office:value="2430000" calcext:value-type="float" table:number-columns-spanned="1" table:number-rows-spanned="4">
            <text:p>2,430,000</text:p>
          </table:table-cell>
          <table:table-cell office:value-type="float" office:value="2430000" calcext:value-type="float" table:number-columns-spanned="1" table:number-rows-spanned="4">
            <text:p>2,430,000</text:p>
          </table:table-cell>
          <table:table-cell office:value-type="float" office:value="217376" calcext:value-type="float">
            <text:p>217,376</text:p>
          </table:table-cell>
          <table:table-cell office:value-type="float" office:value="214354" calcext:value-type="float" table:number-columns-spanned="1" table:number-rows-spanned="2">
            <text:p>214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5646" calcext:value-type="float">
            <text:p>2,21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82000" calcext:value-type="float">
            <text:p>7,882,000</text:p>
          </table:table-cell>
          <table:table-cell office:value-type="string" calcext:value-type="string">
            <text:p>-</text:p>
          </table:table-cell>
          <table:table-cell office:value-type="float" office:value="10382000" calcext:value-type="float" table:number-columns-spanned="1" table:number-rows-spanned="4">
            <text:p>10,382,000</text:p>
          </table:table-cell>
          <table:table-cell office:value-type="float" office:value="10382000" calcext:value-type="float" table:number-columns-spanned="1" table:number-rows-spanned="4">
            <text:p>10,382,000</text:p>
          </table:table-cell>
          <table:table-cell office:value-type="float" office:value="1016050" calcext:value-type="float">
            <text:p>1,016,050</text:p>
          </table:table-cell>
          <table:table-cell office:value-type="float" office:value="2515591" calcext:value-type="float" table:number-columns-spanned="1" table:number-rows-spanned="2">
            <text:p>2,515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5409" calcext:value-type="float">
            <text:p>4,975,4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1000" calcext:value-type="float">
            <text:p>2,891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550000" calcext:value-type="float">
            <text:p>16,550,000</text:p>
          </table:table-cell>
          <table:table-cell office:value-type="string" calcext:value-type="string">
            <text:p>-</text:p>
          </table:table-cell>
          <table:table-cell office:value-type="float" office:value="16550000" calcext:value-type="float" table:number-columns-spanned="1" table:number-rows-spanned="4">
            <text:p>16,550,000</text:p>
          </table:table-cell>
          <table:table-cell office:value-type="float" office:value="16550000" calcext:value-type="float" table:number-columns-spanned="1" table:number-rows-spanned="4">
            <text:p>16,550,000</text:p>
          </table:table-cell>
          <table:table-cell office:value-type="float" office:value="16095837" calcext:value-type="float">
            <text:p>16,095,837</text:p>
          </table:table-cell>
          <table:table-cell office:value-type="float" office:value="454163" calcext:value-type="float" table:number-columns-spanned="1" table:number-rows-spanned="2">
            <text:p>454,1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95837" calcext:value-type="float">
            <text:p>16,095,8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53000000" calcext:value-type="float">
            <text:p>5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53000000" calcext:value-type="float">
            <text:p>5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53000000" calcext:value-type="float">
            <text:p>5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53000000" calcext:value-type="float">
            <text:p>5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429979000" calcext:value-type="float">
            <text:p>429,979,000</text:p>
          </table:table-cell>
          <table:table-cell office:value-type="string" calcext:value-type="string">
            <text:p>-</text:p>
          </table:table-cell>
          <table:table-cell office:value-type="float" office:value="427121000" calcext:value-type="float" table:number-columns-spanned="1" table:number-rows-spanned="4">
            <text:p>427,121,000</text:p>
          </table:table-cell>
          <table:table-cell office:value-type="float" office:value="427121000" calcext:value-type="float" table:number-columns-spanned="1" table:number-rows-spanned="4">
            <text:p>427,121,000</text:p>
          </table:table-cell>
          <table:table-cell office:value-type="float" office:value="47515730" calcext:value-type="float">
            <text:p>47,515,730</text:p>
          </table:table-cell>
          <table:table-cell office:value-type="float" office:value="49530731" calcext:value-type="float" table:number-columns-spanned="1" table:number-rows-spanned="2">
            <text:p>49,530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000" calcext:value-type="float">
            <text:p>140,000</text:p>
          </table:table-cell>
          <table:table-cell office:value-type="float" office:value="-3146000" calcext:value-type="float">
            <text:p>-3,146,000</text:p>
          </table:table-cell>
          <table:covered-table-cell table:number-columns-repeated="2"/>
          <table:table-cell office:value-type="float" office:value="360456139" calcext:value-type="float">
            <text:p>360,456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000" calcext:value-type="float">
            <text:p>1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5232" calcext:value-type="float" table:number-columns-spanned="1" table:number-rows-spanned="2">
            <text:p>1,715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34130" calcext:value-type="float">
            <text:p>17,134,13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358775000" calcext:value-type="float">
            <text:p>358,775,000</text:p>
          </table:table-cell>
          <table:table-cell office:value-type="string" calcext:value-type="string">
            <text:p>-</text:p>
          </table:table-cell>
          <table:table-cell office:value-type="float" office:value="355777000" calcext:value-type="float" table:number-columns-spanned="1" table:number-rows-spanned="4">
            <text:p>355,777,000</text:p>
          </table:table-cell>
          <table:table-cell office:value-type="float" office:value="355777000" calcext:value-type="float" table:number-columns-spanned="1" table:number-rows-spanned="4">
            <text:p>355,777,000</text:p>
          </table:table-cell>
          <table:table-cell office:value-type="float" office:value="29968656" calcext:value-type="float">
            <text:p>29,968,656</text:p>
          </table:table-cell>
          <table:table-cell office:value-type="float" office:value="36284804" calcext:value-type="float" table:number-columns-spanned="1" table:number-rows-spanned="2">
            <text:p>36,284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146000" calcext:value-type="float">
            <text:p>-3,146,000</text:p>
          </table:table-cell>
          <table:covered-table-cell table:number-columns-repeated="2"/>
          <table:table-cell office:value-type="float" office:value="316512196" calcext:value-type="float">
            <text:p>316,512,1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000" calcext:value-type="float">
            <text:p>1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0000" calcext:value-type="float">
            <text:p>2,98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277232000" calcext:value-type="float">
            <text:p>277,232,000</text:p>
          </table:table-cell>
          <table:table-cell office:value-type="string" calcext:value-type="string">
            <text:p>-</text:p>
          </table:table-cell>
          <table:table-cell office:value-type="float" office:value="277232000" calcext:value-type="float" table:number-columns-spanned="1" table:number-rows-spanned="4">
            <text:p>277,232,000</text:p>
          </table:table-cell>
          <table:table-cell office:value-type="float" office:value="277232000" calcext:value-type="float" table:number-columns-spanned="1" table:number-rows-spanned="4">
            <text:p>277,232,000</text:p>
          </table:table-cell>
          <table:table-cell office:value-type="float" office:value="18163646" calcext:value-type="float">
            <text:p>18,163,646</text:p>
          </table:table-cell>
          <table:table-cell office:value-type="float" office:value="15352315" calcext:value-type="float" table:number-columns-spanned="1" table:number-rows-spanned="2">
            <text:p>15,352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899685" calcext:value-type="float">
            <text:p>258,899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0000" calcext:value-type="float">
            <text:p>2,98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817000" calcext:value-type="float">
            <text:p>1,817,000</text:p>
          </table:table-cell>
          <table:table-cell office:value-type="string" calcext:value-type="string">
            <text:p>-</text:p>
          </table:table-cell>
          <table:table-cell office:value-type="float" office:value="1817000" calcext:value-type="float" table:number-columns-spanned="1" table:number-rows-spanned="4">
            <text:p>1,817,000</text:p>
          </table:table-cell>
          <table:table-cell office:value-type="float" office:value="1817000" calcext:value-type="float" table:number-columns-spanned="1" table:number-rows-spanned="4">
            <text:p>1,817,000</text:p>
          </table:table-cell>
          <table:table-cell office:value-type="float" office:value="108715" calcext:value-type="float">
            <text:p>108,715</text:p>
          </table:table-cell>
          <table:table-cell office:value-type="float" office:value="704220" calcext:value-type="float" table:number-columns-spanned="1" table:number-rows-spanned="2">
            <text:p>704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2780" calcext:value-type="float">
            <text:p>1,112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7408000" calcext:value-type="float">
            <text:p>97,408,000</text:p>
          </table:table-cell>
          <table:table-cell office:value-type="string" calcext:value-type="string">
            <text:p>-</text:p>
          </table:table-cell>
          <table:table-cell office:value-type="float" office:value="95645000" calcext:value-type="float" table:number-columns-spanned="1" table:number-rows-spanned="4">
            <text:p>95,645,000</text:p>
          </table:table-cell>
          <table:table-cell office:value-type="float" office:value="95645000" calcext:value-type="float" table:number-columns-spanned="1" table:number-rows-spanned="4">
            <text:p>95,645,000</text:p>
          </table:table-cell>
          <table:table-cell office:value-type="float" office:value="10022571" calcext:value-type="float">
            <text:p>10,022,571</text:p>
          </table:table-cell>
          <table:table-cell office:value-type="float" office:value="14524144" calcext:value-type="float" table:number-columns-spanned="1" table:number-rows-spanned="2">
            <text:p>14,524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763000" calcext:value-type="float">
            <text:p>-1,763,000</text:p>
          </table:table-cell>
          <table:covered-table-cell table:number-columns-repeated="2"/>
          <table:table-cell office:value-type="float" office:value="78140856" calcext:value-type="float">
            <text:p>78,140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0000" calcext:value-type="float">
            <text:p>2,98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8007000" calcext:value-type="float">
            <text:p>178,007,000</text:p>
          </table:table-cell>
          <table:table-cell office:value-type="string" calcext:value-type="string">
            <text:p>-</text:p>
          </table:table-cell>
          <table:table-cell office:value-type="float" office:value="179770000" calcext:value-type="float" table:number-columns-spanned="1" table:number-rows-spanned="4">
            <text:p>179,770,000</text:p>
          </table:table-cell>
          <table:table-cell office:value-type="float" office:value="179770000" calcext:value-type="float" table:number-columns-spanned="1" table:number-rows-spanned="4">
            <text:p>179,770,000</text:p>
          </table:table-cell>
          <table:table-cell office:value-type="float" office:value="8032360" calcext:value-type="float">
            <text:p>8,032,360</text:p>
          </table:table-cell>
          <table:table-cell office:value-type="float" office:value="123951" calcext:value-type="float" table:number-columns-spanned="1" table:number-rows-spanned="2">
            <text:p>123,9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63000" calcext:value-type="float">
            <text:p>1,763,000</text:p>
          </table:table-cell>
          <table:covered-table-cell table:number-columns-repeated="2"/>
          <table:table-cell office:value-type="float" office:value="179646049" calcext:value-type="float">
            <text:p>179,646,0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38283000" calcext:value-type="float">
            <text:p>38,283,000</text:p>
          </table:table-cell>
          <table:table-cell office:value-type="string" calcext:value-type="string">
            <text:p>-</text:p>
          </table:table-cell>
          <table:table-cell office:value-type="float" office:value="35137000" calcext:value-type="float" table:number-columns-spanned="1" table:number-rows-spanned="4">
            <text:p>35,137,000</text:p>
          </table:table-cell>
          <table:table-cell office:value-type="float" office:value="35137000" calcext:value-type="float" table:number-columns-spanned="1" table:number-rows-spanned="4">
            <text:p>35,137,000</text:p>
          </table:table-cell>
          <table:table-cell office:value-type="float" office:value="4486579" calcext:value-type="float">
            <text:p>4,486,579</text:p>
          </table:table-cell>
          <table:table-cell office:value-type="float" office:value="11832183" calcext:value-type="float" table:number-columns-spanned="1" table:number-rows-spanned="2">
            <text:p>11,832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146000" calcext:value-type="float">
            <text:p>-3,146,000</text:p>
          </table:table-cell>
          <table:covered-table-cell table:number-columns-repeated="2"/>
          <table:table-cell office:value-type="float" office:value="23304817" calcext:value-type="float">
            <text:p>23,304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51000" calcext:value-type="float">
            <text:p>1,351,000</text:p>
          </table:table-cell>
          <table:table-cell office:value-type="string" calcext:value-type="string">
            <text:p>-</text:p>
          </table:table-cell>
          <table:table-cell office:value-type="float" office:value="1351000" calcext:value-type="float" table:number-columns-spanned="1" table:number-rows-spanned="4">
            <text:p>1,351,000</text:p>
          </table:table-cell>
          <table:table-cell office:value-type="float" office:value="1351000" calcext:value-type="float" table:number-columns-spanned="1" table:number-rows-spanned="4">
            <text:p>1,351,000</text:p>
          </table:table-cell>
          <table:table-cell office:value-type="float" office:value="26040" calcext:value-type="float">
            <text:p>26,040</text:p>
          </table:table-cell>
          <table:table-cell office:value-type="float" office:value="675033" calcext:value-type="float" table:number-columns-spanned="1" table:number-rows-spanned="2">
            <text:p>675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967" calcext:value-type="float">
            <text:p>675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932000" calcext:value-type="float">
            <text:p>36,932,000</text:p>
          </table:table-cell>
          <table:table-cell office:value-type="string" calcext:value-type="string">
            <text:p>-</text:p>
          </table:table-cell>
          <table:table-cell office:value-type="float" office:value="33786000" calcext:value-type="float" table:number-columns-spanned="1" table:number-rows-spanned="4">
            <text:p>33,786,000</text:p>
          </table:table-cell>
          <table:table-cell office:value-type="float" office:value="33786000" calcext:value-type="float" table:number-columns-spanned="1" table:number-rows-spanned="4">
            <text:p>33,786,000</text:p>
          </table:table-cell>
          <table:table-cell office:value-type="float" office:value="4460539" calcext:value-type="float">
            <text:p>4,460,539</text:p>
          </table:table-cell>
          <table:table-cell office:value-type="float" office:value="11157150" calcext:value-type="float" table:number-columns-spanned="1" table:number-rows-spanned="2">
            <text:p>11,157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146000" calcext:value-type="float">
            <text:p>-3,146,000</text:p>
          </table:table-cell>
          <table:covered-table-cell table:number-columns-repeated="2"/>
          <table:table-cell office:value-type="float" office:value="22628850" calcext:value-type="float">
            <text:p>22,628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15382000" calcext:value-type="float">
            <text:p>15,382,000</text:p>
          </table:table-cell>
          <table:table-cell office:value-type="string" calcext:value-type="string">
            <text:p>-</text:p>
          </table:table-cell>
          <table:table-cell office:value-type="float" office:value="15530000" calcext:value-type="float" table:number-columns-spanned="1" table:number-rows-spanned="4">
            <text:p>15,530,000</text:p>
          </table:table-cell>
          <table:table-cell office:value-type="float" office:value="15530000" calcext:value-type="float" table:number-columns-spanned="1" table:number-rows-spanned="4">
            <text:p>15,530,000</text:p>
          </table:table-cell>
          <table:table-cell office:value-type="float" office:value="644511" calcext:value-type="float">
            <text:p>644,511</text:p>
          </table:table-cell>
          <table:table-cell office:value-type="float" office:value="1634236" calcext:value-type="float" table:number-columns-spanned="1" table:number-rows-spanned="2">
            <text:p>1,634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5764" calcext:value-type="float">
            <text:p>13,895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000" calcext:value-type="float">
            <text:p>1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976000" calcext:value-type="float">
            <text:p>2,976,000</text:p>
          </table:table-cell>
          <table:table-cell office:value-type="string" calcext:value-type="string">
            <text:p>-</text:p>
          </table:table-cell>
          <table:table-cell office:value-type="float" office:value="2976000" calcext:value-type="float" table:number-columns-spanned="1" table:number-rows-spanned="4">
            <text:p>2,976,000</text:p>
          </table:table-cell>
          <table:table-cell office:value-type="float" office:value="2976000" calcext:value-type="float" table:number-columns-spanned="1" table:number-rows-spanned="4">
            <text:p>2,976,000</text:p>
          </table:table-cell>
          <table:table-cell office:value-type="float" office:value="129162" calcext:value-type="float">
            <text:p>129,162</text:p>
          </table:table-cell>
          <table:table-cell office:value-type="float" office:value="21464" calcext:value-type="float" table:number-columns-spanned="1" table:number-rows-spanned="2">
            <text:p>21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4536" calcext:value-type="float">
            <text:p>2,954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406000" calcext:value-type="float">
            <text:p>12,406,000</text:p>
          </table:table-cell>
          <table:table-cell office:value-type="string" calcext:value-type="string">
            <text:p>-</text:p>
          </table:table-cell>
          <table:table-cell office:value-type="float" office:value="12554000" calcext:value-type="float" table:number-columns-spanned="1" table:number-rows-spanned="4">
            <text:p>12,554,000</text:p>
          </table:table-cell>
          <table:table-cell office:value-type="float" office:value="12554000" calcext:value-type="float" table:number-columns-spanned="1" table:number-rows-spanned="4">
            <text:p>12,554,000</text:p>
          </table:table-cell>
          <table:table-cell office:value-type="float" office:value="515349" calcext:value-type="float">
            <text:p>515,349</text:p>
          </table:table-cell>
          <table:table-cell office:value-type="float" office:value="1612772" calcext:value-type="float" table:number-columns-spanned="1" table:number-rows-spanned="2">
            <text:p>1,612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41228" calcext:value-type="float">
            <text:p>10,941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000" calcext:value-type="float">
            <text:p>1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7878000" calcext:value-type="float">
            <text:p>27,878,000</text:p>
          </table:table-cell>
          <table:table-cell office:value-type="string" calcext:value-type="string">
            <text:p>-</text:p>
          </table:table-cell>
          <table:table-cell office:value-type="float" office:value="27878000" calcext:value-type="float" table:number-columns-spanned="1" table:number-rows-spanned="4">
            <text:p>27,878,000</text:p>
          </table:table-cell>
          <table:table-cell office:value-type="float" office:value="27878000" calcext:value-type="float" table:number-columns-spanned="1" table:number-rows-spanned="4">
            <text:p>27,878,000</text:p>
          </table:table-cell>
          <table:table-cell office:value-type="float" office:value="6673920" calcext:value-type="float">
            <text:p>6,673,920</text:p>
          </table:table-cell>
          <table:table-cell office:value-type="float" office:value="7466070" calcext:value-type="float" table:number-columns-spanned="1" table:number-rows-spanned="2">
            <text:p>7,466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11930" calcext:value-type="float">
            <text:p>20,41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506000" calcext:value-type="float">
            <text:p>4,506,000</text:p>
          </table:table-cell>
          <table:table-cell office:value-type="string" calcext:value-type="string">
            <text:p>-</text:p>
          </table:table-cell>
          <table:table-cell office:value-type="float" office:value="4506000" calcext:value-type="float" table:number-columns-spanned="1" table:number-rows-spanned="4">
            <text:p>4,506,000</text:p>
          </table:table-cell>
          <table:table-cell office:value-type="float" office:value="4506000" calcext:value-type="float" table:number-columns-spanned="1" table:number-rows-spanned="4">
            <text:p>4,506,000</text:p>
          </table:table-cell>
          <table:table-cell office:value-type="float" office:value="318105" calcext:value-type="float">
            <text:p>318,105</text:p>
          </table:table-cell>
          <table:table-cell office:value-type="float" office:value="168359" calcext:value-type="float" table:number-columns-spanned="1" table:number-rows-spanned="2">
            <text:p>168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7641" calcext:value-type="float">
            <text:p>4,337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372000" calcext:value-type="float">
            <text:p>23,372,000</text:p>
          </table:table-cell>
          <table:table-cell office:value-type="string" calcext:value-type="string">
            <text:p>-</text:p>
          </table:table-cell>
          <table:table-cell office:value-type="float" office:value="23372000" calcext:value-type="float" table:number-columns-spanned="1" table:number-rows-spanned="4">
            <text:p>23,372,000</text:p>
          </table:table-cell>
          <table:table-cell office:value-type="float" office:value="23372000" calcext:value-type="float" table:number-columns-spanned="1" table:number-rows-spanned="4">
            <text:p>23,372,000</text:p>
          </table:table-cell>
          <table:table-cell office:value-type="float" office:value="6355815" calcext:value-type="float">
            <text:p>6,355,815</text:p>
          </table:table-cell>
          <table:table-cell office:value-type="float" office:value="7297711" calcext:value-type="float" table:number-columns-spanned="1" table:number-rows-spanned="2">
            <text:p>7,297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74289" calcext:value-type="float">
            <text:p>16,074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71204000" calcext:value-type="float">
            <text:p>71,204,000</text:p>
          </table:table-cell>
          <table:table-cell office:value-type="string" calcext:value-type="string">
            <text:p>-</text:p>
          </table:table-cell>
          <table:table-cell office:value-type="float" office:value="71344000" calcext:value-type="float" table:number-columns-spanned="1" table:number-rows-spanned="4">
            <text:p>71,344,000</text:p>
          </table:table-cell>
          <table:table-cell office:value-type="float" office:value="71344000" calcext:value-type="float" table:number-columns-spanned="1" table:number-rows-spanned="4">
            <text:p>71,344,000</text:p>
          </table:table-cell>
          <table:table-cell office:value-type="float" office:value="17547074" calcext:value-type="float">
            <text:p>17,547,074</text:p>
          </table:table-cell>
          <table:table-cell office:value-type="float" office:value="13245927" calcext:value-type="float" table:number-columns-spanned="1" table:number-rows-spanned="2">
            <text:p>13,245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43943" calcext:value-type="float">
            <text:p>43,943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5232" calcext:value-type="float" table:number-columns-spanned="1" table:number-rows-spanned="2">
            <text:p>1,715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54130" calcext:value-type="float">
            <text:p>14,154,13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207000" calcext:value-type="float">
            <text:p>1,207,000</text:p>
          </table:table-cell>
          <table:table-cell office:value-type="string" calcext:value-type="string">
            <text:p>-</text:p>
          </table:table-cell>
          <table:table-cell office:value-type="float" office:value="1207000" calcext:value-type="float" table:number-columns-spanned="1" table:number-rows-spanned="4">
            <text:p>1,207,000</text:p>
          </table:table-cell>
          <table:table-cell office:value-type="float" office:value="1207000" calcext:value-type="float" table:number-columns-spanned="1" table:number-rows-spanned="4">
            <text:p>1,207,000</text:p>
          </table:table-cell>
          <table:table-cell office:value-type="float" office:value="197930" calcext:value-type="float">
            <text:p>197,930</text:p>
          </table:table-cell>
          <table:table-cell office:value-type="float" office:value="189967" calcext:value-type="float" table:number-columns-spanned="1" table:number-rows-spanned="2">
            <text:p>189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033" calcext:value-type="float">
            <text:p>1,017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8164" calcext:value-type="float">
            <text:p>8,164</text:p>
          </table:table-cell>
          <table:table-cell office:value-type="float" office:value="173" calcext:value-type="float" table:number-columns-spanned="1" table:number-rows-spanned="2">
            <text:p>1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27" calcext:value-type="float">
            <text:p>67,8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9000" calcext:value-type="float">
            <text:p>959,000</text:p>
          </table:table-cell>
          <table:table-cell office:value-type="string" calcext:value-type="string">
            <text:p>-</text:p>
          </table:table-cell>
          <table:table-cell office:value-type="float" office:value="959000" calcext:value-type="float" table:number-columns-spanned="1" table:number-rows-spanned="4">
            <text:p>959,000</text:p>
          </table:table-cell>
          <table:table-cell office:value-type="float" office:value="959000" calcext:value-type="float" table:number-columns-spanned="1" table:number-rows-spanned="4">
            <text:p>959,000</text:p>
          </table:table-cell>
          <table:table-cell office:value-type="float" office:value="139766" calcext:value-type="float">
            <text:p>139,766</text:p>
          </table:table-cell>
          <table:table-cell office:value-type="float" office:value="164794" calcext:value-type="float" table:number-columns-spanned="1" table:number-rows-spanned="2">
            <text:p>164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206" calcext:value-type="float">
            <text:p>794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000" calcext:value-type="float">
            <text:p>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69997000" calcext:value-type="float">
            <text:p>69,997,000</text:p>
          </table:table-cell>
          <table:table-cell office:value-type="string" calcext:value-type="string">
            <text:p>-</text:p>
          </table:table-cell>
          <table:table-cell office:value-type="float" office:value="70137000" calcext:value-type="float" table:number-columns-spanned="1" table:number-rows-spanned="4">
            <text:p>70,137,000</text:p>
          </table:table-cell>
          <table:table-cell office:value-type="float" office:value="70137000" calcext:value-type="float" table:number-columns-spanned="1" table:number-rows-spanned="4">
            <text:p>70,137,000</text:p>
          </table:table-cell>
          <table:table-cell office:value-type="float" office:value="17349144" calcext:value-type="float">
            <text:p>17,349,144</text:p>
          </table:table-cell>
          <table:table-cell office:value-type="float" office:value="13055960" calcext:value-type="float" table:number-columns-spanned="1" table:number-rows-spanned="2">
            <text:p>13,055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26910" calcext:value-type="float">
            <text:p>42,926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5232" calcext:value-type="float" table:number-columns-spanned="1" table:number-rows-spanned="2">
            <text:p>1,715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54130" calcext:value-type="float">
            <text:p>14,154,13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84000" calcext:value-type="float">
            <text:p>1,684,000</text:p>
          </table:table-cell>
          <table:table-cell office:value-type="string" calcext:value-type="string">
            <text:p>-</text:p>
          </table:table-cell>
          <table:table-cell office:value-type="float" office:value="1684000" calcext:value-type="float" table:number-columns-spanned="1" table:number-rows-spanned="4">
            <text:p>1,684,000</text:p>
          </table:table-cell>
          <table:table-cell office:value-type="float" office:value="1684000" calcext:value-type="float" table:number-columns-spanned="1" table:number-rows-spanned="4">
            <text:p>1,684,000</text:p>
          </table:table-cell>
          <table:table-cell office:value-type="float" office:value="80969" calcext:value-type="float">
            <text:p>80,96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4000" calcext:value-type="float">
            <text:p>1,6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3613000" calcext:value-type="float">
            <text:p>43,613,000</text:p>
          </table:table-cell>
          <table:table-cell office:value-type="string" calcext:value-type="string">
            <text:p>-</text:p>
          </table:table-cell>
          <table:table-cell office:value-type="float" office:value="43753000" calcext:value-type="float" table:number-columns-spanned="1" table:number-rows-spanned="4">
            <text:p>43,753,000</text:p>
          </table:table-cell>
          <table:table-cell office:value-type="float" office:value="43753000" calcext:value-type="float" table:number-columns-spanned="1" table:number-rows-spanned="4">
            <text:p>43,753,000</text:p>
          </table:table-cell>
          <table:table-cell office:value-type="float" office:value="8198275" calcext:value-type="float">
            <text:p>8,198,275</text:p>
          </table:table-cell>
          <table:table-cell office:value-type="float" office:value="8200334" calcext:value-type="float" table:number-columns-spanned="1" table:number-rows-spanned="2">
            <text:p>8,200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13768" calcext:value-type="float">
            <text:p>23,113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38898" calcext:value-type="float">
            <text:p>12,438,89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700000" calcext:value-type="float">
            <text:p>24,700,000</text:p>
          </table:table-cell>
          <table:table-cell office:value-type="string" calcext:value-type="string">
            <text:p>-</text:p>
          </table:table-cell>
          <table:table-cell office:value-type="float" office:value="24700000" calcext:value-type="float" table:number-columns-spanned="1" table:number-rows-spanned="4">
            <text:p>24,700,000</text:p>
          </table:table-cell>
          <table:table-cell office:value-type="float" office:value="24700000" calcext:value-type="float" table:number-columns-spanned="1" table:number-rows-spanned="4">
            <text:p>24,700,000</text:p>
          </table:table-cell>
          <table:table-cell office:value-type="float" office:value="9069900" calcext:value-type="float">
            <text:p>9,069,900</text:p>
          </table:table-cell>
          <table:table-cell office:value-type="float" office:value="4855626" calcext:value-type="float" table:number-columns-spanned="1" table:number-rows-spanned="2">
            <text:p>4,855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9142" calcext:value-type="float">
            <text:p>18,129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5232" calcext:value-type="float" table:number-columns-spanned="1" table:number-rows-spanned="2">
            <text:p>1,715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5232" calcext:value-type="float">
            <text:p>1,715,232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826" calcext:value-type="float" table:number-columns-spanned="1" table:number-rows-spanned="2">
            <text:p>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826" calcext:value-type="float" table:number-columns-spanned="1" table:number-rows-spanned="2">
            <text:p>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826" calcext:value-type="float" table:number-columns-spanned="1" table:number-rows-spanned="2">
            <text:p>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826" calcext:value-type="float" table:number-columns-spanned="1" table:number-rows-spanned="2">
            <text:p>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785000" calcext:value-type="float">
            <text:p>1,785,000</text:p>
          </table:table-cell>
          <table:table-cell office:value-type="float" office:value="4177250" calcext:value-type="float" table:number-columns-spanned="1" table:number-rows-spanned="2">
            <text:p>4,177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3200" calcext:value-type="float">
            <text:p>7,02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550" calcext:value-type="float">
            <text:p>2,799,5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785000" calcext:value-type="float">
            <text:p>1,785,000</text:p>
          </table:table-cell>
          <table:table-cell office:value-type="float" office:value="4177250" calcext:value-type="float" table:number-columns-spanned="1" table:number-rows-spanned="2">
            <text:p>4,177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3200" calcext:value-type="float">
            <text:p>7,02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550" calcext:value-type="float">
            <text:p>2,799,5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785000" calcext:value-type="float">
            <text:p>1,785,000</text:p>
          </table:table-cell>
          <table:table-cell office:value-type="float" office:value="4177250" calcext:value-type="float" table:number-columns-spanned="1" table:number-rows-spanned="2">
            <text:p>4,177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3200" calcext:value-type="float">
            <text:p>7,02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550" calcext:value-type="float">
            <text:p>2,799,55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785000" calcext:value-type="float">
            <text:p>1,785,000</text:p>
          </table:table-cell>
          <table:table-cell office:value-type="float" office:value="4177250" calcext:value-type="float" table:number-columns-spanned="1" table:number-rows-spanned="2">
            <text:p>4,177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3200" calcext:value-type="float">
            <text:p>7,02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550" calcext:value-type="float">
            <text:p>2,799,55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6137000" calcext:value-type="float">
            <text:p>26,137,000</text:p>
          </table:table-cell>
          <table:table-cell office:value-type="string" calcext:value-type="string">
            <text:p>-</text:p>
          </table:table-cell>
          <table:table-cell office:value-type="float" office:value="26687000" calcext:value-type="float" table:number-columns-spanned="1" table:number-rows-spanned="4">
            <text:p>26,687,000</text:p>
          </table:table-cell>
          <table:table-cell office:value-type="float" office:value="26687000" calcext:value-type="float" table:number-columns-spanned="1" table:number-rows-spanned="4">
            <text:p>26,687,000</text:p>
          </table:table-cell>
          <table:table-cell office:value-type="float" office:value="6416835" calcext:value-type="float">
            <text:p>6,416,835</text:p>
          </table:table-cell>
          <table:table-cell office:value-type="float" office:value="1473541" calcext:value-type="float" table:number-columns-spanned="1" table:number-rows-spanned="2">
            <text:p>1,473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13459" calcext:value-type="float">
            <text:p>25,213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22137000" calcext:value-type="float">
            <text:p>22,137,000</text:p>
          </table:table-cell>
          <table:table-cell office:value-type="string" calcext:value-type="string">
            <text:p>-</text:p>
          </table:table-cell>
          <table:table-cell office:value-type="float" office:value="22687000" calcext:value-type="float" table:number-columns-spanned="1" table:number-rows-spanned="4">
            <text:p>22,687,000</text:p>
          </table:table-cell>
          <table:table-cell office:value-type="float" office:value="22687000" calcext:value-type="float" table:number-columns-spanned="1" table:number-rows-spanned="4">
            <text:p>22,687,000</text:p>
          </table:table-cell>
          <table:table-cell office:value-type="float" office:value="4842772" calcext:value-type="float">
            <text:p>4,842,772</text:p>
          </table:table-cell>
          <table:table-cell office:value-type="float" office:value="623147" calcext:value-type="float" table:number-columns-spanned="1" table:number-rows-spanned="2">
            <text:p>623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63853" calcext:value-type="float">
            <text:p>22,063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22137000" calcext:value-type="float">
            <text:p>22,137,000</text:p>
          </table:table-cell>
          <table:table-cell office:value-type="string" calcext:value-type="string">
            <text:p>-</text:p>
          </table:table-cell>
          <table:table-cell office:value-type="float" office:value="22687000" calcext:value-type="float" table:number-columns-spanned="1" table:number-rows-spanned="4">
            <text:p>22,687,000</text:p>
          </table:table-cell>
          <table:table-cell office:value-type="float" office:value="22687000" calcext:value-type="float" table:number-columns-spanned="1" table:number-rows-spanned="4">
            <text:p>22,687,000</text:p>
          </table:table-cell>
          <table:table-cell office:value-type="float" office:value="4842772" calcext:value-type="float">
            <text:p>4,842,772</text:p>
          </table:table-cell>
          <table:table-cell office:value-type="float" office:value="623147" calcext:value-type="float" table:number-columns-spanned="1" table:number-rows-spanned="2">
            <text:p>623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63853" calcext:value-type="float">
            <text:p>22,063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37000" calcext:value-type="float">
            <text:p>4,237,000</text:p>
          </table:table-cell>
          <table:table-cell office:value-type="string" calcext:value-type="string">
            <text:p>-</text:p>
          </table:table-cell>
          <table:table-cell office:value-type="float" office:value="4237000" calcext:value-type="float" table:number-columns-spanned="1" table:number-rows-spanned="4">
            <text:p>4,237,000</text:p>
          </table:table-cell>
          <table:table-cell office:value-type="float" office:value="4237000" calcext:value-type="float" table:number-columns-spanned="1" table:number-rows-spanned="4">
            <text:p>4,237,000</text:p>
          </table:table-cell>
          <table:table-cell office:value-type="float" office:value="149269" calcext:value-type="float">
            <text:p>149,269</text:p>
          </table:table-cell>
          <table:table-cell office:value-type="float" office:value="557469" calcext:value-type="float" table:number-columns-spanned="1" table:number-rows-spanned="2">
            <text:p>557,4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9531" calcext:value-type="float">
            <text:p>3,679,5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900000" calcext:value-type="float">
            <text:p>17,900,000</text:p>
          </table:table-cell>
          <table:table-cell office:value-type="string" calcext:value-type="string">
            <text:p>-</text:p>
          </table:table-cell>
          <table:table-cell office:value-type="float" office:value="18450000" calcext:value-type="float" table:number-columns-spanned="1" table:number-rows-spanned="4">
            <text:p>18,450,000</text:p>
          </table:table-cell>
          <table:table-cell office:value-type="float" office:value="18450000" calcext:value-type="float" table:number-columns-spanned="1" table:number-rows-spanned="4">
            <text:p>18,450,000</text:p>
          </table:table-cell>
          <table:table-cell office:value-type="float" office:value="4693503" calcext:value-type="float">
            <text:p>4,693,503</text:p>
          </table:table-cell>
          <table:table-cell office:value-type="float" office:value="65678" calcext:value-type="float" table:number-columns-spanned="1" table:number-rows-spanned="2">
            <text:p>65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84322" calcext:value-type="float">
            <text:p>18,384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50000" calcext:value-type="float">
            <text:p>5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1574063" calcext:value-type="float">
            <text:p>1,574,063</text:p>
          </table:table-cell>
          <table:table-cell office:value-type="float" office:value="850394" calcext:value-type="float" table:number-columns-spanned="1" table:number-rows-spanned="2">
            <text:p>850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9606" calcext:value-type="float">
            <text:p>3,149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1574063" calcext:value-type="float">
            <text:p>1,574,063</text:p>
          </table:table-cell>
          <table:table-cell office:value-type="float" office:value="850394" calcext:value-type="float" table:number-columns-spanned="1" table:number-rows-spanned="2">
            <text:p>850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9606" calcext:value-type="float">
            <text:p>3,149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1574063" calcext:value-type="float">
            <text:p>1,574,063</text:p>
          </table:table-cell>
          <table:table-cell office:value-type="float" office:value="850394" calcext:value-type="float" table:number-columns-spanned="1" table:number-rows-spanned="2">
            <text:p>850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9606" calcext:value-type="float">
            <text:p>3,149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50803000" calcext:value-type="float">
            <text:p>50,803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51040000" calcext:value-type="float" table:number-columns-spanned="1" table:number-rows-spanned="4">
            <text:p>51,040,000</text:p>
          </table:table-cell>
          <table:table-cell office:value-type="float" office:value="51040000" calcext:value-type="float" table:number-columns-spanned="1" table:number-rows-spanned="4">
            <text:p>51,040,000</text:p>
          </table:table-cell>
          <table:table-cell office:value-type="float" office:value="8903764" calcext:value-type="float">
            <text:p>8,903,764</text:p>
          </table:table-cell>
          <table:table-cell office:value-type="float" office:value="5963102" calcext:value-type="float" table:number-columns-spanned="1" table:number-rows-spanned="2">
            <text:p>5,963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39898" calcext:value-type="float">
            <text:p>44,839,8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00" calcext:value-type="float">
            <text:p>237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50803000" calcext:value-type="float">
            <text:p>50,803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51040000" calcext:value-type="float" table:number-columns-spanned="1" table:number-rows-spanned="4">
            <text:p>51,040,000</text:p>
          </table:table-cell>
          <table:table-cell office:value-type="float" office:value="51040000" calcext:value-type="float" table:number-columns-spanned="1" table:number-rows-spanned="4">
            <text:p>51,040,000</text:p>
          </table:table-cell>
          <table:table-cell office:value-type="float" office:value="8903764" calcext:value-type="float">
            <text:p>8,903,764</text:p>
          </table:table-cell>
          <table:table-cell office:value-type="float" office:value="5963102" calcext:value-type="float" table:number-columns-spanned="1" table:number-rows-spanned="2">
            <text:p>5,963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39898" calcext:value-type="float">
            <text:p>44,839,8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00" calcext:value-type="float">
            <text:p>237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50803000" calcext:value-type="float">
            <text:p>50,803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51040000" calcext:value-type="float" table:number-columns-spanned="1" table:number-rows-spanned="4">
            <text:p>51,040,000</text:p>
          </table:table-cell>
          <table:table-cell office:value-type="float" office:value="51040000" calcext:value-type="float" table:number-columns-spanned="1" table:number-rows-spanned="4">
            <text:p>51,040,000</text:p>
          </table:table-cell>
          <table:table-cell office:value-type="float" office:value="8903764" calcext:value-type="float">
            <text:p>8,903,764</text:p>
          </table:table-cell>
          <table:table-cell office:value-type="float" office:value="5963102" calcext:value-type="float" table:number-columns-spanned="1" table:number-rows-spanned="2">
            <text:p>5,963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39898" calcext:value-type="float">
            <text:p>44,839,8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00" calcext:value-type="float">
            <text:p>237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912000" calcext:value-type="float">
            <text:p>912,000</text:p>
          </table:table-cell>
          <table:table-cell office:value-type="string" calcext:value-type="string">
            <text:p>-</text:p>
          </table:table-cell>
          <table:table-cell office:value-type="float" office:value="912000" calcext:value-type="float" table:number-columns-spanned="1" table:number-rows-spanned="4">
            <text:p>912,000</text:p>
          </table:table-cell>
          <table:table-cell office:value-type="float" office:value="912000" calcext:value-type="float" table:number-columns-spanned="1" table:number-rows-spanned="4">
            <text:p>912,000</text:p>
          </table:table-cell>
          <table:table-cell office:value-type="float" office:value="37428" calcext:value-type="float">
            <text:p>37,428</text:p>
          </table:table-cell>
          <table:table-cell office:value-type="float" office:value="23203" calcext:value-type="float" table:number-columns-spanned="1" table:number-rows-spanned="2">
            <text:p>23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797" calcext:value-type="float">
            <text:p>888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61000" calcext:value-type="float">
            <text:p>4,461,000</text:p>
          </table:table-cell>
          <table:table-cell office:value-type="string" calcext:value-type="string">
            <text:p>-</text:p>
          </table:table-cell>
          <table:table-cell office:value-type="float" office:value="4461000" calcext:value-type="float" table:number-columns-spanned="1" table:number-rows-spanned="4">
            <text:p>4,461,000</text:p>
          </table:table-cell>
          <table:table-cell office:value-type="float" office:value="4461000" calcext:value-type="float" table:number-columns-spanned="1" table:number-rows-spanned="4">
            <text:p>4,461,000</text:p>
          </table:table-cell>
          <table:table-cell office:value-type="float" office:value="262754" calcext:value-type="float">
            <text:p>262,754</text:p>
          </table:table-cell>
          <table:table-cell office:value-type="float" office:value="1069875" calcext:value-type="float" table:number-columns-spanned="1" table:number-rows-spanned="2">
            <text:p>1,069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1125" calcext:value-type="float">
            <text:p>3,391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430000" calcext:value-type="float">
            <text:p>45,430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45667000" calcext:value-type="float" table:number-columns-spanned="1" table:number-rows-spanned="4">
            <text:p>45,667,000</text:p>
          </table:table-cell>
          <table:table-cell office:value-type="float" office:value="45667000" calcext:value-type="float" table:number-columns-spanned="1" table:number-rows-spanned="4">
            <text:p>45,667,000</text:p>
          </table:table-cell>
          <table:table-cell office:value-type="float" office:value="8603582" calcext:value-type="float">
            <text:p>8,603,582</text:p>
          </table:table-cell>
          <table:table-cell office:value-type="float" office:value="4870024" calcext:value-type="float" table:number-columns-spanned="1" table:number-rows-spanned="2">
            <text:p>4,870,0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59976" calcext:value-type="float">
            <text:p>40,559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00" calcext:value-type="float">
            <text:p>237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612314000" calcext:value-type="float">
            <text:p>612,314,000</text:p>
          </table:table-cell>
          <table:table-cell office:value-type="float" office:value="776000" calcext:value-type="float">
            <text:p>776,000</text:p>
          </table:table-cell>
          <table:table-cell office:value-type="float" office:value="613208000" calcext:value-type="float" table:number-columns-spanned="1" table:number-rows-spanned="4">
            <text:p>613,208,000</text:p>
          </table:table-cell>
          <table:table-cell office:value-type="float" office:value="613208000" calcext:value-type="float" table:number-columns-spanned="1" table:number-rows-spanned="4">
            <text:p>613,208,000</text:p>
          </table:table-cell>
          <table:table-cell office:value-type="float" office:value="78848694" calcext:value-type="float">
            <text:p>78,848,694</text:p>
          </table:table-cell>
          <table:table-cell office:value-type="float" office:value="73962895" calcext:value-type="float" table:number-columns-spanned="1" table:number-rows-spanned="2">
            <text:p>73,962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float" office:value="-682000" calcext:value-type="float">
            <text:p>-682,000</text:p>
          </table:table-cell>
          <table:covered-table-cell table:number-columns-repeated="2"/>
          <table:table-cell office:value-type="float" office:value="534103105" calcext:value-type="float">
            <text:p>534,103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2000" calcext:value-type="float">
            <text:p>5,142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5308000" calcext:value-type="float">
            <text:p>15,308,000</text:p>
          </table:table-cell>
          <table:table-cell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4">
            <text:p>15,308,000</text:p>
          </table:table-cell>
          <table:table-cell office:value-type="float" office:value="15308000" calcext:value-type="float" table:number-columns-spanned="1" table:number-rows-spanned="4">
            <text:p>15,308,000</text:p>
          </table:table-cell>
          <table:table-cell office:value-type="float" office:value="2055794" calcext:value-type="float">
            <text:p>2,055,794</text:p>
          </table:table-cell>
          <table:table-cell office:value-type="float" office:value="997473" calcext:value-type="float" table:number-columns-spanned="1" table:number-rows-spanned="2">
            <text:p>997,4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10527" calcext:value-type="float">
            <text:p>14,310,5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5308000" calcext:value-type="float">
            <text:p>15,308,000</text:p>
          </table:table-cell>
          <table:table-cell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4">
            <text:p>15,308,000</text:p>
          </table:table-cell>
          <table:table-cell office:value-type="float" office:value="15308000" calcext:value-type="float" table:number-columns-spanned="1" table:number-rows-spanned="4">
            <text:p>15,308,000</text:p>
          </table:table-cell>
          <table:table-cell office:value-type="float" office:value="2055794" calcext:value-type="float">
            <text:p>2,055,794</text:p>
          </table:table-cell>
          <table:table-cell office:value-type="float" office:value="997473" calcext:value-type="float" table:number-columns-spanned="1" table:number-rows-spanned="2">
            <text:p>997,4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10527" calcext:value-type="float">
            <text:p>14,310,5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30024" calcext:value-type="float">
            <text:p>30,024</text:p>
          </table:table-cell>
          <table:table-cell office:value-type="float" office:value="53" calcext:value-type="float" table:number-columns-spanned="1" table:number-rows-spanned="2">
            <text:p>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47" calcext:value-type="float">
            <text:p>51,9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836000" calcext:value-type="float">
            <text:p>10,836,000</text:p>
          </table:table-cell>
          <table:table-cell office:value-type="string" calcext:value-type="string">
            <text:p>-</text:p>
          </table:table-cell>
          <table:table-cell office:value-type="float" office:value="10836000" calcext:value-type="float" table:number-columns-spanned="1" table:number-rows-spanned="4">
            <text:p>10,836,000</text:p>
          </table:table-cell>
          <table:table-cell office:value-type="float" office:value="10836000" calcext:value-type="float" table:number-columns-spanned="1" table:number-rows-spanned="4">
            <text:p>10,836,000</text:p>
          </table:table-cell>
          <table:table-cell office:value-type="float" office:value="1239050" calcext:value-type="float">
            <text:p>1,239,050</text:p>
          </table:table-cell>
          <table:table-cell office:value-type="float" office:value="829912" calcext:value-type="float" table:number-columns-spanned="1" table:number-rows-spanned="2">
            <text:p>829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6088" calcext:value-type="float">
            <text:p>10,006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420000" calcext:value-type="float">
            <text:p>4,420,000</text:p>
          </table:table-cell>
          <table:table-cell office:value-type="string" calcext:value-type="string">
            <text:p>-</text:p>
          </table:table-cell>
          <table:table-cell office:value-type="float" office:value="4420000" calcext:value-type="float" table:number-columns-spanned="1" table:number-rows-spanned="4">
            <text:p>4,420,000</text:p>
          </table:table-cell>
          <table:table-cell office:value-type="float" office:value="4420000" calcext:value-type="float" table:number-columns-spanned="1" table:number-rows-spanned="4">
            <text:p>4,420,000</text:p>
          </table:table-cell>
          <table:table-cell office:value-type="float" office:value="786720" calcext:value-type="float">
            <text:p>786,720</text:p>
          </table:table-cell>
          <table:table-cell office:value-type="float" office:value="167508" calcext:value-type="float" table:number-columns-spanned="1" table:number-rows-spanned="2">
            <text:p>167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2492" calcext:value-type="float">
            <text:p>4,252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11114000" calcext:value-type="float">
            <text:p>311,114,000</text:p>
          </table:table-cell>
          <table:table-cell office:value-type="float" office:value="776000" calcext:value-type="float">
            <text:p>776,000</text:p>
          </table:table-cell>
          <table:table-cell office:value-type="float" office:value="311633000" calcext:value-type="float" table:number-columns-spanned="1" table:number-rows-spanned="4">
            <text:p>311,633,000</text:p>
          </table:table-cell>
          <table:table-cell office:value-type="float" office:value="311633000" calcext:value-type="float" table:number-columns-spanned="1" table:number-rows-spanned="4">
            <text:p>311,633,000</text:p>
          </table:table-cell>
          <table:table-cell office:value-type="float" office:value="44129567" calcext:value-type="float">
            <text:p>44,129,567</text:p>
          </table:table-cell>
          <table:table-cell office:value-type="float" office:value="15684185" calcext:value-type="float" table:number-columns-spanned="1" table:number-rows-spanned="2">
            <text:p>15,684,1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57000" calcext:value-type="float">
            <text:p>-257,000</text:p>
          </table:table-cell>
          <table:covered-table-cell table:number-columns-repeated="2"/>
          <table:table-cell office:value-type="float" office:value="290806815" calcext:value-type="float">
            <text:p>290,806,8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2000" calcext:value-type="float">
            <text:p>5,142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905000" calcext:value-type="float">
            <text:p>9,905,000</text:p>
          </table:table-cell>
          <table:table-cell office:value-type="string" calcext:value-type="string">
            <text:p>-</text:p>
          </table:table-cell>
          <table:table-cell office:value-type="float" office:value="9905000" calcext:value-type="float" table:number-columns-spanned="1" table:number-rows-spanned="4">
            <text:p>9,905,000</text:p>
          </table:table-cell>
          <table:table-cell office:value-type="float" office:value="9905000" calcext:value-type="float" table:number-columns-spanned="1" table:number-rows-spanned="4">
            <text:p>9,905,000</text:p>
          </table:table-cell>
          <table:table-cell office:value-type="float" office:value="974391" calcext:value-type="float">
            <text:p>974,391</text:p>
          </table:table-cell>
          <table:table-cell office:value-type="float" office:value="743585" calcext:value-type="float" table:number-columns-spanned="1" table:number-rows-spanned="2">
            <text:p>743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1415" calcext:value-type="float">
            <text:p>9,161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62000" calcext:value-type="float">
            <text:p>2,762,000</text:p>
          </table:table-cell>
          <table:table-cell office:value-type="string" calcext:value-type="string">
            <text:p>-</text:p>
          </table:table-cell>
          <table:table-cell office:value-type="float" office:value="2762000" calcext:value-type="float" table:number-columns-spanned="1" table:number-rows-spanned="4">
            <text:p>2,762,000</text:p>
          </table:table-cell>
          <table:table-cell office:value-type="float" office:value="2762000" calcext:value-type="float" table:number-columns-spanned="1" table:number-rows-spanned="4">
            <text:p>2,762,000</text:p>
          </table:table-cell>
          <table:table-cell office:value-type="float" office:value="191548" calcext:value-type="float">
            <text:p>191,548</text:p>
          </table:table-cell>
          <table:table-cell office:value-type="float" office:value="28739" calcext:value-type="float" table:number-columns-spanned="1" table:number-rows-spanned="2">
            <text:p>28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3261" calcext:value-type="float">
            <text:p>2,733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82843" calcext:value-type="float">
            <text:p>782,843</text:p>
          </table:table-cell>
          <table:table-cell office:value-type="float" office:value="654846" calcext:value-type="float" table:number-columns-spanned="1" table:number-rows-spanned="2">
            <text:p>654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8154" calcext:value-type="float">
            <text:p>6,428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88703000" calcext:value-type="float">
            <text:p>88,703,000</text:p>
          </table:table-cell>
          <table:table-cell office:value-type="float" office:value="776000" calcext:value-type="float">
            <text:p>776,000</text:p>
          </table:table-cell>
          <table:table-cell office:value-type="float" office:value="89479000" calcext:value-type="float" table:number-columns-spanned="1" table:number-rows-spanned="4">
            <text:p>89,479,000</text:p>
          </table:table-cell>
          <table:table-cell office:value-type="float" office:value="89479000" calcext:value-type="float" table:number-columns-spanned="1" table:number-rows-spanned="4">
            <text:p>89,479,000</text:p>
          </table:table-cell>
          <table:table-cell office:value-type="float" office:value="20403637" calcext:value-type="float">
            <text:p>20,403,637</text:p>
          </table:table-cell>
          <table:table-cell office:value-type="float" office:value="10410609" calcext:value-type="float" table:number-columns-spanned="1" table:number-rows-spanned="2">
            <text:p>10,410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26391" calcext:value-type="float">
            <text:p>75,926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2000" calcext:value-type="float">
            <text:p>3,142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32000" calcext:value-type="float">
            <text:p>1,232,000</text:p>
          </table:table-cell>
          <table:table-cell office:value-type="string" calcext:value-type="string">
            <text:p>-</text:p>
          </table:table-cell>
          <table:table-cell office:value-type="float" office:value="1232000" calcext:value-type="float" table:number-columns-spanned="1" table:number-rows-spanned="4">
            <text:p>1,232,000</text:p>
          </table:table-cell>
          <table:table-cell office:value-type="float" office:value="1232000" calcext:value-type="float" table:number-columns-spanned="1" table:number-rows-spanned="4">
            <text:p>1,232,000</text:p>
          </table:table-cell>
          <table:table-cell office:value-type="float" office:value="154430" calcext:value-type="float">
            <text:p>154,430</text:p>
          </table:table-cell>
          <table:table-cell office:value-type="float" office:value="50701" calcext:value-type="float" table:number-columns-spanned="1" table:number-rows-spanned="2">
            <text:p>50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299" calcext:value-type="float">
            <text:p>1,181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572000" calcext:value-type="float">
            <text:p>12,572,000</text:p>
          </table:table-cell>
          <table:table-cell office:value-type="float" office:value="376000" calcext:value-type="float">
            <text:p>376,000</text:p>
          </table:table-cell>
          <table:table-cell office:value-type="float" office:value="13517000" calcext:value-type="float" table:number-columns-spanned="1" table:number-rows-spanned="4">
            <text:p>13,517,000</text:p>
          </table:table-cell>
          <table:table-cell office:value-type="float" office:value="13517000" calcext:value-type="float" table:number-columns-spanned="1" table:number-rows-spanned="4">
            <text:p>13,517,000</text:p>
          </table:table-cell>
          <table:table-cell office:value-type="float" office:value="2702070" calcext:value-type="float">
            <text:p>2,702,070</text:p>
          </table:table-cell>
          <table:table-cell office:value-type="float" office:value="428109" calcext:value-type="float" table:number-columns-spanned="1" table:number-rows-spanned="2">
            <text:p>428,1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69000" calcext:value-type="float">
            <text:p>569,000</text:p>
          </table:table-cell>
          <table:covered-table-cell table:number-columns-repeated="2"/>
          <table:table-cell office:value-type="float" office:value="13088891" calcext:value-type="float">
            <text:p>13,088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4899000" calcext:value-type="float">
            <text:p>74,899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4730000" calcext:value-type="float" table:number-columns-spanned="1" table:number-rows-spanned="4">
            <text:p>74,730,000</text:p>
          </table:table-cell>
          <table:table-cell office:value-type="float" office:value="74730000" calcext:value-type="float" table:number-columns-spanned="1" table:number-rows-spanned="4">
            <text:p>74,730,000</text:p>
          </table:table-cell>
          <table:table-cell office:value-type="float" office:value="17547137" calcext:value-type="float">
            <text:p>17,547,137</text:p>
          </table:table-cell>
          <table:table-cell office:value-type="float" office:value="9931799" calcext:value-type="float" table:number-columns-spanned="1" table:number-rows-spanned="2">
            <text:p>9,931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569000" calcext:value-type="float">
            <text:p>-569,000</text:p>
          </table:table-cell>
          <table:covered-table-cell table:number-columns-repeated="2"/>
          <table:table-cell office:value-type="float" office:value="61656201" calcext:value-type="float">
            <text:p>61,656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2000" calcext:value-type="float">
            <text:p>3,142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212506000" calcext:value-type="float">
            <text:p>212,506,000</text:p>
          </table:table-cell>
          <table:table-cell office:value-type="string" calcext:value-type="string">
            <text:p>-</text:p>
          </table:table-cell>
          <table:table-cell office:value-type="float" office:value="212249000" calcext:value-type="float" table:number-columns-spanned="1" table:number-rows-spanned="4">
            <text:p>212,249,000</text:p>
          </table:table-cell>
          <table:table-cell office:value-type="float" office:value="212249000" calcext:value-type="float" table:number-columns-spanned="1" table:number-rows-spanned="4">
            <text:p>212,249,000</text:p>
          </table:table-cell>
          <table:table-cell office:value-type="float" office:value="22751539" calcext:value-type="float">
            <text:p>22,751,539</text:p>
          </table:table-cell>
          <table:table-cell office:value-type="float" office:value="4529991" calcext:value-type="float" table:number-columns-spanned="1" table:number-rows-spanned="2">
            <text:p>4,529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57000" calcext:value-type="float">
            <text:p>-257,000</text:p>
          </table:table-cell>
          <table:covered-table-cell table:number-columns-repeated="2"/>
          <table:table-cell office:value-type="float" office:value="205719009" calcext:value-type="float">
            <text:p>205,719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81000" calcext:value-type="float">
            <text:p>2,781,000</text:p>
          </table:table-cell>
          <table:table-cell office:value-type="string" calcext:value-type="string">
            <text:p>-</text:p>
          </table:table-cell>
          <table:table-cell office:value-type="float" office:value="2781000" calcext:value-type="float" table:number-columns-spanned="1" table:number-rows-spanned="4">
            <text:p>2,781,000</text:p>
          </table:table-cell>
          <table:table-cell office:value-type="float" office:value="2781000" calcext:value-type="float" table:number-columns-spanned="1" table:number-rows-spanned="4">
            <text:p>2,781,000</text:p>
          </table:table-cell>
          <table:table-cell office:value-type="float" office:value="364062" calcext:value-type="float">
            <text:p>364,062</text:p>
          </table:table-cell>
          <table:table-cell office:value-type="float" office:value="109401" calcext:value-type="float" table:number-columns-spanned="1" table:number-rows-spanned="2">
            <text:p>109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1599" calcext:value-type="float">
            <text:p>2,671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162000" calcext:value-type="float">
            <text:p>10,162,000</text:p>
          </table:table-cell>
          <table:table-cell office:value-type="string" calcext:value-type="string">
            <text:p>-</text:p>
          </table:table-cell>
          <table:table-cell office:value-type="float" office:value="10162000" calcext:value-type="float" table:number-columns-spanned="1" table:number-rows-spanned="4">
            <text:p>10,162,000</text:p>
          </table:table-cell>
          <table:table-cell office:value-type="float" office:value="10162000" calcext:value-type="float" table:number-columns-spanned="1" table:number-rows-spanned="4">
            <text:p>10,162,000</text:p>
          </table:table-cell>
          <table:table-cell office:value-type="float" office:value="1629881" calcext:value-type="float">
            <text:p>1,629,881</text:p>
          </table:table-cell>
          <table:table-cell office:value-type="float" office:value="1088836" calcext:value-type="float" table:number-columns-spanned="1" table:number-rows-spanned="2">
            <text:p>1,088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3164" calcext:value-type="float">
            <text:p>9,073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99563000" calcext:value-type="float">
            <text:p>199,563,000</text:p>
          </table:table-cell>
          <table:table-cell office:value-type="string" calcext:value-type="string">
            <text:p>-</text:p>
          </table:table-cell>
          <table:table-cell office:value-type="float" office:value="199306000" calcext:value-type="float" table:number-columns-spanned="1" table:number-rows-spanned="4">
            <text:p>199,306,000</text:p>
          </table:table-cell>
          <table:table-cell office:value-type="float" office:value="199306000" calcext:value-type="float" table:number-columns-spanned="1" table:number-rows-spanned="4">
            <text:p>199,306,000</text:p>
          </table:table-cell>
          <table:table-cell office:value-type="float" office:value="20757596" calcext:value-type="float">
            <text:p>20,757,596</text:p>
          </table:table-cell>
          <table:table-cell office:value-type="float" office:value="3331754" calcext:value-type="float" table:number-columns-spanned="1" table:number-rows-spanned="2">
            <text:p>3,331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57000" calcext:value-type="float">
            <text:p>-257,000</text:p>
          </table:table-cell>
          <table:covered-table-cell table:number-columns-repeated="2"/>
          <table:table-cell office:value-type="float" office:value="193974246" calcext:value-type="float">
            <text:p>193,974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66676000" calcext:value-type="float">
            <text:p>266,676,000</text:p>
          </table:table-cell>
          <table:table-cell office:value-type="string" calcext:value-type="string">
            <text:p>-</text:p>
          </table:table-cell>
          <table:table-cell office:value-type="float" office:value="267051000" calcext:value-type="float" table:number-columns-spanned="1" table:number-rows-spanned="4">
            <text:p>267,051,000</text:p>
          </table:table-cell>
          <table:table-cell office:value-type="float" office:value="267051000" calcext:value-type="float" table:number-columns-spanned="1" table:number-rows-spanned="4">
            <text:p>267,051,000</text:p>
          </table:table-cell>
          <table:table-cell office:value-type="float" office:value="30679594" calcext:value-type="float">
            <text:p>30,679,594</text:p>
          </table:table-cell>
          <table:table-cell office:value-type="float" office:value="52368627" calcext:value-type="float" table:number-columns-spanned="1" table:number-rows-spanned="2">
            <text:p>52,368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float" office:value="-425000" calcext:value-type="float">
            <text:p>-425,000</text:p>
          </table:table-cell>
          <table:covered-table-cell table:number-columns-repeated="2"/>
          <table:table-cell office:value-type="float" office:value="214682373" calcext:value-type="float">
            <text:p>214,682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5903000" calcext:value-type="float">
            <text:p>5,903,000</text:p>
          </table:table-cell>
          <table:table-cell office:value-type="string" calcext:value-type="string">
            <text:p>-</text:p>
          </table:table-cell>
          <table:table-cell office:value-type="float" office:value="6703000" calcext:value-type="float" table:number-columns-spanned="1" table:number-rows-spanned="4">
            <text:p>6,703,000</text:p>
          </table:table-cell>
          <table:table-cell office:value-type="float" office:value="6703000" calcext:value-type="float" table:number-columns-spanned="1" table:number-rows-spanned="4">
            <text:p>6,703,000</text:p>
          </table:table-cell>
          <table:table-cell office:value-type="float" office:value="1360766" calcext:value-type="float">
            <text:p>1,360,766</text:p>
          </table:table-cell>
          <table:table-cell office:value-type="float" office:value="402714" calcext:value-type="float" table:number-columns-spanned="1" table:number-rows-spanned="2">
            <text:p>402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0286" calcext:value-type="float">
            <text:p>6,300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32000" calcext:value-type="float">
            <text:p>2,232,000</text:p>
          </table:table-cell>
          <table:table-cell office:value-type="string" calcext:value-type="string">
            <text:p>-</text:p>
          </table:table-cell>
          <table:table-cell office:value-type="float" office:value="2232000" calcext:value-type="float" table:number-columns-spanned="1" table:number-rows-spanned="4">
            <text:p>2,232,000</text:p>
          </table:table-cell>
          <table:table-cell office:value-type="float" office:value="2232000" calcext:value-type="float" table:number-columns-spanned="1" table:number-rows-spanned="4">
            <text:p>2,232,000</text:p>
          </table:table-cell>
          <table:table-cell office:value-type="float" office:value="196308" calcext:value-type="float">
            <text:p>196,308</text:p>
          </table:table-cell>
          <table:table-cell office:value-type="float" office:value="71146" calcext:value-type="float" table:number-columns-spanned="1" table:number-rows-spanned="2">
            <text:p>71,1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854" calcext:value-type="float">
            <text:p>2,160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251000" calcext:value-type="float">
            <text:p>3,251,000</text:p>
          </table:table-cell>
          <table:table-cell office:value-type="string" calcext:value-type="string">
            <text:p>-</text:p>
          </table:table-cell>
          <table:table-cell office:value-type="float" office:value="3251000" calcext:value-type="float" table:number-columns-spanned="1" table:number-rows-spanned="4">
            <text:p>3,251,000</text:p>
          </table:table-cell>
          <table:table-cell office:value-type="float" office:value="3251000" calcext:value-type="float" table:number-columns-spanned="1" table:number-rows-spanned="4">
            <text:p>3,251,000</text:p>
          </table:table-cell>
          <table:table-cell office:value-type="float" office:value="293633" calcext:value-type="float">
            <text:p>293,633</text:p>
          </table:table-cell>
          <table:table-cell office:value-type="float" office:value="319656" calcext:value-type="float" table:number-columns-spanned="1" table:number-rows-spanned="2">
            <text:p>319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1344" calcext:value-type="float">
            <text:p>2,931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20000" calcext:value-type="float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float" office:value="870825" calcext:value-type="float">
            <text:p>870,825</text:p>
          </table:table-cell>
          <table:table-cell office:value-type="float" office:value="11912" calcext:value-type="float" table:number-columns-spanned="1" table:number-rows-spanned="2">
            <text:p>11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8088" calcext:value-type="float">
            <text:p>1,208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1185000" calcext:value-type="float">
            <text:p>31,185,000</text:p>
          </table:table-cell>
          <table:table-cell office:value-type="string" calcext:value-type="string">
            <text:p>-</text:p>
          </table:table-cell>
          <table:table-cell office:value-type="float" office:value="31185000" calcext:value-type="float" table:number-columns-spanned="1" table:number-rows-spanned="4">
            <text:p>31,185,000</text:p>
          </table:table-cell>
          <table:table-cell office:value-type="float" office:value="31185000" calcext:value-type="float" table:number-columns-spanned="1" table:number-rows-spanned="4">
            <text:p>31,185,000</text:p>
          </table:table-cell>
          <table:table-cell office:value-type="float" office:value="2899533" calcext:value-type="float">
            <text:p>2,899,533</text:p>
          </table:table-cell>
          <table:table-cell office:value-type="float" office:value="9901660" calcext:value-type="float" table:number-columns-spanned="1" table:number-rows-spanned="2">
            <text:p>9,901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83340" calcext:value-type="float">
            <text:p>21,283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17588" calcext:value-type="float">
            <text:p>17,588</text:p>
          </table:table-cell>
          <table:table-cell office:value-type="float" office:value="38941" calcext:value-type="float" table:number-columns-spanned="1" table:number-rows-spanned="2">
            <text:p>38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6059" calcext:value-type="float">
            <text:p>786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764000" calcext:value-type="float">
            <text:p>5,764,000</text:p>
          </table:table-cell>
          <table:table-cell office:value-type="string" calcext:value-type="string">
            <text:p>-</text:p>
          </table:table-cell>
          <table:table-cell office:value-type="float" office:value="5893000" calcext:value-type="float" table:number-columns-spanned="1" table:number-rows-spanned="4">
            <text:p>5,893,000</text:p>
          </table:table-cell>
          <table:table-cell office:value-type="float" office:value="5893000" calcext:value-type="float" table:number-columns-spanned="1" table:number-rows-spanned="4">
            <text:p>5,893,000</text:p>
          </table:table-cell>
          <table:table-cell office:value-type="float" office:value="463465" calcext:value-type="float">
            <text:p>463,465</text:p>
          </table:table-cell>
          <table:table-cell office:value-type="float" office:value="1024275" calcext:value-type="float" table:number-columns-spanned="1" table:number-rows-spanned="2">
            <text:p>1,024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covered-table-cell table:number-columns-repeated="2"/>
          <table:table-cell office:value-type="float" office:value="4868725" calcext:value-type="float">
            <text:p>4,868,7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596000" calcext:value-type="float">
            <text:p>24,596,000</text:p>
          </table:table-cell>
          <table:table-cell office:value-type="string" calcext:value-type="string">
            <text:p>-</text:p>
          </table:table-cell>
          <table:table-cell office:value-type="float" office:value="24467000" calcext:value-type="float" table:number-columns-spanned="1" table:number-rows-spanned="4">
            <text:p>24,467,000</text:p>
          </table:table-cell>
          <table:table-cell office:value-type="float" office:value="24467000" calcext:value-type="float" table:number-columns-spanned="1" table:number-rows-spanned="4">
            <text:p>24,467,000</text:p>
          </table:table-cell>
          <table:table-cell office:value-type="float" office:value="2418480" calcext:value-type="float">
            <text:p>2,418,480</text:p>
          </table:table-cell>
          <table:table-cell office:value-type="float" office:value="8838444" calcext:value-type="float" table:number-columns-spanned="1" table:number-rows-spanned="2">
            <text:p>8,838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9000" calcext:value-type="float">
            <text:p>-129,000</text:p>
          </table:table-cell>
          <table:covered-table-cell table:number-columns-repeated="2"/>
          <table:table-cell office:value-type="float" office:value="15628556" calcext:value-type="float">
            <text:p>15,628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229588000" calcext:value-type="float">
            <text:p>229,588,000</text:p>
          </table:table-cell>
          <table:table-cell office:value-type="string" calcext:value-type="string">
            <text:p>-</text:p>
          </table:table-cell>
          <table:table-cell office:value-type="float" office:value="229163000" calcext:value-type="float" table:number-columns-spanned="1" table:number-rows-spanned="4">
            <text:p>229,163,000</text:p>
          </table:table-cell>
          <table:table-cell office:value-type="float" office:value="229163000" calcext:value-type="float" table:number-columns-spanned="1" table:number-rows-spanned="4">
            <text:p>229,163,000</text:p>
          </table:table-cell>
          <table:table-cell office:value-type="float" office:value="26419295" calcext:value-type="float">
            <text:p>26,419,295</text:p>
          </table:table-cell>
          <table:table-cell office:value-type="float" office:value="42064253" calcext:value-type="float" table:number-columns-spanned="1" table:number-rows-spanned="2">
            <text:p>42,064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25000" calcext:value-type="float">
            <text:p>-425,000</text:p>
          </table:table-cell>
          <table:covered-table-cell table:number-columns-repeated="2"/>
          <table:table-cell office:value-type="float" office:value="187098747" calcext:value-type="float">
            <text:p>187,098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594000" calcext:value-type="float">
            <text:p>22,594,000</text:p>
          </table:table-cell>
          <table:table-cell office:value-type="string" calcext:value-type="string">
            <text:p>-</text:p>
          </table:table-cell>
          <table:table-cell office:value-type="float" office:value="22594000" calcext:value-type="float" table:number-columns-spanned="1" table:number-rows-spanned="4">
            <text:p>22,594,000</text:p>
          </table:table-cell>
          <table:table-cell office:value-type="float" office:value="22594000" calcext:value-type="float" table:number-columns-spanned="1" table:number-rows-spanned="4">
            <text:p>22,594,000</text:p>
          </table:table-cell>
          <table:table-cell office:value-type="float" office:value="2927518" calcext:value-type="float">
            <text:p>2,927,518</text:p>
          </table:table-cell>
          <table:table-cell office:value-type="float" office:value="34046" calcext:value-type="float" table:number-columns-spanned="1" table:number-rows-spanned="2">
            <text:p>34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59954" calcext:value-type="float">
            <text:p>22,559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760000" calcext:value-type="float">
            <text:p>38,760,000</text:p>
          </table:table-cell>
          <table:table-cell office:value-type="string" calcext:value-type="string">
            <text:p>-</text:p>
          </table:table-cell>
          <table:table-cell office:value-type="float" office:value="37185000" calcext:value-type="float" table:number-columns-spanned="1" table:number-rows-spanned="4">
            <text:p>37,185,000</text:p>
          </table:table-cell>
          <table:table-cell office:value-type="float" office:value="37185000" calcext:value-type="float" table:number-columns-spanned="1" table:number-rows-spanned="4">
            <text:p>37,185,000</text:p>
          </table:table-cell>
          <table:table-cell office:value-type="float" office:value="7624798" calcext:value-type="float">
            <text:p>7,624,798</text:p>
          </table:table-cell>
          <table:table-cell office:value-type="float" office:value="4884848" calcext:value-type="float" table:number-columns-spanned="1" table:number-rows-spanned="2">
            <text:p>4,884,8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575000" calcext:value-type="float">
            <text:p>-1,575,000</text:p>
          </table:table-cell>
          <table:covered-table-cell table:number-columns-repeated="2"/>
          <table:table-cell office:value-type="float" office:value="32300152" calcext:value-type="float">
            <text:p>32,300,1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8234000" calcext:value-type="float">
            <text:p>168,234,000</text:p>
          </table:table-cell>
          <table:table-cell office:value-type="string" calcext:value-type="string">
            <text:p>-</text:p>
          </table:table-cell>
          <table:table-cell office:value-type="float" office:value="169384000" calcext:value-type="float" table:number-columns-spanned="1" table:number-rows-spanned="4">
            <text:p>169,384,000</text:p>
          </table:table-cell>
          <table:table-cell office:value-type="float" office:value="169384000" calcext:value-type="float" table:number-columns-spanned="1" table:number-rows-spanned="4">
            <text:p>169,384,000</text:p>
          </table:table-cell>
          <table:table-cell office:value-type="float" office:value="15866979" calcext:value-type="float">
            <text:p>15,866,979</text:p>
          </table:table-cell>
          <table:table-cell office:value-type="float" office:value="37145359" calcext:value-type="float" table:number-columns-spanned="1" table:number-rows-spanned="2">
            <text:p>37,145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50000" calcext:value-type="float">
            <text:p>1,150,000</text:p>
          </table:table-cell>
          <table:covered-table-cell table:number-columns-repeated="2"/>
          <table:table-cell office:value-type="float" office:value="132238641" calcext:value-type="float">
            <text:p>132,238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19216000" calcext:value-type="float">
            <text:p>19,216,000</text:p>
          </table:table-cell>
          <table:table-cell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4">
            <text:p>19,216,000</text:p>
          </table:table-cell>
          <table:table-cell office:value-type="float" office:value="19216000" calcext:value-type="float" table:number-columns-spanned="1" table:number-rows-spanned="4">
            <text:p>19,216,000</text:p>
          </table:table-cell>
          <table:table-cell office:value-type="float" office:value="1983739" calcext:value-type="float">
            <text:p>1,983,739</text:p>
          </table:table-cell>
          <table:table-cell office:value-type="float" office:value="4912610" calcext:value-type="float" table:number-columns-spanned="1" table:number-rows-spanned="2">
            <text:p>4,912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3390" calcext:value-type="float">
            <text:p>14,303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19216000" calcext:value-type="float">
            <text:p>19,216,000</text:p>
          </table:table-cell>
          <table:table-cell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4">
            <text:p>19,216,000</text:p>
          </table:table-cell>
          <table:table-cell office:value-type="float" office:value="19216000" calcext:value-type="float" table:number-columns-spanned="1" table:number-rows-spanned="4">
            <text:p>19,216,000</text:p>
          </table:table-cell>
          <table:table-cell office:value-type="float" office:value="1983739" calcext:value-type="float">
            <text:p>1,983,739</text:p>
          </table:table-cell>
          <table:table-cell office:value-type="float" office:value="4912610" calcext:value-type="float" table:number-columns-spanned="1" table:number-rows-spanned="2">
            <text:p>4,912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3390" calcext:value-type="float">
            <text:p>14,303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49000" calcext:value-type="float">
            <text:p>1,649,000</text:p>
          </table:table-cell>
          <table:table-cell office:value-type="string" calcext:value-type="string">
            <text:p>-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62596" calcext:value-type="float">
            <text:p>62,596</text:p>
          </table:table-cell>
          <table:table-cell office:value-type="float" office:value="448916" calcext:value-type="float" table:number-columns-spanned="1" table:number-rows-spanned="2">
            <text:p>448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84" calcext:value-type="float">
            <text:p>1,200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664000" calcext:value-type="float">
            <text:p>14,664,000</text:p>
          </table:table-cell>
          <table:table-cell office:value-type="string" calcext:value-type="string">
            <text:p>-</text:p>
          </table:table-cell>
          <table:table-cell office:value-type="float" office:value="14664000" calcext:value-type="float" table:number-columns-spanned="1" table:number-rows-spanned="4">
            <text:p>14,664,000</text:p>
          </table:table-cell>
          <table:table-cell office:value-type="float" office:value="14664000" calcext:value-type="float" table:number-columns-spanned="1" table:number-rows-spanned="4">
            <text:p>14,664,000</text:p>
          </table:table-cell>
          <table:table-cell office:value-type="float" office:value="1728070" calcext:value-type="float">
            <text:p>1,728,070</text:p>
          </table:table-cell>
          <table:table-cell office:value-type="float" office:value="3305041" calcext:value-type="float" table:number-columns-spanned="1" table:number-rows-spanned="2">
            <text:p>3,305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8959" calcext:value-type="float">
            <text:p>11,358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903000" calcext:value-type="float">
            <text:p>2,903,000</text:p>
          </table:table-cell>
          <table:table-cell office:value-type="string" calcext:value-type="string">
            <text:p>-</text:p>
          </table:table-cell>
          <table:table-cell office:value-type="float" office:value="2903000" calcext:value-type="float" table:number-columns-spanned="1" table:number-rows-spanned="4">
            <text:p>2,903,000</text:p>
          </table:table-cell>
          <table:table-cell office:value-type="float" office:value="2903000" calcext:value-type="float" table:number-columns-spanned="1" table:number-rows-spanned="4">
            <text:p>2,903,000</text:p>
          </table:table-cell>
          <table:table-cell office:value-type="float" office:value="193073" calcext:value-type="float">
            <text:p>193,073</text:p>
          </table:table-cell>
          <table:table-cell office:value-type="float" office:value="1158653" calcext:value-type="float" table:number-columns-spanned="1" table:number-rows-spanned="2">
            <text:p>1,158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4347" calcext:value-type="float">
            <text:p>1,744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64112000" calcext:value-type="float">
            <text:p>164,112,000</text:p>
          </table:table-cell>
          <table:table-cell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4">
            <text:p>164,112,000</text:p>
          </table:table-cell>
          <table:table-cell office:value-type="float" office:value="164112000" calcext:value-type="float" table:number-columns-spanned="1" table:number-rows-spanned="4">
            <text:p>164,112,000</text:p>
          </table:table-cell>
          <table:table-cell office:value-type="float" office:value="15940768" calcext:value-type="float">
            <text:p>15,940,768</text:p>
          </table:table-cell>
          <table:table-cell office:value-type="float" office:value="51959584" calcext:value-type="float" table:number-columns-spanned="1" table:number-rows-spanned="2">
            <text:p>51,959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152416" calcext:value-type="float">
            <text:p>112,152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64112000" calcext:value-type="float">
            <text:p>164,112,000</text:p>
          </table:table-cell>
          <table:table-cell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4">
            <text:p>164,112,000</text:p>
          </table:table-cell>
          <table:table-cell office:value-type="float" office:value="164112000" calcext:value-type="float" table:number-columns-spanned="1" table:number-rows-spanned="4">
            <text:p>164,112,000</text:p>
          </table:table-cell>
          <table:table-cell office:value-type="float" office:value="15940768" calcext:value-type="float">
            <text:p>15,940,768</text:p>
          </table:table-cell>
          <table:table-cell office:value-type="float" office:value="51959584" calcext:value-type="float" table:number-columns-spanned="1" table:number-rows-spanned="2">
            <text:p>51,959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152416" calcext:value-type="float">
            <text:p>112,152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64112000" calcext:value-type="float">
            <text:p>164,112,000</text:p>
          </table:table-cell>
          <table:table-cell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4">
            <text:p>164,112,000</text:p>
          </table:table-cell>
          <table:table-cell office:value-type="float" office:value="164112000" calcext:value-type="float" table:number-columns-spanned="1" table:number-rows-spanned="4">
            <text:p>164,112,000</text:p>
          </table:table-cell>
          <table:table-cell office:value-type="float" office:value="15940768" calcext:value-type="float">
            <text:p>15,940,768</text:p>
          </table:table-cell>
          <table:table-cell office:value-type="float" office:value="51959584" calcext:value-type="float" table:number-columns-spanned="1" table:number-rows-spanned="2">
            <text:p>51,959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152416" calcext:value-type="float">
            <text:p>112,152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85000" calcext:value-type="float">
            <text:p>1,085,000</text:p>
          </table:table-cell>
          <table:table-cell office:value-type="string" calcext:value-type="string">
            <text:p>-</text:p>
          </table:table-cell>
          <table:table-cell office:value-type="float" office:value="1085000" calcext:value-type="float" table:number-columns-spanned="1" table:number-rows-spanned="4">
            <text:p>1,085,000</text:p>
          </table:table-cell>
          <table:table-cell office:value-type="float" office:value="1085000" calcext:value-type="float" table:number-columns-spanned="1" table:number-rows-spanned="4">
            <text:p>1,085,000</text:p>
          </table:table-cell>
          <table:table-cell office:value-type="float" office:value="129071" calcext:value-type="float">
            <text:p>129,071</text:p>
          </table:table-cell>
          <table:table-cell office:value-type="float" office:value="112309" calcext:value-type="float" table:number-columns-spanned="1" table:number-rows-spanned="2">
            <text:p>112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2691" calcext:value-type="float">
            <text:p>972,6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0668000" calcext:value-type="float">
            <text:p>160,668,000</text:p>
          </table:table-cell>
          <table:table-cell office:value-type="string" calcext:value-type="string">
            <text:p>-</text:p>
          </table:table-cell>
          <table:table-cell office:value-type="float" office:value="160668000" calcext:value-type="float" table:number-columns-spanned="1" table:number-rows-spanned="4">
            <text:p>160,668,000</text:p>
          </table:table-cell>
          <table:table-cell office:value-type="float" office:value="160668000" calcext:value-type="float" table:number-columns-spanned="1" table:number-rows-spanned="4">
            <text:p>160,668,000</text:p>
          </table:table-cell>
          <table:table-cell office:value-type="float" office:value="15116097" calcext:value-type="float">
            <text:p>15,116,097</text:p>
          </table:table-cell>
          <table:table-cell office:value-type="float" office:value="51015407" calcext:value-type="float" table:number-columns-spanned="1" table:number-rows-spanned="2">
            <text:p>51,015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652593" calcext:value-type="float">
            <text:p>109,652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9000" calcext:value-type="float">
            <text:p>2,359,000</text:p>
          </table:table-cell>
          <table:table-cell office:value-type="string" calcext:value-type="string">
            <text:p>-</text:p>
          </table:table-cell>
          <table:table-cell office:value-type="float" office:value="2359000" calcext:value-type="float" table:number-columns-spanned="1" table:number-rows-spanned="4">
            <text:p>2,359,000</text:p>
          </table:table-cell>
          <table:table-cell office:value-type="float" office:value="2359000" calcext:value-type="float" table:number-columns-spanned="1" table:number-rows-spanned="4">
            <text:p>2,359,000</text:p>
          </table:table-cell>
          <table:table-cell office:value-type="float" office:value="695600" calcext:value-type="float">
            <text:p>695,600</text:p>
          </table:table-cell>
          <table:table-cell office:value-type="float" office:value="831868" calcext:value-type="float" table:number-columns-spanned="1" table:number-rows-spanned="2">
            <text:p>831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7132" calcext:value-type="float">
            <text:p>1,527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8221000" calcext:value-type="float">
            <text:p>98,221,000</text:p>
          </table:table-cell>
          <table:table-cell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4">
            <text:p>98,221,000</text:p>
          </table:table-cell>
          <table:table-cell office:value-type="float" office:value="98221000" calcext:value-type="float" table:number-columns-spanned="1" table:number-rows-spanned="4">
            <text:p>98,221,000</text:p>
          </table:table-cell>
          <table:table-cell office:value-type="float" office:value="48547746" calcext:value-type="float">
            <text:p>48,547,746</text:p>
          </table:table-cell>
          <table:table-cell office:value-type="float" office:value="11642390" calcext:value-type="float" table:number-columns-spanned="1" table:number-rows-spanned="2">
            <text:p>11,642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09408" calcext:value-type="float">
            <text:p>82,309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269202" calcext:value-type="float" table:number-columns-spanned="1" table:number-rows-spanned="2">
            <text:p>4,269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9202" calcext:value-type="float">
            <text:p>4,269,20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8221000" calcext:value-type="float">
            <text:p>98,221,000</text:p>
          </table:table-cell>
          <table:table-cell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4">
            <text:p>98,221,000</text:p>
          </table:table-cell>
          <table:table-cell office:value-type="float" office:value="98221000" calcext:value-type="float" table:number-columns-spanned="1" table:number-rows-spanned="4">
            <text:p>98,221,000</text:p>
          </table:table-cell>
          <table:table-cell office:value-type="float" office:value="48547746" calcext:value-type="float">
            <text:p>48,547,746</text:p>
          </table:table-cell>
          <table:table-cell office:value-type="float" office:value="11642390" calcext:value-type="float" table:number-columns-spanned="1" table:number-rows-spanned="2">
            <text:p>11,642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09408" calcext:value-type="float">
            <text:p>82,309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269202" calcext:value-type="float" table:number-columns-spanned="1" table:number-rows-spanned="2">
            <text:p>4,269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9202" calcext:value-type="float">
            <text:p>4,269,20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8221000" calcext:value-type="float">
            <text:p>98,221,000</text:p>
          </table:table-cell>
          <table:table-cell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4">
            <text:p>98,221,000</text:p>
          </table:table-cell>
          <table:table-cell office:value-type="float" office:value="98221000" calcext:value-type="float" table:number-columns-spanned="1" table:number-rows-spanned="4">
            <text:p>98,221,000</text:p>
          </table:table-cell>
          <table:table-cell office:value-type="float" office:value="48547746" calcext:value-type="float">
            <text:p>48,547,746</text:p>
          </table:table-cell>
          <table:table-cell office:value-type="float" office:value="11642390" calcext:value-type="float" table:number-columns-spanned="1" table:number-rows-spanned="2">
            <text:p>11,642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09408" calcext:value-type="float">
            <text:p>82,309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269202" calcext:value-type="float" table:number-columns-spanned="1" table:number-rows-spanned="2">
            <text:p>4,269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9202" calcext:value-type="float">
            <text:p>4,269,20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1000" calcext:value-type="float">
            <text:p>1,601,000</text:p>
          </table:table-cell>
          <table:table-cell office:value-type="string" calcext:value-type="string">
            <text:p>-</text:p>
          </table:table-cell>
          <table:table-cell office:value-type="float" office:value="1601000" calcext:value-type="float" table:number-columns-spanned="1" table:number-rows-spanned="4">
            <text:p>1,601,000</text:p>
          </table:table-cell>
          <table:table-cell office:value-type="float" office:value="1601000" calcext:value-type="float" table:number-columns-spanned="1" table:number-rows-spanned="4">
            <text:p>1,601,000</text:p>
          </table:table-cell>
          <table:table-cell office:value-type="float" office:value="83387" calcext:value-type="float">
            <text:p>83,387</text:p>
          </table:table-cell>
          <table:table-cell office:value-type="float" office:value="19580" calcext:value-type="float" table:number-columns-spanned="1" table:number-rows-spanned="2">
            <text:p>19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1420" calcext:value-type="float">
            <text:p>1,581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6620000" calcext:value-type="float">
            <text:p>96,620,000</text:p>
          </table:table-cell>
          <table:table-cell office:value-type="string" calcext:value-type="string">
            <text:p>-</text:p>
          </table:table-cell>
          <table:table-cell office:value-type="float" office:value="96620000" calcext:value-type="float" table:number-columns-spanned="1" table:number-rows-spanned="4">
            <text:p>96,620,000</text:p>
          </table:table-cell>
          <table:table-cell office:value-type="float" office:value="96620000" calcext:value-type="float" table:number-columns-spanned="1" table:number-rows-spanned="4">
            <text:p>96,620,000</text:p>
          </table:table-cell>
          <table:table-cell office:value-type="float" office:value="48464359" calcext:value-type="float">
            <text:p>48,464,359</text:p>
          </table:table-cell>
          <table:table-cell office:value-type="float" office:value="11622810" calcext:value-type="float" table:number-columns-spanned="1" table:number-rows-spanned="2">
            <text:p>11,622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27988" calcext:value-type="float">
            <text:p>80,727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269202" calcext:value-type="float" table:number-columns-spanned="1" table:number-rows-spanned="2">
            <text:p>4,269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9202" calcext:value-type="float">
            <text:p>4,269,202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2283000" calcext:value-type="float">
            <text:p>12,283,000</text:p>
          </table:table-cell>
          <table:table-cell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3778340" calcext:value-type="float">
            <text:p>3,778,340</text:p>
          </table:table-cell>
          <table:table-cell office:value-type="float" office:value="853588" calcext:value-type="float" table:number-columns-spanned="1" table:number-rows-spanned="2">
            <text:p>853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1303" calcext:value-type="float">
            <text:p>10,531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109" calcext:value-type="float">
            <text:p>898,10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2283000" calcext:value-type="float">
            <text:p>12,283,000</text:p>
          </table:table-cell>
          <table:table-cell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3778340" calcext:value-type="float">
            <text:p>3,778,340</text:p>
          </table:table-cell>
          <table:table-cell office:value-type="float" office:value="853588" calcext:value-type="float" table:number-columns-spanned="1" table:number-rows-spanned="2">
            <text:p>853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1303" calcext:value-type="float">
            <text:p>10,531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109" calcext:value-type="float">
            <text:p>898,10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2283000" calcext:value-type="float">
            <text:p>12,283,000</text:p>
          </table:table-cell>
          <table:table-cell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3778340" calcext:value-type="float">
            <text:p>3,778,340</text:p>
          </table:table-cell>
          <table:table-cell office:value-type="float" office:value="853588" calcext:value-type="float" table:number-columns-spanned="1" table:number-rows-spanned="2">
            <text:p>853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1303" calcext:value-type="float">
            <text:p>10,531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109" calcext:value-type="float">
            <text:p>898,10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42000" calcext:value-type="float">
            <text:p>2,742,000</text:p>
          </table:table-cell>
          <table:table-cell office:value-type="string" calcext:value-type="string">
            <text:p>-</text:p>
          </table:table-cell>
          <table:table-cell office:value-type="float" office:value="2742000" calcext:value-type="float" table:number-columns-spanned="1" table:number-rows-spanned="4">
            <text:p>2,742,000</text:p>
          </table:table-cell>
          <table:table-cell office:value-type="float" office:value="2742000" calcext:value-type="float" table:number-columns-spanned="1" table:number-rows-spanned="4">
            <text:p>2,742,000</text:p>
          </table:table-cell>
          <table:table-cell office:value-type="float" office:value="215691" calcext:value-type="float">
            <text:p>215,691</text:p>
          </table:table-cell>
          <table:table-cell office:value-type="float" office:value="85265" calcext:value-type="float" table:number-columns-spanned="1" table:number-rows-spanned="2">
            <text:p>85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6735" calcext:value-type="float">
            <text:p>2,656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41000" calcext:value-type="float">
            <text:p>9,541,000</text:p>
          </table:table-cell>
          <table:table-cell office:value-type="string" calcext:value-type="string">
            <text:p>-</text:p>
          </table:table-cell>
          <table:table-cell office:value-type="float" office:value="9541000" calcext:value-type="float" table:number-columns-spanned="1" table:number-rows-spanned="4">
            <text:p>9,541,000</text:p>
          </table:table-cell>
          <table:table-cell office:value-type="float" office:value="9541000" calcext:value-type="float" table:number-columns-spanned="1" table:number-rows-spanned="4">
            <text:p>9,541,000</text:p>
          </table:table-cell>
          <table:table-cell office:value-type="float" office:value="3562649" calcext:value-type="float">
            <text:p>3,562,649</text:p>
          </table:table-cell>
          <table:table-cell office:value-type="float" office:value="768323" calcext:value-type="float" table:number-columns-spanned="1" table:number-rows-spanned="2">
            <text:p>768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4568" calcext:value-type="float">
            <text:p>7,874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109" calcext:value-type="float">
            <text:p>898,109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43084000" calcext:value-type="float">
            <text:p>43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173000" calcext:value-type="float">
            <text:p>440,1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9953000" calcext:value-type="float">
            <text:p>39,953,000</text:p>
          </table:table-cell>
          <table:table-cell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4">
            <text:p>39,953,000</text:p>
          </table:table-cell>
          <table:table-cell office:value-type="float" office:value="39953000" calcext:value-type="float" table:number-columns-spanned="1" table:number-rows-spanned="4">
            <text:p>39,953,000</text:p>
          </table:table-cell>
          <table:table-cell office:value-type="float" office:value="9988250" calcext:value-type="float">
            <text:p>9,988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3000" calcext:value-type="float">
            <text:p>39,95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9953000" calcext:value-type="float">
            <text:p>39,953,000</text:p>
          </table:table-cell>
          <table:table-cell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4">
            <text:p>39,953,000</text:p>
          </table:table-cell>
          <table:table-cell office:value-type="float" office:value="39953000" calcext:value-type="float" table:number-columns-spanned="1" table:number-rows-spanned="4">
            <text:p>39,953,000</text:p>
          </table:table-cell>
          <table:table-cell office:value-type="float" office:value="9988250" calcext:value-type="float">
            <text:p>9,988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3000" calcext:value-type="float">
            <text:p>39,95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9953000" calcext:value-type="float">
            <text:p>39,953,000</text:p>
          </table:table-cell>
          <table:table-cell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4">
            <text:p>39,953,000</text:p>
          </table:table-cell>
          <table:table-cell office:value-type="float" office:value="39953000" calcext:value-type="float" table:number-columns-spanned="1" table:number-rows-spanned="4">
            <text:p>39,953,000</text:p>
          </table:table-cell>
          <table:table-cell office:value-type="float" office:value="9988250" calcext:value-type="float">
            <text:p>9,988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3000" calcext:value-type="float">
            <text:p>39,95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324575" calcext:value-type="float" table:number-columns-spanned="1" table:number-rows-spanned="2">
            <text:p>324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425" calcext:value-type="float">
            <text:p>375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324575" calcext:value-type="float" table:number-columns-spanned="1" table:number-rows-spanned="2">
            <text:p>324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425" calcext:value-type="float">
            <text:p>375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324575" calcext:value-type="float" table:number-columns-spanned="1" table:number-rows-spanned="2">
            <text:p>324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425" calcext:value-type="float">
            <text:p>375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324575" calcext:value-type="float" table:number-columns-spanned="1" table:number-rows-spanned="2">
            <text:p>324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425" calcext:value-type="float">
            <text:p>375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303685000" calcext:value-type="float">
            <text:p>6,303,685,000</text:p>
          </table:table-cell>
          <table:table-cell office:value-type="float" office:value="1316000" calcext:value-type="float">
            <text:p>1,316,000</text:p>
          </table:table-cell>
          <table:table-cell office:value-type="float" office:value="6276106000" calcext:value-type="float" table:number-columns-spanned="1" table:number-rows-spanned="4">
            <text:p>6,276,106,000</text:p>
          </table:table-cell>
          <table:table-cell office:value-type="float" office:value="6267665000" calcext:value-type="float" table:number-columns-spanned="1" table:number-rows-spanned="4">
            <text:p>6,267,665,000</text:p>
          </table:table-cell>
          <table:table-cell office:value-type="float" office:value="461251789" calcext:value-type="float">
            <text:p>461,251,789</text:p>
          </table:table-cell>
          <table:table-cell office:value-type="float" office:value="515084548" calcext:value-type="float" table:number-columns-spanned="1" table:number-rows-spanned="2">
            <text:p>515,084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68000" calcext:value-type="float">
            <text:p>7,068,000</text:p>
          </table:table-cell>
          <table:table-cell office:value-type="float" office:value="-8775000" calcext:value-type="float">
            <text:p>-8,775,000</text:p>
          </table:table-cell>
          <table:covered-table-cell table:number-columns-repeated="2"/>
          <table:table-cell office:value-type="float" office:value="5675238689" calcext:value-type="float">
            <text:p>5,675,238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7188000" calcext:value-type="float">
            <text:p>-27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6000" calcext:value-type="float">
            <text:p>1,226,000</text:p>
          </table:table-cell>
          <table:table-cell office:value-type="float" office:value="6328934" calcext:value-type="float" table:number-columns-spanned="1" table:number-rows-spanned="2">
            <text:p>6,328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15763" calcext:value-type="float">
            <text:p>76,115,763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41356000" calcext:value-type="float">
            <text:p>41,356,000</text:p>
          </table:table-cell>
          <table:table-cell office:value-type="string" calcext:value-type="string">
            <text:p>-</text:p>
          </table:table-cell>
          <table:table-cell office:value-type="float" office:value="45391000" calcext:value-type="float" table:number-columns-spanned="1" table:number-rows-spanned="4">
            <text:p>45,391,000</text:p>
          </table:table-cell>
          <table:table-cell office:value-type="float" office:value="45391000" calcext:value-type="float" table:number-columns-spanned="1" table:number-rows-spanned="4">
            <text:p>45,391,000</text:p>
          </table:table-cell>
          <table:table-cell office:value-type="float" office:value="12840028" calcext:value-type="float">
            <text:p>12,840,028</text:p>
          </table:table-cell>
          <table:table-cell office:value-type="float" office:value="19863621" calcext:value-type="float" table:number-columns-spanned="1" table:number-rows-spanned="2">
            <text:p>19,863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980000" calcext:value-type="float">
            <text:p>-9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27379" calcext:value-type="float">
            <text:p>25,527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15000" calcext:value-type="float">
            <text:p>5,0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41356000" calcext:value-type="float">
            <text:p>41,356,000</text:p>
          </table:table-cell>
          <table:table-cell office:value-type="string" calcext:value-type="string">
            <text:p>-</text:p>
          </table:table-cell>
          <table:table-cell office:value-type="float" office:value="45391000" calcext:value-type="float" table:number-columns-spanned="1" table:number-rows-spanned="4">
            <text:p>45,391,000</text:p>
          </table:table-cell>
          <table:table-cell office:value-type="float" office:value="45391000" calcext:value-type="float" table:number-columns-spanned="1" table:number-rows-spanned="4">
            <text:p>45,391,000</text:p>
          </table:table-cell>
          <table:table-cell office:value-type="float" office:value="12840028" calcext:value-type="float">
            <text:p>12,840,028</text:p>
          </table:table-cell>
          <table:table-cell office:value-type="float" office:value="19863621" calcext:value-type="float" table:number-columns-spanned="1" table:number-rows-spanned="2">
            <text:p>19,863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980000" calcext:value-type="float">
            <text:p>-9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27379" calcext:value-type="float">
            <text:p>25,527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15000" calcext:value-type="float">
            <text:p>5,0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2</text:p>
            <text:p>　　營建工程*</text:p>
          </table:table-cell>
          <table:table-cell office:value-type="float" office:value="18740000" calcext:value-type="float">
            <text:p>18,740,000</text:p>
          </table:table-cell>
          <table:table-cell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4">
            <text:p>18,740,000</text:p>
          </table:table-cell>
          <table:table-cell office:value-type="float" office:value="18740000" calcext:value-type="float" table:number-columns-spanned="1" table:number-rows-spanned="4">
            <text:p>18,740,000</text:p>
          </table:table-cell>
          <table:table-cell office:value-type="string" calcext:value-type="string">
            <text:p>-</text:p>
          </table:table-cell>
          <table:table-cell office:value-type="float" office:value="18721500" calcext:value-type="float" table:number-columns-spanned="1" table:number-rows-spanned="2">
            <text:p>18,72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00" calcext:value-type="float">
            <text:p>1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740000" calcext:value-type="float">
            <text:p>18,740,000</text:p>
          </table:table-cell>
          <table:table-cell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4">
            <text:p>18,740,000</text:p>
          </table:table-cell>
          <table:table-cell office:value-type="float" office:value="18740000" calcext:value-type="float" table:number-columns-spanned="1" table:number-rows-spanned="4">
            <text:p>18,740,000</text:p>
          </table:table-cell>
          <table:table-cell office:value-type="string" calcext:value-type="string">
            <text:p>-</text:p>
          </table:table-cell>
          <table:table-cell office:value-type="float" office:value="18721500" calcext:value-type="float" table:number-columns-spanned="1" table:number-rows-spanned="2">
            <text:p>18,72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00" calcext:value-type="float">
            <text:p>1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20503000" calcext:value-type="float">
            <text:p>20,503,000</text:p>
          </table:table-cell>
          <table:table-cell office:value-type="string" calcext:value-type="string">
            <text:p>-</text:p>
          </table:table-cell>
          <table:table-cell office:value-type="float" office:value="24339000" calcext:value-type="float" table:number-columns-spanned="1" table:number-rows-spanned="4">
            <text:p>24,339,000</text:p>
          </table:table-cell>
          <table:table-cell office:value-type="float" office:value="24339000" calcext:value-type="float" table:number-columns-spanned="1" table:number-rows-spanned="4">
            <text:p>24,339,000</text:p>
          </table:table-cell>
          <table:table-cell office:value-type="float" office:value="12645191" calcext:value-type="float">
            <text:p>12,645,191</text:p>
          </table:table-cell>
          <table:table-cell office:value-type="float" office:value="726748" calcext:value-type="float" table:number-columns-spanned="1" table:number-rows-spanned="2">
            <text:p>726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980000" calcext:value-type="float">
            <text:p>-9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12252" calcext:value-type="float">
            <text:p>23,612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16000" calcext:value-type="float">
            <text:p>4,8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503000" calcext:value-type="float">
            <text:p>20,503,000</text:p>
          </table:table-cell>
          <table:table-cell office:value-type="string" calcext:value-type="string">
            <text:p>-</text:p>
          </table:table-cell>
          <table:table-cell office:value-type="float" office:value="24339000" calcext:value-type="float" table:number-columns-spanned="1" table:number-rows-spanned="4">
            <text:p>24,339,000</text:p>
          </table:table-cell>
          <table:table-cell office:value-type="float" office:value="24339000" calcext:value-type="float" table:number-columns-spanned="1" table:number-rows-spanned="4">
            <text:p>24,339,000</text:p>
          </table:table-cell>
          <table:table-cell office:value-type="float" office:value="12645191" calcext:value-type="float">
            <text:p>12,645,191</text:p>
          </table:table-cell>
          <table:table-cell office:value-type="float" office:value="726748" calcext:value-type="float" table:number-columns-spanned="1" table:number-rows-spanned="2">
            <text:p>726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980000" calcext:value-type="float">
            <text:p>-9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12252" calcext:value-type="float">
            <text:p>23,612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16000" calcext:value-type="float">
            <text:p>4,8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2113000" calcext:value-type="float">
            <text:p>2,113,000</text:p>
          </table:table-cell>
          <table:table-cell office:value-type="string" calcext:value-type="string">
            <text:p>-</text:p>
          </table:table-cell>
          <table:table-cell office:value-type="float" office:value="2312000" calcext:value-type="float" table:number-columns-spanned="1" table:number-rows-spanned="4">
            <text:p>2,312,000</text:p>
          </table:table-cell>
          <table:table-cell office:value-type="float" office:value="2312000" calcext:value-type="float" table:number-columns-spanned="1" table:number-rows-spanned="4">
            <text:p>2,312,000</text:p>
          </table:table-cell>
          <table:table-cell office:value-type="float" office:value="194837" calcext:value-type="float">
            <text:p>194,837</text:p>
          </table:table-cell>
          <table:table-cell office:value-type="float" office:value="415373" calcext:value-type="float" table:number-columns-spanned="1" table:number-rows-spanned="2">
            <text:p>415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6627" calcext:value-type="float">
            <text:p>1,896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99000" calcext:value-type="float">
            <text:p>1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13000" calcext:value-type="float">
            <text:p>2,113,000</text:p>
          </table:table-cell>
          <table:table-cell office:value-type="string" calcext:value-type="string">
            <text:p>-</text:p>
          </table:table-cell>
          <table:table-cell office:value-type="float" office:value="2312000" calcext:value-type="float" table:number-columns-spanned="1" table:number-rows-spanned="4">
            <text:p>2,312,000</text:p>
          </table:table-cell>
          <table:table-cell office:value-type="float" office:value="2312000" calcext:value-type="float" table:number-columns-spanned="1" table:number-rows-spanned="4">
            <text:p>2,312,000</text:p>
          </table:table-cell>
          <table:table-cell office:value-type="float" office:value="194837" calcext:value-type="float">
            <text:p>194,837</text:p>
          </table:table-cell>
          <table:table-cell office:value-type="float" office:value="415373" calcext:value-type="float" table:number-columns-spanned="1" table:number-rows-spanned="2">
            <text:p>415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6627" calcext:value-type="float">
            <text:p>1,896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99000" calcext:value-type="float">
            <text:p>1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36652000" calcext:value-type="float">
            <text:p>36,652,000</text:p>
          </table:table-cell>
          <table:table-cell office:value-type="string" calcext:value-type="string">
            <text:p>-</text:p>
          </table:table-cell>
          <table:table-cell office:value-type="float" office:value="36661000" calcext:value-type="float" table:number-columns-spanned="1" table:number-rows-spanned="4">
            <text:p>36,661,000</text:p>
          </table:table-cell>
          <table:table-cell office:value-type="float" office:value="36661000" calcext:value-type="float" table:number-columns-spanned="1" table:number-rows-spanned="4">
            <text:p>36,661,000</text:p>
          </table:table-cell>
          <table:table-cell office:value-type="float" office:value="762023" calcext:value-type="float">
            <text:p>762,023</text:p>
          </table:table-cell>
          <table:table-cell office:value-type="float" office:value="9327286" calcext:value-type="float" table:number-columns-spanned="1" table:number-rows-spanned="2">
            <text:p>9,327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float" office:value="2240010" calcext:value-type="float">
            <text:p>2,240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040104" calcext:value-type="float" table:number-columns-spanned="1" table:number-rows-spanned="2">
            <text:p>9,040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93704" calcext:value-type="float">
            <text:p>25,093,70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36652000" calcext:value-type="float">
            <text:p>36,652,000</text:p>
          </table:table-cell>
          <table:table-cell office:value-type="string" calcext:value-type="string">
            <text:p>-</text:p>
          </table:table-cell>
          <table:table-cell office:value-type="float" office:value="36661000" calcext:value-type="float" table:number-columns-spanned="1" table:number-rows-spanned="4">
            <text:p>36,661,000</text:p>
          </table:table-cell>
          <table:table-cell office:value-type="float" office:value="36661000" calcext:value-type="float" table:number-columns-spanned="1" table:number-rows-spanned="4">
            <text:p>36,661,000</text:p>
          </table:table-cell>
          <table:table-cell office:value-type="float" office:value="762023" calcext:value-type="float">
            <text:p>762,023</text:p>
          </table:table-cell>
          <table:table-cell office:value-type="float" office:value="9327286" calcext:value-type="float" table:number-columns-spanned="1" table:number-rows-spanned="2">
            <text:p>9,327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float" office:value="2240010" calcext:value-type="float">
            <text:p>2,240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040104" calcext:value-type="float" table:number-columns-spanned="1" table:number-rows-spanned="2">
            <text:p>9,040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93704" calcext:value-type="float">
            <text:p>25,093,70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35652000" calcext:value-type="float">
            <text:p>35,652,000</text:p>
          </table:table-cell>
          <table:table-cell office:value-type="string" calcext:value-type="string">
            <text:p>-</text:p>
          </table:table-cell>
          <table:table-cell office:value-type="float" office:value="35661000" calcext:value-type="float" table:number-columns-spanned="1" table:number-rows-spanned="4">
            <text:p>35,661,000</text:p>
          </table:table-cell>
          <table:table-cell office:value-type="float" office:value="35661000" calcext:value-type="float" table:number-columns-spanned="1" table:number-rows-spanned="4">
            <text:p>35,661,000</text:p>
          </table:table-cell>
          <table:table-cell office:value-type="float" office:value="369096" calcext:value-type="float">
            <text:p>369,096</text:p>
          </table:table-cell>
          <table:table-cell office:value-type="float" office:value="9320213" calcext:value-type="float" table:number-columns-spanned="1" table:number-rows-spanned="2">
            <text:p>9,320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float" office:value="1247083" calcext:value-type="float">
            <text:p>1,247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040104" calcext:value-type="float" table:number-columns-spanned="1" table:number-rows-spanned="2">
            <text:p>9,040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93704" calcext:value-type="float">
            <text:p>25,093,70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778" calcext:value-type="float" table:number-columns-spanned="1" table:number-rows-spanned="2">
            <text:p>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float" office:value="28222" calcext:value-type="float">
            <text:p>28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5632000" calcext:value-type="float">
            <text:p>35,632,000</text:p>
          </table:table-cell>
          <table:table-cell office:value-type="string" calcext:value-type="string">
            <text:p>-</text:p>
          </table:table-cell>
          <table:table-cell office:value-type="float" office:value="35632000" calcext:value-type="float" table:number-columns-spanned="1" table:number-rows-spanned="4">
            <text:p>35,632,000</text:p>
          </table:table-cell>
          <table:table-cell office:value-type="float" office:value="35632000" calcext:value-type="float" table:number-columns-spanned="1" table:number-rows-spanned="4">
            <text:p>35,632,000</text:p>
          </table:table-cell>
          <table:table-cell office:value-type="float" office:value="369096" calcext:value-type="float">
            <text:p>369,096</text:p>
          </table:table-cell>
          <table:table-cell office:value-type="float" office:value="9319435" calcext:value-type="float" table:number-columns-spanned="1" table:number-rows-spanned="2">
            <text:p>9,319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8861" calcext:value-type="float">
            <text:p>1,218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040104" calcext:value-type="float" table:number-columns-spanned="1" table:number-rows-spanned="2">
            <text:p>9,040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93704" calcext:value-type="float">
            <text:p>25,093,70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92927" calcext:value-type="float">
            <text:p>392,927</text:p>
          </table:table-cell>
          <table:table-cell office:value-type="float" office:value="7073" calcext:value-type="float" table:number-columns-spanned="1" table:number-rows-spanned="2">
            <text:p>7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927" calcext:value-type="float">
            <text:p>992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92927" calcext:value-type="float">
            <text:p>392,927</text:p>
          </table:table-cell>
          <table:table-cell office:value-type="float" office:value="7073" calcext:value-type="float" table:number-columns-spanned="1" table:number-rows-spanned="2">
            <text:p>7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927" calcext:value-type="float">
            <text:p>992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76014000" calcext:value-type="float" table:number-columns-spanned="1" table:number-rows-spanned="4">
            <text:p>376,014,000</text:p>
          </table:table-cell>
          <table:table-cell office:value-type="float" office:value="376014000" calcext:value-type="float" table:number-columns-spanned="1" table:number-rows-spanned="4">
            <text:p>376,014,000</text:p>
          </table:table-cell>
          <table:table-cell office:value-type="float" office:value="78242000" calcext:value-type="float">
            <text:p>78,242,000</text:p>
          </table:table-cell>
          <table:table-cell office:value-type="float" office:value="82607000" calcext:value-type="float" table:number-columns-spanned="1" table:number-rows-spanned="2">
            <text:p>82,60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681000" calcext:value-type="float">
            <text:p>14,6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407000" calcext:value-type="float">
            <text:p>293,40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76014000" calcext:value-type="float" table:number-columns-spanned="1" table:number-rows-spanned="4">
            <text:p>376,014,000</text:p>
          </table:table-cell>
          <table:table-cell office:value-type="float" office:value="376014000" calcext:value-type="float" table:number-columns-spanned="1" table:number-rows-spanned="4">
            <text:p>376,014,000</text:p>
          </table:table-cell>
          <table:table-cell office:value-type="float" office:value="78242000" calcext:value-type="float">
            <text:p>78,242,000</text:p>
          </table:table-cell>
          <table:table-cell office:value-type="float" office:value="82607000" calcext:value-type="float" table:number-columns-spanned="1" table:number-rows-spanned="2">
            <text:p>82,60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681000" calcext:value-type="float">
            <text:p>14,6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407000" calcext:value-type="float">
            <text:p>293,40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76014000" calcext:value-type="float" table:number-columns-spanned="1" table:number-rows-spanned="4">
            <text:p>376,014,000</text:p>
          </table:table-cell>
          <table:table-cell office:value-type="float" office:value="376014000" calcext:value-type="float" table:number-columns-spanned="1" table:number-rows-spanned="4">
            <text:p>376,014,000</text:p>
          </table:table-cell>
          <table:table-cell office:value-type="float" office:value="78242000" calcext:value-type="float">
            <text:p>78,242,000</text:p>
          </table:table-cell>
          <table:table-cell office:value-type="float" office:value="82607000" calcext:value-type="float" table:number-columns-spanned="1" table:number-rows-spanned="2">
            <text:p>82,60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681000" calcext:value-type="float">
            <text:p>14,6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407000" calcext:value-type="float">
            <text:p>293,40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76014000" calcext:value-type="float" table:number-columns-spanned="1" table:number-rows-spanned="4">
            <text:p>376,014,000</text:p>
          </table:table-cell>
          <table:table-cell office:value-type="float" office:value="376014000" calcext:value-type="float" table:number-columns-spanned="1" table:number-rows-spanned="4">
            <text:p>376,014,000</text:p>
          </table:table-cell>
          <table:table-cell office:value-type="float" office:value="78242000" calcext:value-type="float">
            <text:p>78,242,000</text:p>
          </table:table-cell>
          <table:table-cell office:value-type="float" office:value="82607000" calcext:value-type="float" table:number-columns-spanned="1" table:number-rows-spanned="2">
            <text:p>82,60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681000" calcext:value-type="float">
            <text:p>14,6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407000" calcext:value-type="float">
            <text:p>293,40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4000" calcext:value-type="float">
            <text:p>3,654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4000" calcext:value-type="float">
            <text:p>3,654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4000" calcext:value-type="float">
            <text:p>3,654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4000" calcext:value-type="float">
            <text:p>3,654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50000</text:p>
            <text:p>傳統建築行政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9998968" calcext:value-type="float" table:number-columns-spanned="1" table:number-rows-spanned="2">
            <text:p>9,998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" calcext:value-type="float">
            <text:p>1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50100</text:p>
            <text:p>　傳統建築管理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9998968" calcext:value-type="float" table:number-columns-spanned="1" table:number-rows-spanned="2">
            <text:p>9,998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" calcext:value-type="float">
            <text:p>1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50101</text:p>
            <text:p>　　傳統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9998968" calcext:value-type="float" table:number-columns-spanned="1" table:number-rows-spanned="2">
            <text:p>9,998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" calcext:value-type="float">
            <text:p>1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9998968" calcext:value-type="float" table:number-columns-spanned="1" table:number-rows-spanned="2">
            <text:p>9,998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" calcext:value-type="float">
            <text:p>1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344324000" calcext:value-type="float">
            <text:p>344,324,000</text:p>
          </table:table-cell>
          <table:table-cell office:value-type="string" calcext:value-type="string">
            <text:p>-</text:p>
          </table:table-cell>
          <table:table-cell office:value-type="float" office:value="373158000" calcext:value-type="float" table:number-columns-spanned="1" table:number-rows-spanned="4">
            <text:p>373,158,000</text:p>
          </table:table-cell>
          <table:table-cell office:value-type="float" office:value="373158000" calcext:value-type="float" table:number-columns-spanned="1" table:number-rows-spanned="4">
            <text:p>373,158,000</text:p>
          </table:table-cell>
          <table:table-cell office:value-type="float" office:value="54621216" calcext:value-type="float">
            <text:p>54,621,216</text:p>
          </table:table-cell>
          <table:table-cell office:value-type="float" office:value="69343410" calcext:value-type="float" table:number-columns-spanned="1" table:number-rows-spanned="2">
            <text:p>69,343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660000" calcext:value-type="float">
            <text:p>6,660,000</text:p>
          </table:table-cell>
          <table:table-cell office:value-type="float" office:value="3900000" calcext:value-type="float">
            <text:p>3,900,000</text:p>
          </table:table-cell>
          <table:covered-table-cell table:number-columns-repeated="2"/>
          <table:table-cell office:value-type="float" office:value="107572852" calcext:value-type="float">
            <text:p>107,572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400" calcext:value-type="float">
            <text:p>88,400</text:p>
          </table:table-cell>
          <table:table-cell office:value-type="float" office:value="34678358" calcext:value-type="float" table:number-columns-spanned="1" table:number-rows-spanned="2">
            <text:p>34,678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74000" calcext:value-type="float">
            <text:p>18,274,000</text:p>
          </table:table-cell>
          <table:covered-table-cell table:number-columns-repeated="2"/>
          <table:table-cell office:value-type="float" office:value="196153338" calcext:value-type="float">
            <text:p>196,153,33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70228000" calcext:value-type="float">
            <text:p>70,228,000</text:p>
          </table:table-cell>
          <table:table-cell office:value-type="string" calcext:value-type="string">
            <text:p>-</text:p>
          </table:table-cell>
          <table:table-cell office:value-type="float" office:value="84840000" calcext:value-type="float" table:number-columns-spanned="1" table:number-rows-spanned="4">
            <text:p>84,840,000</text:p>
          </table:table-cell>
          <table:table-cell office:value-type="float" office:value="84840000" calcext:value-type="float" table:number-columns-spanned="1" table:number-rows-spanned="4">
            <text:p>84,840,000</text:p>
          </table:table-cell>
          <table:table-cell office:value-type="float" office:value="11537920" calcext:value-type="float">
            <text:p>11,537,920</text:p>
          </table:table-cell>
          <table:table-cell office:value-type="float" office:value="26021612" calcext:value-type="float" table:number-columns-spanned="1" table:number-rows-spanned="2">
            <text:p>26,021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660000" calcext:value-type="float">
            <text:p>6,6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65876" calcext:value-type="float">
            <text:p>13,665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6809194" calcext:value-type="float" table:number-columns-spanned="1" table:number-rows-spanned="2">
            <text:p>16,809,1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952000" calcext:value-type="float">
            <text:p>7,952,000</text:p>
          </table:table-cell>
          <table:covered-table-cell table:number-columns-repeated="2"/>
          <table:table-cell office:value-type="float" office:value="45152512" calcext:value-type="float">
            <text:p>45,152,51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47823000" calcext:value-type="float">
            <text:p>47,823,000</text:p>
          </table:table-cell>
          <table:table-cell office:value-type="string" calcext:value-type="string">
            <text:p>-</text:p>
          </table:table-cell>
          <table:table-cell office:value-type="float" office:value="62435000" calcext:value-type="float" table:number-columns-spanned="1" table:number-rows-spanned="4">
            <text:p>62,435,000</text:p>
          </table:table-cell>
          <table:table-cell office:value-type="float" office:value="62435000" calcext:value-type="float" table:number-columns-spanned="1" table:number-rows-spanned="4">
            <text:p>62,435,000</text:p>
          </table:table-cell>
          <table:table-cell office:value-type="float" office:value="7911011" calcext:value-type="float">
            <text:p>7,911,011</text:p>
          </table:table-cell>
          <table:table-cell office:value-type="float" office:value="7466612" calcext:value-type="float" table:number-columns-spanned="1" table:number-rows-spanned="2">
            <text:p>7,466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660000" calcext:value-type="float">
            <text:p>6,6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38967" calcext:value-type="float">
            <text:p>10,038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6586103" calcext:value-type="float" table:number-columns-spanned="1" table:number-rows-spanned="2">
            <text:p>16,586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952000" calcext:value-type="float">
            <text:p>7,952,000</text:p>
          </table:table-cell>
          <table:covered-table-cell table:number-columns-repeated="2"/>
          <table:table-cell office:value-type="float" office:value="44929421" calcext:value-type="float">
            <text:p>44,929,42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600000" calcext:value-type="float">
            <text:p>44,600,000</text:p>
          </table:table-cell>
          <table:table-cell office:value-type="string" calcext:value-type="string">
            <text:p>-</text:p>
          </table:table-cell>
          <table:table-cell office:value-type="float" office:value="51260000" calcext:value-type="float" table:number-columns-spanned="1" table:number-rows-spanned="4">
            <text:p>51,260,000</text:p>
          </table:table-cell>
          <table:table-cell office:value-type="float" office:value="51260000" calcext:value-type="float" table:number-columns-spanned="1" table:number-rows-spanned="4">
            <text:p>51,260,000</text:p>
          </table:table-cell>
          <table:table-cell office:value-type="float" office:value="7622411" calcext:value-type="float">
            <text:p>7,622,411</text:p>
          </table:table-cell>
          <table:table-cell office:value-type="float" office:value="5301412" calcext:value-type="float" table:number-columns-spanned="1" table:number-rows-spanned="2">
            <text:p>5,301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660000" calcext:value-type="float">
            <text:p>6,6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81167" calcext:value-type="float">
            <text:p>8,981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6586103" calcext:value-type="float" table:number-columns-spanned="1" table:number-rows-spanned="2">
            <text:p>16,586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77421" calcext:value-type="float">
            <text:p>36,977,42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223000" calcext:value-type="float">
            <text:p>3,223,000</text:p>
          </table:table-cell>
          <table:table-cell office:value-type="string" calcext:value-type="string">
            <text:p>-</text:p>
          </table:table-cell>
          <table:table-cell office:value-type="float" office:value="11175000" calcext:value-type="float" table:number-columns-spanned="1" table:number-rows-spanned="4">
            <text:p>11,175,000</text:p>
          </table:table-cell>
          <table:table-cell office:value-type="float" office:value="11175000" calcext:value-type="float" table:number-columns-spanned="1" table:number-rows-spanned="4">
            <text:p>11,175,000</text:p>
          </table:table-cell>
          <table:table-cell office:value-type="float" office:value="288600" calcext:value-type="float">
            <text:p>288,600</text:p>
          </table:table-cell>
          <table:table-cell office:value-type="float" office:value="2165200" calcext:value-type="float" table:number-columns-spanned="1" table:number-rows-spanned="2">
            <text:p>2,165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7800" calcext:value-type="float">
            <text:p>1,057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952000" calcext:value-type="float">
            <text:p>7,952,000</text:p>
          </table:table-cell>
          <table:covered-table-cell table:number-columns-repeated="2"/>
          <table:table-cell office:value-type="float" office:value="7952000" calcext:value-type="float">
            <text:p>7,952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22405000" calcext:value-type="float">
            <text:p>22,405,000</text:p>
          </table:table-cell>
          <table:table-cell office:value-type="string" calcext:value-type="string">
            <text:p>-</text:p>
          </table:table-cell>
          <table:table-cell office:value-type="float" office:value="22405000" calcext:value-type="float" table:number-columns-spanned="1" table:number-rows-spanned="4">
            <text:p>22,405,000</text:p>
          </table:table-cell>
          <table:table-cell office:value-type="float" office:value="22405000" calcext:value-type="float" table:number-columns-spanned="1" table:number-rows-spanned="4">
            <text:p>22,405,000</text:p>
          </table:table-cell>
          <table:table-cell office:value-type="float" office:value="3626909" calcext:value-type="float">
            <text:p>3,626,909</text:p>
          </table:table-cell>
          <table:table-cell office:value-type="float" office:value="18555000" calcext:value-type="float" table:number-columns-spanned="1" table:number-rows-spanned="2">
            <text:p>18,55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6909" calcext:value-type="float">
            <text:p>3,626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3091" calcext:value-type="float" table:number-columns-spanned="1" table:number-rows-spanned="2">
            <text:p>223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091" calcext:value-type="float">
            <text:p>223,09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705000" calcext:value-type="float">
            <text:p>8,705,000</text:p>
          </table:table-cell>
          <table:table-cell office:value-type="string" calcext:value-type="string">
            <text:p>-</text:p>
          </table:table-cell>
          <table:table-cell office:value-type="float" office:value="8705000" calcext:value-type="float" table:number-columns-spanned="1" table:number-rows-spanned="4">
            <text:p>8,705,000</text:p>
          </table:table-cell>
          <table:table-cell office:value-type="float" office:value="8705000" calcext:value-type="float" table:number-columns-spanned="1" table:number-rows-spanned="4">
            <text:p>8,705,000</text:p>
          </table:table-cell>
          <table:table-cell office:value-type="float" office:value="3626909" calcext:value-type="float">
            <text:p>3,626,909</text:p>
          </table:table-cell>
          <table:table-cell office:value-type="float" office:value="4855000" calcext:value-type="float" table:number-columns-spanned="1" table:number-rows-spanned="2">
            <text:p>4,85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6909" calcext:value-type="float">
            <text:p>3,626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3091" calcext:value-type="float" table:number-columns-spanned="1" table:number-rows-spanned="2">
            <text:p>223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091" calcext:value-type="float">
            <text:p>223,09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3700000" calcext:value-type="float">
            <text:p>13,700,000</text:p>
          </table:table-cell>
          <table:table-cell office:value-type="string" calcext:value-type="string">
            <text:p>-</text:p>
          </table:table-cell>
          <table:table-cell office:value-type="float" office:value="13700000" calcext:value-type="float" table:number-columns-spanned="1" table:number-rows-spanned="4">
            <text:p>13,700,000</text:p>
          </table:table-cell>
          <table:table-cell office:value-type="float" office:value="13700000" calcext:value-type="float" table:number-columns-spanned="1" table:number-rows-spanned="4">
            <text:p>13,700,000</text:p>
          </table:table-cell>
          <table:table-cell office:value-type="string" calcext:value-type="string">
            <text:p>-</text:p>
          </table:table-cell>
          <table:table-cell office:value-type="float" office:value="13700000" calcext:value-type="float" table:number-columns-spanned="1" table:number-rows-spanned="2">
            <text:p>13,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38635000" calcext:value-type="float">
            <text:p>38,635,000</text:p>
          </table:table-cell>
          <table:table-cell office:value-type="string" calcext:value-type="string">
            <text:p>-</text:p>
          </table:table-cell>
          <table:table-cell office:value-type="float" office:value="42535000" calcext:value-type="float" table:number-columns-spanned="1" table:number-rows-spanned="4">
            <text:p>42,535,000</text:p>
          </table:table-cell>
          <table:table-cell office:value-type="float" office:value="42535000" calcext:value-type="float" table:number-columns-spanned="1" table:number-rows-spanned="4">
            <text:p>42,535,000</text:p>
          </table:table-cell>
          <table:table-cell office:value-type="float" office:value="18931243" calcext:value-type="float">
            <text:p>18,931,243</text:p>
          </table:table-cell>
          <table:table-cell office:value-type="float" office:value="5700140" calcext:value-type="float" table:number-columns-spanned="1" table:number-rows-spanned="2">
            <text:p>5,700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00000" calcext:value-type="float">
            <text:p>3,900,000</text:p>
          </table:table-cell>
          <table:covered-table-cell table:number-columns-repeated="2"/>
          <table:table-cell office:value-type="float" office:value="23099369" calcext:value-type="float">
            <text:p>23,099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400" calcext:value-type="float">
            <text:p>8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47091" calcext:value-type="float">
            <text:p>13,647,09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38635000" calcext:value-type="float">
            <text:p>38,635,000</text:p>
          </table:table-cell>
          <table:table-cell office:value-type="string" calcext:value-type="string">
            <text:p>-</text:p>
          </table:table-cell>
          <table:table-cell office:value-type="float" office:value="38635000" calcext:value-type="float" table:number-columns-spanned="1" table:number-rows-spanned="4">
            <text:p>38,635,000</text:p>
          </table:table-cell>
          <table:table-cell office:value-type="float" office:value="38635000" calcext:value-type="float" table:number-columns-spanned="1" table:number-rows-spanned="4">
            <text:p>38,635,000</text:p>
          </table:table-cell>
          <table:table-cell office:value-type="float" office:value="17631243" calcext:value-type="float">
            <text:p>17,631,243</text:p>
          </table:table-cell>
          <table:table-cell office:value-type="float" office:value="4060140" calcext:value-type="float" table:number-columns-spanned="1" table:number-rows-spanned="2">
            <text:p>4,060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39369" calcext:value-type="float">
            <text:p>20,839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400" calcext:value-type="float">
            <text:p>8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47091" calcext:value-type="float">
            <text:p>13,647,09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7235000" calcext:value-type="float">
            <text:p>37,235,000</text:p>
          </table:table-cell>
          <table:table-cell office:value-type="string" calcext:value-type="string">
            <text:p>-</text:p>
          </table:table-cell>
          <table:table-cell office:value-type="float" office:value="37037000" calcext:value-type="float" table:number-columns-spanned="1" table:number-rows-spanned="4">
            <text:p>37,037,000</text:p>
          </table:table-cell>
          <table:table-cell office:value-type="float" office:value="37037000" calcext:value-type="float" table:number-columns-spanned="1" table:number-rows-spanned="4">
            <text:p>37,037,000</text:p>
          </table:table-cell>
          <table:table-cell office:value-type="float" office:value="17013243" calcext:value-type="float">
            <text:p>17,013,243</text:p>
          </table:table-cell>
          <table:table-cell office:value-type="float" office:value="4028340" calcext:value-type="float" table:number-columns-spanned="1" table:number-rows-spanned="2">
            <text:p>4,028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98000" calcext:value-type="float">
            <text:p>-198,000</text:p>
          </table:table-cell>
          <table:covered-table-cell table:number-columns-repeated="2"/>
          <table:table-cell office:value-type="float" office:value="20165569" calcext:value-type="float">
            <text:p>20,165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43091" calcext:value-type="float">
            <text:p>12,843,09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598000" calcext:value-type="float" table:number-columns-spanned="1" table:number-rows-spanned="4">
            <text:p>1,598,000</text:p>
          </table:table-cell>
          <table:table-cell office:value-type="float" office:value="1598000" calcext:value-type="float" table:number-columns-spanned="1" table:number-rows-spanned="4">
            <text:p>1,598,000</text:p>
          </table:table-cell>
          <table:table-cell office:value-type="float" office:value="618000" calcext:value-type="float">
            <text:p>618,000</text:p>
          </table:table-cell>
          <table:table-cell office:value-type="float" office:value="31800" calcext:value-type="float" table:number-columns-spanned="1" table:number-rows-spanned="2">
            <text:p>31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8000" calcext:value-type="float">
            <text:p>198,000</text:p>
          </table:table-cell>
          <table:covered-table-cell table:number-columns-repeated="2"/>
          <table:table-cell office:value-type="float" office:value="673800" calcext:value-type="float">
            <text:p>673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400" calcext:value-type="float">
            <text:p>8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000" calcext:value-type="float">
            <text:p>804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0000" calcext:value-type="float" table:number-columns-spanned="1" table:number-rows-spanned="4">
            <text:p>3,900,000</text:p>
          </table:table-cell>
          <table:table-cell office:value-type="float" office:value="3900000" calcext:value-type="float" table:number-columns-spanned="1" table:number-rows-spanned="4">
            <text:p>3,900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640000" calcext:value-type="float" table:number-columns-spanned="1" table:number-rows-spanned="2">
            <text:p>1,6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00000" calcext:value-type="float">
            <text:p>3,900,000</text:p>
          </table:table-cell>
          <table:covered-table-cell table:number-columns-repeated="2"/>
          <table:table-cell office:value-type="float" office:value="2260000" calcext:value-type="float">
            <text:p>2,2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0000" calcext:value-type="float" table:number-columns-spanned="1" table:number-rows-spanned="4">
            <text:p>3,900,000</text:p>
          </table:table-cell>
          <table:table-cell office:value-type="float" office:value="3900000" calcext:value-type="float" table:number-columns-spanned="1" table:number-rows-spanned="4">
            <text:p>3,900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640000" calcext:value-type="float" table:number-columns-spanned="1" table:number-rows-spanned="2">
            <text:p>1,6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00000" calcext:value-type="float">
            <text:p>3,900,000</text:p>
          </table:table-cell>
          <table:covered-table-cell table:number-columns-repeated="2"/>
          <table:table-cell office:value-type="float" office:value="2260000" calcext:value-type="float">
            <text:p>2,2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235461000" calcext:value-type="float">
            <text:p>235,461,000</text:p>
          </table:table-cell>
          <table:table-cell office:value-type="string" calcext:value-type="string">
            <text:p>-</text:p>
          </table:table-cell>
          <table:table-cell office:value-type="float" office:value="245783000" calcext:value-type="float" table:number-columns-spanned="1" table:number-rows-spanned="4">
            <text:p>245,783,000</text:p>
          </table:table-cell>
          <table:table-cell office:value-type="float" office:value="245783000" calcext:value-type="float" table:number-columns-spanned="1" table:number-rows-spanned="4">
            <text:p>245,783,000</text:p>
          </table:table-cell>
          <table:table-cell office:value-type="float" office:value="24152053" calcext:value-type="float">
            <text:p>24,152,053</text:p>
          </table:table-cell>
          <table:table-cell office:value-type="float" office:value="37621658" calcext:value-type="float" table:number-columns-spanned="1" table:number-rows-spanned="2">
            <text:p>37,621,6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07607" calcext:value-type="float">
            <text:p>70,807,6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869164" calcext:value-type="float" table:number-columns-spanned="1" table:number-rows-spanned="2">
            <text:p>17,869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322000" calcext:value-type="float">
            <text:p>10,322,000</text:p>
          </table:table-cell>
          <table:covered-table-cell table:number-columns-repeated="2"/>
          <table:table-cell office:value-type="float" office:value="137353735" calcext:value-type="float">
            <text:p>137,353,73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206901000" calcext:value-type="float">
            <text:p>206,901,000</text:p>
          </table:table-cell>
          <table:table-cell office:value-type="string" calcext:value-type="string">
            <text:p>-</text:p>
          </table:table-cell>
          <table:table-cell office:value-type="float" office:value="217223000" calcext:value-type="float" table:number-columns-spanned="1" table:number-rows-spanned="4">
            <text:p>217,223,000</text:p>
          </table:table-cell>
          <table:table-cell office:value-type="float" office:value="217223000" calcext:value-type="float" table:number-columns-spanned="1" table:number-rows-spanned="4">
            <text:p>217,223,000</text:p>
          </table:table-cell>
          <table:table-cell office:value-type="float" office:value="36204195" calcext:value-type="float">
            <text:p>36,204,195</text:p>
          </table:table-cell>
          <table:table-cell office:value-type="float" office:value="37552748" calcext:value-type="float" table:number-columns-spanned="1" table:number-rows-spanned="2">
            <text:p>37,552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46749" calcext:value-type="float">
            <text:p>62,346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078932" calcext:value-type="float" table:number-columns-spanned="1" table:number-rows-spanned="2">
            <text:p>3,078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322000" calcext:value-type="float">
            <text:p>10,322,000</text:p>
          </table:table-cell>
          <table:covered-table-cell table:number-columns-repeated="2"/>
          <table:table-cell office:value-type="float" office:value="117323503" calcext:value-type="float">
            <text:p>117,323,50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5401000" calcext:value-type="float">
            <text:p>205,401,000</text:p>
          </table:table-cell>
          <table:table-cell office:value-type="string" calcext:value-type="string">
            <text:p>-</text:p>
          </table:table-cell>
          <table:table-cell office:value-type="float" office:value="205401000" calcext:value-type="float" table:number-columns-spanned="1" table:number-rows-spanned="4">
            <text:p>205,401,000</text:p>
          </table:table-cell>
          <table:table-cell office:value-type="float" office:value="205401000" calcext:value-type="float" table:number-columns-spanned="1" table:number-rows-spanned="4">
            <text:p>205,401,000</text:p>
          </table:table-cell>
          <table:table-cell office:value-type="float" office:value="36204195" calcext:value-type="float">
            <text:p>36,204,195</text:p>
          </table:table-cell>
          <table:table-cell office:value-type="float" office:value="37552748" calcext:value-type="float" table:number-columns-spanned="1" table:number-rows-spanned="2">
            <text:p>37,552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46749" calcext:value-type="float">
            <text:p>62,346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78932" calcext:value-type="float" table:number-columns-spanned="1" table:number-rows-spanned="2">
            <text:p>1,578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01503" calcext:value-type="float">
            <text:p>105,501,50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1822000" calcext:value-type="float" table:number-columns-spanned="1" table:number-rows-spanned="4">
            <text:p>11,822,000</text:p>
          </table:table-cell>
          <table:table-cell office:value-type="float" office:value="11822000" calcext:value-type="float" table:number-columns-spanned="1" table:number-rows-spanned="4">
            <text:p>11,82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322000" calcext:value-type="float">
            <text:p>10,322,000</text:p>
          </table:table-cell>
          <table:covered-table-cell table:number-columns-repeated="2"/>
          <table:table-cell office:value-type="float" office:value="11822000" calcext:value-type="float">
            <text:p>11,822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28560000" calcext:value-type="float">
            <text:p>28,560,000</text:p>
          </table:table-cell>
          <table:table-cell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4">
            <text:p>28,560,000</text:p>
          </table:table-cell>
          <table:table-cell office:value-type="float" office:value="28560000" calcext:value-type="float" table:number-columns-spanned="1" table:number-rows-spanned="4">
            <text:p>28,560,000</text:p>
          </table:table-cell>
          <table:table-cell office:value-type="float" office:value="-12052142" calcext:value-type="float">
            <text:p>-12,052,142</text:p>
          </table:table-cell>
          <table:table-cell office:value-type="float" office:value="68910" calcext:value-type="float" table:number-columns-spanned="1" table:number-rows-spanned="2">
            <text:p>68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0858" calcext:value-type="float">
            <text:p>8,460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790232" calcext:value-type="float" table:number-columns-spanned="1" table:number-rows-spanned="2">
            <text:p>14,790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30232" calcext:value-type="float">
            <text:p>20,030,23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8560000" calcext:value-type="float">
            <text:p>28,560,000</text:p>
          </table:table-cell>
          <table:table-cell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4">
            <text:p>28,560,000</text:p>
          </table:table-cell>
          <table:table-cell office:value-type="float" office:value="28560000" calcext:value-type="float" table:number-columns-spanned="1" table:number-rows-spanned="4">
            <text:p>28,560,000</text:p>
          </table:table-cell>
          <table:table-cell office:value-type="float" office:value="-12052142" calcext:value-type="float">
            <text:p>-12,052,142</text:p>
          </table:table-cell>
          <table:table-cell office:value-type="float" office:value="68910" calcext:value-type="float" table:number-columns-spanned="1" table:number-rows-spanned="2">
            <text:p>68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0858" calcext:value-type="float">
            <text:p>8,460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790232" calcext:value-type="float" table:number-columns-spanned="1" table:number-rows-spanned="2">
            <text:p>14,790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30232" calcext:value-type="float">
            <text:p>20,030,232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27500000" calcext:value-type="float">
            <text:p>27,500,000</text:p>
          </table:table-cell>
          <table:table-cell office:value-type="string" calcext:value-type="string">
            <text:p>-</text:p>
          </table:table-cell>
          <table:table-cell office:value-type="float" office:value="27552000" calcext:value-type="float" table:number-columns-spanned="1" table:number-rows-spanned="4">
            <text:p>27,552,000</text:p>
          </table:table-cell>
          <table:table-cell office:value-type="float" office:value="27552000" calcext:value-type="float" table:number-columns-spanned="1" table:number-rows-spanned="4">
            <text:p>27,552,000</text:p>
          </table:table-cell>
          <table:table-cell office:value-type="float" office:value="11013922" calcext:value-type="float">
            <text:p>11,013,922</text:p>
          </table:table-cell>
          <table:table-cell office:value-type="float" office:value="6657162" calcext:value-type="float" table:number-columns-spanned="1" table:number-rows-spanned="2">
            <text:p>6,657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covered-table-cell table:number-columns-repeated="2"/>
          <table:table-cell office:value-type="float" office:value="20894838" calcext:value-type="float">
            <text:p>20,894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27500000" calcext:value-type="float">
            <text:p>27,500,000</text:p>
          </table:table-cell>
          <table:table-cell office:value-type="string" calcext:value-type="string">
            <text:p>-</text:p>
          </table:table-cell>
          <table:table-cell office:value-type="float" office:value="27552000" calcext:value-type="float" table:number-columns-spanned="1" table:number-rows-spanned="4">
            <text:p>27,552,000</text:p>
          </table:table-cell>
          <table:table-cell office:value-type="float" office:value="27552000" calcext:value-type="float" table:number-columns-spanned="1" table:number-rows-spanned="4">
            <text:p>27,552,000</text:p>
          </table:table-cell>
          <table:table-cell office:value-type="float" office:value="11013922" calcext:value-type="float">
            <text:p>11,013,922</text:p>
          </table:table-cell>
          <table:table-cell office:value-type="float" office:value="6657162" calcext:value-type="float" table:number-columns-spanned="1" table:number-rows-spanned="2">
            <text:p>6,657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covered-table-cell table:number-columns-repeated="2"/>
          <table:table-cell office:value-type="float" office:value="20894838" calcext:value-type="float">
            <text:p>20,894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0428502" calcext:value-type="float">
            <text:p>10,428,502</text:p>
          </table:table-cell>
          <table:table-cell office:value-type="float" office:value="4616498" calcext:value-type="float" table:number-columns-spanned="1" table:number-rows-spanned="2">
            <text:p>4,616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3502" calcext:value-type="float">
            <text:p>15,383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0428502" calcext:value-type="float">
            <text:p>10,428,502</text:p>
          </table:table-cell>
          <table:table-cell office:value-type="float" office:value="4616498" calcext:value-type="float" table:number-columns-spanned="1" table:number-rows-spanned="2">
            <text:p>4,616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3502" calcext:value-type="float">
            <text:p>15,383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4552000" calcext:value-type="float" table:number-columns-spanned="1" table:number-rows-spanned="4">
            <text:p>4,552,000</text:p>
          </table:table-cell>
          <table:table-cell office:value-type="float" office:value="4552000" calcext:value-type="float" table:number-columns-spanned="1" table:number-rows-spanned="4">
            <text:p>4,552,000</text:p>
          </table:table-cell>
          <table:table-cell office:value-type="float" office:value="51100" calcext:value-type="float">
            <text:p>51,100</text:p>
          </table:table-cell>
          <table:table-cell office:value-type="float" office:value="1108104" calcext:value-type="float" table:number-columns-spanned="1" table:number-rows-spanned="2">
            <text:p>1,108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covered-table-cell table:number-columns-repeated="2"/>
          <table:table-cell office:value-type="float" office:value="3443896" calcext:value-type="float">
            <text:p>3,443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52000" calcext:value-type="float" table:number-columns-spanned="1" table:number-rows-spanned="4">
            <text:p>3,052,000</text:p>
          </table:table-cell>
          <table:table-cell office:value-type="float" office:value="3052000" calcext:value-type="float" table:number-columns-spanned="1" table:number-rows-spanned="4">
            <text:p>3,052,000</text:p>
          </table:table-cell>
          <table:table-cell office:value-type="float" office:value="51100" calcext:value-type="float">
            <text:p>51,100</text:p>
          </table:table-cell>
          <table:table-cell office:value-type="float" office:value="680900" calcext:value-type="float" table:number-columns-spanned="1" table:number-rows-spanned="2">
            <text:p>68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covered-table-cell table:number-columns-repeated="2"/>
          <table:table-cell office:value-type="float" office:value="2371100" calcext:value-type="float">
            <text:p>2,371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427204" calcext:value-type="float" table:number-columns-spanned="1" table:number-rows-spanned="2">
            <text:p>427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796" calcext:value-type="float">
            <text:p>1,072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534320" calcext:value-type="float">
            <text:p>534,320</text:p>
          </table:table-cell>
          <table:table-cell office:value-type="float" office:value="932560" calcext:value-type="float" table:number-columns-spanned="1" table:number-rows-spanned="2">
            <text:p>93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7440" calcext:value-type="float">
            <text:p>2,067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534320" calcext:value-type="float">
            <text:p>534,320</text:p>
          </table:table-cell>
          <table:table-cell office:value-type="float" office:value="932560" calcext:value-type="float" table:number-columns-spanned="1" table:number-rows-spanned="2">
            <text:p>93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7440" calcext:value-type="float">
            <text:p>2,067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4175" calcext:value-type="float">
            <text:p>14,175</text:p>
          </table:table-cell>
          <table:table-cell office:value-type="float" office:value="1785825" calcext:value-type="float" table:number-columns-spanned="1" table:number-rows-spanned="2">
            <text:p>1,785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5" calcext:value-type="float">
            <text:p>14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4175" calcext:value-type="float">
            <text:p>14,175</text:p>
          </table:table-cell>
          <table:table-cell office:value-type="float" office:value="1785825" calcext:value-type="float" table:number-columns-spanned="1" table:number-rows-spanned="2">
            <text:p>1,785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5" calcext:value-type="float">
            <text:p>14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4175" calcext:value-type="float">
            <text:p>14,175</text:p>
          </table:table-cell>
          <table:table-cell office:value-type="float" office:value="1785825" calcext:value-type="float" table:number-columns-spanned="1" table:number-rows-spanned="2">
            <text:p>1,785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5" calcext:value-type="float">
            <text:p>14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4175" calcext:value-type="float">
            <text:p>14,175</text:p>
          </table:table-cell>
          <table:table-cell office:value-type="float" office:value="1785825" calcext:value-type="float" table:number-columns-spanned="1" table:number-rows-spanned="2">
            <text:p>1,785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5" calcext:value-type="float">
            <text:p>14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157741000" calcext:value-type="float">
            <text:p>1,157,741,000</text:p>
          </table:table-cell>
          <table:table-cell office:value-type="string" calcext:value-type="string">
            <text:p>-</text:p>
          </table:table-cell>
          <table:table-cell office:value-type="float" office:value="1205855000" calcext:value-type="float" table:number-columns-spanned="1" table:number-rows-spanned="4">
            <text:p>1,205,855,000</text:p>
          </table:table-cell>
          <table:table-cell office:value-type="float" office:value="1205855000" calcext:value-type="float" table:number-columns-spanned="1" table:number-rows-spanned="4">
            <text:p>1,205,855,000</text:p>
          </table:table-cell>
          <table:table-cell office:value-type="float" office:value="87581720" calcext:value-type="float">
            <text:p>87,581,720</text:p>
          </table:table-cell>
          <table:table-cell office:value-type="float" office:value="703260899" calcext:value-type="float" table:number-columns-spanned="1" table:number-rows-spanned="2">
            <text:p>703,260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5402000" calcext:value-type="float">
            <text:p>65,402,000</text:p>
          </table:table-cell>
          <table:table-cell office:value-type="float" office:value="986000" calcext:value-type="float">
            <text:p>986,000</text:p>
          </table:table-cell>
          <table:covered-table-cell table:number-columns-repeated="2"/>
          <table:table-cell office:value-type="float" office:value="149255229" calcext:value-type="float">
            <text:p>149,255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021" calcext:value-type="float">
            <text:p>763,021</text:p>
          </table:table-cell>
          <table:table-cell office:value-type="float" office:value="8921068" calcext:value-type="float" table:number-columns-spanned="1" table:number-rows-spanned="2">
            <text:p>8,921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74000" calcext:value-type="float">
            <text:p>-18,274,000</text:p>
          </table:table-cell>
          <table:covered-table-cell table:number-columns-repeated="2"/>
          <table:table-cell office:value-type="float" office:value="352575851" calcext:value-type="float">
            <text:p>352,575,85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737385000" calcext:value-type="float">
            <text:p>737,385,000</text:p>
          </table:table-cell>
          <table:table-cell office:value-type="string" calcext:value-type="string">
            <text:p>-</text:p>
          </table:table-cell>
          <table:table-cell office:value-type="float" office:value="738371000" calcext:value-type="float" table:number-columns-spanned="1" table:number-rows-spanned="4">
            <text:p>738,371,000</text:p>
          </table:table-cell>
          <table:table-cell office:value-type="float" office:value="738371000" calcext:value-type="float" table:number-columns-spanned="1" table:number-rows-spanned="4">
            <text:p>738,371,000</text:p>
          </table:table-cell>
          <table:table-cell office:value-type="float" office:value="30852005" calcext:value-type="float">
            <text:p>30,852,005</text:p>
          </table:table-cell>
          <table:table-cell office:value-type="float" office:value="451796791" calcext:value-type="float" table:number-columns-spanned="1" table:number-rows-spanned="2">
            <text:p>451,796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86000" calcext:value-type="float">
            <text:p>986,000</text:p>
          </table:table-cell>
          <table:covered-table-cell table:number-columns-repeated="2"/>
          <table:table-cell office:value-type="float" office:value="51958625" calcext:value-type="float">
            <text:p>51,958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615584" calcext:value-type="float">
            <text:p>234,615,5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737385000" calcext:value-type="float">
            <text:p>737,385,000</text:p>
          </table:table-cell>
          <table:table-cell office:value-type="string" calcext:value-type="string">
            <text:p>-</text:p>
          </table:table-cell>
          <table:table-cell office:value-type="float" office:value="738371000" calcext:value-type="float" table:number-columns-spanned="1" table:number-rows-spanned="4">
            <text:p>738,371,000</text:p>
          </table:table-cell>
          <table:table-cell office:value-type="float" office:value="738371000" calcext:value-type="float" table:number-columns-spanned="1" table:number-rows-spanned="4">
            <text:p>738,371,000</text:p>
          </table:table-cell>
          <table:table-cell office:value-type="float" office:value="30852005" calcext:value-type="float">
            <text:p>30,852,005</text:p>
          </table:table-cell>
          <table:table-cell office:value-type="float" office:value="451796791" calcext:value-type="float" table:number-columns-spanned="1" table:number-rows-spanned="2">
            <text:p>451,796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86000" calcext:value-type="float">
            <text:p>986,000</text:p>
          </table:table-cell>
          <table:covered-table-cell table:number-columns-repeated="2"/>
          <table:table-cell office:value-type="float" office:value="51958625" calcext:value-type="float">
            <text:p>51,958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615584" calcext:value-type="float">
            <text:p>234,615,5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94213000" calcext:value-type="float">
            <text:p>694,213,000</text:p>
          </table:table-cell>
          <table:table-cell office:value-type="string" calcext:value-type="string">
            <text:p>-</text:p>
          </table:table-cell>
          <table:table-cell office:value-type="float" office:value="694213000" calcext:value-type="float" table:number-columns-spanned="1" table:number-rows-spanned="4">
            <text:p>694,213,000</text:p>
          </table:table-cell>
          <table:table-cell office:value-type="float" office:value="694213000" calcext:value-type="float" table:number-columns-spanned="1" table:number-rows-spanned="4">
            <text:p>694,213,000</text:p>
          </table:table-cell>
          <table:table-cell office:value-type="float" office:value="619320" calcext:value-type="float">
            <text:p>619,320</text:p>
          </table:table-cell>
          <table:table-cell office:value-type="float" office:value="451250150" calcext:value-type="float" table:number-columns-spanned="1" table:number-rows-spanned="2">
            <text:p>451,250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52850" calcext:value-type="float">
            <text:p>9,952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010000" calcext:value-type="float">
            <text:p>233,01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3172000" calcext:value-type="float">
            <text:p>43,172,000</text:p>
          </table:table-cell>
          <table:table-cell office:value-type="string" calcext:value-type="string">
            <text:p>-</text:p>
          </table:table-cell>
          <table:table-cell office:value-type="float" office:value="44158000" calcext:value-type="float" table:number-columns-spanned="1" table:number-rows-spanned="4">
            <text:p>44,158,000</text:p>
          </table:table-cell>
          <table:table-cell office:value-type="float" office:value="44158000" calcext:value-type="float" table:number-columns-spanned="1" table:number-rows-spanned="4">
            <text:p>44,158,000</text:p>
          </table:table-cell>
          <table:table-cell office:value-type="float" office:value="30232685" calcext:value-type="float">
            <text:p>30,232,685</text:p>
          </table:table-cell>
          <table:table-cell office:value-type="float" office:value="546641" calcext:value-type="float" table:number-columns-spanned="1" table:number-rows-spanned="2">
            <text:p>546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86000" calcext:value-type="float">
            <text:p>986,000</text:p>
          </table:table-cell>
          <table:covered-table-cell table:number-columns-repeated="2"/>
          <table:table-cell office:value-type="float" office:value="42005775" calcext:value-type="float">
            <text:p>42,005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5584" calcext:value-type="float">
            <text:p>1,605,5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420356000" calcext:value-type="float">
            <text:p>420,356,000</text:p>
          </table:table-cell>
          <table:table-cell office:value-type="string" calcext:value-type="string">
            <text:p>-</text:p>
          </table:table-cell>
          <table:table-cell office:value-type="float" office:value="467484000" calcext:value-type="float" table:number-columns-spanned="1" table:number-rows-spanned="4">
            <text:p>467,484,000</text:p>
          </table:table-cell>
          <table:table-cell office:value-type="float" office:value="467484000" calcext:value-type="float" table:number-columns-spanned="1" table:number-rows-spanned="4">
            <text:p>467,484,000</text:p>
          </table:table-cell>
          <table:table-cell office:value-type="float" office:value="56729715" calcext:value-type="float">
            <text:p>56,729,715</text:p>
          </table:table-cell>
          <table:table-cell office:value-type="float" office:value="251464108" calcext:value-type="float" table:number-columns-spanned="1" table:number-rows-spanned="2">
            <text:p>251,464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5402000" calcext:value-type="float">
            <text:p>65,4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296604" calcext:value-type="float">
            <text:p>97,296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021" calcext:value-type="float">
            <text:p>763,021</text:p>
          </table:table-cell>
          <table:table-cell office:value-type="float" office:value="8921068" calcext:value-type="float" table:number-columns-spanned="1" table:number-rows-spanned="2">
            <text:p>8,921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74000" calcext:value-type="float">
            <text:p>-18,274,000</text:p>
          </table:table-cell>
          <table:covered-table-cell table:number-columns-repeated="2"/>
          <table:table-cell office:value-type="float" office:value="117960267" calcext:value-type="float">
            <text:p>117,960,26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420356000" calcext:value-type="float">
            <text:p>420,356,000</text:p>
          </table:table-cell>
          <table:table-cell office:value-type="string" calcext:value-type="string">
            <text:p>-</text:p>
          </table:table-cell>
          <table:table-cell office:value-type="float" office:value="467484000" calcext:value-type="float" table:number-columns-spanned="1" table:number-rows-spanned="4">
            <text:p>467,484,000</text:p>
          </table:table-cell>
          <table:table-cell office:value-type="float" office:value="467484000" calcext:value-type="float" table:number-columns-spanned="1" table:number-rows-spanned="4">
            <text:p>467,484,000</text:p>
          </table:table-cell>
          <table:table-cell office:value-type="float" office:value="56729715" calcext:value-type="float">
            <text:p>56,729,715</text:p>
          </table:table-cell>
          <table:table-cell office:value-type="float" office:value="251464108" calcext:value-type="float" table:number-columns-spanned="1" table:number-rows-spanned="2">
            <text:p>251,464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5402000" calcext:value-type="float">
            <text:p>65,4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296604" calcext:value-type="float">
            <text:p>97,296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021" calcext:value-type="float">
            <text:p>763,021</text:p>
          </table:table-cell>
          <table:table-cell office:value-type="float" office:value="8921068" calcext:value-type="float" table:number-columns-spanned="1" table:number-rows-spanned="2">
            <text:p>8,921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74000" calcext:value-type="float">
            <text:p>-18,274,000</text:p>
          </table:table-cell>
          <table:covered-table-cell table:number-columns-repeated="2"/>
          <table:table-cell office:value-type="float" office:value="117960267" calcext:value-type="float">
            <text:p>117,960,26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20356000" calcext:value-type="float">
            <text:p>420,356,000</text:p>
          </table:table-cell>
          <table:table-cell office:value-type="string" calcext:value-type="string">
            <text:p>-</text:p>
          </table:table-cell>
          <table:table-cell office:value-type="float" office:value="467484000" calcext:value-type="float" table:number-columns-spanned="1" table:number-rows-spanned="4">
            <text:p>467,484,000</text:p>
          </table:table-cell>
          <table:table-cell office:value-type="float" office:value="467484000" calcext:value-type="float" table:number-columns-spanned="1" table:number-rows-spanned="4">
            <text:p>467,484,000</text:p>
          </table:table-cell>
          <table:table-cell office:value-type="float" office:value="56729715" calcext:value-type="float">
            <text:p>56,729,715</text:p>
          </table:table-cell>
          <table:table-cell office:value-type="float" office:value="251464108" calcext:value-type="float" table:number-columns-spanned="1" table:number-rows-spanned="2">
            <text:p>251,464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5402000" calcext:value-type="float">
            <text:p>65,4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296604" calcext:value-type="float">
            <text:p>97,296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021" calcext:value-type="float">
            <text:p>763,021</text:p>
          </table:table-cell>
          <table:table-cell office:value-type="float" office:value="8921068" calcext:value-type="float" table:number-columns-spanned="1" table:number-rows-spanned="2">
            <text:p>8,921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74000" calcext:value-type="float">
            <text:p>-18,274,000</text:p>
          </table:table-cell>
          <table:covered-table-cell table:number-columns-repeated="2"/>
          <table:table-cell office:value-type="float" office:value="117960267" calcext:value-type="float">
            <text:p>117,960,267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95000000" calcext:value-type="float">
            <text:p>95,000,000</text:p>
          </table:table-cell>
          <table:table-cell office:value-type="string" calcext:value-type="string">
            <text:p>-</text:p>
          </table:table-cell>
          <table:table-cell office:value-type="float" office:value="95000000" calcext:value-type="float" table:number-columns-spanned="1" table:number-rows-spanned="4">
            <text:p>95,000,000</text:p>
          </table:table-cell>
          <table:table-cell office:value-type="float" office:value="95000000" calcext:value-type="float" table:number-columns-spanned="1" table:number-rows-spanned="4">
            <text:p>9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000000" calcext:value-type="float">
            <text:p>9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240670000" calcext:value-type="float" table:number-columns-spanned="1" table:number-rows-spanned="2">
            <text:p>240,6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240670000" calcext:value-type="float" table:number-columns-spanned="1" table:number-rows-spanned="2">
            <text:p>240,6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240670000" calcext:value-type="float" table:number-columns-spanned="1" table:number-rows-spanned="2">
            <text:p>240,6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240670000" calcext:value-type="float" table:number-columns-spanned="1" table:number-rows-spanned="2">
            <text:p>240,6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112400000" calcext:value-type="float">
            <text:p>112,400,000</text:p>
          </table:table-cell>
          <table:table-cell office:value-type="string" calcext:value-type="string">
            <text:p>-</text:p>
          </table:table-cell>
          <table:table-cell office:value-type="float" office:value="90546000" calcext:value-type="float" table:number-columns-spanned="1" table:number-rows-spanned="4">
            <text:p>90,546,000</text:p>
          </table:table-cell>
          <table:table-cell office:value-type="float" office:value="90546000" calcext:value-type="float" table:number-columns-spanned="1" table:number-rows-spanned="4">
            <text:p>90,546,000</text:p>
          </table:table-cell>
          <table:table-cell office:value-type="float" office:value="23121913" calcext:value-type="float">
            <text:p>23,121,913</text:p>
          </table:table-cell>
          <table:table-cell office:value-type="float" office:value="18241800" calcext:value-type="float" table:number-columns-spanned="1" table:number-rows-spanned="2">
            <text:p>18,241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5000000" calcext:value-type="float">
            <text:p>-25,000,000</text:p>
          </table:table-cell>
          <table:table-cell office:value-type="float" office:value="3146000" calcext:value-type="float">
            <text:p>3,146,000</text:p>
          </table:table-cell>
          <table:covered-table-cell table:number-columns-repeated="2"/>
          <table:table-cell office:value-type="float" office:value="27442101" calcext:value-type="float">
            <text:p>27,442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2286" calcext:value-type="float" table:number-columns-spanned="1" table:number-rows-spanned="2">
            <text:p>4,442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62099" calcext:value-type="float">
            <text:p>44,862,09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112100000" calcext:value-type="float">
            <text:p>112,100,000</text:p>
          </table:table-cell>
          <table:table-cell office:value-type="string" calcext:value-type="string">
            <text:p>-</text:p>
          </table:table-cell>
          <table:table-cell office:value-type="float" office:value="90246000" calcext:value-type="float" table:number-columns-spanned="1" table:number-rows-spanned="4">
            <text:p>90,246,000</text:p>
          </table:table-cell>
          <table:table-cell office:value-type="float" office:value="90246000" calcext:value-type="float" table:number-columns-spanned="1" table:number-rows-spanned="4">
            <text:p>90,246,000</text:p>
          </table:table-cell>
          <table:table-cell office:value-type="float" office:value="23121913" calcext:value-type="float">
            <text:p>23,121,913</text:p>
          </table:table-cell>
          <table:table-cell office:value-type="float" office:value="17941800" calcext:value-type="float" table:number-columns-spanned="1" table:number-rows-spanned="2">
            <text:p>17,941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5000000" calcext:value-type="float">
            <text:p>-25,000,000</text:p>
          </table:table-cell>
          <table:table-cell office:value-type="float" office:value="3146000" calcext:value-type="float">
            <text:p>3,146,000</text:p>
          </table:table-cell>
          <table:covered-table-cell table:number-columns-repeated="2"/>
          <table:table-cell office:value-type="float" office:value="27442101" calcext:value-type="float">
            <text:p>27,442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2286" calcext:value-type="float" table:number-columns-spanned="1" table:number-rows-spanned="2">
            <text:p>4,442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62099" calcext:value-type="float">
            <text:p>44,862,09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350270" calcext:value-type="float">
            <text:p>350,270</text:p>
          </table:table-cell>
          <table:table-cell office:value-type="float" office:value="384730" calcext:value-type="float" table:number-columns-spanned="1" table:number-rows-spanned="2">
            <text:p>384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2171" calcext:value-type="float">
            <text:p>4,542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99" calcext:value-type="float">
            <text:p>73,09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4775000" calcext:value-type="float" table:number-columns-spanned="1" table:number-rows-spanned="4">
            <text:p>4,775,000</text:p>
          </table:table-cell>
          <table:table-cell office:value-type="float" office:value="4775000" calcext:value-type="float" table:number-columns-spanned="1" table:number-rows-spanned="4">
            <text:p>4,775,000</text:p>
          </table:table-cell>
          <table:table-cell office:value-type="float" office:value="170170" calcext:value-type="float">
            <text:p>170,170</text:p>
          </table:table-cell>
          <table:table-cell office:value-type="float" office:value="384730" calcext:value-type="float" table:number-columns-spanned="1" table:number-rows-spanned="2">
            <text:p>384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25000" calcext:value-type="float">
            <text:p>-225,000</text:p>
          </table:table-cell>
          <table:covered-table-cell table:number-columns-repeated="2"/>
          <table:table-cell office:value-type="float" office:value="4317171" calcext:value-type="float">
            <text:p>4,317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99" calcext:value-type="float">
            <text:p>73,09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80100" calcext:value-type="float">
            <text:p>180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5000" calcext:value-type="float">
            <text:p>225,000</text:p>
          </table:table-cell>
          <table:covered-table-cell table:number-columns-repeated="2"/>
          <table:table-cell office:value-type="float" office:value="225000" calcext:value-type="float">
            <text:p>2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107100000" calcext:value-type="float">
            <text:p>107,100,000</text:p>
          </table:table-cell>
          <table:table-cell office:value-type="string" calcext:value-type="string">
            <text:p>-</text:p>
          </table:table-cell>
          <table:table-cell office:value-type="float" office:value="85246000" calcext:value-type="float" table:number-columns-spanned="1" table:number-rows-spanned="4">
            <text:p>85,246,000</text:p>
          </table:table-cell>
          <table:table-cell office:value-type="float" office:value="85246000" calcext:value-type="float" table:number-columns-spanned="1" table:number-rows-spanned="4">
            <text:p>85,246,000</text:p>
          </table:table-cell>
          <table:table-cell office:value-type="float" office:value="22771643" calcext:value-type="float">
            <text:p>22,771,643</text:p>
          </table:table-cell>
          <table:table-cell office:value-type="float" office:value="17557070" calcext:value-type="float" table:number-columns-spanned="1" table:number-rows-spanned="2">
            <text:p>17,557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5000000" calcext:value-type="float">
            <text:p>-25,000,000</text:p>
          </table:table-cell>
          <table:table-cell office:value-type="float" office:value="3146000" calcext:value-type="float">
            <text:p>3,146,000</text:p>
          </table:table-cell>
          <table:covered-table-cell table:number-columns-repeated="2"/>
          <table:table-cell office:value-type="float" office:value="22899930" calcext:value-type="float">
            <text:p>22,899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2286" calcext:value-type="float" table:number-columns-spanned="1" table:number-rows-spanned="2">
            <text:p>4,442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89000" calcext:value-type="float">
            <text:p>44,789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5000000" calcext:value-type="float">
            <text:p>75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619738" calcext:value-type="float">
            <text:p>2,619,738</text:p>
          </table:table-cell>
          <table:table-cell office:value-type="float" office:value="12015036" calcext:value-type="float" table:number-columns-spanned="1" table:number-rows-spanned="2">
            <text:p>12,015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5000000" calcext:value-type="float">
            <text:p>-45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8025" calcext:value-type="float">
            <text:p>2,748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36939" calcext:value-type="float">
            <text:p>15,236,93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2100000" calcext:value-type="float">
            <text:p>32,100,000</text:p>
          </table:table-cell>
          <table:table-cell office:value-type="string" calcext:value-type="string">
            <text:p>-</text:p>
          </table:table-cell>
          <table:table-cell office:value-type="float" office:value="55246000" calcext:value-type="float" table:number-columns-spanned="1" table:number-rows-spanned="4">
            <text:p>55,246,000</text:p>
          </table:table-cell>
          <table:table-cell office:value-type="float" office:value="55246000" calcext:value-type="float" table:number-columns-spanned="1" table:number-rows-spanned="4">
            <text:p>55,246,000</text:p>
          </table:table-cell>
          <table:table-cell office:value-type="float" office:value="20151905" calcext:value-type="float">
            <text:p>20,151,905</text:p>
          </table:table-cell>
          <table:table-cell office:value-type="float" office:value="5542034" calcext:value-type="float" table:number-columns-spanned="1" table:number-rows-spanned="2">
            <text:p>5,542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float" office:value="3146000" calcext:value-type="float">
            <text:p>3,146,000</text:p>
          </table:table-cell>
          <table:covered-table-cell table:number-columns-repeated="2"/>
          <table:table-cell office:value-type="float" office:value="20151905" calcext:value-type="float">
            <text:p>20,151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2286" calcext:value-type="float" table:number-columns-spanned="1" table:number-rows-spanned="2">
            <text:p>4,442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52061" calcext:value-type="float">
            <text:p>29,552,06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45893000" calcext:value-type="float" table:number-columns-spanned="1" table:number-rows-spanned="4">
            <text:p>45,893,000</text:p>
          </table:table-cell>
          <table:table-cell office:value-type="float" office:value="45893000" calcext:value-type="float" table:number-columns-spanned="1" table:number-rows-spanned="4">
            <text:p>45,893,000</text:p>
          </table:table-cell>
          <table:table-cell office:value-type="string" calcext:value-type="string">
            <text:p>-</text:p>
          </table:table-cell>
          <table:table-cell office:value-type="float" office:value="5002059" calcext:value-type="float" table:number-columns-spanned="1" table:number-rows-spanned="2">
            <text:p>5,002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73000" calcext:value-type="float">
            <text:p>22,1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90941" calcext:value-type="float">
            <text:p>40,890,94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45893000" calcext:value-type="float" table:number-columns-spanned="1" table:number-rows-spanned="4">
            <text:p>45,893,000</text:p>
          </table:table-cell>
          <table:table-cell office:value-type="float" office:value="45893000" calcext:value-type="float" table:number-columns-spanned="1" table:number-rows-spanned="4">
            <text:p>45,893,000</text:p>
          </table:table-cell>
          <table:table-cell office:value-type="string" calcext:value-type="string">
            <text:p>-</text:p>
          </table:table-cell>
          <table:table-cell office:value-type="float" office:value="5002059" calcext:value-type="float" table:number-columns-spanned="1" table:number-rows-spanned="2">
            <text:p>5,002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73000" calcext:value-type="float">
            <text:p>22,1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90941" calcext:value-type="float">
            <text:p>40,890,94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45893000" calcext:value-type="float" table:number-columns-spanned="1" table:number-rows-spanned="4">
            <text:p>45,893,000</text:p>
          </table:table-cell>
          <table:table-cell office:value-type="float" office:value="45893000" calcext:value-type="float" table:number-columns-spanned="1" table:number-rows-spanned="4">
            <text:p>45,893,000</text:p>
          </table:table-cell>
          <table:table-cell office:value-type="string" calcext:value-type="string">
            <text:p>-</text:p>
          </table:table-cell>
          <table:table-cell office:value-type="float" office:value="5002059" calcext:value-type="float" table:number-columns-spanned="1" table:number-rows-spanned="2">
            <text:p>5,002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73000" calcext:value-type="float">
            <text:p>22,1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90941" calcext:value-type="float">
            <text:p>40,890,94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45893000" calcext:value-type="float" table:number-columns-spanned="1" table:number-rows-spanned="4">
            <text:p>45,893,000</text:p>
          </table:table-cell>
          <table:table-cell office:value-type="float" office:value="45893000" calcext:value-type="float" table:number-columns-spanned="1" table:number-rows-spanned="4">
            <text:p>45,893,000</text:p>
          </table:table-cell>
          <table:table-cell office:value-type="string" calcext:value-type="string">
            <text:p>-</text:p>
          </table:table-cell>
          <table:table-cell office:value-type="float" office:value="5002059" calcext:value-type="float" table:number-columns-spanned="1" table:number-rows-spanned="2">
            <text:p>5,002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73000" calcext:value-type="float">
            <text:p>22,1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90941" calcext:value-type="float">
            <text:p>40,890,941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70700000" calcext:value-type="float">
            <text:p>70,700,000</text:p>
          </table:table-cell>
          <table:table-cell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4">
            <text:p>70,700,000</text:p>
          </table:table-cell>
          <table:table-cell office:value-type="float" office:value="70700000" calcext:value-type="float" table:number-columns-spanned="1" table:number-rows-spanned="4">
            <text:p>70,700,000</text:p>
          </table:table-cell>
          <table:table-cell office:value-type="float" office:value="8429328" calcext:value-type="float">
            <text:p>8,429,328</text:p>
          </table:table-cell>
          <table:table-cell office:value-type="float" office:value="2333664" calcext:value-type="float" table:number-columns-spanned="1" table:number-rows-spanned="2">
            <text:p>2,333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78799" calcext:value-type="float">
            <text:p>9,278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186" calcext:value-type="float">
            <text:p>417,186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70351" calcext:value-type="float">
            <text:p>58,670,35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70700000" calcext:value-type="float">
            <text:p>70,700,000</text:p>
          </table:table-cell>
          <table:table-cell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4">
            <text:p>70,700,000</text:p>
          </table:table-cell>
          <table:table-cell office:value-type="float" office:value="70700000" calcext:value-type="float" table:number-columns-spanned="1" table:number-rows-spanned="4">
            <text:p>70,700,000</text:p>
          </table:table-cell>
          <table:table-cell office:value-type="float" office:value="8429328" calcext:value-type="float">
            <text:p>8,429,328</text:p>
          </table:table-cell>
          <table:table-cell office:value-type="float" office:value="2333664" calcext:value-type="float" table:number-columns-spanned="1" table:number-rows-spanned="2">
            <text:p>2,333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78799" calcext:value-type="float">
            <text:p>9,278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186" calcext:value-type="float">
            <text:p>417,186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70351" calcext:value-type="float">
            <text:p>58,670,35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70700000" calcext:value-type="float">
            <text:p>70,700,000</text:p>
          </table:table-cell>
          <table:table-cell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4">
            <text:p>70,700,000</text:p>
          </table:table-cell>
          <table:table-cell office:value-type="float" office:value="70700000" calcext:value-type="float" table:number-columns-spanned="1" table:number-rows-spanned="4">
            <text:p>70,700,000</text:p>
          </table:table-cell>
          <table:table-cell office:value-type="float" office:value="8429328" calcext:value-type="float">
            <text:p>8,429,328</text:p>
          </table:table-cell>
          <table:table-cell office:value-type="float" office:value="2333664" calcext:value-type="float" table:number-columns-spanned="1" table:number-rows-spanned="2">
            <text:p>2,333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78799" calcext:value-type="float">
            <text:p>9,278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186" calcext:value-type="float">
            <text:p>417,186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70351" calcext:value-type="float">
            <text:p>58,670,35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5700000" calcext:value-type="float">
            <text:p>65,700,000</text:p>
          </table:table-cell>
          <table:table-cell office:value-type="string" calcext:value-type="string">
            <text:p>-</text:p>
          </table:table-cell>
          <table:table-cell office:value-type="float" office:value="65700000" calcext:value-type="float" table:number-columns-spanned="1" table:number-rows-spanned="4">
            <text:p>65,700,000</text:p>
          </table:table-cell>
          <table:table-cell office:value-type="float" office:value="65700000" calcext:value-type="float" table:number-columns-spanned="1" table:number-rows-spanned="4">
            <text:p>65,700,000</text:p>
          </table:table-cell>
          <table:table-cell office:value-type="float" office:value="8429328" calcext:value-type="float">
            <text:p>8,429,328</text:p>
          </table:table-cell>
          <table:table-cell office:value-type="float" office:value="2333664" calcext:value-type="float" table:number-columns-spanned="1" table:number-rows-spanned="2">
            <text:p>2,333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78799" calcext:value-type="float">
            <text:p>9,278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186" calcext:value-type="float">
            <text:p>417,1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70351" calcext:value-type="float">
            <text:p>53,670,35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16242496" calcext:value-type="float">
            <text:p>16,242,496</text:p>
          </table:table-cell>
          <table:table-cell office:value-type="float" office:value="11067399" calcext:value-type="float" table:number-columns-spanned="1" table:number-rows-spanned="2">
            <text:p>11,067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02520" calcext:value-type="float">
            <text:p>27,502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93000" calcext:value-type="float" table:number-columns-spanned="1" table:number-rows-spanned="2">
            <text:p>3,39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0081" calcext:value-type="float">
            <text:p>18,430,08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16242496" calcext:value-type="float">
            <text:p>16,242,496</text:p>
          </table:table-cell>
          <table:table-cell office:value-type="float" office:value="11067399" calcext:value-type="float" table:number-columns-spanned="1" table:number-rows-spanned="2">
            <text:p>11,067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02520" calcext:value-type="float">
            <text:p>27,502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93000" calcext:value-type="float" table:number-columns-spanned="1" table:number-rows-spanned="2">
            <text:p>3,39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0081" calcext:value-type="float">
            <text:p>18,430,08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16242496" calcext:value-type="float">
            <text:p>16,242,496</text:p>
          </table:table-cell>
          <table:table-cell office:value-type="float" office:value="11067399" calcext:value-type="float" table:number-columns-spanned="1" table:number-rows-spanned="2">
            <text:p>11,067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02520" calcext:value-type="float">
            <text:p>27,502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93000" calcext:value-type="float" table:number-columns-spanned="1" table:number-rows-spanned="2">
            <text:p>3,39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0081" calcext:value-type="float">
            <text:p>18,430,08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7000000" calcext:value-type="float">
            <text:p>47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11570705" calcext:value-type="float">
            <text:p>11,570,705</text:p>
          </table:table-cell>
          <table:table-cell office:value-type="float" office:value="10997352" calcext:value-type="float" table:number-columns-spanned="1" table:number-rows-spanned="2">
            <text:p>10,997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00" calcext:value-type="float">
            <text:p>-2,000,000</text:p>
          </table:table-cell>
          <table:covered-table-cell table:number-columns-repeated="2"/>
          <table:table-cell office:value-type="float" office:value="16377567" calcext:value-type="float">
            <text:p>16,377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588000" calcext:value-type="float" table:number-columns-spanned="1" table:number-rows-spanned="2">
            <text:p>2,58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25081" calcext:value-type="float">
            <text:p>17,625,08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4671791" calcext:value-type="float">
            <text:p>4,671,791</text:p>
          </table:table-cell>
          <table:table-cell office:value-type="float" office:value="70047" calcext:value-type="float" table:number-columns-spanned="1" table:number-rows-spanned="2">
            <text:p>70,0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11124953" calcext:value-type="float">
            <text:p>11,124,9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05000" calcext:value-type="float" table:number-columns-spanned="1" table:number-rows-spanned="2">
            <text:p>8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000" calcext:value-type="float">
            <text:p>805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116196000" calcext:value-type="float">
            <text:p>116,196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113313000" calcext:value-type="float" table:number-columns-spanned="1" table:number-rows-spanned="4">
            <text:p>113,313,000</text:p>
          </table:table-cell>
          <table:table-cell office:value-type="float" office:value="113313000" calcext:value-type="float" table:number-columns-spanned="1" table:number-rows-spanned="4">
            <text:p>113,313,000</text:p>
          </table:table-cell>
          <table:table-cell office:value-type="float" office:value="18802413" calcext:value-type="float">
            <text:p>18,802,413</text:p>
          </table:table-cell>
          <table:table-cell office:value-type="float" office:value="58790284" calcext:value-type="float" table:number-columns-spanned="1" table:number-rows-spanned="2">
            <text:p>58,790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0" calcext:value-type="float">
            <text:p>-4,000,000</text:p>
          </table:table-cell>
          <table:table-cell office:value-type="float" office:value="682000" calcext:value-type="float">
            <text:p>682,000</text:p>
          </table:table-cell>
          <table:covered-table-cell table:number-columns-repeated="2"/>
          <table:table-cell office:value-type="float" office:value="21506232" calcext:value-type="float">
            <text:p>21,506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013143" calcext:value-type="float" table:number-columns-spanned="1" table:number-rows-spanned="2">
            <text:p>7,013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16484" calcext:value-type="float">
            <text:p>33,016,4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49300000" calcext:value-type="float">
            <text:p>49,300,000</text:p>
          </table:table-cell>
          <table:table-cell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4">
            <text:p>49,300,000</text:p>
          </table:table-cell>
          <table:table-cell office:value-type="float" office:value="49300000" calcext:value-type="float" table:number-columns-spanned="1" table:number-rows-spanned="4">
            <text:p>49,300,000</text:p>
          </table:table-cell>
          <table:table-cell office:value-type="float" office:value="14888764" calcext:value-type="float">
            <text:p>14,888,764</text:p>
          </table:table-cell>
          <table:table-cell office:value-type="float" office:value="7159752" calcext:value-type="float" table:number-columns-spanned="1" table:number-rows-spanned="2">
            <text:p>7,159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8764" calcext:value-type="float">
            <text:p>14,888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013143" calcext:value-type="float" table:number-columns-spanned="1" table:number-rows-spanned="2">
            <text:p>7,013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51484" calcext:value-type="float">
            <text:p>27,251,4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49300000" calcext:value-type="float">
            <text:p>49,300,000</text:p>
          </table:table-cell>
          <table:table-cell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4">
            <text:p>49,300,000</text:p>
          </table:table-cell>
          <table:table-cell office:value-type="float" office:value="49300000" calcext:value-type="float" table:number-columns-spanned="1" table:number-rows-spanned="4">
            <text:p>49,300,000</text:p>
          </table:table-cell>
          <table:table-cell office:value-type="float" office:value="14888764" calcext:value-type="float">
            <text:p>14,888,764</text:p>
          </table:table-cell>
          <table:table-cell office:value-type="float" office:value="7159752" calcext:value-type="float" table:number-columns-spanned="1" table:number-rows-spanned="2">
            <text:p>7,159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8764" calcext:value-type="float">
            <text:p>14,888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013143" calcext:value-type="float" table:number-columns-spanned="1" table:number-rows-spanned="2">
            <text:p>7,013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51484" calcext:value-type="float">
            <text:p>27,251,4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9300000" calcext:value-type="float">
            <text:p>49,300,000</text:p>
          </table:table-cell>
          <table:table-cell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4">
            <text:p>49,300,000</text:p>
          </table:table-cell>
          <table:table-cell office:value-type="float" office:value="49300000" calcext:value-type="float" table:number-columns-spanned="1" table:number-rows-spanned="4">
            <text:p>49,300,000</text:p>
          </table:table-cell>
          <table:table-cell office:value-type="float" office:value="14888764" calcext:value-type="float">
            <text:p>14,888,764</text:p>
          </table:table-cell>
          <table:table-cell office:value-type="float" office:value="7159752" calcext:value-type="float" table:number-columns-spanned="1" table:number-rows-spanned="2">
            <text:p>7,159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8764" calcext:value-type="float">
            <text:p>14,888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013143" calcext:value-type="float" table:number-columns-spanned="1" table:number-rows-spanned="2">
            <text:p>7,013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51484" calcext:value-type="float">
            <text:p>27,251,4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7893000" calcext:value-type="float">
            <text:p>7,893,000</text:p>
          </table:table-cell>
          <table:table-cell office:value-type="string" calcext:value-type="string">
            <text:p>-</text:p>
          </table:table-cell>
          <table:table-cell office:value-type="float" office:value="7150000" calcext:value-type="float" table:number-columns-spanned="1" table:number-rows-spanned="4">
            <text:p>7,150,000</text:p>
          </table:table-cell>
          <table:table-cell office:value-type="float" office:value="7150000" calcext:value-type="float" table:number-columns-spanned="1" table:number-rows-spanned="4">
            <text:p>7,150,000</text:p>
          </table:table-cell>
          <table:table-cell office:value-type="float" office:value="3413119" calcext:value-type="float">
            <text:p>3,413,119</text:p>
          </table:table-cell>
          <table:table-cell office:value-type="float" office:value="2220567" calcext:value-type="float" table:number-columns-spanned="1" table:number-rows-spanned="2">
            <text:p>2,220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float" office:value="257000" calcext:value-type="float">
            <text:p>257,000</text:p>
          </table:table-cell>
          <table:covered-table-cell table:number-columns-repeated="2"/>
          <table:table-cell office:value-type="float" office:value="4929433" calcext:value-type="float">
            <text:p>4,929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5300000" calcext:value-type="float">
            <text:p>5,3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1230150" calcext:value-type="float">
            <text:p>1,230,150</text:p>
          </table:table-cell>
          <table:table-cell office:value-type="float" office:value="2169850" calcext:value-type="float" table:number-columns-spanned="1" table:number-rows-spanned="2">
            <text:p>2,169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0150" calcext:value-type="float">
            <text:p>2,130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300000" calcext:value-type="float">
            <text:p>5,3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1230150" calcext:value-type="float">
            <text:p>1,230,150</text:p>
          </table:table-cell>
          <table:table-cell office:value-type="float" office:value="2169850" calcext:value-type="float" table:number-columns-spanned="1" table:number-rows-spanned="2">
            <text:p>2,169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0150" calcext:value-type="float">
            <text:p>2,130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2593000" calcext:value-type="float">
            <text:p>2,593,000</text:p>
          </table:table-cell>
          <table:table-cell office:value-type="string" calcext:value-type="string">
            <text:p>-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2182969" calcext:value-type="float">
            <text:p>2,182,969</text:p>
          </table:table-cell>
          <table:table-cell office:value-type="float" office:value="50717" calcext:value-type="float" table:number-columns-spanned="1" table:number-rows-spanned="2">
            <text:p>50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57000" calcext:value-type="float">
            <text:p>257,000</text:p>
          </table:table-cell>
          <table:covered-table-cell table:number-columns-repeated="2"/>
          <table:table-cell office:value-type="float" office:value="2799283" calcext:value-type="float">
            <text:p>2,799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83000" calcext:value-type="float">
            <text:p>1,883,000</text:p>
          </table:table-cell>
          <table:table-cell office:value-type="string" calcext:value-type="string">
            <text:p>-</text:p>
          </table:table-cell>
          <table:table-cell office:value-type="float" office:value="1883000" calcext:value-type="float" table:number-columns-spanned="1" table:number-rows-spanned="4">
            <text:p>1,883,000</text:p>
          </table:table-cell>
          <table:table-cell office:value-type="float" office:value="1883000" calcext:value-type="float" table:number-columns-spanned="1" table:number-rows-spanned="4">
            <text:p>1,883,000</text:p>
          </table:table-cell>
          <table:table-cell office:value-type="float" office:value="1766125" calcext:value-type="float">
            <text:p>1,766,125</text:p>
          </table:table-cell>
          <table:table-cell office:value-type="float" office:value="32349" calcext:value-type="float" table:number-columns-spanned="1" table:number-rows-spanned="2">
            <text:p>32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0651" calcext:value-type="float">
            <text:p>1,850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967000" calcext:value-type="float" table:number-columns-spanned="1" table:number-rows-spanned="4">
            <text:p>967,000</text:p>
          </table:table-cell>
          <table:table-cell office:value-type="float" office:value="967000" calcext:value-type="float" table:number-columns-spanned="1" table:number-rows-spanned="4">
            <text:p>967,000</text:p>
          </table:table-cell>
          <table:table-cell office:value-type="float" office:value="416844" calcext:value-type="float">
            <text:p>416,844</text:p>
          </table:table-cell>
          <table:table-cell office:value-type="float" office:value="18368" calcext:value-type="float" table:number-columns-spanned="1" table:number-rows-spanned="2">
            <text:p>18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57000" calcext:value-type="float">
            <text:p>257,000</text:p>
          </table:table-cell>
          <table:covered-table-cell table:number-columns-repeated="2"/>
          <table:table-cell office:value-type="float" office:value="948632" calcext:value-type="float">
            <text:p>948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58908000" calcext:value-type="float">
            <text:p>58,908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56768000" calcext:value-type="float" table:number-columns-spanned="1" table:number-rows-spanned="4">
            <text:p>56,768,000</text:p>
          </table:table-cell>
          <table:table-cell office:value-type="float" office:value="56768000" calcext:value-type="float" table:number-columns-spanned="1" table:number-rows-spanned="4">
            <text:p>56,768,000</text:p>
          </table:table-cell>
          <table:table-cell office:value-type="float" office:value="500530" calcext:value-type="float">
            <text:p>500,530</text:p>
          </table:table-cell>
          <table:table-cell office:value-type="float" office:value="49364823" calcext:value-type="float" table:number-columns-spanned="1" table:number-rows-spanned="2">
            <text:p>49,364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000000" calcext:value-type="float">
            <text:p>-3,000,000</text:p>
          </table:table-cell>
          <table:table-cell office:value-type="float" office:value="425000" calcext:value-type="float">
            <text:p>425,000</text:p>
          </table:table-cell>
          <table:covered-table-cell table:number-columns-repeated="2"/>
          <table:table-cell office:value-type="float" office:value="1638177" calcext:value-type="float">
            <text:p>1,638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65000" calcext:value-type="float">
            <text:p>5,76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58908000" calcext:value-type="float">
            <text:p>58,908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56768000" calcext:value-type="float" table:number-columns-spanned="1" table:number-rows-spanned="4">
            <text:p>56,768,000</text:p>
          </table:table-cell>
          <table:table-cell office:value-type="float" office:value="56768000" calcext:value-type="float" table:number-columns-spanned="1" table:number-rows-spanned="4">
            <text:p>56,768,000</text:p>
          </table:table-cell>
          <table:table-cell office:value-type="float" office:value="500530" calcext:value-type="float">
            <text:p>500,530</text:p>
          </table:table-cell>
          <table:table-cell office:value-type="float" office:value="49364823" calcext:value-type="float" table:number-columns-spanned="1" table:number-rows-spanned="2">
            <text:p>49,364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000000" calcext:value-type="float">
            <text:p>-3,000,000</text:p>
          </table:table-cell>
          <table:table-cell office:value-type="float" office:value="425000" calcext:value-type="float">
            <text:p>425,000</text:p>
          </table:table-cell>
          <table:covered-table-cell table:number-columns-repeated="2"/>
          <table:table-cell office:value-type="float" office:value="1638177" calcext:value-type="float">
            <text:p>1,638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65000" calcext:value-type="float">
            <text:p>5,76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69000" calcext:value-type="float">
            <text:p>4,669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2434000" calcext:value-type="float" table:number-columns-spanned="1" table:number-rows-spanned="4">
            <text:p>2,434,000</text:p>
          </table:table-cell>
          <table:table-cell office:value-type="float" office:value="2434000" calcext:value-type="float" table:number-columns-spanned="1" table:number-rows-spanned="4">
            <text:p>2,434,000</text:p>
          </table:table-cell>
          <table:table-cell office:value-type="float" office:value="408130" calcext:value-type="float">
            <text:p>408,130</text:p>
          </table:table-cell>
          <table:table-cell office:value-type="float" office:value="123223" calcext:value-type="float" table:number-columns-spanned="1" table:number-rows-spanned="2">
            <text:p>123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000000" calcext:value-type="float">
            <text:p>-3,000,000</text:p>
          </table:table-cell>
          <table:table-cell office:value-type="float" office:value="330000" calcext:value-type="float">
            <text:p>330,000</text:p>
          </table:table-cell>
          <table:covered-table-cell table:number-columns-repeated="2"/>
          <table:table-cell office:value-type="float" office:value="1545777" calcext:value-type="float">
            <text:p>1,545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000" calcext:value-type="float">
            <text:p>76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4239000" calcext:value-type="float">
            <text:p>54,239,000</text:p>
          </table:table-cell>
          <table:table-cell office:value-type="string" calcext:value-type="string">
            <text:p>-</text:p>
          </table:table-cell>
          <table:table-cell office:value-type="float" office:value="54334000" calcext:value-type="float" table:number-columns-spanned="1" table:number-rows-spanned="4">
            <text:p>54,334,000</text:p>
          </table:table-cell>
          <table:table-cell office:value-type="float" office:value="54334000" calcext:value-type="float" table:number-columns-spanned="1" table:number-rows-spanned="4">
            <text:p>54,334,000</text:p>
          </table:table-cell>
          <table:table-cell office:value-type="float" office:value="92400" calcext:value-type="float">
            <text:p>92,400</text:p>
          </table:table-cell>
          <table:table-cell office:value-type="float" office:value="49241600" calcext:value-type="float" table:number-columns-spanned="1" table:number-rows-spanned="2">
            <text:p>49,24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covered-table-cell table:number-columns-repeated="2"/>
          <table:table-cell office:value-type="float" office:value="92400" calcext:value-type="float">
            <text:p>92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*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45142" calcext:value-type="float" table:number-columns-spanned="1" table:number-rows-spanned="2">
            <text:p>45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*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45142" calcext:value-type="float" table:number-columns-spanned="1" table:number-rows-spanned="2">
            <text:p>45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45142" calcext:value-type="float" table:number-columns-spanned="1" table:number-rows-spanned="2">
            <text:p>45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54750" calcext:value-type="float" table:number-columns-spanned="1" table:number-rows-spanned="2">
            <text:p>5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250" calcext:value-type="float">
            <text:p>145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54750" calcext:value-type="float" table:number-columns-spanned="1" table:number-rows-spanned="2">
            <text:p>5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250" calcext:value-type="float">
            <text:p>145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54750" calcext:value-type="float" table:number-columns-spanned="1" table:number-rows-spanned="2">
            <text:p>5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250" calcext:value-type="float">
            <text:p>145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54750" calcext:value-type="float" table:number-columns-spanned="1" table:number-rows-spanned="2">
            <text:p>5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250" calcext:value-type="float">
            <text:p>145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651073000" calcext:value-type="float">
            <text:p>651,073,000</text:p>
          </table:table-cell>
          <table:table-cell office:value-type="string" calcext:value-type="string">
            <text:p>-</text:p>
          </table:table-cell>
          <table:table-cell office:value-type="float" office:value="701073000" calcext:value-type="float" table:number-columns-spanned="1" table:number-rows-spanned="4">
            <text:p>701,073,000</text:p>
          </table:table-cell>
          <table:table-cell office:value-type="float" office:value="701073000" calcext:value-type="float" table:number-columns-spanned="1" table:number-rows-spanned="4">
            <text:p>701,073,000</text:p>
          </table:table-cell>
          <table:table-cell office:value-type="float" office:value="111295126" calcext:value-type="float">
            <text:p>111,295,126</text:p>
          </table:table-cell>
          <table:table-cell office:value-type="float" office:value="53334374" calcext:value-type="float" table:number-columns-spanned="1" table:number-rows-spanned="2">
            <text:p>53,334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646254" calcext:value-type="float">
            <text:p>303,646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0562" calcext:value-type="float">
            <text:p>18,430,562</text:p>
          </table:table-cell>
          <table:table-cell office:value-type="float" office:value="47217550" calcext:value-type="float" table:number-columns-spanned="1" table:number-rows-spanned="2">
            <text:p>47,217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661810" calcext:value-type="float">
            <text:p>325,661,81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449573000" calcext:value-type="float">
            <text:p>449,573,000</text:p>
          </table:table-cell>
          <table:table-cell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4">
            <text:p>449,573,000</text:p>
          </table:table-cell>
          <table:table-cell office:value-type="float" office:value="449573000" calcext:value-type="float" table:number-columns-spanned="1" table:number-rows-spanned="4">
            <text:p>449,573,000</text:p>
          </table:table-cell>
          <table:table-cell office:value-type="float" office:value="79211262" calcext:value-type="float">
            <text:p>79,211,262</text:p>
          </table:table-cell>
          <table:table-cell office:value-type="float" office:value="31397371" calcext:value-type="float" table:number-columns-spanned="1" table:number-rows-spanned="2">
            <text:p>31,397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726080" calcext:value-type="float">
            <text:p>257,726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0562" calcext:value-type="float">
            <text:p>18,430,562</text:p>
          </table:table-cell>
          <table:table-cell office:value-type="float" office:value="3379200" calcext:value-type="float" table:number-columns-spanned="1" table:number-rows-spanned="2">
            <text:p>3,37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018987" calcext:value-type="float">
            <text:p>142,018,98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449573000" calcext:value-type="float">
            <text:p>449,573,000</text:p>
          </table:table-cell>
          <table:table-cell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4">
            <text:p>449,573,000</text:p>
          </table:table-cell>
          <table:table-cell office:value-type="float" office:value="449573000" calcext:value-type="float" table:number-columns-spanned="1" table:number-rows-spanned="4">
            <text:p>449,573,000</text:p>
          </table:table-cell>
          <table:table-cell office:value-type="float" office:value="79211262" calcext:value-type="float">
            <text:p>79,211,262</text:p>
          </table:table-cell>
          <table:table-cell office:value-type="float" office:value="31397371" calcext:value-type="float" table:number-columns-spanned="1" table:number-rows-spanned="2">
            <text:p>31,397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726080" calcext:value-type="float">
            <text:p>257,726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0562" calcext:value-type="float">
            <text:p>18,430,562</text:p>
          </table:table-cell>
          <table:table-cell office:value-type="float" office:value="3379200" calcext:value-type="float" table:number-columns-spanned="1" table:number-rows-spanned="2">
            <text:p>3,37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018987" calcext:value-type="float">
            <text:p>142,018,98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9573000" calcext:value-type="float">
            <text:p>449,573,000</text:p>
          </table:table-cell>
          <table:table-cell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4">
            <text:p>449,573,000</text:p>
          </table:table-cell>
          <table:table-cell office:value-type="float" office:value="449573000" calcext:value-type="float" table:number-columns-spanned="1" table:number-rows-spanned="4">
            <text:p>449,573,000</text:p>
          </table:table-cell>
          <table:table-cell office:value-type="float" office:value="79211262" calcext:value-type="float">
            <text:p>79,211,262</text:p>
          </table:table-cell>
          <table:table-cell office:value-type="float" office:value="31397371" calcext:value-type="float" table:number-columns-spanned="1" table:number-rows-spanned="2">
            <text:p>31,397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726080" calcext:value-type="float">
            <text:p>257,726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0562" calcext:value-type="float">
            <text:p>18,430,562</text:p>
          </table:table-cell>
          <table:table-cell office:value-type="float" office:value="3379200" calcext:value-type="float" table:number-columns-spanned="1" table:number-rows-spanned="2">
            <text:p>3,37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018987" calcext:value-type="float">
            <text:p>142,018,98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50000000" calcext:value-type="float" table:number-columns-spanned="1" table:number-rows-spanned="4">
            <text:p>250,000,000</text:p>
          </table:table-cell>
          <table:table-cell office:value-type="float" office:value="250000000" calcext:value-type="float" table:number-columns-spanned="1" table:number-rows-spanned="4">
            <text:p>250,000,000</text:p>
          </table:table-cell>
          <table:table-cell office:value-type="float" office:value="31634405" calcext:value-type="float">
            <text:p>31,634,405</text:p>
          </table:table-cell>
          <table:table-cell office:value-type="float" office:value="21707842" calcext:value-type="float" table:number-columns-spanned="1" table:number-rows-spanned="2">
            <text:p>21,707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371075" calcext:value-type="float">
            <text:p>45,371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838350" calcext:value-type="float" table:number-columns-spanned="1" table:number-rows-spanned="2">
            <text:p>43,838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21083" calcext:value-type="float">
            <text:p>182,921,08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50000000" calcext:value-type="float" table:number-columns-spanned="1" table:number-rows-spanned="4">
            <text:p>250,000,000</text:p>
          </table:table-cell>
          <table:table-cell office:value-type="float" office:value="250000000" calcext:value-type="float" table:number-columns-spanned="1" table:number-rows-spanned="4">
            <text:p>250,000,000</text:p>
          </table:table-cell>
          <table:table-cell office:value-type="float" office:value="31634405" calcext:value-type="float">
            <text:p>31,634,405</text:p>
          </table:table-cell>
          <table:table-cell office:value-type="float" office:value="21707842" calcext:value-type="float" table:number-columns-spanned="1" table:number-rows-spanned="2">
            <text:p>21,707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371075" calcext:value-type="float">
            <text:p>45,371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838350" calcext:value-type="float" table:number-columns-spanned="1" table:number-rows-spanned="2">
            <text:p>43,838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21083" calcext:value-type="float">
            <text:p>182,921,08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110000000" calcext:value-type="float" table:number-columns-spanned="1" table:number-rows-spanned="4">
            <text:p>110,000,000</text:p>
          </table:table-cell>
          <table:table-cell office:value-type="float" office:value="110000000" calcext:value-type="float" table:number-columns-spanned="1" table:number-rows-spanned="4">
            <text:p>110,000,000</text:p>
          </table:table-cell>
          <table:table-cell office:value-type="float" office:value="231782" calcext:value-type="float">
            <text:p>231,782</text:p>
          </table:table-cell>
          <table:table-cell office:value-type="float" office:value="18605557" calcext:value-type="float" table:number-columns-spanned="1" table:number-rows-spanned="2">
            <text:p>18,605,5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25443" calcext:value-type="float">
            <text:p>4,025,4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960992" calcext:value-type="float" table:number-columns-spanned="1" table:number-rows-spanned="2">
            <text:p>2,960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69000" calcext:value-type="float">
            <text:p>87,369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31402623" calcext:value-type="float">
            <text:p>31,402,623</text:p>
          </table:table-cell>
          <table:table-cell office:value-type="float" office:value="3102285" calcext:value-type="float" table:number-columns-spanned="1" table:number-rows-spanned="2">
            <text:p>3,102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45632" calcext:value-type="float">
            <text:p>41,345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0877358" calcext:value-type="float" table:number-columns-spanned="1" table:number-rows-spanned="2">
            <text:p>40,877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552083" calcext:value-type="float">
            <text:p>95,552,08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449459" calcext:value-type="float">
            <text:p>449,459</text:p>
          </table:table-cell>
          <table:table-cell office:value-type="float" office:value="229161" calcext:value-type="float" table:number-columns-spanned="1" table:number-rows-spanned="2">
            <text:p>229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099" calcext:value-type="float">
            <text:p>549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740" calcext:value-type="float">
            <text:p>721,74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449459" calcext:value-type="float">
            <text:p>449,459</text:p>
          </table:table-cell>
          <table:table-cell office:value-type="float" office:value="229161" calcext:value-type="float" table:number-columns-spanned="1" table:number-rows-spanned="2">
            <text:p>229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099" calcext:value-type="float">
            <text:p>549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740" calcext:value-type="float">
            <text:p>721,74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449459" calcext:value-type="float">
            <text:p>449,459</text:p>
          </table:table-cell>
          <table:table-cell office:value-type="float" office:value="229161" calcext:value-type="float" table:number-columns-spanned="1" table:number-rows-spanned="2">
            <text:p>229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099" calcext:value-type="float">
            <text:p>549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740" calcext:value-type="float">
            <text:p>721,74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217600" calcext:value-type="float">
            <text:p>217,600</text:p>
          </table:table-cell>
          <table:table-cell office:value-type="float" office:value="1040300" calcext:value-type="float" table:number-columns-spanned="1" table:number-rows-spanned="2">
            <text:p>1,040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200" calcext:value-type="float">
            <text:p>48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8500" calcext:value-type="float">
            <text:p>5,478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217600" calcext:value-type="float">
            <text:p>217,600</text:p>
          </table:table-cell>
          <table:table-cell office:value-type="float" office:value="1040300" calcext:value-type="float" table:number-columns-spanned="1" table:number-rows-spanned="2">
            <text:p>1,040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200" calcext:value-type="float">
            <text:p>48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8500" calcext:value-type="float">
            <text:p>5,478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217600" calcext:value-type="float">
            <text:p>217,600</text:p>
          </table:table-cell>
          <table:table-cell office:value-type="float" office:value="1040300" calcext:value-type="float" table:number-columns-spanned="1" table:number-rows-spanned="2">
            <text:p>1,040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200" calcext:value-type="float">
            <text:p>48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8500" calcext:value-type="float">
            <text:p>5,478,5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217600" calcext:value-type="float">
            <text:p>217,600</text:p>
          </table:table-cell>
          <table:table-cell office:value-type="float" office:value="1040300" calcext:value-type="float" table:number-columns-spanned="1" table:number-rows-spanned="2">
            <text:p>1,040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200" calcext:value-type="float">
            <text:p>48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8500" calcext:value-type="float">
            <text:p>5,478,5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0596596" calcext:value-type="float" table:number-columns-spanned="1" table:number-rows-spanned="2">
            <text:p>10,596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404" calcext:value-type="float">
            <text:p>1,403,40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0596596" calcext:value-type="float" table:number-columns-spanned="1" table:number-rows-spanned="2">
            <text:p>10,596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404" calcext:value-type="float">
            <text:p>1,403,40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0596596" calcext:value-type="float" table:number-columns-spanned="1" table:number-rows-spanned="2">
            <text:p>10,596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404" calcext:value-type="float">
            <text:p>1,403,40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0596596" calcext:value-type="float" table:number-columns-spanned="1" table:number-rows-spanned="2">
            <text:p>10,596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404" calcext:value-type="float">
            <text:p>1,403,404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754000" calcext:value-type="float">
            <text:p>47,754,000</text:p>
          </table:table-cell>
          <table:table-cell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4">
            <text:p>47,754,000</text:p>
          </table:table-cell>
          <table:table-cell office:value-type="float" office:value="47754000" calcext:value-type="float" table:number-columns-spanned="1" table:number-rows-spanned="4">
            <text:p>47,754,000</text:p>
          </table:table-cell>
          <table:table-cell office:value-type="float" office:value="11938500" calcext:value-type="float">
            <text:p>11,93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54000" calcext:value-type="float">
            <text:p>47,7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754000" calcext:value-type="float">
            <text:p>47,754,000</text:p>
          </table:table-cell>
          <table:table-cell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4">
            <text:p>47,754,000</text:p>
          </table:table-cell>
          <table:table-cell office:value-type="float" office:value="47754000" calcext:value-type="float" table:number-columns-spanned="1" table:number-rows-spanned="4">
            <text:p>47,754,000</text:p>
          </table:table-cell>
          <table:table-cell office:value-type="float" office:value="11938500" calcext:value-type="float">
            <text:p>11,93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54000" calcext:value-type="float">
            <text:p>47,7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754000" calcext:value-type="float">
            <text:p>47,754,000</text:p>
          </table:table-cell>
          <table:table-cell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4">
            <text:p>47,754,000</text:p>
          </table:table-cell>
          <table:table-cell office:value-type="float" office:value="47754000" calcext:value-type="float" table:number-columns-spanned="1" table:number-rows-spanned="4">
            <text:p>47,754,000</text:p>
          </table:table-cell>
          <table:table-cell office:value-type="float" office:value="11938500" calcext:value-type="float">
            <text:p>11,93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54000" calcext:value-type="float">
            <text:p>47,7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489461000" calcext:value-type="float">
            <text:p>3,489,461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3632622000" calcext:value-type="float" table:number-columns-spanned="1" table:number-rows-spanned="4">
            <text:p>3,632,622,000</text:p>
          </table:table-cell>
          <table:table-cell office:value-type="float" office:value="3632622000" calcext:value-type="float" table:number-columns-spanned="1" table:number-rows-spanned="4">
            <text:p>3,632,622,000</text:p>
          </table:table-cell>
          <table:table-cell office:value-type="float" office:value="435122460" calcext:value-type="float">
            <text:p>435,122,460</text:p>
          </table:table-cell>
          <table:table-cell office:value-type="float" office:value="1303975397" calcext:value-type="float" table:number-columns-spanned="1" table:number-rows-spanned="2">
            <text:p>1,303,975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6763000" calcext:value-type="float">
            <text:p>106,763,000</text:p>
          </table:table-cell>
          <table:table-cell office:value-type="float" office:value="8775000" calcext:value-type="float">
            <text:p>8,775,000</text:p>
          </table:table-cell>
          <table:covered-table-cell table:number-columns-repeated="2"/>
          <table:table-cell office:value-type="float" office:value="1203055839" calcext:value-type="float">
            <text:p>1,203,055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188000" calcext:value-type="float">
            <text:p>27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00201" calcext:value-type="float">
            <text:p>19,700,201</text:p>
          </table:table-cell>
          <table:table-cell office:value-type="float" office:value="119705509" calcext:value-type="float" table:number-columns-spanned="1" table:number-rows-spanned="2">
            <text:p>119,705,5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890563" calcext:value-type="float">
            <text:p>1,105,890,56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9793146000" calcext:value-type="float">
            <text:p>9,793,146,000</text:p>
          </table:table-cell>
          <table:table-cell office:value-type="float" office:value="1751000" calcext:value-type="float">
            <text:p>1,751,000</text:p>
          </table:table-cell>
          <table:table-cell office:value-type="float" office:value="9908728000" calcext:value-type="float" table:number-columns-spanned="1" table:number-rows-spanned="4">
            <text:p>9,908,728,000</text:p>
          </table:table-cell>
          <table:table-cell office:value-type="float" office:value="9900287000" calcext:value-type="float" table:number-columns-spanned="1" table:number-rows-spanned="4">
            <text:p>9,900,287,000</text:p>
          </table:table-cell>
          <table:table-cell office:value-type="float" office:value="896374249" calcext:value-type="float">
            <text:p>896,374,249</text:p>
          </table:table-cell>
          <table:table-cell office:value-type="float" office:value="1819059945" calcext:value-type="float" table:number-columns-spanned="1" table:number-rows-spanned="2">
            <text:p>1,819,059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3831000" calcext:value-type="float">
            <text:p>113,8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78294528" calcext:value-type="float">
            <text:p>6,878,294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26201" calcext:value-type="float">
            <text:p>20,926,201</text:p>
          </table:table-cell>
          <table:table-cell office:value-type="float" office:value="126034443" calcext:value-type="float" table:number-columns-spanned="1" table:number-rows-spanned="2">
            <text:p>126,034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006326" calcext:value-type="float">
            <text:p>1,182,006,326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10000</text:p>
            <text:p>公務人員退休撫卹給付支出</text:p>
          </table:table-cell>
          <table:table-cell office:value-type="float" office:value="100225424" calcext:value-type="float">
            <text:p>100,225,424</text:p>
          </table:table-cell>
          <table:table-cell office:value-type="string" calcext:value-type="string">
            <text:p>-</text:p>
          </table:table-cell>
          <table:table-cell office:value-type="float" office:value="100225424" calcext:value-type="float" table:number-columns-spanned="1" table:number-rows-spanned="4">
            <text:p>100,225,424</text:p>
          </table:table-cell>
          <table:table-cell office:value-type="float" office:value="100225424" calcext:value-type="float" table:number-columns-spanned="1" table:number-rows-spanned="4">
            <text:p>100,225,424</text:p>
          </table:table-cell>
          <table:table-cell office:value-type="float" office:value="189360" calcext:value-type="float">
            <text:p>189,360</text:p>
          </table:table-cell>
          <table:table-cell office:value-type="float" office:value="47507" calcext:value-type="float" table:number-columns-spanned="1" table:number-rows-spanned="2">
            <text:p>47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77917" calcext:value-type="float">
            <text:p>100,177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10100</text:p>
            <text:p>　公務人員退休撫卹給付支出</text:p>
          </table:table-cell>
          <table:table-cell office:value-type="float" office:value="100225424" calcext:value-type="float">
            <text:p>100,225,424</text:p>
          </table:table-cell>
          <table:table-cell office:value-type="string" calcext:value-type="string">
            <text:p>-</text:p>
          </table:table-cell>
          <table:table-cell office:value-type="float" office:value="100225424" calcext:value-type="float" table:number-columns-spanned="1" table:number-rows-spanned="4">
            <text:p>100,225,424</text:p>
          </table:table-cell>
          <table:table-cell office:value-type="float" office:value="100225424" calcext:value-type="float" table:number-columns-spanned="1" table:number-rows-spanned="4">
            <text:p>100,225,424</text:p>
          </table:table-cell>
          <table:table-cell office:value-type="float" office:value="189360" calcext:value-type="float">
            <text:p>189,360</text:p>
          </table:table-cell>
          <table:table-cell office:value-type="float" office:value="47507" calcext:value-type="float" table:number-columns-spanned="1" table:number-rows-spanned="2">
            <text:p>47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77917" calcext:value-type="float">
            <text:p>100,177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843823" calcext:value-type="float">
            <text:p>32,843,823</text:p>
          </table:table-cell>
          <table:table-cell office:value-type="string" calcext:value-type="string">
            <text:p>-</text:p>
          </table:table-cell>
          <table:table-cell office:value-type="float" office:value="32843823" calcext:value-type="float" table:number-columns-spanned="1" table:number-rows-spanned="4">
            <text:p>32,843,823</text:p>
          </table:table-cell>
          <table:table-cell office:value-type="float" office:value="32843823" calcext:value-type="float" table:number-columns-spanned="1" table:number-rows-spanned="4">
            <text:p>32,843,823</text:p>
          </table:table-cell>
          <table:table-cell office:value-type="float" office:value="189360" calcext:value-type="float">
            <text:p>189,360</text:p>
          </table:table-cell>
          <table:table-cell office:value-type="float" office:value="47507" calcext:value-type="float" table:number-columns-spanned="1" table:number-rows-spanned="2">
            <text:p>47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96316" calcext:value-type="float">
            <text:p>32,796,3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7381601" calcext:value-type="float">
            <text:p>67,381,601</text:p>
          </table:table-cell>
          <table:table-cell office:value-type="string" calcext:value-type="string">
            <text:p>-</text:p>
          </table:table-cell>
          <table:table-cell office:value-type="float" office:value="67381601" calcext:value-type="float" table:number-columns-spanned="1" table:number-rows-spanned="4">
            <text:p>67,381,601</text:p>
          </table:table-cell>
          <table:table-cell office:value-type="float" office:value="67381601" calcext:value-type="float" table:number-columns-spanned="1" table:number-rows-spanned="4">
            <text:p>67,381,601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81601" calcext:value-type="float">
            <text:p>67,381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00000</text:p>
            <text:p>公務人員各項補助及慰問金</text:p>
          </table:table-cell>
          <table:table-cell office:value-type="float" office:value="1733760" calcext:value-type="float">
            <text:p>1,733,760</text:p>
          </table:table-cell>
          <table:table-cell office:value-type="string" calcext:value-type="string">
            <text:p>-</text:p>
          </table:table-cell>
          <table:table-cell office:value-type="float" office:value="1733760" calcext:value-type="float" table:number-columns-spanned="1" table:number-rows-spanned="4">
            <text:p>1,733,760</text:p>
          </table:table-cell>
          <table:table-cell office:value-type="float" office:value="1733760" calcext:value-type="float" table:number-columns-spanned="1" table:number-rows-spanned="4">
            <text:p>1,733,760</text:p>
          </table:table-cell>
          <table:table-cell office:value-type="float" office:value="168500" calcext:value-type="float">
            <text:p>168,500</text:p>
          </table:table-cell>
          <table:table-cell office:value-type="float" office:value="1260" calcext:value-type="float" table:number-columns-spanned="1" table:number-rows-spanned="2">
            <text:p>1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2500" calcext:value-type="float">
            <text:p>1,73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00100</text:p>
            <text:p>　公務人員各項補助及慰問金</text:p>
          </table:table-cell>
          <table:table-cell office:value-type="float" office:value="1733760" calcext:value-type="float">
            <text:p>1,733,760</text:p>
          </table:table-cell>
          <table:table-cell office:value-type="string" calcext:value-type="string">
            <text:p>-</text:p>
          </table:table-cell>
          <table:table-cell office:value-type="float" office:value="1733760" calcext:value-type="float" table:number-columns-spanned="1" table:number-rows-spanned="4">
            <text:p>1,733,760</text:p>
          </table:table-cell>
          <table:table-cell office:value-type="float" office:value="1733760" calcext:value-type="float" table:number-columns-spanned="1" table:number-rows-spanned="4">
            <text:p>1,733,760</text:p>
          </table:table-cell>
          <table:table-cell office:value-type="float" office:value="168500" calcext:value-type="float">
            <text:p>168,500</text:p>
          </table:table-cell>
          <table:table-cell office:value-type="float" office:value="1260" calcext:value-type="float" table:number-columns-spanned="1" table:number-rows-spanned="2">
            <text:p>1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2500" calcext:value-type="float">
            <text:p>1,73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33760" calcext:value-type="float">
            <text:p>1,733,760</text:p>
          </table:table-cell>
          <table:table-cell office:value-type="string" calcext:value-type="string">
            <text:p>-</text:p>
          </table:table-cell>
          <table:table-cell office:value-type="float" office:value="1733760" calcext:value-type="float" table:number-columns-spanned="1" table:number-rows-spanned="4">
            <text:p>1,733,760</text:p>
          </table:table-cell>
          <table:table-cell office:value-type="float" office:value="1733760" calcext:value-type="float" table:number-columns-spanned="1" table:number-rows-spanned="4">
            <text:p>1,733,760</text:p>
          </table:table-cell>
          <table:table-cell office:value-type="float" office:value="168500" calcext:value-type="float">
            <text:p>168,500</text:p>
          </table:table-cell>
          <table:table-cell office:value-type="float" office:value="1260" calcext:value-type="float" table:number-columns-spanned="1" table:number-rows-spanned="2">
            <text:p>1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2500" calcext:value-type="float">
            <text:p>1,73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910000</text:p>
            <text:p>災害準備金</text:p>
          </table:table-cell>
          <table:table-cell office:value-type="float" office:value="116744199" calcext:value-type="float">
            <text:p>116,744,199</text:p>
          </table:table-cell>
          <table:table-cell office:value-type="string" calcext:value-type="string">
            <text:p>-</text:p>
          </table:table-cell>
          <table:table-cell office:value-type="float" office:value="116744199" calcext:value-type="float" table:number-columns-spanned="1" table:number-rows-spanned="4">
            <text:p>116,744,199</text:p>
          </table:table-cell>
          <table:table-cell office:value-type="float" office:value="116744199" calcext:value-type="float" table:number-columns-spanned="1" table:number-rows-spanned="4">
            <text:p>116,744,199</text:p>
          </table:table-cell>
          <table:table-cell office:value-type="float" office:value="6167376" calcext:value-type="float">
            <text:p>6,167,376</text:p>
          </table:table-cell>
          <table:table-cell office:value-type="float" office:value="2234254" calcext:value-type="float" table:number-columns-spanned="1" table:number-rows-spanned="2">
            <text:p>2,234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34836" calcext:value-type="float">
            <text:p>19,13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375109" calcext:value-type="float">
            <text:p>95,375,10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910100</text:p>
            <text:p>　災害準備金</text:p>
          </table:table-cell>
          <table:table-cell office:value-type="float" office:value="116744199" calcext:value-type="float">
            <text:p>116,744,199</text:p>
          </table:table-cell>
          <table:table-cell office:value-type="string" calcext:value-type="string">
            <text:p>-</text:p>
          </table:table-cell>
          <table:table-cell office:value-type="float" office:value="116744199" calcext:value-type="float" table:number-columns-spanned="1" table:number-rows-spanned="4">
            <text:p>116,744,199</text:p>
          </table:table-cell>
          <table:table-cell office:value-type="float" office:value="116744199" calcext:value-type="float" table:number-columns-spanned="1" table:number-rows-spanned="4">
            <text:p>116,744,199</text:p>
          </table:table-cell>
          <table:table-cell office:value-type="float" office:value="6167376" calcext:value-type="float">
            <text:p>6,167,376</text:p>
          </table:table-cell>
          <table:table-cell office:value-type="float" office:value="2234254" calcext:value-type="float" table:number-columns-spanned="1" table:number-rows-spanned="2">
            <text:p>2,234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34836" calcext:value-type="float">
            <text:p>19,13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375109" calcext:value-type="float">
            <text:p>95,375,10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5470940" calcext:value-type="float">
            <text:p>15,470,940</text:p>
          </table:table-cell>
          <table:table-cell office:value-type="string" calcext:value-type="string">
            <text:p>-</text:p>
          </table:table-cell>
          <table:table-cell office:value-type="float" office:value="15470940" calcext:value-type="float" table:number-columns-spanned="1" table:number-rows-spanned="4">
            <text:p>15,470,940</text:p>
          </table:table-cell>
          <table:table-cell office:value-type="float" office:value="15470940" calcext:value-type="float" table:number-columns-spanned="1" table:number-rows-spanned="4">
            <text:p>15,470,940</text:p>
          </table:table-cell>
          <table:table-cell office:value-type="float" office:value="2993953" calcext:value-type="float">
            <text:p>2,993,953</text:p>
          </table:table-cell>
          <table:table-cell office:value-type="float" office:value="183037" calcext:value-type="float" table:number-columns-spanned="1" table:number-rows-spanned="2">
            <text:p>183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87903" calcext:value-type="float">
            <text:p>15,287,9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890000" calcext:value-type="float">
            <text:p>890,000</text:p>
          </table:table-cell>
          <table:table-cell office:value-type="string" calcext:value-type="string">
            <text:p>-</text:p>
          </table:table-cell>
          <table:table-cell office:value-type="float" office:value="890000" calcext:value-type="float" table:number-columns-spanned="1" table:number-rows-spanned="4">
            <text:p>890,000</text:p>
          </table:table-cell>
          <table:table-cell office:value-type="float" office:value="890000" calcext:value-type="float" table:number-columns-spanned="1" table:number-rows-spanned="4">
            <text:p>890,000</text:p>
          </table:table-cell>
          <table:table-cell office:value-type="float" office:value="836164" calcext:value-type="float">
            <text:p>836,164</text:p>
          </table:table-cell>
          <table:table-cell office:value-type="float" office:value="53836" calcext:value-type="float" table:number-columns-spanned="1" table:number-rows-spanned="2">
            <text:p>53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6164" calcext:value-type="float">
            <text:p>836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726971" calcext:value-type="float">
            <text:p>1,726,971</text:p>
          </table:table-cell>
          <table:table-cell office:value-type="string" calcext:value-type="string">
            <text:p>-</text:p>
          </table:table-cell>
          <table:table-cell office:value-type="float" office:value="1726971" calcext:value-type="float" table:number-columns-spanned="1" table:number-rows-spanned="4">
            <text:p>1,726,971</text:p>
          </table:table-cell>
          <table:table-cell office:value-type="float" office:value="1726971" calcext:value-type="float" table:number-columns-spanned="1" table:number-rows-spanned="4">
            <text:p>1,726,971</text:p>
          </table:table-cell>
          <table:table-cell office:value-type="float" office:value="1005971" calcext:value-type="float">
            <text:p>1,005,971</text:p>
          </table:table-cell>
          <table:table-cell office:value-type="float" office:value="47490" calcext:value-type="float" table:number-columns-spanned="1" table:number-rows-spanned="2">
            <text:p>47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9481" calcext:value-type="float">
            <text:p>1,679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8656288" calcext:value-type="float">
            <text:p>98,656,288</text:p>
          </table:table-cell>
          <table:table-cell office:value-type="string" calcext:value-type="string">
            <text:p>-</text:p>
          </table:table-cell>
          <table:table-cell office:value-type="float" office:value="98656288" calcext:value-type="float" table:number-columns-spanned="1" table:number-rows-spanned="4">
            <text:p>98,656,288</text:p>
          </table:table-cell>
          <table:table-cell office:value-type="float" office:value="98656288" calcext:value-type="float" table:number-columns-spanned="1" table:number-rows-spanned="4">
            <text:p>98,656,288</text:p>
          </table:table-cell>
          <table:table-cell office:value-type="float" office:value="1331288" calcext:value-type="float">
            <text:p>1,331,288</text:p>
          </table:table-cell>
          <table:table-cell office:value-type="float" office:value="1949891" calcext:value-type="float" table:number-columns-spanned="1" table:number-rows-spanned="2">
            <text:p>1,949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1288" calcext:value-type="float">
            <text:p>1,33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375109" calcext:value-type="float">
            <text:p>95,375,10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18703383" calcext:value-type="float">
            <text:p>218,703,383</text:p>
          </table:table-cell>
          <table:table-cell office:value-type="string" calcext:value-type="string">
            <text:p>-</text:p>
          </table:table-cell>
          <table:table-cell office:value-type="float" office:value="218703383" calcext:value-type="float" table:number-columns-spanned="1" table:number-rows-spanned="4">
            <text:p>218,703,383</text:p>
          </table:table-cell>
          <table:table-cell office:value-type="float" office:value="218703383" calcext:value-type="float" table:number-columns-spanned="1" table:number-rows-spanned="4">
            <text:p>218,703,383</text:p>
          </table:table-cell>
          <table:table-cell office:value-type="float" office:value="6525236" calcext:value-type="float">
            <text:p>6,525,236</text:p>
          </table:table-cell>
          <table:table-cell office:value-type="float" office:value="2283021" calcext:value-type="float" table:number-columns-spanned="1" table:number-rows-spanned="2">
            <text:p>2,283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045253" calcext:value-type="float">
            <text:p>121,045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375109" calcext:value-type="float">
            <text:p>95,375,10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0011849383" calcext:value-type="float">
            <text:p>10,011,849,383</text:p>
          </table:table-cell>
          <table:table-cell office:value-type="float" office:value="1751000" calcext:value-type="float">
            <text:p>1,751,000</text:p>
          </table:table-cell>
          <table:table-cell office:value-type="float" office:value="10127431383" calcext:value-type="float" table:number-columns-spanned="1" table:number-rows-spanned="4">
            <text:p>10,127,431,383</text:p>
          </table:table-cell>
          <table:table-cell office:value-type="float" office:value="10118990383" calcext:value-type="float" table:number-columns-spanned="1" table:number-rows-spanned="4">
            <text:p>10,118,990,383</text:p>
          </table:table-cell>
          <table:table-cell office:value-type="float" office:value="902899485" calcext:value-type="float">
            <text:p>902,899,485</text:p>
          </table:table-cell>
          <table:table-cell office:value-type="float" office:value="1821342966" calcext:value-type="float" table:number-columns-spanned="1" table:number-rows-spanned="2">
            <text:p>1,821,342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3831000" calcext:value-type="float">
            <text:p>113,8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99339781" calcext:value-type="float">
            <text:p>6,999,339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26201" calcext:value-type="float">
            <text:p>20,926,201</text:p>
          </table:table-cell>
          <table:table-cell office:value-type="float" office:value="126034443" calcext:value-type="float" table:number-columns-spanned="1" table:number-rows-spanned="2">
            <text:p>126,034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7381435" calcext:value-type="float">
            <text:p>1,277,381,435</text:p>
          </table:table-cell>
          <table:covered-table-cell/>
          <table:table-cell table:number-columns-repeated="1013"/>
        </table:table-row>
        <table:table-row table:style-name="ro6" table:number-rows-repeated="10468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55867000" calcext:value-type="float">
            <text:p>455,8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5867000" calcext:value-type="float" table:number-columns-spanned="1" table:number-rows-spanned="2">
            <text:p>455,867,000</text:p>
          </table:table-cell>
          <table:table-cell office:value-type="float" office:value="455867000" calcext:value-type="float" table:number-columns-spanned="1" table:number-rows-spanned="2">
            <text:p>455,867,000</text:p>
          </table:table-cell>
          <table:table-cell office:value-type="float" office:value="33407299" calcext:value-type="float">
            <text:p>33,407,299</text:p>
          </table:table-cell>
          <table:table-cell office:value-type="string" calcext:value-type="string">
            <text:p>-</text:p>
          </table:table-cell>
          <table:table-cell office:value-type="float" office:value="49320757" calcext:value-type="float">
            <text:p>49,320,7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4123743" calcext:value-type="float">
            <text:p>404,123,743</text:p>
          </table:table-cell>
          <table:table-cell office:value-type="float" office:value="2422500" calcext:value-type="float">
            <text:p>2,422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33651000" calcext:value-type="float">
            <text:p>433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651000" calcext:value-type="float" table:number-columns-spanned="1" table:number-rows-spanned="2">
            <text:p>433,651,000</text:p>
          </table:table-cell>
          <table:table-cell office:value-type="float" office:value="433651000" calcext:value-type="float" table:number-columns-spanned="1" table:number-rows-spanned="2">
            <text:p>433,651,000</text:p>
          </table:table-cell>
          <table:table-cell office:value-type="float" office:value="28962617" calcext:value-type="float">
            <text:p>28,962,617</text:p>
          </table:table-cell>
          <table:table-cell office:value-type="string" calcext:value-type="string">
            <text:p>-</text:p>
          </table:table-cell>
          <table:table-cell office:value-type="float" office:value="47840256" calcext:value-type="float">
            <text:p>47,840,2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3388244" calcext:value-type="float">
            <text:p>383,388,244</text:p>
          </table:table-cell>
          <table:table-cell office:value-type="float" office:value="2422500" calcext:value-type="float">
            <text:p>2,422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87879000" calcext:value-type="float">
            <text:p>387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879000" calcext:value-type="float" table:number-columns-spanned="1" table:number-rows-spanned="2">
            <text:p>387,879,000</text:p>
          </table:table-cell>
          <table:table-cell office:value-type="float" office:value="387879000" calcext:value-type="float" table:number-columns-spanned="1" table:number-rows-spanned="2">
            <text:p>387,879,000</text:p>
          </table:table-cell>
          <table:table-cell office:value-type="float" office:value="21691972" calcext:value-type="float">
            <text:p>21,691,972</text:p>
          </table:table-cell>
          <table:table-cell office:value-type="string" calcext:value-type="string">
            <text:p>-</text:p>
          </table:table-cell>
          <table:table-cell office:value-type="float" office:value="42052572" calcext:value-type="float">
            <text:p>42,052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826428" calcext:value-type="float">
            <text:p>345,826,4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39801000" calcext:value-type="float">
            <text:p>339,8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9801000" calcext:value-type="float" table:number-columns-spanned="1" table:number-rows-spanned="2">
            <text:p>339,801,000</text:p>
          </table:table-cell>
          <table:table-cell office:value-type="float" office:value="339801000" calcext:value-type="float" table:number-columns-spanned="1" table:number-rows-spanned="2">
            <text:p>339,801,000</text:p>
          </table:table-cell>
          <table:table-cell office:value-type="float" office:value="13173387" calcext:value-type="float">
            <text:p>13,173,387</text:p>
          </table:table-cell>
          <table:table-cell office:value-type="string" calcext:value-type="string">
            <text:p>-</text:p>
          </table:table-cell>
          <table:table-cell office:value-type="float" office:value="38461736" calcext:value-type="float">
            <text:p>38,461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1339264" calcext:value-type="float">
            <text:p>301,339,2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8078000" calcext:value-type="float">
            <text:p>48,0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78000" calcext:value-type="float" table:number-columns-spanned="1" table:number-rows-spanned="2">
            <text:p>48,078,000</text:p>
          </table:table-cell>
          <table:table-cell office:value-type="float" office:value="48078000" calcext:value-type="float" table:number-columns-spanned="1" table:number-rows-spanned="2">
            <text:p>48,078,000</text:p>
          </table:table-cell>
          <table:table-cell office:value-type="float" office:value="8518585" calcext:value-type="float">
            <text:p>8,518,585</text:p>
          </table:table-cell>
          <table:table-cell office:value-type="string" calcext:value-type="string">
            <text:p>-</text:p>
          </table:table-cell>
          <table:table-cell office:value-type="float" office:value="3590836" calcext:value-type="float">
            <text:p>3,590,8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487164" calcext:value-type="float">
            <text:p>44,487,1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11170000" calcext:value-type="float">
            <text:p>11,1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70000" calcext:value-type="float" table:number-columns-spanned="1" table:number-rows-spanned="2">
            <text:p>11,170,000</text:p>
          </table:table-cell>
          <table:table-cell office:value-type="float" office:value="11170000" calcext:value-type="float" table:number-columns-spanned="1" table:number-rows-spanned="2">
            <text:p>11,170,000</text:p>
          </table:table-cell>
          <table:table-cell office:value-type="float" office:value="527057" calcext:value-type="float">
            <text:p>527,057</text:p>
          </table:table-cell>
          <table:table-cell office:value-type="string" calcext:value-type="string">
            <text:p>-</text:p>
          </table:table-cell>
          <table:table-cell office:value-type="float" office:value="431095" calcext:value-type="float">
            <text:p>431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16405" calcext:value-type="float">
            <text:p>8,316,405</text:p>
          </table:table-cell>
          <table:table-cell office:value-type="float" office:value="2422500" calcext:value-type="float">
            <text:p>2,422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33280" calcext:value-type="float">
            <text:p>33,280</text:p>
          </table:table-cell>
          <table:table-cell office:value-type="string" calcext:value-type="string">
            <text:p>-</text:p>
          </table:table-cell>
          <table:table-cell office:value-type="float" office:value="19720" calcext:value-type="float">
            <text:p>19,7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280" calcext:value-type="float">
            <text:p>33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117000" calcext:value-type="float">
            <text:p>11,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17000" calcext:value-type="float" table:number-columns-spanned="1" table:number-rows-spanned="2">
            <text:p>11,117,000</text:p>
          </table:table-cell>
          <table:table-cell office:value-type="float" office:value="11117000" calcext:value-type="float" table:number-columns-spanned="1" table:number-rows-spanned="2">
            <text:p>11,117,000</text:p>
          </table:table-cell>
          <table:table-cell office:value-type="float" office:value="493777" calcext:value-type="float">
            <text:p>493,777</text:p>
          </table:table-cell>
          <table:table-cell office:value-type="string" calcext:value-type="string">
            <text:p>-</text:p>
          </table:table-cell>
          <table:table-cell office:value-type="float" office:value="411375" calcext:value-type="float">
            <text:p>411,3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83125" calcext:value-type="float">
            <text:p>8,283,125</text:p>
          </table:table-cell>
          <table:table-cell office:value-type="float" office:value="2422500" calcext:value-type="float">
            <text:p>2,422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678000" calcext:value-type="float">
            <text:p>1,6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8000" calcext:value-type="float" table:number-columns-spanned="1" table:number-rows-spanned="2">
            <text:p>1,678,000</text:p>
          </table:table-cell>
          <table:table-cell office:value-type="float" office:value="1678000" calcext:value-type="float" table:number-columns-spanned="1" table:number-rows-spanned="2">
            <text:p>1,678,000</text:p>
          </table:table-cell>
          <table:table-cell office:value-type="float" office:value="158544" calcext:value-type="float">
            <text:p>158,544</text:p>
          </table:table-cell>
          <table:table-cell office:value-type="string" calcext:value-type="string">
            <text:p>-</text:p>
          </table:table-cell>
          <table:table-cell office:value-type="float" office:value="369472" calcext:value-type="float">
            <text:p>369,4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8528" calcext:value-type="float">
            <text:p>1,308,5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32506" calcext:value-type="float">
            <text:p>32,506</text:p>
          </table:table-cell>
          <table:table-cell office:value-type="string" calcext:value-type="string">
            <text:p>-</text:p>
          </table:table-cell>
          <table:table-cell office:value-type="float" office:value="20057" calcext:value-type="float">
            <text:p>20,0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9943" calcext:value-type="float">
            <text:p>809,9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126038" calcext:value-type="float">
            <text:p>126,038</text:p>
          </table:table-cell>
          <table:table-cell office:value-type="string" calcext:value-type="string">
            <text:p>-</text:p>
          </table:table-cell>
          <table:table-cell office:value-type="float" office:value="49415" calcext:value-type="float">
            <text:p>49,4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8585" calcext:value-type="float">
            <text:p>498,5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542000" calcext:value-type="float">
            <text:p>1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2000" calcext:value-type="float" table:number-columns-spanned="1" table:number-rows-spanned="2">
            <text:p>1,542,000</text:p>
          </table:table-cell>
          <table:table-cell office:value-type="float" office:value="1542000" calcext:value-type="float" table:number-columns-spanned="1" table:number-rows-spanned="2">
            <text:p>1,542,000</text:p>
          </table:table-cell>
          <table:table-cell office:value-type="float" office:value="44836" calcext:value-type="float">
            <text:p>44,836</text:p>
          </table:table-cell>
          <table:table-cell office:value-type="string" calcext:value-type="string">
            <text:p>-</text:p>
          </table:table-cell>
          <table:table-cell office:value-type="float" office:value="323704" calcext:value-type="float">
            <text:p>323,7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8296" calcext:value-type="float">
            <text:p>1,218,2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72" calcext:value-type="float">
            <text:p>22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28" calcext:value-type="float">
            <text:p>3,3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16000" calcext:value-type="float">
            <text:p>1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2">
            <text:p>1,516,000</text:p>
          </table:table-cell>
          <table:table-cell office:value-type="float" office:value="1516000" calcext:value-type="float" table:number-columns-spanned="1" table:number-rows-spanned="2">
            <text:p>1,516,000</text:p>
          </table:table-cell>
          <table:table-cell office:value-type="float" office:value="44836" calcext:value-type="float">
            <text:p>44,836</text:p>
          </table:table-cell>
          <table:table-cell office:value-type="string" calcext:value-type="string">
            <text:p>-</text:p>
          </table:table-cell>
          <table:table-cell office:value-type="float" office:value="301032" calcext:value-type="float">
            <text:p>301,0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4968" calcext:value-type="float">
            <text:p>1,214,9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3099000" calcext:value-type="float">
            <text:p>23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099000" calcext:value-type="float" table:number-columns-spanned="1" table:number-rows-spanned="2">
            <text:p>23,099,000</text:p>
          </table:table-cell>
          <table:table-cell office:value-type="float" office:value="23099000" calcext:value-type="float" table:number-columns-spanned="1" table:number-rows-spanned="2">
            <text:p>23,099,000</text:p>
          </table:table-cell>
          <table:table-cell office:value-type="float" office:value="5125240" calcext:value-type="float">
            <text:p>5,125,240</text:p>
          </table:table-cell>
          <table:table-cell office:value-type="string" calcext:value-type="string">
            <text:p>-</text:p>
          </table:table-cell>
          <table:table-cell office:value-type="float" office:value="1591428" calcext:value-type="float">
            <text:p>1,591,4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507572" calcext:value-type="float">
            <text:p>21,507,5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325000" calcext:value-type="float">
            <text:p>4,3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2">
            <text:p>4,325,000</text:p>
          </table:table-cell>
          <table:table-cell office:value-type="float" office:value="4325000" calcext:value-type="float" table:number-columns-spanned="1" table:number-rows-spanned="2">
            <text:p>4,325,000</text:p>
          </table:table-cell>
          <table:table-cell office:value-type="float" office:value="222532" calcext:value-type="float">
            <text:p>222,532</text:p>
          </table:table-cell>
          <table:table-cell office:value-type="string" calcext:value-type="string">
            <text:p>-</text:p>
          </table:table-cell>
          <table:table-cell office:value-type="float" office:value="468489" calcext:value-type="float">
            <text:p>468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56511" calcext:value-type="float">
            <text:p>3,856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774000" calcext:value-type="float">
            <text:p>18,7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74000" calcext:value-type="float" table:number-columns-spanned="1" table:number-rows-spanned="2">
            <text:p>18,774,000</text:p>
          </table:table-cell>
          <table:table-cell office:value-type="float" office:value="18774000" calcext:value-type="float" table:number-columns-spanned="1" table:number-rows-spanned="2">
            <text:p>18,774,000</text:p>
          </table:table-cell>
          <table:table-cell office:value-type="float" office:value="4902708" calcext:value-type="float">
            <text:p>4,902,708</text:p>
          </table:table-cell>
          <table:table-cell office:value-type="string" calcext:value-type="string">
            <text:p>-</text:p>
          </table:table-cell>
          <table:table-cell office:value-type="float" office:value="1122939" calcext:value-type="float">
            <text:p>1,122,9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651061" calcext:value-type="float">
            <text:p>17,651,0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283000" calcext:value-type="float">
            <text:p>8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2">
            <text:p>8,283,000</text:p>
          </table:table-cell>
          <table:table-cell office:value-type="float" office:value="8283000" calcext:value-type="float" table:number-columns-spanned="1" table:number-rows-spanned="2">
            <text:p>8,283,000</text:p>
          </table:table-cell>
          <table:table-cell office:value-type="float" office:value="1414968" calcext:value-type="float">
            <text:p>1,414,968</text:p>
          </table:table-cell>
          <table:table-cell office:value-type="string" calcext:value-type="string">
            <text:p>-</text:p>
          </table:table-cell>
          <table:table-cell office:value-type="float" office:value="3071985" calcext:value-type="float">
            <text:p>3,071,9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11015" calcext:value-type="float">
            <text:p>5,211,0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63" calcext:value-type="float">
            <text:p>85,0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937" calcext:value-type="float">
            <text:p>31,9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166000" calcext:value-type="float">
            <text:p>8,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66000" calcext:value-type="float" table:number-columns-spanned="1" table:number-rows-spanned="2">
            <text:p>8,166,000</text:p>
          </table:table-cell>
          <table:table-cell office:value-type="float" office:value="8166000" calcext:value-type="float" table:number-columns-spanned="1" table:number-rows-spanned="2">
            <text:p>8,166,000</text:p>
          </table:table-cell>
          <table:table-cell office:value-type="float" office:value="1414968" calcext:value-type="float">
            <text:p>1,414,968</text:p>
          </table:table-cell>
          <table:table-cell office:value-type="string" calcext:value-type="string">
            <text:p>-</text:p>
          </table:table-cell>
          <table:table-cell office:value-type="float" office:value="2986922" calcext:value-type="float">
            <text:p>2,986,9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79078" calcext:value-type="float">
            <text:p>5,179,0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551000" calcext:value-type="float">
            <text:p>8,5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2">
            <text:p>8,551,000</text:p>
          </table:table-cell>
          <table:table-cell office:value-type="float" office:value="8551000" calcext:value-type="float" table:number-columns-spanned="1" table:number-rows-spanned="2">
            <text:p>8,551,000</text:p>
          </table:table-cell>
          <table:table-cell office:value-type="float" office:value="1267459" calcext:value-type="float">
            <text:p>1,267,459</text:p>
          </table:table-cell>
          <table:table-cell office:value-type="string" calcext:value-type="string">
            <text:p>-</text:p>
          </table:table-cell>
          <table:table-cell office:value-type="float" office:value="428411" calcext:value-type="float">
            <text:p>428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22589" calcext:value-type="float">
            <text:p>8,122,5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551000" calcext:value-type="float">
            <text:p>8,5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2">
            <text:p>8,551,000</text:p>
          </table:table-cell>
          <table:table-cell office:value-type="float" office:value="8551000" calcext:value-type="float" table:number-columns-spanned="1" table:number-rows-spanned="2">
            <text:p>8,551,000</text:p>
          </table:table-cell>
          <table:table-cell office:value-type="float" office:value="1267459" calcext:value-type="float">
            <text:p>1,267,459</text:p>
          </table:table-cell>
          <table:table-cell office:value-type="string" calcext:value-type="string">
            <text:p>-</text:p>
          </table:table-cell>
          <table:table-cell office:value-type="float" office:value="428411" calcext:value-type="float">
            <text:p>428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22589" calcext:value-type="float">
            <text:p>8,122,5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75000" calcext:value-type="float">
            <text:p>2,4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5000" calcext:value-type="float" table:number-columns-spanned="1" table:number-rows-spanned="2">
            <text:p>2,475,000</text:p>
          </table:table-cell>
          <table:table-cell office:value-type="float" office:value="2475000" calcext:value-type="float" table:number-columns-spanned="1" table:number-rows-spanned="2">
            <text:p>2,475,000</text:p>
          </table:table-cell>
          <table:table-cell office:value-type="float" office:value="199819" calcext:value-type="float">
            <text:p>199,819</text:p>
          </table:table-cell>
          <table:table-cell office:value-type="string" calcext:value-type="string">
            <text:p>-</text:p>
          </table:table-cell>
          <table:table-cell office:value-type="float" office:value="44223" calcext:value-type="float">
            <text:p>44,2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0777" calcext:value-type="float">
            <text:p>2,430,7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76000" calcext:value-type="float">
            <text:p>6,0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76000" calcext:value-type="float" table:number-columns-spanned="1" table:number-rows-spanned="2">
            <text:p>6,076,000</text:p>
          </table:table-cell>
          <table:table-cell office:value-type="float" office:value="6076000" calcext:value-type="float" table:number-columns-spanned="1" table:number-rows-spanned="2">
            <text:p>6,076,000</text:p>
          </table:table-cell>
          <table:table-cell office:value-type="float" office:value="1067640" calcext:value-type="float">
            <text:p>1,067,640</text:p>
          </table:table-cell>
          <table:table-cell office:value-type="string" calcext:value-type="string">
            <text:p>-</text:p>
          </table:table-cell>
          <table:table-cell office:value-type="float" office:value="384188" calcext:value-type="float">
            <text:p>384,1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91812" calcext:value-type="float">
            <text:p>5,691,8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2093000" calcext:value-type="float">
            <text:p>12,0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3000" calcext:value-type="float" table:number-columns-spanned="1" table:number-rows-spanned="2">
            <text:p>12,093,000</text:p>
          </table:table-cell>
          <table:table-cell office:value-type="float" office:value="12093000" calcext:value-type="float" table:number-columns-spanned="1" table:number-rows-spanned="2">
            <text:p>12,093,000</text:p>
          </table:table-cell>
          <table:table-cell office:value-type="float" office:value="2747663" calcext:value-type="float">
            <text:p>2,747,663</text:p>
          </table:table-cell>
          <table:table-cell office:value-type="string" calcext:value-type="string">
            <text:p>-</text:p>
          </table:table-cell>
          <table:table-cell office:value-type="float" office:value="1020171" calcext:value-type="float">
            <text:p>1,020,1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72829" calcext:value-type="float">
            <text:p>11,072,8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5873000" calcext:value-type="float">
            <text:p>5,873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973000" calcext:value-type="float" table:number-columns-spanned="1" table:number-rows-spanned="2">
            <text:p>5,973,000</text:p>
          </table:table-cell>
          <table:table-cell office:value-type="float" office:value="5973000" calcext:value-type="float" table:number-columns-spanned="1" table:number-rows-spanned="2">
            <text:p>5,973,000</text:p>
          </table:table-cell>
          <table:table-cell office:value-type="float" office:value="1983012" calcext:value-type="float">
            <text:p>1,983,012</text:p>
          </table:table-cell>
          <table:table-cell office:value-type="string" calcext:value-type="string">
            <text:p>-</text:p>
          </table:table-cell>
          <table:table-cell office:value-type="float" office:value="337635" calcext:value-type="float">
            <text:p>337,6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5365" calcext:value-type="float">
            <text:p>5,635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13193" calcext:value-type="float">
            <text:p>13,193</text:p>
          </table:table-cell>
          <table:table-cell office:value-type="string" calcext:value-type="string">
            <text:p>-</text:p>
          </table:table-cell>
          <table:table-cell office:value-type="float" office:value="4413" calcext:value-type="float">
            <text:p>4,4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587" calcext:value-type="float">
            <text:p>31,5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7000" calcext:value-type="float">
            <text:p>5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7000" calcext:value-type="float" table:number-columns-spanned="1" table:number-rows-spanned="2">
            <text:p>5,487,000</text:p>
          </table:table-cell>
          <table:table-cell office:value-type="float" office:value="5487000" calcext:value-type="float" table:number-columns-spanned="1" table:number-rows-spanned="2">
            <text:p>5,487,000</text:p>
          </table:table-cell>
          <table:table-cell office:value-type="float" office:value="1882189" calcext:value-type="float">
            <text:p>1,882,189</text:p>
          </table:table-cell>
          <table:table-cell office:value-type="string" calcext:value-type="string">
            <text:p>-</text:p>
          </table:table-cell>
          <table:table-cell office:value-type="float" office:value="333214" calcext:value-type="float">
            <text:p>333,2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53786" calcext:value-type="float">
            <text:p>5,153,7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87630" calcext:value-type="float">
            <text:p>87,630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9992" calcext:value-type="float">
            <text:p>449,9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6220000" calcext:value-type="float">
            <text:p>6,220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6120000" calcext:value-type="float" table:number-columns-spanned="1" table:number-rows-spanned="2">
            <text:p>6,120,000</text:p>
          </table:table-cell>
          <table:table-cell office:value-type="float" office:value="6120000" calcext:value-type="float" table:number-columns-spanned="1" table:number-rows-spanned="2">
            <text:p>6,120,000</text:p>
          </table:table-cell>
          <table:table-cell office:value-type="float" office:value="764651" calcext:value-type="float">
            <text:p>764,651</text:p>
          </table:table-cell>
          <table:table-cell office:value-type="string" calcext:value-type="string">
            <text:p>-</text:p>
          </table:table-cell>
          <table:table-cell office:value-type="float" office:value="682536" calcext:value-type="float">
            <text:p>682,5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37464" calcext:value-type="float">
            <text:p>5,437,4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35000" calcext:value-type="float">
            <text:p>1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5000" calcext:value-type="float" table:number-columns-spanned="1" table:number-rows-spanned="2">
            <text:p>1,635,000</text:p>
          </table:table-cell>
          <table:table-cell office:value-type="float" office:value="1635000" calcext:value-type="float" table:number-columns-spanned="1" table:number-rows-spanned="2">
            <text:p>1,635,000</text:p>
          </table:table-cell>
          <table:table-cell office:value-type="float" office:value="86997" calcext:value-type="float">
            <text:p>86,997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4000" calcext:value-type="float">
            <text:p>1,61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005000" calcext:value-type="float">
            <text:p>4,0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000" calcext:value-type="float" table:number-columns-spanned="1" table:number-rows-spanned="2">
            <text:p>4,005,000</text:p>
          </table:table-cell>
          <table:table-cell office:value-type="float" office:value="4005000" calcext:value-type="float" table:number-columns-spanned="1" table:number-rows-spanned="2">
            <text:p>4,005,000</text:p>
          </table:table-cell>
          <table:table-cell office:value-type="float" office:value="677654" calcext:value-type="float">
            <text:p>677,654</text:p>
          </table:table-cell>
          <table:table-cell office:value-type="string" calcext:value-type="string">
            <text:p>-</text:p>
          </table:table-cell>
          <table:table-cell office:value-type="float" office:value="543676" calcext:value-type="float">
            <text:p>543,6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61324" calcext:value-type="float">
            <text:p>3,461,3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860" calcext:value-type="float">
            <text:p>117,8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2140" calcext:value-type="float">
            <text:p>362,1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429560" calcext:value-type="float">
            <text:p>429,560</text:p>
          </table:table-cell>
          <table:table-cell office:value-type="string" calcext:value-type="string">
            <text:p>-</text:p>
          </table:table-cell>
          <table:table-cell office:value-type="float" office:value="31919" calcext:value-type="float">
            <text:p>31,9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0081" calcext:value-type="float">
            <text:p>1,540,0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429560" calcext:value-type="float">
            <text:p>429,560</text:p>
          </table:table-cell>
          <table:table-cell office:value-type="string" calcext:value-type="string">
            <text:p>-</text:p>
          </table:table-cell>
          <table:table-cell office:value-type="float" office:value="31919" calcext:value-type="float">
            <text:p>31,9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0081" calcext:value-type="float">
            <text:p>1,540,0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15186" calcext:value-type="float">
            <text:p>15,186</text:p>
          </table:table-cell>
          <table:table-cell office:value-type="string" calcext:value-type="string">
            <text:p>-</text:p>
          </table:table-cell>
          <table:table-cell office:value-type="float" office:value="270" calcext:value-type="float">
            <text:p>2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730" calcext:value-type="float">
            <text:p>70,7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414374" calcext:value-type="float">
            <text:p>414,374</text:p>
          </table:table-cell>
          <table:table-cell office:value-type="string" calcext:value-type="string">
            <text:p>-</text:p>
          </table:table-cell>
          <table:table-cell office:value-type="float" office:value="31649" calcext:value-type="float">
            <text:p>31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9351" calcext:value-type="float">
            <text:p>1,469,3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4000000" calcext:value-type="float">
            <text:p>54,000,000</text:p>
          </table:table-cell>
          <table:table-cell office:value-type="float" office:value="-45559000" calcext:value-type="float">
            <text:p>-45,55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41000" calcext:value-type="float" table:number-columns-spanned="1" table:number-rows-spanned="2">
            <text:p>8,44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4000000" calcext:value-type="float">
            <text:p>54,000,000</text:p>
          </table:table-cell>
          <table:table-cell office:value-type="float" office:value="-45559000" calcext:value-type="float">
            <text:p>-45,55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41000" calcext:value-type="float" table:number-columns-spanned="1" table:number-rows-spanned="2">
            <text:p>8,44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4000000" calcext:value-type="float">
            <text:p>54,000,000</text:p>
          </table:table-cell>
          <table:table-cell office:value-type="float" office:value="-45559000" calcext:value-type="float">
            <text:p>-45,55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41000" calcext:value-type="float" table:number-columns-spanned="1" table:number-rows-spanned="2">
            <text:p>8,44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03939000" calcext:value-type="float">
            <text:p>203,939,000</text:p>
          </table:table-cell>
          <table:table-cell office:value-type="string" calcext:value-type="string">
            <text:p>-</text:p>
          </table:table-cell>
          <table:table-cell office:value-type="float" office:value="-9000" calcext:value-type="float">
            <text:p>-9,000</text:p>
          </table:table-cell>
          <table:table-cell office:value-type="string" calcext:value-type="string">
            <text:p>-</text:p>
          </table:table-cell>
          <table:table-cell office:value-type="float" office:value="203738000" calcext:value-type="float" table:number-columns-spanned="1" table:number-rows-spanned="2">
            <text:p>203,738,000</text:p>
          </table:table-cell>
          <table:table-cell office:value-type="float" office:value="203738000" calcext:value-type="float" table:number-columns-spanned="1" table:number-rows-spanned="2">
            <text:p>203,738,000</text:p>
          </table:table-cell>
          <table:table-cell office:value-type="float" office:value="8430412" calcext:value-type="float">
            <text:p>8,430,412</text:p>
          </table:table-cell>
          <table:table-cell office:value-type="string" calcext:value-type="string">
            <text:p>-</text:p>
          </table:table-cell>
          <table:table-cell office:value-type="float" office:value="10938483" calcext:value-type="float">
            <text:p>10,938,4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92000" calcext:value-type="float">
            <text:p>-19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2455017" calcext:value-type="float">
            <text:p>192,455,017</text:p>
          </table:table-cell>
          <table:table-cell table:number-columns-repeated="2" office:value-type="float" office:value="344500" calcext:value-type="float">
            <text:p>344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203939000" calcext:value-type="float">
            <text:p>203,939,000</text:p>
          </table:table-cell>
          <table:table-cell office:value-type="string" calcext:value-type="string">
            <text:p>-</text:p>
          </table:table-cell>
          <table:table-cell office:value-type="float" office:value="-9000" calcext:value-type="float">
            <text:p>-9,000</text:p>
          </table:table-cell>
          <table:table-cell office:value-type="string" calcext:value-type="string">
            <text:p>-</text:p>
          </table:table-cell>
          <table:table-cell office:value-type="float" office:value="203738000" calcext:value-type="float" table:number-columns-spanned="1" table:number-rows-spanned="2">
            <text:p>203,738,000</text:p>
          </table:table-cell>
          <table:table-cell office:value-type="float" office:value="203738000" calcext:value-type="float" table:number-columns-spanned="1" table:number-rows-spanned="2">
            <text:p>203,738,000</text:p>
          </table:table-cell>
          <table:table-cell office:value-type="float" office:value="8430412" calcext:value-type="float">
            <text:p>8,430,412</text:p>
          </table:table-cell>
          <table:table-cell office:value-type="string" calcext:value-type="string">
            <text:p>-</text:p>
          </table:table-cell>
          <table:table-cell office:value-type="float" office:value="10938483" calcext:value-type="float">
            <text:p>10,938,4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92000" calcext:value-type="float">
            <text:p>-19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2455017" calcext:value-type="float">
            <text:p>192,455,017</text:p>
          </table:table-cell>
          <table:table-cell table:number-columns-repeated="2" office:value-type="float" office:value="344500" calcext:value-type="float">
            <text:p>344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36021000" calcext:value-type="float">
            <text:p>36,021,000</text:p>
          </table:table-cell>
          <table:table-cell office:value-type="string" calcext:value-type="string">
            <text:p>-</text:p>
          </table:table-cell>
          <table:table-cell office:value-type="float" office:value="-9000" calcext:value-type="float">
            <text:p>-9,000</text:p>
          </table:table-cell>
          <table:table-cell office:value-type="string" calcext:value-type="string">
            <text:p>-</text:p>
          </table:table-cell>
          <table:table-cell office:value-type="float" office:value="35820000" calcext:value-type="float" table:number-columns-spanned="1" table:number-rows-spanned="2">
            <text:p>35,820,000</text:p>
          </table:table-cell>
          <table:table-cell office:value-type="float" office:value="35820000" calcext:value-type="float" table:number-columns-spanned="1" table:number-rows-spanned="2">
            <text:p>35,820,000</text:p>
          </table:table-cell>
          <table:table-cell office:value-type="float" office:value="4367547" calcext:value-type="float">
            <text:p>4,367,547</text:p>
          </table:table-cell>
          <table:table-cell office:value-type="string" calcext:value-type="string">
            <text:p>-</text:p>
          </table:table-cell>
          <table:table-cell office:value-type="float" office:value="8534740" calcext:value-type="float">
            <text:p>8,534,7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92000" calcext:value-type="float">
            <text:p>-19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7285260" calcext:value-type="float">
            <text:p>27,285,2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00000" calcext:value-type="float">
            <text:p>2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2">
            <text:p>2,700,000</text:p>
          </table:table-cell>
          <table:table-cell office:value-type="float" office:value="2700000" calcext:value-type="float" table:number-columns-spanned="1" table:number-rows-spanned="2">
            <text:p>2,700,000</text:p>
          </table:table-cell>
          <table:table-cell office:value-type="float" office:value="117695" calcext:value-type="float">
            <text:p>117,695</text:p>
          </table:table-cell>
          <table:table-cell office:value-type="string" calcext:value-type="string">
            <text:p>-</text:p>
          </table:table-cell>
          <table:table-cell office:value-type="float" office:value="513643" calcext:value-type="float">
            <text:p>513,6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6357" calcext:value-type="float">
            <text:p>2,186,3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5816000" calcext:value-type="float">
            <text:p>25,816,000</text:p>
          </table:table-cell>
          <table:table-cell office:value-type="string" calcext:value-type="string">
            <text:p>-</text:p>
          </table:table-cell>
          <table:table-cell office:value-type="float" office:value="-9000" calcext:value-type="float">
            <text:p>-9,000</text:p>
          </table:table-cell>
          <table:table-cell office:value-type="string" calcext:value-type="string">
            <text:p>-</text:p>
          </table:table-cell>
          <table:table-cell office:value-type="float" office:value="25807000" calcext:value-type="float" table:number-columns-spanned="1" table:number-rows-spanned="2">
            <text:p>25,807,000</text:p>
          </table:table-cell>
          <table:table-cell office:value-type="float" office:value="25807000" calcext:value-type="float" table:number-columns-spanned="1" table:number-rows-spanned="2">
            <text:p>25,807,000</text:p>
          </table:table-cell>
          <table:table-cell office:value-type="float" office:value="3574381" calcext:value-type="float">
            <text:p>3,574,381</text:p>
          </table:table-cell>
          <table:table-cell office:value-type="string" calcext:value-type="string">
            <text:p>-</text:p>
          </table:table-cell>
          <table:table-cell office:value-type="float" office:value="5152756" calcext:value-type="float">
            <text:p>5,152,7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654244" calcext:value-type="float">
            <text:p>20,654,2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505000" calcext:value-type="float">
            <text:p>7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13000" calcext:value-type="float" table:number-columns-spanned="1" table:number-rows-spanned="2">
            <text:p>7,313,000</text:p>
          </table:table-cell>
          <table:table-cell office:value-type="float" office:value="7313000" calcext:value-type="float" table:number-columns-spanned="1" table:number-rows-spanned="2">
            <text:p>7,313,000</text:p>
          </table:table-cell>
          <table:table-cell office:value-type="float" office:value="675471" calcext:value-type="float">
            <text:p>675,471</text:p>
          </table:table-cell>
          <table:table-cell office:value-type="string" calcext:value-type="string">
            <text:p>-</text:p>
          </table:table-cell>
          <table:table-cell office:value-type="float" office:value="2868341" calcext:value-type="float">
            <text:p>2,868,3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92000" calcext:value-type="float">
            <text:p>-19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444659" calcext:value-type="float">
            <text:p>4,444,6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2345000" calcext:value-type="float">
            <text:p>162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345000" calcext:value-type="float" table:number-columns-spanned="1" table:number-rows-spanned="2">
            <text:p>162,345,000</text:p>
          </table:table-cell>
          <table:table-cell office:value-type="float" office:value="162345000" calcext:value-type="float" table:number-columns-spanned="1" table:number-rows-spanned="2">
            <text:p>162,345,000</text:p>
          </table:table-cell>
          <table:table-cell office:value-type="float" office:value="3461332" calcext:value-type="float">
            <text:p>3,461,332</text:p>
          </table:table-cell>
          <table:table-cell office:value-type="string" calcext:value-type="string">
            <text:p>-</text:p>
          </table:table-cell>
          <table:table-cell office:value-type="float" office:value="1477631" calcext:value-type="float">
            <text:p>1,477,6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867369" calcext:value-type="float">
            <text:p>160,867,3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1" calcext:value-type="float">
            <text:p>4,00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949" calcext:value-type="float">
            <text:p>49,9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43000" calcext:value-type="float">
            <text:p>7,3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3000" calcext:value-type="float" table:number-columns-spanned="1" table:number-rows-spanned="2">
            <text:p>7,343,000</text:p>
          </table:table-cell>
          <table:table-cell office:value-type="float" office:value="7343000" calcext:value-type="float" table:number-columns-spanned="1" table:number-rows-spanned="2">
            <text:p>7,343,000</text:p>
          </table:table-cell>
          <table:table-cell office:value-type="float" office:value="1033998" calcext:value-type="float">
            <text:p>1,033,998</text:p>
          </table:table-cell>
          <table:table-cell office:value-type="string" calcext:value-type="string">
            <text:p>-</text:p>
          </table:table-cell>
          <table:table-cell office:value-type="float" office:value="770438" calcext:value-type="float">
            <text:p>770,4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72562" calcext:value-type="float">
            <text:p>6,572,5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4952000" calcext:value-type="float">
            <text:p>154,9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952000" calcext:value-type="float" table:number-columns-spanned="1" table:number-rows-spanned="2">
            <text:p>154,952,000</text:p>
          </table:table-cell>
          <table:table-cell office:value-type="float" office:value="154952000" calcext:value-type="float" table:number-columns-spanned="1" table:number-rows-spanned="2">
            <text:p>154,952,000</text:p>
          </table:table-cell>
          <table:table-cell office:value-type="float" office:value="2423333" calcext:value-type="float">
            <text:p>2,423,333</text:p>
          </table:table-cell>
          <table:table-cell office:value-type="string" calcext:value-type="string">
            <text:p>-</text:p>
          </table:table-cell>
          <table:table-cell office:value-type="float" office:value="707142" calcext:value-type="float">
            <text:p>707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244858" calcext:value-type="float">
            <text:p>154,244,8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5573000" calcext:value-type="float">
            <text:p>5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73000" calcext:value-type="float" table:number-columns-spanned="1" table:number-rows-spanned="2">
            <text:p>5,573,000</text:p>
          </table:table-cell>
          <table:table-cell office:value-type="float" office:value="5573000" calcext:value-type="float" table:number-columns-spanned="1" table:number-rows-spanned="2">
            <text:p>5,573,000</text:p>
          </table:table-cell>
          <table:table-cell office:value-type="float" office:value="601533" calcext:value-type="float">
            <text:p>601,533</text:p>
          </table:table-cell>
          <table:table-cell office:value-type="string" calcext:value-type="string">
            <text:p>-</text:p>
          </table:table-cell>
          <table:table-cell office:value-type="float" office:value="926112" calcext:value-type="float">
            <text:p>926,1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2388" calcext:value-type="float">
            <text:p>4,302,388</text:p>
          </table:table-cell>
          <table:table-cell table:number-columns-repeated="2" office:value-type="float" office:value="344500" calcext:value-type="float">
            <text:p>344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10758" calcext:value-type="float">
            <text:p>10,758</text:p>
          </table:table-cell>
          <table:table-cell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895" calcext:value-type="float">
            <text:p>60,8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512000" calcext:value-type="float">
            <text:p>5,5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12000" calcext:value-type="float" table:number-columns-spanned="1" table:number-rows-spanned="2">
            <text:p>5,512,000</text:p>
          </table:table-cell>
          <table:table-cell office:value-type="float" office:value="5512000" calcext:value-type="float" table:number-columns-spanned="1" table:number-rows-spanned="2">
            <text:p>5,512,000</text:p>
          </table:table-cell>
          <table:table-cell office:value-type="float" office:value="590775" calcext:value-type="float">
            <text:p>590,775</text:p>
          </table:table-cell>
          <table:table-cell office:value-type="string" calcext:value-type="string">
            <text:p>-</text:p>
          </table:table-cell>
          <table:table-cell office:value-type="float" office:value="926007" calcext:value-type="float">
            <text:p>926,0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41493" calcext:value-type="float">
            <text:p>4,241,493</text:p>
          </table:table-cell>
          <table:table-cell table:number-columns-repeated="2" office:value-type="float" office:value="344500" calcext:value-type="float">
            <text:p>344,5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2535000" calcext:value-type="float">
            <text:p>12,5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2">
            <text:p>12,535,000</text:p>
          </table:table-cell>
          <table:table-cell office:value-type="float" office:value="12535000" calcext:value-type="float" table:number-columns-spanned="1" table:number-rows-spanned="2">
            <text:p>12,535,000</text:p>
          </table:table-cell>
          <table:table-cell office:value-type="float" office:value="740430" calcext:value-type="float">
            <text:p>740,430</text:p>
          </table:table-cell>
          <table:table-cell office:value-type="string" calcext:value-type="string">
            <text:p>-</text:p>
          </table:table-cell>
          <table:table-cell office:value-type="float" office:value="865623" calcext:value-type="float">
            <text:p>865,6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09377" calcext:value-type="float">
            <text:p>11,309,377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2535000" calcext:value-type="float">
            <text:p>12,5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2">
            <text:p>12,535,000</text:p>
          </table:table-cell>
          <table:table-cell office:value-type="float" office:value="12535000" calcext:value-type="float" table:number-columns-spanned="1" table:number-rows-spanned="2">
            <text:p>12,535,000</text:p>
          </table:table-cell>
          <table:table-cell office:value-type="float" office:value="740430" calcext:value-type="float">
            <text:p>740,430</text:p>
          </table:table-cell>
          <table:table-cell office:value-type="string" calcext:value-type="string">
            <text:p>-</text:p>
          </table:table-cell>
          <table:table-cell office:value-type="float" office:value="865623" calcext:value-type="float">
            <text:p>865,6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09377" calcext:value-type="float">
            <text:p>11,309,377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713000" calcext:value-type="float">
            <text:p>1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3000" calcext:value-type="float" table:number-columns-spanned="1" table:number-rows-spanned="2">
            <text:p>1,713,000</text:p>
          </table:table-cell>
          <table:table-cell office:value-type="float" office:value="1713000" calcext:value-type="float" table:number-columns-spanned="1" table:number-rows-spanned="2">
            <text:p>1,713,000</text:p>
          </table:table-cell>
          <table:table-cell office:value-type="float" office:value="60478" calcext:value-type="float">
            <text:p>60,478</text:p>
          </table:table-cell>
          <table:table-cell office:value-type="string" calcext:value-type="string">
            <text:p>-</text:p>
          </table:table-cell>
          <table:table-cell office:value-type="float" office:value="129942" calcext:value-type="float">
            <text:p>129,9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3058" calcext:value-type="float">
            <text:p>1,583,0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43368" calcext:value-type="float">
            <text:p>43,368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1962" calcext:value-type="float">
            <text:p>801,9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11000" calcext:value-type="float">
            <text:p>9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1000" calcext:value-type="float" table:number-columns-spanned="1" table:number-rows-spanned="2">
            <text:p>911,000</text:p>
          </table:table-cell>
          <table:table-cell office:value-type="float" office:value="911000" calcext:value-type="float" table:number-columns-spanned="1" table:number-rows-spanned="2">
            <text:p>911,000</text:p>
          </table:table-cell>
          <table:table-cell office:value-type="float" office:value="17110" calcext:value-type="float">
            <text:p>17,110</text:p>
          </table:table-cell>
          <table:table-cell office:value-type="string" calcext:value-type="string">
            <text:p>-</text:p>
          </table:table-cell>
          <table:table-cell office:value-type="float" office:value="129904" calcext:value-type="float">
            <text:p>129,9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1096" calcext:value-type="float">
            <text:p>781,0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63000" calcext:value-type="float">
            <text:p>1,0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2">
            <text:p>1,063,000</text:p>
          </table:table-cell>
          <table:table-cell office:value-type="float" office:value="1063000" calcext:value-type="float" table:number-columns-spanned="1" table:number-rows-spanned="2">
            <text:p>1,063,000</text:p>
          </table:table-cell>
          <table:table-cell office:value-type="float" office:value="53581" calcext:value-type="float">
            <text:p>53,581</text:p>
          </table:table-cell>
          <table:table-cell office:value-type="string" calcext:value-type="string">
            <text:p>-</text:p>
          </table:table-cell>
          <table:table-cell office:value-type="float" office:value="118369" calcext:value-type="float">
            <text:p>118,3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4631" calcext:value-type="float">
            <text:p>944,6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92000" calcext:value-type="float">
            <text:p>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2">
            <text:p>792,000</text:p>
          </table:table-cell>
          <table:table-cell office:value-type="float" office:value="792000" calcext:value-type="float" table:number-columns-spanned="1" table:number-rows-spanned="2">
            <text:p>792,000</text:p>
          </table:table-cell>
          <table:table-cell office:value-type="float" office:value="33718" calcext:value-type="float">
            <text:p>33,718</text:p>
          </table:table-cell>
          <table:table-cell office:value-type="string" calcext:value-type="string">
            <text:p>-</text:p>
          </table:table-cell>
          <table:table-cell office:value-type="float" office:value="18928" calcext:value-type="float">
            <text:p>18,9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3072" calcext:value-type="float">
            <text:p>773,0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19863" calcext:value-type="float">
            <text:p>19,863</text:p>
          </table:table-cell>
          <table:table-cell office:value-type="string" calcext:value-type="string">
            <text:p>-</text:p>
          </table:table-cell>
          <table:table-cell office:value-type="float" office:value="99441" calcext:value-type="float">
            <text:p>99,4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559" calcext:value-type="float">
            <text:p>171,5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922000" calcext:value-type="float">
            <text:p>3,9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22000" calcext:value-type="float" table:number-columns-spanned="1" table:number-rows-spanned="2">
            <text:p>3,922,000</text:p>
          </table:table-cell>
          <table:table-cell office:value-type="float" office:value="3922000" calcext:value-type="float" table:number-columns-spanned="1" table:number-rows-spanned="2">
            <text:p>3,922,000</text:p>
          </table:table-cell>
          <table:table-cell office:value-type="float" office:value="166484" calcext:value-type="float">
            <text:p>166,484</text:p>
          </table:table-cell>
          <table:table-cell office:value-type="string" calcext:value-type="string">
            <text:p>-</text:p>
          </table:table-cell>
          <table:table-cell office:value-type="float" office:value="131554" calcext:value-type="float">
            <text:p>131,5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30446" calcext:value-type="float">
            <text:p>3,430,446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96000" calcext:value-type="float">
            <text:p>2,2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6000" calcext:value-type="float" table:number-columns-spanned="1" table:number-rows-spanned="2">
            <text:p>2,296,000</text:p>
          </table:table-cell>
          <table:table-cell office:value-type="float" office:value="2296000" calcext:value-type="float" table:number-columns-spanned="1" table:number-rows-spanned="2">
            <text:p>2,296,000</text:p>
          </table:table-cell>
          <table:table-cell office:value-type="float" office:value="95575" calcext:value-type="float">
            <text:p>95,575</text:p>
          </table:table-cell>
          <table:table-cell office:value-type="string" calcext:value-type="string">
            <text:p>-</text:p>
          </table:table-cell>
          <table:table-cell office:value-type="float" office:value="23825" calcext:value-type="float">
            <text:p>23,8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2175" calcext:value-type="float">
            <text:p>2,272,1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26000" calcext:value-type="float">
            <text:p>1,6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2">
            <text:p>1,626,000</text:p>
          </table:table-cell>
          <table:table-cell office:value-type="float" office:value="1626000" calcext:value-type="float" table:number-columns-spanned="1" table:number-rows-spanned="2">
            <text:p>1,626,000</text:p>
          </table:table-cell>
          <table:table-cell office:value-type="float" office:value="70909" calcext:value-type="float">
            <text:p>70,909</text:p>
          </table:table-cell>
          <table:table-cell office:value-type="string" calcext:value-type="string">
            <text:p>-</text:p>
          </table:table-cell>
          <table:table-cell office:value-type="float" office:value="107729" calcext:value-type="float">
            <text:p>107,7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8271" calcext:value-type="float">
            <text:p>1,158,271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5437000" calcext:value-type="float">
            <text:p>5,4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7000" calcext:value-type="float" table:number-columns-spanned="1" table:number-rows-spanned="2">
            <text:p>5,437,000</text:p>
          </table:table-cell>
          <table:table-cell office:value-type="float" office:value="5437000" calcext:value-type="float" table:number-columns-spanned="1" table:number-rows-spanned="2">
            <text:p>5,437,000</text:p>
          </table:table-cell>
          <table:table-cell office:value-type="float" office:value="417476" calcext:value-type="float">
            <text:p>417,476</text:p>
          </table:table-cell>
          <table:table-cell office:value-type="string" calcext:value-type="string">
            <text:p>-</text:p>
          </table:table-cell>
          <table:table-cell office:value-type="float" office:value="446274" calcext:value-type="float">
            <text:p>446,2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90726" calcext:value-type="float">
            <text:p>4,990,7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86000" calcext:value-type="float">
            <text:p>1,4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6000" calcext:value-type="float" table:number-columns-spanned="1" table:number-rows-spanned="2">
            <text:p>1,486,000</text:p>
          </table:table-cell>
          <table:table-cell office:value-type="float" office:value="1486000" calcext:value-type="float" table:number-columns-spanned="1" table:number-rows-spanned="2">
            <text:p>1,486,000</text:p>
          </table:table-cell>
          <table:table-cell office:value-type="float" office:value="75681" calcext:value-type="float">
            <text:p>75,681</text:p>
          </table:table-cell>
          <table:table-cell office:value-type="string" calcext:value-type="string">
            <text:p>-</text:p>
          </table:table-cell>
          <table:table-cell office:value-type="float" office:value="23871" calcext:value-type="float">
            <text:p>23,8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2129" calcext:value-type="float">
            <text:p>1,462,1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51000" calcext:value-type="float">
            <text:p>3,9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51000" calcext:value-type="float" table:number-columns-spanned="1" table:number-rows-spanned="2">
            <text:p>3,951,000</text:p>
          </table:table-cell>
          <table:table-cell office:value-type="float" office:value="3951000" calcext:value-type="float" table:number-columns-spanned="1" table:number-rows-spanned="2">
            <text:p>3,951,000</text:p>
          </table:table-cell>
          <table:table-cell office:value-type="float" office:value="341795" calcext:value-type="float">
            <text:p>341,795</text:p>
          </table:table-cell>
          <table:table-cell office:value-type="string" calcext:value-type="string">
            <text:p>-</text:p>
          </table:table-cell>
          <table:table-cell office:value-type="float" office:value="422403" calcext:value-type="float">
            <text:p>422,4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28597" calcext:value-type="float">
            <text:p>3,528,5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2411" calcext:value-type="float">
            <text:p>42,411</text:p>
          </table:table-cell>
          <table:table-cell office:value-type="string" calcext:value-type="string">
            <text:p>-</text:p>
          </table:table-cell>
          <table:table-cell office:value-type="float" office:value="39484" calcext:value-type="float">
            <text:p>39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516" calcext:value-type="float">
            <text:p>360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2411" calcext:value-type="float">
            <text:p>42,411</text:p>
          </table:table-cell>
          <table:table-cell office:value-type="string" calcext:value-type="string">
            <text:p>-</text:p>
          </table:table-cell>
          <table:table-cell office:value-type="float" office:value="39484" calcext:value-type="float">
            <text:p>39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516" calcext:value-type="float">
            <text:p>360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5142000" calcext:value-type="float" table:number-columns-spanned="1" table:number-rows-spanned="2">
            <text:p>2,685,142,000</text:p>
          </table:table-cell>
          <table:table-cell office:value-type="float" office:value="2685142000" calcext:value-type="float" table:number-columns-spanned="1" table:number-rows-spanned="2">
            <text:p>2,685,142,000</text:p>
          </table:table-cell>
          <table:table-cell office:value-type="float" office:value="-19280859" calcext:value-type="float">
            <text:p>-19,280,859</text:p>
          </table:table-cell>
          <table:table-cell office:value-type="string" calcext:value-type="string">
            <text:p>-</text:p>
          </table:table-cell>
          <table:table-cell office:value-type="float" office:value="194936542" calcext:value-type="float">
            <text:p>194,936,5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482000" calcext:value-type="float">
            <text:p>2,48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90205458" calcext:value-type="float">
            <text:p>2,490,205,4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5142000" calcext:value-type="float" table:number-columns-spanned="1" table:number-rows-spanned="2">
            <text:p>2,685,142,000</text:p>
          </table:table-cell>
          <table:table-cell office:value-type="float" office:value="2685142000" calcext:value-type="float" table:number-columns-spanned="1" table:number-rows-spanned="2">
            <text:p>2,685,142,000</text:p>
          </table:table-cell>
          <table:table-cell office:value-type="float" office:value="-19280859" calcext:value-type="float">
            <text:p>-19,280,859</text:p>
          </table:table-cell>
          <table:table-cell office:value-type="string" calcext:value-type="string">
            <text:p>-</text:p>
          </table:table-cell>
          <table:table-cell office:value-type="float" office:value="194936542" calcext:value-type="float">
            <text:p>194,936,5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482000" calcext:value-type="float">
            <text:p>2,48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90205458" calcext:value-type="float">
            <text:p>2,490,205,4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5142000" calcext:value-type="float" table:number-columns-spanned="1" table:number-rows-spanned="2">
            <text:p>2,685,142,000</text:p>
          </table:table-cell>
          <table:table-cell office:value-type="float" office:value="2685142000" calcext:value-type="float" table:number-columns-spanned="1" table:number-rows-spanned="2">
            <text:p>2,685,142,000</text:p>
          </table:table-cell>
          <table:table-cell office:value-type="float" office:value="-19280859" calcext:value-type="float">
            <text:p>-19,280,859</text:p>
          </table:table-cell>
          <table:table-cell office:value-type="string" calcext:value-type="string">
            <text:p>-</text:p>
          </table:table-cell>
          <table:table-cell office:value-type="float" office:value="194936542" calcext:value-type="float">
            <text:p>194,936,5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482000" calcext:value-type="float">
            <text:p>2,48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90205458" calcext:value-type="float">
            <text:p>2,490,205,4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5142000" calcext:value-type="float" table:number-columns-spanned="1" table:number-rows-spanned="2">
            <text:p>2,685,142,000</text:p>
          </table:table-cell>
          <table:table-cell office:value-type="float" office:value="2685142000" calcext:value-type="float" table:number-columns-spanned="1" table:number-rows-spanned="2">
            <text:p>2,685,142,000</text:p>
          </table:table-cell>
          <table:table-cell office:value-type="float" office:value="-19280859" calcext:value-type="float">
            <text:p>-19,280,859</text:p>
          </table:table-cell>
          <table:table-cell office:value-type="string" calcext:value-type="string">
            <text:p>-</text:p>
          </table:table-cell>
          <table:table-cell office:value-type="float" office:value="194936542" calcext:value-type="float">
            <text:p>194,936,5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482000" calcext:value-type="float">
            <text:p>2,48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90205458" calcext:value-type="float">
            <text:p>2,490,205,4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2309000" calcext:value-type="float">
            <text:p>12,309,000</text:p>
          </table:table-cell>
          <table:table-cell office:value-type="float" office:value="11323000" calcext:value-type="float">
            <text:p>11,32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32000" calcext:value-type="float" table:number-columns-spanned="1" table:number-rows-spanned="2">
            <text:p>23,632,000</text:p>
          </table:table-cell>
          <table:table-cell office:value-type="float" office:value="23632000" calcext:value-type="float" table:number-columns-spanned="1" table:number-rows-spanned="2">
            <text:p>23,632,000</text:p>
          </table:table-cell>
          <table:table-cell office:value-type="float" office:value="4405258" calcext:value-type="float">
            <text:p>4,405,258</text:p>
          </table:table-cell>
          <table:table-cell office:value-type="string" calcext:value-type="string">
            <text:p>-</text:p>
          </table:table-cell>
          <table:table-cell office:value-type="float" office:value="1506058" calcext:value-type="float">
            <text:p>1,506,0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38287" calcext:value-type="float">
            <text:p>15,038,287</text:p>
          </table:table-cell>
          <table:table-cell office:value-type="float" office:value="7087655" calcext:value-type="float">
            <text:p>7,087,65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2309000" calcext:value-type="float">
            <text:p>12,309,000</text:p>
          </table:table-cell>
          <table:table-cell office:value-type="float" office:value="11323000" calcext:value-type="float">
            <text:p>11,32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32000" calcext:value-type="float" table:number-columns-spanned="1" table:number-rows-spanned="2">
            <text:p>23,632,000</text:p>
          </table:table-cell>
          <table:table-cell office:value-type="float" office:value="23632000" calcext:value-type="float" table:number-columns-spanned="1" table:number-rows-spanned="2">
            <text:p>23,632,000</text:p>
          </table:table-cell>
          <table:table-cell office:value-type="float" office:value="4405258" calcext:value-type="float">
            <text:p>4,405,258</text:p>
          </table:table-cell>
          <table:table-cell office:value-type="string" calcext:value-type="string">
            <text:p>-</text:p>
          </table:table-cell>
          <table:table-cell office:value-type="float" office:value="1506058" calcext:value-type="float">
            <text:p>1,506,0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38287" calcext:value-type="float">
            <text:p>15,038,287</text:p>
          </table:table-cell>
          <table:table-cell office:value-type="float" office:value="7087655" calcext:value-type="float">
            <text:p>7,087,65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2309000" calcext:value-type="float">
            <text:p>12,309,000</text:p>
          </table:table-cell>
          <table:table-cell office:value-type="float" office:value="11323000" calcext:value-type="float">
            <text:p>11,32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32000" calcext:value-type="float" table:number-columns-spanned="1" table:number-rows-spanned="2">
            <text:p>23,632,000</text:p>
          </table:table-cell>
          <table:table-cell office:value-type="float" office:value="23632000" calcext:value-type="float" table:number-columns-spanned="1" table:number-rows-spanned="2">
            <text:p>23,632,000</text:p>
          </table:table-cell>
          <table:table-cell office:value-type="float" office:value="4405258" calcext:value-type="float">
            <text:p>4,405,258</text:p>
          </table:table-cell>
          <table:table-cell office:value-type="string" calcext:value-type="string">
            <text:p>-</text:p>
          </table:table-cell>
          <table:table-cell office:value-type="float" office:value="1506058" calcext:value-type="float">
            <text:p>1,506,0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38287" calcext:value-type="float">
            <text:p>15,038,287</text:p>
          </table:table-cell>
          <table:table-cell office:value-type="float" office:value="7087655" calcext:value-type="float">
            <text:p>7,087,65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71000" calcext:value-type="float">
            <text:p>8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2">
            <text:p>871,000</text:p>
          </table:table-cell>
          <table:table-cell office:value-type="float" office:value="871000" calcext:value-type="float" table:number-columns-spanned="1" table:number-rows-spanned="2">
            <text:p>871,000</text:p>
          </table:table-cell>
          <table:table-cell office:value-type="float" office:value="95746" calcext:value-type="float">
            <text:p>95,746</text:p>
          </table:table-cell>
          <table:table-cell office:value-type="string" calcext:value-type="string">
            <text:p>-</text:p>
          </table:table-cell>
          <table:table-cell office:value-type="float" office:value="3787" calcext:value-type="float">
            <text:p>3,7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7213" calcext:value-type="float">
            <text:p>86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338000" calcext:value-type="float">
            <text:p>9,3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38000" calcext:value-type="float" table:number-columns-spanned="1" table:number-rows-spanned="2">
            <text:p>9,338,000</text:p>
          </table:table-cell>
          <table:table-cell office:value-type="float" office:value="9338000" calcext:value-type="float" table:number-columns-spanned="1" table:number-rows-spanned="2">
            <text:p>9,338,000</text:p>
          </table:table-cell>
          <table:table-cell office:value-type="float" office:value="1242512" calcext:value-type="float">
            <text:p>1,242,512</text:p>
          </table:table-cell>
          <table:table-cell office:value-type="string" calcext:value-type="string">
            <text:p>-</text:p>
          </table:table-cell>
          <table:table-cell office:value-type="float" office:value="333926" calcext:value-type="float">
            <text:p>333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4074" calcext:value-type="float">
            <text:p>9,004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11323000" calcext:value-type="float">
            <text:p>11,32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23000" calcext:value-type="float" table:number-columns-spanned="1" table:number-rows-spanned="2">
            <text:p>13,423,000</text:p>
          </table:table-cell>
          <table:table-cell office:value-type="float" office:value="13423000" calcext:value-type="float" table:number-columns-spanned="1" table:number-rows-spanned="2">
            <text:p>13,423,000</text:p>
          </table:table-cell>
          <table:table-cell office:value-type="float" office:value="3067000" calcext:value-type="float">
            <text:p>3,067,000</text:p>
          </table:table-cell>
          <table:table-cell office:value-type="string" calcext:value-type="string">
            <text:p>-</text:p>
          </table:table-cell>
          <table:table-cell office:value-type="float" office:value="1168345" calcext:value-type="float">
            <text:p>1,168,3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67000" calcext:value-type="float">
            <text:p>5,167,000</text:p>
          </table:table-cell>
          <table:table-cell office:value-type="float" office:value="7087655" calcext:value-type="float">
            <text:p>7,087,65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289113000" calcext:value-type="float">
            <text:p>289,113,000</text:p>
          </table:table-cell>
          <table:table-cell office:value-type="float" office:value="780000" calcext:value-type="float">
            <text:p>780,000</text:p>
          </table:table-cell>
          <table:table-cell office:value-type="float" office:value="-3900000" calcext:value-type="float">
            <text:p>-3,900,000</text:p>
          </table:table-cell>
          <table:table-cell office:value-type="string" calcext:value-type="string">
            <text:p>-</text:p>
          </table:table-cell>
          <table:table-cell office:value-type="float" office:value="291786000" calcext:value-type="float" table:number-columns-spanned="1" table:number-rows-spanned="2">
            <text:p>291,786,000</text:p>
          </table:table-cell>
          <table:table-cell office:value-type="float" office:value="291786000" calcext:value-type="float" table:number-columns-spanned="1" table:number-rows-spanned="2">
            <text:p>291,786,000</text:p>
          </table:table-cell>
          <table:table-cell office:value-type="float" office:value="62232022" calcext:value-type="float">
            <text:p>62,232,022</text:p>
          </table:table-cell>
          <table:table-cell office:value-type="string" calcext:value-type="string">
            <text:p>-</text:p>
          </table:table-cell>
          <table:table-cell office:value-type="float" office:value="24630605" calcext:value-type="float">
            <text:p>24,630,6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90000" calcext:value-type="float">
            <text:p>5,490,000</text:p>
          </table:table-cell>
          <table:table-cell office:value-type="float" office:value="303000" calcext:value-type="float">
            <text:p>30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009395" calcext:value-type="float">
            <text:p>264,009,395</text:p>
          </table:table-cell>
          <table:table-cell office:value-type="float" office:value="3146000" calcext:value-type="float">
            <text:p>3,146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09419000" calcext:value-type="float">
            <text:p>209,4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462000" calcext:value-type="float" table:number-columns-spanned="1" table:number-rows-spanned="2">
            <text:p>210,462,000</text:p>
          </table:table-cell>
          <table:table-cell office:value-type="float" office:value="210462000" calcext:value-type="float" table:number-columns-spanned="1" table:number-rows-spanned="2">
            <text:p>210,462,000</text:p>
          </table:table-cell>
          <table:table-cell office:value-type="float" office:value="34669515" calcext:value-type="float">
            <text:p>34,669,515</text:p>
          </table:table-cell>
          <table:table-cell office:value-type="string" calcext:value-type="string">
            <text:p>-</text:p>
          </table:table-cell>
          <table:table-cell office:value-type="float" office:value="12150764" calcext:value-type="float">
            <text:p>12,150,7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40000" calcext:value-type="float">
            <text:p>740,000</text:p>
          </table:table-cell>
          <table:table-cell office:value-type="float" office:value="303000" calcext:value-type="float">
            <text:p>30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786236" calcext:value-type="float">
            <text:p>195,786,236</text:p>
          </table:table-cell>
          <table:table-cell office:value-type="float" office:value="2525000" calcext:value-type="float">
            <text:p>2,52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182998000" calcext:value-type="float">
            <text:p>182,9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738000" calcext:value-type="float" table:number-columns-spanned="1" table:number-rows-spanned="2">
            <text:p>183,738,000</text:p>
          </table:table-cell>
          <table:table-cell office:value-type="float" office:value="183738000" calcext:value-type="float" table:number-columns-spanned="1" table:number-rows-spanned="2">
            <text:p>183,738,000</text:p>
          </table:table-cell>
          <table:table-cell office:value-type="float" office:value="26646485" calcext:value-type="float">
            <text:p>26,646,485</text:p>
          </table:table-cell>
          <table:table-cell office:value-type="string" calcext:value-type="string">
            <text:p>-</text:p>
          </table:table-cell>
          <table:table-cell office:value-type="float" office:value="7917595" calcext:value-type="float">
            <text:p>7,917,5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40000" calcext:value-type="float">
            <text:p>74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5820405" calcext:value-type="float">
            <text:p>175,820,4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4000" calcext:value-type="float">
            <text:p>8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4000" calcext:value-type="float" table:number-columns-spanned="1" table:number-rows-spanned="2">
            <text:p>824,000</text:p>
          </table:table-cell>
          <table:table-cell office:value-type="float" office:value="824000" calcext:value-type="float" table:number-columns-spanned="1" table:number-rows-spanned="2">
            <text:p>824,000</text:p>
          </table:table-cell>
          <table:table-cell office:value-type="float" office:value="47120" calcext:value-type="float">
            <text:p>47,120</text:p>
          </table:table-cell>
          <table:table-cell office:value-type="string" calcext:value-type="string">
            <text:p>-</text:p>
          </table:table-cell>
          <table:table-cell office:value-type="float" office:value="44423" calcext:value-type="float">
            <text:p>44,4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9577" calcext:value-type="float">
            <text:p>779,5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899000" calcext:value-type="float">
            <text:p>5,8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9000" calcext:value-type="float" table:number-columns-spanned="1" table:number-rows-spanned="2">
            <text:p>5,899,000</text:p>
          </table:table-cell>
          <table:table-cell office:value-type="float" office:value="5899000" calcext:value-type="float" table:number-columns-spanned="1" table:number-rows-spanned="2">
            <text:p>5,899,000</text:p>
          </table:table-cell>
          <table:table-cell office:value-type="float" office:value="1055562" calcext:value-type="float">
            <text:p>1,055,562</text:p>
          </table:table-cell>
          <table:table-cell office:value-type="string" calcext:value-type="string">
            <text:p>-</text:p>
          </table:table-cell>
          <table:table-cell office:value-type="float" office:value="647347" calcext:value-type="float">
            <text:p>647,3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51653" calcext:value-type="float">
            <text:p>5,251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76275000" calcext:value-type="float">
            <text:p>176,2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015000" calcext:value-type="float" table:number-columns-spanned="1" table:number-rows-spanned="2">
            <text:p>177,015,000</text:p>
          </table:table-cell>
          <table:table-cell office:value-type="float" office:value="177015000" calcext:value-type="float" table:number-columns-spanned="1" table:number-rows-spanned="2">
            <text:p>177,015,000</text:p>
          </table:table-cell>
          <table:table-cell office:value-type="float" office:value="25543803" calcext:value-type="float">
            <text:p>25,543,803</text:p>
          </table:table-cell>
          <table:table-cell office:value-type="string" calcext:value-type="string">
            <text:p>-</text:p>
          </table:table-cell>
          <table:table-cell office:value-type="float" office:value="7225825" calcext:value-type="float">
            <text:p>7,225,8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40000" calcext:value-type="float">
            <text:p>74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9789175" calcext:value-type="float">
            <text:p>169,789,1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26421000" calcext:value-type="float">
            <text:p>26,4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24000" calcext:value-type="float" table:number-columns-spanned="1" table:number-rows-spanned="2">
            <text:p>26,724,000</text:p>
          </table:table-cell>
          <table:table-cell office:value-type="float" office:value="26724000" calcext:value-type="float" table:number-columns-spanned="1" table:number-rows-spanned="2">
            <text:p>26,724,000</text:p>
          </table:table-cell>
          <table:table-cell office:value-type="float" office:value="8023030" calcext:value-type="float">
            <text:p>8,023,030</text:p>
          </table:table-cell>
          <table:table-cell office:value-type="string" calcext:value-type="string">
            <text:p>-</text:p>
          </table:table-cell>
          <table:table-cell office:value-type="float" office:value="4233169" calcext:value-type="float">
            <text:p>4,233,1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3000" calcext:value-type="float">
            <text:p>30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65831" calcext:value-type="float">
            <text:p>19,965,831</text:p>
          </table:table-cell>
          <table:table-cell office:value-type="float" office:value="2525000" calcext:value-type="float">
            <text:p>2,52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13000" calcext:value-type="float">
            <text:p>2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3000" calcext:value-type="float" table:number-columns-spanned="1" table:number-rows-spanned="2">
            <text:p>2,213,000</text:p>
          </table:table-cell>
          <table:table-cell office:value-type="float" office:value="2213000" calcext:value-type="float" table:number-columns-spanned="1" table:number-rows-spanned="2">
            <text:p>2,213,000</text:p>
          </table:table-cell>
          <table:table-cell office:value-type="float" office:value="264084" calcext:value-type="float">
            <text:p>264,084</text:p>
          </table:table-cell>
          <table:table-cell office:value-type="string" calcext:value-type="string">
            <text:p>-</text:p>
          </table:table-cell>
          <table:table-cell office:value-type="float" office:value="422956" calcext:value-type="float">
            <text:p>422,9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0044" calcext:value-type="float">
            <text:p>1,790,0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907000" calcext:value-type="float">
            <text:p>20,907,000</text:p>
          </table:table-cell>
          <table:table-cell office:value-type="string" calcext:value-type="string">
            <text:p>-</text:p>
          </table:table-cell>
          <table:table-cell office:value-type="float" office:value="-338000" calcext:value-type="float">
            <text:p>-338,000</text:p>
          </table:table-cell>
          <table:table-cell office:value-type="string" calcext:value-type="string">
            <text:p>-</text:p>
          </table:table-cell>
          <table:table-cell office:value-type="float" office:value="20569000" calcext:value-type="float" table:number-columns-spanned="1" table:number-rows-spanned="2">
            <text:p>20,569,000</text:p>
          </table:table-cell>
          <table:table-cell office:value-type="float" office:value="20569000" calcext:value-type="float" table:number-columns-spanned="1" table:number-rows-spanned="2">
            <text:p>20,569,000</text:p>
          </table:table-cell>
          <table:table-cell office:value-type="float" office:value="6206058" calcext:value-type="float">
            <text:p>6,206,058</text:p>
          </table:table-cell>
          <table:table-cell office:value-type="string" calcext:value-type="string">
            <text:p>-</text:p>
          </table:table-cell>
          <table:table-cell office:value-type="float" office:value="1663398" calcext:value-type="float">
            <text:p>1,663,3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80602" calcext:value-type="float">
            <text:p>16,380,602</text:p>
          </table:table-cell>
          <table:table-cell office:value-type="float" office:value="2525000" calcext:value-type="float">
            <text:p>2,52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301000" calcext:value-type="float">
            <text:p>3,301,000</text:p>
          </table:table-cell>
          <table:table-cell office:value-type="string" calcext:value-type="string">
            <text:p>-</text:p>
          </table:table-cell>
          <table:table-cell office:value-type="float" office:value="338000" calcext:value-type="float">
            <text:p>338,000</text:p>
          </table:table-cell>
          <table:table-cell office:value-type="string" calcext:value-type="string">
            <text:p>-</text:p>
          </table:table-cell>
          <table:table-cell office:value-type="float" office:value="3942000" calcext:value-type="float" table:number-columns-spanned="1" table:number-rows-spanned="2">
            <text:p>3,942,000</text:p>
          </table:table-cell>
          <table:table-cell office:value-type="float" office:value="3942000" calcext:value-type="float" table:number-columns-spanned="1" table:number-rows-spanned="2">
            <text:p>3,942,000</text:p>
          </table:table-cell>
          <table:table-cell office:value-type="float" office:value="1552888" calcext:value-type="float">
            <text:p>1,552,888</text:p>
          </table:table-cell>
          <table:table-cell office:value-type="string" calcext:value-type="string">
            <text:p>-</text:p>
          </table:table-cell>
          <table:table-cell office:value-type="float" office:value="2146815" calcext:value-type="float">
            <text:p>2,146,8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3000" calcext:value-type="float">
            <text:p>30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5185" calcext:value-type="float">
            <text:p>1,795,1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49044000" calcext:value-type="float">
            <text:p>49,044,000</text:p>
          </table:table-cell>
          <table:table-cell office:value-type="float" office:value="780000" calcext:value-type="float">
            <text:p>780,000</text:p>
          </table:table-cell>
          <table:table-cell office:value-type="float" office:value="-3900000" calcext:value-type="float">
            <text:p>-3,900,000</text:p>
          </table:table-cell>
          <table:table-cell office:value-type="string" calcext:value-type="string">
            <text:p>-</text:p>
          </table:table-cell>
          <table:table-cell office:value-type="float" office:value="49674000" calcext:value-type="float" table:number-columns-spanned="1" table:number-rows-spanned="2">
            <text:p>49,674,000</text:p>
          </table:table-cell>
          <table:table-cell office:value-type="float" office:value="49674000" calcext:value-type="float" table:number-columns-spanned="1" table:number-rows-spanned="2">
            <text:p>49,674,000</text:p>
          </table:table-cell>
          <table:table-cell office:value-type="float" office:value="18603837" calcext:value-type="float">
            <text:p>18,603,837</text:p>
          </table:table-cell>
          <table:table-cell office:value-type="string" calcext:value-type="string">
            <text:p>-</text:p>
          </table:table-cell>
          <table:table-cell office:value-type="float" office:value="10144486" calcext:value-type="float">
            <text:p>10,144,4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750000" calcext:value-type="float">
            <text:p>3,75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9529514" calcext:value-type="float">
            <text:p>39,529,5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8449000" calcext:value-type="float">
            <text:p>38,449,000</text:p>
          </table:table-cell>
          <table:table-cell office:value-type="float" office:value="780000" calcext:value-type="float">
            <text:p>7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979000" calcext:value-type="float" table:number-columns-spanned="1" table:number-rows-spanned="2">
            <text:p>42,979,000</text:p>
          </table:table-cell>
          <table:table-cell office:value-type="float" office:value="42979000" calcext:value-type="float" table:number-columns-spanned="1" table:number-rows-spanned="2">
            <text:p>42,979,000</text:p>
          </table:table-cell>
          <table:table-cell office:value-type="float" office:value="16557732" calcext:value-type="float">
            <text:p>16,557,732</text:p>
          </table:table-cell>
          <table:table-cell office:value-type="string" calcext:value-type="string">
            <text:p>-</text:p>
          </table:table-cell>
          <table:table-cell office:value-type="float" office:value="6881122" calcext:value-type="float">
            <text:p>6,881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750000" calcext:value-type="float">
            <text:p>3,75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097878" calcext:value-type="float">
            <text:p>36,097,8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45000" calcext:value-type="float">
            <text:p>3,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45000" calcext:value-type="float" table:number-columns-spanned="1" table:number-rows-spanned="2">
            <text:p>3,145,000</text:p>
          </table:table-cell>
          <table:table-cell office:value-type="float" office:value="3145000" calcext:value-type="float" table:number-columns-spanned="1" table:number-rows-spanned="2">
            <text:p>3,145,000</text:p>
          </table:table-cell>
          <table:table-cell office:value-type="float" office:value="209853" calcext:value-type="float">
            <text:p>209,853</text:p>
          </table:table-cell>
          <table:table-cell office:value-type="string" calcext:value-type="string">
            <text:p>-</text:p>
          </table:table-cell>
          <table:table-cell office:value-type="float" office:value="35418" calcext:value-type="float">
            <text:p>35,4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09582" calcext:value-type="float">
            <text:p>3,109,5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035000" calcext:value-type="float">
            <text:p>20,035,000</text:p>
          </table:table-cell>
          <table:table-cell office:value-type="float" office:value="780000" calcext:value-type="float">
            <text:p>7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15000" calcext:value-type="float" table:number-columns-spanned="1" table:number-rows-spanned="2">
            <text:p>20,815,000</text:p>
          </table:table-cell>
          <table:table-cell office:value-type="float" office:value="20815000" calcext:value-type="float" table:number-columns-spanned="1" table:number-rows-spanned="2">
            <text:p>20,815,000</text:p>
          </table:table-cell>
          <table:table-cell office:value-type="float" office:value="4869318" calcext:value-type="float">
            <text:p>4,869,318</text:p>
          </table:table-cell>
          <table:table-cell office:value-type="string" calcext:value-type="string">
            <text:p>-</text:p>
          </table:table-cell>
          <table:table-cell office:value-type="float" office:value="4639986" calcext:value-type="float">
            <text:p>4,639,9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75014" calcext:value-type="float">
            <text:p>16,175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269000" calcext:value-type="float">
            <text:p>15,2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19000" calcext:value-type="float" table:number-columns-spanned="1" table:number-rows-spanned="2">
            <text:p>19,019,000</text:p>
          </table:table-cell>
          <table:table-cell office:value-type="float" office:value="19019000" calcext:value-type="float" table:number-columns-spanned="1" table:number-rows-spanned="2">
            <text:p>19,019,000</text:p>
          </table:table-cell>
          <table:table-cell office:value-type="float" office:value="11478561" calcext:value-type="float">
            <text:p>11,478,561</text:p>
          </table:table-cell>
          <table:table-cell office:value-type="string" calcext:value-type="string">
            <text:p>-</text:p>
          </table:table-cell>
          <table:table-cell office:value-type="float" office:value="2205718" calcext:value-type="float">
            <text:p>2,205,7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750000" calcext:value-type="float">
            <text:p>3,75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813282" calcext:value-type="float">
            <text:p>16,813,2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6574000" calcext:value-type="float">
            <text:p>6,574,000</text:p>
          </table:table-cell>
          <table:table-cell office:value-type="string" calcext:value-type="string">
            <text:p>-</text:p>
          </table:table-cell>
          <table:table-cell office:value-type="float" office:value="-3900000" calcext:value-type="float">
            <text:p>-3,900,000</text:p>
          </table:table-cell>
          <table:table-cell office:value-type="string" calcext:value-type="string">
            <text:p>-</text:p>
          </table:table-cell>
          <table:table-cell office:value-type="float" office:value="2674000" calcext:value-type="float" table:number-columns-spanned="1" table:number-rows-spanned="2">
            <text:p>2,674,000</text:p>
          </table:table-cell>
          <table:table-cell office:value-type="float" office:value="2674000" calcext:value-type="float" table:number-columns-spanned="1" table:number-rows-spanned="2">
            <text:p>2,674,000</text:p>
          </table:table-cell>
          <table:table-cell office:value-type="float" office:value="303305" calcext:value-type="float">
            <text:p>303,305</text:p>
          </table:table-cell>
          <table:table-cell office:value-type="string" calcext:value-type="string">
            <text:p>-</text:p>
          </table:table-cell>
          <table:table-cell office:value-type="float" office:value="2164164" calcext:value-type="float">
            <text:p>2,164,1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9836" calcext:value-type="float">
            <text:p>509,8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9000" calcext:value-type="float">
            <text:p>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office:value-type="float" office:value="19240" calcext:value-type="float">
            <text:p>19,240</text:p>
          </table:table-cell>
          <table:table-cell office:value-type="string" calcext:value-type="string">
            <text:p>-</text:p>
          </table:table-cell>
          <table:table-cell office:value-type="float" office:value="18448" calcext:value-type="float">
            <text:p>18,4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552" calcext:value-type="float">
            <text:p>40,5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92000" calcext:value-type="float">
            <text:p>6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2">
            <text:p>692,000</text:p>
          </table:table-cell>
          <table:table-cell office:value-type="float" office:value="692000" calcext:value-type="float" table:number-columns-spanned="1" table:number-rows-spanned="2">
            <text:p>692,000</text:p>
          </table:table-cell>
          <table:table-cell office:value-type="float" office:value="84065" calcext:value-type="float">
            <text:p>84,065</text:p>
          </table:table-cell>
          <table:table-cell office:value-type="string" calcext:value-type="string">
            <text:p>-</text:p>
          </table:table-cell>
          <table:table-cell office:value-type="float" office:value="422716" calcext:value-type="float">
            <text:p>422,7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9284" calcext:value-type="float">
            <text:p>269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23000" calcext:value-type="float">
            <text:p>5,823,000</text:p>
          </table:table-cell>
          <table:table-cell office:value-type="string" calcext:value-type="string">
            <text:p>-</text:p>
          </table:table-cell>
          <table:table-cell office:value-type="float" office:value="-3900000" calcext:value-type="float">
            <text:p>-3,900,000</text:p>
          </table:table-cell>
          <table:table-cell office:value-type="string" calcext:value-type="string">
            <text:p>-</text:p>
          </table:table-cell>
          <table:table-cell office:value-type="float" office:value="1923000" calcext:value-type="float" table:number-columns-spanned="1" table:number-rows-spanned="2">
            <text:p>1,923,000</text:p>
          </table:table-cell>
          <table:table-cell office:value-type="float" office:value="1923000" calcext:value-type="float" table:number-columns-spanned="1" table:number-rows-spanned="2">
            <text:p>1,923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723000" calcext:value-type="float">
            <text:p>1,72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3</text:p>
            <text:p>　　海委會補助計畫</text:p>
          </table:table-cell>
          <table:table-cell office:value-type="float" office:value="4021000" calcext:value-type="float">
            <text:p>4,0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1000" calcext:value-type="float" table:number-columns-spanned="1" table:number-rows-spanned="2">
            <text:p>4,021,000</text:p>
          </table:table-cell>
          <table:table-cell office:value-type="float" office:value="4021000" calcext:value-type="float" table:number-columns-spanned="1" table:number-rows-spanned="2">
            <text:p>4,021,000</text:p>
          </table:table-cell>
          <table:table-cell office:value-type="float" office:value="1742800" calcext:value-type="float">
            <text:p>1,742,800</text:p>
          </table:table-cell>
          <table:table-cell office:value-type="string" calcext:value-type="string">
            <text:p>-</text:p>
          </table:table-cell>
          <table:table-cell office:value-type="float" office:value="1099200" calcext:value-type="float">
            <text:p>1,099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21800" calcext:value-type="float">
            <text:p>2,921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96000" calcext:value-type="float">
            <text:p>1,8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6000" calcext:value-type="float" table:number-columns-spanned="1" table:number-rows-spanned="2">
            <text:p>1,896,000</text:p>
          </table:table-cell>
          <table:table-cell office:value-type="float" office:value="1896000" calcext:value-type="float" table:number-columns-spanned="1" table:number-rows-spanned="2">
            <text:p>1,896,000</text:p>
          </table:table-cell>
          <table:table-cell office:value-type="float" office:value="796800" calcext:value-type="float">
            <text:p>796,800</text:p>
          </table:table-cell>
          <table:table-cell office:value-type="string" calcext:value-type="string">
            <text:p>-</text:p>
          </table:table-cell>
          <table:table-cell office:value-type="float" office:value="1099200" calcext:value-type="float">
            <text:p>1,099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6800" calcext:value-type="float">
            <text:p>796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25000" calcext:value-type="float">
            <text:p>2,1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5000" calcext:value-type="float" table:number-columns-spanned="1" table:number-rows-spanned="2">
            <text:p>2,125,000</text:p>
          </table:table-cell>
          <table:table-cell office:value-type="float" office:value="2125000" calcext:value-type="float" table:number-columns-spanned="1" table:number-rows-spanned="2">
            <text:p>2,125,000</text:p>
          </table:table-cell>
          <table:table-cell office:value-type="float" office:value="946000" calcext:value-type="float">
            <text:p>94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5000" calcext:value-type="float">
            <text:p>2,12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0650000" calcext:value-type="float">
            <text:p>30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50000" calcext:value-type="float" table:number-columns-spanned="1" table:number-rows-spanned="2">
            <text:p>31,650,000</text:p>
          </table:table-cell>
          <table:table-cell office:value-type="float" office:value="31650000" calcext:value-type="float" table:number-columns-spanned="1" table:number-rows-spanned="2">
            <text:p>31,650,000</text:p>
          </table:table-cell>
          <table:table-cell office:value-type="float" office:value="8958670" calcext:value-type="float">
            <text:p>8,958,670</text:p>
          </table:table-cell>
          <table:table-cell office:value-type="string" calcext:value-type="string">
            <text:p>-</text:p>
          </table:table-cell>
          <table:table-cell office:value-type="float" office:value="2335355" calcext:value-type="float">
            <text:p>2,335,3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8693645" calcext:value-type="float">
            <text:p>28,693,645</text:p>
          </table:table-cell>
          <table:table-cell office:value-type="float" office:value="621000" calcext:value-type="float">
            <text:p>621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0650000" calcext:value-type="float">
            <text:p>30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50000" calcext:value-type="float" table:number-columns-spanned="1" table:number-rows-spanned="2">
            <text:p>31,650,000</text:p>
          </table:table-cell>
          <table:table-cell office:value-type="float" office:value="31650000" calcext:value-type="float" table:number-columns-spanned="1" table:number-rows-spanned="2">
            <text:p>31,650,000</text:p>
          </table:table-cell>
          <table:table-cell office:value-type="float" office:value="8958670" calcext:value-type="float">
            <text:p>8,958,670</text:p>
          </table:table-cell>
          <table:table-cell office:value-type="string" calcext:value-type="string">
            <text:p>-</text:p>
          </table:table-cell>
          <table:table-cell office:value-type="float" office:value="2335355" calcext:value-type="float">
            <text:p>2,335,3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8693645" calcext:value-type="float">
            <text:p>28,693,645</text:p>
          </table:table-cell>
          <table:table-cell office:value-type="float" office:value="621000" calcext:value-type="float">
            <text:p>621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750000" calcext:value-type="float">
            <text:p>1,7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0000" calcext:value-type="float" table:number-columns-spanned="1" table:number-rows-spanned="2">
            <text:p>1,750,000</text:p>
          </table:table-cell>
          <table:table-cell office:value-type="float" office:value="1750000" calcext:value-type="float" table:number-columns-spanned="1" table:number-rows-spanned="2">
            <text:p>1,750,000</text:p>
          </table:table-cell>
          <table:table-cell office:value-type="float" office:value="72573" calcext:value-type="float">
            <text:p>72,573</text:p>
          </table:table-cell>
          <table:table-cell office:value-type="string" calcext:value-type="string">
            <text:p>-</text:p>
          </table:table-cell>
          <table:table-cell office:value-type="float" office:value="6731" calcext:value-type="float">
            <text:p>6,7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3269" calcext:value-type="float">
            <text:p>1,743,2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700000" calcext:value-type="float">
            <text:p>27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00000" calcext:value-type="float" table:number-columns-spanned="1" table:number-rows-spanned="2">
            <text:p>27,700,000</text:p>
          </table:table-cell>
          <table:table-cell office:value-type="float" office:value="27700000" calcext:value-type="float" table:number-columns-spanned="1" table:number-rows-spanned="2">
            <text:p>27,700,000</text:p>
          </table:table-cell>
          <table:table-cell office:value-type="float" office:value="7969875" calcext:value-type="float">
            <text:p>7,969,875</text:p>
          </table:table-cell>
          <table:table-cell office:value-type="string" calcext:value-type="string">
            <text:p>-</text:p>
          </table:table-cell>
          <table:table-cell office:value-type="float" office:value="1847795" calcext:value-type="float">
            <text:p>1,847,7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31205" calcext:value-type="float">
            <text:p>25,231,205</text:p>
          </table:table-cell>
          <table:table-cell office:value-type="float" office:value="621000" calcext:value-type="float">
            <text:p>621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200000" calcext:value-type="float">
            <text:p>1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float" office:value="916222" calcext:value-type="float">
            <text:p>916,222</text:p>
          </table:table-cell>
          <table:table-cell office:value-type="string" calcext:value-type="string">
            <text:p>-</text:p>
          </table:table-cell>
          <table:table-cell office:value-type="float" office:value="480829" calcext:value-type="float">
            <text:p>480,8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19171" calcext:value-type="float">
            <text:p>1,719,1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01201000" calcext:value-type="float">
            <text:p>101,201,000</text:p>
          </table:table-cell>
          <table:table-cell office:value-type="float" office:value="3070000" calcext:value-type="float">
            <text:p>3,070,000</text:p>
          </table:table-cell>
          <table:table-cell office:value-type="float" office:value="-52000" calcext:value-type="float">
            <text:p>-52,000</text:p>
          </table:table-cell>
          <table:table-cell office:value-type="string" calcext:value-type="string">
            <text:p>-</text:p>
          </table:table-cell>
          <table:table-cell office:value-type="float" office:value="116989000" calcext:value-type="float" table:number-columns-spanned="1" table:number-rows-spanned="2">
            <text:p>116,989,000</text:p>
          </table:table-cell>
          <table:table-cell office:value-type="float" office:value="116989000" calcext:value-type="float" table:number-columns-spanned="1" table:number-rows-spanned="2">
            <text:p>116,989,000</text:p>
          </table:table-cell>
          <table:table-cell office:value-type="float" office:value="24765270" calcext:value-type="float">
            <text:p>24,765,270</text:p>
          </table:table-cell>
          <table:table-cell office:value-type="string" calcext:value-type="string">
            <text:p>-</text:p>
          </table:table-cell>
          <table:table-cell office:value-type="float" office:value="17348919" calcext:value-type="float">
            <text:p>17,348,9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770000" calcext:value-type="float">
            <text:p>12,7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9374464" calcext:value-type="float">
            <text:p>79,374,464</text:p>
          </table:table-cell>
          <table:table-cell office:value-type="float" office:value="20265617" calcext:value-type="float">
            <text:p>20,265,6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72827000" calcext:value-type="float">
            <text:p>72,827,000</text:p>
          </table:table-cell>
          <table:table-cell office:value-type="float" office:value="3070000" calcext:value-type="float">
            <text:p>3,070,000</text:p>
          </table:table-cell>
          <table:table-cell office:value-type="float" office:value="-52000" calcext:value-type="float">
            <text:p>-52,000</text:p>
          </table:table-cell>
          <table:table-cell office:value-type="string" calcext:value-type="string">
            <text:p>-</text:p>
          </table:table-cell>
          <table:table-cell office:value-type="float" office:value="88615000" calcext:value-type="float" table:number-columns-spanned="1" table:number-rows-spanned="2">
            <text:p>88,615,000</text:p>
          </table:table-cell>
          <table:table-cell office:value-type="float" office:value="88615000" calcext:value-type="float" table:number-columns-spanned="1" table:number-rows-spanned="2">
            <text:p>88,615,000</text:p>
          </table:table-cell>
          <table:table-cell office:value-type="float" office:value="21221515" calcext:value-type="float">
            <text:p>21,221,515</text:p>
          </table:table-cell>
          <table:table-cell office:value-type="string" calcext:value-type="string">
            <text:p>-</text:p>
          </table:table-cell>
          <table:table-cell office:value-type="float" office:value="12099373" calcext:value-type="float">
            <text:p>12,099,3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770000" calcext:value-type="float">
            <text:p>12,7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6250010" calcext:value-type="float">
            <text:p>56,250,010</text:p>
          </table:table-cell>
          <table:table-cell office:value-type="float" office:value="20265617" calcext:value-type="float">
            <text:p>20,265,6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42605000" calcext:value-type="float">
            <text:p>42,6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75000" calcext:value-type="float" table:number-columns-spanned="1" table:number-rows-spanned="2">
            <text:p>43,375,000</text:p>
          </table:table-cell>
          <table:table-cell office:value-type="float" office:value="43375000" calcext:value-type="float" table:number-columns-spanned="1" table:number-rows-spanned="2">
            <text:p>43,375,000</text:p>
          </table:table-cell>
          <table:table-cell office:value-type="float" office:value="10282178" calcext:value-type="float">
            <text:p>10,282,178</text:p>
          </table:table-cell>
          <table:table-cell office:value-type="string" calcext:value-type="string">
            <text:p>-</text:p>
          </table:table-cell>
          <table:table-cell office:value-type="float" office:value="6460687" calcext:value-type="float">
            <text:p>6,460,6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70000" calcext:value-type="float">
            <text:p>7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9250071" calcext:value-type="float">
            <text:p>29,250,071</text:p>
          </table:table-cell>
          <table:table-cell office:value-type="float" office:value="7664242" calcext:value-type="float">
            <text:p>7,664,24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271000" calcext:value-type="float">
            <text:p>3,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71000" calcext:value-type="float" table:number-columns-spanned="1" table:number-rows-spanned="2">
            <text:p>3,271,000</text:p>
          </table:table-cell>
          <table:table-cell office:value-type="float" office:value="3271000" calcext:value-type="float" table:number-columns-spanned="1" table:number-rows-spanned="2">
            <text:p>3,271,000</text:p>
          </table:table-cell>
          <table:table-cell office:value-type="float" office:value="245336" calcext:value-type="float">
            <text:p>245,336</text:p>
          </table:table-cell>
          <table:table-cell office:value-type="string" calcext:value-type="string">
            <text:p>-</text:p>
          </table:table-cell>
          <table:table-cell office:value-type="float" office:value="15933" calcext:value-type="float">
            <text:p>15,9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55067" calcext:value-type="float">
            <text:p>3,255,0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984000" calcext:value-type="float">
            <text:p>36,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94000" calcext:value-type="float" table:number-columns-spanned="1" table:number-rows-spanned="2">
            <text:p>36,994,000</text:p>
          </table:table-cell>
          <table:table-cell office:value-type="float" office:value="36994000" calcext:value-type="float" table:number-columns-spanned="1" table:number-rows-spanned="2">
            <text:p>36,994,000</text:p>
          </table:table-cell>
          <table:table-cell office:value-type="float" office:value="7758842" calcext:value-type="float">
            <text:p>7,758,842</text:p>
          </table:table-cell>
          <table:table-cell office:value-type="string" calcext:value-type="string">
            <text:p>-</text:p>
          </table:table-cell>
          <table:table-cell office:value-type="float" office:value="5762754" calcext:value-type="float">
            <text:p>5,762,7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" calcext:value-type="float">
            <text:p>1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567004" calcext:value-type="float">
            <text:p>23,567,004</text:p>
          </table:table-cell>
          <table:table-cell office:value-type="float" office:value="7664242" calcext:value-type="float">
            <text:p>7,664,24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10000" calcext:value-type="float" table:number-columns-spanned="1" table:number-rows-spanned="2">
            <text:p>3,110,000</text:p>
          </table:table-cell>
          <table:table-cell office:value-type="float" office:value="3110000" calcext:value-type="float" table:number-columns-spanned="1" table:number-rows-spanned="2">
            <text:p>3,110,000</text:p>
          </table:table-cell>
          <table:table-cell office:value-type="float" office:value="2278000" calcext:value-type="float">
            <text:p>2,278,000</text:p>
          </table:table-cell>
          <table:table-cell office:value-type="string" calcext:value-type="string">
            <text:p>-</text:p>
          </table:table-cell>
          <table:table-cell office:value-type="float" office:value="682000" calcext:value-type="float">
            <text:p>68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60000" calcext:value-type="float">
            <text:p>7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28000" calcext:value-type="float">
            <text:p>2,4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17130000" calcext:value-type="float">
            <text:p>17,1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30000" calcext:value-type="float" table:number-columns-spanned="1" table:number-rows-spanned="2">
            <text:p>17,130,000</text:p>
          </table:table-cell>
          <table:table-cell office:value-type="float" office:value="17130000" calcext:value-type="float" table:number-columns-spanned="1" table:number-rows-spanned="2">
            <text:p>17,130,000</text:p>
          </table:table-cell>
          <table:table-cell office:value-type="float" office:value="496318" calcext:value-type="float">
            <text:p>496,318</text:p>
          </table:table-cell>
          <table:table-cell office:value-type="string" calcext:value-type="string">
            <text:p>-</text:p>
          </table:table-cell>
          <table:table-cell office:value-type="float" office:value="3246224" calcext:value-type="float">
            <text:p>3,246,2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96276" calcext:value-type="float">
            <text:p>6,696,276</text:p>
          </table:table-cell>
          <table:table-cell office:value-type="float" office:value="7187500" calcext:value-type="float">
            <text:p>7,187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74000" calcext:value-type="float">
            <text:p>2,4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4000" calcext:value-type="float" table:number-columns-spanned="1" table:number-rows-spanned="2">
            <text:p>2,474,000</text:p>
          </table:table-cell>
          <table:table-cell office:value-type="float" office:value="2474000" calcext:value-type="float" table:number-columns-spanned="1" table:number-rows-spanned="2">
            <text:p>2,474,000</text:p>
          </table:table-cell>
          <table:table-cell office:value-type="float" office:value="252178" calcext:value-type="float">
            <text:p>252,178</text:p>
          </table:table-cell>
          <table:table-cell office:value-type="string" calcext:value-type="string">
            <text:p>-</text:p>
          </table:table-cell>
          <table:table-cell office:value-type="float" office:value="363681" calcext:value-type="float">
            <text:p>363,6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0319" calcext:value-type="float">
            <text:p>2,110,3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656000" calcext:value-type="float">
            <text:p>14,656,000</text:p>
          </table:table-cell>
          <table:table-cell office:value-type="string" calcext:value-type="string">
            <text:p>-</text:p>
          </table:table-cell>
          <table:table-cell office:value-type="float" office:value="-275000" calcext:value-type="float">
            <text:p>-275,000</text:p>
          </table:table-cell>
          <table:table-cell office:value-type="string" calcext:value-type="string">
            <text:p>-</text:p>
          </table:table-cell>
          <table:table-cell office:value-type="float" office:value="14381000" calcext:value-type="float" table:number-columns-spanned="1" table:number-rows-spanned="2">
            <text:p>14,381,000</text:p>
          </table:table-cell>
          <table:table-cell office:value-type="float" office:value="14381000" calcext:value-type="float" table:number-columns-spanned="1" table:number-rows-spanned="2">
            <text:p>14,381,000</text:p>
          </table:table-cell>
          <table:table-cell office:value-type="float" office:value="244140" calcext:value-type="float">
            <text:p>244,140</text:p>
          </table:table-cell>
          <table:table-cell office:value-type="string" calcext:value-type="string">
            <text:p>-</text:p>
          </table:table-cell>
          <table:table-cell office:value-type="float" office:value="2662543" calcext:value-type="float">
            <text:p>2,662,5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30957" calcext:value-type="float">
            <text:p>4,530,957</text:p>
          </table:table-cell>
          <table:table-cell office:value-type="float" office:value="7187500" calcext:value-type="float">
            <text:p>7,187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2">
            <text:p>275,000</text:p>
          </table:table-cell>
          <table:table-cell office:value-type="float" office:value="275000" calcext:value-type="float" table:number-columns-spanned="1" table:number-rows-spanned="2">
            <text:p>2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3092000" calcext:value-type="float">
            <text:p>13,092,000</text:p>
          </table:table-cell>
          <table:table-cell office:value-type="float" office:value="3070000" calcext:value-type="float">
            <text:p>3,070,000</text:p>
          </table:table-cell>
          <table:table-cell office:value-type="float" office:value="-52000" calcext:value-type="float">
            <text:p>-52,000</text:p>
          </table:table-cell>
          <table:table-cell office:value-type="string" calcext:value-type="string">
            <text:p>-</text:p>
          </table:table-cell>
          <table:table-cell office:value-type="float" office:value="28110000" calcext:value-type="float" table:number-columns-spanned="1" table:number-rows-spanned="2">
            <text:p>28,110,000</text:p>
          </table:table-cell>
          <table:table-cell office:value-type="float" office:value="28110000" calcext:value-type="float" table:number-columns-spanned="1" table:number-rows-spanned="2">
            <text:p>28,110,000</text:p>
          </table:table-cell>
          <table:table-cell office:value-type="float" office:value="10443019" calcext:value-type="float">
            <text:p>10,443,019</text:p>
          </table:table-cell>
          <table:table-cell office:value-type="string" calcext:value-type="string">
            <text:p>-</text:p>
          </table:table-cell>
          <table:table-cell office:value-type="float" office:value="2392462" calcext:value-type="float">
            <text:p>2,392,4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303663" calcext:value-type="float">
            <text:p>20,303,663</text:p>
          </table:table-cell>
          <table:table-cell office:value-type="float" office:value="5413875" calcext:value-type="float">
            <text:p>5,413,87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969000" calcext:value-type="float">
            <text:p>1,9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2">
            <text:p>1,969,000</text:p>
          </table:table-cell>
          <table:table-cell office:value-type="float" office:value="1969000" calcext:value-type="float" table:number-columns-spanned="1" table:number-rows-spanned="2">
            <text:p>1,969,000</text:p>
          </table:table-cell>
          <table:table-cell office:value-type="float" office:value="105498" calcext:value-type="float">
            <text:p>105,498</text:p>
          </table:table-cell>
          <table:table-cell office:value-type="string" calcext:value-type="string">
            <text:p>-</text:p>
          </table:table-cell>
          <table:table-cell office:value-type="float" office:value="472856" calcext:value-type="float">
            <text:p>472,8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96144" calcext:value-type="float">
            <text:p>1,496,1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823000" calcext:value-type="float">
            <text:p>10,823,000</text:p>
          </table:table-cell>
          <table:table-cell office:value-type="float" office:value="3070000" calcext:value-type="float">
            <text:p>3,070,000</text:p>
          </table:table-cell>
          <table:table-cell office:value-type="float" office:value="-52000" calcext:value-type="float">
            <text:p>-52,000</text:p>
          </table:table-cell>
          <table:table-cell office:value-type="string" calcext:value-type="string">
            <text:p>-</text:p>
          </table:table-cell>
          <table:table-cell office:value-type="float" office:value="25841000" calcext:value-type="float" table:number-columns-spanned="1" table:number-rows-spanned="2">
            <text:p>25,841,000</text:p>
          </table:table-cell>
          <table:table-cell office:value-type="float" office:value="25841000" calcext:value-type="float" table:number-columns-spanned="1" table:number-rows-spanned="2">
            <text:p>25,841,000</text:p>
          </table:table-cell>
          <table:table-cell office:value-type="float" office:value="10337521" calcext:value-type="float">
            <text:p>10,337,521</text:p>
          </table:table-cell>
          <table:table-cell office:value-type="string" calcext:value-type="string">
            <text:p>-</text:p>
          </table:table-cell>
          <table:table-cell office:value-type="float" office:value="1619606" calcext:value-type="float">
            <text:p>1,619,6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807519" calcext:value-type="float">
            <text:p>18,807,519</text:p>
          </table:table-cell>
          <table:table-cell office:value-type="float" office:value="5413875" calcext:value-type="float">
            <text:p>5,413,87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28374000" calcext:value-type="float">
            <text:p>28,3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74000" calcext:value-type="float" table:number-columns-spanned="1" table:number-rows-spanned="2">
            <text:p>28,374,000</text:p>
          </table:table-cell>
          <table:table-cell office:value-type="float" office:value="28374000" calcext:value-type="float" table:number-columns-spanned="1" table:number-rows-spanned="2">
            <text:p>28,374,000</text:p>
          </table:table-cell>
          <table:table-cell office:value-type="float" office:value="3543755" calcext:value-type="float">
            <text:p>3,543,755</text:p>
          </table:table-cell>
          <table:table-cell office:value-type="string" calcext:value-type="string">
            <text:p>-</text:p>
          </table:table-cell>
          <table:table-cell office:value-type="float" office:value="5249546" calcext:value-type="float">
            <text:p>5,249,5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124454" calcext:value-type="float">
            <text:p>23,124,4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9172000" calcext:value-type="float">
            <text:p>9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72000" calcext:value-type="float" table:number-columns-spanned="1" table:number-rows-spanned="2">
            <text:p>9,172,000</text:p>
          </table:table-cell>
          <table:table-cell office:value-type="float" office:value="9172000" calcext:value-type="float" table:number-columns-spanned="1" table:number-rows-spanned="2">
            <text:p>9,172,000</text:p>
          </table:table-cell>
          <table:table-cell office:value-type="float" office:value="421740" calcext:value-type="float">
            <text:p>421,740</text:p>
          </table:table-cell>
          <table:table-cell office:value-type="string" calcext:value-type="string">
            <text:p>-</text:p>
          </table:table-cell>
          <table:table-cell office:value-type="float" office:value="932892" calcext:value-type="float">
            <text:p>932,8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39108" calcext:value-type="float">
            <text:p>8,239,1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341000" calcext:value-type="float">
            <text:p>3,3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41000" calcext:value-type="float" table:number-columns-spanned="1" table:number-rows-spanned="2">
            <text:p>3,341,000</text:p>
          </table:table-cell>
          <table:table-cell office:value-type="float" office:value="3341000" calcext:value-type="float" table:number-columns-spanned="1" table:number-rows-spanned="2">
            <text:p>3,341,000</text:p>
          </table:table-cell>
          <table:table-cell office:value-type="float" office:value="182083" calcext:value-type="float">
            <text:p>182,083</text:p>
          </table:table-cell>
          <table:table-cell office:value-type="string" calcext:value-type="string">
            <text:p>-</text:p>
          </table:table-cell>
          <table:table-cell office:value-type="float" office:value="93731" calcext:value-type="float">
            <text:p>93,7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47269" calcext:value-type="float">
            <text:p>3,247,2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831000" calcext:value-type="float">
            <text:p>5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31000" calcext:value-type="float" table:number-columns-spanned="1" table:number-rows-spanned="2">
            <text:p>5,831,000</text:p>
          </table:table-cell>
          <table:table-cell office:value-type="float" office:value="5831000" calcext:value-type="float" table:number-columns-spanned="1" table:number-rows-spanned="2">
            <text:p>5,831,000</text:p>
          </table:table-cell>
          <table:table-cell office:value-type="float" office:value="239657" calcext:value-type="float">
            <text:p>239,657</text:p>
          </table:table-cell>
          <table:table-cell office:value-type="string" calcext:value-type="string">
            <text:p>-</text:p>
          </table:table-cell>
          <table:table-cell office:value-type="float" office:value="839161" calcext:value-type="float">
            <text:p>839,1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91839" calcext:value-type="float">
            <text:p>4,991,8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6422000" calcext:value-type="float">
            <text:p>6,4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22000" calcext:value-type="float" table:number-columns-spanned="1" table:number-rows-spanned="2">
            <text:p>6,422,000</text:p>
          </table:table-cell>
          <table:table-cell office:value-type="float" office:value="6422000" calcext:value-type="float" table:number-columns-spanned="1" table:number-rows-spanned="2">
            <text:p>6,422,000</text:p>
          </table:table-cell>
          <table:table-cell office:value-type="float" office:value="186833" calcext:value-type="float">
            <text:p>186,833</text:p>
          </table:table-cell>
          <table:table-cell office:value-type="string" calcext:value-type="string">
            <text:p>-</text:p>
          </table:table-cell>
          <table:table-cell office:value-type="float" office:value="1193248" calcext:value-type="float">
            <text:p>1,193,2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28752" calcext:value-type="float">
            <text:p>5,228,7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91000" calcext:value-type="float">
            <text:p>2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1000" calcext:value-type="float" table:number-columns-spanned="1" table:number-rows-spanned="2">
            <text:p>2,691,000</text:p>
          </table:table-cell>
          <table:table-cell office:value-type="float" office:value="2691000" calcext:value-type="float" table:number-columns-spanned="1" table:number-rows-spanned="2">
            <text:p>2,691,000</text:p>
          </table:table-cell>
          <table:table-cell office:value-type="float" office:value="123161" calcext:value-type="float">
            <text:p>123,161</text:p>
          </table:table-cell>
          <table:table-cell office:value-type="string" calcext:value-type="string">
            <text:p>-</text:p>
          </table:table-cell>
          <table:table-cell office:value-type="float" office:value="4669" calcext:value-type="float">
            <text:p>4,6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86331" calcext:value-type="float">
            <text:p>2,686,3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731000" calcext:value-type="float">
            <text:p>3,7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1000" calcext:value-type="float" table:number-columns-spanned="1" table:number-rows-spanned="2">
            <text:p>3,731,000</text:p>
          </table:table-cell>
          <table:table-cell office:value-type="float" office:value="3731000" calcext:value-type="float" table:number-columns-spanned="1" table:number-rows-spanned="2">
            <text:p>3,731,000</text:p>
          </table:table-cell>
          <table:table-cell office:value-type="float" office:value="63672" calcext:value-type="float">
            <text:p>63,672</text:p>
          </table:table-cell>
          <table:table-cell office:value-type="string" calcext:value-type="string">
            <text:p>-</text:p>
          </table:table-cell>
          <table:table-cell office:value-type="float" office:value="1188579" calcext:value-type="float">
            <text:p>1,188,5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2421" calcext:value-type="float">
            <text:p>2,542,4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780000" calcext:value-type="float">
            <text:p>12,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80000" calcext:value-type="float" table:number-columns-spanned="1" table:number-rows-spanned="2">
            <text:p>12,780,000</text:p>
          </table:table-cell>
          <table:table-cell office:value-type="float" office:value="12780000" calcext:value-type="float" table:number-columns-spanned="1" table:number-rows-spanned="2">
            <text:p>12,780,000</text:p>
          </table:table-cell>
          <table:table-cell office:value-type="float" office:value="2935182" calcext:value-type="float">
            <text:p>2,935,182</text:p>
          </table:table-cell>
          <table:table-cell office:value-type="string" calcext:value-type="string">
            <text:p>-</text:p>
          </table:table-cell>
          <table:table-cell office:value-type="float" office:value="3123406" calcext:value-type="float">
            <text:p>3,123,4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56594" calcext:value-type="float">
            <text:p>9,656,5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82000" calcext:value-type="float">
            <text:p>2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000" calcext:value-type="float" table:number-columns-spanned="1" table:number-rows-spanned="2">
            <text:p>2,682,000</text:p>
          </table:table-cell>
          <table:table-cell office:value-type="float" office:value="2682000" calcext:value-type="float" table:number-columns-spanned="1" table:number-rows-spanned="2">
            <text:p>2,682,000</text:p>
          </table:table-cell>
          <table:table-cell office:value-type="float" office:value="111578" calcext:value-type="float">
            <text:p>111,578</text:p>
          </table:table-cell>
          <table:table-cell office:value-type="string" calcext:value-type="string">
            <text:p>-</text:p>
          </table:table-cell>
          <table:table-cell office:value-type="float" office:value="12232" calcext:value-type="float">
            <text:p>12,2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9768" calcext:value-type="float">
            <text:p>2,669,7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98000" calcext:value-type="float">
            <text:p>10,0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2">
            <text:p>10,098,000</text:p>
          </table:table-cell>
          <table:table-cell office:value-type="float" office:value="10098000" calcext:value-type="float" table:number-columns-spanned="1" table:number-rows-spanned="2">
            <text:p>10,098,000</text:p>
          </table:table-cell>
          <table:table-cell office:value-type="float" office:value="2823604" calcext:value-type="float">
            <text:p>2,823,604</text:p>
          </table:table-cell>
          <table:table-cell office:value-type="string" calcext:value-type="string">
            <text:p>-</text:p>
          </table:table-cell>
          <table:table-cell office:value-type="float" office:value="3111174" calcext:value-type="float">
            <text:p>3,111,1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6826" calcext:value-type="float">
            <text:p>6,986,8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21018" calcext:value-type="float">
            <text:p>21,018</text:p>
          </table:table-cell>
          <table:table-cell office:value-type="string" calcext:value-type="string">
            <text:p>-</text:p>
          </table:table-cell>
          <table:table-cell office:value-type="float" office:value="570817" calcext:value-type="float">
            <text:p>570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3183" calcext:value-type="float">
            <text:p>413,1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21018" calcext:value-type="float">
            <text:p>21,018</text:p>
          </table:table-cell>
          <table:table-cell office:value-type="string" calcext:value-type="string">
            <text:p>-</text:p>
          </table:table-cell>
          <table:table-cell office:value-type="float" office:value="570817" calcext:value-type="float">
            <text:p>570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3183" calcext:value-type="float">
            <text:p>413,1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21018" calcext:value-type="float">
            <text:p>21,018</text:p>
          </table:table-cell>
          <table:table-cell office:value-type="string" calcext:value-type="string">
            <text:p>-</text:p>
          </table:table-cell>
          <table:table-cell office:value-type="float" office:value="570817" calcext:value-type="float">
            <text:p>570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3183" calcext:value-type="float">
            <text:p>413,1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21018" calcext:value-type="float">
            <text:p>21,018</text:p>
          </table:table-cell>
          <table:table-cell office:value-type="string" calcext:value-type="string">
            <text:p>-</text:p>
          </table:table-cell>
          <table:table-cell office:value-type="float" office:value="570817" calcext:value-type="float">
            <text:p>570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3183" calcext:value-type="float">
            <text:p>413,1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17303000" calcext:value-type="float">
            <text:p>117,303,000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-986000" calcext:value-type="float">
            <text:p>-986,000</text:p>
          </table:table-cell>
          <table:table-cell office:value-type="string" calcext:value-type="string">
            <text:p>-</text:p>
          </table:table-cell>
          <table:table-cell office:value-type="float" office:value="104395000" calcext:value-type="float" table:number-columns-spanned="1" table:number-rows-spanned="2">
            <text:p>104,395,000</text:p>
          </table:table-cell>
          <table:table-cell office:value-type="float" office:value="104395000" calcext:value-type="float" table:number-columns-spanned="1" table:number-rows-spanned="2">
            <text:p>104,395,000</text:p>
          </table:table-cell>
          <table:table-cell office:value-type="float" office:value="28721812" calcext:value-type="float">
            <text:p>28,721,812</text:p>
          </table:table-cell>
          <table:table-cell office:value-type="float" office:value="1226000" calcext:value-type="float">
            <text:p>1,226,000</text:p>
          </table:table-cell>
          <table:table-cell office:value-type="float" office:value="15078262" calcext:value-type="float">
            <text:p>15,078,2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4422000" calcext:value-type="float">
            <text:p>-14,4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6081238" calcext:value-type="float">
            <text:p>76,081,238</text:p>
          </table:table-cell>
          <table:table-cell office:value-type="float" office:value="12009500" calcext:value-type="float">
            <text:p>12,009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90441000" calcext:value-type="float">
            <text:p>90,441,000</text:p>
          </table:table-cell>
          <table:table-cell office:value-type="string" calcext:value-type="string">
            <text:p>-</text:p>
          </table:table-cell>
          <table:table-cell office:value-type="float" office:value="-986000" calcext:value-type="float">
            <text:p>-986,000</text:p>
          </table:table-cell>
          <table:table-cell office:value-type="string" calcext:value-type="string">
            <text:p>-</text:p>
          </table:table-cell>
          <table:table-cell office:value-type="float" office:value="75033000" calcext:value-type="float" table:number-columns-spanned="1" table:number-rows-spanned="2">
            <text:p>75,033,000</text:p>
          </table:table-cell>
          <table:table-cell office:value-type="float" office:value="75033000" calcext:value-type="float" table:number-columns-spanned="1" table:number-rows-spanned="2">
            <text:p>75,033,000</text:p>
          </table:table-cell>
          <table:table-cell office:value-type="float" office:value="11392549" calcext:value-type="float">
            <text:p>11,392,549</text:p>
          </table:table-cell>
          <table:table-cell office:value-type="float" office:value="1226000" calcext:value-type="float">
            <text:p>1,226,000</text:p>
          </table:table-cell>
          <table:table-cell office:value-type="float" office:value="11894154" calcext:value-type="float">
            <text:p>11,894,1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4422000" calcext:value-type="float">
            <text:p>-14,4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2794346" calcext:value-type="float">
            <text:p>52,794,346</text:p>
          </table:table-cell>
          <table:table-cell office:value-type="float" office:value="9118500" calcext:value-type="float">
            <text:p>9,118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90441000" calcext:value-type="float">
            <text:p>90,441,000</text:p>
          </table:table-cell>
          <table:table-cell office:value-type="string" calcext:value-type="string">
            <text:p>-</text:p>
          </table:table-cell>
          <table:table-cell office:value-type="float" office:value="-986000" calcext:value-type="float">
            <text:p>-986,000</text:p>
          </table:table-cell>
          <table:table-cell office:value-type="string" calcext:value-type="string">
            <text:p>-</text:p>
          </table:table-cell>
          <table:table-cell office:value-type="float" office:value="75033000" calcext:value-type="float" table:number-columns-spanned="1" table:number-rows-spanned="2">
            <text:p>75,033,000</text:p>
          </table:table-cell>
          <table:table-cell office:value-type="float" office:value="75033000" calcext:value-type="float" table:number-columns-spanned="1" table:number-rows-spanned="2">
            <text:p>75,033,000</text:p>
          </table:table-cell>
          <table:table-cell office:value-type="float" office:value="11392549" calcext:value-type="float">
            <text:p>11,392,549</text:p>
          </table:table-cell>
          <table:table-cell office:value-type="float" office:value="1226000" calcext:value-type="float">
            <text:p>1,226,000</text:p>
          </table:table-cell>
          <table:table-cell office:value-type="float" office:value="11894154" calcext:value-type="float">
            <text:p>11,894,1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4422000" calcext:value-type="float">
            <text:p>-14,4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2794346" calcext:value-type="float">
            <text:p>52,794,346</text:p>
          </table:table-cell>
          <table:table-cell office:value-type="float" office:value="9118500" calcext:value-type="float">
            <text:p>9,118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22000" calcext:value-type="float">
            <text:p>2,5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2000" calcext:value-type="float" table:number-columns-spanned="1" table:number-rows-spanned="2">
            <text:p>2,522,000</text:p>
          </table:table-cell>
          <table:table-cell office:value-type="float" office:value="2522000" calcext:value-type="float" table:number-columns-spanned="1" table:number-rows-spanned="2">
            <text:p>2,522,000</text:p>
          </table:table-cell>
          <table:table-cell office:value-type="float" office:value="195308" calcext:value-type="float">
            <text:p>195,308</text:p>
          </table:table-cell>
          <table:table-cell office:value-type="string" calcext:value-type="string">
            <text:p>-</text:p>
          </table:table-cell>
          <table:table-cell office:value-type="float" office:value="67257" calcext:value-type="float">
            <text:p>67,2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54743" calcext:value-type="float">
            <text:p>2,454,7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1815000" calcext:value-type="float">
            <text:p>31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815000" calcext:value-type="float" table:number-columns-spanned="1" table:number-rows-spanned="2">
            <text:p>31,815,000</text:p>
          </table:table-cell>
          <table:table-cell office:value-type="float" office:value="31815000" calcext:value-type="float" table:number-columns-spanned="1" table:number-rows-spanned="2">
            <text:p>31,815,000</text:p>
          </table:table-cell>
          <table:table-cell office:value-type="float" office:value="4056685" calcext:value-type="float">
            <text:p>4,056,685</text:p>
          </table:table-cell>
          <table:table-cell office:value-type="float" office:value="1226000" calcext:value-type="float">
            <text:p>1,226,000</text:p>
          </table:table-cell>
          <table:table-cell office:value-type="float" office:value="3084596" calcext:value-type="float">
            <text:p>3,084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943404" calcext:value-type="float">
            <text:p>24,943,404</text:p>
          </table:table-cell>
          <table:table-cell office:value-type="float" office:value="2561000" calcext:value-type="float">
            <text:p>2,561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6104000" calcext:value-type="float">
            <text:p>56,104,000</text:p>
          </table:table-cell>
          <table:table-cell office:value-type="string" calcext:value-type="string">
            <text:p>-</text:p>
          </table:table-cell>
          <table:table-cell office:value-type="float" office:value="-986000" calcext:value-type="float">
            <text:p>-986,000</text:p>
          </table:table-cell>
          <table:table-cell office:value-type="string" calcext:value-type="string">
            <text:p>-</text:p>
          </table:table-cell>
          <table:table-cell office:value-type="float" office:value="40696000" calcext:value-type="float" table:number-columns-spanned="1" table:number-rows-spanned="2">
            <text:p>40,696,000</text:p>
          </table:table-cell>
          <table:table-cell office:value-type="float" office:value="40696000" calcext:value-type="float" table:number-columns-spanned="1" table:number-rows-spanned="2">
            <text:p>40,696,000</text:p>
          </table:table-cell>
          <table:table-cell office:value-type="float" office:value="7140556" calcext:value-type="float">
            <text:p>7,140,556</text:p>
          </table:table-cell>
          <table:table-cell office:value-type="string" calcext:value-type="string">
            <text:p>-</text:p>
          </table:table-cell>
          <table:table-cell office:value-type="float" office:value="8742301" calcext:value-type="float">
            <text:p>8,742,3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4422000" calcext:value-type="float">
            <text:p>-14,4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5396199" calcext:value-type="float">
            <text:p>25,396,199</text:p>
          </table:table-cell>
          <table:table-cell office:value-type="float" office:value="6557500" calcext:value-type="float">
            <text:p>6,557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6862000" calcext:value-type="float">
            <text:p>26,862,000</text:p>
          </table:table-cell>
          <table:table-cell office:value-type="float" office:value="2500000" calcext:value-type="float">
            <text:p>2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62000" calcext:value-type="float" table:number-columns-spanned="1" table:number-rows-spanned="2">
            <text:p>29,362,000</text:p>
          </table:table-cell>
          <table:table-cell office:value-type="float" office:value="29362000" calcext:value-type="float" table:number-columns-spanned="1" table:number-rows-spanned="2">
            <text:p>29,362,000</text:p>
          </table:table-cell>
          <table:table-cell office:value-type="float" office:value="17329263" calcext:value-type="float">
            <text:p>17,329,263</text:p>
          </table:table-cell>
          <table:table-cell office:value-type="string" calcext:value-type="string">
            <text:p>-</text:p>
          </table:table-cell>
          <table:table-cell office:value-type="float" office:value="3184108" calcext:value-type="float">
            <text:p>3,184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286892" calcext:value-type="float">
            <text:p>23,286,892</text:p>
          </table:table-cell>
          <table:table-cell office:value-type="float" office:value="2891000" calcext:value-type="float">
            <text:p>2,891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6862000" calcext:value-type="float">
            <text:p>26,862,000</text:p>
          </table:table-cell>
          <table:table-cell office:value-type="float" office:value="2500000" calcext:value-type="float">
            <text:p>2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62000" calcext:value-type="float" table:number-columns-spanned="1" table:number-rows-spanned="2">
            <text:p>29,362,000</text:p>
          </table:table-cell>
          <table:table-cell office:value-type="float" office:value="29362000" calcext:value-type="float" table:number-columns-spanned="1" table:number-rows-spanned="2">
            <text:p>29,362,000</text:p>
          </table:table-cell>
          <table:table-cell office:value-type="float" office:value="17329263" calcext:value-type="float">
            <text:p>17,329,263</text:p>
          </table:table-cell>
          <table:table-cell office:value-type="string" calcext:value-type="string">
            <text:p>-</text:p>
          </table:table-cell>
          <table:table-cell office:value-type="float" office:value="3184108" calcext:value-type="float">
            <text:p>3,184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286892" calcext:value-type="float">
            <text:p>23,286,892</text:p>
          </table:table-cell>
          <table:table-cell office:value-type="float" office:value="2891000" calcext:value-type="float">
            <text:p>2,891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30000" calcext:value-type="float">
            <text:p>2,4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000" calcext:value-type="float" table:number-columns-spanned="1" table:number-rows-spanned="2">
            <text:p>2,430,000</text:p>
          </table:table-cell>
          <table:table-cell office:value-type="float" office:value="2430000" calcext:value-type="float" table:number-columns-spanned="1" table:number-rows-spanned="2">
            <text:p>2,430,000</text:p>
          </table:table-cell>
          <table:table-cell office:value-type="float" office:value="217376" calcext:value-type="float">
            <text:p>217,376</text:p>
          </table:table-cell>
          <table:table-cell office:value-type="string" calcext:value-type="string">
            <text:p>-</text:p>
          </table:table-cell>
          <table:table-cell office:value-type="float" office:value="214354" calcext:value-type="float">
            <text:p>214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5646" calcext:value-type="float">
            <text:p>2,215,6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882000" calcext:value-type="float">
            <text:p>7,882,000</text:p>
          </table:table-cell>
          <table:table-cell office:value-type="float" office:value="2500000" calcext:value-type="float">
            <text:p>2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2000" calcext:value-type="float" table:number-columns-spanned="1" table:number-rows-spanned="2">
            <text:p>10,382,000</text:p>
          </table:table-cell>
          <table:table-cell office:value-type="float" office:value="10382000" calcext:value-type="float" table:number-columns-spanned="1" table:number-rows-spanned="2">
            <text:p>10,382,000</text:p>
          </table:table-cell>
          <table:table-cell office:value-type="float" office:value="1016050" calcext:value-type="float">
            <text:p>1,016,050</text:p>
          </table:table-cell>
          <table:table-cell office:value-type="string" calcext:value-type="string">
            <text:p>-</text:p>
          </table:table-cell>
          <table:table-cell office:value-type="float" office:value="2515591" calcext:value-type="float">
            <text:p>2,515,5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75409" calcext:value-type="float">
            <text:p>4,975,409</text:p>
          </table:table-cell>
          <table:table-cell office:value-type="float" office:value="2891000" calcext:value-type="float">
            <text:p>2,891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550000" calcext:value-type="float">
            <text:p>16,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50000" calcext:value-type="float" table:number-columns-spanned="1" table:number-rows-spanned="2">
            <text:p>16,550,000</text:p>
          </table:table-cell>
          <table:table-cell office:value-type="float" office:value="16550000" calcext:value-type="float" table:number-columns-spanned="1" table:number-rows-spanned="2">
            <text:p>16,550,000</text:p>
          </table:table-cell>
          <table:table-cell office:value-type="float" office:value="16095837" calcext:value-type="float">
            <text:p>16,095,837</text:p>
          </table:table-cell>
          <table:table-cell office:value-type="string" calcext:value-type="string">
            <text:p>-</text:p>
          </table:table-cell>
          <table:table-cell office:value-type="float" office:value="454163" calcext:value-type="float">
            <text:p>454,1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95837" calcext:value-type="float">
            <text:p>16,095,8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53000000" calcext:value-type="float">
            <text:p>5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53000000" calcext:value-type="float">
            <text:p>5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53000000" calcext:value-type="float">
            <text:p>5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53000000" calcext:value-type="float">
            <text:p>5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000000" calcext:value-type="float">
            <text:p>83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429979000" calcext:value-type="float">
            <text:p>429,979,000</text:p>
          </table:table-cell>
          <table:table-cell office:value-type="float" office:value="148000" calcext:value-type="float">
            <text:p>148,000</text:p>
          </table:table-cell>
          <table:table-cell office:value-type="float" office:value="-3146000" calcext:value-type="float">
            <text:p>-3,146,000</text:p>
          </table:table-cell>
          <table:table-cell office:value-type="string" calcext:value-type="string">
            <text:p>-</text:p>
          </table:table-cell>
          <table:table-cell office:value-type="float" office:value="427121000" calcext:value-type="float" table:number-columns-spanned="1" table:number-rows-spanned="2">
            <text:p>427,121,000</text:p>
          </table:table-cell>
          <table:table-cell office:value-type="float" office:value="427121000" calcext:value-type="float" table:number-columns-spanned="1" table:number-rows-spanned="2">
            <text:p>427,121,000</text:p>
          </table:table-cell>
          <table:table-cell office:value-type="float" office:value="47515730" calcext:value-type="float">
            <text:p>47,515,730</text:p>
          </table:table-cell>
          <table:table-cell office:value-type="string" calcext:value-type="string">
            <text:p>-</text:p>
          </table:table-cell>
          <table:table-cell office:value-type="float" office:value="49530731" calcext:value-type="float">
            <text:p>49,530,7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000" calcext:value-type="float">
            <text:p>14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0456139" calcext:value-type="float">
            <text:p>360,456,139</text:p>
          </table:table-cell>
          <table:table-cell office:value-type="float" office:value="17134130" calcext:value-type="float">
            <text:p>17,134,130</text:p>
          </table:table-cell>
          <table:table-cell office:value-type="float" office:value="1715232" calcext:value-type="float">
            <text:p>1,715,2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358775000" calcext:value-type="float">
            <text:p>358,775,000</text:p>
          </table:table-cell>
          <table:table-cell office:value-type="float" office:value="148000" calcext:value-type="float">
            <text:p>148,000</text:p>
          </table:table-cell>
          <table:table-cell office:value-type="float" office:value="-3146000" calcext:value-type="float">
            <text:p>-3,146,000</text:p>
          </table:table-cell>
          <table:table-cell office:value-type="string" calcext:value-type="string">
            <text:p>-</text:p>
          </table:table-cell>
          <table:table-cell office:value-type="float" office:value="355777000" calcext:value-type="float" table:number-columns-spanned="1" table:number-rows-spanned="2">
            <text:p>355,777,000</text:p>
          </table:table-cell>
          <table:table-cell office:value-type="float" office:value="355777000" calcext:value-type="float" table:number-columns-spanned="1" table:number-rows-spanned="2">
            <text:p>355,777,000</text:p>
          </table:table-cell>
          <table:table-cell office:value-type="float" office:value="29968656" calcext:value-type="float">
            <text:p>29,968,656</text:p>
          </table:table-cell>
          <table:table-cell office:value-type="string" calcext:value-type="string">
            <text:p>-</text:p>
          </table:table-cell>
          <table:table-cell office:value-type="float" office:value="36284804" calcext:value-type="float">
            <text:p>36,284,8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6512196" calcext:value-type="float">
            <text:p>316,512,196</text:p>
          </table:table-cell>
          <table:table-cell office:value-type="float" office:value="2980000" calcext:value-type="float">
            <text:p>2,98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277232000" calcext:value-type="float">
            <text:p>277,2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232000" calcext:value-type="float" table:number-columns-spanned="1" table:number-rows-spanned="2">
            <text:p>277,232,000</text:p>
          </table:table-cell>
          <table:table-cell office:value-type="float" office:value="277232000" calcext:value-type="float" table:number-columns-spanned="1" table:number-rows-spanned="2">
            <text:p>277,232,000</text:p>
          </table:table-cell>
          <table:table-cell office:value-type="float" office:value="18163646" calcext:value-type="float">
            <text:p>18,163,646</text:p>
          </table:table-cell>
          <table:table-cell office:value-type="string" calcext:value-type="string">
            <text:p>-</text:p>
          </table:table-cell>
          <table:table-cell office:value-type="float" office:value="15352315" calcext:value-type="float">
            <text:p>15,352,3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8899685" calcext:value-type="float">
            <text:p>258,899,685</text:p>
          </table:table-cell>
          <table:table-cell office:value-type="float" office:value="2980000" calcext:value-type="float">
            <text:p>2,98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817000" calcext:value-type="float">
            <text:p>1,8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7000" calcext:value-type="float" table:number-columns-spanned="1" table:number-rows-spanned="2">
            <text:p>1,817,000</text:p>
          </table:table-cell>
          <table:table-cell office:value-type="float" office:value="1817000" calcext:value-type="float" table:number-columns-spanned="1" table:number-rows-spanned="2">
            <text:p>1,817,000</text:p>
          </table:table-cell>
          <table:table-cell office:value-type="float" office:value="108715" calcext:value-type="float">
            <text:p>108,715</text:p>
          </table:table-cell>
          <table:table-cell office:value-type="string" calcext:value-type="string">
            <text:p>-</text:p>
          </table:table-cell>
          <table:table-cell office:value-type="float" office:value="704220" calcext:value-type="float">
            <text:p>704,2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2780" calcext:value-type="float">
            <text:p>1,112,7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7408000" calcext:value-type="float">
            <text:p>97,408,000</text:p>
          </table:table-cell>
          <table:table-cell office:value-type="string" calcext:value-type="string">
            <text:p>-</text:p>
          </table:table-cell>
          <table:table-cell office:value-type="float" office:value="-1763000" calcext:value-type="float">
            <text:p>-1,763,000</text:p>
          </table:table-cell>
          <table:table-cell office:value-type="string" calcext:value-type="string">
            <text:p>-</text:p>
          </table:table-cell>
          <table:table-cell office:value-type="float" office:value="95645000" calcext:value-type="float" table:number-columns-spanned="1" table:number-rows-spanned="2">
            <text:p>95,645,000</text:p>
          </table:table-cell>
          <table:table-cell office:value-type="float" office:value="95645000" calcext:value-type="float" table:number-columns-spanned="1" table:number-rows-spanned="2">
            <text:p>95,645,000</text:p>
          </table:table-cell>
          <table:table-cell office:value-type="float" office:value="10022571" calcext:value-type="float">
            <text:p>10,022,571</text:p>
          </table:table-cell>
          <table:table-cell office:value-type="string" calcext:value-type="string">
            <text:p>-</text:p>
          </table:table-cell>
          <table:table-cell office:value-type="float" office:value="14524144" calcext:value-type="float">
            <text:p>14,524,1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140856" calcext:value-type="float">
            <text:p>78,140,856</text:p>
          </table:table-cell>
          <table:table-cell office:value-type="float" office:value="2980000" calcext:value-type="float">
            <text:p>2,98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78007000" calcext:value-type="float">
            <text:p>178,007,000</text:p>
          </table:table-cell>
          <table:table-cell office:value-type="string" calcext:value-type="string">
            <text:p>-</text:p>
          </table:table-cell>
          <table:table-cell office:value-type="float" office:value="1763000" calcext:value-type="float">
            <text:p>1,763,000</text:p>
          </table:table-cell>
          <table:table-cell office:value-type="string" calcext:value-type="string">
            <text:p>-</text:p>
          </table:table-cell>
          <table:table-cell office:value-type="float" office:value="179770000" calcext:value-type="float" table:number-columns-spanned="1" table:number-rows-spanned="2">
            <text:p>179,770,000</text:p>
          </table:table-cell>
          <table:table-cell office:value-type="float" office:value="179770000" calcext:value-type="float" table:number-columns-spanned="1" table:number-rows-spanned="2">
            <text:p>179,770,000</text:p>
          </table:table-cell>
          <table:table-cell office:value-type="float" office:value="8032360" calcext:value-type="float">
            <text:p>8,032,360</text:p>
          </table:table-cell>
          <table:table-cell office:value-type="string" calcext:value-type="string">
            <text:p>-</text:p>
          </table:table-cell>
          <table:table-cell office:value-type="float" office:value="123951" calcext:value-type="float">
            <text:p>123,9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646049" calcext:value-type="float">
            <text:p>179,646,0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38283000" calcext:value-type="float">
            <text:p>38,283,000</text:p>
          </table:table-cell>
          <table:table-cell office:value-type="string" calcext:value-type="string">
            <text:p>-</text:p>
          </table:table-cell>
          <table:table-cell office:value-type="float" office:value="-3146000" calcext:value-type="float">
            <text:p>-3,146,000</text:p>
          </table:table-cell>
          <table:table-cell office:value-type="string" calcext:value-type="string">
            <text:p>-</text:p>
          </table:table-cell>
          <table:table-cell office:value-type="float" office:value="35137000" calcext:value-type="float" table:number-columns-spanned="1" table:number-rows-spanned="2">
            <text:p>35,137,000</text:p>
          </table:table-cell>
          <table:table-cell office:value-type="float" office:value="35137000" calcext:value-type="float" table:number-columns-spanned="1" table:number-rows-spanned="2">
            <text:p>35,137,000</text:p>
          </table:table-cell>
          <table:table-cell office:value-type="float" office:value="4486579" calcext:value-type="float">
            <text:p>4,486,579</text:p>
          </table:table-cell>
          <table:table-cell office:value-type="string" calcext:value-type="string">
            <text:p>-</text:p>
          </table:table-cell>
          <table:table-cell office:value-type="float" office:value="11832183" calcext:value-type="float">
            <text:p>11,832,1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304817" calcext:value-type="float">
            <text:p>23,304,8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51000" calcext:value-type="float">
            <text:p>1,3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26040" calcext:value-type="float">
            <text:p>26,040</text:p>
          </table:table-cell>
          <table:table-cell office:value-type="string" calcext:value-type="string">
            <text:p>-</text:p>
          </table:table-cell>
          <table:table-cell office:value-type="float" office:value="675033" calcext:value-type="float">
            <text:p>675,0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5967" calcext:value-type="float">
            <text:p>675,9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932000" calcext:value-type="float">
            <text:p>36,932,000</text:p>
          </table:table-cell>
          <table:table-cell office:value-type="string" calcext:value-type="string">
            <text:p>-</text:p>
          </table:table-cell>
          <table:table-cell office:value-type="float" office:value="-3146000" calcext:value-type="float">
            <text:p>-3,146,000</text:p>
          </table:table-cell>
          <table:table-cell office:value-type="string" calcext:value-type="string">
            <text:p>-</text:p>
          </table:table-cell>
          <table:table-cell office:value-type="float" office:value="33786000" calcext:value-type="float" table:number-columns-spanned="1" table:number-rows-spanned="2">
            <text:p>33,786,000</text:p>
          </table:table-cell>
          <table:table-cell office:value-type="float" office:value="33786000" calcext:value-type="float" table:number-columns-spanned="1" table:number-rows-spanned="2">
            <text:p>33,786,000</text:p>
          </table:table-cell>
          <table:table-cell office:value-type="float" office:value="4460539" calcext:value-type="float">
            <text:p>4,460,539</text:p>
          </table:table-cell>
          <table:table-cell office:value-type="string" calcext:value-type="string">
            <text:p>-</text:p>
          </table:table-cell>
          <table:table-cell office:value-type="float" office:value="11157150" calcext:value-type="float">
            <text:p>11,157,1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628850" calcext:value-type="float">
            <text:p>22,628,8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15382000" calcext:value-type="float">
            <text:p>15,382,000</text:p>
          </table:table-cell>
          <table:table-cell office:value-type="float" office:value="148000" calcext:value-type="float">
            <text:p>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30000" calcext:value-type="float" table:number-columns-spanned="1" table:number-rows-spanned="2">
            <text:p>15,530,000</text:p>
          </table:table-cell>
          <table:table-cell office:value-type="float" office:value="15530000" calcext:value-type="float" table:number-columns-spanned="1" table:number-rows-spanned="2">
            <text:p>15,530,000</text:p>
          </table:table-cell>
          <table:table-cell office:value-type="float" office:value="644511" calcext:value-type="float">
            <text:p>644,511</text:p>
          </table:table-cell>
          <table:table-cell office:value-type="string" calcext:value-type="string">
            <text:p>-</text:p>
          </table:table-cell>
          <table:table-cell office:value-type="float" office:value="1634236" calcext:value-type="float">
            <text:p>1,634,2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95764" calcext:value-type="float">
            <text:p>13,895,7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976000" calcext:value-type="float">
            <text:p>2,9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6000" calcext:value-type="float" table:number-columns-spanned="1" table:number-rows-spanned="2">
            <text:p>2,976,000</text:p>
          </table:table-cell>
          <table:table-cell office:value-type="float" office:value="2976000" calcext:value-type="float" table:number-columns-spanned="1" table:number-rows-spanned="2">
            <text:p>2,976,000</text:p>
          </table:table-cell>
          <table:table-cell office:value-type="float" office:value="129162" calcext:value-type="float">
            <text:p>129,162</text:p>
          </table:table-cell>
          <table:table-cell office:value-type="string" calcext:value-type="string">
            <text:p>-</text:p>
          </table:table-cell>
          <table:table-cell office:value-type="float" office:value="21464" calcext:value-type="float">
            <text:p>21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54536" calcext:value-type="float">
            <text:p>2,954,5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406000" calcext:value-type="float">
            <text:p>12,406,000</text:p>
          </table:table-cell>
          <table:table-cell office:value-type="float" office:value="148000" calcext:value-type="float">
            <text:p>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54000" calcext:value-type="float" table:number-columns-spanned="1" table:number-rows-spanned="2">
            <text:p>12,554,000</text:p>
          </table:table-cell>
          <table:table-cell office:value-type="float" office:value="12554000" calcext:value-type="float" table:number-columns-spanned="1" table:number-rows-spanned="2">
            <text:p>12,554,000</text:p>
          </table:table-cell>
          <table:table-cell office:value-type="float" office:value="515349" calcext:value-type="float">
            <text:p>515,349</text:p>
          </table:table-cell>
          <table:table-cell office:value-type="string" calcext:value-type="string">
            <text:p>-</text:p>
          </table:table-cell>
          <table:table-cell office:value-type="float" office:value="1612772" calcext:value-type="float">
            <text:p>1,612,7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41228" calcext:value-type="float">
            <text:p>10,941,2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7878000" calcext:value-type="float">
            <text:p>27,8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78000" calcext:value-type="float" table:number-columns-spanned="1" table:number-rows-spanned="2">
            <text:p>27,878,000</text:p>
          </table:table-cell>
          <table:table-cell office:value-type="float" office:value="27878000" calcext:value-type="float" table:number-columns-spanned="1" table:number-rows-spanned="2">
            <text:p>27,878,000</text:p>
          </table:table-cell>
          <table:table-cell office:value-type="float" office:value="6673920" calcext:value-type="float">
            <text:p>6,673,920</text:p>
          </table:table-cell>
          <table:table-cell office:value-type="string" calcext:value-type="string">
            <text:p>-</text:p>
          </table:table-cell>
          <table:table-cell office:value-type="float" office:value="7466070" calcext:value-type="float">
            <text:p>7,466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11930" calcext:value-type="float">
            <text:p>20,411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506000" calcext:value-type="float">
            <text:p>4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6000" calcext:value-type="float" table:number-columns-spanned="1" table:number-rows-spanned="2">
            <text:p>4,506,000</text:p>
          </table:table-cell>
          <table:table-cell office:value-type="float" office:value="4506000" calcext:value-type="float" table:number-columns-spanned="1" table:number-rows-spanned="2">
            <text:p>4,506,000</text:p>
          </table:table-cell>
          <table:table-cell office:value-type="float" office:value="318105" calcext:value-type="float">
            <text:p>318,105</text:p>
          </table:table-cell>
          <table:table-cell office:value-type="string" calcext:value-type="string">
            <text:p>-</text:p>
          </table:table-cell>
          <table:table-cell office:value-type="float" office:value="168359" calcext:value-type="float">
            <text:p>168,3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7641" calcext:value-type="float">
            <text:p>4,337,6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372000" calcext:value-type="float">
            <text:p>23,3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72000" calcext:value-type="float" table:number-columns-spanned="1" table:number-rows-spanned="2">
            <text:p>23,372,000</text:p>
          </table:table-cell>
          <table:table-cell office:value-type="float" office:value="23372000" calcext:value-type="float" table:number-columns-spanned="1" table:number-rows-spanned="2">
            <text:p>23,372,000</text:p>
          </table:table-cell>
          <table:table-cell office:value-type="float" office:value="6355815" calcext:value-type="float">
            <text:p>6,355,815</text:p>
          </table:table-cell>
          <table:table-cell office:value-type="string" calcext:value-type="string">
            <text:p>-</text:p>
          </table:table-cell>
          <table:table-cell office:value-type="float" office:value="7297711" calcext:value-type="float">
            <text:p>7,297,7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74289" calcext:value-type="float">
            <text:p>16,074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71204000" calcext:value-type="float">
            <text:p>71,2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344000" calcext:value-type="float" table:number-columns-spanned="1" table:number-rows-spanned="2">
            <text:p>71,344,000</text:p>
          </table:table-cell>
          <table:table-cell office:value-type="float" office:value="71344000" calcext:value-type="float" table:number-columns-spanned="1" table:number-rows-spanned="2">
            <text:p>71,344,000</text:p>
          </table:table-cell>
          <table:table-cell office:value-type="float" office:value="17547074" calcext:value-type="float">
            <text:p>17,547,074</text:p>
          </table:table-cell>
          <table:table-cell office:value-type="string" calcext:value-type="string">
            <text:p>-</text:p>
          </table:table-cell>
          <table:table-cell office:value-type="float" office:value="13245927" calcext:value-type="float">
            <text:p>13,245,9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000" calcext:value-type="float">
            <text:p>14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3943943" calcext:value-type="float">
            <text:p>43,943,943</text:p>
          </table:table-cell>
          <table:table-cell office:value-type="float" office:value="14154130" calcext:value-type="float">
            <text:p>14,154,130</text:p>
          </table:table-cell>
          <table:table-cell office:value-type="float" office:value="1715232" calcext:value-type="float">
            <text:p>1,715,2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207000" calcext:value-type="float">
            <text:p>1,2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7000" calcext:value-type="float" table:number-columns-spanned="1" table:number-rows-spanned="2">
            <text:p>1,207,000</text:p>
          </table:table-cell>
          <table:table-cell office:value-type="float" office:value="1207000" calcext:value-type="float" table:number-columns-spanned="1" table:number-rows-spanned="2">
            <text:p>1,207,000</text:p>
          </table:table-cell>
          <table:table-cell office:value-type="float" office:value="197930" calcext:value-type="float">
            <text:p>197,930</text:p>
          </table:table-cell>
          <table:table-cell office:value-type="string" calcext:value-type="string">
            <text:p>-</text:p>
          </table:table-cell>
          <table:table-cell office:value-type="float" office:value="189967" calcext:value-type="float">
            <text:p>189,9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7033" calcext:value-type="float">
            <text:p>1,017,0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8164" calcext:value-type="float">
            <text:p>8,164</text:p>
          </table:table-cell>
          <table:table-cell office:value-type="string" calcext:value-type="string">
            <text:p>-</text:p>
          </table:table-cell>
          <table:table-cell office:value-type="float" office:value="173" calcext:value-type="float">
            <text:p>1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827" calcext:value-type="float">
            <text:p>67,8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9000" calcext:value-type="float">
            <text:p>9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9000" calcext:value-type="float" table:number-columns-spanned="1" table:number-rows-spanned="2">
            <text:p>959,000</text:p>
          </table:table-cell>
          <table:table-cell office:value-type="float" office:value="959000" calcext:value-type="float" table:number-columns-spanned="1" table:number-rows-spanned="2">
            <text:p>959,000</text:p>
          </table:table-cell>
          <table:table-cell office:value-type="float" office:value="139766" calcext:value-type="float">
            <text:p>139,766</text:p>
          </table:table-cell>
          <table:table-cell office:value-type="string" calcext:value-type="string">
            <text:p>-</text:p>
          </table:table-cell>
          <table:table-cell office:value-type="float" office:value="164794" calcext:value-type="float">
            <text:p>164,7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4206" calcext:value-type="float">
            <text:p>794,2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000" calcext:value-type="float">
            <text:p>1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69997000" calcext:value-type="float">
            <text:p>69,9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137000" calcext:value-type="float" table:number-columns-spanned="1" table:number-rows-spanned="2">
            <text:p>70,137,000</text:p>
          </table:table-cell>
          <table:table-cell office:value-type="float" office:value="70137000" calcext:value-type="float" table:number-columns-spanned="1" table:number-rows-spanned="2">
            <text:p>70,137,000</text:p>
          </table:table-cell>
          <table:table-cell office:value-type="float" office:value="17349144" calcext:value-type="float">
            <text:p>17,349,144</text:p>
          </table:table-cell>
          <table:table-cell office:value-type="string" calcext:value-type="string">
            <text:p>-</text:p>
          </table:table-cell>
          <table:table-cell office:value-type="float" office:value="13055960" calcext:value-type="float">
            <text:p>13,055,9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000" calcext:value-type="float">
            <text:p>14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2926910" calcext:value-type="float">
            <text:p>42,926,910</text:p>
          </table:table-cell>
          <table:table-cell office:value-type="float" office:value="14154130" calcext:value-type="float">
            <text:p>14,154,130</text:p>
          </table:table-cell>
          <table:table-cell office:value-type="float" office:value="1715232" calcext:value-type="float">
            <text:p>1,715,2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84000" calcext:value-type="float">
            <text:p>1,6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4000" calcext:value-type="float" table:number-columns-spanned="1" table:number-rows-spanned="2">
            <text:p>1,684,000</text:p>
          </table:table-cell>
          <table:table-cell office:value-type="float" office:value="1684000" calcext:value-type="float" table:number-columns-spanned="1" table:number-rows-spanned="2">
            <text:p>1,684,000</text:p>
          </table:table-cell>
          <table:table-cell office:value-type="float" office:value="80969" calcext:value-type="float">
            <text:p>80,9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84000" calcext:value-type="float">
            <text:p>1,6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3613000" calcext:value-type="float">
            <text:p>43,6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753000" calcext:value-type="float" table:number-columns-spanned="1" table:number-rows-spanned="2">
            <text:p>43,753,000</text:p>
          </table:table-cell>
          <table:table-cell office:value-type="float" office:value="43753000" calcext:value-type="float" table:number-columns-spanned="1" table:number-rows-spanned="2">
            <text:p>43,753,000</text:p>
          </table:table-cell>
          <table:table-cell office:value-type="float" office:value="8198275" calcext:value-type="float">
            <text:p>8,198,275</text:p>
          </table:table-cell>
          <table:table-cell office:value-type="string" calcext:value-type="string">
            <text:p>-</text:p>
          </table:table-cell>
          <table:table-cell office:value-type="float" office:value="8200334" calcext:value-type="float">
            <text:p>8,200,3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000" calcext:value-type="float">
            <text:p>14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113768" calcext:value-type="float">
            <text:p>23,113,768</text:p>
          </table:table-cell>
          <table:table-cell office:value-type="float" office:value="12438898" calcext:value-type="float">
            <text:p>12,438,8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700000" calcext:value-type="float">
            <text:p>24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00000" calcext:value-type="float" table:number-columns-spanned="1" table:number-rows-spanned="2">
            <text:p>24,700,000</text:p>
          </table:table-cell>
          <table:table-cell office:value-type="float" office:value="24700000" calcext:value-type="float" table:number-columns-spanned="1" table:number-rows-spanned="2">
            <text:p>24,700,000</text:p>
          </table:table-cell>
          <table:table-cell office:value-type="float" office:value="9069900" calcext:value-type="float">
            <text:p>9,069,900</text:p>
          </table:table-cell>
          <table:table-cell office:value-type="string" calcext:value-type="string">
            <text:p>-</text:p>
          </table:table-cell>
          <table:table-cell office:value-type="float" office:value="4855626" calcext:value-type="float">
            <text:p>4,855,6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129142" calcext:value-type="float">
            <text:p>18,129,142</text:p>
          </table:table-cell>
          <table:table-cell table:number-columns-repeated="2" office:value-type="float" office:value="1715232" calcext:value-type="float">
            <text:p>1,715,23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6" calcext:value-type="float">
            <text:p>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6" calcext:value-type="float">
            <text:p>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6" calcext:value-type="float">
            <text:p>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6" calcext:value-type="float">
            <text:p>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785000" calcext:value-type="float">
            <text:p>1,785,000</text:p>
          </table:table-cell>
          <table:table-cell office:value-type="string" calcext:value-type="string">
            <text:p>-</text:p>
          </table:table-cell>
          <table:table-cell office:value-type="float" office:value="4177250" calcext:value-type="float">
            <text:p>4,177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23200" calcext:value-type="float">
            <text:p>7,023,200</text:p>
          </table:table-cell>
          <table:table-cell office:value-type="float" office:value="2799550" calcext:value-type="float">
            <text:p>2,799,55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785000" calcext:value-type="float">
            <text:p>1,785,000</text:p>
          </table:table-cell>
          <table:table-cell office:value-type="string" calcext:value-type="string">
            <text:p>-</text:p>
          </table:table-cell>
          <table:table-cell office:value-type="float" office:value="4177250" calcext:value-type="float">
            <text:p>4,177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23200" calcext:value-type="float">
            <text:p>7,023,200</text:p>
          </table:table-cell>
          <table:table-cell office:value-type="float" office:value="2799550" calcext:value-type="float">
            <text:p>2,799,55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785000" calcext:value-type="float">
            <text:p>1,785,000</text:p>
          </table:table-cell>
          <table:table-cell office:value-type="string" calcext:value-type="string">
            <text:p>-</text:p>
          </table:table-cell>
          <table:table-cell office:value-type="float" office:value="4177250" calcext:value-type="float">
            <text:p>4,177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23200" calcext:value-type="float">
            <text:p>7,023,200</text:p>
          </table:table-cell>
          <table:table-cell office:value-type="float" office:value="2799550" calcext:value-type="float">
            <text:p>2,799,55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785000" calcext:value-type="float">
            <text:p>1,785,000</text:p>
          </table:table-cell>
          <table:table-cell office:value-type="string" calcext:value-type="string">
            <text:p>-</text:p>
          </table:table-cell>
          <table:table-cell office:value-type="float" office:value="4177250" calcext:value-type="float">
            <text:p>4,177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23200" calcext:value-type="float">
            <text:p>7,023,200</text:p>
          </table:table-cell>
          <table:table-cell office:value-type="float" office:value="2799550" calcext:value-type="float">
            <text:p>2,799,55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6137000" calcext:value-type="float">
            <text:p>26,137,000</text:p>
          </table:table-cell>
          <table:table-cell office:value-type="float" office:value="550000" calcext:value-type="float">
            <text:p>5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687000" calcext:value-type="float" table:number-columns-spanned="1" table:number-rows-spanned="2">
            <text:p>26,687,000</text:p>
          </table:table-cell>
          <table:table-cell office:value-type="float" office:value="26687000" calcext:value-type="float" table:number-columns-spanned="1" table:number-rows-spanned="2">
            <text:p>26,687,000</text:p>
          </table:table-cell>
          <table:table-cell office:value-type="float" office:value="6416835" calcext:value-type="float">
            <text:p>6,416,835</text:p>
          </table:table-cell>
          <table:table-cell office:value-type="string" calcext:value-type="string">
            <text:p>-</text:p>
          </table:table-cell>
          <table:table-cell office:value-type="float" office:value="1473541" calcext:value-type="float">
            <text:p>1,473,5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13459" calcext:value-type="float">
            <text:p>25,213,4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22137000" calcext:value-type="float">
            <text:p>22,137,000</text:p>
          </table:table-cell>
          <table:table-cell office:value-type="float" office:value="550000" calcext:value-type="float">
            <text:p>5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87000" calcext:value-type="float" table:number-columns-spanned="1" table:number-rows-spanned="2">
            <text:p>22,687,000</text:p>
          </table:table-cell>
          <table:table-cell office:value-type="float" office:value="22687000" calcext:value-type="float" table:number-columns-spanned="1" table:number-rows-spanned="2">
            <text:p>22,687,000</text:p>
          </table:table-cell>
          <table:table-cell office:value-type="float" office:value="4842772" calcext:value-type="float">
            <text:p>4,842,772</text:p>
          </table:table-cell>
          <table:table-cell office:value-type="string" calcext:value-type="string">
            <text:p>-</text:p>
          </table:table-cell>
          <table:table-cell office:value-type="float" office:value="623147" calcext:value-type="float">
            <text:p>623,1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063853" calcext:value-type="float">
            <text:p>22,063,8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22137000" calcext:value-type="float">
            <text:p>22,137,000</text:p>
          </table:table-cell>
          <table:table-cell office:value-type="float" office:value="550000" calcext:value-type="float">
            <text:p>5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87000" calcext:value-type="float" table:number-columns-spanned="1" table:number-rows-spanned="2">
            <text:p>22,687,000</text:p>
          </table:table-cell>
          <table:table-cell office:value-type="float" office:value="22687000" calcext:value-type="float" table:number-columns-spanned="1" table:number-rows-spanned="2">
            <text:p>22,687,000</text:p>
          </table:table-cell>
          <table:table-cell office:value-type="float" office:value="4842772" calcext:value-type="float">
            <text:p>4,842,772</text:p>
          </table:table-cell>
          <table:table-cell office:value-type="string" calcext:value-type="string">
            <text:p>-</text:p>
          </table:table-cell>
          <table:table-cell office:value-type="float" office:value="623147" calcext:value-type="float">
            <text:p>623,1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063853" calcext:value-type="float">
            <text:p>22,063,8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237000" calcext:value-type="float">
            <text:p>4,2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7000" calcext:value-type="float" table:number-columns-spanned="1" table:number-rows-spanned="2">
            <text:p>4,237,000</text:p>
          </table:table-cell>
          <table:table-cell office:value-type="float" office:value="4237000" calcext:value-type="float" table:number-columns-spanned="1" table:number-rows-spanned="2">
            <text:p>4,237,000</text:p>
          </table:table-cell>
          <table:table-cell office:value-type="float" office:value="149269" calcext:value-type="float">
            <text:p>149,269</text:p>
          </table:table-cell>
          <table:table-cell office:value-type="string" calcext:value-type="string">
            <text:p>-</text:p>
          </table:table-cell>
          <table:table-cell office:value-type="float" office:value="557469" calcext:value-type="float">
            <text:p>557,4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79531" calcext:value-type="float">
            <text:p>3,679,5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7900000" calcext:value-type="float">
            <text:p>17,900,000</text:p>
          </table:table-cell>
          <table:table-cell office:value-type="float" office:value="550000" calcext:value-type="float">
            <text:p>5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50000" calcext:value-type="float" table:number-columns-spanned="1" table:number-rows-spanned="2">
            <text:p>18,450,000</text:p>
          </table:table-cell>
          <table:table-cell office:value-type="float" office:value="18450000" calcext:value-type="float" table:number-columns-spanned="1" table:number-rows-spanned="2">
            <text:p>18,450,000</text:p>
          </table:table-cell>
          <table:table-cell office:value-type="float" office:value="4693503" calcext:value-type="float">
            <text:p>4,693,503</text:p>
          </table:table-cell>
          <table:table-cell office:value-type="string" calcext:value-type="string">
            <text:p>-</text:p>
          </table:table-cell>
          <table:table-cell office:value-type="float" office:value="65678" calcext:value-type="float">
            <text:p>65,6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84322" calcext:value-type="float">
            <text:p>18,384,3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574063" calcext:value-type="float">
            <text:p>1,574,063</text:p>
          </table:table-cell>
          <table:table-cell office:value-type="string" calcext:value-type="string">
            <text:p>-</text:p>
          </table:table-cell>
          <table:table-cell office:value-type="float" office:value="850394" calcext:value-type="float">
            <text:p>850,3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49606" calcext:value-type="float">
            <text:p>3,149,6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574063" calcext:value-type="float">
            <text:p>1,574,063</text:p>
          </table:table-cell>
          <table:table-cell office:value-type="string" calcext:value-type="string">
            <text:p>-</text:p>
          </table:table-cell>
          <table:table-cell office:value-type="float" office:value="850394" calcext:value-type="float">
            <text:p>850,3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49606" calcext:value-type="float">
            <text:p>3,149,6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574063" calcext:value-type="float">
            <text:p>1,574,063</text:p>
          </table:table-cell>
          <table:table-cell office:value-type="string" calcext:value-type="string">
            <text:p>-</text:p>
          </table:table-cell>
          <table:table-cell office:value-type="float" office:value="850394" calcext:value-type="float">
            <text:p>850,3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49606" calcext:value-type="float">
            <text:p>3,149,6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50803000" calcext:value-type="float">
            <text:p>50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40000" calcext:value-type="float" table:number-columns-spanned="1" table:number-rows-spanned="2">
            <text:p>51,040,000</text:p>
          </table:table-cell>
          <table:table-cell office:value-type="float" office:value="51040000" calcext:value-type="float" table:number-columns-spanned="1" table:number-rows-spanned="2">
            <text:p>51,040,000</text:p>
          </table:table-cell>
          <table:table-cell office:value-type="float" office:value="8903764" calcext:value-type="float">
            <text:p>8,903,764</text:p>
          </table:table-cell>
          <table:table-cell office:value-type="string" calcext:value-type="string">
            <text:p>-</text:p>
          </table:table-cell>
          <table:table-cell office:value-type="float" office:value="5963102" calcext:value-type="float">
            <text:p>5,963,1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39898" calcext:value-type="float">
            <text:p>44,839,898</text:p>
          </table:table-cell>
          <table:table-cell office:value-type="float" office:value="237000" calcext:value-type="float">
            <text:p>237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50803000" calcext:value-type="float">
            <text:p>50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40000" calcext:value-type="float" table:number-columns-spanned="1" table:number-rows-spanned="2">
            <text:p>51,040,000</text:p>
          </table:table-cell>
          <table:table-cell office:value-type="float" office:value="51040000" calcext:value-type="float" table:number-columns-spanned="1" table:number-rows-spanned="2">
            <text:p>51,040,000</text:p>
          </table:table-cell>
          <table:table-cell office:value-type="float" office:value="8903764" calcext:value-type="float">
            <text:p>8,903,764</text:p>
          </table:table-cell>
          <table:table-cell office:value-type="string" calcext:value-type="string">
            <text:p>-</text:p>
          </table:table-cell>
          <table:table-cell office:value-type="float" office:value="5963102" calcext:value-type="float">
            <text:p>5,963,1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39898" calcext:value-type="float">
            <text:p>44,839,898</text:p>
          </table:table-cell>
          <table:table-cell office:value-type="float" office:value="237000" calcext:value-type="float">
            <text:p>237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50803000" calcext:value-type="float">
            <text:p>50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40000" calcext:value-type="float" table:number-columns-spanned="1" table:number-rows-spanned="2">
            <text:p>51,040,000</text:p>
          </table:table-cell>
          <table:table-cell office:value-type="float" office:value="51040000" calcext:value-type="float" table:number-columns-spanned="1" table:number-rows-spanned="2">
            <text:p>51,040,000</text:p>
          </table:table-cell>
          <table:table-cell office:value-type="float" office:value="8903764" calcext:value-type="float">
            <text:p>8,903,764</text:p>
          </table:table-cell>
          <table:table-cell office:value-type="string" calcext:value-type="string">
            <text:p>-</text:p>
          </table:table-cell>
          <table:table-cell office:value-type="float" office:value="5963102" calcext:value-type="float">
            <text:p>5,963,1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39898" calcext:value-type="float">
            <text:p>44,839,898</text:p>
          </table:table-cell>
          <table:table-cell office:value-type="float" office:value="237000" calcext:value-type="float">
            <text:p>237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912000" calcext:value-type="float">
            <text:p>9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2000" calcext:value-type="float" table:number-columns-spanned="1" table:number-rows-spanned="2">
            <text:p>912,000</text:p>
          </table:table-cell>
          <table:table-cell office:value-type="float" office:value="912000" calcext:value-type="float" table:number-columns-spanned="1" table:number-rows-spanned="2">
            <text:p>912,000</text:p>
          </table:table-cell>
          <table:table-cell office:value-type="float" office:value="37428" calcext:value-type="float">
            <text:p>37,428</text:p>
          </table:table-cell>
          <table:table-cell office:value-type="string" calcext:value-type="string">
            <text:p>-</text:p>
          </table:table-cell>
          <table:table-cell office:value-type="float" office:value="23203" calcext:value-type="float">
            <text:p>23,2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8797" calcext:value-type="float">
            <text:p>88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461000" calcext:value-type="float">
            <text:p>4,4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1000" calcext:value-type="float" table:number-columns-spanned="1" table:number-rows-spanned="2">
            <text:p>4,461,000</text:p>
          </table:table-cell>
          <table:table-cell office:value-type="float" office:value="4461000" calcext:value-type="float" table:number-columns-spanned="1" table:number-rows-spanned="2">
            <text:p>4,461,000</text:p>
          </table:table-cell>
          <table:table-cell office:value-type="float" office:value="262754" calcext:value-type="float">
            <text:p>262,754</text:p>
          </table:table-cell>
          <table:table-cell office:value-type="string" calcext:value-type="string">
            <text:p>-</text:p>
          </table:table-cell>
          <table:table-cell office:value-type="float" office:value="1069875" calcext:value-type="float">
            <text:p>1,069,8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91125" calcext:value-type="float">
            <text:p>3,39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5430000" calcext:value-type="float">
            <text:p>45,4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667000" calcext:value-type="float" table:number-columns-spanned="1" table:number-rows-spanned="2">
            <text:p>45,667,000</text:p>
          </table:table-cell>
          <table:table-cell office:value-type="float" office:value="45667000" calcext:value-type="float" table:number-columns-spanned="1" table:number-rows-spanned="2">
            <text:p>45,667,000</text:p>
          </table:table-cell>
          <table:table-cell office:value-type="float" office:value="8603582" calcext:value-type="float">
            <text:p>8,603,582</text:p>
          </table:table-cell>
          <table:table-cell office:value-type="string" calcext:value-type="string">
            <text:p>-</text:p>
          </table:table-cell>
          <table:table-cell office:value-type="float" office:value="4870024" calcext:value-type="float">
            <text:p>4,870,0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59976" calcext:value-type="float">
            <text:p>40,559,976</text:p>
          </table:table-cell>
          <table:table-cell office:value-type="float" office:value="237000" calcext:value-type="float">
            <text:p>237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612314000" calcext:value-type="float">
            <text:p>612,314,000</text:p>
          </table:table-cell>
          <table:table-cell office:value-type="string" calcext:value-type="string">
            <text:p>-</text:p>
          </table:table-cell>
          <table:table-cell office:value-type="float" office:value="-682000" calcext:value-type="float">
            <text:p>-682,000</text:p>
          </table:table-cell>
          <table:table-cell office:value-type="string" calcext:value-type="string">
            <text:p>-</text:p>
          </table:table-cell>
          <table:table-cell office:value-type="float" office:value="613208000" calcext:value-type="float" table:number-columns-spanned="1" table:number-rows-spanned="2">
            <text:p>613,208,000</text:p>
          </table:table-cell>
          <table:table-cell office:value-type="float" office:value="613208000" calcext:value-type="float" table:number-columns-spanned="1" table:number-rows-spanned="2">
            <text:p>613,208,000</text:p>
          </table:table-cell>
          <table:table-cell office:value-type="float" office:value="78848694" calcext:value-type="float">
            <text:p>78,848,694</text:p>
          </table:table-cell>
          <table:table-cell office:value-type="string" calcext:value-type="string">
            <text:p>-</text:p>
          </table:table-cell>
          <table:table-cell office:value-type="float" office:value="73962895" calcext:value-type="float">
            <text:p>73,962,8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float" office:value="776000" calcext:value-type="float">
            <text:p>77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103105" calcext:value-type="float">
            <text:p>534,103,105</text:p>
          </table:table-cell>
          <table:table-cell office:value-type="float" office:value="5142000" calcext:value-type="float">
            <text:p>5,142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5308000" calcext:value-type="float">
            <text:p>15,3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2">
            <text:p>15,308,000</text:p>
          </table:table-cell>
          <table:table-cell office:value-type="float" office:value="15308000" calcext:value-type="float" table:number-columns-spanned="1" table:number-rows-spanned="2">
            <text:p>15,308,000</text:p>
          </table:table-cell>
          <table:table-cell office:value-type="float" office:value="2055794" calcext:value-type="float">
            <text:p>2,055,794</text:p>
          </table:table-cell>
          <table:table-cell office:value-type="string" calcext:value-type="string">
            <text:p>-</text:p>
          </table:table-cell>
          <table:table-cell office:value-type="float" office:value="997473" calcext:value-type="float">
            <text:p>997,4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10527" calcext:value-type="float">
            <text:p>14,310,5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5308000" calcext:value-type="float">
            <text:p>15,3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2">
            <text:p>15,308,000</text:p>
          </table:table-cell>
          <table:table-cell office:value-type="float" office:value="15308000" calcext:value-type="float" table:number-columns-spanned="1" table:number-rows-spanned="2">
            <text:p>15,308,000</text:p>
          </table:table-cell>
          <table:table-cell office:value-type="float" office:value="2055794" calcext:value-type="float">
            <text:p>2,055,794</text:p>
          </table:table-cell>
          <table:table-cell office:value-type="string" calcext:value-type="string">
            <text:p>-</text:p>
          </table:table-cell>
          <table:table-cell office:value-type="float" office:value="997473" calcext:value-type="float">
            <text:p>997,4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10527" calcext:value-type="float">
            <text:p>14,310,5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30024" calcext:value-type="float">
            <text:p>30,024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947" calcext:value-type="float">
            <text:p>51,9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836000" calcext:value-type="float">
            <text:p>10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36000" calcext:value-type="float" table:number-columns-spanned="1" table:number-rows-spanned="2">
            <text:p>10,836,000</text:p>
          </table:table-cell>
          <table:table-cell office:value-type="float" office:value="10836000" calcext:value-type="float" table:number-columns-spanned="1" table:number-rows-spanned="2">
            <text:p>10,836,000</text:p>
          </table:table-cell>
          <table:table-cell office:value-type="float" office:value="1239050" calcext:value-type="float">
            <text:p>1,239,050</text:p>
          </table:table-cell>
          <table:table-cell office:value-type="string" calcext:value-type="string">
            <text:p>-</text:p>
          </table:table-cell>
          <table:table-cell office:value-type="float" office:value="829912" calcext:value-type="float">
            <text:p>829,9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6088" calcext:value-type="float">
            <text:p>10,006,0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420000" calcext:value-type="float">
            <text:p>4,4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20000" calcext:value-type="float" table:number-columns-spanned="1" table:number-rows-spanned="2">
            <text:p>4,420,000</text:p>
          </table:table-cell>
          <table:table-cell office:value-type="float" office:value="4420000" calcext:value-type="float" table:number-columns-spanned="1" table:number-rows-spanned="2">
            <text:p>4,420,000</text:p>
          </table:table-cell>
          <table:table-cell office:value-type="float" office:value="786720" calcext:value-type="float">
            <text:p>786,720</text:p>
          </table:table-cell>
          <table:table-cell office:value-type="string" calcext:value-type="string">
            <text:p>-</text:p>
          </table:table-cell>
          <table:table-cell office:value-type="float" office:value="167508" calcext:value-type="float">
            <text:p>167,5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52492" calcext:value-type="float">
            <text:p>4,252,4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11114000" calcext:value-type="float">
            <text:p>311,114,000</text:p>
          </table:table-cell>
          <table:table-cell office:value-type="string" calcext:value-type="string">
            <text:p>-</text:p>
          </table:table-cell>
          <table:table-cell office:value-type="float" office:value="-257000" calcext:value-type="float">
            <text:p>-257,000</text:p>
          </table:table-cell>
          <table:table-cell office:value-type="string" calcext:value-type="string">
            <text:p>-</text:p>
          </table:table-cell>
          <table:table-cell office:value-type="float" office:value="311633000" calcext:value-type="float" table:number-columns-spanned="1" table:number-rows-spanned="2">
            <text:p>311,633,000</text:p>
          </table:table-cell>
          <table:table-cell office:value-type="float" office:value="311633000" calcext:value-type="float" table:number-columns-spanned="1" table:number-rows-spanned="2">
            <text:p>311,633,000</text:p>
          </table:table-cell>
          <table:table-cell office:value-type="float" office:value="44129567" calcext:value-type="float">
            <text:p>44,129,567</text:p>
          </table:table-cell>
          <table:table-cell office:value-type="string" calcext:value-type="string">
            <text:p>-</text:p>
          </table:table-cell>
          <table:table-cell office:value-type="float" office:value="15684185" calcext:value-type="float">
            <text:p>15,684,1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76000" calcext:value-type="float">
            <text:p>77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806815" calcext:value-type="float">
            <text:p>290,806,815</text:p>
          </table:table-cell>
          <table:table-cell office:value-type="float" office:value="5142000" calcext:value-type="float">
            <text:p>5,142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905000" calcext:value-type="float">
            <text:p>9,9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05000" calcext:value-type="float" table:number-columns-spanned="1" table:number-rows-spanned="2">
            <text:p>9,905,000</text:p>
          </table:table-cell>
          <table:table-cell office:value-type="float" office:value="9905000" calcext:value-type="float" table:number-columns-spanned="1" table:number-rows-spanned="2">
            <text:p>9,905,000</text:p>
          </table:table-cell>
          <table:table-cell office:value-type="float" office:value="974391" calcext:value-type="float">
            <text:p>974,391</text:p>
          </table:table-cell>
          <table:table-cell office:value-type="string" calcext:value-type="string">
            <text:p>-</text:p>
          </table:table-cell>
          <table:table-cell office:value-type="float" office:value="743585" calcext:value-type="float">
            <text:p>743,5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61415" calcext:value-type="float">
            <text:p>9,161,4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62000" calcext:value-type="float">
            <text:p>2,7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2000" calcext:value-type="float" table:number-columns-spanned="1" table:number-rows-spanned="2">
            <text:p>2,762,000</text:p>
          </table:table-cell>
          <table:table-cell office:value-type="float" office:value="2762000" calcext:value-type="float" table:number-columns-spanned="1" table:number-rows-spanned="2">
            <text:p>2,762,000</text:p>
          </table:table-cell>
          <table:table-cell office:value-type="float" office:value="191548" calcext:value-type="float">
            <text:p>191,548</text:p>
          </table:table-cell>
          <table:table-cell office:value-type="string" calcext:value-type="string">
            <text:p>-</text:p>
          </table:table-cell>
          <table:table-cell office:value-type="float" office:value="28739" calcext:value-type="float">
            <text:p>28,7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3261" calcext:value-type="float">
            <text:p>2,733,2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083000" calcext:value-type="float">
            <text:p>7,0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2">
            <text:p>7,083,000</text:p>
          </table:table-cell>
          <table:table-cell office:value-type="float" office:value="7083000" calcext:value-type="float" table:number-columns-spanned="1" table:number-rows-spanned="2">
            <text:p>7,083,000</text:p>
          </table:table-cell>
          <table:table-cell office:value-type="float" office:value="782843" calcext:value-type="float">
            <text:p>782,843</text:p>
          </table:table-cell>
          <table:table-cell office:value-type="string" calcext:value-type="string">
            <text:p>-</text:p>
          </table:table-cell>
          <table:table-cell office:value-type="float" office:value="654846" calcext:value-type="float">
            <text:p>654,8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28154" calcext:value-type="float">
            <text:p>6,428,1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88703000" calcext:value-type="float">
            <text:p>88,7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479000" calcext:value-type="float" table:number-columns-spanned="1" table:number-rows-spanned="2">
            <text:p>89,479,000</text:p>
          </table:table-cell>
          <table:table-cell office:value-type="float" office:value="89479000" calcext:value-type="float" table:number-columns-spanned="1" table:number-rows-spanned="2">
            <text:p>89,479,000</text:p>
          </table:table-cell>
          <table:table-cell office:value-type="float" office:value="20403637" calcext:value-type="float">
            <text:p>20,403,637</text:p>
          </table:table-cell>
          <table:table-cell office:value-type="string" calcext:value-type="string">
            <text:p>-</text:p>
          </table:table-cell>
          <table:table-cell office:value-type="float" office:value="10410609" calcext:value-type="float">
            <text:p>10,410,6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76000" calcext:value-type="float">
            <text:p>77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26391" calcext:value-type="float">
            <text:p>75,926,391</text:p>
          </table:table-cell>
          <table:table-cell office:value-type="float" office:value="3142000" calcext:value-type="float">
            <text:p>3,142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232000" calcext:value-type="float">
            <text:p>1,2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2000" calcext:value-type="float" table:number-columns-spanned="1" table:number-rows-spanned="2">
            <text:p>1,232,000</text:p>
          </table:table-cell>
          <table:table-cell office:value-type="float" office:value="1232000" calcext:value-type="float" table:number-columns-spanned="1" table:number-rows-spanned="2">
            <text:p>1,232,000</text:p>
          </table:table-cell>
          <table:table-cell office:value-type="float" office:value="154430" calcext:value-type="float">
            <text:p>154,430</text:p>
          </table:table-cell>
          <table:table-cell office:value-type="string" calcext:value-type="string">
            <text:p>-</text:p>
          </table:table-cell>
          <table:table-cell office:value-type="float" office:value="50701" calcext:value-type="float">
            <text:p>50,7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1299" calcext:value-type="float">
            <text:p>1,181,2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572000" calcext:value-type="float">
            <text:p>12,572,000</text:p>
          </table:table-cell>
          <table:table-cell office:value-type="string" calcext:value-type="string">
            <text:p>-</text:p>
          </table:table-cell>
          <table:table-cell office:value-type="float" office:value="569000" calcext:value-type="float">
            <text:p>569,000</text:p>
          </table:table-cell>
          <table:table-cell office:value-type="string" calcext:value-type="string">
            <text:p>-</text:p>
          </table:table-cell>
          <table:table-cell office:value-type="float" office:value="13517000" calcext:value-type="float" table:number-columns-spanned="1" table:number-rows-spanned="2">
            <text:p>13,517,000</text:p>
          </table:table-cell>
          <table:table-cell office:value-type="float" office:value="13517000" calcext:value-type="float" table:number-columns-spanned="1" table:number-rows-spanned="2">
            <text:p>13,517,000</text:p>
          </table:table-cell>
          <table:table-cell office:value-type="float" office:value="2702070" calcext:value-type="float">
            <text:p>2,702,070</text:p>
          </table:table-cell>
          <table:table-cell office:value-type="string" calcext:value-type="string">
            <text:p>-</text:p>
          </table:table-cell>
          <table:table-cell office:value-type="float" office:value="428109" calcext:value-type="float">
            <text:p>428,1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76000" calcext:value-type="float">
            <text:p>37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88891" calcext:value-type="float">
            <text:p>13,088,8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4899000" calcext:value-type="float">
            <text:p>74,899,000</text:p>
          </table:table-cell>
          <table:table-cell office:value-type="string" calcext:value-type="string">
            <text:p>-</text:p>
          </table:table-cell>
          <table:table-cell office:value-type="float" office:value="-569000" calcext:value-type="float">
            <text:p>-569,000</text:p>
          </table:table-cell>
          <table:table-cell office:value-type="string" calcext:value-type="string">
            <text:p>-</text:p>
          </table:table-cell>
          <table:table-cell office:value-type="float" office:value="74730000" calcext:value-type="float" table:number-columns-spanned="1" table:number-rows-spanned="2">
            <text:p>74,730,000</text:p>
          </table:table-cell>
          <table:table-cell office:value-type="float" office:value="74730000" calcext:value-type="float" table:number-columns-spanned="1" table:number-rows-spanned="2">
            <text:p>74,730,000</text:p>
          </table:table-cell>
          <table:table-cell office:value-type="float" office:value="17547137" calcext:value-type="float">
            <text:p>17,547,137</text:p>
          </table:table-cell>
          <table:table-cell office:value-type="string" calcext:value-type="string">
            <text:p>-</text:p>
          </table:table-cell>
          <table:table-cell office:value-type="float" office:value="9931799" calcext:value-type="float">
            <text:p>9,931,7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56201" calcext:value-type="float">
            <text:p>61,656,201</text:p>
          </table:table-cell>
          <table:table-cell office:value-type="float" office:value="3142000" calcext:value-type="float">
            <text:p>3,142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212506000" calcext:value-type="float">
            <text:p>212,506,000</text:p>
          </table:table-cell>
          <table:table-cell office:value-type="string" calcext:value-type="string">
            <text:p>-</text:p>
          </table:table-cell>
          <table:table-cell office:value-type="float" office:value="-257000" calcext:value-type="float">
            <text:p>-257,000</text:p>
          </table:table-cell>
          <table:table-cell office:value-type="string" calcext:value-type="string">
            <text:p>-</text:p>
          </table:table-cell>
          <table:table-cell office:value-type="float" office:value="212249000" calcext:value-type="float" table:number-columns-spanned="1" table:number-rows-spanned="2">
            <text:p>212,249,000</text:p>
          </table:table-cell>
          <table:table-cell office:value-type="float" office:value="212249000" calcext:value-type="float" table:number-columns-spanned="1" table:number-rows-spanned="2">
            <text:p>212,249,000</text:p>
          </table:table-cell>
          <table:table-cell office:value-type="float" office:value="22751539" calcext:value-type="float">
            <text:p>22,751,539</text:p>
          </table:table-cell>
          <table:table-cell office:value-type="string" calcext:value-type="string">
            <text:p>-</text:p>
          </table:table-cell>
          <table:table-cell office:value-type="float" office:value="4529991" calcext:value-type="float">
            <text:p>4,529,9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719009" calcext:value-type="float">
            <text:p>205,719,009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81000" calcext:value-type="float">
            <text:p>2,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1000" calcext:value-type="float" table:number-columns-spanned="1" table:number-rows-spanned="2">
            <text:p>2,781,000</text:p>
          </table:table-cell>
          <table:table-cell office:value-type="float" office:value="2781000" calcext:value-type="float" table:number-columns-spanned="1" table:number-rows-spanned="2">
            <text:p>2,781,000</text:p>
          </table:table-cell>
          <table:table-cell office:value-type="float" office:value="364062" calcext:value-type="float">
            <text:p>364,062</text:p>
          </table:table-cell>
          <table:table-cell office:value-type="string" calcext:value-type="string">
            <text:p>-</text:p>
          </table:table-cell>
          <table:table-cell office:value-type="float" office:value="109401" calcext:value-type="float">
            <text:p>109,4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71599" calcext:value-type="float">
            <text:p>2,671,5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162000" calcext:value-type="float">
            <text:p>10,1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62000" calcext:value-type="float" table:number-columns-spanned="1" table:number-rows-spanned="2">
            <text:p>10,162,000</text:p>
          </table:table-cell>
          <table:table-cell office:value-type="float" office:value="10162000" calcext:value-type="float" table:number-columns-spanned="1" table:number-rows-spanned="2">
            <text:p>10,162,000</text:p>
          </table:table-cell>
          <table:table-cell office:value-type="float" office:value="1629881" calcext:value-type="float">
            <text:p>1,629,881</text:p>
          </table:table-cell>
          <table:table-cell office:value-type="string" calcext:value-type="string">
            <text:p>-</text:p>
          </table:table-cell>
          <table:table-cell office:value-type="float" office:value="1088836" calcext:value-type="float">
            <text:p>1,088,8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73164" calcext:value-type="float">
            <text:p>9,073,1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99563000" calcext:value-type="float">
            <text:p>199,563,000</text:p>
          </table:table-cell>
          <table:table-cell office:value-type="string" calcext:value-type="string">
            <text:p>-</text:p>
          </table:table-cell>
          <table:table-cell office:value-type="float" office:value="-257000" calcext:value-type="float">
            <text:p>-257,000</text:p>
          </table:table-cell>
          <table:table-cell office:value-type="string" calcext:value-type="string">
            <text:p>-</text:p>
          </table:table-cell>
          <table:table-cell office:value-type="float" office:value="199306000" calcext:value-type="float" table:number-columns-spanned="1" table:number-rows-spanned="2">
            <text:p>199,306,000</text:p>
          </table:table-cell>
          <table:table-cell office:value-type="float" office:value="199306000" calcext:value-type="float" table:number-columns-spanned="1" table:number-rows-spanned="2">
            <text:p>199,306,000</text:p>
          </table:table-cell>
          <table:table-cell office:value-type="float" office:value="20757596" calcext:value-type="float">
            <text:p>20,757,596</text:p>
          </table:table-cell>
          <table:table-cell office:value-type="string" calcext:value-type="string">
            <text:p>-</text:p>
          </table:table-cell>
          <table:table-cell office:value-type="float" office:value="3331754" calcext:value-type="float">
            <text:p>3,331,7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974246" calcext:value-type="float">
            <text:p>193,974,246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66676000" calcext:value-type="float">
            <text:p>266,676,000</text:p>
          </table:table-cell>
          <table:table-cell office:value-type="string" calcext:value-type="string">
            <text:p>-</text:p>
          </table:table-cell>
          <table:table-cell office:value-type="float" office:value="-425000" calcext:value-type="float">
            <text:p>-425,000</text:p>
          </table:table-cell>
          <table:table-cell office:value-type="string" calcext:value-type="string">
            <text:p>-</text:p>
          </table:table-cell>
          <table:table-cell office:value-type="float" office:value="267051000" calcext:value-type="float" table:number-columns-spanned="1" table:number-rows-spanned="2">
            <text:p>267,051,000</text:p>
          </table:table-cell>
          <table:table-cell office:value-type="float" office:value="267051000" calcext:value-type="float" table:number-columns-spanned="1" table:number-rows-spanned="2">
            <text:p>267,051,000</text:p>
          </table:table-cell>
          <table:table-cell office:value-type="float" office:value="30679594" calcext:value-type="float">
            <text:p>30,679,594</text:p>
          </table:table-cell>
          <table:table-cell office:value-type="string" calcext:value-type="string">
            <text:p>-</text:p>
          </table:table-cell>
          <table:table-cell office:value-type="float" office:value="52368627" calcext:value-type="float">
            <text:p>52,368,6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4682373" calcext:value-type="float">
            <text:p>214,682,3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5903000" calcext:value-type="float">
            <text:p>5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3000" calcext:value-type="float" table:number-columns-spanned="1" table:number-rows-spanned="2">
            <text:p>6,703,000</text:p>
          </table:table-cell>
          <table:table-cell office:value-type="float" office:value="6703000" calcext:value-type="float" table:number-columns-spanned="1" table:number-rows-spanned="2">
            <text:p>6,703,000</text:p>
          </table:table-cell>
          <table:table-cell office:value-type="float" office:value="1360766" calcext:value-type="float">
            <text:p>1,360,766</text:p>
          </table:table-cell>
          <table:table-cell office:value-type="string" calcext:value-type="string">
            <text:p>-</text:p>
          </table:table-cell>
          <table:table-cell office:value-type="float" office:value="402714" calcext:value-type="float">
            <text:p>402,7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300286" calcext:value-type="float">
            <text:p>6,300,2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32000" calcext:value-type="float">
            <text:p>2,2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2000" calcext:value-type="float" table:number-columns-spanned="1" table:number-rows-spanned="2">
            <text:p>2,232,000</text:p>
          </table:table-cell>
          <table:table-cell office:value-type="float" office:value="2232000" calcext:value-type="float" table:number-columns-spanned="1" table:number-rows-spanned="2">
            <text:p>2,232,000</text:p>
          </table:table-cell>
          <table:table-cell office:value-type="float" office:value="196308" calcext:value-type="float">
            <text:p>196,308</text:p>
          </table:table-cell>
          <table:table-cell office:value-type="string" calcext:value-type="string">
            <text:p>-</text:p>
          </table:table-cell>
          <table:table-cell office:value-type="float" office:value="71146" calcext:value-type="float">
            <text:p>71,1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0854" calcext:value-type="float">
            <text:p>2,160,8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251000" calcext:value-type="float">
            <text:p>3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1000" calcext:value-type="float" table:number-columns-spanned="1" table:number-rows-spanned="2">
            <text:p>3,251,000</text:p>
          </table:table-cell>
          <table:table-cell office:value-type="float" office:value="3251000" calcext:value-type="float" table:number-columns-spanned="1" table:number-rows-spanned="2">
            <text:p>3,251,000</text:p>
          </table:table-cell>
          <table:table-cell office:value-type="float" office:value="293633" calcext:value-type="float">
            <text:p>293,633</text:p>
          </table:table-cell>
          <table:table-cell office:value-type="string" calcext:value-type="string">
            <text:p>-</text:p>
          </table:table-cell>
          <table:table-cell office:value-type="float" office:value="319656" calcext:value-type="float">
            <text:p>319,6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31344" calcext:value-type="float">
            <text:p>2,931,3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20000" calcext:value-type="float">
            <text:p>4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0000" calcext:value-type="float" table:number-columns-spanned="1" table:number-rows-spanned="2">
            <text:p>1,220,000</text:p>
          </table:table-cell>
          <table:table-cell office:value-type="float" office:value="1220000" calcext:value-type="float" table:number-columns-spanned="1" table:number-rows-spanned="2">
            <text:p>1,220,000</text:p>
          </table:table-cell>
          <table:table-cell office:value-type="float" office:value="870825" calcext:value-type="float">
            <text:p>870,825</text:p>
          </table:table-cell>
          <table:table-cell office:value-type="string" calcext:value-type="string">
            <text:p>-</text:p>
          </table:table-cell>
          <table:table-cell office:value-type="float" office:value="11912" calcext:value-type="float">
            <text:p>11,9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208088" calcext:value-type="float">
            <text:p>1,208,0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1185000" calcext:value-type="float">
            <text:p>31,1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185000" calcext:value-type="float" table:number-columns-spanned="1" table:number-rows-spanned="2">
            <text:p>31,185,000</text:p>
          </table:table-cell>
          <table:table-cell office:value-type="float" office:value="31185000" calcext:value-type="float" table:number-columns-spanned="1" table:number-rows-spanned="2">
            <text:p>31,185,000</text:p>
          </table:table-cell>
          <table:table-cell office:value-type="float" office:value="2899533" calcext:value-type="float">
            <text:p>2,899,533</text:p>
          </table:table-cell>
          <table:table-cell office:value-type="string" calcext:value-type="string">
            <text:p>-</text:p>
          </table:table-cell>
          <table:table-cell office:value-type="float" office:value="9901660" calcext:value-type="float">
            <text:p>9,901,6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83340" calcext:value-type="float">
            <text:p>21,283,3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5000" calcext:value-type="float">
            <text:p>8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2">
            <text:p>825,000</text:p>
          </table:table-cell>
          <table:table-cell office:value-type="float" office:value="825000" calcext:value-type="float" table:number-columns-spanned="1" table:number-rows-spanned="2">
            <text:p>825,000</text:p>
          </table:table-cell>
          <table:table-cell office:value-type="float" office:value="17588" calcext:value-type="float">
            <text:p>17,588</text:p>
          </table:table-cell>
          <table:table-cell office:value-type="string" calcext:value-type="string">
            <text:p>-</text:p>
          </table:table-cell>
          <table:table-cell office:value-type="float" office:value="38941" calcext:value-type="float">
            <text:p>38,9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6059" calcext:value-type="float">
            <text:p>786,0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764000" calcext:value-type="float">
            <text:p>5,764,000</text:p>
          </table:table-cell>
          <table:table-cell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table-cell office:value-type="string" calcext:value-type="string">
            <text:p>-</text:p>
          </table:table-cell>
          <table:table-cell office:value-type="float" office:value="5893000" calcext:value-type="float" table:number-columns-spanned="1" table:number-rows-spanned="2">
            <text:p>5,893,000</text:p>
          </table:table-cell>
          <table:table-cell office:value-type="float" office:value="5893000" calcext:value-type="float" table:number-columns-spanned="1" table:number-rows-spanned="2">
            <text:p>5,893,000</text:p>
          </table:table-cell>
          <table:table-cell office:value-type="float" office:value="463465" calcext:value-type="float">
            <text:p>463,465</text:p>
          </table:table-cell>
          <table:table-cell office:value-type="string" calcext:value-type="string">
            <text:p>-</text:p>
          </table:table-cell>
          <table:table-cell office:value-type="float" office:value="1024275" calcext:value-type="float">
            <text:p>1,024,2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68725" calcext:value-type="float">
            <text:p>4,868,7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596000" calcext:value-type="float">
            <text:p>24,596,000</text:p>
          </table:table-cell>
          <table:table-cell office:value-type="string" calcext:value-type="string">
            <text:p>-</text:p>
          </table:table-cell>
          <table:table-cell office:value-type="float" office:value="-129000" calcext:value-type="float">
            <text:p>-129,000</text:p>
          </table:table-cell>
          <table:table-cell office:value-type="string" calcext:value-type="string">
            <text:p>-</text:p>
          </table:table-cell>
          <table:table-cell office:value-type="float" office:value="24467000" calcext:value-type="float" table:number-columns-spanned="1" table:number-rows-spanned="2">
            <text:p>24,467,000</text:p>
          </table:table-cell>
          <table:table-cell office:value-type="float" office:value="24467000" calcext:value-type="float" table:number-columns-spanned="1" table:number-rows-spanned="2">
            <text:p>24,467,000</text:p>
          </table:table-cell>
          <table:table-cell office:value-type="float" office:value="2418480" calcext:value-type="float">
            <text:p>2,418,480</text:p>
          </table:table-cell>
          <table:table-cell office:value-type="string" calcext:value-type="string">
            <text:p>-</text:p>
          </table:table-cell>
          <table:table-cell office:value-type="float" office:value="8838444" calcext:value-type="float">
            <text:p>8,838,4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28556" calcext:value-type="float">
            <text:p>15,628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229588000" calcext:value-type="float">
            <text:p>229,588,000</text:p>
          </table:table-cell>
          <table:table-cell office:value-type="string" calcext:value-type="string">
            <text:p>-</text:p>
          </table:table-cell>
          <table:table-cell office:value-type="float" office:value="-425000" calcext:value-type="float">
            <text:p>-425,000</text:p>
          </table:table-cell>
          <table:table-cell office:value-type="string" calcext:value-type="string">
            <text:p>-</text:p>
          </table:table-cell>
          <table:table-cell office:value-type="float" office:value="229163000" calcext:value-type="float" table:number-columns-spanned="1" table:number-rows-spanned="2">
            <text:p>229,163,000</text:p>
          </table:table-cell>
          <table:table-cell office:value-type="float" office:value="229163000" calcext:value-type="float" table:number-columns-spanned="1" table:number-rows-spanned="2">
            <text:p>229,163,000</text:p>
          </table:table-cell>
          <table:table-cell office:value-type="float" office:value="26419295" calcext:value-type="float">
            <text:p>26,419,295</text:p>
          </table:table-cell>
          <table:table-cell office:value-type="string" calcext:value-type="string">
            <text:p>-</text:p>
          </table:table-cell>
          <table:table-cell office:value-type="float" office:value="42064253" calcext:value-type="float">
            <text:p>42,064,2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098747" calcext:value-type="float">
            <text:p>187,098,7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594000" calcext:value-type="float">
            <text:p>22,5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94000" calcext:value-type="float" table:number-columns-spanned="1" table:number-rows-spanned="2">
            <text:p>22,594,000</text:p>
          </table:table-cell>
          <table:table-cell office:value-type="float" office:value="22594000" calcext:value-type="float" table:number-columns-spanned="1" table:number-rows-spanned="2">
            <text:p>22,594,000</text:p>
          </table:table-cell>
          <table:table-cell office:value-type="float" office:value="2927518" calcext:value-type="float">
            <text:p>2,927,518</text:p>
          </table:table-cell>
          <table:table-cell office:value-type="string" calcext:value-type="string">
            <text:p>-</text:p>
          </table:table-cell>
          <table:table-cell office:value-type="float" office:value="34046" calcext:value-type="float">
            <text:p>34,0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59954" calcext:value-type="float">
            <text:p>22,559,9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760000" calcext:value-type="float">
            <text:p>38,760,000</text:p>
          </table:table-cell>
          <table:table-cell office:value-type="string" calcext:value-type="string">
            <text:p>-</text:p>
          </table:table-cell>
          <table:table-cell office:value-type="float" office:value="-1575000" calcext:value-type="float">
            <text:p>-1,575,000</text:p>
          </table:table-cell>
          <table:table-cell office:value-type="string" calcext:value-type="string">
            <text:p>-</text:p>
          </table:table-cell>
          <table:table-cell office:value-type="float" office:value="37185000" calcext:value-type="float" table:number-columns-spanned="1" table:number-rows-spanned="2">
            <text:p>37,185,000</text:p>
          </table:table-cell>
          <table:table-cell office:value-type="float" office:value="37185000" calcext:value-type="float" table:number-columns-spanned="1" table:number-rows-spanned="2">
            <text:p>37,185,000</text:p>
          </table:table-cell>
          <table:table-cell office:value-type="float" office:value="7624798" calcext:value-type="float">
            <text:p>7,624,798</text:p>
          </table:table-cell>
          <table:table-cell office:value-type="string" calcext:value-type="string">
            <text:p>-</text:p>
          </table:table-cell>
          <table:table-cell office:value-type="float" office:value="4884848" calcext:value-type="float">
            <text:p>4,884,8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300152" calcext:value-type="float">
            <text:p>32,300,1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8234000" calcext:value-type="float">
            <text:p>168,234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69384000" calcext:value-type="float" table:number-columns-spanned="1" table:number-rows-spanned="2">
            <text:p>169,384,000</text:p>
          </table:table-cell>
          <table:table-cell office:value-type="float" office:value="169384000" calcext:value-type="float" table:number-columns-spanned="1" table:number-rows-spanned="2">
            <text:p>169,384,000</text:p>
          </table:table-cell>
          <table:table-cell office:value-type="float" office:value="15866979" calcext:value-type="float">
            <text:p>15,866,979</text:p>
          </table:table-cell>
          <table:table-cell office:value-type="string" calcext:value-type="string">
            <text:p>-</text:p>
          </table:table-cell>
          <table:table-cell office:value-type="float" office:value="37145359" calcext:value-type="float">
            <text:p>37,145,3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238641" calcext:value-type="float">
            <text:p>132,238,6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19216000" calcext:value-type="float">
            <text:p>19,2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2">
            <text:p>19,216,000</text:p>
          </table:table-cell>
          <table:table-cell office:value-type="float" office:value="19216000" calcext:value-type="float" table:number-columns-spanned="1" table:number-rows-spanned="2">
            <text:p>19,216,000</text:p>
          </table:table-cell>
          <table:table-cell office:value-type="float" office:value="1983739" calcext:value-type="float">
            <text:p>1,983,739</text:p>
          </table:table-cell>
          <table:table-cell office:value-type="string" calcext:value-type="string">
            <text:p>-</text:p>
          </table:table-cell>
          <table:table-cell office:value-type="float" office:value="4912610" calcext:value-type="float">
            <text:p>4,912,6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03390" calcext:value-type="float">
            <text:p>14,303,3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19216000" calcext:value-type="float">
            <text:p>19,2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2">
            <text:p>19,216,000</text:p>
          </table:table-cell>
          <table:table-cell office:value-type="float" office:value="19216000" calcext:value-type="float" table:number-columns-spanned="1" table:number-rows-spanned="2">
            <text:p>19,216,000</text:p>
          </table:table-cell>
          <table:table-cell office:value-type="float" office:value="1983739" calcext:value-type="float">
            <text:p>1,983,739</text:p>
          </table:table-cell>
          <table:table-cell office:value-type="string" calcext:value-type="string">
            <text:p>-</text:p>
          </table:table-cell>
          <table:table-cell office:value-type="float" office:value="4912610" calcext:value-type="float">
            <text:p>4,912,6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03390" calcext:value-type="float">
            <text:p>14,303,3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49000" calcext:value-type="float">
            <text:p>1,6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9000" calcext:value-type="float" table:number-columns-spanned="1" table:number-rows-spanned="2">
            <text:p>1,649,000</text:p>
          </table:table-cell>
          <table:table-cell office:value-type="float" office:value="1649000" calcext:value-type="float" table:number-columns-spanned="1" table:number-rows-spanned="2">
            <text:p>1,649,000</text:p>
          </table:table-cell>
          <table:table-cell office:value-type="float" office:value="62596" calcext:value-type="float">
            <text:p>62,596</text:p>
          </table:table-cell>
          <table:table-cell office:value-type="string" calcext:value-type="string">
            <text:p>-</text:p>
          </table:table-cell>
          <table:table-cell office:value-type="float" office:value="448916" calcext:value-type="float">
            <text:p>448,9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0084" calcext:value-type="float">
            <text:p>1,200,0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664000" calcext:value-type="float">
            <text:p>14,6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64000" calcext:value-type="float" table:number-columns-spanned="1" table:number-rows-spanned="2">
            <text:p>14,664,000</text:p>
          </table:table-cell>
          <table:table-cell office:value-type="float" office:value="14664000" calcext:value-type="float" table:number-columns-spanned="1" table:number-rows-spanned="2">
            <text:p>14,664,000</text:p>
          </table:table-cell>
          <table:table-cell office:value-type="float" office:value="1728070" calcext:value-type="float">
            <text:p>1,728,070</text:p>
          </table:table-cell>
          <table:table-cell office:value-type="string" calcext:value-type="string">
            <text:p>-</text:p>
          </table:table-cell>
          <table:table-cell office:value-type="float" office:value="3305041" calcext:value-type="float">
            <text:p>3,305,0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58959" calcext:value-type="float">
            <text:p>11,358,9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903000" calcext:value-type="float">
            <text:p>2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3000" calcext:value-type="float" table:number-columns-spanned="1" table:number-rows-spanned="2">
            <text:p>2,903,000</text:p>
          </table:table-cell>
          <table:table-cell office:value-type="float" office:value="2903000" calcext:value-type="float" table:number-columns-spanned="1" table:number-rows-spanned="2">
            <text:p>2,903,000</text:p>
          </table:table-cell>
          <table:table-cell office:value-type="float" office:value="193073" calcext:value-type="float">
            <text:p>193,073</text:p>
          </table:table-cell>
          <table:table-cell office:value-type="string" calcext:value-type="string">
            <text:p>-</text:p>
          </table:table-cell>
          <table:table-cell office:value-type="float" office:value="1158653" calcext:value-type="float">
            <text:p>1,158,6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4347" calcext:value-type="float">
            <text:p>1,744,3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64112000" calcext:value-type="float">
            <text:p>164,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2">
            <text:p>164,112,000</text:p>
          </table:table-cell>
          <table:table-cell office:value-type="float" office:value="164112000" calcext:value-type="float" table:number-columns-spanned="1" table:number-rows-spanned="2">
            <text:p>164,112,000</text:p>
          </table:table-cell>
          <table:table-cell office:value-type="float" office:value="15940768" calcext:value-type="float">
            <text:p>15,940,768</text:p>
          </table:table-cell>
          <table:table-cell office:value-type="string" calcext:value-type="string">
            <text:p>-</text:p>
          </table:table-cell>
          <table:table-cell office:value-type="float" office:value="51959584" calcext:value-type="float">
            <text:p>51,959,5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152416" calcext:value-type="float">
            <text:p>112,152,4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64112000" calcext:value-type="float">
            <text:p>164,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2">
            <text:p>164,112,000</text:p>
          </table:table-cell>
          <table:table-cell office:value-type="float" office:value="164112000" calcext:value-type="float" table:number-columns-spanned="1" table:number-rows-spanned="2">
            <text:p>164,112,000</text:p>
          </table:table-cell>
          <table:table-cell office:value-type="float" office:value="15940768" calcext:value-type="float">
            <text:p>15,940,768</text:p>
          </table:table-cell>
          <table:table-cell office:value-type="string" calcext:value-type="string">
            <text:p>-</text:p>
          </table:table-cell>
          <table:table-cell office:value-type="float" office:value="51959584" calcext:value-type="float">
            <text:p>51,959,5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152416" calcext:value-type="float">
            <text:p>112,152,4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64112000" calcext:value-type="float">
            <text:p>164,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2">
            <text:p>164,112,000</text:p>
          </table:table-cell>
          <table:table-cell office:value-type="float" office:value="164112000" calcext:value-type="float" table:number-columns-spanned="1" table:number-rows-spanned="2">
            <text:p>164,112,000</text:p>
          </table:table-cell>
          <table:table-cell office:value-type="float" office:value="15940768" calcext:value-type="float">
            <text:p>15,940,768</text:p>
          </table:table-cell>
          <table:table-cell office:value-type="string" calcext:value-type="string">
            <text:p>-</text:p>
          </table:table-cell>
          <table:table-cell office:value-type="float" office:value="51959584" calcext:value-type="float">
            <text:p>51,959,5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152416" calcext:value-type="float">
            <text:p>112,152,4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85000" calcext:value-type="float">
            <text:p>1,0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5000" calcext:value-type="float" table:number-columns-spanned="1" table:number-rows-spanned="2">
            <text:p>1,085,000</text:p>
          </table:table-cell>
          <table:table-cell office:value-type="float" office:value="1085000" calcext:value-type="float" table:number-columns-spanned="1" table:number-rows-spanned="2">
            <text:p>1,085,000</text:p>
          </table:table-cell>
          <table:table-cell office:value-type="float" office:value="129071" calcext:value-type="float">
            <text:p>129,071</text:p>
          </table:table-cell>
          <table:table-cell office:value-type="string" calcext:value-type="string">
            <text:p>-</text:p>
          </table:table-cell>
          <table:table-cell office:value-type="float" office:value="112309" calcext:value-type="float">
            <text:p>112,3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2691" calcext:value-type="float">
            <text:p>972,6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0668000" calcext:value-type="float">
            <text:p>160,6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668000" calcext:value-type="float" table:number-columns-spanned="1" table:number-rows-spanned="2">
            <text:p>160,668,000</text:p>
          </table:table-cell>
          <table:table-cell office:value-type="float" office:value="160668000" calcext:value-type="float" table:number-columns-spanned="1" table:number-rows-spanned="2">
            <text:p>160,668,000</text:p>
          </table:table-cell>
          <table:table-cell office:value-type="float" office:value="15116097" calcext:value-type="float">
            <text:p>15,116,097</text:p>
          </table:table-cell>
          <table:table-cell office:value-type="string" calcext:value-type="string">
            <text:p>-</text:p>
          </table:table-cell>
          <table:table-cell office:value-type="float" office:value="51015407" calcext:value-type="float">
            <text:p>51,015,4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652593" calcext:value-type="float">
            <text:p>109,652,5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9000" calcext:value-type="float">
            <text:p>2,3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9000" calcext:value-type="float" table:number-columns-spanned="1" table:number-rows-spanned="2">
            <text:p>2,359,000</text:p>
          </table:table-cell>
          <table:table-cell office:value-type="float" office:value="2359000" calcext:value-type="float" table:number-columns-spanned="1" table:number-rows-spanned="2">
            <text:p>2,359,000</text:p>
          </table:table-cell>
          <table:table-cell office:value-type="float" office:value="695600" calcext:value-type="float">
            <text:p>695,600</text:p>
          </table:table-cell>
          <table:table-cell office:value-type="string" calcext:value-type="string">
            <text:p>-</text:p>
          </table:table-cell>
          <table:table-cell office:value-type="float" office:value="831868" calcext:value-type="float">
            <text:p>831,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7132" calcext:value-type="float">
            <text:p>1,527,1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8221000" calcext:value-type="float">
            <text:p>98,2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2">
            <text:p>98,221,000</text:p>
          </table:table-cell>
          <table:table-cell office:value-type="float" office:value="98221000" calcext:value-type="float" table:number-columns-spanned="1" table:number-rows-spanned="2">
            <text:p>98,221,000</text:p>
          </table:table-cell>
          <table:table-cell office:value-type="float" office:value="48547746" calcext:value-type="float">
            <text:p>48,547,746</text:p>
          </table:table-cell>
          <table:table-cell office:value-type="string" calcext:value-type="string">
            <text:p>-</text:p>
          </table:table-cell>
          <table:table-cell office:value-type="float" office:value="11642390" calcext:value-type="float">
            <text:p>11,642,3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309408" calcext:value-type="float">
            <text:p>82,309,408</text:p>
          </table:table-cell>
          <table:table-cell table:number-columns-repeated="2" office:value-type="float" office:value="4269202" calcext:value-type="float">
            <text:p>4,269,2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8221000" calcext:value-type="float">
            <text:p>98,2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2">
            <text:p>98,221,000</text:p>
          </table:table-cell>
          <table:table-cell office:value-type="float" office:value="98221000" calcext:value-type="float" table:number-columns-spanned="1" table:number-rows-spanned="2">
            <text:p>98,221,000</text:p>
          </table:table-cell>
          <table:table-cell office:value-type="float" office:value="48547746" calcext:value-type="float">
            <text:p>48,547,746</text:p>
          </table:table-cell>
          <table:table-cell office:value-type="string" calcext:value-type="string">
            <text:p>-</text:p>
          </table:table-cell>
          <table:table-cell office:value-type="float" office:value="11642390" calcext:value-type="float">
            <text:p>11,642,3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309408" calcext:value-type="float">
            <text:p>82,309,408</text:p>
          </table:table-cell>
          <table:table-cell table:number-columns-repeated="2" office:value-type="float" office:value="4269202" calcext:value-type="float">
            <text:p>4,269,2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8221000" calcext:value-type="float">
            <text:p>98,2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2">
            <text:p>98,221,000</text:p>
          </table:table-cell>
          <table:table-cell office:value-type="float" office:value="98221000" calcext:value-type="float" table:number-columns-spanned="1" table:number-rows-spanned="2">
            <text:p>98,221,000</text:p>
          </table:table-cell>
          <table:table-cell office:value-type="float" office:value="48547746" calcext:value-type="float">
            <text:p>48,547,746</text:p>
          </table:table-cell>
          <table:table-cell office:value-type="string" calcext:value-type="string">
            <text:p>-</text:p>
          </table:table-cell>
          <table:table-cell office:value-type="float" office:value="11642390" calcext:value-type="float">
            <text:p>11,642,3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309408" calcext:value-type="float">
            <text:p>82,309,408</text:p>
          </table:table-cell>
          <table:table-cell table:number-columns-repeated="2" office:value-type="float" office:value="4269202" calcext:value-type="float">
            <text:p>4,269,2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01000" calcext:value-type="float">
            <text:p>1,6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1000" calcext:value-type="float" table:number-columns-spanned="1" table:number-rows-spanned="2">
            <text:p>1,601,000</text:p>
          </table:table-cell>
          <table:table-cell office:value-type="float" office:value="1601000" calcext:value-type="float" table:number-columns-spanned="1" table:number-rows-spanned="2">
            <text:p>1,601,000</text:p>
          </table:table-cell>
          <table:table-cell office:value-type="float" office:value="83387" calcext:value-type="float">
            <text:p>83,387</text:p>
          </table:table-cell>
          <table:table-cell office:value-type="string" calcext:value-type="string">
            <text:p>-</text:p>
          </table:table-cell>
          <table:table-cell office:value-type="float" office:value="19580" calcext:value-type="float">
            <text:p>19,5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1420" calcext:value-type="float">
            <text:p>1,581,4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6620000" calcext:value-type="float">
            <text:p>96,6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620000" calcext:value-type="float" table:number-columns-spanned="1" table:number-rows-spanned="2">
            <text:p>96,620,000</text:p>
          </table:table-cell>
          <table:table-cell office:value-type="float" office:value="96620000" calcext:value-type="float" table:number-columns-spanned="1" table:number-rows-spanned="2">
            <text:p>96,620,000</text:p>
          </table:table-cell>
          <table:table-cell office:value-type="float" office:value="48464359" calcext:value-type="float">
            <text:p>48,464,359</text:p>
          </table:table-cell>
          <table:table-cell office:value-type="string" calcext:value-type="string">
            <text:p>-</text:p>
          </table:table-cell>
          <table:table-cell office:value-type="float" office:value="11622810" calcext:value-type="float">
            <text:p>11,622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727988" calcext:value-type="float">
            <text:p>80,727,988</text:p>
          </table:table-cell>
          <table:table-cell table:number-columns-repeated="2" office:value-type="float" office:value="4269202" calcext:value-type="float">
            <text:p>4,269,20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2283000" calcext:value-type="float">
            <text:p>12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2">
            <text:p>12,283,000</text:p>
          </table:table-cell>
          <table:table-cell office:value-type="float" office:value="12283000" calcext:value-type="float" table:number-columns-spanned="1" table:number-rows-spanned="2">
            <text:p>12,283,000</text:p>
          </table:table-cell>
          <table:table-cell office:value-type="float" office:value="3778340" calcext:value-type="float">
            <text:p>3,778,340</text:p>
          </table:table-cell>
          <table:table-cell office:value-type="string" calcext:value-type="string">
            <text:p>-</text:p>
          </table:table-cell>
          <table:table-cell office:value-type="float" office:value="853588" calcext:value-type="float">
            <text:p>853,5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31303" calcext:value-type="float">
            <text:p>10,531,303</text:p>
          </table:table-cell>
          <table:table-cell office:value-type="float" office:value="898109" calcext:value-type="float">
            <text:p>898,10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2283000" calcext:value-type="float">
            <text:p>12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2">
            <text:p>12,283,000</text:p>
          </table:table-cell>
          <table:table-cell office:value-type="float" office:value="12283000" calcext:value-type="float" table:number-columns-spanned="1" table:number-rows-spanned="2">
            <text:p>12,283,000</text:p>
          </table:table-cell>
          <table:table-cell office:value-type="float" office:value="3778340" calcext:value-type="float">
            <text:p>3,778,340</text:p>
          </table:table-cell>
          <table:table-cell office:value-type="string" calcext:value-type="string">
            <text:p>-</text:p>
          </table:table-cell>
          <table:table-cell office:value-type="float" office:value="853588" calcext:value-type="float">
            <text:p>853,5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31303" calcext:value-type="float">
            <text:p>10,531,303</text:p>
          </table:table-cell>
          <table:table-cell office:value-type="float" office:value="898109" calcext:value-type="float">
            <text:p>898,10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2283000" calcext:value-type="float">
            <text:p>12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2">
            <text:p>12,283,000</text:p>
          </table:table-cell>
          <table:table-cell office:value-type="float" office:value="12283000" calcext:value-type="float" table:number-columns-spanned="1" table:number-rows-spanned="2">
            <text:p>12,283,000</text:p>
          </table:table-cell>
          <table:table-cell office:value-type="float" office:value="3778340" calcext:value-type="float">
            <text:p>3,778,340</text:p>
          </table:table-cell>
          <table:table-cell office:value-type="string" calcext:value-type="string">
            <text:p>-</text:p>
          </table:table-cell>
          <table:table-cell office:value-type="float" office:value="853588" calcext:value-type="float">
            <text:p>853,5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31303" calcext:value-type="float">
            <text:p>10,531,303</text:p>
          </table:table-cell>
          <table:table-cell office:value-type="float" office:value="898109" calcext:value-type="float">
            <text:p>898,10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42000" calcext:value-type="float">
            <text:p>2,7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2000" calcext:value-type="float" table:number-columns-spanned="1" table:number-rows-spanned="2">
            <text:p>2,742,000</text:p>
          </table:table-cell>
          <table:table-cell office:value-type="float" office:value="2742000" calcext:value-type="float" table:number-columns-spanned="1" table:number-rows-spanned="2">
            <text:p>2,742,000</text:p>
          </table:table-cell>
          <table:table-cell office:value-type="float" office:value="215691" calcext:value-type="float">
            <text:p>215,691</text:p>
          </table:table-cell>
          <table:table-cell office:value-type="string" calcext:value-type="string">
            <text:p>-</text:p>
          </table:table-cell>
          <table:table-cell office:value-type="float" office:value="85265" calcext:value-type="float">
            <text:p>85,2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56735" calcext:value-type="float">
            <text:p>2,656,7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41000" calcext:value-type="float">
            <text:p>9,5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1000" calcext:value-type="float" table:number-columns-spanned="1" table:number-rows-spanned="2">
            <text:p>9,541,000</text:p>
          </table:table-cell>
          <table:table-cell office:value-type="float" office:value="9541000" calcext:value-type="float" table:number-columns-spanned="1" table:number-rows-spanned="2">
            <text:p>9,541,000</text:p>
          </table:table-cell>
          <table:table-cell office:value-type="float" office:value="3562649" calcext:value-type="float">
            <text:p>3,562,649</text:p>
          </table:table-cell>
          <table:table-cell office:value-type="string" calcext:value-type="string">
            <text:p>-</text:p>
          </table:table-cell>
          <table:table-cell office:value-type="float" office:value="768323" calcext:value-type="float">
            <text:p>768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74568" calcext:value-type="float">
            <text:p>7,874,568</text:p>
          </table:table-cell>
          <table:table-cell office:value-type="float" office:value="898109" calcext:value-type="float">
            <text:p>898,10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43084000" calcext:value-type="float">
            <text:p>43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0173000" calcext:value-type="float">
            <text:p>440,17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6000000" calcext:value-type="float">
            <text:p>36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6000000" calcext:value-type="float">
            <text:p>36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6000000" calcext:value-type="float">
            <text:p>36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>
            <text:p>7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>
            <text:p>7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>
            <text:p>7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9953000" calcext:value-type="float">
            <text:p>39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2">
            <text:p>39,953,000</text:p>
          </table:table-cell>
          <table:table-cell office:value-type="float" office:value="39953000" calcext:value-type="float" table:number-columns-spanned="1" table:number-rows-spanned="2">
            <text:p>39,953,000</text:p>
          </table:table-cell>
          <table:table-cell office:value-type="float" office:value="9988250" calcext:value-type="float">
            <text:p>9,988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953000" calcext:value-type="float">
            <text:p>39,95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9953000" calcext:value-type="float">
            <text:p>39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2">
            <text:p>39,953,000</text:p>
          </table:table-cell>
          <table:table-cell office:value-type="float" office:value="39953000" calcext:value-type="float" table:number-columns-spanned="1" table:number-rows-spanned="2">
            <text:p>39,953,000</text:p>
          </table:table-cell>
          <table:table-cell office:value-type="float" office:value="9988250" calcext:value-type="float">
            <text:p>9,988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953000" calcext:value-type="float">
            <text:p>39,95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9953000" calcext:value-type="float">
            <text:p>39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2">
            <text:p>39,953,000</text:p>
          </table:table-cell>
          <table:table-cell office:value-type="float" office:value="39953000" calcext:value-type="float" table:number-columns-spanned="1" table:number-rows-spanned="2">
            <text:p>39,953,000</text:p>
          </table:table-cell>
          <table:table-cell office:value-type="float" office:value="9988250" calcext:value-type="float">
            <text:p>9,988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953000" calcext:value-type="float">
            <text:p>39,95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4575" calcext:value-type="float">
            <text:p>324,5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425" calcext:value-type="float">
            <text:p>375,4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4575" calcext:value-type="float">
            <text:p>324,5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425" calcext:value-type="float">
            <text:p>375,4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4575" calcext:value-type="float">
            <text:p>324,5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425" calcext:value-type="float">
            <text:p>375,4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4575" calcext:value-type="float">
            <text:p>324,5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425" calcext:value-type="float">
            <text:p>375,4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03685000" calcext:value-type="float">
            <text:p>6,303,685,000</text:p>
          </table:table-cell>
          <table:table-cell office:value-type="float" office:value="-27188000" calcext:value-type="float">
            <text:p>-27,188,000</text:p>
          </table:table-cell>
          <table:table-cell office:value-type="float" office:value="-8775000" calcext:value-type="float">
            <text:p>-8,775,000</text:p>
          </table:table-cell>
          <table:table-cell office:value-type="string" calcext:value-type="string">
            <text:p>-</text:p>
          </table:table-cell>
          <table:table-cell office:value-type="float" office:value="6276106000" calcext:value-type="float" table:number-columns-spanned="1" table:number-rows-spanned="2">
            <text:p>6,276,106,000</text:p>
          </table:table-cell>
          <table:table-cell office:value-type="float" office:value="6267665000" calcext:value-type="float" table:number-columns-spanned="1" table:number-rows-spanned="2">
            <text:p>6,267,665,000</text:p>
          </table:table-cell>
          <table:table-cell office:value-type="float" office:value="461251789" calcext:value-type="float">
            <text:p>461,251,789</text:p>
          </table:table-cell>
          <table:table-cell office:value-type="float" office:value="1226000" calcext:value-type="float">
            <text:p>1,226,000</text:p>
          </table:table-cell>
          <table:table-cell office:value-type="float" office:value="515084548" calcext:value-type="float">
            <text:p>515,084,5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068000" calcext:value-type="float">
            <text:p>7,068,000</text:p>
          </table:table-cell>
          <table:table-cell office:value-type="float" office:value="1316000" calcext:value-type="float">
            <text:p>1,31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5238689" calcext:value-type="float">
            <text:p>5,675,238,689</text:p>
          </table:table-cell>
          <table:table-cell office:value-type="float" office:value="76115763" calcext:value-type="float">
            <text:p>76,115,763</text:p>
          </table:table-cell>
          <table:table-cell office:value-type="float" office:value="6328934" calcext:value-type="float">
            <text:p>6,328,93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41356000" calcext:value-type="float">
            <text:p>41,356,000</text:p>
          </table:table-cell>
          <table:table-cell office:value-type="float" office:value="5015000" calcext:value-type="float">
            <text:p>5,0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391000" calcext:value-type="float" table:number-columns-spanned="1" table:number-rows-spanned="2">
            <text:p>45,391,000</text:p>
          </table:table-cell>
          <table:table-cell office:value-type="float" office:value="45391000" calcext:value-type="float" table:number-columns-spanned="1" table:number-rows-spanned="2">
            <text:p>45,391,000</text:p>
          </table:table-cell>
          <table:table-cell office:value-type="float" office:value="12840028" calcext:value-type="float">
            <text:p>12,840,028</text:p>
          </table:table-cell>
          <table:table-cell office:value-type="string" calcext:value-type="string">
            <text:p>-</text:p>
          </table:table-cell>
          <table:table-cell office:value-type="float" office:value="19863621" calcext:value-type="float">
            <text:p>19,863,6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980000" calcext:value-type="float">
            <text:p>-98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5527379" calcext:value-type="float">
            <text:p>25,527,3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41356000" calcext:value-type="float">
            <text:p>41,356,000</text:p>
          </table:table-cell>
          <table:table-cell office:value-type="float" office:value="5015000" calcext:value-type="float">
            <text:p>5,0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391000" calcext:value-type="float" table:number-columns-spanned="1" table:number-rows-spanned="2">
            <text:p>45,391,000</text:p>
          </table:table-cell>
          <table:table-cell office:value-type="float" office:value="45391000" calcext:value-type="float" table:number-columns-spanned="1" table:number-rows-spanned="2">
            <text:p>45,391,000</text:p>
          </table:table-cell>
          <table:table-cell office:value-type="float" office:value="12840028" calcext:value-type="float">
            <text:p>12,840,028</text:p>
          </table:table-cell>
          <table:table-cell office:value-type="string" calcext:value-type="string">
            <text:p>-</text:p>
          </table:table-cell>
          <table:table-cell office:value-type="float" office:value="19863621" calcext:value-type="float">
            <text:p>19,863,6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980000" calcext:value-type="float">
            <text:p>-98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5527379" calcext:value-type="float">
            <text:p>25,527,3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2</text:p>
            <text:p>　　營建工程*</text:p>
          </table:table-cell>
          <table:table-cell office:value-type="float" office:value="18740000" calcext:value-type="float">
            <text:p>18,7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2">
            <text:p>18,740,000</text:p>
          </table:table-cell>
          <table:table-cell office:value-type="float" office:value="18740000" calcext:value-type="float" table:number-columns-spanned="1" table:number-rows-spanned="2">
            <text:p>18,7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21500" calcext:value-type="float">
            <text:p>18,721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00" calcext:value-type="float">
            <text:p>18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8740000" calcext:value-type="float">
            <text:p>18,7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2">
            <text:p>18,740,000</text:p>
          </table:table-cell>
          <table:table-cell office:value-type="float" office:value="18740000" calcext:value-type="float" table:number-columns-spanned="1" table:number-rows-spanned="2">
            <text:p>18,7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21500" calcext:value-type="float">
            <text:p>18,721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00" calcext:value-type="float">
            <text:p>18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20503000" calcext:value-type="float">
            <text:p>20,503,000</text:p>
          </table:table-cell>
          <table:table-cell office:value-type="float" office:value="4816000" calcext:value-type="float">
            <text:p>4,8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39000" calcext:value-type="float" table:number-columns-spanned="1" table:number-rows-spanned="2">
            <text:p>24,339,000</text:p>
          </table:table-cell>
          <table:table-cell office:value-type="float" office:value="24339000" calcext:value-type="float" table:number-columns-spanned="1" table:number-rows-spanned="2">
            <text:p>24,339,000</text:p>
          </table:table-cell>
          <table:table-cell office:value-type="float" office:value="12645191" calcext:value-type="float">
            <text:p>12,645,191</text:p>
          </table:table-cell>
          <table:table-cell office:value-type="string" calcext:value-type="string">
            <text:p>-</text:p>
          </table:table-cell>
          <table:table-cell office:value-type="float" office:value="726748" calcext:value-type="float">
            <text:p>726,7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980000" calcext:value-type="float">
            <text:p>-98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612252" calcext:value-type="float">
            <text:p>23,612,2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503000" calcext:value-type="float">
            <text:p>20,503,000</text:p>
          </table:table-cell>
          <table:table-cell office:value-type="float" office:value="4816000" calcext:value-type="float">
            <text:p>4,8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39000" calcext:value-type="float" table:number-columns-spanned="1" table:number-rows-spanned="2">
            <text:p>24,339,000</text:p>
          </table:table-cell>
          <table:table-cell office:value-type="float" office:value="24339000" calcext:value-type="float" table:number-columns-spanned="1" table:number-rows-spanned="2">
            <text:p>24,339,000</text:p>
          </table:table-cell>
          <table:table-cell office:value-type="float" office:value="12645191" calcext:value-type="float">
            <text:p>12,645,191</text:p>
          </table:table-cell>
          <table:table-cell office:value-type="string" calcext:value-type="string">
            <text:p>-</text:p>
          </table:table-cell>
          <table:table-cell office:value-type="float" office:value="726748" calcext:value-type="float">
            <text:p>726,7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980000" calcext:value-type="float">
            <text:p>-98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612252" calcext:value-type="float">
            <text:p>23,612,2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2113000" calcext:value-type="float">
            <text:p>2,113,000</text:p>
          </table:table-cell>
          <table:table-cell office:value-type="float" office:value="199000" calcext:value-type="float">
            <text:p>19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2000" calcext:value-type="float" table:number-columns-spanned="1" table:number-rows-spanned="2">
            <text:p>2,312,000</text:p>
          </table:table-cell>
          <table:table-cell office:value-type="float" office:value="2312000" calcext:value-type="float" table:number-columns-spanned="1" table:number-rows-spanned="2">
            <text:p>2,312,000</text:p>
          </table:table-cell>
          <table:table-cell office:value-type="float" office:value="194837" calcext:value-type="float">
            <text:p>194,837</text:p>
          </table:table-cell>
          <table:table-cell office:value-type="string" calcext:value-type="string">
            <text:p>-</text:p>
          </table:table-cell>
          <table:table-cell office:value-type="float" office:value="415373" calcext:value-type="float">
            <text:p>415,3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6627" calcext:value-type="float">
            <text:p>1,896,6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13000" calcext:value-type="float">
            <text:p>2,113,000</text:p>
          </table:table-cell>
          <table:table-cell office:value-type="float" office:value="199000" calcext:value-type="float">
            <text:p>19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2000" calcext:value-type="float" table:number-columns-spanned="1" table:number-rows-spanned="2">
            <text:p>2,312,000</text:p>
          </table:table-cell>
          <table:table-cell office:value-type="float" office:value="2312000" calcext:value-type="float" table:number-columns-spanned="1" table:number-rows-spanned="2">
            <text:p>2,312,000</text:p>
          </table:table-cell>
          <table:table-cell office:value-type="float" office:value="194837" calcext:value-type="float">
            <text:p>194,837</text:p>
          </table:table-cell>
          <table:table-cell office:value-type="string" calcext:value-type="string">
            <text:p>-</text:p>
          </table:table-cell>
          <table:table-cell office:value-type="float" office:value="415373" calcext:value-type="float">
            <text:p>415,3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6627" calcext:value-type="float">
            <text:p>1,896,6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36652000" calcext:value-type="float">
            <text:p>36,652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36661000" calcext:value-type="float" table:number-columns-spanned="1" table:number-rows-spanned="2">
            <text:p>36,661,000</text:p>
          </table:table-cell>
          <table:table-cell office:value-type="float" office:value="36661000" calcext:value-type="float" table:number-columns-spanned="1" table:number-rows-spanned="2">
            <text:p>36,661,000</text:p>
          </table:table-cell>
          <table:table-cell office:value-type="float" office:value="762023" calcext:value-type="float">
            <text:p>762,023</text:p>
          </table:table-cell>
          <table:table-cell office:value-type="string" calcext:value-type="string">
            <text:p>-</text:p>
          </table:table-cell>
          <table:table-cell office:value-type="float" office:value="9327286" calcext:value-type="float">
            <text:p>9,327,2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0010" calcext:value-type="float">
            <text:p>2,240,010</text:p>
          </table:table-cell>
          <table:table-cell office:value-type="float" office:value="25093704" calcext:value-type="float">
            <text:p>25,093,704</text:p>
          </table:table-cell>
          <table:table-cell office:value-type="float" office:value="9040104" calcext:value-type="float">
            <text:p>9,040,1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36652000" calcext:value-type="float">
            <text:p>36,652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36661000" calcext:value-type="float" table:number-columns-spanned="1" table:number-rows-spanned="2">
            <text:p>36,661,000</text:p>
          </table:table-cell>
          <table:table-cell office:value-type="float" office:value="36661000" calcext:value-type="float" table:number-columns-spanned="1" table:number-rows-spanned="2">
            <text:p>36,661,000</text:p>
          </table:table-cell>
          <table:table-cell office:value-type="float" office:value="762023" calcext:value-type="float">
            <text:p>762,023</text:p>
          </table:table-cell>
          <table:table-cell office:value-type="string" calcext:value-type="string">
            <text:p>-</text:p>
          </table:table-cell>
          <table:table-cell office:value-type="float" office:value="9327286" calcext:value-type="float">
            <text:p>9,327,2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0010" calcext:value-type="float">
            <text:p>2,240,010</text:p>
          </table:table-cell>
          <table:table-cell office:value-type="float" office:value="25093704" calcext:value-type="float">
            <text:p>25,093,704</text:p>
          </table:table-cell>
          <table:table-cell office:value-type="float" office:value="9040104" calcext:value-type="float">
            <text:p>9,040,1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35652000" calcext:value-type="float">
            <text:p>35,652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35661000" calcext:value-type="float" table:number-columns-spanned="1" table:number-rows-spanned="2">
            <text:p>35,661,000</text:p>
          </table:table-cell>
          <table:table-cell office:value-type="float" office:value="35661000" calcext:value-type="float" table:number-columns-spanned="1" table:number-rows-spanned="2">
            <text:p>35,661,000</text:p>
          </table:table-cell>
          <table:table-cell office:value-type="float" office:value="369096" calcext:value-type="float">
            <text:p>369,096</text:p>
          </table:table-cell>
          <table:table-cell office:value-type="string" calcext:value-type="string">
            <text:p>-</text:p>
          </table:table-cell>
          <table:table-cell office:value-type="float" office:value="9320213" calcext:value-type="float">
            <text:p>9,320,2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7083" calcext:value-type="float">
            <text:p>1,247,083</text:p>
          </table:table-cell>
          <table:table-cell office:value-type="float" office:value="25093704" calcext:value-type="float">
            <text:p>25,093,704</text:p>
          </table:table-cell>
          <table:table-cell office:value-type="float" office:value="9040104" calcext:value-type="float">
            <text:p>9,040,1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8" calcext:value-type="float">
            <text:p>7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22" calcext:value-type="float">
            <text:p>28,2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5632000" calcext:value-type="float">
            <text:p>35,6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32000" calcext:value-type="float" table:number-columns-spanned="1" table:number-rows-spanned="2">
            <text:p>35,632,000</text:p>
          </table:table-cell>
          <table:table-cell office:value-type="float" office:value="35632000" calcext:value-type="float" table:number-columns-spanned="1" table:number-rows-spanned="2">
            <text:p>35,632,000</text:p>
          </table:table-cell>
          <table:table-cell office:value-type="float" office:value="369096" calcext:value-type="float">
            <text:p>369,096</text:p>
          </table:table-cell>
          <table:table-cell office:value-type="string" calcext:value-type="string">
            <text:p>-</text:p>
          </table:table-cell>
          <table:table-cell office:value-type="float" office:value="9319435" calcext:value-type="float">
            <text:p>9,319,4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8861" calcext:value-type="float">
            <text:p>1,218,861</text:p>
          </table:table-cell>
          <table:table-cell office:value-type="float" office:value="25093704" calcext:value-type="float">
            <text:p>25,093,704</text:p>
          </table:table-cell>
          <table:table-cell office:value-type="float" office:value="9040104" calcext:value-type="float">
            <text:p>9,040,1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*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92927" calcext:value-type="float">
            <text:p>392,927</text:p>
          </table:table-cell>
          <table:table-cell office:value-type="string" calcext:value-type="string">
            <text:p>-</text:p>
          </table:table-cell>
          <table:table-cell office:value-type="float" office:value="7073" calcext:value-type="float">
            <text:p>7,0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2927" calcext:value-type="float">
            <text:p>992,9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92927" calcext:value-type="float">
            <text:p>392,927</text:p>
          </table:table-cell>
          <table:table-cell office:value-type="string" calcext:value-type="string">
            <text:p>-</text:p>
          </table:table-cell>
          <table:table-cell office:value-type="float" office:value="7073" calcext:value-type="float">
            <text:p>7,0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2927" calcext:value-type="float">
            <text:p>992,9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014000" calcext:value-type="float" table:number-columns-spanned="1" table:number-rows-spanned="2">
            <text:p>376,014,000</text:p>
          </table:table-cell>
          <table:table-cell office:value-type="float" office:value="376014000" calcext:value-type="float" table:number-columns-spanned="1" table:number-rows-spanned="2">
            <text:p>376,014,000</text:p>
          </table:table-cell>
          <table:table-cell office:value-type="float" office:value="78242000" calcext:value-type="float">
            <text:p>78,242,000</text:p>
          </table:table-cell>
          <table:table-cell office:value-type="string" calcext:value-type="string">
            <text:p>-</text:p>
          </table:table-cell>
          <table:table-cell office:value-type="float" office:value="82607000" calcext:value-type="float">
            <text:p>82,60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681000" calcext:value-type="float">
            <text:p>14,68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93407000" calcext:value-type="float">
            <text:p>293,40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014000" calcext:value-type="float" table:number-columns-spanned="1" table:number-rows-spanned="2">
            <text:p>376,014,000</text:p>
          </table:table-cell>
          <table:table-cell office:value-type="float" office:value="376014000" calcext:value-type="float" table:number-columns-spanned="1" table:number-rows-spanned="2">
            <text:p>376,014,000</text:p>
          </table:table-cell>
          <table:table-cell office:value-type="float" office:value="78242000" calcext:value-type="float">
            <text:p>78,242,000</text:p>
          </table:table-cell>
          <table:table-cell office:value-type="string" calcext:value-type="string">
            <text:p>-</text:p>
          </table:table-cell>
          <table:table-cell office:value-type="float" office:value="82607000" calcext:value-type="float">
            <text:p>82,60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681000" calcext:value-type="float">
            <text:p>14,68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93407000" calcext:value-type="float">
            <text:p>293,40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014000" calcext:value-type="float" table:number-columns-spanned="1" table:number-rows-spanned="2">
            <text:p>376,014,000</text:p>
          </table:table-cell>
          <table:table-cell office:value-type="float" office:value="376014000" calcext:value-type="float" table:number-columns-spanned="1" table:number-rows-spanned="2">
            <text:p>376,014,000</text:p>
          </table:table-cell>
          <table:table-cell office:value-type="float" office:value="78242000" calcext:value-type="float">
            <text:p>78,242,000</text:p>
          </table:table-cell>
          <table:table-cell office:value-type="string" calcext:value-type="string">
            <text:p>-</text:p>
          </table:table-cell>
          <table:table-cell office:value-type="float" office:value="82607000" calcext:value-type="float">
            <text:p>82,60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681000" calcext:value-type="float">
            <text:p>14,68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93407000" calcext:value-type="float">
            <text:p>293,40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014000" calcext:value-type="float" table:number-columns-spanned="1" table:number-rows-spanned="2">
            <text:p>376,014,000</text:p>
          </table:table-cell>
          <table:table-cell office:value-type="float" office:value="376014000" calcext:value-type="float" table:number-columns-spanned="1" table:number-rows-spanned="2">
            <text:p>376,014,000</text:p>
          </table:table-cell>
          <table:table-cell office:value-type="float" office:value="78242000" calcext:value-type="float">
            <text:p>78,242,000</text:p>
          </table:table-cell>
          <table:table-cell office:value-type="string" calcext:value-type="string">
            <text:p>-</text:p>
          </table:table-cell>
          <table:table-cell office:value-type="float" office:value="82607000" calcext:value-type="float">
            <text:p>82,60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681000" calcext:value-type="float">
            <text:p>14,68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93407000" calcext:value-type="float">
            <text:p>293,40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50000</text:p>
            <text:p>傳統建築行政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032" calcext:value-type="float">
            <text:p>1,032</text:p>
          </table:table-cell>
          <table:table-cell office:value-type="float" office:value="9998968" calcext:value-type="float">
            <text:p>9,998,9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50100</text:p>
            <text:p>　傳統建築管理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032" calcext:value-type="float">
            <text:p>1,032</text:p>
          </table:table-cell>
          <table:table-cell office:value-type="float" office:value="9998968" calcext:value-type="float">
            <text:p>9,998,9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50101</text:p>
            <text:p>　　傳統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1032" calcext:value-type="float">
            <text:p>1,032</text:p>
          </table:table-cell>
          <table:table-cell office:value-type="float" office:value="9998968" calcext:value-type="float">
            <text:p>9,998,9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32" calcext:value-type="float">
            <text:p>1,032</text:p>
          </table:table-cell>
          <table:table-cell office:value-type="float" office:value="9998968" calcext:value-type="float">
            <text:p>9,998,9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344324000" calcext:value-type="float">
            <text:p>344,324,000</text:p>
          </table:table-cell>
          <table:table-cell office:value-type="string" calcext:value-type="string">
            <text:p>-</text:p>
          </table:table-cell>
          <table:table-cell office:value-type="float" office:value="3900000" calcext:value-type="float">
            <text:p>3,900,000</text:p>
          </table:table-cell>
          <table:table-cell office:value-type="string" calcext:value-type="string">
            <text:p>-</text:p>
          </table:table-cell>
          <table:table-cell office:value-type="float" office:value="373158000" calcext:value-type="float" table:number-columns-spanned="1" table:number-rows-spanned="2">
            <text:p>373,158,000</text:p>
          </table:table-cell>
          <table:table-cell office:value-type="float" office:value="373158000" calcext:value-type="float" table:number-columns-spanned="1" table:number-rows-spanned="2">
            <text:p>373,158,000</text:p>
          </table:table-cell>
          <table:table-cell office:value-type="float" office:value="54621216" calcext:value-type="float">
            <text:p>54,621,216</text:p>
          </table:table-cell>
          <table:table-cell office:value-type="float" office:value="88400" calcext:value-type="float">
            <text:p>88,400</text:p>
          </table:table-cell>
          <table:table-cell office:value-type="float" office:value="69343410" calcext:value-type="float">
            <text:p>69,343,4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660000" calcext:value-type="float">
            <text:p>6,6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74000" calcext:value-type="float">
            <text:p>18,274,000</text:p>
          </table:table-cell>
          <table:covered-table-cell table:number-columns-repeated="2"/>
          <table:table-cell office:value-type="float" office:value="107572852" calcext:value-type="float">
            <text:p>107,572,852</text:p>
          </table:table-cell>
          <table:table-cell office:value-type="float" office:value="196153338" calcext:value-type="float">
            <text:p>196,153,338</text:p>
          </table:table-cell>
          <table:table-cell office:value-type="float" office:value="34678358" calcext:value-type="float">
            <text:p>34,678,3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70228000" calcext:value-type="float">
            <text:p>70,2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840000" calcext:value-type="float" table:number-columns-spanned="1" table:number-rows-spanned="2">
            <text:p>84,840,000</text:p>
          </table:table-cell>
          <table:table-cell office:value-type="float" office:value="84840000" calcext:value-type="float" table:number-columns-spanned="1" table:number-rows-spanned="2">
            <text:p>84,840,000</text:p>
          </table:table-cell>
          <table:table-cell office:value-type="float" office:value="11537920" calcext:value-type="float">
            <text:p>11,537,920</text:p>
          </table:table-cell>
          <table:table-cell office:value-type="string" calcext:value-type="string">
            <text:p>-</text:p>
          </table:table-cell>
          <table:table-cell office:value-type="float" office:value="26021612" calcext:value-type="float">
            <text:p>26,021,6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660000" calcext:value-type="float">
            <text:p>6,6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2000" calcext:value-type="float">
            <text:p>7,952,000</text:p>
          </table:table-cell>
          <table:covered-table-cell table:number-columns-repeated="2"/>
          <table:table-cell office:value-type="float" office:value="13665876" calcext:value-type="float">
            <text:p>13,665,876</text:p>
          </table:table-cell>
          <table:table-cell office:value-type="float" office:value="45152512" calcext:value-type="float">
            <text:p>45,152,512</text:p>
          </table:table-cell>
          <table:table-cell office:value-type="float" office:value="16809194" calcext:value-type="float">
            <text:p>16,809,1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47823000" calcext:value-type="float">
            <text:p>47,8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435000" calcext:value-type="float" table:number-columns-spanned="1" table:number-rows-spanned="2">
            <text:p>62,435,000</text:p>
          </table:table-cell>
          <table:table-cell office:value-type="float" office:value="62435000" calcext:value-type="float" table:number-columns-spanned="1" table:number-rows-spanned="2">
            <text:p>62,435,000</text:p>
          </table:table-cell>
          <table:table-cell office:value-type="float" office:value="7911011" calcext:value-type="float">
            <text:p>7,911,011</text:p>
          </table:table-cell>
          <table:table-cell office:value-type="string" calcext:value-type="string">
            <text:p>-</text:p>
          </table:table-cell>
          <table:table-cell office:value-type="float" office:value="7466612" calcext:value-type="float">
            <text:p>7,466,6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660000" calcext:value-type="float">
            <text:p>6,6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2000" calcext:value-type="float">
            <text:p>7,952,000</text:p>
          </table:table-cell>
          <table:covered-table-cell table:number-columns-repeated="2"/>
          <table:table-cell office:value-type="float" office:value="10038967" calcext:value-type="float">
            <text:p>10,038,967</text:p>
          </table:table-cell>
          <table:table-cell office:value-type="float" office:value="44929421" calcext:value-type="float">
            <text:p>44,929,421</text:p>
          </table:table-cell>
          <table:table-cell office:value-type="float" office:value="16586103" calcext:value-type="float">
            <text:p>16,586,1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600000" calcext:value-type="float">
            <text:p>44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260000" calcext:value-type="float" table:number-columns-spanned="1" table:number-rows-spanned="2">
            <text:p>51,260,000</text:p>
          </table:table-cell>
          <table:table-cell office:value-type="float" office:value="51260000" calcext:value-type="float" table:number-columns-spanned="1" table:number-rows-spanned="2">
            <text:p>51,260,000</text:p>
          </table:table-cell>
          <table:table-cell office:value-type="float" office:value="7622411" calcext:value-type="float">
            <text:p>7,622,411</text:p>
          </table:table-cell>
          <table:table-cell office:value-type="string" calcext:value-type="string">
            <text:p>-</text:p>
          </table:table-cell>
          <table:table-cell office:value-type="float" office:value="5301412" calcext:value-type="float">
            <text:p>5,301,4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660000" calcext:value-type="float">
            <text:p>6,6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981167" calcext:value-type="float">
            <text:p>8,981,167</text:p>
          </table:table-cell>
          <table:table-cell office:value-type="float" office:value="36977421" calcext:value-type="float">
            <text:p>36,977,421</text:p>
          </table:table-cell>
          <table:table-cell office:value-type="float" office:value="16586103" calcext:value-type="float">
            <text:p>16,586,1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223000" calcext:value-type="float">
            <text:p>3,2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75000" calcext:value-type="float" table:number-columns-spanned="1" table:number-rows-spanned="2">
            <text:p>11,175,000</text:p>
          </table:table-cell>
          <table:table-cell office:value-type="float" office:value="11175000" calcext:value-type="float" table:number-columns-spanned="1" table:number-rows-spanned="2">
            <text:p>11,175,000</text:p>
          </table:table-cell>
          <table:table-cell office:value-type="float" office:value="288600" calcext:value-type="float">
            <text:p>288,600</text:p>
          </table:table-cell>
          <table:table-cell office:value-type="string" calcext:value-type="string">
            <text:p>-</text:p>
          </table:table-cell>
          <table:table-cell office:value-type="float" office:value="2165200" calcext:value-type="float">
            <text:p>2,165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952000" calcext:value-type="float">
            <text:p>7,952,000</text:p>
          </table:table-cell>
          <table:covered-table-cell table:number-columns-repeated="2"/>
          <table:table-cell office:value-type="float" office:value="1057800" calcext:value-type="float">
            <text:p>1,057,800</text:p>
          </table:table-cell>
          <table:table-cell office:value-type="float" office:value="7952000" calcext:value-type="float">
            <text:p>7,952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22405000" calcext:value-type="float">
            <text:p>22,4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05000" calcext:value-type="float" table:number-columns-spanned="1" table:number-rows-spanned="2">
            <text:p>22,405,000</text:p>
          </table:table-cell>
          <table:table-cell office:value-type="float" office:value="22405000" calcext:value-type="float" table:number-columns-spanned="1" table:number-rows-spanned="2">
            <text:p>22,405,000</text:p>
          </table:table-cell>
          <table:table-cell office:value-type="float" office:value="3626909" calcext:value-type="float">
            <text:p>3,626,909</text:p>
          </table:table-cell>
          <table:table-cell office:value-type="string" calcext:value-type="string">
            <text:p>-</text:p>
          </table:table-cell>
          <table:table-cell office:value-type="float" office:value="18555000" calcext:value-type="float">
            <text:p>18,55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26909" calcext:value-type="float">
            <text:p>3,626,909</text:p>
          </table:table-cell>
          <table:table-cell table:number-columns-repeated="2" office:value-type="float" office:value="223091" calcext:value-type="float">
            <text:p>223,0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705000" calcext:value-type="float">
            <text:p>8,7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5000" calcext:value-type="float" table:number-columns-spanned="1" table:number-rows-spanned="2">
            <text:p>8,705,000</text:p>
          </table:table-cell>
          <table:table-cell office:value-type="float" office:value="8705000" calcext:value-type="float" table:number-columns-spanned="1" table:number-rows-spanned="2">
            <text:p>8,705,000</text:p>
          </table:table-cell>
          <table:table-cell office:value-type="float" office:value="3626909" calcext:value-type="float">
            <text:p>3,626,909</text:p>
          </table:table-cell>
          <table:table-cell office:value-type="string" calcext:value-type="string">
            <text:p>-</text:p>
          </table:table-cell>
          <table:table-cell office:value-type="float" office:value="4855000" calcext:value-type="float">
            <text:p>4,85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26909" calcext:value-type="float">
            <text:p>3,626,909</text:p>
          </table:table-cell>
          <table:table-cell table:number-columns-repeated="2" office:value-type="float" office:value="223091" calcext:value-type="float">
            <text:p>223,0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3700000" calcext:value-type="float">
            <text:p>13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00000" calcext:value-type="float" table:number-columns-spanned="1" table:number-rows-spanned="2">
            <text:p>13,700,000</text:p>
          </table:table-cell>
          <table:table-cell office:value-type="float" office:value="13700000" calcext:value-type="float" table:number-columns-spanned="1" table:number-rows-spanned="2">
            <text:p>13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00000" calcext:value-type="float">
            <text:p>13,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38635000" calcext:value-type="float">
            <text:p>38,635,000</text:p>
          </table:table-cell>
          <table:table-cell office:value-type="string" calcext:value-type="string">
            <text:p>-</text:p>
          </table:table-cell>
          <table:table-cell office:value-type="float" office:value="3900000" calcext:value-type="float">
            <text:p>3,900,000</text:p>
          </table:table-cell>
          <table:table-cell office:value-type="string" calcext:value-type="string">
            <text:p>-</text:p>
          </table:table-cell>
          <table:table-cell office:value-type="float" office:value="42535000" calcext:value-type="float" table:number-columns-spanned="1" table:number-rows-spanned="2">
            <text:p>42,535,000</text:p>
          </table:table-cell>
          <table:table-cell office:value-type="float" office:value="42535000" calcext:value-type="float" table:number-columns-spanned="1" table:number-rows-spanned="2">
            <text:p>42,535,000</text:p>
          </table:table-cell>
          <table:table-cell office:value-type="float" office:value="18931243" calcext:value-type="float">
            <text:p>18,931,243</text:p>
          </table:table-cell>
          <table:table-cell office:value-type="float" office:value="88400" calcext:value-type="float">
            <text:p>88,400</text:p>
          </table:table-cell>
          <table:table-cell office:value-type="float" office:value="5700140" calcext:value-type="float">
            <text:p>5,700,1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099369" calcext:value-type="float">
            <text:p>23,099,369</text:p>
          </table:table-cell>
          <table:table-cell office:value-type="float" office:value="13647091" calcext:value-type="float">
            <text:p>13,647,09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38635000" calcext:value-type="float">
            <text:p>38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35000" calcext:value-type="float" table:number-columns-spanned="1" table:number-rows-spanned="2">
            <text:p>38,635,000</text:p>
          </table:table-cell>
          <table:table-cell office:value-type="float" office:value="38635000" calcext:value-type="float" table:number-columns-spanned="1" table:number-rows-spanned="2">
            <text:p>38,635,000</text:p>
          </table:table-cell>
          <table:table-cell office:value-type="float" office:value="17631243" calcext:value-type="float">
            <text:p>17,631,243</text:p>
          </table:table-cell>
          <table:table-cell office:value-type="float" office:value="88400" calcext:value-type="float">
            <text:p>88,400</text:p>
          </table:table-cell>
          <table:table-cell office:value-type="float" office:value="4060140" calcext:value-type="float">
            <text:p>4,060,1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839369" calcext:value-type="float">
            <text:p>20,839,369</text:p>
          </table:table-cell>
          <table:table-cell office:value-type="float" office:value="13647091" calcext:value-type="float">
            <text:p>13,647,09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7235000" calcext:value-type="float">
            <text:p>37,235,000</text:p>
          </table:table-cell>
          <table:table-cell office:value-type="string" calcext:value-type="string">
            <text:p>-</text:p>
          </table:table-cell>
          <table:table-cell office:value-type="float" office:value="-198000" calcext:value-type="float">
            <text:p>-198,000</text:p>
          </table:table-cell>
          <table:table-cell office:value-type="string" calcext:value-type="string">
            <text:p>-</text:p>
          </table:table-cell>
          <table:table-cell office:value-type="float" office:value="37037000" calcext:value-type="float" table:number-columns-spanned="1" table:number-rows-spanned="2">
            <text:p>37,037,000</text:p>
          </table:table-cell>
          <table:table-cell office:value-type="float" office:value="37037000" calcext:value-type="float" table:number-columns-spanned="1" table:number-rows-spanned="2">
            <text:p>37,037,000</text:p>
          </table:table-cell>
          <table:table-cell office:value-type="float" office:value="17013243" calcext:value-type="float">
            <text:p>17,013,243</text:p>
          </table:table-cell>
          <table:table-cell office:value-type="string" calcext:value-type="string">
            <text:p>-</text:p>
          </table:table-cell>
          <table:table-cell office:value-type="float" office:value="4028340" calcext:value-type="float">
            <text:p>4,028,3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65569" calcext:value-type="float">
            <text:p>20,165,569</text:p>
          </table:table-cell>
          <table:table-cell office:value-type="float" office:value="12843091" calcext:value-type="float">
            <text:p>12,843,09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598000" calcext:value-type="float" table:number-columns-spanned="1" table:number-rows-spanned="2">
            <text:p>1,598,000</text:p>
          </table:table-cell>
          <table:table-cell office:value-type="float" office:value="1598000" calcext:value-type="float" table:number-columns-spanned="1" table:number-rows-spanned="2">
            <text:p>1,598,000</text:p>
          </table:table-cell>
          <table:table-cell office:value-type="float" office:value="618000" calcext:value-type="float">
            <text:p>618,000</text:p>
          </table:table-cell>
          <table:table-cell office:value-type="float" office:value="88400" calcext:value-type="float">
            <text:p>88,400</text:p>
          </table:table-cell>
          <table:table-cell office:value-type="float" office:value="31800" calcext:value-type="float">
            <text:p>31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3800" calcext:value-type="float">
            <text:p>673,800</text:p>
          </table:table-cell>
          <table:table-cell office:value-type="float" office:value="804000" calcext:value-type="float">
            <text:p>804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0000" calcext:value-type="float">
            <text:p>3,900,000</text:p>
          </table:table-cell>
          <table:table-cell office:value-type="string" calcext:value-type="string">
            <text:p>-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office:value-type="float" office:value="1640000" calcext:value-type="float">
            <text:p>1,6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60000" calcext:value-type="float">
            <text:p>2,2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0000" calcext:value-type="float">
            <text:p>3,900,000</text:p>
          </table:table-cell>
          <table:table-cell office:value-type="string" calcext:value-type="string">
            <text:p>-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office:value-type="float" office:value="1640000" calcext:value-type="float">
            <text:p>1,6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60000" calcext:value-type="float">
            <text:p>2,2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235461000" calcext:value-type="float">
            <text:p>235,4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5783000" calcext:value-type="float" table:number-columns-spanned="1" table:number-rows-spanned="2">
            <text:p>245,783,000</text:p>
          </table:table-cell>
          <table:table-cell office:value-type="float" office:value="245783000" calcext:value-type="float" table:number-columns-spanned="1" table:number-rows-spanned="2">
            <text:p>245,783,000</text:p>
          </table:table-cell>
          <table:table-cell office:value-type="float" office:value="24152053" calcext:value-type="float">
            <text:p>24,152,053</text:p>
          </table:table-cell>
          <table:table-cell office:value-type="string" calcext:value-type="string">
            <text:p>-</text:p>
          </table:table-cell>
          <table:table-cell office:value-type="float" office:value="37621658" calcext:value-type="float">
            <text:p>37,621,6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22000" calcext:value-type="float">
            <text:p>10,322,000</text:p>
          </table:table-cell>
          <table:covered-table-cell table:number-columns-repeated="2"/>
          <table:table-cell office:value-type="float" office:value="70807607" calcext:value-type="float">
            <text:p>70,807,607</text:p>
          </table:table-cell>
          <table:table-cell office:value-type="float" office:value="137353735" calcext:value-type="float">
            <text:p>137,353,735</text:p>
          </table:table-cell>
          <table:table-cell office:value-type="float" office:value="17869164" calcext:value-type="float">
            <text:p>17,869,1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206901000" calcext:value-type="float">
            <text:p>206,9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223000" calcext:value-type="float" table:number-columns-spanned="1" table:number-rows-spanned="2">
            <text:p>217,223,000</text:p>
          </table:table-cell>
          <table:table-cell office:value-type="float" office:value="217223000" calcext:value-type="float" table:number-columns-spanned="1" table:number-rows-spanned="2">
            <text:p>217,223,000</text:p>
          </table:table-cell>
          <table:table-cell office:value-type="float" office:value="36204195" calcext:value-type="float">
            <text:p>36,204,195</text:p>
          </table:table-cell>
          <table:table-cell office:value-type="string" calcext:value-type="string">
            <text:p>-</text:p>
          </table:table-cell>
          <table:table-cell office:value-type="float" office:value="37552748" calcext:value-type="float">
            <text:p>37,552,7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22000" calcext:value-type="float">
            <text:p>10,322,000</text:p>
          </table:table-cell>
          <table:covered-table-cell table:number-columns-repeated="2"/>
          <table:table-cell office:value-type="float" office:value="62346749" calcext:value-type="float">
            <text:p>62,346,749</text:p>
          </table:table-cell>
          <table:table-cell office:value-type="float" office:value="117323503" calcext:value-type="float">
            <text:p>117,323,503</text:p>
          </table:table-cell>
          <table:table-cell office:value-type="float" office:value="3078932" calcext:value-type="float">
            <text:p>3,078,9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5401000" calcext:value-type="float">
            <text:p>205,4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401000" calcext:value-type="float" table:number-columns-spanned="1" table:number-rows-spanned="2">
            <text:p>205,401,000</text:p>
          </table:table-cell>
          <table:table-cell office:value-type="float" office:value="205401000" calcext:value-type="float" table:number-columns-spanned="1" table:number-rows-spanned="2">
            <text:p>205,401,000</text:p>
          </table:table-cell>
          <table:table-cell office:value-type="float" office:value="36204195" calcext:value-type="float">
            <text:p>36,204,195</text:p>
          </table:table-cell>
          <table:table-cell office:value-type="string" calcext:value-type="string">
            <text:p>-</text:p>
          </table:table-cell>
          <table:table-cell office:value-type="float" office:value="37552748" calcext:value-type="float">
            <text:p>37,552,7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346749" calcext:value-type="float">
            <text:p>62,346,749</text:p>
          </table:table-cell>
          <table:table-cell office:value-type="float" office:value="105501503" calcext:value-type="float">
            <text:p>105,501,503</text:p>
          </table:table-cell>
          <table:table-cell office:value-type="float" office:value="1578932" calcext:value-type="float">
            <text:p>1,578,9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22000" calcext:value-type="float" table:number-columns-spanned="1" table:number-rows-spanned="2">
            <text:p>11,822,000</text:p>
          </table:table-cell>
          <table:table-cell office:value-type="float" office:value="11822000" calcext:value-type="float" table:number-columns-spanned="1" table:number-rows-spanned="2">
            <text:p>11,82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22000" calcext:value-type="float">
            <text:p>10,322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822000" calcext:value-type="float">
            <text:p>11,822,000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28560000" calcext:value-type="float">
            <text:p>28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2">
            <text:p>28,560,000</text:p>
          </table:table-cell>
          <table:table-cell office:value-type="float" office:value="28560000" calcext:value-type="float" table:number-columns-spanned="1" table:number-rows-spanned="2">
            <text:p>28,560,000</text:p>
          </table:table-cell>
          <table:table-cell office:value-type="float" office:value="-12052142" calcext:value-type="float">
            <text:p>-12,052,142</text:p>
          </table:table-cell>
          <table:table-cell office:value-type="string" calcext:value-type="string">
            <text:p>-</text:p>
          </table:table-cell>
          <table:table-cell office:value-type="float" office:value="68910" calcext:value-type="float">
            <text:p>68,9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60858" calcext:value-type="float">
            <text:p>8,460,858</text:p>
          </table:table-cell>
          <table:table-cell office:value-type="float" office:value="20030232" calcext:value-type="float">
            <text:p>20,030,232</text:p>
          </table:table-cell>
          <table:table-cell office:value-type="float" office:value="14790232" calcext:value-type="float">
            <text:p>14,790,2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8560000" calcext:value-type="float">
            <text:p>28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2">
            <text:p>28,560,000</text:p>
          </table:table-cell>
          <table:table-cell office:value-type="float" office:value="28560000" calcext:value-type="float" table:number-columns-spanned="1" table:number-rows-spanned="2">
            <text:p>28,560,000</text:p>
          </table:table-cell>
          <table:table-cell office:value-type="float" office:value="-12052142" calcext:value-type="float">
            <text:p>-12,052,142</text:p>
          </table:table-cell>
          <table:table-cell office:value-type="string" calcext:value-type="string">
            <text:p>-</text:p>
          </table:table-cell>
          <table:table-cell office:value-type="float" office:value="68910" calcext:value-type="float">
            <text:p>68,9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60858" calcext:value-type="float">
            <text:p>8,460,858</text:p>
          </table:table-cell>
          <table:table-cell office:value-type="float" office:value="20030232" calcext:value-type="float">
            <text:p>20,030,232</text:p>
          </table:table-cell>
          <table:table-cell office:value-type="float" office:value="14790232" calcext:value-type="float">
            <text:p>14,790,23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27500000" calcext:value-type="float">
            <text:p>27,500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27552000" calcext:value-type="float" table:number-columns-spanned="1" table:number-rows-spanned="2">
            <text:p>27,552,000</text:p>
          </table:table-cell>
          <table:table-cell office:value-type="float" office:value="27552000" calcext:value-type="float" table:number-columns-spanned="1" table:number-rows-spanned="2">
            <text:p>27,552,000</text:p>
          </table:table-cell>
          <table:table-cell office:value-type="float" office:value="11013922" calcext:value-type="float">
            <text:p>11,013,922</text:p>
          </table:table-cell>
          <table:table-cell office:value-type="string" calcext:value-type="string">
            <text:p>-</text:p>
          </table:table-cell>
          <table:table-cell office:value-type="float" office:value="6657162" calcext:value-type="float">
            <text:p>6,657,1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894838" calcext:value-type="float">
            <text:p>20,894,8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27500000" calcext:value-type="float">
            <text:p>27,500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27552000" calcext:value-type="float" table:number-columns-spanned="1" table:number-rows-spanned="2">
            <text:p>27,552,000</text:p>
          </table:table-cell>
          <table:table-cell office:value-type="float" office:value="27552000" calcext:value-type="float" table:number-columns-spanned="1" table:number-rows-spanned="2">
            <text:p>27,552,000</text:p>
          </table:table-cell>
          <table:table-cell office:value-type="float" office:value="11013922" calcext:value-type="float">
            <text:p>11,013,922</text:p>
          </table:table-cell>
          <table:table-cell office:value-type="string" calcext:value-type="string">
            <text:p>-</text:p>
          </table:table-cell>
          <table:table-cell office:value-type="float" office:value="6657162" calcext:value-type="float">
            <text:p>6,657,1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894838" calcext:value-type="float">
            <text:p>20,894,8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0428502" calcext:value-type="float">
            <text:p>10,428,502</text:p>
          </table:table-cell>
          <table:table-cell office:value-type="string" calcext:value-type="string">
            <text:p>-</text:p>
          </table:table-cell>
          <table:table-cell office:value-type="float" office:value="4616498" calcext:value-type="float">
            <text:p>4,616,4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83502" calcext:value-type="float">
            <text:p>15,383,5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0428502" calcext:value-type="float">
            <text:p>10,428,502</text:p>
          </table:table-cell>
          <table:table-cell office:value-type="string" calcext:value-type="string">
            <text:p>-</text:p>
          </table:table-cell>
          <table:table-cell office:value-type="float" office:value="4616498" calcext:value-type="float">
            <text:p>4,616,4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83502" calcext:value-type="float">
            <text:p>15,383,5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4552000" calcext:value-type="float" table:number-columns-spanned="1" table:number-rows-spanned="2">
            <text:p>4,552,000</text:p>
          </table:table-cell>
          <table:table-cell office:value-type="float" office:value="4552000" calcext:value-type="float" table:number-columns-spanned="1" table:number-rows-spanned="2">
            <text:p>4,552,000</text:p>
          </table:table-cell>
          <table:table-cell office:value-type="float" office:value="51100" calcext:value-type="float">
            <text:p>51,100</text:p>
          </table:table-cell>
          <table:table-cell office:value-type="string" calcext:value-type="string">
            <text:p>-</text:p>
          </table:table-cell>
          <table:table-cell office:value-type="float" office:value="1108104" calcext:value-type="float">
            <text:p>1,108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43896" calcext:value-type="float">
            <text:p>3,443,8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3052000" calcext:value-type="float" table:number-columns-spanned="1" table:number-rows-spanned="2">
            <text:p>3,052,000</text:p>
          </table:table-cell>
          <table:table-cell office:value-type="float" office:value="3052000" calcext:value-type="float" table:number-columns-spanned="1" table:number-rows-spanned="2">
            <text:p>3,052,000</text:p>
          </table:table-cell>
          <table:table-cell office:value-type="float" office:value="51100" calcext:value-type="float">
            <text:p>51,100</text:p>
          </table:table-cell>
          <table:table-cell office:value-type="string" calcext:value-type="string">
            <text:p>-</text:p>
          </table:table-cell>
          <table:table-cell office:value-type="float" office:value="680900" calcext:value-type="float">
            <text:p>680,9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71100" calcext:value-type="float">
            <text:p>2,371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204" calcext:value-type="float">
            <text:p>427,2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2796" calcext:value-type="float">
            <text:p>1,072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534320" calcext:value-type="float">
            <text:p>534,320</text:p>
          </table:table-cell>
          <table:table-cell office:value-type="string" calcext:value-type="string">
            <text:p>-</text:p>
          </table:table-cell>
          <table:table-cell office:value-type="float" office:value="932560" calcext:value-type="float">
            <text:p>932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67440" calcext:value-type="float">
            <text:p>2,067,4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534320" calcext:value-type="float">
            <text:p>534,320</text:p>
          </table:table-cell>
          <table:table-cell office:value-type="string" calcext:value-type="string">
            <text:p>-</text:p>
          </table:table-cell>
          <table:table-cell office:value-type="float" office:value="932560" calcext:value-type="float">
            <text:p>932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67440" calcext:value-type="float">
            <text:p>2,067,4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4175" calcext:value-type="float">
            <text:p>14,175</text:p>
          </table:table-cell>
          <table:table-cell office:value-type="string" calcext:value-type="string">
            <text:p>-</text:p>
          </table:table-cell>
          <table:table-cell office:value-type="float" office:value="1785825" calcext:value-type="float">
            <text:p>1,785,8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75" calcext:value-type="float">
            <text:p>14,1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4175" calcext:value-type="float">
            <text:p>14,175</text:p>
          </table:table-cell>
          <table:table-cell office:value-type="string" calcext:value-type="string">
            <text:p>-</text:p>
          </table:table-cell>
          <table:table-cell office:value-type="float" office:value="1785825" calcext:value-type="float">
            <text:p>1,785,8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75" calcext:value-type="float">
            <text:p>14,1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4175" calcext:value-type="float">
            <text:p>14,175</text:p>
          </table:table-cell>
          <table:table-cell office:value-type="string" calcext:value-type="string">
            <text:p>-</text:p>
          </table:table-cell>
          <table:table-cell office:value-type="float" office:value="1785825" calcext:value-type="float">
            <text:p>1,785,8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75" calcext:value-type="float">
            <text:p>14,1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4175" calcext:value-type="float">
            <text:p>14,175</text:p>
          </table:table-cell>
          <table:table-cell office:value-type="string" calcext:value-type="string">
            <text:p>-</text:p>
          </table:table-cell>
          <table:table-cell office:value-type="float" office:value="1785825" calcext:value-type="float">
            <text:p>1,785,8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75" calcext:value-type="float">
            <text:p>14,1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157741000" calcext:value-type="float">
            <text:p>1,157,741,000</text:p>
          </table:table-cell>
          <table:table-cell office:value-type="string" calcext:value-type="string">
            <text:p>-</text:p>
          </table:table-cell>
          <table:table-cell office:value-type="float" office:value="986000" calcext:value-type="float">
            <text:p>986,000</text:p>
          </table:table-cell>
          <table:table-cell office:value-type="string" calcext:value-type="string">
            <text:p>-</text:p>
          </table:table-cell>
          <table:table-cell office:value-type="float" office:value="1205855000" calcext:value-type="float" table:number-columns-spanned="1" table:number-rows-spanned="2">
            <text:p>1,205,855,000</text:p>
          </table:table-cell>
          <table:table-cell office:value-type="float" office:value="1205855000" calcext:value-type="float" table:number-columns-spanned="1" table:number-rows-spanned="2">
            <text:p>1,205,855,000</text:p>
          </table:table-cell>
          <table:table-cell office:value-type="float" office:value="87581720" calcext:value-type="float">
            <text:p>87,581,720</text:p>
          </table:table-cell>
          <table:table-cell office:value-type="float" office:value="763021" calcext:value-type="float">
            <text:p>763,021</text:p>
          </table:table-cell>
          <table:table-cell office:value-type="float" office:value="703260899" calcext:value-type="float">
            <text:p>703,260,8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5402000" calcext:value-type="float">
            <text:p>65,40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8274000" calcext:value-type="float">
            <text:p>-18,274,000</text:p>
          </table:table-cell>
          <table:covered-table-cell table:number-columns-repeated="2"/>
          <table:table-cell office:value-type="float" office:value="149255229" calcext:value-type="float">
            <text:p>149,255,229</text:p>
          </table:table-cell>
          <table:table-cell office:value-type="float" office:value="352575851" calcext:value-type="float">
            <text:p>352,575,851</text:p>
          </table:table-cell>
          <table:table-cell office:value-type="float" office:value="8921068" calcext:value-type="float">
            <text:p>8,921,06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737385000" calcext:value-type="float">
            <text:p>737,385,000</text:p>
          </table:table-cell>
          <table:table-cell office:value-type="string" calcext:value-type="string">
            <text:p>-</text:p>
          </table:table-cell>
          <table:table-cell office:value-type="float" office:value="986000" calcext:value-type="float">
            <text:p>986,000</text:p>
          </table:table-cell>
          <table:table-cell office:value-type="string" calcext:value-type="string">
            <text:p>-</text:p>
          </table:table-cell>
          <table:table-cell office:value-type="float" office:value="738371000" calcext:value-type="float" table:number-columns-spanned="1" table:number-rows-spanned="2">
            <text:p>738,371,000</text:p>
          </table:table-cell>
          <table:table-cell office:value-type="float" office:value="738371000" calcext:value-type="float" table:number-columns-spanned="1" table:number-rows-spanned="2">
            <text:p>738,371,000</text:p>
          </table:table-cell>
          <table:table-cell office:value-type="float" office:value="30852005" calcext:value-type="float">
            <text:p>30,852,005</text:p>
          </table:table-cell>
          <table:table-cell office:value-type="string" calcext:value-type="string">
            <text:p>-</text:p>
          </table:table-cell>
          <table:table-cell office:value-type="float" office:value="451796791" calcext:value-type="float">
            <text:p>451,796,7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958625" calcext:value-type="float">
            <text:p>51,958,625</text:p>
          </table:table-cell>
          <table:table-cell office:value-type="float" office:value="234615584" calcext:value-type="float">
            <text:p>234,615,58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737385000" calcext:value-type="float">
            <text:p>737,385,000</text:p>
          </table:table-cell>
          <table:table-cell office:value-type="string" calcext:value-type="string">
            <text:p>-</text:p>
          </table:table-cell>
          <table:table-cell office:value-type="float" office:value="986000" calcext:value-type="float">
            <text:p>986,000</text:p>
          </table:table-cell>
          <table:table-cell office:value-type="string" calcext:value-type="string">
            <text:p>-</text:p>
          </table:table-cell>
          <table:table-cell office:value-type="float" office:value="738371000" calcext:value-type="float" table:number-columns-spanned="1" table:number-rows-spanned="2">
            <text:p>738,371,000</text:p>
          </table:table-cell>
          <table:table-cell office:value-type="float" office:value="738371000" calcext:value-type="float" table:number-columns-spanned="1" table:number-rows-spanned="2">
            <text:p>738,371,000</text:p>
          </table:table-cell>
          <table:table-cell office:value-type="float" office:value="30852005" calcext:value-type="float">
            <text:p>30,852,005</text:p>
          </table:table-cell>
          <table:table-cell office:value-type="string" calcext:value-type="string">
            <text:p>-</text:p>
          </table:table-cell>
          <table:table-cell office:value-type="float" office:value="451796791" calcext:value-type="float">
            <text:p>451,796,7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958625" calcext:value-type="float">
            <text:p>51,958,625</text:p>
          </table:table-cell>
          <table:table-cell office:value-type="float" office:value="234615584" calcext:value-type="float">
            <text:p>234,615,58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94213000" calcext:value-type="float">
            <text:p>694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213000" calcext:value-type="float" table:number-columns-spanned="1" table:number-rows-spanned="2">
            <text:p>694,213,000</text:p>
          </table:table-cell>
          <table:table-cell office:value-type="float" office:value="694213000" calcext:value-type="float" table:number-columns-spanned="1" table:number-rows-spanned="2">
            <text:p>694,213,000</text:p>
          </table:table-cell>
          <table:table-cell office:value-type="float" office:value="619320" calcext:value-type="float">
            <text:p>619,320</text:p>
          </table:table-cell>
          <table:table-cell office:value-type="string" calcext:value-type="string">
            <text:p>-</text:p>
          </table:table-cell>
          <table:table-cell office:value-type="float" office:value="451250150" calcext:value-type="float">
            <text:p>451,250,1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52850" calcext:value-type="float">
            <text:p>9,952,850</text:p>
          </table:table-cell>
          <table:table-cell office:value-type="float" office:value="233010000" calcext:value-type="float">
            <text:p>233,01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43172000" calcext:value-type="float">
            <text:p>43,172,000</text:p>
          </table:table-cell>
          <table:table-cell office:value-type="string" calcext:value-type="string">
            <text:p>-</text:p>
          </table:table-cell>
          <table:table-cell office:value-type="float" office:value="986000" calcext:value-type="float">
            <text:p>986,000</text:p>
          </table:table-cell>
          <table:table-cell office:value-type="string" calcext:value-type="string">
            <text:p>-</text:p>
          </table:table-cell>
          <table:table-cell office:value-type="float" office:value="44158000" calcext:value-type="float" table:number-columns-spanned="1" table:number-rows-spanned="2">
            <text:p>44,158,000</text:p>
          </table:table-cell>
          <table:table-cell office:value-type="float" office:value="44158000" calcext:value-type="float" table:number-columns-spanned="1" table:number-rows-spanned="2">
            <text:p>44,158,000</text:p>
          </table:table-cell>
          <table:table-cell office:value-type="float" office:value="30232685" calcext:value-type="float">
            <text:p>30,232,685</text:p>
          </table:table-cell>
          <table:table-cell office:value-type="string" calcext:value-type="string">
            <text:p>-</text:p>
          </table:table-cell>
          <table:table-cell office:value-type="float" office:value="546641" calcext:value-type="float">
            <text:p>546,6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005775" calcext:value-type="float">
            <text:p>42,005,775</text:p>
          </table:table-cell>
          <table:table-cell office:value-type="float" office:value="1605584" calcext:value-type="float">
            <text:p>1,605,58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420356000" calcext:value-type="float">
            <text:p>420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7484000" calcext:value-type="float" table:number-columns-spanned="1" table:number-rows-spanned="2">
            <text:p>467,484,000</text:p>
          </table:table-cell>
          <table:table-cell office:value-type="float" office:value="467484000" calcext:value-type="float" table:number-columns-spanned="1" table:number-rows-spanned="2">
            <text:p>467,484,000</text:p>
          </table:table-cell>
          <table:table-cell office:value-type="float" office:value="56729715" calcext:value-type="float">
            <text:p>56,729,715</text:p>
          </table:table-cell>
          <table:table-cell office:value-type="float" office:value="763021" calcext:value-type="float">
            <text:p>763,021</text:p>
          </table:table-cell>
          <table:table-cell office:value-type="float" office:value="251464108" calcext:value-type="float">
            <text:p>251,464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5402000" calcext:value-type="float">
            <text:p>65,40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8274000" calcext:value-type="float">
            <text:p>-18,274,000</text:p>
          </table:table-cell>
          <table:covered-table-cell table:number-columns-repeated="2"/>
          <table:table-cell office:value-type="float" office:value="97296604" calcext:value-type="float">
            <text:p>97,296,604</text:p>
          </table:table-cell>
          <table:table-cell office:value-type="float" office:value="117960267" calcext:value-type="float">
            <text:p>117,960,267</text:p>
          </table:table-cell>
          <table:table-cell office:value-type="float" office:value="8921068" calcext:value-type="float">
            <text:p>8,921,06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420356000" calcext:value-type="float">
            <text:p>420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7484000" calcext:value-type="float" table:number-columns-spanned="1" table:number-rows-spanned="2">
            <text:p>467,484,000</text:p>
          </table:table-cell>
          <table:table-cell office:value-type="float" office:value="467484000" calcext:value-type="float" table:number-columns-spanned="1" table:number-rows-spanned="2">
            <text:p>467,484,000</text:p>
          </table:table-cell>
          <table:table-cell office:value-type="float" office:value="56729715" calcext:value-type="float">
            <text:p>56,729,715</text:p>
          </table:table-cell>
          <table:table-cell office:value-type="float" office:value="763021" calcext:value-type="float">
            <text:p>763,021</text:p>
          </table:table-cell>
          <table:table-cell office:value-type="float" office:value="251464108" calcext:value-type="float">
            <text:p>251,464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5402000" calcext:value-type="float">
            <text:p>65,40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8274000" calcext:value-type="float">
            <text:p>-18,274,000</text:p>
          </table:table-cell>
          <table:covered-table-cell table:number-columns-repeated="2"/>
          <table:table-cell office:value-type="float" office:value="97296604" calcext:value-type="float">
            <text:p>97,296,604</text:p>
          </table:table-cell>
          <table:table-cell office:value-type="float" office:value="117960267" calcext:value-type="float">
            <text:p>117,960,267</text:p>
          </table:table-cell>
          <table:table-cell office:value-type="float" office:value="8921068" calcext:value-type="float">
            <text:p>8,921,06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20356000" calcext:value-type="float">
            <text:p>420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7484000" calcext:value-type="float" table:number-columns-spanned="1" table:number-rows-spanned="2">
            <text:p>467,484,000</text:p>
          </table:table-cell>
          <table:table-cell office:value-type="float" office:value="467484000" calcext:value-type="float" table:number-columns-spanned="1" table:number-rows-spanned="2">
            <text:p>467,484,000</text:p>
          </table:table-cell>
          <table:table-cell office:value-type="float" office:value="56729715" calcext:value-type="float">
            <text:p>56,729,715</text:p>
          </table:table-cell>
          <table:table-cell office:value-type="float" office:value="763021" calcext:value-type="float">
            <text:p>763,021</text:p>
          </table:table-cell>
          <table:table-cell office:value-type="float" office:value="251464108" calcext:value-type="float">
            <text:p>251,464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5402000" calcext:value-type="float">
            <text:p>65,40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8274000" calcext:value-type="float">
            <text:p>-18,274,000</text:p>
          </table:table-cell>
          <table:covered-table-cell table:number-columns-repeated="2"/>
          <table:table-cell office:value-type="float" office:value="97296604" calcext:value-type="float">
            <text:p>97,296,604</text:p>
          </table:table-cell>
          <table:table-cell office:value-type="float" office:value="117960267" calcext:value-type="float">
            <text:p>117,960,267</text:p>
          </table:table-cell>
          <table:table-cell office:value-type="float" office:value="8921068" calcext:value-type="float">
            <text:p>8,921,06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95000000" calcext:value-type="float">
            <text:p>9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000" calcext:value-type="float" table:number-columns-spanned="1" table:number-rows-spanned="2">
            <text:p>95,000,000</text:p>
          </table:table-cell>
          <table:table-cell office:value-type="float" office:value="95000000" calcext:value-type="float" table:number-columns-spanned="1" table:number-rows-spanned="2">
            <text:p>9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000000" calcext:value-type="float">
            <text:p>9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670000" calcext:value-type="float">
            <text:p>240,6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670000" calcext:value-type="float">
            <text:p>240,6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670000" calcext:value-type="float">
            <text:p>240,6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670000" calcext:value-type="float">
            <text:p>240,6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112400000" calcext:value-type="float">
            <text:p>112,400,000</text:p>
          </table:table-cell>
          <table:table-cell office:value-type="string" calcext:value-type="string">
            <text:p>-</text:p>
          </table:table-cell>
          <table:table-cell office:value-type="float" office:value="3146000" calcext:value-type="float">
            <text:p>3,146,000</text:p>
          </table:table-cell>
          <table:table-cell office:value-type="string" calcext:value-type="string">
            <text:p>-</text:p>
          </table:table-cell>
          <table:table-cell office:value-type="float" office:value="90546000" calcext:value-type="float" table:number-columns-spanned="1" table:number-rows-spanned="2">
            <text:p>90,546,000</text:p>
          </table:table-cell>
          <table:table-cell office:value-type="float" office:value="90546000" calcext:value-type="float" table:number-columns-spanned="1" table:number-rows-spanned="2">
            <text:p>90,546,000</text:p>
          </table:table-cell>
          <table:table-cell office:value-type="float" office:value="23121913" calcext:value-type="float">
            <text:p>23,121,913</text:p>
          </table:table-cell>
          <table:table-cell office:value-type="string" calcext:value-type="string">
            <text:p>-</text:p>
          </table:table-cell>
          <table:table-cell office:value-type="float" office:value="18241800" calcext:value-type="float">
            <text:p>18,241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25000000" calcext:value-type="float">
            <text:p>-2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7442101" calcext:value-type="float">
            <text:p>27,442,101</text:p>
          </table:table-cell>
          <table:table-cell office:value-type="float" office:value="44862099" calcext:value-type="float">
            <text:p>44,862,099</text:p>
          </table:table-cell>
          <table:table-cell office:value-type="float" office:value="4442286" calcext:value-type="float">
            <text:p>4,442,28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112100000" calcext:value-type="float">
            <text:p>112,100,000</text:p>
          </table:table-cell>
          <table:table-cell office:value-type="string" calcext:value-type="string">
            <text:p>-</text:p>
          </table:table-cell>
          <table:table-cell office:value-type="float" office:value="3146000" calcext:value-type="float">
            <text:p>3,146,000</text:p>
          </table:table-cell>
          <table:table-cell office:value-type="string" calcext:value-type="string">
            <text:p>-</text:p>
          </table:table-cell>
          <table:table-cell office:value-type="float" office:value="90246000" calcext:value-type="float" table:number-columns-spanned="1" table:number-rows-spanned="2">
            <text:p>90,246,000</text:p>
          </table:table-cell>
          <table:table-cell office:value-type="float" office:value="90246000" calcext:value-type="float" table:number-columns-spanned="1" table:number-rows-spanned="2">
            <text:p>90,246,000</text:p>
          </table:table-cell>
          <table:table-cell office:value-type="float" office:value="23121913" calcext:value-type="float">
            <text:p>23,121,913</text:p>
          </table:table-cell>
          <table:table-cell office:value-type="string" calcext:value-type="string">
            <text:p>-</text:p>
          </table:table-cell>
          <table:table-cell office:value-type="float" office:value="17941800" calcext:value-type="float">
            <text:p>17,941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25000000" calcext:value-type="float">
            <text:p>-2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7442101" calcext:value-type="float">
            <text:p>27,442,101</text:p>
          </table:table-cell>
          <table:table-cell office:value-type="float" office:value="44862099" calcext:value-type="float">
            <text:p>44,862,099</text:p>
          </table:table-cell>
          <table:table-cell office:value-type="float" office:value="4442286" calcext:value-type="float">
            <text:p>4,442,28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50270" calcext:value-type="float">
            <text:p>350,270</text:p>
          </table:table-cell>
          <table:table-cell office:value-type="string" calcext:value-type="string">
            <text:p>-</text:p>
          </table:table-cell>
          <table:table-cell office:value-type="float" office:value="384730" calcext:value-type="float">
            <text:p>384,7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42171" calcext:value-type="float">
            <text:p>4,542,171</text:p>
          </table:table-cell>
          <table:table-cell office:value-type="float" office:value="73099" calcext:value-type="float">
            <text:p>73,09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-225000" calcext:value-type="float">
            <text:p>-225,000</text:p>
          </table:table-cell>
          <table:table-cell office:value-type="string" calcext:value-type="string">
            <text:p>-</text:p>
          </table:table-cell>
          <table:table-cell office:value-type="float" office:value="4775000" calcext:value-type="float" table:number-columns-spanned="1" table:number-rows-spanned="2">
            <text:p>4,775,000</text:p>
          </table:table-cell>
          <table:table-cell office:value-type="float" office:value="4775000" calcext:value-type="float" table:number-columns-spanned="1" table:number-rows-spanned="2">
            <text:p>4,775,000</text:p>
          </table:table-cell>
          <table:table-cell office:value-type="float" office:value="170170" calcext:value-type="float">
            <text:p>170,170</text:p>
          </table:table-cell>
          <table:table-cell office:value-type="string" calcext:value-type="string">
            <text:p>-</text:p>
          </table:table-cell>
          <table:table-cell office:value-type="float" office:value="384730" calcext:value-type="float">
            <text:p>384,7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17171" calcext:value-type="float">
            <text:p>4,317,171</text:p>
          </table:table-cell>
          <table:table-cell office:value-type="float" office:value="73099" calcext:value-type="float">
            <text:p>73,09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office:value-type="float" office:value="180100" calcext:value-type="float">
            <text:p>180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000" calcext:value-type="float">
            <text:p>22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107100000" calcext:value-type="float">
            <text:p>107,100,000</text:p>
          </table:table-cell>
          <table:table-cell office:value-type="string" calcext:value-type="string">
            <text:p>-</text:p>
          </table:table-cell>
          <table:table-cell office:value-type="float" office:value="3146000" calcext:value-type="float">
            <text:p>3,146,000</text:p>
          </table:table-cell>
          <table:table-cell office:value-type="string" calcext:value-type="string">
            <text:p>-</text:p>
          </table:table-cell>
          <table:table-cell office:value-type="float" office:value="85246000" calcext:value-type="float" table:number-columns-spanned="1" table:number-rows-spanned="2">
            <text:p>85,246,000</text:p>
          </table:table-cell>
          <table:table-cell office:value-type="float" office:value="85246000" calcext:value-type="float" table:number-columns-spanned="1" table:number-rows-spanned="2">
            <text:p>85,246,000</text:p>
          </table:table-cell>
          <table:table-cell office:value-type="float" office:value="22771643" calcext:value-type="float">
            <text:p>22,771,643</text:p>
          </table:table-cell>
          <table:table-cell office:value-type="string" calcext:value-type="string">
            <text:p>-</text:p>
          </table:table-cell>
          <table:table-cell office:value-type="float" office:value="17557070" calcext:value-type="float">
            <text:p>17,557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25000000" calcext:value-type="float">
            <text:p>-2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899930" calcext:value-type="float">
            <text:p>22,899,930</text:p>
          </table:table-cell>
          <table:table-cell office:value-type="float" office:value="44789000" calcext:value-type="float">
            <text:p>44,789,000</text:p>
          </table:table-cell>
          <table:table-cell office:value-type="float" office:value="4442286" calcext:value-type="float">
            <text:p>4,442,28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5000000" calcext:value-type="float">
            <text:p>7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619738" calcext:value-type="float">
            <text:p>2,619,738</text:p>
          </table:table-cell>
          <table:table-cell office:value-type="string" calcext:value-type="string">
            <text:p>-</text:p>
          </table:table-cell>
          <table:table-cell office:value-type="float" office:value="12015036" calcext:value-type="float">
            <text:p>12,015,0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45000000" calcext:value-type="float">
            <text:p>-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748025" calcext:value-type="float">
            <text:p>2,748,025</text:p>
          </table:table-cell>
          <table:table-cell office:value-type="float" office:value="15236939" calcext:value-type="float">
            <text:p>15,236,93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2100000" calcext:value-type="float">
            <text:p>32,100,000</text:p>
          </table:table-cell>
          <table:table-cell office:value-type="string" calcext:value-type="string">
            <text:p>-</text:p>
          </table:table-cell>
          <table:table-cell office:value-type="float" office:value="3146000" calcext:value-type="float">
            <text:p>3,146,000</text:p>
          </table:table-cell>
          <table:table-cell office:value-type="string" calcext:value-type="string">
            <text:p>-</text:p>
          </table:table-cell>
          <table:table-cell office:value-type="float" office:value="55246000" calcext:value-type="float" table:number-columns-spanned="1" table:number-rows-spanned="2">
            <text:p>55,246,000</text:p>
          </table:table-cell>
          <table:table-cell office:value-type="float" office:value="55246000" calcext:value-type="float" table:number-columns-spanned="1" table:number-rows-spanned="2">
            <text:p>55,246,000</text:p>
          </table:table-cell>
          <table:table-cell office:value-type="float" office:value="20151905" calcext:value-type="float">
            <text:p>20,151,905</text:p>
          </table:table-cell>
          <table:table-cell office:value-type="string" calcext:value-type="string">
            <text:p>-</text:p>
          </table:table-cell>
          <table:table-cell office:value-type="float" office:value="5542034" calcext:value-type="float">
            <text:p>5,542,0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151905" calcext:value-type="float">
            <text:p>20,151,905</text:p>
          </table:table-cell>
          <table:table-cell office:value-type="float" office:value="29552061" calcext:value-type="float">
            <text:p>29,552,061</text:p>
          </table:table-cell>
          <table:table-cell office:value-type="float" office:value="4442286" calcext:value-type="float">
            <text:p>4,442,28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23720000" calcext:value-type="float">
            <text:p>23,720,000</text:p>
          </table:table-cell>
          <table:table-cell office:value-type="float" office:value="22173000" calcext:value-type="float">
            <text:p>22,17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93000" calcext:value-type="float" table:number-columns-spanned="1" table:number-rows-spanned="2">
            <text:p>45,893,000</text:p>
          </table:table-cell>
          <table:table-cell office:value-type="float" office:value="45893000" calcext:value-type="float" table:number-columns-spanned="1" table:number-rows-spanned="2">
            <text:p>45,8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2059" calcext:value-type="float">
            <text:p>5,002,0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0890941" calcext:value-type="float">
            <text:p>40,890,94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23720000" calcext:value-type="float">
            <text:p>23,720,000</text:p>
          </table:table-cell>
          <table:table-cell office:value-type="float" office:value="22173000" calcext:value-type="float">
            <text:p>22,17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93000" calcext:value-type="float" table:number-columns-spanned="1" table:number-rows-spanned="2">
            <text:p>45,893,000</text:p>
          </table:table-cell>
          <table:table-cell office:value-type="float" office:value="45893000" calcext:value-type="float" table:number-columns-spanned="1" table:number-rows-spanned="2">
            <text:p>45,8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2059" calcext:value-type="float">
            <text:p>5,002,0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0890941" calcext:value-type="float">
            <text:p>40,890,94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23720000" calcext:value-type="float">
            <text:p>23,720,000</text:p>
          </table:table-cell>
          <table:table-cell office:value-type="float" office:value="22173000" calcext:value-type="float">
            <text:p>22,17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93000" calcext:value-type="float" table:number-columns-spanned="1" table:number-rows-spanned="2">
            <text:p>45,893,000</text:p>
          </table:table-cell>
          <table:table-cell office:value-type="float" office:value="45893000" calcext:value-type="float" table:number-columns-spanned="1" table:number-rows-spanned="2">
            <text:p>45,8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2059" calcext:value-type="float">
            <text:p>5,002,0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0890941" calcext:value-type="float">
            <text:p>40,890,94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3720000" calcext:value-type="float">
            <text:p>23,720,000</text:p>
          </table:table-cell>
          <table:table-cell office:value-type="float" office:value="22173000" calcext:value-type="float">
            <text:p>22,17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93000" calcext:value-type="float" table:number-columns-spanned="1" table:number-rows-spanned="2">
            <text:p>45,893,000</text:p>
          </table:table-cell>
          <table:table-cell office:value-type="float" office:value="45893000" calcext:value-type="float" table:number-columns-spanned="1" table:number-rows-spanned="2">
            <text:p>45,8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2059" calcext:value-type="float">
            <text:p>5,002,0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0890941" calcext:value-type="float">
            <text:p>40,890,94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70700000" calcext:value-type="float">
            <text:p>70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2">
            <text:p>70,700,000</text:p>
          </table:table-cell>
          <table:table-cell office:value-type="float" office:value="70700000" calcext:value-type="float" table:number-columns-spanned="1" table:number-rows-spanned="2">
            <text:p>70,700,000</text:p>
          </table:table-cell>
          <table:table-cell office:value-type="float" office:value="8429328" calcext:value-type="float">
            <text:p>8,429,328</text:p>
          </table:table-cell>
          <table:table-cell office:value-type="float" office:value="417186" calcext:value-type="float">
            <text:p>417,186</text:p>
          </table:table-cell>
          <table:table-cell office:value-type="float" office:value="2333664" calcext:value-type="float">
            <text:p>2,333,6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78799" calcext:value-type="float">
            <text:p>9,278,799</text:p>
          </table:table-cell>
          <table:table-cell office:value-type="float" office:value="58670351" calcext:value-type="float">
            <text:p>58,670,351</text:p>
          </table:table-cell>
          <table:table-cell office:value-type="float" office:value="5000000" calcext:value-type="float">
            <text:p>5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70700000" calcext:value-type="float">
            <text:p>70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2">
            <text:p>70,700,000</text:p>
          </table:table-cell>
          <table:table-cell office:value-type="float" office:value="70700000" calcext:value-type="float" table:number-columns-spanned="1" table:number-rows-spanned="2">
            <text:p>70,700,000</text:p>
          </table:table-cell>
          <table:table-cell office:value-type="float" office:value="8429328" calcext:value-type="float">
            <text:p>8,429,328</text:p>
          </table:table-cell>
          <table:table-cell office:value-type="float" office:value="417186" calcext:value-type="float">
            <text:p>417,186</text:p>
          </table:table-cell>
          <table:table-cell office:value-type="float" office:value="2333664" calcext:value-type="float">
            <text:p>2,333,6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78799" calcext:value-type="float">
            <text:p>9,278,799</text:p>
          </table:table-cell>
          <table:table-cell office:value-type="float" office:value="58670351" calcext:value-type="float">
            <text:p>58,670,351</text:p>
          </table:table-cell>
          <table:table-cell office:value-type="float" office:value="5000000" calcext:value-type="float">
            <text:p>5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70700000" calcext:value-type="float">
            <text:p>70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2">
            <text:p>70,700,000</text:p>
          </table:table-cell>
          <table:table-cell office:value-type="float" office:value="70700000" calcext:value-type="float" table:number-columns-spanned="1" table:number-rows-spanned="2">
            <text:p>70,700,000</text:p>
          </table:table-cell>
          <table:table-cell office:value-type="float" office:value="8429328" calcext:value-type="float">
            <text:p>8,429,328</text:p>
          </table:table-cell>
          <table:table-cell office:value-type="float" office:value="417186" calcext:value-type="float">
            <text:p>417,186</text:p>
          </table:table-cell>
          <table:table-cell office:value-type="float" office:value="2333664" calcext:value-type="float">
            <text:p>2,333,6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78799" calcext:value-type="float">
            <text:p>9,278,799</text:p>
          </table:table-cell>
          <table:table-cell office:value-type="float" office:value="58670351" calcext:value-type="float">
            <text:p>58,670,351</text:p>
          </table:table-cell>
          <table:table-cell office:value-type="float" office:value="5000000" calcext:value-type="float">
            <text:p>5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5700000" calcext:value-type="float">
            <text:p>65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700000" calcext:value-type="float" table:number-columns-spanned="1" table:number-rows-spanned="2">
            <text:p>65,700,000</text:p>
          </table:table-cell>
          <table:table-cell office:value-type="float" office:value="65700000" calcext:value-type="float" table:number-columns-spanned="1" table:number-rows-spanned="2">
            <text:p>65,700,000</text:p>
          </table:table-cell>
          <table:table-cell office:value-type="float" office:value="8429328" calcext:value-type="float">
            <text:p>8,429,328</text:p>
          </table:table-cell>
          <table:table-cell office:value-type="float" office:value="417186" calcext:value-type="float">
            <text:p>417,186</text:p>
          </table:table-cell>
          <table:table-cell office:value-type="float" office:value="2333664" calcext:value-type="float">
            <text:p>2,333,6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78799" calcext:value-type="float">
            <text:p>9,278,799</text:p>
          </table:table-cell>
          <table:table-cell office:value-type="float" office:value="53670351" calcext:value-type="float">
            <text:p>53,670,3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5000000" calcext:value-type="float">
            <text:p>5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16242496" calcext:value-type="float">
            <text:p>16,242,496</text:p>
          </table:table-cell>
          <table:table-cell office:value-type="string" calcext:value-type="string">
            <text:p>-</text:p>
          </table:table-cell>
          <table:table-cell office:value-type="float" office:value="11067399" calcext:value-type="float">
            <text:p>11,067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502520" calcext:value-type="float">
            <text:p>27,502,520</text:p>
          </table:table-cell>
          <table:table-cell office:value-type="float" office:value="18430081" calcext:value-type="float">
            <text:p>18,430,081</text:p>
          </table:table-cell>
          <table:table-cell office:value-type="float" office:value="3393000" calcext:value-type="float">
            <text:p>3,39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16242496" calcext:value-type="float">
            <text:p>16,242,496</text:p>
          </table:table-cell>
          <table:table-cell office:value-type="string" calcext:value-type="string">
            <text:p>-</text:p>
          </table:table-cell>
          <table:table-cell office:value-type="float" office:value="11067399" calcext:value-type="float">
            <text:p>11,067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502520" calcext:value-type="float">
            <text:p>27,502,520</text:p>
          </table:table-cell>
          <table:table-cell office:value-type="float" office:value="18430081" calcext:value-type="float">
            <text:p>18,430,081</text:p>
          </table:table-cell>
          <table:table-cell office:value-type="float" office:value="3393000" calcext:value-type="float">
            <text:p>3,39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16242496" calcext:value-type="float">
            <text:p>16,242,496</text:p>
          </table:table-cell>
          <table:table-cell office:value-type="string" calcext:value-type="string">
            <text:p>-</text:p>
          </table:table-cell>
          <table:table-cell office:value-type="float" office:value="11067399" calcext:value-type="float">
            <text:p>11,067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502520" calcext:value-type="float">
            <text:p>27,502,520</text:p>
          </table:table-cell>
          <table:table-cell office:value-type="float" office:value="18430081" calcext:value-type="float">
            <text:p>18,430,081</text:p>
          </table:table-cell>
          <table:table-cell office:value-type="float" office:value="3393000" calcext:value-type="float">
            <text:p>3,39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7000000" calcext:value-type="float">
            <text:p>47,000,000</text:p>
          </table:table-cell>
          <table:table-cell office:value-type="string" calcext:value-type="string">
            <text:p>-</text:p>
          </table:table-cell>
          <table:table-cell office:value-type="float" office:value="-2000000" calcext:value-type="float">
            <text:p>-2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11570705" calcext:value-type="float">
            <text:p>11,570,705</text:p>
          </table:table-cell>
          <table:table-cell office:value-type="string" calcext:value-type="string">
            <text:p>-</text:p>
          </table:table-cell>
          <table:table-cell office:value-type="float" office:value="10997352" calcext:value-type="float">
            <text:p>10,997,3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77567" calcext:value-type="float">
            <text:p>16,377,567</text:p>
          </table:table-cell>
          <table:table-cell office:value-type="float" office:value="17625081" calcext:value-type="float">
            <text:p>17,625,081</text:p>
          </table:table-cell>
          <table:table-cell office:value-type="float" office:value="2588000" calcext:value-type="float">
            <text:p>2,58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4671791" calcext:value-type="float">
            <text:p>4,671,791</text:p>
          </table:table-cell>
          <table:table-cell office:value-type="string" calcext:value-type="string">
            <text:p>-</text:p>
          </table:table-cell>
          <table:table-cell office:value-type="float" office:value="70047" calcext:value-type="float">
            <text:p>70,0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24953" calcext:value-type="float">
            <text:p>11,124,953</text:p>
          </table:table-cell>
          <table:table-cell table:number-columns-repeated="2" office:value-type="float" office:value="805000" calcext:value-type="float">
            <text:p>805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116196000" calcext:value-type="float">
            <text:p>116,196,000</text:p>
          </table:table-cell>
          <table:table-cell office:value-type="string" calcext:value-type="string">
            <text:p>-</text:p>
          </table:table-cell>
          <table:table-cell office:value-type="float" office:value="682000" calcext:value-type="float">
            <text:p>682,000</text:p>
          </table:table-cell>
          <table:table-cell office:value-type="string" calcext:value-type="string">
            <text:p>-</text:p>
          </table:table-cell>
          <table:table-cell office:value-type="float" office:value="113313000" calcext:value-type="float" table:number-columns-spanned="1" table:number-rows-spanned="2">
            <text:p>113,313,000</text:p>
          </table:table-cell>
          <table:table-cell office:value-type="float" office:value="113313000" calcext:value-type="float" table:number-columns-spanned="1" table:number-rows-spanned="2">
            <text:p>113,313,000</text:p>
          </table:table-cell>
          <table:table-cell office:value-type="float" office:value="18802413" calcext:value-type="float">
            <text:p>18,802,413</text:p>
          </table:table-cell>
          <table:table-cell office:value-type="string" calcext:value-type="string">
            <text:p>-</text:p>
          </table:table-cell>
          <table:table-cell office:value-type="float" office:value="58790284" calcext:value-type="float">
            <text:p>58,790,2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4000000" calcext:value-type="float">
            <text:p>-4,000,000</text:p>
          </table:table-cell>
          <table:table-cell office:value-type="float" office:value="435000" calcext:value-type="float">
            <text:p>43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6232" calcext:value-type="float">
            <text:p>21,506,232</text:p>
          </table:table-cell>
          <table:table-cell office:value-type="float" office:value="33016484" calcext:value-type="float">
            <text:p>33,016,484</text:p>
          </table:table-cell>
          <table:table-cell office:value-type="float" office:value="7013143" calcext:value-type="float">
            <text:p>7,013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49300000" calcext:value-type="float">
            <text:p>4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2">
            <text:p>49,300,000</text:p>
          </table:table-cell>
          <table:table-cell office:value-type="float" office:value="49300000" calcext:value-type="float" table:number-columns-spanned="1" table:number-rows-spanned="2">
            <text:p>49,300,000</text:p>
          </table:table-cell>
          <table:table-cell office:value-type="float" office:value="14888764" calcext:value-type="float">
            <text:p>14,888,764</text:p>
          </table:table-cell>
          <table:table-cell office:value-type="string" calcext:value-type="string">
            <text:p>-</text:p>
          </table:table-cell>
          <table:table-cell office:value-type="float" office:value="7159752" calcext:value-type="float">
            <text:p>7,159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88764" calcext:value-type="float">
            <text:p>14,888,764</text:p>
          </table:table-cell>
          <table:table-cell office:value-type="float" office:value="27251484" calcext:value-type="float">
            <text:p>27,251,484</text:p>
          </table:table-cell>
          <table:table-cell office:value-type="float" office:value="7013143" calcext:value-type="float">
            <text:p>7,013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49300000" calcext:value-type="float">
            <text:p>4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2">
            <text:p>49,300,000</text:p>
          </table:table-cell>
          <table:table-cell office:value-type="float" office:value="49300000" calcext:value-type="float" table:number-columns-spanned="1" table:number-rows-spanned="2">
            <text:p>49,300,000</text:p>
          </table:table-cell>
          <table:table-cell office:value-type="float" office:value="14888764" calcext:value-type="float">
            <text:p>14,888,764</text:p>
          </table:table-cell>
          <table:table-cell office:value-type="string" calcext:value-type="string">
            <text:p>-</text:p>
          </table:table-cell>
          <table:table-cell office:value-type="float" office:value="7159752" calcext:value-type="float">
            <text:p>7,159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88764" calcext:value-type="float">
            <text:p>14,888,764</text:p>
          </table:table-cell>
          <table:table-cell office:value-type="float" office:value="27251484" calcext:value-type="float">
            <text:p>27,251,484</text:p>
          </table:table-cell>
          <table:table-cell office:value-type="float" office:value="7013143" calcext:value-type="float">
            <text:p>7,013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49300000" calcext:value-type="float">
            <text:p>4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2">
            <text:p>49,300,000</text:p>
          </table:table-cell>
          <table:table-cell office:value-type="float" office:value="49300000" calcext:value-type="float" table:number-columns-spanned="1" table:number-rows-spanned="2">
            <text:p>49,300,000</text:p>
          </table:table-cell>
          <table:table-cell office:value-type="float" office:value="14888764" calcext:value-type="float">
            <text:p>14,888,764</text:p>
          </table:table-cell>
          <table:table-cell office:value-type="string" calcext:value-type="string">
            <text:p>-</text:p>
          </table:table-cell>
          <table:table-cell office:value-type="float" office:value="7159752" calcext:value-type="float">
            <text:p>7,159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88764" calcext:value-type="float">
            <text:p>14,888,764</text:p>
          </table:table-cell>
          <table:table-cell office:value-type="float" office:value="27251484" calcext:value-type="float">
            <text:p>27,251,484</text:p>
          </table:table-cell>
          <table:table-cell office:value-type="float" office:value="7013143" calcext:value-type="float">
            <text:p>7,013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7893000" calcext:value-type="float">
            <text:p>7,893,000</text:p>
          </table:table-cell>
          <table:table-cell office:value-type="string" calcext:value-type="string">
            <text:p>-</text:p>
          </table:table-cell>
          <table:table-cell office:value-type="float" office:value="257000" calcext:value-type="float">
            <text:p>257,000</text:p>
          </table:table-cell>
          <table:table-cell office:value-type="string" calcext:value-type="string">
            <text:p>-</text:p>
          </table:table-cell>
          <table:table-cell office:value-type="float" office:value="7150000" calcext:value-type="float" table:number-columns-spanned="1" table:number-rows-spanned="2">
            <text:p>7,150,000</text:p>
          </table:table-cell>
          <table:table-cell office:value-type="float" office:value="7150000" calcext:value-type="float" table:number-columns-spanned="1" table:number-rows-spanned="2">
            <text:p>7,150,000</text:p>
          </table:table-cell>
          <table:table-cell office:value-type="float" office:value="3413119" calcext:value-type="float">
            <text:p>3,413,119</text:p>
          </table:table-cell>
          <table:table-cell office:value-type="string" calcext:value-type="string">
            <text:p>-</text:p>
          </table:table-cell>
          <table:table-cell office:value-type="float" office:value="2220567" calcext:value-type="float">
            <text:p>2,220,5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929433" calcext:value-type="float">
            <text:p>4,929,4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5300000" calcext:value-type="float">
            <text:p>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1230150" calcext:value-type="float">
            <text:p>1,230,150</text:p>
          </table:table-cell>
          <table:table-cell office:value-type="string" calcext:value-type="string">
            <text:p>-</text:p>
          </table:table-cell>
          <table:table-cell office:value-type="float" office:value="2169850" calcext:value-type="float">
            <text:p>2,169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30150" calcext:value-type="float">
            <text:p>2,130,1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300000" calcext:value-type="float">
            <text:p>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1230150" calcext:value-type="float">
            <text:p>1,230,150</text:p>
          </table:table-cell>
          <table:table-cell office:value-type="string" calcext:value-type="string">
            <text:p>-</text:p>
          </table:table-cell>
          <table:table-cell office:value-type="float" office:value="2169850" calcext:value-type="float">
            <text:p>2,169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30150" calcext:value-type="float">
            <text:p>2,130,1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2593000" calcext:value-type="float">
            <text:p>2,593,000</text:p>
          </table:table-cell>
          <table:table-cell office:value-type="string" calcext:value-type="string">
            <text:p>-</text:p>
          </table:table-cell>
          <table:table-cell office:value-type="float" office:value="257000" calcext:value-type="float">
            <text:p>257,000</text:p>
          </table:table-cell>
          <table:table-cell office:value-type="string" calcext:value-type="string">
            <text:p>-</text:p>
          </table:table-cell>
          <table:table-cell office:value-type="float" office:value="2850000" calcext:value-type="float" table:number-columns-spanned="1" table:number-rows-spanned="2">
            <text:p>2,850,000</text:p>
          </table:table-cell>
          <table:table-cell office:value-type="float" office:value="2850000" calcext:value-type="float" table:number-columns-spanned="1" table:number-rows-spanned="2">
            <text:p>2,850,000</text:p>
          </table:table-cell>
          <table:table-cell office:value-type="float" office:value="2182969" calcext:value-type="float">
            <text:p>2,182,969</text:p>
          </table:table-cell>
          <table:table-cell office:value-type="string" calcext:value-type="string">
            <text:p>-</text:p>
          </table:table-cell>
          <table:table-cell office:value-type="float" office:value="50717" calcext:value-type="float">
            <text:p>50,7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9283" calcext:value-type="float">
            <text:p>2,799,2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883000" calcext:value-type="float">
            <text:p>1,8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000" calcext:value-type="float" table:number-columns-spanned="1" table:number-rows-spanned="2">
            <text:p>1,883,000</text:p>
          </table:table-cell>
          <table:table-cell office:value-type="float" office:value="1883000" calcext:value-type="float" table:number-columns-spanned="1" table:number-rows-spanned="2">
            <text:p>1,883,000</text:p>
          </table:table-cell>
          <table:table-cell office:value-type="float" office:value="1766125" calcext:value-type="float">
            <text:p>1,766,125</text:p>
          </table:table-cell>
          <table:table-cell office:value-type="string" calcext:value-type="string">
            <text:p>-</text:p>
          </table:table-cell>
          <table:table-cell office:value-type="float" office:value="32349" calcext:value-type="float">
            <text:p>32,3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0651" calcext:value-type="float">
            <text:p>1,850,6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257000" calcext:value-type="float">
            <text:p>257,000</text:p>
          </table:table-cell>
          <table:table-cell office:value-type="string" calcext:value-type="string">
            <text:p>-</text:p>
          </table:table-cell>
          <table:table-cell office:value-type="float" office:value="967000" calcext:value-type="float" table:number-columns-spanned="1" table:number-rows-spanned="2">
            <text:p>967,000</text:p>
          </table:table-cell>
          <table:table-cell office:value-type="float" office:value="967000" calcext:value-type="float" table:number-columns-spanned="1" table:number-rows-spanned="2">
            <text:p>967,000</text:p>
          </table:table-cell>
          <table:table-cell office:value-type="float" office:value="416844" calcext:value-type="float">
            <text:p>416,844</text:p>
          </table:table-cell>
          <table:table-cell office:value-type="string" calcext:value-type="string">
            <text:p>-</text:p>
          </table:table-cell>
          <table:table-cell office:value-type="float" office:value="18368" calcext:value-type="float">
            <text:p>18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8632" calcext:value-type="float">
            <text:p>948,6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58908000" calcext:value-type="float">
            <text:p>58,908,000</text:p>
          </table:table-cell>
          <table:table-cell office:value-type="string" calcext:value-type="string">
            <text:p>-</text:p>
          </table:table-cell>
          <table:table-cell office:value-type="float" office:value="425000" calcext:value-type="float">
            <text:p>425,000</text:p>
          </table:table-cell>
          <table:table-cell office:value-type="string" calcext:value-type="string">
            <text:p>-</text:p>
          </table:table-cell>
          <table:table-cell office:value-type="float" office:value="56768000" calcext:value-type="float" table:number-columns-spanned="1" table:number-rows-spanned="2">
            <text:p>56,768,000</text:p>
          </table:table-cell>
          <table:table-cell office:value-type="float" office:value="56768000" calcext:value-type="float" table:number-columns-spanned="1" table:number-rows-spanned="2">
            <text:p>56,768,000</text:p>
          </table:table-cell>
          <table:table-cell office:value-type="float" office:value="500530" calcext:value-type="float">
            <text:p>500,530</text:p>
          </table:table-cell>
          <table:table-cell office:value-type="string" calcext:value-type="string">
            <text:p>-</text:p>
          </table:table-cell>
          <table:table-cell office:value-type="float" office:value="49364823" calcext:value-type="float">
            <text:p>49,364,8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3000000" calcext:value-type="float">
            <text:p>-3,000,000</text:p>
          </table:table-cell>
          <table:table-cell office:value-type="float" office:value="435000" calcext:value-type="float">
            <text:p>43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8177" calcext:value-type="float">
            <text:p>1,638,177</text:p>
          </table:table-cell>
          <table:table-cell office:value-type="float" office:value="5765000" calcext:value-type="float">
            <text:p>5,76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58908000" calcext:value-type="float">
            <text:p>58,908,000</text:p>
          </table:table-cell>
          <table:table-cell office:value-type="string" calcext:value-type="string">
            <text:p>-</text:p>
          </table:table-cell>
          <table:table-cell office:value-type="float" office:value="425000" calcext:value-type="float">
            <text:p>425,000</text:p>
          </table:table-cell>
          <table:table-cell office:value-type="string" calcext:value-type="string">
            <text:p>-</text:p>
          </table:table-cell>
          <table:table-cell office:value-type="float" office:value="56768000" calcext:value-type="float" table:number-columns-spanned="1" table:number-rows-spanned="2">
            <text:p>56,768,000</text:p>
          </table:table-cell>
          <table:table-cell office:value-type="float" office:value="56768000" calcext:value-type="float" table:number-columns-spanned="1" table:number-rows-spanned="2">
            <text:p>56,768,000</text:p>
          </table:table-cell>
          <table:table-cell office:value-type="float" office:value="500530" calcext:value-type="float">
            <text:p>500,530</text:p>
          </table:table-cell>
          <table:table-cell office:value-type="string" calcext:value-type="string">
            <text:p>-</text:p>
          </table:table-cell>
          <table:table-cell office:value-type="float" office:value="49364823" calcext:value-type="float">
            <text:p>49,364,8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3000000" calcext:value-type="float">
            <text:p>-3,000,000</text:p>
          </table:table-cell>
          <table:table-cell office:value-type="float" office:value="435000" calcext:value-type="float">
            <text:p>43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8177" calcext:value-type="float">
            <text:p>1,638,177</text:p>
          </table:table-cell>
          <table:table-cell office:value-type="float" office:value="5765000" calcext:value-type="float">
            <text:p>5,76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669000" calcext:value-type="float">
            <text:p>4,669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2434000" calcext:value-type="float" table:number-columns-spanned="1" table:number-rows-spanned="2">
            <text:p>2,434,000</text:p>
          </table:table-cell>
          <table:table-cell office:value-type="float" office:value="2434000" calcext:value-type="float" table:number-columns-spanned="1" table:number-rows-spanned="2">
            <text:p>2,434,000</text:p>
          </table:table-cell>
          <table:table-cell office:value-type="float" office:value="408130" calcext:value-type="float">
            <text:p>408,130</text:p>
          </table:table-cell>
          <table:table-cell office:value-type="string" calcext:value-type="string">
            <text:p>-</text:p>
          </table:table-cell>
          <table:table-cell office:value-type="float" office:value="123223" calcext:value-type="float">
            <text:p>123,2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3000000" calcext:value-type="float">
            <text:p>-3,000,000</text:p>
          </table:table-cell>
          <table:table-cell office:value-type="float" office:value="435000" calcext:value-type="float">
            <text:p>43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5777" calcext:value-type="float">
            <text:p>1,545,777</text:p>
          </table:table-cell>
          <table:table-cell office:value-type="float" office:value="765000" calcext:value-type="float">
            <text:p>765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4239000" calcext:value-type="float">
            <text:p>54,239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54334000" calcext:value-type="float" table:number-columns-spanned="1" table:number-rows-spanned="2">
            <text:p>54,334,000</text:p>
          </table:table-cell>
          <table:table-cell office:value-type="float" office:value="54334000" calcext:value-type="float" table:number-columns-spanned="1" table:number-rows-spanned="2">
            <text:p>54,334,000</text:p>
          </table:table-cell>
          <table:table-cell office:value-type="float" office:value="92400" calcext:value-type="float">
            <text:p>92,400</text:p>
          </table:table-cell>
          <table:table-cell office:value-type="string" calcext:value-type="string">
            <text:p>-</text:p>
          </table:table-cell>
          <table:table-cell office:value-type="float" office:value="49241600" calcext:value-type="float">
            <text:p>49,241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400" calcext:value-type="float">
            <text:p>92,400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*</text:p>
          </table:table-cell>
          <table:table-cell office:value-type="float" office:value="95000" calcext:value-type="float">
            <text:p>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142" calcext:value-type="float">
            <text:p>45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*</text:p>
          </table:table-cell>
          <table:table-cell office:value-type="float" office:value="95000" calcext:value-type="float">
            <text:p>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142" calcext:value-type="float">
            <text:p>45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5000" calcext:value-type="float">
            <text:p>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142" calcext:value-type="float">
            <text:p>45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750" calcext:value-type="float">
            <text:p>54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250" calcext:value-type="float">
            <text:p>145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750" calcext:value-type="float">
            <text:p>54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250" calcext:value-type="float">
            <text:p>145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750" calcext:value-type="float">
            <text:p>54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250" calcext:value-type="float">
            <text:p>145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750" calcext:value-type="float">
            <text:p>54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250" calcext:value-type="float">
            <text:p>145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651073000" calcext:value-type="float">
            <text:p>651,0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1073000" calcext:value-type="float" table:number-columns-spanned="1" table:number-rows-spanned="2">
            <text:p>701,073,000</text:p>
          </table:table-cell>
          <table:table-cell office:value-type="float" office:value="701073000" calcext:value-type="float" table:number-columns-spanned="1" table:number-rows-spanned="2">
            <text:p>701,073,000</text:p>
          </table:table-cell>
          <table:table-cell office:value-type="float" office:value="111295126" calcext:value-type="float">
            <text:p>111,295,126</text:p>
          </table:table-cell>
          <table:table-cell office:value-type="float" office:value="18430562" calcext:value-type="float">
            <text:p>18,430,562</text:p>
          </table:table-cell>
          <table:table-cell office:value-type="float" office:value="53334374" calcext:value-type="float">
            <text:p>53,334,3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03646254" calcext:value-type="float">
            <text:p>303,646,254</text:p>
          </table:table-cell>
          <table:table-cell office:value-type="float" office:value="325661810" calcext:value-type="float">
            <text:p>325,661,810</text:p>
          </table:table-cell>
          <table:table-cell office:value-type="float" office:value="47217550" calcext:value-type="float">
            <text:p>47,217,5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449573000" calcext:value-type="float">
            <text:p>449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2">
            <text:p>449,573,000</text:p>
          </table:table-cell>
          <table:table-cell office:value-type="float" office:value="449573000" calcext:value-type="float" table:number-columns-spanned="1" table:number-rows-spanned="2">
            <text:p>449,573,000</text:p>
          </table:table-cell>
          <table:table-cell office:value-type="float" office:value="79211262" calcext:value-type="float">
            <text:p>79,211,262</text:p>
          </table:table-cell>
          <table:table-cell office:value-type="float" office:value="18430562" calcext:value-type="float">
            <text:p>18,430,562</text:p>
          </table:table-cell>
          <table:table-cell office:value-type="float" office:value="31397371" calcext:value-type="float">
            <text:p>31,397,3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7726080" calcext:value-type="float">
            <text:p>257,726,080</text:p>
          </table:table-cell>
          <table:table-cell office:value-type="float" office:value="142018987" calcext:value-type="float">
            <text:p>142,018,987</text:p>
          </table:table-cell>
          <table:table-cell office:value-type="float" office:value="3379200" calcext:value-type="float">
            <text:p>3,379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449573000" calcext:value-type="float">
            <text:p>449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2">
            <text:p>449,573,000</text:p>
          </table:table-cell>
          <table:table-cell office:value-type="float" office:value="449573000" calcext:value-type="float" table:number-columns-spanned="1" table:number-rows-spanned="2">
            <text:p>449,573,000</text:p>
          </table:table-cell>
          <table:table-cell office:value-type="float" office:value="79211262" calcext:value-type="float">
            <text:p>79,211,262</text:p>
          </table:table-cell>
          <table:table-cell office:value-type="float" office:value="18430562" calcext:value-type="float">
            <text:p>18,430,562</text:p>
          </table:table-cell>
          <table:table-cell office:value-type="float" office:value="31397371" calcext:value-type="float">
            <text:p>31,397,3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7726080" calcext:value-type="float">
            <text:p>257,726,080</text:p>
          </table:table-cell>
          <table:table-cell office:value-type="float" office:value="142018987" calcext:value-type="float">
            <text:p>142,018,987</text:p>
          </table:table-cell>
          <table:table-cell office:value-type="float" office:value="3379200" calcext:value-type="float">
            <text:p>3,379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9573000" calcext:value-type="float">
            <text:p>449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2">
            <text:p>449,573,000</text:p>
          </table:table-cell>
          <table:table-cell office:value-type="float" office:value="449573000" calcext:value-type="float" table:number-columns-spanned="1" table:number-rows-spanned="2">
            <text:p>449,573,000</text:p>
          </table:table-cell>
          <table:table-cell office:value-type="float" office:value="79211262" calcext:value-type="float">
            <text:p>79,211,262</text:p>
          </table:table-cell>
          <table:table-cell office:value-type="float" office:value="18430562" calcext:value-type="float">
            <text:p>18,430,562</text:p>
          </table:table-cell>
          <table:table-cell office:value-type="float" office:value="31397371" calcext:value-type="float">
            <text:p>31,397,3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7726080" calcext:value-type="float">
            <text:p>257,726,080</text:p>
          </table:table-cell>
          <table:table-cell office:value-type="float" office:value="142018987" calcext:value-type="float">
            <text:p>142,018,987</text:p>
          </table:table-cell>
          <table:table-cell office:value-type="float" office:value="3379200" calcext:value-type="float">
            <text:p>3,379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0" calcext:value-type="float" table:number-columns-spanned="1" table:number-rows-spanned="2">
            <text:p>250,000,000</text:p>
          </table:table-cell>
          <table:table-cell office:value-type="float" office:value="250000000" calcext:value-type="float" table:number-columns-spanned="1" table:number-rows-spanned="2">
            <text:p>250,000,000</text:p>
          </table:table-cell>
          <table:table-cell office:value-type="float" office:value="31634405" calcext:value-type="float">
            <text:p>31,634,405</text:p>
          </table:table-cell>
          <table:table-cell office:value-type="string" calcext:value-type="string">
            <text:p>-</text:p>
          </table:table-cell>
          <table:table-cell office:value-type="float" office:value="21707842" calcext:value-type="float">
            <text:p>21,707,8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5371075" calcext:value-type="float">
            <text:p>45,371,075</text:p>
          </table:table-cell>
          <table:table-cell office:value-type="float" office:value="182921083" calcext:value-type="float">
            <text:p>182,921,083</text:p>
          </table:table-cell>
          <table:table-cell office:value-type="float" office:value="43838350" calcext:value-type="float">
            <text:p>43,838,3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0" calcext:value-type="float" table:number-columns-spanned="1" table:number-rows-spanned="2">
            <text:p>250,000,000</text:p>
          </table:table-cell>
          <table:table-cell office:value-type="float" office:value="250000000" calcext:value-type="float" table:number-columns-spanned="1" table:number-rows-spanned="2">
            <text:p>250,000,000</text:p>
          </table:table-cell>
          <table:table-cell office:value-type="float" office:value="31634405" calcext:value-type="float">
            <text:p>31,634,405</text:p>
          </table:table-cell>
          <table:table-cell office:value-type="string" calcext:value-type="string">
            <text:p>-</text:p>
          </table:table-cell>
          <table:table-cell office:value-type="float" office:value="21707842" calcext:value-type="float">
            <text:p>21,707,8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5371075" calcext:value-type="float">
            <text:p>45,371,075</text:p>
          </table:table-cell>
          <table:table-cell office:value-type="float" office:value="182921083" calcext:value-type="float">
            <text:p>182,921,083</text:p>
          </table:table-cell>
          <table:table-cell office:value-type="float" office:value="43838350" calcext:value-type="float">
            <text:p>43,838,3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0" calcext:value-type="float" table:number-columns-spanned="1" table:number-rows-spanned="2">
            <text:p>110,000,000</text:p>
          </table:table-cell>
          <table:table-cell office:value-type="float" office:value="110000000" calcext:value-type="float" table:number-columns-spanned="1" table:number-rows-spanned="2">
            <text:p>110,000,000</text:p>
          </table:table-cell>
          <table:table-cell office:value-type="float" office:value="231782" calcext:value-type="float">
            <text:p>231,782</text:p>
          </table:table-cell>
          <table:table-cell office:value-type="string" calcext:value-type="string">
            <text:p>-</text:p>
          </table:table-cell>
          <table:table-cell office:value-type="float" office:value="18605557" calcext:value-type="float">
            <text:p>18,605,5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025443" calcext:value-type="float">
            <text:p>4,025,443</text:p>
          </table:table-cell>
          <table:table-cell office:value-type="float" office:value="87369000" calcext:value-type="float">
            <text:p>87,369,000</text:p>
          </table:table-cell>
          <table:table-cell office:value-type="float" office:value="2960992" calcext:value-type="float">
            <text:p>2,960,99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31402623" calcext:value-type="float">
            <text:p>31,402,623</text:p>
          </table:table-cell>
          <table:table-cell office:value-type="string" calcext:value-type="string">
            <text:p>-</text:p>
          </table:table-cell>
          <table:table-cell office:value-type="float" office:value="3102285" calcext:value-type="float">
            <text:p>3,102,2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345632" calcext:value-type="float">
            <text:p>41,345,632</text:p>
          </table:table-cell>
          <table:table-cell office:value-type="float" office:value="95552083" calcext:value-type="float">
            <text:p>95,552,083</text:p>
          </table:table-cell>
          <table:table-cell office:value-type="float" office:value="40877358" calcext:value-type="float">
            <text:p>40,877,3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449459" calcext:value-type="float">
            <text:p>449,459</text:p>
          </table:table-cell>
          <table:table-cell office:value-type="string" calcext:value-type="string">
            <text:p>-</text:p>
          </table:table-cell>
          <table:table-cell office:value-type="float" office:value="229161" calcext:value-type="float">
            <text:p>229,1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9099" calcext:value-type="float">
            <text:p>549,099</text:p>
          </table:table-cell>
          <table:table-cell office:value-type="float" office:value="721740" calcext:value-type="float">
            <text:p>721,74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449459" calcext:value-type="float">
            <text:p>449,459</text:p>
          </table:table-cell>
          <table:table-cell office:value-type="string" calcext:value-type="string">
            <text:p>-</text:p>
          </table:table-cell>
          <table:table-cell office:value-type="float" office:value="229161" calcext:value-type="float">
            <text:p>229,1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9099" calcext:value-type="float">
            <text:p>549,099</text:p>
          </table:table-cell>
          <table:table-cell office:value-type="float" office:value="721740" calcext:value-type="float">
            <text:p>721,74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449459" calcext:value-type="float">
            <text:p>449,459</text:p>
          </table:table-cell>
          <table:table-cell office:value-type="string" calcext:value-type="string">
            <text:p>-</text:p>
          </table:table-cell>
          <table:table-cell office:value-type="float" office:value="229161" calcext:value-type="float">
            <text:p>229,1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9099" calcext:value-type="float">
            <text:p>549,099</text:p>
          </table:table-cell>
          <table:table-cell office:value-type="float" office:value="721740" calcext:value-type="float">
            <text:p>721,74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217600" calcext:value-type="float">
            <text:p>217,600</text:p>
          </table:table-cell>
          <table:table-cell office:value-type="string" calcext:value-type="string">
            <text:p>-</text:p>
          </table:table-cell>
          <table:table-cell office:value-type="float" office:value="1040300" calcext:value-type="float">
            <text:p>1,040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200" calcext:value-type="float">
            <text:p>481,200</text:p>
          </table:table-cell>
          <table:table-cell office:value-type="float" office:value="5478500" calcext:value-type="float">
            <text:p>5,478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217600" calcext:value-type="float">
            <text:p>217,600</text:p>
          </table:table-cell>
          <table:table-cell office:value-type="string" calcext:value-type="string">
            <text:p>-</text:p>
          </table:table-cell>
          <table:table-cell office:value-type="float" office:value="1040300" calcext:value-type="float">
            <text:p>1,040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200" calcext:value-type="float">
            <text:p>481,200</text:p>
          </table:table-cell>
          <table:table-cell office:value-type="float" office:value="5478500" calcext:value-type="float">
            <text:p>5,478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217600" calcext:value-type="float">
            <text:p>217,600</text:p>
          </table:table-cell>
          <table:table-cell office:value-type="string" calcext:value-type="string">
            <text:p>-</text:p>
          </table:table-cell>
          <table:table-cell office:value-type="float" office:value="1040300" calcext:value-type="float">
            <text:p>1,040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200" calcext:value-type="float">
            <text:p>481,200</text:p>
          </table:table-cell>
          <table:table-cell office:value-type="float" office:value="5478500" calcext:value-type="float">
            <text:p>5,478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217600" calcext:value-type="float">
            <text:p>217,600</text:p>
          </table:table-cell>
          <table:table-cell office:value-type="string" calcext:value-type="string">
            <text:p>-</text:p>
          </table:table-cell>
          <table:table-cell office:value-type="float" office:value="1040300" calcext:value-type="float">
            <text:p>1,040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200" calcext:value-type="float">
            <text:p>481,200</text:p>
          </table:table-cell>
          <table:table-cell office:value-type="float" office:value="5478500" calcext:value-type="float">
            <text:p>5,478,5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96596" calcext:value-type="float">
            <text:p>10,596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03404" calcext:value-type="float">
            <text:p>1,403,40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96596" calcext:value-type="float">
            <text:p>10,596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03404" calcext:value-type="float">
            <text:p>1,403,40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96596" calcext:value-type="float">
            <text:p>10,596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03404" calcext:value-type="float">
            <text:p>1,403,40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96596" calcext:value-type="float">
            <text:p>10,596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03404" calcext:value-type="float">
            <text:p>1,403,40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754000" calcext:value-type="float">
            <text:p>47,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2">
            <text:p>47,754,000</text:p>
          </table:table-cell>
          <table:table-cell office:value-type="float" office:value="47754000" calcext:value-type="float" table:number-columns-spanned="1" table:number-rows-spanned="2">
            <text:p>47,754,000</text:p>
          </table:table-cell>
          <table:table-cell office:value-type="float" office:value="11938500" calcext:value-type="float">
            <text:p>11,938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754000" calcext:value-type="float">
            <text:p>47,7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754000" calcext:value-type="float">
            <text:p>47,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2">
            <text:p>47,754,000</text:p>
          </table:table-cell>
          <table:table-cell office:value-type="float" office:value="47754000" calcext:value-type="float" table:number-columns-spanned="1" table:number-rows-spanned="2">
            <text:p>47,754,000</text:p>
          </table:table-cell>
          <table:table-cell office:value-type="float" office:value="11938500" calcext:value-type="float">
            <text:p>11,938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754000" calcext:value-type="float">
            <text:p>47,7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754000" calcext:value-type="float">
            <text:p>47,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2">
            <text:p>47,754,000</text:p>
          </table:table-cell>
          <table:table-cell office:value-type="float" office:value="47754000" calcext:value-type="float" table:number-columns-spanned="1" table:number-rows-spanned="2">
            <text:p>47,754,000</text:p>
          </table:table-cell>
          <table:table-cell office:value-type="float" office:value="11938500" calcext:value-type="float">
            <text:p>11,938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754000" calcext:value-type="float">
            <text:p>47,7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3489461000" calcext:value-type="float">
            <text:p>3,489,461,000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8775000" calcext:value-type="float">
            <text:p>8,775,000</text:p>
          </table:table-cell>
          <table:table-cell office:value-type="string" calcext:value-type="string">
            <text:p>-</text:p>
          </table:table-cell>
          <table:table-cell office:value-type="float" office:value="3632622000" calcext:value-type="float" table:number-columns-spanned="1" table:number-rows-spanned="2">
            <text:p>3,632,622,000</text:p>
          </table:table-cell>
          <table:table-cell office:value-type="float" office:value="3632622000" calcext:value-type="float" table:number-columns-spanned="1" table:number-rows-spanned="2">
            <text:p>3,632,622,000</text:p>
          </table:table-cell>
          <table:table-cell office:value-type="float" office:value="435122460" calcext:value-type="float">
            <text:p>435,122,460</text:p>
          </table:table-cell>
          <table:table-cell office:value-type="float" office:value="19700201" calcext:value-type="float">
            <text:p>19,700,201</text:p>
          </table:table-cell>
          <table:table-cell office:value-type="float" office:value="1303975397" calcext:value-type="float">
            <text:p>1,303,975,3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6763000" calcext:value-type="float">
            <text:p>106,763,000</text:p>
          </table:table-cell>
          <table:table-cell office:value-type="float" office:value="435000" calcext:value-type="float">
            <text:p>43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3055839" calcext:value-type="float">
            <text:p>1,203,055,839</text:p>
          </table:table-cell>
          <table:table-cell office:value-type="float" office:value="1105890563" calcext:value-type="float">
            <text:p>1,105,890,563</text:p>
          </table:table-cell>
          <table:table-cell office:value-type="float" office:value="119705509" calcext:value-type="float">
            <text:p>119,705,50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9793146000" calcext:value-type="float">
            <text:p>9,793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08728000" calcext:value-type="float" table:number-columns-spanned="1" table:number-rows-spanned="2">
            <text:p>9,908,728,000</text:p>
          </table:table-cell>
          <table:table-cell office:value-type="float" office:value="9900287000" calcext:value-type="float" table:number-columns-spanned="1" table:number-rows-spanned="2">
            <text:p>9,900,287,000</text:p>
          </table:table-cell>
          <table:table-cell office:value-type="float" office:value="896374249" calcext:value-type="float">
            <text:p>896,374,249</text:p>
          </table:table-cell>
          <table:table-cell office:value-type="float" office:value="20926201" calcext:value-type="float">
            <text:p>20,926,201</text:p>
          </table:table-cell>
          <table:table-cell office:value-type="float" office:value="1819059945" calcext:value-type="float">
            <text:p>1,819,059,9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3831000" calcext:value-type="float">
            <text:p>113,831,000</text:p>
          </table:table-cell>
          <table:table-cell office:value-type="float" office:value="1751000" calcext:value-type="float">
            <text:p>1,75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8294528" calcext:value-type="float">
            <text:p>6,878,294,528</text:p>
          </table:table-cell>
          <table:table-cell office:value-type="float" office:value="1182006326" calcext:value-type="float">
            <text:p>1,182,006,326</text:p>
          </table:table-cell>
          <table:table-cell office:value-type="float" office:value="126034443" calcext:value-type="float">
            <text:p>126,034,443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10000</text:p>
            <text:p>公務人員退休撫卹給付支出</text:p>
          </table:table-cell>
          <table:table-cell office:value-type="float" office:value="100225424" calcext:value-type="float">
            <text:p>100,225,42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225424" calcext:value-type="float" table:number-columns-spanned="1" table:number-rows-spanned="2">
            <text:p>100,225,424</text:p>
          </table:table-cell>
          <table:table-cell office:value-type="float" office:value="100225424" calcext:value-type="float" table:number-columns-spanned="1" table:number-rows-spanned="2">
            <text:p>100,225,424</text:p>
          </table:table-cell>
          <table:table-cell office:value-type="float" office:value="189360" calcext:value-type="float">
            <text:p>189,360</text:p>
          </table:table-cell>
          <table:table-cell office:value-type="string" calcext:value-type="string">
            <text:p>-</text:p>
          </table:table-cell>
          <table:table-cell office:value-type="float" office:value="47507" calcext:value-type="float">
            <text:p>47,5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177917" calcext:value-type="float">
            <text:p>100,177,9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10100</text:p>
            <text:p>　公務人員退休撫卹給付支出</text:p>
          </table:table-cell>
          <table:table-cell office:value-type="float" office:value="100225424" calcext:value-type="float">
            <text:p>100,225,42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225424" calcext:value-type="float" table:number-columns-spanned="1" table:number-rows-spanned="2">
            <text:p>100,225,424</text:p>
          </table:table-cell>
          <table:table-cell office:value-type="float" office:value="100225424" calcext:value-type="float" table:number-columns-spanned="1" table:number-rows-spanned="2">
            <text:p>100,225,424</text:p>
          </table:table-cell>
          <table:table-cell office:value-type="float" office:value="189360" calcext:value-type="float">
            <text:p>189,360</text:p>
          </table:table-cell>
          <table:table-cell office:value-type="string" calcext:value-type="string">
            <text:p>-</text:p>
          </table:table-cell>
          <table:table-cell office:value-type="float" office:value="47507" calcext:value-type="float">
            <text:p>47,5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177917" calcext:value-type="float">
            <text:p>100,177,9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32843823" calcext:value-type="float">
            <text:p>32,843,8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43823" calcext:value-type="float" table:number-columns-spanned="1" table:number-rows-spanned="2">
            <text:p>32,843,823</text:p>
          </table:table-cell>
          <table:table-cell office:value-type="float" office:value="32843823" calcext:value-type="float" table:number-columns-spanned="1" table:number-rows-spanned="2">
            <text:p>32,843,823</text:p>
          </table:table-cell>
          <table:table-cell office:value-type="float" office:value="189360" calcext:value-type="float">
            <text:p>189,360</text:p>
          </table:table-cell>
          <table:table-cell office:value-type="string" calcext:value-type="string">
            <text:p>-</text:p>
          </table:table-cell>
          <table:table-cell office:value-type="float" office:value="47507" calcext:value-type="float">
            <text:p>47,5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796316" calcext:value-type="float">
            <text:p>32,796,3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67381601" calcext:value-type="float">
            <text:p>67,381,60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381601" calcext:value-type="float" table:number-columns-spanned="1" table:number-rows-spanned="2">
            <text:p>67,381,601</text:p>
          </table:table-cell>
          <table:table-cell office:value-type="float" office:value="67381601" calcext:value-type="float" table:number-columns-spanned="1" table:number-rows-spanned="2">
            <text:p>67,381,60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381601" calcext:value-type="float">
            <text:p>67,381,6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00000</text:p>
            <text:p>公務人員各項補助及慰問金</text:p>
          </table:table-cell>
          <table:table-cell office:value-type="float" office:value="1733760" calcext:value-type="float">
            <text:p>1,733,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3760" calcext:value-type="float" table:number-columns-spanned="1" table:number-rows-spanned="2">
            <text:p>1,733,760</text:p>
          </table:table-cell>
          <table:table-cell office:value-type="float" office:value="1733760" calcext:value-type="float" table:number-columns-spanned="1" table:number-rows-spanned="2">
            <text:p>1,733,760</text:p>
          </table:table-cell>
          <table:table-cell office:value-type="float" office:value="168500" calcext:value-type="float">
            <text:p>168,500</text:p>
          </table:table-cell>
          <table:table-cell office:value-type="string" calcext:value-type="string">
            <text:p>-</text:p>
          </table:table-cell>
          <table:table-cell office:value-type="float" office:value="1260" calcext:value-type="float">
            <text:p>1,2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2500" calcext:value-type="float">
            <text:p>1,732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00100</text:p>
            <text:p>　公務人員各項補助及慰問金</text:p>
          </table:table-cell>
          <table:table-cell office:value-type="float" office:value="1733760" calcext:value-type="float">
            <text:p>1,733,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3760" calcext:value-type="float" table:number-columns-spanned="1" table:number-rows-spanned="2">
            <text:p>1,733,760</text:p>
          </table:table-cell>
          <table:table-cell office:value-type="float" office:value="1733760" calcext:value-type="float" table:number-columns-spanned="1" table:number-rows-spanned="2">
            <text:p>1,733,760</text:p>
          </table:table-cell>
          <table:table-cell office:value-type="float" office:value="168500" calcext:value-type="float">
            <text:p>168,500</text:p>
          </table:table-cell>
          <table:table-cell office:value-type="string" calcext:value-type="string">
            <text:p>-</text:p>
          </table:table-cell>
          <table:table-cell office:value-type="float" office:value="1260" calcext:value-type="float">
            <text:p>1,2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2500" calcext:value-type="float">
            <text:p>1,732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733760" calcext:value-type="float">
            <text:p>1,733,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3760" calcext:value-type="float" table:number-columns-spanned="1" table:number-rows-spanned="2">
            <text:p>1,733,760</text:p>
          </table:table-cell>
          <table:table-cell office:value-type="float" office:value="1733760" calcext:value-type="float" table:number-columns-spanned="1" table:number-rows-spanned="2">
            <text:p>1,733,760</text:p>
          </table:table-cell>
          <table:table-cell office:value-type="float" office:value="168500" calcext:value-type="float">
            <text:p>168,500</text:p>
          </table:table-cell>
          <table:table-cell office:value-type="string" calcext:value-type="string">
            <text:p>-</text:p>
          </table:table-cell>
          <table:table-cell office:value-type="float" office:value="1260" calcext:value-type="float">
            <text:p>1,2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2500" calcext:value-type="float">
            <text:p>1,732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910000</text:p>
            <text:p>災害準備金</text:p>
          </table:table-cell>
          <table:table-cell office:value-type="float" office:value="116744199" calcext:value-type="float">
            <text:p>116,744,19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744199" calcext:value-type="float" table:number-columns-spanned="1" table:number-rows-spanned="2">
            <text:p>116,744,199</text:p>
          </table:table-cell>
          <table:table-cell office:value-type="float" office:value="116744199" calcext:value-type="float" table:number-columns-spanned="1" table:number-rows-spanned="2">
            <text:p>116,744,199</text:p>
          </table:table-cell>
          <table:table-cell office:value-type="float" office:value="6167376" calcext:value-type="float">
            <text:p>6,167,376</text:p>
          </table:table-cell>
          <table:table-cell office:value-type="string" calcext:value-type="string">
            <text:p>-</text:p>
          </table:table-cell>
          <table:table-cell office:value-type="float" office:value="2234254" calcext:value-type="float">
            <text:p>2,234,2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134836" calcext:value-type="float">
            <text:p>19,134,836</text:p>
          </table:table-cell>
          <table:table-cell office:value-type="float" office:value="95375109" calcext:value-type="float">
            <text:p>95,375,10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910100</text:p>
            <text:p>　災害準備金</text:p>
          </table:table-cell>
          <table:table-cell office:value-type="float" office:value="116744199" calcext:value-type="float">
            <text:p>116,744,19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744199" calcext:value-type="float" table:number-columns-spanned="1" table:number-rows-spanned="2">
            <text:p>116,744,199</text:p>
          </table:table-cell>
          <table:table-cell office:value-type="float" office:value="116744199" calcext:value-type="float" table:number-columns-spanned="1" table:number-rows-spanned="2">
            <text:p>116,744,199</text:p>
          </table:table-cell>
          <table:table-cell office:value-type="float" office:value="6167376" calcext:value-type="float">
            <text:p>6,167,376</text:p>
          </table:table-cell>
          <table:table-cell office:value-type="string" calcext:value-type="string">
            <text:p>-</text:p>
          </table:table-cell>
          <table:table-cell office:value-type="float" office:value="2234254" calcext:value-type="float">
            <text:p>2,234,2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134836" calcext:value-type="float">
            <text:p>19,134,836</text:p>
          </table:table-cell>
          <table:table-cell office:value-type="float" office:value="95375109" calcext:value-type="float">
            <text:p>95,375,10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15470940" calcext:value-type="float">
            <text:p>15,470,9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70940" calcext:value-type="float" table:number-columns-spanned="1" table:number-rows-spanned="2">
            <text:p>15,470,940</text:p>
          </table:table-cell>
          <table:table-cell office:value-type="float" office:value="15470940" calcext:value-type="float" table:number-columns-spanned="1" table:number-rows-spanned="2">
            <text:p>15,470,940</text:p>
          </table:table-cell>
          <table:table-cell office:value-type="float" office:value="2993953" calcext:value-type="float">
            <text:p>2,993,953</text:p>
          </table:table-cell>
          <table:table-cell office:value-type="string" calcext:value-type="string">
            <text:p>-</text:p>
          </table:table-cell>
          <table:table-cell office:value-type="float" office:value="183037" calcext:value-type="float">
            <text:p>183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87903" calcext:value-type="float">
            <text:p>15,287,9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890000" calcext:value-type="float">
            <text:p>8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0000" calcext:value-type="float" table:number-columns-spanned="1" table:number-rows-spanned="2">
            <text:p>890,000</text:p>
          </table:table-cell>
          <table:table-cell office:value-type="float" office:value="890000" calcext:value-type="float" table:number-columns-spanned="1" table:number-rows-spanned="2">
            <text:p>890,000</text:p>
          </table:table-cell>
          <table:table-cell office:value-type="float" office:value="836164" calcext:value-type="float">
            <text:p>836,164</text:p>
          </table:table-cell>
          <table:table-cell office:value-type="string" calcext:value-type="string">
            <text:p>-</text:p>
          </table:table-cell>
          <table:table-cell office:value-type="float" office:value="53836" calcext:value-type="float">
            <text:p>53,8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6164" calcext:value-type="float">
            <text:p>836,1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1726971" calcext:value-type="float">
            <text:p>1,726,97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6971" calcext:value-type="float" table:number-columns-spanned="1" table:number-rows-spanned="2">
            <text:p>1,726,971</text:p>
          </table:table-cell>
          <table:table-cell office:value-type="float" office:value="1726971" calcext:value-type="float" table:number-columns-spanned="1" table:number-rows-spanned="2">
            <text:p>1,726,971</text:p>
          </table:table-cell>
          <table:table-cell office:value-type="float" office:value="1005971" calcext:value-type="float">
            <text:p>1,005,971</text:p>
          </table:table-cell>
          <table:table-cell office:value-type="string" calcext:value-type="string">
            <text:p>-</text:p>
          </table:table-cell>
          <table:table-cell office:value-type="float" office:value="47490" calcext:value-type="float">
            <text:p>47,4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79481" calcext:value-type="float">
            <text:p>1,679,4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98656288" calcext:value-type="float">
            <text:p>98,656,28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656288" calcext:value-type="float" table:number-columns-spanned="1" table:number-rows-spanned="2">
            <text:p>98,656,288</text:p>
          </table:table-cell>
          <table:table-cell office:value-type="float" office:value="98656288" calcext:value-type="float" table:number-columns-spanned="1" table:number-rows-spanned="2">
            <text:p>98,656,288</text:p>
          </table:table-cell>
          <table:table-cell office:value-type="float" office:value="1331288" calcext:value-type="float">
            <text:p>1,331,288</text:p>
          </table:table-cell>
          <table:table-cell office:value-type="string" calcext:value-type="string">
            <text:p>-</text:p>
          </table:table-cell>
          <table:table-cell office:value-type="float" office:value="1949891" calcext:value-type="float">
            <text:p>1,949,8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1288" calcext:value-type="float">
            <text:p>1,331,288</text:p>
          </table:table-cell>
          <table:table-cell office:value-type="float" office:value="95375109" calcext:value-type="float">
            <text:p>95,375,10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218703383" calcext:value-type="float">
            <text:p>218,703,3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703383" calcext:value-type="float" table:number-columns-spanned="1" table:number-rows-spanned="2">
            <text:p>218,703,383</text:p>
          </table:table-cell>
          <table:table-cell office:value-type="float" office:value="218703383" calcext:value-type="float" table:number-columns-spanned="1" table:number-rows-spanned="2">
            <text:p>218,703,383</text:p>
          </table:table-cell>
          <table:table-cell office:value-type="float" office:value="6525236" calcext:value-type="float">
            <text:p>6,525,236</text:p>
          </table:table-cell>
          <table:table-cell office:value-type="string" calcext:value-type="string">
            <text:p>-</text:p>
          </table:table-cell>
          <table:table-cell office:value-type="float" office:value="2283021" calcext:value-type="float">
            <text:p>2,283,0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045253" calcext:value-type="float">
            <text:p>121,045,253</text:p>
          </table:table-cell>
          <table:table-cell office:value-type="float" office:value="95375109" calcext:value-type="float">
            <text:p>95,375,10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011849383" calcext:value-type="float">
            <text:p>10,011,849,3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27431383" calcext:value-type="float" table:number-columns-spanned="1" table:number-rows-spanned="2">
            <text:p>10,127,431,383</text:p>
          </table:table-cell>
          <table:table-cell office:value-type="float" office:value="10118990383" calcext:value-type="float" table:number-columns-spanned="1" table:number-rows-spanned="2">
            <text:p>10,118,990,383</text:p>
          </table:table-cell>
          <table:table-cell office:value-type="float" office:value="902899485" calcext:value-type="float">
            <text:p>902,899,485</text:p>
          </table:table-cell>
          <table:table-cell office:value-type="float" office:value="20926201" calcext:value-type="float">
            <text:p>20,926,201</text:p>
          </table:table-cell>
          <table:table-cell office:value-type="float" office:value="1821342966" calcext:value-type="float">
            <text:p>1,821,342,9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3831000" calcext:value-type="float">
            <text:p>113,831,000</text:p>
          </table:table-cell>
          <table:table-cell office:value-type="float" office:value="1751000" calcext:value-type="float">
            <text:p>1,75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9339781" calcext:value-type="float">
            <text:p>6,999,339,781</text:p>
          </table:table-cell>
          <table:table-cell office:value-type="float" office:value="1277381435" calcext:value-type="float">
            <text:p>1,277,381,435</text:p>
          </table:table-cell>
          <table:table-cell office:value-type="float" office:value="126034443" calcext:value-type="float">
            <text:p>126,034,443</text:p>
          </table:table-cell>
          <table:table-cell table:number-columns-repeated="101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first-page-number="4" style:scale-to="9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first-page-number="4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2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26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26</text:span></text:p>
        </style:region-right>
      </style:footer-first>
    </style:master-page>
    <style:master-page style:name="PageStyle_5f_附表2" style:display-name="PageStyle_附表2" style:page-layout-name="Mpm2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2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26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2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4-02-26T08:49:28</dc:date>
    <meta:print-date>2024-02-26T08:48:16</meta:print-date>
    <meta:document-statistic meta:table-count="2" meta:cell-count="15626" meta:object-count="0"/>
    <meta:generator>LibreOffice/7.3.5.2$Windows_x86 LibreOffice_project/184fe81b8c8c30d8b5082578aee2fed2ea847c01</meta:generator>
    <meta:user-defined meta:name="WorkbookGuid">769bbec3-4b9d-4872-9d61-faa620d4209e</meta:user-defined>
  </office:meta>
</office:document-meta>
</file>