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4cm"/>
    </style:style>
    <style:style style:name="co2" style:family="table-column">
      <style:table-column-properties fo:break-before="auto" style:column-width="5.877cm"/>
    </style:style>
    <style:style style:name="co3" style:family="table-column">
      <style:table-column-properties fo:break-before="auto" style:column-width="3.055cm"/>
    </style:style>
    <style:style style:name="co4" style:family="table-column">
      <style:table-column-properties fo:break-before="auto" style:column-width="3.196cm"/>
    </style:style>
    <style:style style:name="co5" style:family="table-column">
      <style:table-column-properties fo:break-before="auto" style:column-width="1.598cm"/>
    </style:style>
    <style:style style:name="co6" style:family="table-column">
      <style:table-column-properties fo:break-before="auto" style:column-width="1.245cm"/>
    </style:style>
    <style:style style:name="co7" style:family="table-column">
      <style:table-column-properties fo:break-before="auto" style:column-width="1.951cm"/>
    </style:style>
    <style:style style:name="co8" style:family="table-column">
      <style:table-column-properties fo:break-before="auto" style:column-width="1.31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243" table:default-cell-style-name="ce18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7" office:value-type="string" calcext:value-type="string" table:number-columns-spanned="1" table:number-rows-spanned="3">
              <text:p>執行較</text:p>
              <text:p>分配增減數</text:p>
              <text:p>(5)=(2)+(3)+(4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>
              <text:p>應 <text:s/>收 <text:s/>數(3)</text:p>
            </table:table-cell>
            <table:covered-table-cell table:style-name="ce14"/>
            <table:table-cell table:style-name="ce19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table-cell table:style-name="ce16" office:value-type="string" calcext:value-type="string">
              <text:p>保 <text:s/>留 <text:s/>數(4)</text:p>
            </table:table-cell>
            <table:covered-table-cell table:style-name="ce14"/>
            <table:table-cell table:style-name="ce19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01020000000</text:p>
            <text:p>ˉ稅課收入</text:p>
          </table:table-cell>
          <table:table-cell table:style-name="ce10" office:value-type="float" office:value="2880412000" calcext:value-type="float">
            <text:p>2,880,412,000</text:p>
          </table:table-cell>
          <table:table-cell table:style-name="ce10" office:value-type="float" office:value="2882412000" calcext:value-type="float" table:number-columns-spanned="1" table:number-rows-spanned="2">
            <text:p>2,882,412,000</text:p>
          </table:table-cell>
          <table:table-cell table:style-name="ce10" office:value-type="float" office:value="2882412000" calcext:value-type="float" table:number-columns-spanned="1" table:number-rows-spanned="2">
            <text:p>2,882,412,000</text:p>
          </table:table-cell>
          <table:table-cell table:style-name="ce10" office:value-type="float" office:value="238968896" calcext:value-type="float">
            <text:p>238,968,89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90534920" calcext:value-type="float" table:number-columns-spanned="1" table:number-rows-spanned="2">
            <text:p>290,534,920</text:p>
          </table:table-cell>
          <table:table-cell table:style-name="ce20" table:number-columns-repeated="1013"/>
        </table:table-row>
        <table:table-row table:style-name="ro4">
          <table:covered-table-cell table:number-columns-repeated="5"/>
          <table:table-cell office:value-type="float" office:value="2000000" calcext:value-type="float">
            <text:p>2,000,000</text:p>
          </table:table-cell>
          <table:covered-table-cell table:number-columns-repeated="2"/>
          <table:table-cell office:value-type="float" office:value="3172946920" calcext:value-type="float">
            <text:p>3,172,946,92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22010800</text:p>
            <text:p>ˉˉ菸酒稅</text:p>
          </table:table-cell>
          <table:table-cell office:value-type="float" office:value="775854000" calcext:value-type="float">
            <text:p>775,854,000</text:p>
          </table:table-cell>
          <table:table-cell office:value-type="float" office:value="775854000" calcext:value-type="float" table:number-columns-spanned="1" table:number-rows-spanned="2">
            <text:p>775,854,000</text:p>
          </table:table-cell>
          <table:table-cell office:value-type="float" office:value="775854000" calcext:value-type="float" table:number-columns-spanned="1" table:number-rows-spanned="2">
            <text:p>775,854,000</text:p>
          </table:table-cell>
          <table:table-cell office:value-type="float" office:value="63696403" calcext:value-type="float">
            <text:p>63,696,403</text:p>
          </table:table-cell>
          <table:table-cell office:value-type="string" calcext:value-type="string">
            <text:p>-</text:p>
          </table:table-cell>
          <table:table-cell office:value-type="float" office:value="27137804" calcext:value-type="float" table:number-columns-spanned="1" table:number-rows-spanned="2">
            <text:p>27,137,80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02991804" calcext:value-type="float">
            <text:p>802,991,804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22010801</text:p>
            <text:p>ˉˉˉ菸酒稅</text:p>
          </table:table-cell>
          <table:table-cell office:value-type="float" office:value="775854000" calcext:value-type="float">
            <text:p>775,854,000</text:p>
          </table:table-cell>
          <table:table-cell office:value-type="float" office:value="775854000" calcext:value-type="float" table:number-columns-spanned="1" table:number-rows-spanned="2">
            <text:p>775,854,000</text:p>
          </table:table-cell>
          <table:table-cell office:value-type="float" office:value="775854000" calcext:value-type="float" table:number-columns-spanned="1" table:number-rows-spanned="2">
            <text:p>775,854,000</text:p>
          </table:table-cell>
          <table:table-cell office:value-type="float" office:value="63696403" calcext:value-type="float">
            <text:p>63,696,403</text:p>
          </table:table-cell>
          <table:table-cell office:value-type="string" calcext:value-type="string">
            <text:p>-</text:p>
          </table:table-cell>
          <table:table-cell office:value-type="float" office:value="27137804" calcext:value-type="float" table:number-columns-spanned="1" table:number-rows-spanned="2">
            <text:p>27,137,80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02991804" calcext:value-type="float">
            <text:p>802,991,804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22011700</text:p>
            <text:p>ˉˉ統籌分配稅</text:p>
          </table:table-cell>
          <table:table-cell office:value-type="float" office:value="2104558000" calcext:value-type="float">
            <text:p>2,104,558,000</text:p>
          </table:table-cell>
          <table:table-cell office:value-type="float" office:value="2106558000" calcext:value-type="float" table:number-columns-spanned="1" table:number-rows-spanned="2">
            <text:p>2,106,558,000</text:p>
          </table:table-cell>
          <table:table-cell office:value-type="float" office:value="2106558000" calcext:value-type="float" table:number-columns-spanned="1" table:number-rows-spanned="2">
            <text:p>2,106,558,000</text:p>
          </table:table-cell>
          <table:table-cell office:value-type="float" office:value="175272493" calcext:value-type="float">
            <text:p>175,272,493</text:p>
          </table:table-cell>
          <table:table-cell office:value-type="string" calcext:value-type="string">
            <text:p>-</text:p>
          </table:table-cell>
          <table:table-cell office:value-type="float" office:value="263397116" calcext:value-type="float" table:number-columns-spanned="1" table:number-rows-spanned="2">
            <text:p>263,397,1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2000000" calcext:value-type="float">
            <text:p>2,000,000</text:p>
          </table:table-cell>
          <table:covered-table-cell table:number-columns-repeated="2"/>
          <table:table-cell office:value-type="float" office:value="2369955116" calcext:value-type="float">
            <text:p>2,369,955,116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22011701</text:p>
            <text:p>ˉˉˉ普通統籌</text:p>
          </table:table-cell>
          <table:table-cell office:value-type="float" office:value="2103275000" calcext:value-type="float">
            <text:p>2,103,275,000</text:p>
          </table:table-cell>
          <table:table-cell office:value-type="float" office:value="2103275000" calcext:value-type="float" table:number-columns-spanned="1" table:number-rows-spanned="2">
            <text:p>2,103,275,000</text:p>
          </table:table-cell>
          <table:table-cell office:value-type="float" office:value="2103275000" calcext:value-type="float" table:number-columns-spanned="1" table:number-rows-spanned="2">
            <text:p>2,103,275,000</text:p>
          </table:table-cell>
          <table:table-cell office:value-type="float" office:value="175272493" calcext:value-type="float">
            <text:p>175,272,493</text:p>
          </table:table-cell>
          <table:table-cell office:value-type="string" calcext:value-type="string">
            <text:p>-</text:p>
          </table:table-cell>
          <table:table-cell office:value-type="float" office:value="255055116" calcext:value-type="float" table:number-columns-spanned="1" table:number-rows-spanned="2">
            <text:p>255,055,1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58330116" calcext:value-type="float">
            <text:p>2,358,330,116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22011702</text:p>
            <text:p>ˉˉˉ特別統籌</text:p>
          </table:table-cell>
          <table:table-cell office:value-type="float" office:value="1283000" calcext:value-type="float">
            <text:p>1,283,000</text:p>
          </table:table-cell>
          <table:table-cell office:value-type="float" office:value="3283000" calcext:value-type="float" table:number-columns-spanned="1" table:number-rows-spanned="2">
            <text:p>3,283,000</text:p>
          </table:table-cell>
          <table:table-cell office:value-type="float" office:value="3283000" calcext:value-type="float" table:number-columns-spanned="1" table:number-rows-spanned="2">
            <text:p>3,283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342000" calcext:value-type="float" table:number-columns-spanned="1" table:number-rows-spanned="2">
            <text:p>8,34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2000000" calcext:value-type="float">
            <text:p>2,000,000</text:p>
          </table:table-cell>
          <table:covered-table-cell table:number-columns-repeated="2"/>
          <table:table-cell office:value-type="float" office:value="11625000" calcext:value-type="float">
            <text:p>11,625,00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4020000000</text:p>
            <text:p>ˉ罰款及賠償收入</text:p>
          </table:table-cell>
          <table:table-cell office:value-type="float" office:value="8750000" calcext:value-type="float">
            <text:p>8,750,000</text:p>
          </table:table-cell>
          <table:table-cell office:value-type="float" office:value="8750000" calcext:value-type="float" table:number-columns-spanned="1" table:number-rows-spanned="2">
            <text:p>8,750,000</text:p>
          </table:table-cell>
          <table:table-cell office:value-type="float" office:value="8750000" calcext:value-type="float" table:number-columns-spanned="1" table:number-rows-spanned="2">
            <text:p>8,750,000</text:p>
          </table:table-cell>
          <table:table-cell office:value-type="float" office:value="4833958" calcext:value-type="float">
            <text:p>4,833,958</text:p>
          </table:table-cell>
          <table:table-cell office:value-type="float" office:value="277947" calcext:value-type="float">
            <text:p>277,947</text:p>
          </table:table-cell>
          <table:table-cell office:value-type="float" office:value="14287482" calcext:value-type="float" table:number-columns-spanned="1" table:number-rows-spanned="2">
            <text:p>14,287,48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407783" calcext:value-type="float">
            <text:p>22,407,783</text:p>
          </table:table-cell>
          <table:table-cell office:value-type="float" office:value="351752" calcext:value-type="float">
            <text:p>351,752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22010100</text:p>
            <text:p>ˉˉ罰金罰鍰及怠金</text:p>
          </table:table-cell>
          <table:table-cell office:value-type="float" office:value="3030000" calcext:value-type="float">
            <text:p>3,030,000</text:p>
          </table:table-cell>
          <table:table-cell office:value-type="float" office:value="3030000" calcext:value-type="float" table:number-columns-spanned="1" table:number-rows-spanned="2">
            <text:p>3,030,000</text:p>
          </table:table-cell>
          <table:table-cell office:value-type="float" office:value="3030000" calcext:value-type="float" table:number-columns-spanned="1" table:number-rows-spanned="2">
            <text:p>3,030,000</text:p>
          </table:table-cell>
          <table:table-cell office:value-type="float" office:value="-8699109" calcext:value-type="float">
            <text:p>-8,699,109</text:p>
          </table:table-cell>
          <table:table-cell office:value-type="float" office:value="174744" calcext:value-type="float">
            <text:p>174,744</text:p>
          </table:table-cell>
          <table:table-cell office:value-type="float" office:value="-332026" calcext:value-type="float" table:number-columns-spanned="1" table:number-rows-spanned="2">
            <text:p>-332,0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93230" calcext:value-type="float">
            <text:p>2,193,230</text:p>
          </table:table-cell>
          <table:table-cell office:value-type="float" office:value="330000" calcext:value-type="float">
            <text:p>330,000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22010101</text:p>
            <text:p>ˉˉˉ罰金罰鍰</text:p>
          </table:table-cell>
          <table:table-cell office:value-type="float" office:value="3030000" calcext:value-type="float">
            <text:p>3,030,000</text:p>
          </table:table-cell>
          <table:table-cell office:value-type="float" office:value="3030000" calcext:value-type="float" table:number-columns-spanned="1" table:number-rows-spanned="2">
            <text:p>3,030,000</text:p>
          </table:table-cell>
          <table:table-cell office:value-type="float" office:value="3030000" calcext:value-type="float" table:number-columns-spanned="1" table:number-rows-spanned="2">
            <text:p>3,030,000</text:p>
          </table:table-cell>
          <table:table-cell office:value-type="float" office:value="-8699109" calcext:value-type="float">
            <text:p>-8,699,109</text:p>
          </table:table-cell>
          <table:table-cell office:value-type="float" office:value="174744" calcext:value-type="float">
            <text:p>174,744</text:p>
          </table:table-cell>
          <table:table-cell office:value-type="float" office:value="-332026" calcext:value-type="float" table:number-columns-spanned="1" table:number-rows-spanned="2">
            <text:p>-332,0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93230" calcext:value-type="float">
            <text:p>2,193,230</text:p>
          </table:table-cell>
          <table:table-cell office:value-type="float" office:value="330000" calcext:value-type="float">
            <text:p>330,000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22010300</text:p>
            <text:p>ˉˉ賠償收入</text:p>
          </table:table-cell>
          <table:table-cell office:value-type="float" office:value="5720000" calcext:value-type="float">
            <text:p>5,720,000</text:p>
          </table:table-cell>
          <table:table-cell office:value-type="float" office:value="5720000" calcext:value-type="float" table:number-columns-spanned="1" table:number-rows-spanned="2">
            <text:p>5,720,000</text:p>
          </table:table-cell>
          <table:table-cell office:value-type="float" office:value="5720000" calcext:value-type="float" table:number-columns-spanned="1" table:number-rows-spanned="2">
            <text:p>5,720,000</text:p>
          </table:table-cell>
          <table:table-cell office:value-type="float" office:value="13533067" calcext:value-type="float">
            <text:p>13,533,067</text:p>
          </table:table-cell>
          <table:table-cell office:value-type="float" office:value="103203" calcext:value-type="float">
            <text:p>103,203</text:p>
          </table:table-cell>
          <table:table-cell office:value-type="float" office:value="14619508" calcext:value-type="float" table:number-columns-spanned="1" table:number-rows-spanned="2">
            <text:p>14,619,50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214553" calcext:value-type="float">
            <text:p>20,214,553</text:p>
          </table:table-cell>
          <table:table-cell office:value-type="float" office:value="21752" calcext:value-type="float">
            <text:p>21,752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22010301</text:p>
            <text:p>ˉˉˉ一般賠償收入</text:p>
          </table:table-cell>
          <table:table-cell office:value-type="float" office:value="5670000" calcext:value-type="float">
            <text:p>5,670,000</text:p>
          </table:table-cell>
          <table:table-cell office:value-type="float" office:value="5670000" calcext:value-type="float" table:number-columns-spanned="1" table:number-rows-spanned="2">
            <text:p>5,670,000</text:p>
          </table:table-cell>
          <table:table-cell office:value-type="float" office:value="5670000" calcext:value-type="float" table:number-columns-spanned="1" table:number-rows-spanned="2">
            <text:p>5,670,000</text:p>
          </table:table-cell>
          <table:table-cell office:value-type="float" office:value="13533067" calcext:value-type="float">
            <text:p>13,533,067</text:p>
          </table:table-cell>
          <table:table-cell office:value-type="float" office:value="103203" calcext:value-type="float">
            <text:p>103,203</text:p>
          </table:table-cell>
          <table:table-cell office:value-type="float" office:value="14669508" calcext:value-type="float" table:number-columns-spanned="1" table:number-rows-spanned="2">
            <text:p>14,669,50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214553" calcext:value-type="float">
            <text:p>20,214,553</text:p>
          </table:table-cell>
          <table:table-cell office:value-type="float" office:value="21752" calcext:value-type="float">
            <text:p>21,752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22010302</text:p>
            <text:p>ˉˉˉ賠償求償收入</text:p>
          </table:table-cell>
          <table:table-cell office:value-type="float" office:value="50000" calcext:value-type="float">
            <text:p>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50000" calcext:value-type="float" table:number-columns-spanned="1" table:number-rows-spanned="2">
            <text:p>-5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5020000000</text:p>
            <text:p>ˉ規費收入</text:p>
          </table:table-cell>
          <table:table-cell office:value-type="float" office:value="111338000" calcext:value-type="float">
            <text:p>111,338,000</text:p>
          </table:table-cell>
          <table:table-cell office:value-type="float" office:value="111338000" calcext:value-type="float" table:number-columns-spanned="1" table:number-rows-spanned="2">
            <text:p>111,338,000</text:p>
          </table:table-cell>
          <table:table-cell office:value-type="float" office:value="111338000" calcext:value-type="float" table:number-columns-spanned="1" table:number-rows-spanned="2">
            <text:p>111,338,000</text:p>
          </table:table-cell>
          <table:table-cell office:value-type="float" office:value="90283429" calcext:value-type="float">
            <text:p>90,283,429</text:p>
          </table:table-cell>
          <table:table-cell office:value-type="string" calcext:value-type="string">
            <text:p>-</text:p>
          </table:table-cell>
          <table:table-cell office:value-type="float" office:value="71866337" calcext:value-type="float" table:number-columns-spanned="1" table:number-rows-spanned="2">
            <text:p>71,866,33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7749960" calcext:value-type="float">
            <text:p>177,749,960</text:p>
          </table:table-cell>
          <table:table-cell office:value-type="float" office:value="5454377" calcext:value-type="float">
            <text:p>5,454,377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22010100</text:p>
            <text:p>ˉˉ行政規費收入</text:p>
          </table:table-cell>
          <table:table-cell office:value-type="float" office:value="7225000" calcext:value-type="float">
            <text:p>7,225,000</text:p>
          </table:table-cell>
          <table:table-cell office:value-type="float" office:value="7225000" calcext:value-type="float" table:number-columns-spanned="1" table:number-rows-spanned="2">
            <text:p>7,225,000</text:p>
          </table:table-cell>
          <table:table-cell office:value-type="float" office:value="7225000" calcext:value-type="float" table:number-columns-spanned="1" table:number-rows-spanned="2">
            <text:p>7,225,000</text:p>
          </table:table-cell>
          <table:table-cell office:value-type="float" office:value="11725553" calcext:value-type="float">
            <text:p>11,725,553</text:p>
          </table:table-cell>
          <table:table-cell office:value-type="string" calcext:value-type="string">
            <text:p>-</text:p>
          </table:table-cell>
          <table:table-cell office:value-type="float" office:value="67877965" calcext:value-type="float" table:number-columns-spanned="1" table:number-rows-spanned="2">
            <text:p>67,877,9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9651774" calcext:value-type="float">
            <text:p>69,651,774</text:p>
          </table:table-cell>
          <table:table-cell office:value-type="float" office:value="5451191" calcext:value-type="float">
            <text:p>5,451,191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101</text:p>
            <text:p>ˉˉˉ審查費</text:p>
          </table:table-cell>
          <table:table-cell office:value-type="float" office:value="401000" calcext:value-type="float">
            <text:p>401,000</text:p>
          </table:table-cell>
          <table:table-cell office:value-type="float" office:value="401000" calcext:value-type="float" table:number-columns-spanned="1" table:number-rows-spanned="2">
            <text:p>401,000</text:p>
          </table:table-cell>
          <table:table-cell office:value-type="float" office:value="401000" calcext:value-type="float" table:number-columns-spanned="1" table:number-rows-spanned="2">
            <text:p>401,000</text:p>
          </table:table-cell>
          <table:table-cell office:value-type="float" office:value="45450" calcext:value-type="float">
            <text:p>45,450</text:p>
          </table:table-cell>
          <table:table-cell office:value-type="string" calcext:value-type="string">
            <text:p>-</text:p>
          </table:table-cell>
          <table:table-cell office:value-type="float" office:value="655350" calcext:value-type="float" table:number-columns-spanned="1" table:number-rows-spanned="2">
            <text:p>655,3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56350" calcext:value-type="float">
            <text:p>1,056,35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102</text:p>
            <text:p>ˉˉˉ證照費</text:p>
          </table:table-cell>
          <table:table-cell office:value-type="float" office:value="974000" calcext:value-type="float">
            <text:p>974,000</text:p>
          </table:table-cell>
          <table:table-cell office:value-type="float" office:value="974000" calcext:value-type="float" table:number-columns-spanned="1" table:number-rows-spanned="2">
            <text:p>974,000</text:p>
          </table:table-cell>
          <table:table-cell office:value-type="float" office:value="974000" calcext:value-type="float" table:number-columns-spanned="1" table:number-rows-spanned="2">
            <text:p>974,000</text:p>
          </table:table-cell>
          <table:table-cell office:value-type="float" office:value="47394" calcext:value-type="float">
            <text:p>47,394</text:p>
          </table:table-cell>
          <table:table-cell office:value-type="string" calcext:value-type="string">
            <text:p>-</text:p>
          </table:table-cell>
          <table:table-cell office:value-type="float" office:value="-129354" calcext:value-type="float" table:number-columns-spanned="1" table:number-rows-spanned="2">
            <text:p>-129,3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44646" calcext:value-type="float">
            <text:p>844,646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103</text:p>
            <text:p>ˉˉˉ登記費</text:p>
          </table:table-cell>
          <table:table-cell office:value-type="float" office:value="850000" calcext:value-type="float">
            <text:p>850,000</text:p>
          </table:table-cell>
          <table:table-cell office:value-type="float" office:value="850000" calcext:value-type="float" table:number-columns-spanned="1" table:number-rows-spanned="2">
            <text:p>850,000</text:p>
          </table:table-cell>
          <table:table-cell office:value-type="float" office:value="850000" calcext:value-type="float" table:number-columns-spanned="1" table:number-rows-spanned="2">
            <text:p>850,000</text:p>
          </table:table-cell>
          <table:table-cell office:value-type="float" office:value="132200" calcext:value-type="float">
            <text:p>132,200</text:p>
          </table:table-cell>
          <table:table-cell office:value-type="string" calcext:value-type="string">
            <text:p>-</text:p>
          </table:table-cell>
          <table:table-cell office:value-type="float" office:value="371200" calcext:value-type="float" table:number-columns-spanned="1" table:number-rows-spanned="2">
            <text:p>371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21200" calcext:value-type="float">
            <text:p>1,221,20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105</text:p>
            <text:p>ˉˉˉ許可費</text:p>
          </table:table-cell>
          <table:table-cell office:value-type="float" office:value="5000000" calcext:value-type="float">
            <text:p>5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11500509" calcext:value-type="float">
            <text:p>11,500,509</text:p>
          </table:table-cell>
          <table:table-cell office:value-type="string" calcext:value-type="string">
            <text:p>-</text:p>
          </table:table-cell>
          <table:table-cell office:value-type="float" office:value="66980769" calcext:value-type="float" table:number-columns-spanned="1" table:number-rows-spanned="2">
            <text:p>66,980,7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6529578" calcext:value-type="float">
            <text:p>66,529,578</text:p>
          </table:table-cell>
          <table:table-cell office:value-type="float" office:value="5451191" calcext:value-type="float">
            <text:p>5,451,191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22010300</text:p>
            <text:p>ˉˉ使用規費收入</text:p>
          </table:table-cell>
          <table:table-cell office:value-type="float" office:value="104113000" calcext:value-type="float">
            <text:p>104,113,000</text:p>
          </table:table-cell>
          <table:table-cell office:value-type="float" office:value="104113000" calcext:value-type="float" table:number-columns-spanned="1" table:number-rows-spanned="2">
            <text:p>104,113,000</text:p>
          </table:table-cell>
          <table:table-cell office:value-type="float" office:value="104113000" calcext:value-type="float" table:number-columns-spanned="1" table:number-rows-spanned="2">
            <text:p>104,113,000</text:p>
          </table:table-cell>
          <table:table-cell office:value-type="float" office:value="78557876" calcext:value-type="float">
            <text:p>78,557,876</text:p>
          </table:table-cell>
          <table:table-cell office:value-type="string" calcext:value-type="string">
            <text:p>-</text:p>
          </table:table-cell>
          <table:table-cell office:value-type="float" office:value="3988372" calcext:value-type="float" table:number-columns-spanned="1" table:number-rows-spanned="2">
            <text:p>3,988,3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8098186" calcext:value-type="float">
            <text:p>108,098,186</text:p>
          </table:table-cell>
          <table:table-cell office:value-type="float" office:value="3186" calcext:value-type="float">
            <text:p>3,186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301</text:p>
            <text:p>ˉˉˉ汽車燃料使用費</text:p>
          </table:table-cell>
          <table:table-cell office:value-type="float" office:value="100000000" calcext:value-type="float">
            <text:p>100,000,000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office:value-type="float" office:value="77740228" calcext:value-type="float">
            <text:p>77,740,228</text:p>
          </table:table-cell>
          <table:table-cell office:value-type="string" calcext:value-type="string">
            <text:p>-</text:p>
          </table:table-cell>
          <table:table-cell office:value-type="float" office:value="661079" calcext:value-type="float" table:number-columns-spanned="1" table:number-rows-spanned="2">
            <text:p>661,0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661079" calcext:value-type="float">
            <text:p>100,661,079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303</text:p>
            <text:p>ˉˉˉ資料使用費</text:p>
          </table:table-cell>
          <table:table-cell office:value-type="float" office:value="47000" calcext:value-type="float">
            <text:p>47,000</text:p>
          </table:table-cell>
          <table:table-cell office:value-type="float" office:value="47000" calcext:value-type="float" table:number-columns-spanned="1" table:number-rows-spanned="2">
            <text:p>47,000</text:p>
          </table:table-cell>
          <table:table-cell office:value-type="float" office:value="47000" calcext:value-type="float" table:number-columns-spanned="1" table:number-rows-spanned="2">
            <text:p>47,000</text:p>
          </table:table-cell>
          <table:table-cell office:value-type="float" office:value="3016" calcext:value-type="float">
            <text:p>3,016</text:p>
          </table:table-cell>
          <table:table-cell office:value-type="string" calcext:value-type="string">
            <text:p>-</text:p>
          </table:table-cell>
          <table:table-cell office:value-type="float" office:value="400610" calcext:value-type="float" table:number-columns-spanned="1" table:number-rows-spanned="2">
            <text:p>400,6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7610" calcext:value-type="float">
            <text:p>447,61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306</text:p>
            <text:p>ˉˉˉ場地設施使用費</text:p>
          </table:table-cell>
          <table:table-cell office:value-type="float" office:value="3224000" calcext:value-type="float">
            <text:p>3,224,000</text:p>
          </table:table-cell>
          <table:table-cell office:value-type="float" office:value="3224000" calcext:value-type="float" table:number-columns-spanned="1" table:number-rows-spanned="2">
            <text:p>3,224,000</text:p>
          </table:table-cell>
          <table:table-cell office:value-type="float" office:value="3224000" calcext:value-type="float" table:number-columns-spanned="1" table:number-rows-spanned="2">
            <text:p>3,224,000</text:p>
          </table:table-cell>
          <table:table-cell office:value-type="float" office:value="806732" calcext:value-type="float">
            <text:p>806,732</text:p>
          </table:table-cell>
          <table:table-cell office:value-type="string" calcext:value-type="string">
            <text:p>-</text:p>
          </table:table-cell>
          <table:table-cell office:value-type="float" office:value="2780627" calcext:value-type="float" table:number-columns-spanned="1" table:number-rows-spanned="2">
            <text:p>2,780,62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01441" calcext:value-type="float">
            <text:p>6,001,441</text:p>
          </table:table-cell>
          <table:table-cell office:value-type="float" office:value="3186" calcext:value-type="float">
            <text:p>3,186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307</text:p>
            <text:p>ˉˉˉ服務費</text:p>
          </table:table-cell>
          <table:table-cell office:value-type="float" office:value="80000" calcext:value-type="float">
            <text:p>80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float" office:value="7900" calcext:value-type="float">
            <text:p>7,900</text:p>
          </table:table-cell>
          <table:table-cell office:value-type="string" calcext:value-type="string">
            <text:p>-</text:p>
          </table:table-cell>
          <table:table-cell office:value-type="float" office:value="117700" calcext:value-type="float" table:number-columns-spanned="1" table:number-rows-spanned="2">
            <text:p>117,7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7700" calcext:value-type="float">
            <text:p>197,70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308</text:p>
            <text:p>ˉˉˉ道路使用費</text:p>
          </table:table-cell>
          <table:table-cell office:value-type="float" office:value="762000" calcext:value-type="float">
            <text:p>762,000</text:p>
          </table:table-cell>
          <table:table-cell office:value-type="float" office:value="762000" calcext:value-type="float" table:number-columns-spanned="1" table:number-rows-spanned="2">
            <text:p>762,000</text:p>
          </table:table-cell>
          <table:table-cell office:value-type="float" office:value="762000" calcext:value-type="float" table:number-columns-spanned="1" table:number-rows-spanned="2">
            <text:p>76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356" calcext:value-type="float" table:number-columns-spanned="1" table:number-rows-spanned="2">
            <text:p>28,3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90356" calcext:value-type="float">
            <text:p>790,356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020000000</text:p>
            <text:p>ˉ財產收入</text:p>
          </table:table-cell>
          <table:table-cell office:value-type="float" office:value="97774000" calcext:value-type="float">
            <text:p>97,774,000</text:p>
          </table:table-cell>
          <table:table-cell office:value-type="float" office:value="97774000" calcext:value-type="float" table:number-columns-spanned="1" table:number-rows-spanned="2">
            <text:p>97,774,000</text:p>
          </table:table-cell>
          <table:table-cell office:value-type="float" office:value="97774000" calcext:value-type="float" table:number-columns-spanned="1" table:number-rows-spanned="2">
            <text:p>97,774,000</text:p>
          </table:table-cell>
          <table:table-cell office:value-type="float" office:value="748118820" calcext:value-type="float">
            <text:p>748,118,820</text:p>
          </table:table-cell>
          <table:table-cell office:value-type="string" calcext:value-type="string">
            <text:p>-</text:p>
          </table:table-cell>
          <table:table-cell office:value-type="float" office:value="736770681" calcext:value-type="float" table:number-columns-spanned="1" table:number-rows-spanned="2">
            <text:p>736,770,6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34279419" calcext:value-type="float">
            <text:p>834,279,419</text:p>
          </table:table-cell>
          <table:table-cell office:value-type="float" office:value="265262" calcext:value-type="float">
            <text:p>265,262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22010100</text:p>
            <text:p>ˉˉ財產孳息</text:p>
          </table:table-cell>
          <table:table-cell office:value-type="float" office:value="89828000" calcext:value-type="float">
            <text:p>89,828,000</text:p>
          </table:table-cell>
          <table:table-cell office:value-type="float" office:value="89828000" calcext:value-type="float" table:number-columns-spanned="1" table:number-rows-spanned="2">
            <text:p>89,828,000</text:p>
          </table:table-cell>
          <table:table-cell office:value-type="float" office:value="89828000" calcext:value-type="float" table:number-columns-spanned="1" table:number-rows-spanned="2">
            <text:p>89,828,000</text:p>
          </table:table-cell>
          <table:table-cell office:value-type="float" office:value="36564706" calcext:value-type="float">
            <text:p>36,564,706</text:p>
          </table:table-cell>
          <table:table-cell office:value-type="string" calcext:value-type="string">
            <text:p>-</text:p>
          </table:table-cell>
          <table:table-cell office:value-type="float" office:value="32920779" calcext:value-type="float" table:number-columns-spanned="1" table:number-rows-spanned="2">
            <text:p>32,920,7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2483517" calcext:value-type="float">
            <text:p>122,483,517</text:p>
          </table:table-cell>
          <table:table-cell office:value-type="float" office:value="265262" calcext:value-type="float">
            <text:p>265,262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22010101</text:p>
            <text:p>ˉˉˉ利息收入</text:p>
          </table:table-cell>
          <table:table-cell office:value-type="float" office:value="30000000" calcext:value-type="float">
            <text:p>30,000,000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float" office:value="12044670" calcext:value-type="float">
            <text:p>12,044,670</text:p>
          </table:table-cell>
          <table:table-cell office:value-type="string" calcext:value-type="string">
            <text:p>-</text:p>
          </table:table-cell>
          <table:table-cell office:value-type="float" office:value="22400300" calcext:value-type="float" table:number-columns-spanned="1" table:number-rows-spanned="2">
            <text:p>22,400,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400300" calcext:value-type="float">
            <text:p>52,400,30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22010102</text:p>
            <text:p>ˉˉˉ權利金</text:p>
          </table:table-cell>
          <table:table-cell office:value-type="float" office:value="216000" calcext:value-type="float">
            <text:p>216,000</text:p>
          </table:table-cell>
          <table:table-cell office:value-type="float" office:value="216000" calcext:value-type="float" table:number-columns-spanned="1" table:number-rows-spanned="2">
            <text:p>216,000</text:p>
          </table:table-cell>
          <table:table-cell office:value-type="float" office:value="216000" calcext:value-type="float" table:number-columns-spanned="1" table:number-rows-spanned="2">
            <text:p>216,000</text:p>
          </table:table-cell>
          <table:table-cell office:value-type="float" office:value="210231" calcext:value-type="float">
            <text:p>210,231</text:p>
          </table:table-cell>
          <table:table-cell office:value-type="string" calcext:value-type="string">
            <text:p>-</text:p>
          </table:table-cell>
          <table:table-cell office:value-type="float" office:value="1089526" calcext:value-type="float" table:number-columns-spanned="1" table:number-rows-spanned="2">
            <text:p>1,089,5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05526" calcext:value-type="float">
            <text:p>1,305,526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22010103</text:p>
            <text:p>ˉˉˉ租金收入</text:p>
          </table:table-cell>
          <table:table-cell office:value-type="float" office:value="59612000" calcext:value-type="float">
            <text:p>59,612,000</text:p>
          </table:table-cell>
          <table:table-cell office:value-type="float" office:value="59612000" calcext:value-type="float" table:number-columns-spanned="1" table:number-rows-spanned="2">
            <text:p>59,612,000</text:p>
          </table:table-cell>
          <table:table-cell office:value-type="float" office:value="59612000" calcext:value-type="float" table:number-columns-spanned="1" table:number-rows-spanned="2">
            <text:p>59,612,000</text:p>
          </table:table-cell>
          <table:table-cell office:value-type="float" office:value="24309805" calcext:value-type="float">
            <text:p>24,309,805</text:p>
          </table:table-cell>
          <table:table-cell office:value-type="string" calcext:value-type="string">
            <text:p>-</text:p>
          </table:table-cell>
          <table:table-cell office:value-type="float" office:value="9430953" calcext:value-type="float" table:number-columns-spanned="1" table:number-rows-spanned="2">
            <text:p>9,430,9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8777691" calcext:value-type="float">
            <text:p>68,777,691</text:p>
          </table:table-cell>
          <table:table-cell office:value-type="float" office:value="265262" calcext:value-type="float">
            <text:p>265,262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22010200</text:p>
            <text:p>ˉˉ財產售價*</text:p>
          </table:table-cell>
          <table:table-cell office:value-type="float" office:value="7746000" calcext:value-type="float">
            <text:p>7,746,000</text:p>
          </table:table-cell>
          <table:table-cell office:value-type="float" office:value="7746000" calcext:value-type="float" table:number-columns-spanned="1" table:number-rows-spanned="2">
            <text:p>7,746,000</text:p>
          </table:table-cell>
          <table:table-cell office:value-type="float" office:value="7746000" calcext:value-type="float" table:number-columns-spanned="1" table:number-rows-spanned="2">
            <text:p>7,74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7722524" calcext:value-type="float" table:number-columns-spanned="1" table:number-rows-spanned="2">
            <text:p>-7,722,5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476" calcext:value-type="float">
            <text:p>23,476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22010201</text:p>
            <text:p>ˉˉˉ土地售價*</text:p>
          </table:table-cell>
          <table:table-cell office:value-type="float" office:value="7746000" calcext:value-type="float">
            <text:p>7,746,000</text:p>
          </table:table-cell>
          <table:table-cell office:value-type="float" office:value="7746000" calcext:value-type="float" table:number-columns-spanned="1" table:number-rows-spanned="2">
            <text:p>7,746,000</text:p>
          </table:table-cell>
          <table:table-cell office:value-type="float" office:value="7746000" calcext:value-type="float" table:number-columns-spanned="1" table:number-rows-spanned="2">
            <text:p>7,74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7722524" calcext:value-type="float" table:number-columns-spanned="1" table:number-rows-spanned="2">
            <text:p>-7,722,5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476" calcext:value-type="float">
            <text:p>23,476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22010400</text:p>
            <text:p>ˉˉ投資收回*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11546604" calcext:value-type="float">
            <text:p>711,546,604</text:p>
          </table:table-cell>
          <table:table-cell office:value-type="string" calcext:value-type="string">
            <text:p>-</text:p>
          </table:table-cell>
          <table:table-cell office:value-type="float" office:value="711546604" calcext:value-type="float" table:number-columns-spanned="1" table:number-rows-spanned="2">
            <text:p>711,546,60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11546604" calcext:value-type="float">
            <text:p>711,546,604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22010402</text:p>
            <text:p>ˉˉˉ非營業特種基金收回*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11546604" calcext:value-type="float">
            <text:p>711,546,604</text:p>
          </table:table-cell>
          <table:table-cell office:value-type="string" calcext:value-type="string">
            <text:p>-</text:p>
          </table:table-cell>
          <table:table-cell office:value-type="float" office:value="711546604" calcext:value-type="float" table:number-columns-spanned="1" table:number-rows-spanned="2">
            <text:p>711,546,60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11546604" calcext:value-type="float">
            <text:p>711,546,604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22010500</text:p>
            <text:p>ˉˉ廢舊物資售價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7510" calcext:value-type="float">
            <text:p>7,510</text:p>
          </table:table-cell>
          <table:table-cell office:value-type="string" calcext:value-type="string">
            <text:p>-</text:p>
          </table:table-cell>
          <table:table-cell office:value-type="float" office:value="25822" calcext:value-type="float" table:number-columns-spanned="1" table:number-rows-spanned="2">
            <text:p>25,82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5822" calcext:value-type="float">
            <text:p>225,822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22010505</text:p>
            <text:p>ˉˉˉ廢棄物資售價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7510" calcext:value-type="float">
            <text:p>7,510</text:p>
          </table:table-cell>
          <table:table-cell office:value-type="string" calcext:value-type="string">
            <text:p>-</text:p>
          </table:table-cell>
          <table:table-cell office:value-type="float" office:value="25822" calcext:value-type="float" table:number-columns-spanned="1" table:number-rows-spanned="2">
            <text:p>25,82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5822" calcext:value-type="float">
            <text:p>225,822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8020000000</text:p>
            <text:p>ˉ營業盈餘及事業收入</text:p>
          </table:table-cell>
          <table:table-cell office:value-type="float" office:value="300000000" calcext:value-type="float">
            <text:p>300,000,000</text:p>
          </table:table-cell>
          <table:table-cell office:value-type="float" office:value="300000000" calcext:value-type="float" table:number-columns-spanned="1" table:number-rows-spanned="2">
            <text:p>300,000,000</text:p>
          </table:table-cell>
          <table:table-cell office:value-type="float" office:value="300000000" calcext:value-type="float" table:number-columns-spanned="1" table:number-rows-spanned="2">
            <text:p>300,000,0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00000000" calcext:value-type="float">
            <text:p>300,000,000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8022010100</text:p>
            <text:p>ˉˉ營業基金盈餘繳庫</text:p>
          </table:table-cell>
          <table:table-cell office:value-type="float" office:value="300000000" calcext:value-type="float">
            <text:p>300,000,000</text:p>
          </table:table-cell>
          <table:table-cell office:value-type="float" office:value="300000000" calcext:value-type="float" table:number-columns-spanned="1" table:number-rows-spanned="2">
            <text:p>300,000,000</text:p>
          </table:table-cell>
          <table:table-cell office:value-type="float" office:value="300000000" calcext:value-type="float" table:number-columns-spanned="1" table:number-rows-spanned="2">
            <text:p>300,000,0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00000000" calcext:value-type="float">
            <text:p>300,000,000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8022010101</text:p>
            <text:p>ˉˉˉ股息紅利繳庫</text:p>
          </table:table-cell>
          <table:table-cell office:value-type="float" office:value="300000000" calcext:value-type="float">
            <text:p>300,000,000</text:p>
          </table:table-cell>
          <table:table-cell office:value-type="float" office:value="300000000" calcext:value-type="float" table:number-columns-spanned="1" table:number-rows-spanned="2">
            <text:p>300,000,000</text:p>
          </table:table-cell>
          <table:table-cell office:value-type="float" office:value="300000000" calcext:value-type="float" table:number-columns-spanned="1" table:number-rows-spanned="2">
            <text:p>300,000,0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00000000" calcext:value-type="float">
            <text:p>300,000,000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9020000000</text:p>
            <text:p>ˉ補助及協助收入</text:p>
          </table:table-cell>
          <table:table-cell office:value-type="float" office:value="5052916000" calcext:value-type="float">
            <text:p>5,052,916,000</text:p>
          </table:table-cell>
          <table:table-cell office:value-type="float" office:value="5073175000" calcext:value-type="float" table:number-columns-spanned="1" table:number-rows-spanned="2">
            <text:p>5,073,175,000</text:p>
          </table:table-cell>
          <table:table-cell office:value-type="float" office:value="5073175000" calcext:value-type="float" table:number-columns-spanned="1" table:number-rows-spanned="2">
            <text:p>5,073,175,000</text:p>
          </table:table-cell>
          <table:table-cell office:value-type="float" office:value="268623595" calcext:value-type="float">
            <text:p>268,623,595</text:p>
          </table:table-cell>
          <table:table-cell office:value-type="float" office:value="539960243" calcext:value-type="float">
            <text:p>539,960,243</text:p>
          </table:table-cell>
          <table:table-cell office:value-type="float" office:value="-1049754909" calcext:value-type="float" table:number-columns-spanned="1" table:number-rows-spanned="2">
            <text:p>-1,049,754,9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20259000" calcext:value-type="float">
            <text:p>20,259,000</text:p>
          </table:table-cell>
          <table:covered-table-cell table:number-columns-repeated="2"/>
          <table:table-cell office:value-type="float" office:value="3460338891" calcext:value-type="float">
            <text:p>3,460,338,891</text:p>
          </table:table-cell>
          <table:table-cell office:value-type="float" office:value="23120957" calcext:value-type="float">
            <text:p>23,120,957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9022010100</text:p>
            <text:p>ˉˉ上級政府補助收入</text:p>
          </table:table-cell>
          <table:table-cell office:value-type="float" office:value="5052916000" calcext:value-type="float">
            <text:p>5,052,916,000</text:p>
          </table:table-cell>
          <table:table-cell office:value-type="float" office:value="5073175000" calcext:value-type="float" table:number-columns-spanned="1" table:number-rows-spanned="2">
            <text:p>5,073,175,000</text:p>
          </table:table-cell>
          <table:table-cell office:value-type="float" office:value="5073175000" calcext:value-type="float" table:number-columns-spanned="1" table:number-rows-spanned="2">
            <text:p>5,073,175,000</text:p>
          </table:table-cell>
          <table:table-cell office:value-type="float" office:value="268623595" calcext:value-type="float">
            <text:p>268,623,595</text:p>
          </table:table-cell>
          <table:table-cell office:value-type="float" office:value="539960243" calcext:value-type="float">
            <text:p>539,960,243</text:p>
          </table:table-cell>
          <table:table-cell office:value-type="float" office:value="-1049754909" calcext:value-type="float" table:number-columns-spanned="1" table:number-rows-spanned="2">
            <text:p>-1,049,754,9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20259000" calcext:value-type="float">
            <text:p>20,259,000</text:p>
          </table:table-cell>
          <table:covered-table-cell table:number-columns-repeated="2"/>
          <table:table-cell office:value-type="float" office:value="3460338891" calcext:value-type="float">
            <text:p>3,460,338,891</text:p>
          </table:table-cell>
          <table:table-cell office:value-type="float" office:value="23120957" calcext:value-type="float">
            <text:p>23,120,957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9022010101</text:p>
            <text:p>ˉˉˉ一般性補助收入</text:p>
          </table:table-cell>
          <table:table-cell office:value-type="float" office:value="1700244000" calcext:value-type="float">
            <text:p>1,700,244,000</text:p>
          </table:table-cell>
          <table:table-cell office:value-type="float" office:value="1700244000" calcext:value-type="float" table:number-columns-spanned="1" table:number-rows-spanned="2">
            <text:p>1,700,244,000</text:p>
          </table:table-cell>
          <table:table-cell office:value-type="float" office:value="1700244000" calcext:value-type="float" table:number-columns-spanned="1" table:number-rows-spanned="2">
            <text:p>1,700,244,000</text:p>
          </table:table-cell>
          <table:table-cell office:value-type="float" office:value="192373000" calcext:value-type="float">
            <text:p>192,373,000</text:p>
          </table:table-cell>
          <table:table-cell office:value-type="string" calcext:value-type="string">
            <text:p>-</text:p>
          </table:table-cell>
          <table:table-cell office:value-type="float" office:value="36879000" calcext:value-type="float" table:number-columns-spanned="1" table:number-rows-spanned="2">
            <text:p>36,879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37123000" calcext:value-type="float">
            <text:p>1,737,123,00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9022010102</text:p>
            <text:p>ˉˉˉ計畫型補助收入</text:p>
          </table:table-cell>
          <table:table-cell office:value-type="float" office:value="3352672000" calcext:value-type="float">
            <text:p>3,352,672,000</text:p>
          </table:table-cell>
          <table:table-cell office:value-type="float" office:value="3372931000" calcext:value-type="float" table:number-columns-spanned="1" table:number-rows-spanned="2">
            <text:p>3,372,931,000</text:p>
          </table:table-cell>
          <table:table-cell office:value-type="float" office:value="3372931000" calcext:value-type="float" table:number-columns-spanned="1" table:number-rows-spanned="2">
            <text:p>3,372,931,000</text:p>
          </table:table-cell>
          <table:table-cell office:value-type="float" office:value="76250595" calcext:value-type="float">
            <text:p>76,250,595</text:p>
          </table:table-cell>
          <table:table-cell office:value-type="float" office:value="539960243" calcext:value-type="float">
            <text:p>539,960,243</text:p>
          </table:table-cell>
          <table:table-cell office:value-type="float" office:value="-1086633909" calcext:value-type="float" table:number-columns-spanned="1" table:number-rows-spanned="2">
            <text:p>-1,086,633,9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20259000" calcext:value-type="float">
            <text:p>20,259,000</text:p>
          </table:table-cell>
          <table:covered-table-cell table:number-columns-repeated="2"/>
          <table:table-cell office:value-type="float" office:value="1723215891" calcext:value-type="float">
            <text:p>1,723,215,891</text:p>
          </table:table-cell>
          <table:table-cell office:value-type="float" office:value="23120957" calcext:value-type="float">
            <text:p>23,120,957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0020000000</text:p>
            <text:p>ˉ捐獻及贈與收入</text:p>
          </table:table-cell>
          <table:table-cell office:value-type="float" office:value="2100000000" calcext:value-type="float">
            <text:p>2,100,000,000</text:p>
          </table:table-cell>
          <table:table-cell office:value-type="float" office:value="2100000000" calcext:value-type="float" table:number-columns-spanned="1" table:number-rows-spanned="2">
            <text:p>2,100,000,000</text:p>
          </table:table-cell>
          <table:table-cell office:value-type="float" office:value="2100000000" calcext:value-type="float" table:number-columns-spanned="1" table:number-rows-spanned="2">
            <text:p>2,100,000,000</text:p>
          </table:table-cell>
          <table:table-cell office:value-type="float" office:value="1000000000" calcext:value-type="float">
            <text:p>1,000,000,000</text:p>
          </table:table-cell>
          <table:table-cell office:value-type="string" calcext:value-type="string">
            <text:p>-</text:p>
          </table:table-cell>
          <table:table-cell office:value-type="float" office:value="400000000" calcext:value-type="float" table:number-columns-spanned="1" table:number-rows-spanned="2">
            <text:p>400,0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00000000" calcext:value-type="float">
            <text:p>2,500,000,00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0022010100</text:p>
            <text:p>ˉˉ捐獻收入</text:p>
          </table:table-cell>
          <table:table-cell office:value-type="float" office:value="2100000000" calcext:value-type="float">
            <text:p>2,100,000,000</text:p>
          </table:table-cell>
          <table:table-cell office:value-type="float" office:value="2100000000" calcext:value-type="float" table:number-columns-spanned="1" table:number-rows-spanned="2">
            <text:p>2,100,000,000</text:p>
          </table:table-cell>
          <table:table-cell office:value-type="float" office:value="2100000000" calcext:value-type="float" table:number-columns-spanned="1" table:number-rows-spanned="2">
            <text:p>2,100,000,000</text:p>
          </table:table-cell>
          <table:table-cell office:value-type="float" office:value="1000000000" calcext:value-type="float">
            <text:p>1,000,000,000</text:p>
          </table:table-cell>
          <table:table-cell office:value-type="string" calcext:value-type="string">
            <text:p>-</text:p>
          </table:table-cell>
          <table:table-cell office:value-type="float" office:value="400000000" calcext:value-type="float" table:number-columns-spanned="1" table:number-rows-spanned="2">
            <text:p>400,0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00000000" calcext:value-type="float">
            <text:p>2,500,000,00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0022010101</text:p>
            <text:p>ˉˉˉ一般捐獻</text:p>
          </table:table-cell>
          <table:table-cell office:value-type="float" office:value="2100000000" calcext:value-type="float">
            <text:p>2,100,000,000</text:p>
          </table:table-cell>
          <table:table-cell office:value-type="float" office:value="2100000000" calcext:value-type="float" table:number-columns-spanned="1" table:number-rows-spanned="2">
            <text:p>2,100,000,000</text:p>
          </table:table-cell>
          <table:table-cell office:value-type="float" office:value="2100000000" calcext:value-type="float" table:number-columns-spanned="1" table:number-rows-spanned="2">
            <text:p>2,100,000,000</text:p>
          </table:table-cell>
          <table:table-cell office:value-type="float" office:value="1000000000" calcext:value-type="float">
            <text:p>1,000,000,000</text:p>
          </table:table-cell>
          <table:table-cell office:value-type="string" calcext:value-type="string">
            <text:p>-</text:p>
          </table:table-cell>
          <table:table-cell office:value-type="float" office:value="400000000" calcext:value-type="float" table:number-columns-spanned="1" table:number-rows-spanned="2">
            <text:p>400,0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00000000" calcext:value-type="float">
            <text:p>2,500,000,00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020000000</text:p>
            <text:p>ˉ其他收入</text:p>
          </table:table-cell>
          <table:table-cell office:value-type="float" office:value="7372000" calcext:value-type="float">
            <text:p>7,372,000</text:p>
          </table:table-cell>
          <table:table-cell office:value-type="float" office:value="53100000" calcext:value-type="float" table:number-columns-spanned="1" table:number-rows-spanned="2">
            <text:p>53,100,000</text:p>
          </table:table-cell>
          <table:table-cell office:value-type="float" office:value="53100000" calcext:value-type="float" table:number-columns-spanned="1" table:number-rows-spanned="2">
            <text:p>53,100,000</text:p>
          </table:table-cell>
          <table:table-cell office:value-type="float" office:value="2348521" calcext:value-type="float">
            <text:p>2,348,521</text:p>
          </table:table-cell>
          <table:table-cell office:value-type="float" office:value="71993" calcext:value-type="float">
            <text:p>71,993</text:p>
          </table:table-cell>
          <table:table-cell office:value-type="float" office:value="16125848" calcext:value-type="float" table:number-columns-spanned="1" table:number-rows-spanned="2">
            <text:p>16,125,8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45728000" calcext:value-type="float">
            <text:p>45,728,000</text:p>
          </table:table-cell>
          <table:covered-table-cell table:number-columns-repeated="2"/>
          <table:table-cell office:value-type="float" office:value="69153855" calcext:value-type="float">
            <text:p>69,153,855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2022010200</text:p>
            <text:p>ˉˉ雜項收入</text:p>
          </table:table-cell>
          <table:table-cell office:value-type="float" office:value="7372000" calcext:value-type="float">
            <text:p>7,372,000</text:p>
          </table:table-cell>
          <table:table-cell office:value-type="float" office:value="53100000" calcext:value-type="float" table:number-columns-spanned="1" table:number-rows-spanned="2">
            <text:p>53,100,000</text:p>
          </table:table-cell>
          <table:table-cell office:value-type="float" office:value="53100000" calcext:value-type="float" table:number-columns-spanned="1" table:number-rows-spanned="2">
            <text:p>53,100,000</text:p>
          </table:table-cell>
          <table:table-cell office:value-type="float" office:value="2348521" calcext:value-type="float">
            <text:p>2,348,521</text:p>
          </table:table-cell>
          <table:table-cell office:value-type="float" office:value="71993" calcext:value-type="float">
            <text:p>71,993</text:p>
          </table:table-cell>
          <table:table-cell office:value-type="float" office:value="16125848" calcext:value-type="float" table:number-columns-spanned="1" table:number-rows-spanned="2">
            <text:p>16,125,8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45728000" calcext:value-type="float">
            <text:p>45,728,000</text:p>
          </table:table-cell>
          <table:covered-table-cell table:number-columns-repeated="2"/>
          <table:table-cell office:value-type="float" office:value="69153855" calcext:value-type="float">
            <text:p>69,153,855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22010201</text:p>
            <text:p>ˉˉˉ收回以前年度歲出</text:p>
          </table:table-cell>
          <table:table-cell office:value-type="float" office:value="844000" calcext:value-type="float">
            <text:p>844,000</text:p>
          </table:table-cell>
          <table:table-cell office:value-type="float" office:value="46572000" calcext:value-type="float" table:number-columns-spanned="1" table:number-rows-spanned="2">
            <text:p>46,572,000</text:p>
          </table:table-cell>
          <table:table-cell office:value-type="float" office:value="46572000" calcext:value-type="float" table:number-columns-spanned="1" table:number-rows-spanned="2">
            <text:p>46,572,000</text:p>
          </table:table-cell>
          <table:table-cell office:value-type="float" office:value="1998721" calcext:value-type="float">
            <text:p>1,998,721</text:p>
          </table:table-cell>
          <table:table-cell office:value-type="float" office:value="71993" calcext:value-type="float">
            <text:p>71,993</text:p>
          </table:table-cell>
          <table:table-cell office:value-type="float" office:value="17268176" calcext:value-type="float" table:number-columns-spanned="1" table:number-rows-spanned="2">
            <text:p>17,268,1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45728000" calcext:value-type="float">
            <text:p>45,728,000</text:p>
          </table:table-cell>
          <table:covered-table-cell table:number-columns-repeated="2"/>
          <table:table-cell office:value-type="float" office:value="63768183" calcext:value-type="float">
            <text:p>63,768,183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22010210</text:p>
            <text:p>ˉˉˉ其他雜項收入</text:p>
          </table:table-cell>
          <table:table-cell office:value-type="float" office:value="6528000" calcext:value-type="float">
            <text:p>6,528,000</text:p>
          </table:table-cell>
          <table:table-cell office:value-type="float" office:value="6528000" calcext:value-type="float" table:number-columns-spanned="1" table:number-rows-spanned="2">
            <text:p>6,528,000</text:p>
          </table:table-cell>
          <table:table-cell office:value-type="float" office:value="6528000" calcext:value-type="float" table:number-columns-spanned="1" table:number-rows-spanned="2">
            <text:p>6,528,000</text:p>
          </table:table-cell>
          <table:table-cell office:value-type="float" office:value="349800" calcext:value-type="float">
            <text:p>349,800</text:p>
          </table:table-cell>
          <table:table-cell office:value-type="string" calcext:value-type="string">
            <text:p>-</text:p>
          </table:table-cell>
          <table:table-cell office:value-type="float" office:value="-1142328" calcext:value-type="float" table:number-columns-spanned="1" table:number-rows-spanned="2">
            <text:p>-1,142,3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385672" calcext:value-type="float">
            <text:p>5,385,672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0550816000" calcext:value-type="float">
            <text:p>10,550,816,000</text:p>
          </table:table-cell>
          <table:table-cell office:value-type="float" office:value="10618803000" calcext:value-type="float" table:number-columns-spanned="1" table:number-rows-spanned="2">
            <text:p>10,618,803,000</text:p>
          </table:table-cell>
          <table:table-cell office:value-type="float" office:value="10618803000" calcext:value-type="float" table:number-columns-spanned="1" table:number-rows-spanned="2">
            <text:p>10,618,803,000</text:p>
          </table:table-cell>
          <table:table-cell office:value-type="float" office:value="1641630615" calcext:value-type="float">
            <text:p>1,641,630,615</text:p>
          </table:table-cell>
          <table:table-cell office:value-type="float" office:value="540310183" calcext:value-type="float">
            <text:p>540,310,183</text:p>
          </table:table-cell>
          <table:table-cell office:value-type="float" office:value="-223993721" calcext:value-type="float" table:number-columns-spanned="1" table:number-rows-spanned="2">
            <text:p>-223,993,72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67987000" calcext:value-type="float">
            <text:p>67,987,000</text:p>
          </table:table-cell>
          <table:covered-table-cell table:number-columns-repeated="2"/>
          <table:table-cell office:value-type="float" office:value="9525306748" calcext:value-type="float">
            <text:p>9,525,306,748</text:p>
          </table:table-cell>
          <table:table-cell office:value-type="float" office:value="329192348" calcext:value-type="float">
            <text:p>329,192,348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office:value-type="float" office:value="7746000" calcext:value-type="float">
            <text:p>7,746,000</text:p>
          </table:table-cell>
          <table:table-cell office:value-type="float" office:value="7746000" calcext:value-type="float" table:number-columns-spanned="1" table:number-rows-spanned="2">
            <text:p>7,746,000</text:p>
          </table:table-cell>
          <table:table-cell office:value-type="float" office:value="7746000" calcext:value-type="float" table:number-columns-spanned="1" table:number-rows-spanned="2">
            <text:p>7,746,000</text:p>
          </table:table-cell>
          <table:table-cell office:value-type="float" office:value="711546604" calcext:value-type="float">
            <text:p>711,546,604</text:p>
          </table:table-cell>
          <table:table-cell office:value-type="string" calcext:value-type="string">
            <text:p>-</text:p>
          </table:table-cell>
          <table:table-cell office:value-type="float" office:value="703824080" calcext:value-type="float" table:number-columns-spanned="1" table:number-rows-spanned="2">
            <text:p>703,824,0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11570080" calcext:value-type="float">
            <text:p>711,570,08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0558562000" calcext:value-type="float">
            <text:p>10,558,562,000</text:p>
          </table:table-cell>
          <table:table-cell office:value-type="float" office:value="10626549000" calcext:value-type="float" table:number-columns-spanned="1" table:number-rows-spanned="2">
            <text:p>10,626,549,000</text:p>
          </table:table-cell>
          <table:table-cell office:value-type="float" office:value="10626549000" calcext:value-type="float" table:number-columns-spanned="1" table:number-rows-spanned="2">
            <text:p>10,626,549,000</text:p>
          </table:table-cell>
          <table:table-cell office:value-type="float" office:value="2353177219" calcext:value-type="float">
            <text:p>2,353,177,219</text:p>
          </table:table-cell>
          <table:table-cell office:value-type="float" office:value="540310183" calcext:value-type="float">
            <text:p>540,310,183</text:p>
          </table:table-cell>
          <table:table-cell office:value-type="float" office:value="479830359" calcext:value-type="float" table:number-columns-spanned="1" table:number-rows-spanned="2">
            <text:p>479,830,35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67987000" calcext:value-type="float">
            <text:p>67,987,000</text:p>
          </table:table-cell>
          <table:covered-table-cell table:number-columns-repeated="2"/>
          <table:table-cell office:value-type="float" office:value="10236876828" calcext:value-type="float">
            <text:p>10,236,876,828</text:p>
          </table:table-cell>
          <table:table-cell office:value-type="float" office:value="329192348" calcext:value-type="float">
            <text:p>329,192,348</text:p>
          </table:table-cell>
          <table:covered-table-cell/>
          <table:table-cell table:number-columns-repeated="1013"/>
        </table:table-row>
        <table:table-row table:style-name="ro4" table:number-rows-repeated="104846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0" number:min-decimal-places="0" number:min-integer-digits="2"/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1cm" fo:margin-right="1cm" style:scale-to="9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51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>
        <style:region-center>
          <text:p><text:span text:style-name="MT1">金門縣政府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header-first style:display="false">
        <style:region-center>
          <text:p><text:span text:style-name="MT1">金門縣政府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firs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13/2/20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13/2/20</text:span></text:p>
        </style:region-right>
      </style:footer-left>
      <style:footer-firs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13/2/20</text:span></text:p>
        </style:region-righ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Yi</meta:initial-creator>
    <meta:creation-date>2000-09-07T11:35:22</meta:creation-date>
    <dc:creator>楊能嬌</dc:creator>
    <dc:date>2024-02-20T16:52:48</dc:date>
    <meta:print-date>2024-02-20T16:50:35</meta:print-date>
    <meta:document-statistic meta:table-count="1" meta:cell-count="586" meta:object-count="0"/>
    <meta:generator>LibreOffice/7.3.5.2$Windows_x86 LibreOffice_project/184fe81b8c8c30d8b5082578aee2fed2ea847c01</meta:generator>
    <meta:user-defined meta:name="WorkbookGuid">1307fff3-22e3-489c-af85-cca55eef89f5</meta:user-defined>
  </office:meta>
</office:document-meta>
</file>