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1.95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1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8179927332" calcext:value-type="float">
            <text:p>8,179,927,332</text:p>
          </table:table-cell>
          <table:table-cell table:style-name="ce5" office:value-type="float" office:value="183283613" calcext:value-type="float">
            <text:p>183,283,6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00" calcext:value-type="float">
            <text:p>20,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203949" calcext:value-type="float">
            <text:p>62,203,949</text:p>
          </table:table-cell>
          <table:table-cell table:style-name="ce5" office:value-type="float" office:value="624077" calcext:value-type="float">
            <text:p>624,077</text:p>
          </table:table-cell>
          <table:table-cell table:style-name="ce5" office:value-type="float" office:value="239562961" calcext:value-type="float">
            <text:p>239,562,961</text:p>
          </table:table-cell>
          <table:table-cell table:style-name="ce5" office:value-type="float" office:value="301263387" calcext:value-type="float">
            <text:p>301,263,387</text:p>
          </table:table-cell>
          <table:table-cell table:style-name="ce5" office:value-type="float" office:value="11549664" calcext:value-type="float">
            <text:p>11,549,664</text:p>
          </table:table-cell>
          <table:table-cell table:style-name="ce5" office:value-type="float" office:value="8352808881" calcext:value-type="float">
            <text:p>8,352,808,881</text:p>
          </table:table-cell>
          <table:table-cell table:style-name="ce5" office:value-type="float" office:value="3221627403" calcext:value-type="float">
            <text:p>3,221,627,403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6999339781" calcext:value-type="float">
            <text:p>6,999,339,781</text:p>
          </table:table-cell>
          <table:table-cell office:value-type="float" office:value="126034443" calcext:value-type="float">
            <text:p>126,034,443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077" calcext:value-type="float">
            <text:p>624,0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26018301" calcext:value-type="float">
            <text:p>7,126,018,301</text:p>
          </table:table-cell>
          <table:table-cell office:value-type="float" office:value="2992972082" calcext:value-type="float">
            <text:p>2,992,972,082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6878294528" calcext:value-type="float">
            <text:p>6,878,294,528</text:p>
          </table:table-cell>
          <table:table-cell office:value-type="float" office:value="126034443" calcext:value-type="float">
            <text:p>126,034,443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077" calcext:value-type="float">
            <text:p>624,0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04973048" calcext:value-type="float">
            <text:p>7,004,973,048</text:p>
          </table:table-cell>
          <table:table-cell office:value-type="float" office:value="2895313952" calcext:value-type="float">
            <text:p>2,895,313,9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345826428" calcext:value-type="float">
            <text:p>345,826,4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5826428" calcext:value-type="float">
            <text:p>345,826,428</text:p>
          </table:table-cell>
          <table:table-cell office:value-type="float" office:value="42052572" calcext:value-type="float">
            <text:p>42,052,5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8316405" calcext:value-type="float">
            <text:p>8,316,4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316405" calcext:value-type="float">
            <text:p>8,316,405</text:p>
          </table:table-cell>
          <table:table-cell office:value-type="float" office:value="2853595" calcext:value-type="float">
            <text:p>2,853,59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1308528" calcext:value-type="float">
            <text:p>1,308,5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8528" calcext:value-type="float">
            <text:p>1,308,528</text:p>
          </table:table-cell>
          <table:table-cell office:value-type="float" office:value="369472" calcext:value-type="float">
            <text:p>369,47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1218296" calcext:value-type="float">
            <text:p>1,218,2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18296" calcext:value-type="float">
            <text:p>1,218,296</text:p>
          </table:table-cell>
          <table:table-cell office:value-type="float" office:value="323704" calcext:value-type="float">
            <text:p>323,7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21507572" calcext:value-type="float">
            <text:p>21,507,57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507572" calcext:value-type="float">
            <text:p>21,507,572</text:p>
          </table:table-cell>
          <table:table-cell office:value-type="float" office:value="1591428" calcext:value-type="float">
            <text:p>1,591,4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5211015" calcext:value-type="float">
            <text:p>5,211,0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11015" calcext:value-type="float">
            <text:p>5,211,015</text:p>
          </table:table-cell>
          <table:table-cell office:value-type="float" office:value="3071985" calcext:value-type="float">
            <text:p>3,071,9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8122589" calcext:value-type="float">
            <text:p>8,122,58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122589" calcext:value-type="float">
            <text:p>8,122,589</text:p>
          </table:table-cell>
          <table:table-cell office:value-type="float" office:value="428411" calcext:value-type="float">
            <text:p>428,41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5635365" calcext:value-type="float">
            <text:p>5,635,3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35365" calcext:value-type="float">
            <text:p>5,635,365</text:p>
          </table:table-cell>
          <table:table-cell office:value-type="float" office:value="337635" calcext:value-type="float">
            <text:p>337,6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5437464" calcext:value-type="float">
            <text:p>5,437,4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37464" calcext:value-type="float">
            <text:p>5,437,464</text:p>
          </table:table-cell>
          <table:table-cell office:value-type="float" office:value="682536" calcext:value-type="float">
            <text:p>682,5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1540081" calcext:value-type="float">
            <text:p>1,540,0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40081" calcext:value-type="float">
            <text:p>1,540,081</text:p>
          </table:table-cell>
          <table:table-cell office:value-type="float" office:value="31919" calcext:value-type="float">
            <text:p>31,9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2*</text:p>
            <text:p>　　營建工程</text:p>
            <text:p>　</text:p>
          </table:table-cell>
          <table:table-cell office:value-type="float" office:value="18500" calcext:value-type="float">
            <text:p>18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500" calcext:value-type="float">
            <text:p>18,500</text:p>
          </table:table-cell>
          <table:table-cell office:value-type="float" office:value="18721500" calcext:value-type="float">
            <text:p>18,721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23612252" calcext:value-type="float">
            <text:p>23,612,2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612252" calcext:value-type="float">
            <text:p>23,612,252</text:p>
          </table:table-cell>
          <table:table-cell office:value-type="float" office:value="726748" calcext:value-type="float">
            <text:p>726,7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1896627" calcext:value-type="float">
            <text:p>1,896,6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96627" calcext:value-type="float">
            <text:p>1,896,627</text:p>
          </table:table-cell>
          <table:table-cell office:value-type="float" office:value="415373" calcext:value-type="float">
            <text:p>415,3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27285260" calcext:value-type="float">
            <text:p>27,285,2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285260" calcext:value-type="float">
            <text:p>27,285,260</text:p>
          </table:table-cell>
          <table:table-cell office:value-type="float" office:value="8534740" calcext:value-type="float">
            <text:p>8,534,7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1247083" calcext:value-type="float">
            <text:p>1,247,083</text:p>
          </table:table-cell>
          <table:table-cell office:value-type="float" office:value="9040104" calcext:value-type="float">
            <text:p>9,040,1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287187" calcext:value-type="float">
            <text:p>10,287,187</text:p>
          </table:table-cell>
          <table:table-cell office:value-type="float" office:value="25373813" calcext:value-type="float">
            <text:p>25,373,8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60867369" calcext:value-type="float">
            <text:p>160,867,3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867369" calcext:value-type="float">
            <text:p>160,867,369</text:p>
          </table:table-cell>
          <table:table-cell office:value-type="float" office:value="1477631" calcext:value-type="float">
            <text:p>1,477,6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*</text:p>
            <text:p>　　役政業務</text:p>
            <text:p>　</text:p>
          </table:table-cell>
          <table:table-cell office:value-type="float" office:value="992927" calcext:value-type="float">
            <text:p>992,9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2927" calcext:value-type="float">
            <text:p>992,927</text:p>
          </table:table-cell>
          <table:table-cell office:value-type="float" office:value="7073" calcext:value-type="float">
            <text:p>7,0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4302388" calcext:value-type="float">
            <text:p>4,302,388</text:p>
          </table:table-cell>
          <table:table-cell office:value-type="float" office:value="344500" calcext:value-type="float">
            <text:p>344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46888" calcext:value-type="float">
            <text:p>4,646,888</text:p>
          </table:table-cell>
          <table:table-cell office:value-type="float" office:value="926112" calcext:value-type="float">
            <text:p>926,1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583058" calcext:value-type="float">
            <text:p>1,583,0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83058" calcext:value-type="float">
            <text:p>1,583,058</text:p>
          </table:table-cell>
          <table:table-cell office:value-type="float" office:value="129942" calcext:value-type="float">
            <text:p>129,9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944631" calcext:value-type="float">
            <text:p>944,6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44631" calcext:value-type="float">
            <text:p>944,631</text:p>
          </table:table-cell>
          <table:table-cell office:value-type="float" office:value="118369" calcext:value-type="float">
            <text:p>118,3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3430446" calcext:value-type="float">
            <text:p>3,430,4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30446" calcext:value-type="float">
            <text:p>3,430,446</text:p>
          </table:table-cell>
          <table:table-cell office:value-type="float" office:value="491554" calcext:value-type="float">
            <text:p>491,5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4990726" calcext:value-type="float">
            <text:p>4,990,7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90726" calcext:value-type="float">
            <text:p>4,990,726</text:p>
          </table:table-cell>
          <table:table-cell office:value-type="float" office:value="446274" calcext:value-type="float">
            <text:p>446,2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360516" calcext:value-type="float">
            <text:p>360,5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516" calcext:value-type="float">
            <text:p>360,516</text:p>
          </table:table-cell>
          <table:table-cell office:value-type="float" office:value="39484" calcext:value-type="float">
            <text:p>39,4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2490205458" calcext:value-type="float">
            <text:p>2,490,205,4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90205458" calcext:value-type="float">
            <text:p>2,490,205,458</text:p>
          </table:table-cell>
          <table:table-cell office:value-type="float" office:value="194936542" calcext:value-type="float">
            <text:p>194,936,5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293407000" calcext:value-type="float">
            <text:p>293,407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3407000" calcext:value-type="float">
            <text:p>293,407,000</text:p>
          </table:table-cell>
          <table:table-cell office:value-type="float" office:value="82607000" calcext:value-type="float">
            <text:p>82,607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15038287" calcext:value-type="float">
            <text:p>15,038,2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38287" calcext:value-type="float">
            <text:p>15,038,287</text:p>
          </table:table-cell>
          <table:table-cell office:value-type="float" office:value="8593713" calcext:value-type="float">
            <text:p>8,593,7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54000" calcext:value-type="float">
            <text:p>3,65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10000000" calcext:value-type="float">
            <text:p>10,000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43000000" calcext:value-type="float">
            <text:p>43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000000" calcext:value-type="float">
            <text:p>43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75820405" calcext:value-type="float">
            <text:p>175,820,40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5820405" calcext:value-type="float">
            <text:p>175,820,405</text:p>
          </table:table-cell>
          <table:table-cell office:value-type="float" office:value="7917595" calcext:value-type="float">
            <text:p>7,917,59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10038967" calcext:value-type="float">
            <text:p>10,038,967</text:p>
          </table:table-cell>
          <table:table-cell office:value-type="float" office:value="16586103" calcext:value-type="float">
            <text:p>16,586,1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823" calcext:value-type="float">
            <text:p>44,8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669893" calcext:value-type="float">
            <text:p>26,669,893</text:p>
          </table:table-cell>
          <table:table-cell office:value-type="float" office:value="35765107" calcext:value-type="float">
            <text:p>35,765,1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19965831" calcext:value-type="float">
            <text:p>19,965,83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965831" calcext:value-type="float">
            <text:p>19,965,831</text:p>
          </table:table-cell>
          <table:table-cell office:value-type="float" office:value="6758169" calcext:value-type="float">
            <text:p>6,758,1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office:value-type="float" office:value="3626909" calcext:value-type="float">
            <text:p>3,626,909</text:p>
          </table:table-cell>
          <table:table-cell office:value-type="float" office:value="223091" calcext:value-type="float">
            <text:p>223,0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50000" calcext:value-type="float">
            <text:p>3,850,000</text:p>
          </table:table-cell>
          <table:table-cell office:value-type="float" office:value="18555000" calcext:value-type="float">
            <text:p>18,55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36097878" calcext:value-type="float">
            <text:p>36,097,8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097979" calcext:value-type="float">
            <text:p>36,097,979</text:p>
          </table:table-cell>
          <table:table-cell office:value-type="float" office:value="6881021" calcext:value-type="float">
            <text:p>6,881,0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20839369" calcext:value-type="float">
            <text:p>20,839,3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39369" calcext:value-type="float">
            <text:p>20,839,369</text:p>
          </table:table-cell>
          <table:table-cell office:value-type="float" office:value="17795631" calcext:value-type="float">
            <text:p>17,795,63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509836" calcext:value-type="float">
            <text:p>509,8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9836" calcext:value-type="float">
            <text:p>509,836</text:p>
          </table:table-cell>
          <table:table-cell office:value-type="float" office:value="2164164" calcext:value-type="float">
            <text:p>2,164,16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*</text:p>
            <text:p>　　農委會補助計畫</text:p>
            <text:p>　</text:p>
          </table:table-cell>
          <table:table-cell office:value-type="float" office:value="2260000" calcext:value-type="float">
            <text:p>2,2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60000" calcext:value-type="float">
            <text:p>2,260,000</text:p>
          </table:table-cell>
          <table:table-cell office:value-type="float" office:value="1640000" calcext:value-type="float">
            <text:p>1,6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3</text:p>
            <text:p>　　海委會補助計畫</text:p>
            <text:p>　</text:p>
          </table:table-cell>
          <table:table-cell office:value-type="float" office:value="2921800" calcext:value-type="float">
            <text:p>2,921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21800" calcext:value-type="float">
            <text:p>2,921,800</text:p>
          </table:table-cell>
          <table:table-cell office:value-type="float" office:value="1099200" calcext:value-type="float">
            <text:p>1,099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28693645" calcext:value-type="float">
            <text:p>28,693,6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693645" calcext:value-type="float">
            <text:p>28,693,645</text:p>
          </table:table-cell>
          <table:table-cell office:value-type="float" office:value="2956355" calcext:value-type="float">
            <text:p>2,956,35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62346749" calcext:value-type="float">
            <text:p>62,346,749</text:p>
          </table:table-cell>
          <table:table-cell office:value-type="float" office:value="3078932" calcext:value-type="float">
            <text:p>3,078,9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425681" calcext:value-type="float">
            <text:p>65,425,681</text:p>
          </table:table-cell>
          <table:table-cell office:value-type="float" office:value="151797319" calcext:value-type="float">
            <text:p>151,797,3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8460858" calcext:value-type="float">
            <text:p>8,460,858</text:p>
          </table:table-cell>
          <table:table-cell office:value-type="float" office:value="14790232" calcext:value-type="float">
            <text:p>14,790,2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251090" calcext:value-type="float">
            <text:p>23,251,090</text:p>
          </table:table-cell>
          <table:table-cell office:value-type="float" office:value="5308910" calcext:value-type="float">
            <text:p>5,308,9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29250071" calcext:value-type="float">
            <text:p>29,250,0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250071" calcext:value-type="float">
            <text:p>29,250,071</text:p>
          </table:table-cell>
          <table:table-cell office:value-type="float" office:value="14124929" calcext:value-type="float">
            <text:p>14,124,9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15383502" calcext:value-type="float">
            <text:p>15,383,5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383502" calcext:value-type="float">
            <text:p>15,383,502</text:p>
          </table:table-cell>
          <table:table-cell office:value-type="float" office:value="4616498" calcext:value-type="float">
            <text:p>4,616,4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6696276" calcext:value-type="float">
            <text:p>6,696,2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696276" calcext:value-type="float">
            <text:p>6,696,276</text:p>
          </table:table-cell>
          <table:table-cell office:value-type="float" office:value="10433724" calcext:value-type="float">
            <text:p>10,433,7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3443896" calcext:value-type="float">
            <text:p>3,443,8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43896" calcext:value-type="float">
            <text:p>3,443,896</text:p>
          </table:table-cell>
          <table:table-cell office:value-type="float" office:value="1108104" calcext:value-type="float">
            <text:p>1,108,1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20303663" calcext:value-type="float">
            <text:p>20,303,6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303663" calcext:value-type="float">
            <text:p>20,303,663</text:p>
          </table:table-cell>
          <table:table-cell office:value-type="float" office:value="7806337" calcext:value-type="float">
            <text:p>7,806,3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2067440" calcext:value-type="float">
            <text:p>2,067,4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67440" calcext:value-type="float">
            <text:p>2,067,440</text:p>
          </table:table-cell>
          <table:table-cell office:value-type="float" office:value="932560" calcext:value-type="float">
            <text:p>932,5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8239108" calcext:value-type="float">
            <text:p>8,239,1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239108" calcext:value-type="float">
            <text:p>8,239,108</text:p>
          </table:table-cell>
          <table:table-cell office:value-type="float" office:value="932892" calcext:value-type="float">
            <text:p>932,8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5228752" calcext:value-type="float">
            <text:p>5,228,7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28752" calcext:value-type="float">
            <text:p>5,228,752</text:p>
          </table:table-cell>
          <table:table-cell office:value-type="float" office:value="1193248" calcext:value-type="float">
            <text:p>1,193,2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9656594" calcext:value-type="float">
            <text:p>9,656,5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656594" calcext:value-type="float">
            <text:p>9,656,594</text:p>
          </table:table-cell>
          <table:table-cell office:value-type="float" office:value="3123406" calcext:value-type="float">
            <text:p>3,123,406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</text:p>
            <text:p>　　金門縣無障礙設施與設備</text:p>
            <text:p>　　改善基金</text:p>
            <text:p>　</text:p>
          </table:table-cell>
          <table:table-cell office:value-type="float" office:value="413183" calcext:value-type="float">
            <text:p>413,1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13183" calcext:value-type="float">
            <text:p>413,183</text:p>
          </table:table-cell>
          <table:table-cell office:value-type="float" office:value="570817" calcext:value-type="float">
            <text:p>570,81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*</text:p>
            <text:p>　　金門縣無障礙設施與設備</text:p>
            <text:p>　　改善基金</text:p>
            <text:p>　</text:p>
          </table:table-cell>
          <table:table-cell office:value-type="float" office:value="14175" calcext:value-type="float">
            <text:p>14,1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175" calcext:value-type="float">
            <text:p>14,175</text:p>
          </table:table-cell>
          <table:table-cell office:value-type="float" office:value="1785825" calcext:value-type="float">
            <text:p>1,785,8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52794346" calcext:value-type="float">
            <text:p>52,794,3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794346" calcext:value-type="float">
            <text:p>52,794,346</text:p>
          </table:table-cell>
          <table:table-cell office:value-type="float" office:value="22238654" calcext:value-type="float">
            <text:p>22,238,6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51958625" calcext:value-type="float">
            <text:p>51,958,6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958625" calcext:value-type="float">
            <text:p>51,958,625</text:p>
          </table:table-cell>
          <table:table-cell office:value-type="float" office:value="686412375" calcext:value-type="float">
            <text:p>686,412,3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23286892" calcext:value-type="float">
            <text:p>23,286,89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286892" calcext:value-type="float">
            <text:p>23,286,892</text:p>
          </table:table-cell>
          <table:table-cell office:value-type="float" office:value="6075108" calcext:value-type="float">
            <text:p>6,075,1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97296604" calcext:value-type="float">
            <text:p>97,296,604</text:p>
          </table:table-cell>
          <table:table-cell office:value-type="float" office:value="8921068" calcext:value-type="float">
            <text:p>8,921,0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6217672" calcext:value-type="float">
            <text:p>106,217,672</text:p>
          </table:table-cell>
          <table:table-cell office:value-type="float" office:value="361266328" calcext:value-type="float">
            <text:p>361,266,32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83000000" calcext:value-type="float">
            <text:p>83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3000000" calcext:value-type="float">
            <text:p>83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65000000" calcext:value-type="float">
            <text:p>65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61388000" calcext:value-type="float">
            <text:p>61,3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1388000" calcext:value-type="float">
            <text:p>61,388,000</text:p>
          </table:table-cell>
          <table:table-cell office:value-type="float" office:value="240670000" calcext:value-type="float">
            <text:p>240,67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258899685" calcext:value-type="float">
            <text:p>258,899,68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8899685" calcext:value-type="float">
            <text:p>258,899,685</text:p>
          </table:table-cell>
          <table:table-cell office:value-type="float" office:value="18332315" calcext:value-type="float">
            <text:p>18,332,3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4542171" calcext:value-type="float">
            <text:p>4,542,1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42171" calcext:value-type="float">
            <text:p>4,542,171</text:p>
          </table:table-cell>
          <table:table-cell office:value-type="float" office:value="457829" calcext:value-type="float">
            <text:p>457,8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23304817" calcext:value-type="float">
            <text:p>23,304,8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304817" calcext:value-type="float">
            <text:p>23,304,817</text:p>
          </table:table-cell>
          <table:table-cell office:value-type="float" office:value="11832183" calcext:value-type="float">
            <text:p>11,832,1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22899930" calcext:value-type="float">
            <text:p>22,899,930</text:p>
          </table:table-cell>
          <table:table-cell office:value-type="float" office:value="4442286" calcext:value-type="float">
            <text:p>4,442,2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342216" calcext:value-type="float">
            <text:p>27,342,216</text:p>
          </table:table-cell>
          <table:table-cell office:value-type="float" office:value="57903784" calcext:value-type="float">
            <text:p>57,903,7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13895764" calcext:value-type="float">
            <text:p>13,895,76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895764" calcext:value-type="float">
            <text:p>13,895,764</text:p>
          </table:table-cell>
          <table:table-cell office:value-type="float" office:value="1634236" calcext:value-type="float">
            <text:p>1,634,2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20411930" calcext:value-type="float">
            <text:p>20,411,9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411930" calcext:value-type="float">
            <text:p>20,411,930</text:p>
          </table:table-cell>
          <table:table-cell office:value-type="float" office:value="7466070" calcext:value-type="float">
            <text:p>7,466,0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1017033" calcext:value-type="float">
            <text:p>1,017,0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17033" calcext:value-type="float">
            <text:p>1,017,033</text:p>
          </table:table-cell>
          <table:table-cell office:value-type="float" office:value="189967" calcext:value-type="float">
            <text:p>189,9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42926910" calcext:value-type="float">
            <text:p>42,926,910</text:p>
          </table:table-cell>
          <table:table-cell office:value-type="float" office:value="1715232" calcext:value-type="float">
            <text:p>1,715,2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4642142" calcext:value-type="float">
            <text:p>44,642,142</text:p>
          </table:table-cell>
          <table:table-cell office:value-type="float" office:value="25494858" calcext:value-type="float">
            <text:p>25,494,85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359098174" calcext:value-type="float">
            <text:p>359,098,1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098174" calcext:value-type="float">
            <text:p>359,098,174</text:p>
          </table:table-cell>
          <table:table-cell office:value-type="float" office:value="826" calcext:value-type="float">
            <text:p>8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5893000" calcext:value-type="float">
            <text:p>45,89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7023200" calcext:value-type="float">
            <text:p>7,023,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23200" calcext:value-type="float">
            <text:p>7,023,200</text:p>
          </table:table-cell>
          <table:table-cell office:value-type="float" office:value="6976800" calcext:value-type="float">
            <text:p>6,976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office:value-type="float" office:value="9278799" calcext:value-type="float">
            <text:p>9,278,799</text:p>
          </table:table-cell>
          <table:table-cell office:value-type="float" office:value="5000000" calcext:value-type="float">
            <text:p>5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278799" calcext:value-type="float">
            <text:p>14,278,799</text:p>
          </table:table-cell>
          <table:table-cell office:value-type="float" office:value="56421201" calcext:value-type="float">
            <text:p>56,421,2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27502520" calcext:value-type="float">
            <text:p>27,502,520</text:p>
          </table:table-cell>
          <table:table-cell office:value-type="float" office:value="3393000" calcext:value-type="float">
            <text:p>3,39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895520" calcext:value-type="float">
            <text:p>30,895,520</text:p>
          </table:table-cell>
          <table:table-cell office:value-type="float" office:value="26104480" calcext:value-type="float">
            <text:p>26,104,4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22063853" calcext:value-type="float">
            <text:p>22,063,8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063853" calcext:value-type="float">
            <text:p>22,063,853</text:p>
          </table:table-cell>
          <table:table-cell office:value-type="float" office:value="623147" calcext:value-type="float">
            <text:p>623,1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3149606" calcext:value-type="float">
            <text:p>3,149,6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49606" calcext:value-type="float">
            <text:p>3,149,606</text:p>
          </table:table-cell>
          <table:table-cell office:value-type="float" office:value="850394" calcext:value-type="float">
            <text:p>850,3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44839898" calcext:value-type="float">
            <text:p>44,839,8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4839898" calcext:value-type="float">
            <text:p>44,839,898</text:p>
          </table:table-cell>
          <table:table-cell office:value-type="float" office:value="6200102" calcext:value-type="float">
            <text:p>6,200,10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14310527" calcext:value-type="float">
            <text:p>14,310,5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310527" calcext:value-type="float">
            <text:p>14,310,527</text:p>
          </table:table-cell>
          <table:table-cell office:value-type="float" office:value="997473" calcext:value-type="float">
            <text:p>997,4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14888764" calcext:value-type="float">
            <text:p>14,888,764</text:p>
          </table:table-cell>
          <table:table-cell office:value-type="float" office:value="7013143" calcext:value-type="float">
            <text:p>7,013,1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752" calcext:value-type="float">
            <text:p>59,7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961659" calcext:value-type="float">
            <text:p>21,961,659</text:p>
          </table:table-cell>
          <table:table-cell office:value-type="float" office:value="27338341" calcext:value-type="float">
            <text:p>27,338,34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9161415" calcext:value-type="float">
            <text:p>9,161,4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61415" calcext:value-type="float">
            <text:p>9,161,415</text:p>
          </table:table-cell>
          <table:table-cell office:value-type="float" office:value="743585" calcext:value-type="float">
            <text:p>743,5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75926391" calcext:value-type="float">
            <text:p>75,926,3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946391" calcext:value-type="float">
            <text:p>75,946,391</text:p>
          </table:table-cell>
          <table:table-cell office:value-type="float" office:value="13532609" calcext:value-type="float">
            <text:p>13,532,6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2130150" calcext:value-type="float">
            <text:p>2,130,1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30150" calcext:value-type="float">
            <text:p>2,130,150</text:p>
          </table:table-cell>
          <table:table-cell office:value-type="float" office:value="2169850" calcext:value-type="float">
            <text:p>2,169,8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205719009" calcext:value-type="float">
            <text:p>205,719,0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5719009" calcext:value-type="float">
            <text:p>205,719,009</text:p>
          </table:table-cell>
          <table:table-cell office:value-type="float" office:value="6529991" calcext:value-type="float">
            <text:p>6,529,9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2799283" calcext:value-type="float">
            <text:p>2,799,28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99283" calcext:value-type="float">
            <text:p>2,799,283</text:p>
          </table:table-cell>
          <table:table-cell office:value-type="float" office:value="50717" calcext:value-type="float">
            <text:p>50,7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6300286" calcext:value-type="float">
            <text:p>6,300,28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00286" calcext:value-type="float">
            <text:p>6,300,286</text:p>
          </table:table-cell>
          <table:table-cell office:value-type="float" office:value="402714" calcext:value-type="float">
            <text:p>402,7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21283340" calcext:value-type="float">
            <text:p>21,283,3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283340" calcext:value-type="float">
            <text:p>21,283,340</text:p>
          </table:table-cell>
          <table:table-cell office:value-type="float" office:value="9901660" calcext:value-type="float">
            <text:p>9,901,6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187098747" calcext:value-type="float">
            <text:p>187,098,7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7098747" calcext:value-type="float">
            <text:p>187,098,747</text:p>
          </table:table-cell>
          <table:table-cell office:value-type="float" office:value="42064253" calcext:value-type="float">
            <text:p>42,064,2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1638177" calcext:value-type="float">
            <text:p>1,638,1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38177" calcext:value-type="float">
            <text:p>1,638,177</text:p>
          </table:table-cell>
          <table:table-cell office:value-type="float" office:value="55129823" calcext:value-type="float">
            <text:p>55,129,8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14303390" calcext:value-type="float">
            <text:p>14,303,3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303390" calcext:value-type="float">
            <text:p>14,303,390</text:p>
          </table:table-cell>
          <table:table-cell office:value-type="float" office:value="4912610" calcext:value-type="float">
            <text:p>4,912,6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*</text:p>
            <text:p>　　鄉親及外配業務</text:p>
            <text:p>　</text:p>
          </table:table-cell>
          <table:table-cell office:value-type="float" office:value="49858" calcext:value-type="float">
            <text:p>49,8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858" calcext:value-type="float">
            <text:p>49,858</text:p>
          </table:table-cell>
          <table:table-cell office:value-type="float" office:value="45142" calcext:value-type="float">
            <text:p>45,1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112152416" calcext:value-type="float">
            <text:p>112,152,4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2152416" calcext:value-type="float">
            <text:p>112,152,416</text:p>
          </table:table-cell>
          <table:table-cell office:value-type="float" office:value="51959584" calcext:value-type="float">
            <text:p>51,959,5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office:value-type="float" office:value="145250" calcext:value-type="float">
            <text:p>145,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250" calcext:value-type="float">
            <text:p>145,250</text:p>
          </table:table-cell>
          <table:table-cell office:value-type="float" office:value="54750" calcext:value-type="float">
            <text:p>54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82309408" calcext:value-type="float">
            <text:p>82,309,408</text:p>
          </table:table-cell>
          <table:table-cell office:value-type="float" office:value="4269202" calcext:value-type="float">
            <text:p>4,269,2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578610" calcext:value-type="float">
            <text:p>86,578,610</text:p>
          </table:table-cell>
          <table:table-cell office:value-type="float" office:value="11642390" calcext:value-type="float">
            <text:p>11,642,3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257726080" calcext:value-type="float">
            <text:p>257,726,080</text:p>
          </table:table-cell>
          <table:table-cell office:value-type="float" office:value="3379200" calcext:value-type="float">
            <text:p>3,379,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9401" calcext:value-type="float">
            <text:p>519,4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1624681" calcext:value-type="float">
            <text:p>261,624,681</text:p>
          </table:table-cell>
          <table:table-cell office:value-type="float" office:value="187948319" calcext:value-type="float">
            <text:p>187,948,3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45371075" calcext:value-type="float">
            <text:p>45,371,075</text:p>
          </table:table-cell>
          <table:table-cell office:value-type="float" office:value="43838350" calcext:value-type="float">
            <text:p>43,838,3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9209425" calcext:value-type="float">
            <text:p>89,209,425</text:p>
          </table:table-cell>
          <table:table-cell office:value-type="float" office:value="160790575" calcext:value-type="float">
            <text:p>160,790,5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office:value-type="float" office:value="549099" calcext:value-type="float">
            <text:p>549,0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9099" calcext:value-type="float">
            <text:p>549,099</text:p>
          </table:table-cell>
          <table:table-cell office:value-type="float" office:value="950901" calcext:value-type="float">
            <text:p>950,9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481200" calcext:value-type="float">
            <text:p>481,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1200" calcext:value-type="float">
            <text:p>481,200</text:p>
          </table:table-cell>
          <table:table-cell office:value-type="float" office:value="6518800" calcext:value-type="float">
            <text:p>6,518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10531303" calcext:value-type="float">
            <text:p>10,531,30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531303" calcext:value-type="float">
            <text:p>10,531,303</text:p>
          </table:table-cell>
          <table:table-cell office:value-type="float" office:value="1751697" calcext:value-type="float">
            <text:p>1,751,69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*</text:p>
            <text:p>　　城鄉發展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000000" calcext:value-type="float">
            <text:p>12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433089000" calcext:value-type="float">
            <text:p>433,08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3089000" calcext:value-type="float">
            <text:p>433,0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39953000" calcext:value-type="float">
            <text:p>39,953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9953000" calcext:value-type="float">
            <text:p>39,953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47754000" calcext:value-type="float">
            <text:p>47,75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754000" calcext:value-type="float">
            <text:p>47,75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office:value-type="float" office:value="375425" calcext:value-type="float">
            <text:p>375,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5425" calcext:value-type="float">
            <text:p>375,425</text:p>
          </table:table-cell>
          <table:table-cell office:value-type="float" office:value="324575" calcext:value-type="float">
            <text:p>324,57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21045253" calcext:value-type="float">
            <text:p>121,045,2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1045253" calcext:value-type="float">
            <text:p>121,045,253</text:p>
          </table:table-cell>
          <table:table-cell office:value-type="float" office:value="97658130" calcext:value-type="float">
            <text:p>97,658,13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10100</text:p>
            <text:p>　　公務人員退休撫卹給付支</text:p>
            <text:p>　　出</text:p>
            <text:p>　</text:p>
          </table:table-cell>
          <table:table-cell office:value-type="float" office:value="100177917" calcext:value-type="float">
            <text:p>100,177,9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177917" calcext:value-type="float">
            <text:p>100,177,917</text:p>
          </table:table-cell>
          <table:table-cell office:value-type="float" office:value="47507" calcext:value-type="float">
            <text:p>47,50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989700100</text:p>
            <text:p>　　公務人員各項補助及慰問</text:p>
            <text:p>　　金</text:p>
            <text:p>　</text:p>
          </table:table-cell>
          <table:table-cell office:value-type="float" office:value="1732500" calcext:value-type="float">
            <text:p>1,732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2500" calcext:value-type="float">
            <text:p>1,732,500</text:p>
          </table:table-cell>
          <table:table-cell office:value-type="float" office:value="1260" calcext:value-type="float">
            <text:p>1,2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16967384" calcext:value-type="float">
            <text:p>16,967,3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967384" calcext:value-type="float">
            <text:p>16,967,384</text:p>
          </table:table-cell>
          <table:table-cell office:value-type="float" office:value="230527" calcext:value-type="float">
            <text:p>230,52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2167452" calcext:value-type="float">
            <text:p>2,167,4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67452" calcext:value-type="float">
            <text:p>2,167,452</text:p>
          </table:table-cell>
          <table:table-cell office:value-type="float" office:value="97378836" calcext:value-type="float">
            <text:p>97,378,836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180587551" calcext:value-type="float">
            <text:p>1,180,587,551</text:p>
          </table:table-cell>
          <table:table-cell office:value-type="float" office:value="49473805" calcext:value-type="float">
            <text:p>49,473,8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03949" calcext:value-type="float">
            <text:p>62,203,9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263387" calcext:value-type="float">
            <text:p>301,263,387</text:p>
          </table:table-cell>
          <table:table-cell office:value-type="float" office:value="0" calcext:value-type="float">
            <text:p>0</text:p>
          </table:table-cell>
          <table:table-cell office:value-type="float" office:value="991001918" calcext:value-type="float">
            <text:p>991,001,918</text:p>
          </table:table-cell>
          <table:table-cell office:value-type="float" office:value="228655321" calcext:value-type="float">
            <text:p>228,655,32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180587551" calcext:value-type="float">
            <text:p>1,180,587,551</text:p>
          </table:table-cell>
          <table:table-cell office:value-type="float" office:value="49473805" calcext:value-type="float">
            <text:p>49,473,8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1263387" calcext:value-type="float">
            <text:p>301,263,387</text:p>
          </table:table-cell>
          <table:table-cell office:value-type="float" office:value="0" calcext:value-type="float">
            <text:p>0</text:p>
          </table:table-cell>
          <table:table-cell office:value-type="float" office:value="928797969" calcext:value-type="float">
            <text:p>928,797,969</text:p>
          </table:table-cell>
          <table:table-cell office:value-type="float" office:value="228655321" calcext:value-type="float">
            <text:p>228,655,3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table:number-columns-repeated="11"/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office:value-type="float" office:value="4003964" calcext:value-type="float">
            <text:p>4,003,964</text:p>
          </table:table-cell>
          <table:table-cell office:value-type="float" office:value="10695000" calcext:value-type="float">
            <text:p>10,69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3964" calcext:value-type="float">
            <text:p>4,003,964</text:p>
          </table:table-cell>
          <table:table-cell office:value-type="float" office:value="0" calcext:value-type="float">
            <text:p>0</text:p>
          </table:table-cell>
          <table:table-cell office:value-type="float" office:value="10695000" calcext:value-type="float">
            <text:p>10,695,000</text:p>
          </table:table-cell>
          <table:table-cell office:value-type="float" office:value="1323000" calcext:value-type="float">
            <text:p>1,32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8020102*</text:p>
            <text:p>　　農委會補助計畫</text:p>
            <text:p>　</text:p>
          </table:table-cell>
          <table:table-cell office:value-type="float" office:value="208000" calcext:value-type="float">
            <text:p>20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8000" calcext:value-type="float">
            <text:p>208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270000" calcext:value-type="float">
            <text:p>-1,27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1620000" calcext:value-type="float">
            <text:p>1,6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20000" calcext:value-type="float">
            <text:p>1,6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table:number-columns-repeated="11"/>
          <table:table-cell office:value-type="float" office:value="1840000" calcext:value-type="float">
            <text:p>1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332832" calcext:value-type="float">
            <text:p>332,8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2832" calcext:value-type="float">
            <text:p>332,8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table:number-columns-repeated="11"/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office:value-type="float" office:value="500000" calcext:value-type="float">
            <text:p>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office:value-type="float" office:value="2157229" calcext:value-type="float">
            <text:p>2,157,2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57229" calcext:value-type="float">
            <text:p>1,957,229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12570" calcext:value-type="float">
            <text:p>12,5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70" calcext:value-type="float">
            <text:p>12,57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table:number-columns-repeated="11"/>
          <table:table-cell office:value-type="float" office:value="336501" calcext:value-type="float">
            <text:p>336,5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1221000" calcext:value-type="float">
            <text:p>1,221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21000" calcext:value-type="float">
            <text:p>1,221,000</text:p>
          </table:table-cell>
          <table:table-cell office:value-type="float" office:value="3897500" calcext:value-type="float">
            <text:p>3,8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30699" calcext:value-type="float">
            <text:p>30,6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699" calcext:value-type="float">
            <text:p>30,69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4314367" calcext:value-type="float">
            <text:p>4,314,3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14367" calcext:value-type="float">
            <text:p>4,314,36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357909" calcext:value-type="float">
            <text:p>357,9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7909" calcext:value-type="float">
            <text:p>357,90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office:value-type="float" office:value="321400" calcext:value-type="float">
            <text:p>321,4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1400" calcext:value-type="float">
            <text:p>321,400</text:p>
          </table:table-cell>
          <table:table-cell office:value-type="float" office:value="1041000" calcext:value-type="float">
            <text:p>1,04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*</text:p>
            <text:p>　　工商消保業務</text:p>
            <text:p>　</text:p>
          </table:table-cell>
          <table:table-cell office:value-type="float" office:value="234347" calcext:value-type="float">
            <text:p>234,3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347" calcext:value-type="float">
            <text:p>234,3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7022898" calcext:value-type="float">
            <text:p>7,022,8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22898" calcext:value-type="float">
            <text:p>7,022,89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10101*</text:p>
            <text:p>　　城鎮風貌美化</text:p>
            <text:p>　</text:p>
          </table:table-cell>
          <table:table-cell office:value-type="float" office:value="4071370" calcext:value-type="float">
            <text:p>4,071,3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71370" calcext:value-type="float">
            <text:p>4,071,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20101*</text:p>
            <text:p>　　其他公共工程</text:p>
            <text:p>　</text:p>
          </table:table-cell>
          <table:table-cell office:value-type="float" office:value="837394" calcext:value-type="float">
            <text:p>837,3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7394" calcext:value-type="float">
            <text:p>837,3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63020101*</text:p>
            <text:p>　　志願服務與社團輔導</text:p>
            <text:p>　</text:p>
          </table:table-cell>
          <table:table-cell office:value-type="float" office:value="1469606" calcext:value-type="float">
            <text:p>1,469,6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69606" calcext:value-type="float">
            <text:p>1,469,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*</text:p>
            <text:p>　　民政業務</text:p>
            <text:p>　</text:p>
          </table:table-cell>
          <table:table-cell office:value-type="float" office:value="5585232" calcext:value-type="float">
            <text:p>5,585,2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85232" calcext:value-type="float">
            <text:p>2,385,232</text:p>
          </table:table-cell>
          <table:table-cell office:value-type="float" office:value="0" calcext:value-type="float">
            <text:p>0</text:p>
          </table:table-cell>
          <table:table-cell office:value-type="float" office:value="3200000" calcext:value-type="float">
            <text:p>3,200,000</text:p>
          </table:table-cell>
          <table:table-cell office:value-type="float" office:value="-5326634" calcext:value-type="float">
            <text:p>-5,326,6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1*</text:p>
            <text:p>　　農林業務</text:p>
            <text:p>　</text:p>
          </table:table-cell>
          <table:table-cell office:value-type="float" office:value="311574" calcext:value-type="float">
            <text:p>311,5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1574" calcext:value-type="float">
            <text:p>311,5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*</text:p>
            <text:p>　　漁牧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277517" calcext:value-type="float">
            <text:p>4,277,51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1*</text:p>
            <text:p>　　水利業務</text:p>
            <text:p>　</text:p>
          </table:table-cell>
          <table:table-cell office:value-type="float" office:value="5639148" calcext:value-type="float">
            <text:p>5,639,1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39148" calcext:value-type="float">
            <text:p>5,639,148</text:p>
          </table:table-cell>
          <table:table-cell office:value-type="float" office:value="4029033" calcext:value-type="float">
            <text:p>4,029,0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2*</text:p>
            <text:p>　　雨水下水道工程</text:p>
            <text:p>　</text:p>
          </table:table-cell>
          <table:table-cell office:value-type="float" office:value="2124901" calcext:value-type="float">
            <text:p>2,124,9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1373" calcext:value-type="float">
            <text:p>681,373</text:p>
          </table:table-cell>
          <table:table-cell office:value-type="float" office:value="0" calcext:value-type="float">
            <text:p>0</text:p>
          </table:table-cell>
          <table:table-cell office:value-type="float" office:value="1443528" calcext:value-type="float">
            <text:p>1,443,528</text:p>
          </table:table-cell>
          <table:table-cell office:value-type="float" office:value="392476" calcext:value-type="float">
            <text:p>392,4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1</text:p>
            <text:p>　　建築業務</text:p>
            <text:p>　</text:p>
          </table:table-cell>
          <table:table-cell office:value-type="float" office:value="1100000" calcext:value-type="float">
            <text:p>1,1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</text:p>
            <text:p>　　修訂都市計畫</text:p>
            <text:p>　</text:p>
          </table:table-cell>
          <table:table-cell office:value-type="float" office:value="4575000" calcext:value-type="float">
            <text:p>4,5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0000" calcext:value-type="float">
            <text:p>1,450,000</text:p>
          </table:table-cell>
          <table:table-cell office:value-type="float" office:value="0" calcext:value-type="float">
            <text:p>0</text:p>
          </table:table-cell>
          <table:table-cell office:value-type="float" office:value="3125000" calcext:value-type="float">
            <text:p>3,125,000</text:p>
          </table:table-cell>
          <table:table-cell office:value-type="float" office:value="5009500" calcext:value-type="float">
            <text:p>5,009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</text:p>
            <text:p>　　公用事業業務</text:p>
            <text:p>　</text:p>
          </table:table-cell>
          <table:table-cell table:number-columns-repeated="11"/>
          <table:table-cell office:value-type="float" office:value="2544000" calcext:value-type="float">
            <text:p>2,54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202</text:p>
            <text:p>　　建築工程業務</text:p>
            <text:p>　</text:p>
          </table:table-cell>
          <table:table-cell office:value-type="float" office:value="202114" calcext:value-type="float">
            <text:p>202,1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2114" calcext:value-type="float">
            <text:p>202,1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</text:p>
            <text:p>　　交通業務</text:p>
            <text:p>　</text:p>
          </table:table-cell>
          <table:table-cell office:value-type="float" office:value="1625000" calcext:value-type="float">
            <text:p>1,62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25000" calcext:value-type="float">
            <text:p>1,62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*</text:p>
            <text:p>　　交通業務</text:p>
            <text:p>　</text:p>
          </table:table-cell>
          <table:table-cell office:value-type="float" office:value="24239465" calcext:value-type="float">
            <text:p>24,239,4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39465" calcext:value-type="float">
            <text:p>24,239,465</text:p>
          </table:table-cell>
          <table:table-cell office:value-type="float" office:value="8253030" calcext:value-type="float">
            <text:p>8,253,0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202*</text:p>
            <text:p>　　道路整建工程</text:p>
            <text:p>　</text:p>
          </table:table-cell>
          <table:table-cell office:value-type="float" office:value="62692417" calcext:value-type="float">
            <text:p>62,692,4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349014" calcext:value-type="float">
            <text:p>22,349,014</text:p>
          </table:table-cell>
          <table:table-cell office:value-type="float" office:value="0" calcext:value-type="float">
            <text:p>0</text:p>
          </table:table-cell>
          <table:table-cell office:value-type="float" office:value="40343403" calcext:value-type="float">
            <text:p>40,343,403</text:p>
          </table:table-cell>
          <table:table-cell office:value-type="float" office:value="10540035" calcext:value-type="float">
            <text:p>10,540,0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*</text:p>
            <text:p>　　觀光事業業務</text:p>
            <text:p>　</text:p>
          </table:table-cell>
          <table:table-cell office:value-type="float" office:value="3795529" calcext:value-type="float">
            <text:p>3,795,5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95529" calcext:value-type="float">
            <text:p>3,795,529</text:p>
          </table:table-cell>
          <table:table-cell office:value-type="float" office:value="266108" calcext:value-type="float">
            <text:p>266,1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*</text:p>
            <text:p>　　觀光企劃業務</text:p>
            <text:p>　</text:p>
          </table:table-cell>
          <table:table-cell office:value-type="float" office:value="28933557" calcext:value-type="float">
            <text:p>28,933,5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82810" calcext:value-type="float">
            <text:p>9,982,810</text:p>
          </table:table-cell>
          <table:table-cell office:value-type="float" office:value="0" calcext:value-type="float">
            <text:p>0</text:p>
          </table:table-cell>
          <table:table-cell office:value-type="float" office:value="18950747" calcext:value-type="float">
            <text:p>18,950,747</text:p>
          </table:table-cell>
          <table:table-cell office:value-type="float" office:value="-1538210" calcext:value-type="float">
            <text:p>-1,538,2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202</text:p>
            <text:p>　　工商消保業務</text:p>
            <text:p>　</text:p>
          </table:table-cell>
          <table:table-cell office:value-type="float" office:value="489000" calcext:value-type="float">
            <text:p>48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9000" calcext:value-type="float">
            <text:p>489,000</text:p>
          </table:table-cell>
          <table:table-cell office:value-type="float" office:value="1512000" calcext:value-type="float">
            <text:p>1,51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00201*</text:p>
            <text:p>　　營建工程</text:p>
            <text:p>　</text:p>
          </table:table-cell>
          <table:table-cell office:value-type="float" office:value="10048202" calcext:value-type="float">
            <text:p>10,048,2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48202" calcext:value-type="float">
            <text:p>10,048,202</text:p>
          </table:table-cell>
          <table:table-cell office:value-type="float" office:value="1642352" calcext:value-type="float">
            <text:p>1,642,3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</text:p>
            <text:p>　　城鎮風貌美化</text:p>
            <text:p>　</text:p>
          </table:table-cell>
          <table:table-cell office:value-type="float" office:value="303162" calcext:value-type="float">
            <text:p>303,16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3162" calcext:value-type="float">
            <text:p>303,16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*</text:p>
            <text:p>　　城鎮風貌美化</text:p>
            <text:p>　</text:p>
          </table:table-cell>
          <table:table-cell office:value-type="float" office:value="19288760" calcext:value-type="float">
            <text:p>19,288,7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000" calcext:value-type="float">
            <text:p>152,000</text:p>
          </table:table-cell>
          <table:table-cell office:value-type="float" office:value="0" calcext:value-type="float">
            <text:p>0</text:p>
          </table:table-cell>
          <table:table-cell office:value-type="float" office:value="19136760" calcext:value-type="float">
            <text:p>19,136,7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20101*</text:p>
            <text:p>　　其他公共工程</text:p>
            <text:p>　</text:p>
          </table:table-cell>
          <table:table-cell office:value-type="float" office:value="7488222" calcext:value-type="float">
            <text:p>7,488,2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18222" calcext:value-type="float">
            <text:p>5,718,222</text:p>
          </table:table-cell>
          <table:table-cell office:value-type="float" office:value="0" calcext:value-type="float">
            <text:p>0</text:p>
          </table:table-cell>
          <table:table-cell office:value-type="float" office:value="1770000" calcext:value-type="float">
            <text:p>1,770,000</text:p>
          </table:table-cell>
          <table:table-cell office:value-type="float" office:value="-28752" calcext:value-type="float">
            <text:p>-28,7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101*</text:p>
            <text:p>　　志願服務與社團輔導</text:p>
            <text:p>　</text:p>
          </table:table-cell>
          <table:table-cell office:value-type="float" office:value="11416311" calcext:value-type="float">
            <text:p>11,416,3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16311" calcext:value-type="float">
            <text:p>11,416,3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101</text:p>
            <text:p>　　下水道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-44940" calcext:value-type="float">
            <text:p>-44,9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201*</text:p>
            <text:p>　　鄉村整建工程</text:p>
            <text:p>　</text:p>
          </table:table-cell>
          <table:table-cell office:value-type="float" office:value="11112998" calcext:value-type="float">
            <text:p>11,112,998</text:p>
          </table:table-cell>
          <table:table-cell office:value-type="float" office:value="1600590" calcext:value-type="float">
            <text:p>1,600,59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63588" calcext:value-type="float">
            <text:p>8,663,588</text:p>
          </table:table-cell>
          <table:table-cell office:value-type="float" office:value="0" calcext:value-type="float">
            <text:p>0</text:p>
          </table:table-cell>
          <table:table-cell office:value-type="float" office:value="4050000" calcext:value-type="float">
            <text:p>4,050,000</text:p>
          </table:table-cell>
          <table:table-cell office:value-type="float" office:value="13258249" calcext:value-type="float">
            <text:p>13,258,2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301*</text:p>
            <text:p>　　公園整建工程</text:p>
            <text:p>　</text:p>
          </table:table-cell>
          <table:table-cell office:value-type="float" office:value="13805005" calcext:value-type="float">
            <text:p>13,805,0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5005" calcext:value-type="float">
            <text:p>805,005</text:p>
          </table:table-cell>
          <table:table-cell office:value-type="float" office:value="0" calcext:value-type="float">
            <text:p>0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32010102</text:p>
            <text:p>　　文卷業務</text:p>
            <text:p>　</text:p>
          </table:table-cell>
          <table:table-cell office:value-type="float" office:value="2422500" calcext:value-type="float">
            <text:p>2,422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2500" calcext:value-type="float">
            <text:p>2,422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32010401</text:p>
            <text:p>　　政風業務</text:p>
            <text:p>　</text:p>
          </table:table-cell>
          <table:table-cell office:value-type="float" office:value="260000" calcext:value-type="float">
            <text:p>2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37020101*</text:p>
            <text:p>　　民政業務</text:p>
            <text:p>　</text:p>
          </table:table-cell>
          <table:table-cell office:value-type="float" office:value="12132630" calcext:value-type="float">
            <text:p>12,132,6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30984" calcext:value-type="float">
            <text:p>7,830,984</text:p>
          </table:table-cell>
          <table:table-cell office:value-type="float" office:value="0" calcext:value-type="float">
            <text:p>0</text:p>
          </table:table-cell>
          <table:table-cell office:value-type="float" office:value="4301646" calcext:value-type="float">
            <text:p>4,301,646</text:p>
          </table:table-cell>
          <table:table-cell office:value-type="float" office:value="5280000" calcext:value-type="float">
            <text:p>5,28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253030101*</text:p>
            <text:p>　　禮俗業務</text:p>
            <text:p>　</text:p>
          </table:table-cell>
          <table:table-cell office:value-type="float" office:value="49202515" calcext:value-type="float">
            <text:p>49,202,5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50436" calcext:value-type="float">
            <text:p>40,050,436</text:p>
          </table:table-cell>
          <table:table-cell office:value-type="float" office:value="0" calcext:value-type="float">
            <text:p>0</text:p>
          </table:table-cell>
          <table:table-cell office:value-type="float" office:value="9152079" calcext:value-type="float">
            <text:p>9,152,07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253050101*</text:p>
            <text:p>　　傳統建築業務</text:p>
            <text:p>　</text:p>
          </table:table-cell>
          <table:table-cell office:value-type="float" office:value="911279" calcext:value-type="float">
            <text:p>911,2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1279" calcext:value-type="float">
            <text:p>911,279</text:p>
          </table:table-cell>
          <table:table-cell office:value-type="float" office:value="1224073" calcext:value-type="float">
            <text:p>1,224,0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101*</text:p>
            <text:p>　　農林業務</text:p>
            <text:p>　</text:p>
          </table:table-cell>
          <table:table-cell office:value-type="float" office:value="22513252" calcext:value-type="float">
            <text:p>22,513,2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91935" calcext:value-type="float">
            <text:p>8,091,935</text:p>
          </table:table-cell>
          <table:table-cell office:value-type="float" office:value="0" calcext:value-type="float">
            <text:p>0</text:p>
          </table:table-cell>
          <table:table-cell office:value-type="float" office:value="14421317" calcext:value-type="float">
            <text:p>14,421,317</text:p>
          </table:table-cell>
          <table:table-cell office:value-type="float" office:value="-112721" calcext:value-type="float">
            <text:p>-112,7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102</text:p>
            <text:p>　　農委會補助計畫</text:p>
            <text:p>　</text:p>
          </table:table-cell>
          <table:table-cell office:value-type="float" office:value="2008000" calcext:value-type="float">
            <text:p>2,00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8000" calcext:value-type="float">
            <text:p>2,00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102*</text:p>
            <text:p>　　農委會補助計畫</text:p>
            <text:p>　</text:p>
          </table:table-cell>
          <table:table-cell office:value-type="float" office:value="2405985" calcext:value-type="float">
            <text:p>2,405,9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7812" calcext:value-type="float">
            <text:p>1,337,812</text:p>
          </table:table-cell>
          <table:table-cell office:value-type="float" office:value="0" calcext:value-type="float">
            <text:p>0</text:p>
          </table:table-cell>
          <table:table-cell office:value-type="float" office:value="1068173" calcext:value-type="float">
            <text:p>1,068,17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201*</text:p>
            <text:p>　　漁牧業務</text:p>
            <text:p>　</text:p>
          </table:table-cell>
          <table:table-cell office:value-type="float" office:value="42301143" calcext:value-type="float">
            <text:p>42,301,1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7545" calcext:value-type="float">
            <text:p>1,557,545</text:p>
          </table:table-cell>
          <table:table-cell office:value-type="float" office:value="0" calcext:value-type="float">
            <text:p>0</text:p>
          </table:table-cell>
          <table:table-cell office:value-type="float" office:value="40743598" calcext:value-type="float">
            <text:p>40,743,598</text:p>
          </table:table-cell>
          <table:table-cell office:value-type="float" office:value="6259259" calcext:value-type="float">
            <text:p>6,259,2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301*</text:p>
            <text:p>　　水利業務</text:p>
            <text:p>　</text:p>
          </table:table-cell>
          <table:table-cell office:value-type="float" office:value="127657636" calcext:value-type="float">
            <text:p>127,657,6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134940" calcext:value-type="float">
            <text:p>18,134,940</text:p>
          </table:table-cell>
          <table:table-cell office:value-type="float" office:value="0" calcext:value-type="float">
            <text:p>0</text:p>
          </table:table-cell>
          <table:table-cell office:value-type="float" office:value="109522696" calcext:value-type="float">
            <text:p>109,522,696</text:p>
          </table:table-cell>
          <table:table-cell office:value-type="float" office:value="47372966" calcext:value-type="float">
            <text:p>47,372,9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302*</text:p>
            <text:p>　　雨水下水道工程</text:p>
            <text:p>　</text:p>
          </table:table-cell>
          <table:table-cell office:value-type="float" office:value="19730497" calcext:value-type="float">
            <text:p>19,730,4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30497" calcext:value-type="float">
            <text:p>17,730,497</text:p>
          </table:table-cell>
          <table:table-cell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4405700" calcext:value-type="float">
            <text:p>4,405,7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1</text:p>
            <text:p>　　建築業務</text:p>
            <text:p>　</text:p>
          </table:table-cell>
          <table:table-cell office:value-type="float" office:value="4343660" calcext:value-type="float">
            <text:p>4,343,6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43660" calcext:value-type="float">
            <text:p>4,343,6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1*</text:p>
            <text:p>　　建築業務</text:p>
            <text:p>　</text:p>
          </table:table-cell>
          <table:table-cell office:value-type="float" office:value="3767909" calcext:value-type="float">
            <text:p>3,767,9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67909" calcext:value-type="float">
            <text:p>3,767,9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3681" calcext:value-type="float">
            <text:p>-73,6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2</text:p>
            <text:p>　　修訂都市計畫</text:p>
            <text:p>　</text:p>
          </table:table-cell>
          <table:table-cell office:value-type="float" office:value="1910600" calcext:value-type="float">
            <text:p>1,910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10600" calcext:value-type="float">
            <text:p>1,910,600</text:p>
          </table:table-cell>
          <table:table-cell office:value-type="float" office:value="8085000" calcext:value-type="float">
            <text:p>8,08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3</text:p>
            <text:p>　　公用事業業務</text:p>
            <text:p>　</text:p>
          </table:table-cell>
          <table:table-cell office:value-type="float" office:value="259000" calcext:value-type="float">
            <text:p>25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9000" calcext:value-type="float">
            <text:p>259,000</text:p>
          </table:table-cell>
          <table:table-cell office:value-type="float" office:value="3800000" calcext:value-type="float">
            <text:p>3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202</text:p>
            <text:p>　　建築工程業務</text:p>
            <text:p>　</text:p>
          </table:table-cell>
          <table:table-cell table:number-columns-repeated="11"/>
          <table:table-cell office:value-type="float" office:value="8400000" calcext:value-type="float">
            <text:p>8,400,0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年度 0357050101*</text:p>
            <text:p>　　金門縣無障礙設施與設備</text:p>
            <text:p>　　改善基金</text:p>
            <text:p>　</text:p>
          </table:table-cell>
          <table:table-cell office:value-type="float" office:value="1357255" calcext:value-type="float">
            <text:p>1,357,2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7255" calcext:value-type="float">
            <text:p>1,357,2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101</text:p>
            <text:p>　　交通業務</text:p>
            <text:p>　</text:p>
          </table:table-cell>
          <table:table-cell office:value-type="float" office:value="2828274" calcext:value-type="float">
            <text:p>2,828,2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28274" calcext:value-type="float">
            <text:p>2,828,27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101*</text:p>
            <text:p>　　交通業務</text:p>
            <text:p>　</text:p>
          </table:table-cell>
          <table:table-cell office:value-type="float" office:value="25578588" calcext:value-type="float">
            <text:p>25,578,58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78588" calcext:value-type="float">
            <text:p>25,578,58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201</text:p>
            <text:p>　　道路養護業務</text:p>
            <text:p>　</text:p>
          </table:table-cell>
          <table:table-cell office:value-type="float" office:value="139600" calcext:value-type="float">
            <text:p>139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9600" calcext:value-type="float">
            <text:p>139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202*</text:p>
            <text:p>　　道路整建工程</text:p>
            <text:p>　</text:p>
          </table:table-cell>
          <table:table-cell office:value-type="float" office:value="150491940" calcext:value-type="float">
            <text:p>150,491,9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184577" calcext:value-type="float">
            <text:p>30,184,577</text:p>
          </table:table-cell>
          <table:table-cell office:value-type="float" office:value="0" calcext:value-type="float">
            <text:p>0</text:p>
          </table:table-cell>
          <table:table-cell office:value-type="float" office:value="120307363" calcext:value-type="float">
            <text:p>120,307,363</text:p>
          </table:table-cell>
          <table:table-cell office:value-type="float" office:value="3316921" calcext:value-type="float">
            <text:p>3,316,9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101</text:p>
            <text:p>　　觀光事業業務</text:p>
            <text:p>　</text:p>
          </table:table-cell>
          <table:table-cell office:value-type="float" office:value="287829" calcext:value-type="float">
            <text:p>287,8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7829" calcext:value-type="float">
            <text:p>287,8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102*</text:p>
            <text:p>　　觀光企劃業務</text:p>
            <text:p>　</text:p>
          </table:table-cell>
          <table:table-cell office:value-type="float" office:value="33804214" calcext:value-type="float">
            <text:p>33,804,2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9165" calcext:value-type="float">
            <text:p>1,029,165</text:p>
          </table:table-cell>
          <table:table-cell office:value-type="float" office:value="0" calcext:value-type="float">
            <text:p>0</text:p>
          </table:table-cell>
          <table:table-cell office:value-type="float" office:value="32775049" calcext:value-type="float">
            <text:p>32,775,049</text:p>
          </table:table-cell>
          <table:table-cell office:value-type="float" office:value="13114053" calcext:value-type="float">
            <text:p>13,114,05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104</text:p>
            <text:p>　　城市行銷業務</text:p>
            <text:p>　</text:p>
          </table:table-cell>
          <table:table-cell office:value-type="float" office:value="5458229" calcext:value-type="float">
            <text:p>5,458,2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58229" calcext:value-type="float">
            <text:p>5,458,2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202</text:p>
            <text:p>　　工商消保業務</text:p>
            <text:p>　</text:p>
          </table:table-cell>
          <table:table-cell office:value-type="float" office:value="10402187" calcext:value-type="float">
            <text:p>10,402,187</text:p>
          </table:table-cell>
          <table:table-cell office:value-type="float" office:value="900000" calcext:value-type="float">
            <text:p>9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06814" calcext:value-type="float">
            <text:p>2,406,814</text:p>
          </table:table-cell>
          <table:table-cell office:value-type="float" office:value="0" calcext:value-type="float">
            <text:p>0</text:p>
          </table:table-cell>
          <table:table-cell office:value-type="float" office:value="8895373" calcext:value-type="float">
            <text:p>8,895,373</text:p>
          </table:table-cell>
          <table:table-cell office:value-type="float" office:value="-93186" calcext:value-type="float">
            <text:p>-93,1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00201*</text:p>
            <text:p>　　營建工程</text:p>
            <text:p>　</text:p>
          </table:table-cell>
          <table:table-cell office:value-type="float" office:value="61532512" calcext:value-type="float">
            <text:p>61,532,5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1532512" calcext:value-type="float">
            <text:p>61,532,512</text:p>
          </table:table-cell>
          <table:table-cell office:value-type="float" office:value="8477136" calcext:value-type="float">
            <text:p>8,477,1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10101</text:p>
            <text:p>　　城鎮風貌美化</text:p>
            <text:p>　</text:p>
          </table:table-cell>
          <table:table-cell office:value-type="float" office:value="1133428" calcext:value-type="float">
            <text:p>1,133,4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33428" calcext:value-type="float">
            <text:p>1,133,428</text:p>
          </table:table-cell>
          <table:table-cell office:value-type="float" office:value="1046000" calcext:value-type="float">
            <text:p>1,04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10101*</text:p>
            <text:p>　　城鎮風貌美化</text:p>
            <text:p>　</text:p>
          </table:table-cell>
          <table:table-cell office:value-type="float" office:value="21736178" calcext:value-type="float">
            <text:p>21,736,178</text:p>
          </table:table-cell>
          <table:table-cell office:value-type="float" office:value="2895113" calcext:value-type="float">
            <text:p>2,895,1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631291" calcext:value-type="float">
            <text:p>24,631,291</text:p>
          </table:table-cell>
          <table:table-cell office:value-type="float" office:value="41996303" calcext:value-type="float">
            <text:p>41,996,3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20101*</text:p>
            <text:p>　　其他公共工程</text:p>
            <text:p>　</text:p>
          </table:table-cell>
          <table:table-cell office:value-type="float" office:value="27664431" calcext:value-type="float">
            <text:p>27,664,431</text:p>
          </table:table-cell>
          <table:table-cell office:value-type="float" office:value="1360000" calcext:value-type="float">
            <text:p>1,36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94121" calcext:value-type="float">
            <text:p>8,694,121</text:p>
          </table:table-cell>
          <table:table-cell office:value-type="float" office:value="0" calcext:value-type="float">
            <text:p>0</text:p>
          </table:table-cell>
          <table:table-cell office:value-type="float" office:value="20330310" calcext:value-type="float">
            <text:p>20,330,310</text:p>
          </table:table-cell>
          <table:table-cell office:value-type="float" office:value="1140000" calcext:value-type="float">
            <text:p>1,1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101*</text:p>
            <text:p>　　志願服務與社團輔導</text:p>
            <text:p>　</text:p>
          </table:table-cell>
          <table:table-cell office:value-type="float" office:value="25765268" calcext:value-type="float">
            <text:p>25,765,2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15268" calcext:value-type="float">
            <text:p>5,215,268</text:p>
          </table:table-cell>
          <table:table-cell office:value-type="float" office:value="0" calcext:value-type="float">
            <text:p>0</text:p>
          </table:table-cell>
          <table:table-cell office:value-type="float" office:value="20550000" calcext:value-type="float">
            <text:p>20,5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202</text:p>
            <text:p>　　老人福利業務</text:p>
            <text:p>　</text:p>
          </table:table-cell>
          <table:table-cell office:value-type="float" office:value="4026800" calcext:value-type="float">
            <text:p>4,026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26800" calcext:value-type="float">
            <text:p>4,026,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202*</text:p>
            <text:p>　　老人福利業務</text:p>
            <text:p>　</text:p>
          </table:table-cell>
          <table:table-cell office:value-type="float" office:value="720000" calcext:value-type="float">
            <text:p>7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203</text:p>
            <text:p>　　身心障礙業務</text:p>
            <text:p>　</text:p>
          </table:table-cell>
          <table:table-cell office:value-type="float" office:value="4215500" calcext:value-type="float">
            <text:p>4,21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15500" calcext:value-type="float">
            <text:p>4,215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303</text:p>
            <text:p>　　兒少業務</text:p>
            <text:p>　</text:p>
          </table:table-cell>
          <table:table-cell office:value-type="float" office:value="36000" calcext:value-type="float">
            <text:p>3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" calcext:value-type="float">
            <text:p>3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303*</text:p>
            <text:p>　　兒少業務</text:p>
            <text:p>　</text:p>
          </table:table-cell>
          <table:table-cell office:value-type="float" office:value="10339806" calcext:value-type="float">
            <text:p>10,339,8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39806" calcext:value-type="float">
            <text:p>10,339,8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020101*</text:p>
            <text:p>　　下水道業務</text:p>
            <text:p>　</text:p>
          </table:table-cell>
          <table:table-cell office:value-type="float" office:value="70055947" calcext:value-type="float">
            <text:p>70,055,9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31056" calcext:value-type="float">
            <text:p>7,431,056</text:p>
          </table:table-cell>
          <table:table-cell office:value-type="float" office:value="0" calcext:value-type="float">
            <text:p>0</text:p>
          </table:table-cell>
          <table:table-cell office:value-type="float" office:value="62624891" calcext:value-type="float">
            <text:p>62,624,8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020201*</text:p>
            <text:p>　　鄉村整建工程</text:p>
            <text:p>　</text:p>
          </table:table-cell>
          <table:table-cell office:value-type="float" office:value="166649404" calcext:value-type="float">
            <text:p>166,649,404</text:p>
          </table:table-cell>
          <table:table-cell office:value-type="float" office:value="32023102" calcext:value-type="float">
            <text:p>32,023,1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659229" calcext:value-type="float">
            <text:p>51,659,229</text:p>
          </table:table-cell>
          <table:table-cell office:value-type="float" office:value="0" calcext:value-type="float">
            <text:p>0</text:p>
          </table:table-cell>
          <table:table-cell office:value-type="float" office:value="147013277" calcext:value-type="float">
            <text:p>147,013,277</text:p>
          </table:table-cell>
          <table:table-cell office:value-type="float" office:value="7143610" calcext:value-type="float">
            <text:p>7,143,6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020301*</text:p>
            <text:p>　　公園整建工程</text:p>
            <text:p>　</text:p>
          </table:table-cell>
          <table:table-cell office:value-type="float" office:value="14802615" calcext:value-type="float">
            <text:p>14,802,6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46999" calcext:value-type="float">
            <text:p>7,746,999</text:p>
          </table:table-cell>
          <table:table-cell office:value-type="float" office:value="0" calcext:value-type="float">
            <text:p>0</text:p>
          </table:table-cell>
          <table:table-cell office:value-type="float" office:value="7055616" calcext:value-type="float">
            <text:p>7,055,61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920101*</text:p>
            <text:p>　　營建環保業務</text:p>
            <text:p>　</text:p>
          </table:table-cell>
          <table:table-cell office:value-type="float" office:value="5243758" calcext:value-type="float">
            <text:p>5,243,7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43758" calcext:value-type="float">
            <text:p>5,243,7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2010101*</text:p>
            <text:p>　　城鄉發展業務</text:p>
            <text:p>　</text:p>
          </table:table-cell>
          <table:table-cell table:number-columns-repeated="11"/>
          <table:table-cell office:value-type="float" office:value="4362623" calcext:value-type="float">
            <text:p>4,362,6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989720101</text:p>
            <text:p>　　賠償準備金</text:p>
            <text:p>　</text:p>
          </table:table-cell>
          <table:table-cell office:value-type="float" office:value="1000000" calcext:value-type="float">
            <text:p>1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203949" calcext:value-type="float">
            <text:p>62,203,9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203949" calcext:value-type="float">
            <text:p>62,203,94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70000" calcext:value-type="float">
            <text:p>1,27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190" calcext:value-type="float">
            <text:p>35,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190" calcext:value-type="float">
            <text:p>35,1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67950" calcext:value-type="float">
            <text:p>1,267,9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7950" calcext:value-type="float">
            <text:p>1,267,9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170200</text:p>
            <text:p>　　特別統籌分配稅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54445" calcext:value-type="float">
            <text:p>2,554,4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54445" calcext:value-type="float">
            <text:p>2,554,44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405" calcext:value-type="float">
            <text:p>146,4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405" calcext:value-type="float">
            <text:p>146,4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909959" calcext:value-type="float">
            <text:p>56,909,9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909959" calcext:value-type="float">
            <text:p>56,909,95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775365" calcext:value-type="float">
            <text:p>7,775,3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9562961" calcext:value-type="float">
            <text:p>239,562,961</text:p>
          </table:table-cell>
          <table:table-cell office:value-type="float" office:value="0" calcext:value-type="float">
            <text:p>0</text:p>
          </table:table-cell>
          <table:table-cell office:value-type="float" office:value="11549664" calcext:value-type="float">
            <text:p>11,549,664</text:p>
          </table:table-cell>
          <table:table-cell office:value-type="float" office:value="235788662" calcext:value-type="float">
            <text:p>235,788,66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08300400001700</text:p>
            <text:p>　　108年度原住民幼兒學</text:p>
            <text:p>　　前教育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-110000" calcext:value-type="float">
            <text:p>-11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08300400000600</text:p>
            <text:p>　　都市原住民族發展方案-</text:p>
            <text:p>　　提升都市原住民就業競爭</text:p>
            <text:p>　　力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office:value-type="float" office:value="-15000" calcext:value-type="float">
            <text:p>-1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0300400002400</text:p>
            <text:p>　　金門縣第六期(112-</text:p>
            <text:p>　　115年)離島綜合建設</text:p>
            <text:p>　　實施方案規劃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5400</text:p>
            <text:p>　　111年獎勵地方政府落</text:p>
            <text:p>　　實推動食安五環改革獎勵</text:p>
            <text:p>　　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36068" calcext:value-type="float">
            <text:p>736,068</text:p>
          </table:table-cell>
          <table:table-cell office:value-type="float" office:value="-736068" calcext:value-type="float">
            <text:p>-736,06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1200</text:p>
            <text:p>　　內政部補助『111年度</text:p>
            <text:p>　　都市危險及老舊建築 物</text:p>
            <text:p>　　結構安全性能評估』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8000" calcext:value-type="float">
            <text:p>88,000</text:p>
          </table:table-cell>
          <table:table-cell office:value-type="float" office:value="-88000" calcext:value-type="float">
            <text:p>-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1800</text:p>
            <text:p>　　111年促進地方政府推</text:p>
            <text:p>　　動海洋事務補助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50000" calcext:value-type="float">
            <text:p>3,750,000</text:p>
          </table:table-cell>
          <table:table-cell office:value-type="float" office:value="-3750000" calcext:value-type="float">
            <text:p>-3,7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2800</text:p>
            <text:p>　　111年度自來水用戶設</text:p>
            <text:p>　　備外線補助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48939" calcext:value-type="float">
            <text:p>748,939</text:p>
          </table:table-cell>
          <table:table-cell office:value-type="float" office:value="-748939" calcext:value-type="float">
            <text:p>-748,9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4800</text:p>
            <text:p>　　111年度「直轄市縣 </text:p>
            <text:p>　　（市）節電夥伴節能治理</text:p>
            <text:p>　　與推廣計畫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-1600000" calcext:value-type="float">
            <text:p>-1,6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4900</text:p>
            <text:p>　　「110年度縣市節電激</text:p>
            <text:p>　　勵活動計畫」獎勵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74000" calcext:value-type="float">
            <text:p>974,000</text:p>
          </table:table-cell>
          <table:table-cell office:value-type="float" office:value="-974000" calcext:value-type="float">
            <text:p>-97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4900</text:p>
            <text:p>　　「110年度縣市節電激</text:p>
            <text:p>　　勵活動計畫」獎勵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8300" calcext:value-type="float">
            <text:p>388,300</text:p>
          </table:table-cell>
          <table:table-cell office:value-type="float" office:value="-388300" calcext:value-type="float">
            <text:p>-388,3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5100*</text:p>
            <text:p>　　環島自行車道升級暨多元</text:p>
            <text:p>　　路線整合推動計畫-金門</text:p>
            <text:p>　　縣多元路線整合推動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7600" calcext:value-type="float">
            <text:p>97,600</text:p>
          </table:table-cell>
          <table:table-cell office:value-type="float" office:value="-97600" calcext:value-type="float">
            <text:p>-97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6000*</text:p>
            <text:p>　　提升道路品質(內政部)</text:p>
            <text:p>　　二點零-市區道路危險路</text:p>
            <text:p>　　口改善執行暨補助計畫-</text:p>
            <text:p>　　金門縣市區道路危險路口</text:p>
            <text:p>　　改善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5000" calcext:value-type="float">
            <text:p>165,000</text:p>
          </table:table-cell>
          <table:table-cell office:value-type="float" office:value="-165000" calcext:value-type="float">
            <text:p>-16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6100*</text:p>
            <text:p>　　烈嶼鄉海岸線環島道路拓</text:p>
            <text:p>　　寬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8900000" calcext:value-type="float">
            <text:p>-8,9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8900000" calcext:value-type="float">
            <text:p>-8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6800</text:p>
            <text:p>　　111年度金湖地區放流</text:p>
            <text:p>　　水農塘更新及管路串聯改</text:p>
            <text:p>　　善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76757" calcext:value-type="float">
            <text:p>2,276,757</text:p>
          </table:table-cell>
          <table:table-cell office:value-type="float" office:value="-2276757" calcext:value-type="float">
            <text:p>-2,276,75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0100</text:p>
            <text:p>　　墊付「金門縣歷經戰地政</text:p>
            <text:p>　　務時期補償基金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2000000" calcext:value-type="float">
            <text:p>162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000000" calcext:value-type="float">
            <text:p>162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0500</text:p>
            <text:p>　　111年獎勵地方政府落</text:p>
            <text:p>　　實推動食安五環改革政策</text:p>
            <text:p>　　計畫獎勵金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7163" calcext:value-type="float">
            <text:p>967,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7163" calcext:value-type="float">
            <text:p>967,16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2300400001300</text:p>
            <text:p>　　內政部營建署補助辦理「</text:p>
            <text:p>　　提升道路品質計畫(內政</text:p>
            <text:p>　　部)2.0-推動騎樓整</text:p>
            <text:p>　　平計畫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1119" calcext:value-type="float">
            <text:p>1,551,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1119" calcext:value-type="float">
            <text:p>1,551,11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1500</text:p>
            <text:p>　　112年度金門縣政府中</text:p>
            <text:p>　　小企業服務中心服務工作</text:p>
            <text:p>　　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6537" calcext:value-type="float">
            <text:p>336,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6537" calcext:value-type="float">
            <text:p>336,5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4400*</text:p>
            <text:p>　　112年度「農地重劃區</text:p>
            <text:p>　　緊急農水路改善-地方政</text:p>
            <text:p>　　府執行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606371" calcext:value-type="float">
            <text:p>1,606,3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06371" calcext:value-type="float">
            <text:p>1,606,37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300400005200</text:p>
            <text:p>　　112年航空站回饋金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6698" calcext:value-type="float">
            <text:p>756,6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6698" calcext:value-type="float">
            <text:p>756,69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2300400001000</text:p>
            <text:p>　　「促進地方政府推動海洋</text:p>
            <text:p>　　事務補助計畫－金門海島</text:p>
            <text:p>　　學校建置規劃與推廣行銷</text:p>
            <text:p>　　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75000" calcext:value-type="float">
            <text:p>1,87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5000" calcext:value-type="float">
            <text:p>1,87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1600</text:p>
            <text:p>　　強化社會安全網第二期計</text:p>
            <text:p>　　畫－精神障礙者協作模式</text:p>
            <text:p>　　服務據點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3320" calcext:value-type="float">
            <text:p>1,403,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3320" calcext:value-type="float">
            <text:p>1,403,32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1600*</text:p>
            <text:p>　　強化社會安全網第二期計</text:p>
            <text:p>　　畫－精神障礙者協作模式</text:p>
            <text:p>　　服務據點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2900</text:p>
            <text:p>　　111年度學校午餐採用</text:p>
            <text:p>　　國產可溯源石斑魚專案實</text:p>
            <text:p>　　施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14740" calcext:value-type="float">
            <text:p>2,614,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4740" calcext:value-type="float">
            <text:p>2,614,7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2300400003100</text:p>
            <text:p>　　金門縣第六期（112-</text:p>
            <text:p>　　115年）離島綜合建設</text:p>
            <text:p>　　實施方案－輔導金門觀光</text:p>
            <text:p>　　產業低碳旅遊永續觀光計</text:p>
            <text:p>　　畫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3200</text:p>
            <text:p>　　離島建設基金補助計畫-</text:p>
            <text:p>　　金門縣建築物融合傳統聚</text:p>
            <text:p>　　落風貌獎助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9361" calcext:value-type="float">
            <text:p>2,329,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9361" calcext:value-type="float">
            <text:p>2,329,3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3800</text:p>
            <text:p>　　112年度「農民健康保</text:p>
            <text:p>　　險及農民職業災害保險增</text:p>
            <text:p>　　加負擔之保險費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0775" calcext:value-type="float">
            <text:p>2,960,7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60775" calcext:value-type="float">
            <text:p>2,960,7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4200</text:p>
            <text:p>　　112年度低收入戶及中</text:p>
            <text:p>　　低收入戶加發生活補助實</text:p>
            <text:p>　　施計畫（1月至6月）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37250" calcext:value-type="float">
            <text:p>2,637,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7250" calcext:value-type="float">
            <text:p>2,637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office:value-type="string" calcext:value-type="string">
            <text:p>　　112300400003600</text:p>
            <text:p>　　金門縣第六期(112-</text:p>
            <text:p>　　115年)離島綜合建設</text:p>
            <text:p>　　實施方案－112年度金</text:p>
            <text:p>　　門縣畜牧產業廢棄、污染</text:p>
            <text:p>　　物暨蚵殼粉混合再利用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5342" calcext:value-type="float">
            <text:p>955,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5342" calcext:value-type="float">
            <text:p>955,3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4300*</text:p>
            <text:p>　　離島建設基金補助計畫-</text:p>
            <text:p>　　維護傳統建築風貌獎助計</text:p>
            <text:p>　　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000000" calcext:value-type="float">
            <text:p>3,0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000000" calcext:value-type="float">
            <text:p>37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1100</text:p>
            <text:p>　　112年金門縣農村再生</text:p>
            <text:p>　　執行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1000" calcext:value-type="float">
            <text:p>351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1100*</text:p>
            <text:p>　　112年金門縣農村再生</text:p>
            <text:p>　　執行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77394" calcext:value-type="float">
            <text:p>677,3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75000" calcext:value-type="float">
            <text:p>4,27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52394" calcext:value-type="float">
            <text:p>4,952,3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5700</text:p>
            <text:p>　　金門縣金沙鎮西園里集會</text:p>
            <text:p>　　所活動中心耐震能力詳細</text:p>
            <text:p>　　評估需求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4451" calcext:value-type="float">
            <text:p>254,4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451" calcext:value-type="float">
            <text:p>254,4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5800</text:p>
            <text:p>　　112年度臺灣原住民豐</text:p>
            <text:p>　　年節活動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6000</text:p>
            <text:p>　　112年度「直轄市縣 </text:p>
            <text:p>　　（市）節電夥伴節能治理</text:p>
            <text:p>　　與推廣計畫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5200" calcext:value-type="float">
            <text:p>2,095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95200" calcext:value-type="float">
            <text:p>2,095,2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6600</text:p>
            <text:p>　　112年度國產有機質肥</text:p>
            <text:p>　　料推廣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18411" calcext:value-type="float">
            <text:p>10,318,4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18411" calcext:value-type="float">
            <text:p>10,318,4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6600</text:p>
            <text:p>　　112年度國產有機質肥</text:p>
            <text:p>　　料推廣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2300400006500</text:p>
            <text:p>　　112年金門區漁會漁產</text:p>
            <text:p>　　品冷鏈及多功能展售中心</text:p>
            <text:p>　　改善工程（不含規劃設計</text:p>
            <text:p>　　）（第一年)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0000" calcext:value-type="float">
            <text:p>1,2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0000" calcext:value-type="float">
            <text:p>1,25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6700</text:p>
            <text:p>　　金湖鎮三多路道路改善第</text:p>
            <text:p>　　二期工程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8152" calcext:value-type="float">
            <text:p>1,098,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8152" calcext:value-type="float">
            <text:p>1,098,1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7200</text:p>
            <text:p>　　112年度金門縣跨境電</text:p>
            <text:p>　　商輔導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146600" calcext:value-type="float">
            <text:p>1,146,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6600" calcext:value-type="float">
            <text:p>1,146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7400</text:p>
            <text:p>　　112年度逆境少年及家</text:p>
            <text:p>　　庭支持服務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442" calcext:value-type="float">
            <text:p>103,4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442" calcext:value-type="float">
            <text:p>103,4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2300400007300*</text:p>
            <text:p>　　前瞻基礎建設計畫－縣市</text:p>
            <text:p>　　管河川及區域排水整體改</text:p>
            <text:p>　　善計畫－下水道及都市排</text:p>
            <text:p>　　水（第4期）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245000" calcext:value-type="float">
            <text:p>10,24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245000" calcext:value-type="float">
            <text:p>10,24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1" table:number-rows-repeated="10483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0.499cm" fo:margin-right="0.499cm" style:first-page-number="103" style:scale-to="9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3/2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3/2/2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3/2/2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4-02-26T09:25:02</dc:date>
    <meta:print-date>2024-02-26T09:24:14</meta:print-date>
    <meta:document-statistic meta:table-count="1" meta:cell-count="3204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