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0.54cm"/>
    </style:style>
    <style:style style:name="co3" style:family="table-column">
      <style:table-column-properties fo:break-before="auto" style:column-width="5.055cm"/>
    </style:style>
    <style:style style:name="co4" style:family="table-column">
      <style:table-column-properties fo:break-before="auto" style:column-width="2.939cm"/>
    </style:style>
    <style:style style:name="co5" style:family="table-column">
      <style:table-column-properties fo:break-before="auto" style:column-width="2.656cm"/>
    </style:style>
    <style:style style:name="co6" style:family="table-column">
      <style:table-column-properties fo:break-before="auto" style:column-width="2.374cm"/>
    </style:style>
    <style:style style:name="co7" style:family="table-column">
      <style:table-column-properties fo:break-before="auto" style:column-width="3.244cm"/>
    </style:style>
    <style:style style:name="co8" style:family="table-column">
      <style:table-column-properties fo:break-before="auto" style:column-width="1.621cm"/>
    </style:style>
    <style:style style:name="co9" style:family="table-column">
      <style:table-column-properties fo:break-before="auto" style:column-width="1.268cm"/>
    </style:style>
    <style:style style:name="co10" style:family="table-column">
      <style:table-column-properties fo:break-before="auto" style:column-width="1.974cm"/>
    </style:style>
    <style:style style:name="co11" style:family="table-column">
      <style:table-column-properties fo:break-before="auto" style:column-width="1.33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06</text:p>
          </table:table-cell>
          <table:table-cell table:style-name="ce7" office:value-type="string" calcext:value-type="string" table:number-columns-spanned="1" table:number-rows-spanned="2">
            <text:p>91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整建工程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傳統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傳統建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傳統建築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牧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漁牧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業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40000" calcext:value-type="float">
            <text:p>2,5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40000" calcext:value-type="float">
            <text:p>2,5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40000" calcext:value-type="float">
            <text:p>2,5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40000" calcext:value-type="float">
            <text:p>2,5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用事業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40000" calcext:value-type="float">
            <text:p>2,5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40000" calcext:value-type="float">
            <text:p>2,5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40000" calcext:value-type="float">
            <text:p>2,5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40000" calcext:value-type="float">
            <text:p>2,5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修建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道路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97500" calcext:value-type="float">
            <text:p>2,19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97500" calcext:value-type="float">
            <text:p>2,19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事業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濟及商業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97500" calcext:value-type="float">
            <text:p>2,19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97500" calcext:value-type="float">
            <text:p>2,19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工商消保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97500" calcext:value-type="float">
            <text:p>2,19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97500" calcext:value-type="float">
            <text:p>2,19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97500" calcext:value-type="float">
            <text:p>2,19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97500" calcext:value-type="float">
            <text:p>2,19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鄉美化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鄉美化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鄉美化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鄉及社區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污水處理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737500" calcext:value-type="float">
            <text:p>4,73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737500" calcext:value-type="float">
            <text:p>4,73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民政行政</text:p>
          </table:table-cell>
          <table:table-cell office:value-type="float" office:value="313464" calcext:value-type="float">
            <text:p>313,46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13464" calcext:value-type="float">
            <text:p>313,46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089651" calcext:value-type="float">
            <text:p>29,089,65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003964" calcext:value-type="float">
            <text:p>4,003,964</text:p>
          </table:table-cell>
          <table:table-cell office:value-type="string" calcext:value-type="string">
            <text:p>-</text:p>
          </table:table-cell>
          <table:table-cell office:value-type="float" office:value="25085687" calcext:value-type="float">
            <text:p>25,085,687</text:p>
          </table:table-cell>
          <table:table-cell office:value-type="float" office:value="24076151" calcext:value-type="float">
            <text:p>24,076,15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管理*</text:p>
          </table:table-cell>
          <table:table-cell office:value-type="float" office:value="313464" calcext:value-type="float">
            <text:p>313,46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13464" calcext:value-type="float">
            <text:p>313,46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089651" calcext:value-type="float">
            <text:p>29,089,65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003964" calcext:value-type="float">
            <text:p>4,003,964</text:p>
          </table:table-cell>
          <table:table-cell office:value-type="string" calcext:value-type="string">
            <text:p>-</text:p>
          </table:table-cell>
          <table:table-cell office:value-type="float" office:value="25085687" calcext:value-type="float">
            <text:p>25,085,687</text:p>
          </table:table-cell>
          <table:table-cell office:value-type="float" office:value="24076151" calcext:value-type="float">
            <text:p>24,076,15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民政業務*</text:p>
          </table:table-cell>
          <table:table-cell office:value-type="float" office:value="313464" calcext:value-type="float">
            <text:p>313,46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13464" calcext:value-type="float">
            <text:p>313,46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089651" calcext:value-type="float">
            <text:p>29,089,65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003964" calcext:value-type="float">
            <text:p>4,003,964</text:p>
          </table:table-cell>
          <table:table-cell office:value-type="string" calcext:value-type="string">
            <text:p>-</text:p>
          </table:table-cell>
          <table:table-cell office:value-type="float" office:value="25085687" calcext:value-type="float">
            <text:p>25,085,687</text:p>
          </table:table-cell>
          <table:table-cell office:value-type="float" office:value="24076151" calcext:value-type="float">
            <text:p>24,076,15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office:value-type="float" office:value="313464" calcext:value-type="float">
            <text:p>313,46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13464" calcext:value-type="float">
            <text:p>313,46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089651" calcext:value-type="float">
            <text:p>29,089,65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003964" calcext:value-type="float">
            <text:p>4,003,964</text:p>
          </table:table-cell>
          <table:table-cell office:value-type="string" calcext:value-type="string">
            <text:p>-</text:p>
          </table:table-cell>
          <table:table-cell office:value-type="float" office:value="25085687" calcext:value-type="float">
            <text:p>25,085,687</text:p>
          </table:table-cell>
          <table:table-cell office:value-type="float" office:value="24076151" calcext:value-type="float">
            <text:p>24,076,151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傳統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傳統建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傳統建築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78000" calcext:value-type="float">
            <text:p>1,478,000</text:p>
          </table:table-cell>
          <table:table-cell office:value-type="float" office:value="1270000" calcext:value-type="float">
            <text:p>1,270,000</text:p>
          </table:table-cell>
          <table:table-cell table:number-columns-repeated="2" office:value-type="float" office:value="208000" calcext:value-type="float">
            <text:p>20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78000" calcext:value-type="float">
            <text:p>1,478,000</text:p>
          </table:table-cell>
          <table:table-cell office:value-type="float" office:value="1270000" calcext:value-type="float">
            <text:p>1,270,000</text:p>
          </table:table-cell>
          <table:table-cell table:number-columns-repeated="2" office:value-type="float" office:value="208000" calcext:value-type="float">
            <text:p>20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委會補助計畫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78000" calcext:value-type="float">
            <text:p>1,478,000</text:p>
          </table:table-cell>
          <table:table-cell office:value-type="float" office:value="1270000" calcext:value-type="float">
            <text:p>1,270,000</text:p>
          </table:table-cell>
          <table:table-cell table:number-columns-repeated="2" office:value-type="float" office:value="208000" calcext:value-type="float">
            <text:p>20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78000" calcext:value-type="float">
            <text:p>1,478,000</text:p>
          </table:table-cell>
          <table:table-cell office:value-type="float" office:value="1270000" calcext:value-type="float">
            <text:p>1,270,000</text:p>
          </table:table-cell>
          <table:table-cell table:number-columns-repeated="2" office:value-type="float" office:value="208000" calcext:value-type="float">
            <text:p>20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牧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漁牧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業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527500" calcext:value-type="float">
            <text:p>6,527,500</text:p>
          </table:table-cell>
          <table:table-cell office:value-type="float" office:value="3067500" calcext:value-type="float">
            <text:p>3,067,500</text:p>
          </table:table-cell>
          <table:table-cell office:value-type="float" office:value="1440000" calcext:value-type="float">
            <text:p>1,440,000</text:p>
          </table:table-cell>
          <table:table-cell office:value-type="float" office:value="1620000" calcext:value-type="float">
            <text:p>1,620,000</text:p>
          </table:table-cell>
          <table:table-cell office:value-type="string" calcext:value-type="string">
            <text:p>-</text:p>
          </table:table-cell>
          <table:table-cell office:value-type="float" office:value="1840000" calcext:value-type="float">
            <text:p>1,8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527500" calcext:value-type="float">
            <text:p>6,527,500</text:p>
          </table:table-cell>
          <table:table-cell office:value-type="float" office:value="3067500" calcext:value-type="float">
            <text:p>3,067,500</text:p>
          </table:table-cell>
          <table:table-cell office:value-type="float" office:value="1440000" calcext:value-type="float">
            <text:p>1,440,000</text:p>
          </table:table-cell>
          <table:table-cell office:value-type="float" office:value="1620000" calcext:value-type="float">
            <text:p>1,620,000</text:p>
          </table:table-cell>
          <table:table-cell office:value-type="string" calcext:value-type="string">
            <text:p>-</text:p>
          </table:table-cell>
          <table:table-cell office:value-type="float" office:value="1840000" calcext:value-type="float">
            <text:p>1,8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修訂都市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687500" calcext:value-type="float">
            <text:p>4,687,500</text:p>
          </table:table-cell>
          <table:table-cell office:value-type="float" office:value="3067500" calcext:value-type="float">
            <text:p>3,067,500</text:p>
          </table:table-cell>
          <table:table-cell office:value-type="float" office:value="1440000" calcext:value-type="float">
            <text:p>1,440,000</text:p>
          </table:table-cell>
          <table:table-cell office:value-type="float" office:value="1620000" calcext:value-type="float">
            <text:p>1,62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687500" calcext:value-type="float">
            <text:p>4,687,500</text:p>
          </table:table-cell>
          <table:table-cell office:value-type="float" office:value="3067500" calcext:value-type="float">
            <text:p>3,067,500</text:p>
          </table:table-cell>
          <table:table-cell office:value-type="float" office:value="1440000" calcext:value-type="float">
            <text:p>1,440,000</text:p>
          </table:table-cell>
          <table:table-cell office:value-type="float" office:value="1620000" calcext:value-type="float">
            <text:p>1,62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用事業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40000" calcext:value-type="float">
            <text:p>1,8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40000" calcext:value-type="float">
            <text:p>1,8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40000" calcext:value-type="float">
            <text:p>1,8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40000" calcext:value-type="float">
            <text:p>1,8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修建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道路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16806" calcext:value-type="float">
            <text:p>2,416,806</text:p>
          </table:table-cell>
          <table:table-cell office:value-type="float" office:value="263974" calcext:value-type="float">
            <text:p>263,974</text:p>
          </table:table-cell>
          <table:table-cell office:value-type="string" calcext:value-type="string">
            <text:p>-</text:p>
          </table:table-cell>
          <table:table-cell office:value-type="float" office:value="332832" calcext:value-type="float">
            <text:p>332,832</text:p>
          </table:table-cell>
          <table:table-cell office:value-type="string" calcext:value-type="string">
            <text:p>-</text:p>
          </table:table-cell>
          <table:table-cell office:value-type="float" office:value="1820000" calcext:value-type="float">
            <text:p>1,8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96806" calcext:value-type="float">
            <text:p>596,806</text:p>
          </table:table-cell>
          <table:table-cell office:value-type="float" office:value="263974" calcext:value-type="float">
            <text:p>263,974</text:p>
          </table:table-cell>
          <table:table-cell office:value-type="string" calcext:value-type="string">
            <text:p>-</text:p>
          </table:table-cell>
          <table:table-cell office:value-type="float" office:value="332832" calcext:value-type="float">
            <text:p>332,83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企劃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96806" calcext:value-type="float">
            <text:p>596,806</text:p>
          </table:table-cell>
          <table:table-cell office:value-type="float" office:value="263974" calcext:value-type="float">
            <text:p>263,974</text:p>
          </table:table-cell>
          <table:table-cell office:value-type="string" calcext:value-type="string">
            <text:p>-</text:p>
          </table:table-cell>
          <table:table-cell office:value-type="float" office:value="332832" calcext:value-type="float">
            <text:p>332,83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96806" calcext:value-type="float">
            <text:p>596,806</text:p>
          </table:table-cell>
          <table:table-cell office:value-type="float" office:value="263974" calcext:value-type="float">
            <text:p>263,974</text:p>
          </table:table-cell>
          <table:table-cell office:value-type="string" calcext:value-type="string">
            <text:p>-</text:p>
          </table:table-cell>
          <table:table-cell office:value-type="float" office:value="332832" calcext:value-type="float">
            <text:p>332,83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濟及商業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20000" calcext:value-type="float">
            <text:p>1,8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20000" calcext:value-type="float">
            <text:p>1,8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工商消保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20000" calcext:value-type="float">
            <text:p>1,8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20000" calcext:value-type="float">
            <text:p>1,8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20000" calcext:value-type="float">
            <text:p>1,8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20000" calcext:value-type="float">
            <text:p>1,8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鎮風貌美化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鎮風貌美化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鎮風貌美化中央含計畫配合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公共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環保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下水道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13464" calcext:value-type="float">
            <text:p>313,46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13464" calcext:value-type="float">
            <text:p>313,46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511957" calcext:value-type="float">
            <text:p>39,511,957</text:p>
          </table:table-cell>
          <table:table-cell office:value-type="float" office:value="4601474" calcext:value-type="float">
            <text:p>4,601,474</text:p>
          </table:table-cell>
          <table:table-cell office:value-type="float" office:value="5651964" calcext:value-type="float">
            <text:p>5,651,964</text:p>
          </table:table-cell>
          <table:table-cell office:value-type="float" office:value="6164796" calcext:value-type="float">
            <text:p>6,164,796</text:p>
          </table:table-cell>
          <table:table-cell office:value-type="string" calcext:value-type="string">
            <text:p>-</text:p>
          </table:table-cell>
          <table:table-cell office:value-type="float" office:value="28745687" calcext:value-type="float">
            <text:p>28,745,687</text:p>
          </table:table-cell>
          <table:table-cell office:value-type="float" office:value="24076151" calcext:value-type="float">
            <text:p>24,076,151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設備及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民政行政</text:p>
          </table:table-cell>
          <table:table-cell office:value-type="float" office:value="404303" calcext:value-type="float">
            <text:p>404,3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4303" calcext:value-type="float">
            <text:p>404,30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52926" calcext:value-type="float">
            <text:p>1,752,92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52926" calcext:value-type="float">
            <text:p>1,752,92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管理*</text:p>
          </table:table-cell>
          <table:table-cell office:value-type="float" office:value="404303" calcext:value-type="float">
            <text:p>404,3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4303" calcext:value-type="float">
            <text:p>404,30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52926" calcext:value-type="float">
            <text:p>1,752,92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52926" calcext:value-type="float">
            <text:p>1,752,92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民政業務*</text:p>
          </table:table-cell>
          <table:table-cell office:value-type="float" office:value="404303" calcext:value-type="float">
            <text:p>404,3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4303" calcext:value-type="float">
            <text:p>404,30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52926" calcext:value-type="float">
            <text:p>1,752,92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52926" calcext:value-type="float">
            <text:p>1,752,92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office:value-type="float" office:value="404303" calcext:value-type="float">
            <text:p>404,3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4303" calcext:value-type="float">
            <text:p>404,30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52926" calcext:value-type="float">
            <text:p>1,752,92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52926" calcext:value-type="float">
            <text:p>1,752,92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傳統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570" calcext:value-type="float">
            <text:p>12,5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570" calcext:value-type="float">
            <text:p>12,57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傳統建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570" calcext:value-type="float">
            <text:p>12,5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570" calcext:value-type="float">
            <text:p>12,57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傳統建築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570" calcext:value-type="float">
            <text:p>12,5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570" calcext:value-type="float">
            <text:p>12,57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570" calcext:value-type="float">
            <text:p>12,5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570" calcext:value-type="float">
            <text:p>12,57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6501" calcext:value-type="float">
            <text:p>336,50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36501" calcext:value-type="float">
            <text:p>336,50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林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委會補助計畫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牧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6501" calcext:value-type="float">
            <text:p>336,50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36501" calcext:value-type="float">
            <text:p>336,50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漁牧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6501" calcext:value-type="float">
            <text:p>336,50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36501" calcext:value-type="float">
            <text:p>336,50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6501" calcext:value-type="float">
            <text:p>336,50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36501" calcext:value-type="float">
            <text:p>336,50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水利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雨水下水道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業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18500" calcext:value-type="float">
            <text:p>6,018,500</text:p>
          </table:table-cell>
          <table:table-cell office:value-type="float" office:value="900000" calcext:value-type="float">
            <text:p>900,000</text:p>
          </table:table-cell>
          <table:table-cell office:value-type="float" office:value="621000" calcext:value-type="float">
            <text:p>621,000</text:p>
          </table:table-cell>
          <table:table-cell office:value-type="float" office:value="1221000" calcext:value-type="float">
            <text:p>1,221,000</text:p>
          </table:table-cell>
          <table:table-cell office:value-type="string" calcext:value-type="string">
            <text:p>-</text:p>
          </table:table-cell>
          <table:table-cell office:value-type="float" office:value="3897500" calcext:value-type="float">
            <text:p>3,89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18500" calcext:value-type="float">
            <text:p>6,018,500</text:p>
          </table:table-cell>
          <table:table-cell office:value-type="float" office:value="900000" calcext:value-type="float">
            <text:p>900,000</text:p>
          </table:table-cell>
          <table:table-cell office:value-type="float" office:value="621000" calcext:value-type="float">
            <text:p>621,000</text:p>
          </table:table-cell>
          <table:table-cell office:value-type="float" office:value="1221000" calcext:value-type="float">
            <text:p>1,221,000</text:p>
          </table:table-cell>
          <table:table-cell office:value-type="string" calcext:value-type="string">
            <text:p>-</text:p>
          </table:table-cell>
          <table:table-cell office:value-type="float" office:value="3897500" calcext:value-type="float">
            <text:p>3,89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修訂都市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118500" calcext:value-type="float">
            <text:p>5,118,500</text:p>
          </table:table-cell>
          <table:table-cell office:value-type="string" calcext:value-type="string">
            <text:p>-</text:p>
          </table:table-cell>
          <table:table-cell office:value-type="float" office:value="621000" calcext:value-type="float">
            <text:p>621,000</text:p>
          </table:table-cell>
          <table:table-cell office:value-type="float" office:value="1221000" calcext:value-type="float">
            <text:p>1,221,000</text:p>
          </table:table-cell>
          <table:table-cell office:value-type="string" calcext:value-type="string">
            <text:p>-</text:p>
          </table:table-cell>
          <table:table-cell office:value-type="float" office:value="3897500" calcext:value-type="float">
            <text:p>3,89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118500" calcext:value-type="float">
            <text:p>5,118,500</text:p>
          </table:table-cell>
          <table:table-cell office:value-type="string" calcext:value-type="string">
            <text:p>-</text:p>
          </table:table-cell>
          <table:table-cell office:value-type="float" office:value="621000" calcext:value-type="float">
            <text:p>621,000</text:p>
          </table:table-cell>
          <table:table-cell office:value-type="float" office:value="1221000" calcext:value-type="float">
            <text:p>1,221,000</text:p>
          </table:table-cell>
          <table:table-cell office:value-type="string" calcext:value-type="string">
            <text:p>-</text:p>
          </table:table-cell>
          <table:table-cell office:value-type="float" office:value="3897500" calcext:value-type="float">
            <text:p>3,89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用事業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2" office:value-type="float" office:value="900000" calcext:value-type="float">
            <text:p>900,000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2" office:value-type="float" office:value="900000" calcext:value-type="float">
            <text:p>900,000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office:value-type="float" office:value="821811" calcext:value-type="float">
            <text:p>821,8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1811" calcext:value-type="float">
            <text:p>821,81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704399" calcext:value-type="float">
            <text:p>6,704,399</text:p>
          </table:table-cell>
          <table:table-cell office:value-type="float" office:value="3181144" calcext:value-type="float">
            <text:p>3,181,144</text:p>
          </table:table-cell>
          <table:table-cell office:value-type="float" office:value="3077717" calcext:value-type="float">
            <text:p>3,077,717</text:p>
          </table:table-cell>
          <table:table-cell office:value-type="float" office:value="3523255" calcext:value-type="float">
            <text:p>3,523,25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交通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335" calcext:value-type="float">
            <text:p>32,335</text:p>
          </table:table-cell>
          <table:table-cell office:value-type="float" office:value="1636" calcext:value-type="float">
            <text:p>1,636</text:p>
          </table:table-cell>
          <table:table-cell office:value-type="float" office:value="14699" calcext:value-type="float">
            <text:p>14,699</text:p>
          </table:table-cell>
          <table:table-cell office:value-type="float" office:value="30699" calcext:value-type="float">
            <text:p>30,69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交通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335" calcext:value-type="float">
            <text:p>32,335</text:p>
          </table:table-cell>
          <table:table-cell office:value-type="float" office:value="1636" calcext:value-type="float">
            <text:p>1,636</text:p>
          </table:table-cell>
          <table:table-cell office:value-type="float" office:value="14699" calcext:value-type="float">
            <text:p>14,699</text:p>
          </table:table-cell>
          <table:table-cell office:value-type="float" office:value="30699" calcext:value-type="float">
            <text:p>30,69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335" calcext:value-type="float">
            <text:p>32,335</text:p>
          </table:table-cell>
          <table:table-cell office:value-type="float" office:value="1636" calcext:value-type="float">
            <text:p>1,636</text:p>
          </table:table-cell>
          <table:table-cell office:value-type="float" office:value="14699" calcext:value-type="float">
            <text:p>14,699</text:p>
          </table:table-cell>
          <table:table-cell office:value-type="float" office:value="30699" calcext:value-type="float">
            <text:p>30,69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修建管理*</text:p>
          </table:table-cell>
          <table:table-cell office:value-type="float" office:value="821811" calcext:value-type="float">
            <text:p>821,8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1811" calcext:value-type="float">
            <text:p>821,81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72064" calcext:value-type="float">
            <text:p>6,672,064</text:p>
          </table:table-cell>
          <table:table-cell office:value-type="float" office:value="3179508" calcext:value-type="float">
            <text:p>3,179,508</text:p>
          </table:table-cell>
          <table:table-cell office:value-type="float" office:value="3063018" calcext:value-type="float">
            <text:p>3,063,018</text:p>
          </table:table-cell>
          <table:table-cell office:value-type="float" office:value="3492556" calcext:value-type="float">
            <text:p>3,492,55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道路整建工程*</text:p>
          </table:table-cell>
          <table:table-cell office:value-type="float" office:value="821811" calcext:value-type="float">
            <text:p>821,8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1811" calcext:value-type="float">
            <text:p>821,81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72064" calcext:value-type="float">
            <text:p>6,672,064</text:p>
          </table:table-cell>
          <table:table-cell office:value-type="float" office:value="3179508" calcext:value-type="float">
            <text:p>3,179,508</text:p>
          </table:table-cell>
          <table:table-cell office:value-type="float" office:value="3063018" calcext:value-type="float">
            <text:p>3,063,018</text:p>
          </table:table-cell>
          <table:table-cell office:value-type="float" office:value="3492556" calcext:value-type="float">
            <text:p>3,492,55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821811" calcext:value-type="float">
            <text:p>821,8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1811" calcext:value-type="float">
            <text:p>821,81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72064" calcext:value-type="float">
            <text:p>6,672,064</text:p>
          </table:table-cell>
          <table:table-cell office:value-type="float" office:value="3179508" calcext:value-type="float">
            <text:p>3,179,508</text:p>
          </table:table-cell>
          <table:table-cell office:value-type="float" office:value="3063018" calcext:value-type="float">
            <text:p>3,063,018</text:p>
          </table:table-cell>
          <table:table-cell office:value-type="float" office:value="3492556" calcext:value-type="float">
            <text:p>3,492,55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41006" calcext:value-type="float">
            <text:p>3,641,006</text:p>
          </table:table-cell>
          <table:table-cell office:value-type="float" office:value="1686350" calcext:value-type="float">
            <text:p>1,686,350</text:p>
          </table:table-cell>
          <table:table-cell office:value-type="float" office:value="555747" calcext:value-type="float">
            <text:p>555,747</text:p>
          </table:table-cell>
          <table:table-cell office:value-type="float" office:value="913656" calcext:value-type="float">
            <text:p>913,656</text:p>
          </table:table-cell>
          <table:table-cell office:value-type="string" calcext:value-type="string">
            <text:p>-</text:p>
          </table:table-cell>
          <table:table-cell office:value-type="float" office:value="1041000" calcext:value-type="float">
            <text:p>1,041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7659" calcext:value-type="float">
            <text:p>397,659</text:p>
          </table:table-cell>
          <table:table-cell office:value-type="float" office:value="39750" calcext:value-type="float">
            <text:p>39,750</text:p>
          </table:table-cell>
          <table:table-cell office:value-type="string" calcext:value-type="string">
            <text:p>-</text:p>
          </table:table-cell>
          <table:table-cell office:value-type="float" office:value="357909" calcext:value-type="float">
            <text:p>357,90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企劃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7659" calcext:value-type="float">
            <text:p>397,659</text:p>
          </table:table-cell>
          <table:table-cell office:value-type="float" office:value="39750" calcext:value-type="float">
            <text:p>39,750</text:p>
          </table:table-cell>
          <table:table-cell office:value-type="string" calcext:value-type="string">
            <text:p>-</text:p>
          </table:table-cell>
          <table:table-cell office:value-type="float" office:value="357909" calcext:value-type="float">
            <text:p>357,90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7659" calcext:value-type="float">
            <text:p>397,659</text:p>
          </table:table-cell>
          <table:table-cell office:value-type="float" office:value="39750" calcext:value-type="float">
            <text:p>39,750</text:p>
          </table:table-cell>
          <table:table-cell office:value-type="string" calcext:value-type="string">
            <text:p>-</text:p>
          </table:table-cell>
          <table:table-cell office:value-type="float" office:value="357909" calcext:value-type="float">
            <text:p>357,90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市行銷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濟及商業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09000" calcext:value-type="float">
            <text:p>3,009,000</text:p>
          </table:table-cell>
          <table:table-cell office:value-type="float" office:value="1646600" calcext:value-type="float">
            <text:p>1,646,600</text:p>
          </table:table-cell>
          <table:table-cell table:number-columns-repeated="2" office:value-type="float" office:value="321400" calcext:value-type="float">
            <text:p>321,400</text:p>
          </table:table-cell>
          <table:table-cell office:value-type="string" calcext:value-type="string">
            <text:p>-</text:p>
          </table:table-cell>
          <table:table-cell office:value-type="float" office:value="1041000" calcext:value-type="float">
            <text:p>1,041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濟及商業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4347" calcext:value-type="float">
            <text:p>234,34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34347" calcext:value-type="float">
            <text:p>234,34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工商消保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09000" calcext:value-type="float">
            <text:p>3,009,000</text:p>
          </table:table-cell>
          <table:table-cell office:value-type="float" office:value="1646600" calcext:value-type="float">
            <text:p>1,646,600</text:p>
          </table:table-cell>
          <table:table-cell table:number-columns-repeated="2" office:value-type="float" office:value="321400" calcext:value-type="float">
            <text:p>321,400</text:p>
          </table:table-cell>
          <table:table-cell office:value-type="string" calcext:value-type="string">
            <text:p>-</text:p>
          </table:table-cell>
          <table:table-cell office:value-type="float" office:value="1041000" calcext:value-type="float">
            <text:p>1,041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工商消保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4347" calcext:value-type="float">
            <text:p>234,34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34347" calcext:value-type="float">
            <text:p>234,34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09000" calcext:value-type="float">
            <text:p>3,009,000</text:p>
          </table:table-cell>
          <table:table-cell office:value-type="float" office:value="1646600" calcext:value-type="float">
            <text:p>1,646,600</text:p>
          </table:table-cell>
          <table:table-cell table:number-columns-repeated="2" office:value-type="float" office:value="321400" calcext:value-type="float">
            <text:p>321,400</text:p>
          </table:table-cell>
          <table:table-cell office:value-type="string" calcext:value-type="string">
            <text:p>-</text:p>
          </table:table-cell>
          <table:table-cell office:value-type="float" office:value="1041000" calcext:value-type="float">
            <text:p>1,041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4347" calcext:value-type="float">
            <text:p>234,34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34347" calcext:value-type="float">
            <text:p>234,34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022898" calcext:value-type="float">
            <text:p>7,022,89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22898" calcext:value-type="float">
            <text:p>7,022,89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022898" calcext:value-type="float">
            <text:p>7,022,89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22898" calcext:value-type="float">
            <text:p>7,022,89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022898" calcext:value-type="float">
            <text:p>7,022,89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22898" calcext:value-type="float">
            <text:p>7,022,89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022898" calcext:value-type="float">
            <text:p>7,022,89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22898" calcext:value-type="float">
            <text:p>7,022,89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鎮風貌美化</text:p>
          </table:table-cell>
          <table:table-cell office:value-type="float" office:value="229667" calcext:value-type="float">
            <text:p>229,66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29667" calcext:value-type="float">
            <text:p>229,66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41703" calcext:value-type="float">
            <text:p>3,841,70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841703" calcext:value-type="float">
            <text:p>3,841,70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鎮風貌美化*</text:p>
          </table:table-cell>
          <table:table-cell office:value-type="float" office:value="229667" calcext:value-type="float">
            <text:p>229,66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29667" calcext:value-type="float">
            <text:p>229,66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41703" calcext:value-type="float">
            <text:p>3,841,70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841703" calcext:value-type="float">
            <text:p>3,841,70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鎮風貌美化*</text:p>
          </table:table-cell>
          <table:table-cell office:value-type="float" office:value="229667" calcext:value-type="float">
            <text:p>229,66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29667" calcext:value-type="float">
            <text:p>229,66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41703" calcext:value-type="float">
            <text:p>3,841,70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841703" calcext:value-type="float">
            <text:p>3,841,70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office:value-type="float" office:value="229667" calcext:value-type="float">
            <text:p>229,66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29667" calcext:value-type="float">
            <text:p>229,66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41703" calcext:value-type="float">
            <text:p>3,841,70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841703" calcext:value-type="float">
            <text:p>3,841,70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公共工程</text:p>
          </table:table-cell>
          <table:table-cell office:value-type="float" office:value="153141" calcext:value-type="float">
            <text:p>153,14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3141" calcext:value-type="float">
            <text:p>153,14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84253" calcext:value-type="float">
            <text:p>684,25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84253" calcext:value-type="float">
            <text:p>684,25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公共工程*</text:p>
          </table:table-cell>
          <table:table-cell office:value-type="float" office:value="153141" calcext:value-type="float">
            <text:p>153,14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3141" calcext:value-type="float">
            <text:p>153,14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84253" calcext:value-type="float">
            <text:p>684,25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84253" calcext:value-type="float">
            <text:p>684,25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公共工程*</text:p>
          </table:table-cell>
          <table:table-cell office:value-type="float" office:value="153141" calcext:value-type="float">
            <text:p>153,14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3141" calcext:value-type="float">
            <text:p>153,14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84253" calcext:value-type="float">
            <text:p>684,25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84253" calcext:value-type="float">
            <text:p>684,25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153141" calcext:value-type="float">
            <text:p>153,14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3141" calcext:value-type="float">
            <text:p>153,14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84253" calcext:value-type="float">
            <text:p>684,25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84253" calcext:value-type="float">
            <text:p>684,25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69606" calcext:value-type="float">
            <text:p>1,469,60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69606" calcext:value-type="float">
            <text:p>1,469,60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團志工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69606" calcext:value-type="float">
            <text:p>1,469,60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69606" calcext:value-type="float">
            <text:p>1,469,60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志願服務與社團輔導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69606" calcext:value-type="float">
            <text:p>1,469,60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69606" calcext:value-type="float">
            <text:p>1,469,60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69606" calcext:value-type="float">
            <text:p>1,469,60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69606" calcext:value-type="float">
            <text:p>1,469,60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環保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7246" calcext:value-type="float">
            <text:p>247,24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47246" calcext:value-type="float">
            <text:p>247,24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下水道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7246" calcext:value-type="float">
            <text:p>247,24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47246" calcext:value-type="float">
            <text:p>247,24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7246" calcext:value-type="float">
            <text:p>247,24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47246" calcext:value-type="float">
            <text:p>247,24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7246" calcext:value-type="float">
            <text:p>247,24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47246" calcext:value-type="float">
            <text:p>247,24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園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園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608922" calcext:value-type="float">
            <text:p>1,608,922</text:p>
          </table:table-cell>
          <table:table-cell office:value-type="string" calcext:value-type="string">
            <text:p>-</text:p>
          </table:table-cell>
          <table:table-cell office:value-type="float" office:value="382808" calcext:value-type="float">
            <text:p>382,808</text:p>
          </table:table-cell>
          <table:table-cell office:value-type="float" office:value="1608922" calcext:value-type="float">
            <text:p>1,608,92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231608" calcext:value-type="float">
            <text:p>32,231,608</text:p>
          </table:table-cell>
          <table:table-cell office:value-type="float" office:value="5767494" calcext:value-type="float">
            <text:p>5,767,494</text:p>
          </table:table-cell>
          <table:table-cell office:value-type="float" office:value="8780420" calcext:value-type="float">
            <text:p>8,780,420</text:p>
          </table:table-cell>
          <table:table-cell office:value-type="float" office:value="20941867" calcext:value-type="float">
            <text:p>20,941,867</text:p>
          </table:table-cell>
          <table:table-cell office:value-type="string" calcext:value-type="string">
            <text:p>-</text:p>
          </table:table-cell>
          <table:table-cell office:value-type="float" office:value="5522247" calcext:value-type="float">
            <text:p>5,522,247</text:p>
          </table:table-cell>
          <table:table-cell office:value-type="float" office:value="247246" calcext:value-type="float">
            <text:p>247,246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民政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911866" calcext:value-type="float">
            <text:p>10,911,866</text:p>
          </table:table-cell>
          <table:table-cell office:value-type="float" office:value="5326634" calcext:value-type="float">
            <text:p>5,326,634</text:p>
          </table:table-cell>
          <table:table-cell office:value-type="float" office:value="2000000" calcext:value-type="float">
            <text:p>2,000,000</text:p>
          </table:table-cell>
          <table:table-cell office:value-type="float" office:value="5585232" calcext:value-type="float">
            <text:p>5,585,23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911866" calcext:value-type="float">
            <text:p>10,911,866</text:p>
          </table:table-cell>
          <table:table-cell office:value-type="float" office:value="5326634" calcext:value-type="float">
            <text:p>5,326,634</text:p>
          </table:table-cell>
          <table:table-cell office:value-type="float" office:value="2000000" calcext:value-type="float">
            <text:p>2,000,000</text:p>
          </table:table-cell>
          <table:table-cell office:value-type="float" office:value="5585232" calcext:value-type="float">
            <text:p>5,585,23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民政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911866" calcext:value-type="float">
            <text:p>10,911,866</text:p>
          </table:table-cell>
          <table:table-cell office:value-type="float" office:value="5326634" calcext:value-type="float">
            <text:p>5,326,634</text:p>
          </table:table-cell>
          <table:table-cell office:value-type="float" office:value="2000000" calcext:value-type="float">
            <text:p>2,000,000</text:p>
          </table:table-cell>
          <table:table-cell office:value-type="float" office:value="5585232" calcext:value-type="float">
            <text:p>5,585,23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911866" calcext:value-type="float">
            <text:p>10,911,866</text:p>
          </table:table-cell>
          <table:table-cell office:value-type="float" office:value="5326634" calcext:value-type="float">
            <text:p>5,326,634</text:p>
          </table:table-cell>
          <table:table-cell office:value-type="float" office:value="2000000" calcext:value-type="float">
            <text:p>2,000,000</text:p>
          </table:table-cell>
          <table:table-cell office:value-type="float" office:value="5585232" calcext:value-type="float">
            <text:p>5,585,23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office:value-type="float" office:value="62911" calcext:value-type="float">
            <text:p>62,9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2911" calcext:value-type="float">
            <text:p>62,91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3434221" calcext:value-type="float">
            <text:p>93,434,221</text:p>
          </table:table-cell>
          <table:table-cell office:value-type="float" office:value="76722483" calcext:value-type="float">
            <text:p>76,722,483</text:p>
          </table:table-cell>
          <table:table-cell office:value-type="float" office:value="5272745" calcext:value-type="float">
            <text:p>5,272,745</text:p>
          </table:table-cell>
          <table:table-cell office:value-type="float" office:value="8012712" calcext:value-type="float">
            <text:p>8,012,712</text:p>
          </table:table-cell>
          <table:table-cell office:value-type="string" calcext:value-type="string">
            <text:p>-</text:p>
          </table:table-cell>
          <table:table-cell office:value-type="float" office:value="8699026" calcext:value-type="float">
            <text:p>8,699,02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*</text:p>
          </table:table-cell>
          <table:table-cell office:value-type="float" office:value="62911" calcext:value-type="float">
            <text:p>62,9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2911" calcext:value-type="float">
            <text:p>62,91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8663" calcext:value-type="float">
            <text:p>248,66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8663" calcext:value-type="float">
            <text:p>248,66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林業務*</text:p>
          </table:table-cell>
          <table:table-cell office:value-type="float" office:value="62911" calcext:value-type="float">
            <text:p>62,9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2911" calcext:value-type="float">
            <text:p>62,91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8663" calcext:value-type="float">
            <text:p>248,66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8663" calcext:value-type="float">
            <text:p>248,66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62911" calcext:value-type="float">
            <text:p>62,9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2911" calcext:value-type="float">
            <text:p>62,91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8663" calcext:value-type="float">
            <text:p>248,66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8663" calcext:value-type="float">
            <text:p>248,66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牧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1000000" calcext:value-type="float">
            <text:p>81,000,000</text:p>
          </table:table-cell>
          <table:table-cell office:value-type="float" office:value="76722483" calcext:value-type="float">
            <text:p>76,722,48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77517" calcext:value-type="float">
            <text:p>4,277,51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漁牧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1000000" calcext:value-type="float">
            <text:p>81,000,000</text:p>
          </table:table-cell>
          <table:table-cell office:value-type="float" office:value="76722483" calcext:value-type="float">
            <text:p>76,722,48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77517" calcext:value-type="float">
            <text:p>4,277,51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1000000" calcext:value-type="float">
            <text:p>81,000,000</text:p>
          </table:table-cell>
          <table:table-cell office:value-type="float" office:value="76722483" calcext:value-type="float">
            <text:p>76,722,48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77517" calcext:value-type="float">
            <text:p>4,277,51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185558" calcext:value-type="float">
            <text:p>12,185,558</text:p>
          </table:table-cell>
          <table:table-cell office:value-type="string" calcext:value-type="string">
            <text:p>-</text:p>
          </table:table-cell>
          <table:table-cell office:value-type="float" office:value="5272745" calcext:value-type="float">
            <text:p>5,272,745</text:p>
          </table:table-cell>
          <table:table-cell office:value-type="float" office:value="7764049" calcext:value-type="float">
            <text:p>7,764,049</text:p>
          </table:table-cell>
          <table:table-cell office:value-type="string" calcext:value-type="string">
            <text:p>-</text:p>
          </table:table-cell>
          <table:table-cell office:value-type="float" office:value="4421509" calcext:value-type="float">
            <text:p>4,421,50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水利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668181" calcext:value-type="float">
            <text:p>9,668,181</text:p>
          </table:table-cell>
          <table:table-cell office:value-type="string" calcext:value-type="string">
            <text:p>-</text:p>
          </table:table-cell>
          <table:table-cell office:value-type="float" office:value="5272745" calcext:value-type="float">
            <text:p>5,272,745</text:p>
          </table:table-cell>
          <table:table-cell office:value-type="float" office:value="5639148" calcext:value-type="float">
            <text:p>5,639,148</text:p>
          </table:table-cell>
          <table:table-cell office:value-type="string" calcext:value-type="string">
            <text:p>-</text:p>
          </table:table-cell>
          <table:table-cell office:value-type="float" office:value="4029033" calcext:value-type="float">
            <text:p>4,029,03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668181" calcext:value-type="float">
            <text:p>9,668,181</text:p>
          </table:table-cell>
          <table:table-cell office:value-type="string" calcext:value-type="string">
            <text:p>-</text:p>
          </table:table-cell>
          <table:table-cell office:value-type="float" office:value="5272745" calcext:value-type="float">
            <text:p>5,272,745</text:p>
          </table:table-cell>
          <table:table-cell office:value-type="float" office:value="5639148" calcext:value-type="float">
            <text:p>5,639,148</text:p>
          </table:table-cell>
          <table:table-cell office:value-type="string" calcext:value-type="string">
            <text:p>-</text:p>
          </table:table-cell>
          <table:table-cell office:value-type="float" office:value="4029033" calcext:value-type="float">
            <text:p>4,029,03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雨水下水道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17377" calcext:value-type="float">
            <text:p>2,517,37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24901" calcext:value-type="float">
            <text:p>2,124,901</text:p>
          </table:table-cell>
          <table:table-cell office:value-type="string" calcext:value-type="string">
            <text:p>-</text:p>
          </table:table-cell>
          <table:table-cell office:value-type="float" office:value="392476" calcext:value-type="float">
            <text:p>392,47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17377" calcext:value-type="float">
            <text:p>2,517,37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24901" calcext:value-type="float">
            <text:p>2,124,901</text:p>
          </table:table-cell>
          <table:table-cell office:value-type="string" calcext:value-type="string">
            <text:p>-</text:p>
          </table:table-cell>
          <table:table-cell office:value-type="float" office:value="392476" calcext:value-type="float">
            <text:p>392,47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業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6532125" calcext:value-type="float">
            <text:p>26,532,125</text:p>
          </table:table-cell>
          <table:table-cell office:value-type="float" office:value="13101511" calcext:value-type="float">
            <text:p>13,101,511</text:p>
          </table:table-cell>
          <table:table-cell office:value-type="string" calcext:value-type="string">
            <text:p>-</text:p>
          </table:table-cell>
          <table:table-cell office:value-type="float" office:value="5877114" calcext:value-type="float">
            <text:p>5,877,114</text:p>
          </table:table-cell>
          <table:table-cell office:value-type="string" calcext:value-type="string">
            <text:p>-</text:p>
          </table:table-cell>
          <table:table-cell office:value-type="float" office:value="7553500" calcext:value-type="float">
            <text:p>7,553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228500" calcext:value-type="float">
            <text:p>13,228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675000" calcext:value-type="float">
            <text:p>5,675,000</text:p>
          </table:table-cell>
          <table:table-cell office:value-type="string" calcext:value-type="string">
            <text:p>-</text:p>
          </table:table-cell>
          <table:table-cell office:value-type="float" office:value="7553500" calcext:value-type="float">
            <text:p>7,553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建築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00000" calcext:value-type="float">
            <text:p>1,1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00000" calcext:value-type="float">
            <text:p>1,1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00000" calcext:value-type="float">
            <text:p>1,1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00000" calcext:value-type="float">
            <text:p>1,1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修訂都市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584500" calcext:value-type="float">
            <text:p>9,584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75000" calcext:value-type="float">
            <text:p>4,575,000</text:p>
          </table:table-cell>
          <table:table-cell office:value-type="string" calcext:value-type="string">
            <text:p>-</text:p>
          </table:table-cell>
          <table:table-cell office:value-type="float" office:value="5009500" calcext:value-type="float">
            <text:p>5,009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584500" calcext:value-type="float">
            <text:p>9,584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75000" calcext:value-type="float">
            <text:p>4,575,000</text:p>
          </table:table-cell>
          <table:table-cell office:value-type="string" calcext:value-type="string">
            <text:p>-</text:p>
          </table:table-cell>
          <table:table-cell office:value-type="float" office:value="5009500" calcext:value-type="float">
            <text:p>5,009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用事業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44000" calcext:value-type="float">
            <text:p>2,544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44000" calcext:value-type="float">
            <text:p>2,54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44000" calcext:value-type="float">
            <text:p>2,544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44000" calcext:value-type="float">
            <text:p>2,54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務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303625" calcext:value-type="float">
            <text:p>13,303,625</text:p>
          </table:table-cell>
          <table:table-cell office:value-type="float" office:value="13101511" calcext:value-type="float">
            <text:p>13,101,511</text:p>
          </table:table-cell>
          <table:table-cell office:value-type="string" calcext:value-type="string">
            <text:p>-</text:p>
          </table:table-cell>
          <table:table-cell office:value-type="float" office:value="202114" calcext:value-type="float">
            <text:p>202,11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建築工程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303625" calcext:value-type="float">
            <text:p>13,303,625</text:p>
          </table:table-cell>
          <table:table-cell office:value-type="float" office:value="13101511" calcext:value-type="float">
            <text:p>13,101,511</text:p>
          </table:table-cell>
          <table:table-cell office:value-type="string" calcext:value-type="string">
            <text:p>-</text:p>
          </table:table-cell>
          <table:table-cell office:value-type="float" office:value="202114" calcext:value-type="float">
            <text:p>202,11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303625" calcext:value-type="float">
            <text:p>13,303,625</text:p>
          </table:table-cell>
          <table:table-cell office:value-type="float" office:value="13101511" calcext:value-type="float">
            <text:p>13,101,511</text:p>
          </table:table-cell>
          <table:table-cell office:value-type="string" calcext:value-type="string">
            <text:p>-</text:p>
          </table:table-cell>
          <table:table-cell office:value-type="float" office:value="202114" calcext:value-type="float">
            <text:p>202,11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office:value-type="float" office:value="2461964" calcext:value-type="float">
            <text:p>2,461,964</text:p>
          </table:table-cell>
          <table:table-cell office:value-type="string" calcext:value-type="string">
            <text:p>-</text:p>
          </table:table-cell>
          <table:table-cell office:value-type="float" office:value="1735999" calcext:value-type="float">
            <text:p>1,735,999</text:p>
          </table:table-cell>
          <table:table-cell office:value-type="float" office:value="2140781" calcext:value-type="float">
            <text:p>2,140,781</text:p>
          </table:table-cell>
          <table:table-cell office:value-type="float" office:value="704857" calcext:value-type="float">
            <text:p>704,857</text:p>
          </table:table-cell>
          <table:table-cell office:value-type="float" office:value="1026040" calcext:value-type="float">
            <text:p>1,026,04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5990479" calcext:value-type="float">
            <text:p>155,990,479</text:p>
          </table:table-cell>
          <table:table-cell office:value-type="float" office:value="47427526" calcext:value-type="float">
            <text:p>47,427,526</text:p>
          </table:table-cell>
          <table:table-cell office:value-type="float" office:value="9307193" calcext:value-type="float">
            <text:p>9,307,193</text:p>
          </table:table-cell>
          <table:table-cell office:value-type="float" office:value="86416101" calcext:value-type="float">
            <text:p>86,416,101</text:p>
          </table:table-cell>
          <table:table-cell office:value-type="float" office:value="-704857" calcext:value-type="float">
            <text:p>-704,857</text:p>
          </table:table-cell>
          <table:table-cell office:value-type="float" office:value="21441995" calcext:value-type="float">
            <text:p>21,441,99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交通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25000" calcext:value-type="float">
            <text:p>1,62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25000" calcext:value-type="float">
            <text:p>1,62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交通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9301404" calcext:value-type="float">
            <text:p>79,301,404</text:p>
          </table:table-cell>
          <table:table-cell office:value-type="float" office:value="43133939" calcext:value-type="float">
            <text:p>43,133,939</text:p>
          </table:table-cell>
          <table:table-cell office:value-type="float" office:value="5439" calcext:value-type="float">
            <text:p>5,439</text:p>
          </table:table-cell>
          <table:table-cell office:value-type="float" office:value="24239465" calcext:value-type="float">
            <text:p>24,239,465</text:p>
          </table:table-cell>
          <table:table-cell office:value-type="string" calcext:value-type="string">
            <text:p>-</text:p>
          </table:table-cell>
          <table:table-cell office:value-type="float" office:value="11928000" calcext:value-type="float">
            <text:p>11,92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交通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25000" calcext:value-type="float">
            <text:p>1,62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25000" calcext:value-type="float">
            <text:p>1,62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交通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9301404" calcext:value-type="float">
            <text:p>79,301,404</text:p>
          </table:table-cell>
          <table:table-cell office:value-type="float" office:value="43133939" calcext:value-type="float">
            <text:p>43,133,939</text:p>
          </table:table-cell>
          <table:table-cell office:value-type="float" office:value="5439" calcext:value-type="float">
            <text:p>5,439</text:p>
          </table:table-cell>
          <table:table-cell office:value-type="float" office:value="24239465" calcext:value-type="float">
            <text:p>24,239,465</text:p>
          </table:table-cell>
          <table:table-cell office:value-type="string" calcext:value-type="string">
            <text:p>-</text:p>
          </table:table-cell>
          <table:table-cell office:value-type="float" office:value="11928000" calcext:value-type="float">
            <text:p>11,92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25000" calcext:value-type="float">
            <text:p>1,62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25000" calcext:value-type="float">
            <text:p>1,62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9301404" calcext:value-type="float">
            <text:p>79,301,404</text:p>
          </table:table-cell>
          <table:table-cell office:value-type="float" office:value="43133939" calcext:value-type="float">
            <text:p>43,133,939</text:p>
          </table:table-cell>
          <table:table-cell office:value-type="float" office:value="5439" calcext:value-type="float">
            <text:p>5,439</text:p>
          </table:table-cell>
          <table:table-cell office:value-type="float" office:value="24239465" calcext:value-type="float">
            <text:p>24,239,465</text:p>
          </table:table-cell>
          <table:table-cell office:value-type="string" calcext:value-type="string">
            <text:p>-</text:p>
          </table:table-cell>
          <table:table-cell office:value-type="float" office:value="11928000" calcext:value-type="float">
            <text:p>11,92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修建管理*</text:p>
          </table:table-cell>
          <table:table-cell office:value-type="float" office:value="2461964" calcext:value-type="float">
            <text:p>2,461,964</text:p>
          </table:table-cell>
          <table:table-cell office:value-type="string" calcext:value-type="string">
            <text:p>-</text:p>
          </table:table-cell>
          <table:table-cell office:value-type="float" office:value="1735999" calcext:value-type="float">
            <text:p>1,735,999</text:p>
          </table:table-cell>
          <table:table-cell office:value-type="float" office:value="2140781" calcext:value-type="float">
            <text:p>2,140,781</text:p>
          </table:table-cell>
          <table:table-cell office:value-type="float" office:value="704857" calcext:value-type="float">
            <text:p>704,857</text:p>
          </table:table-cell>
          <table:table-cell office:value-type="float" office:value="1026040" calcext:value-type="float">
            <text:p>1,026,04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5064075" calcext:value-type="float">
            <text:p>75,064,075</text:p>
          </table:table-cell>
          <table:table-cell office:value-type="float" office:value="4293587" calcext:value-type="float">
            <text:p>4,293,587</text:p>
          </table:table-cell>
          <table:table-cell office:value-type="float" office:value="9301754" calcext:value-type="float">
            <text:p>9,301,754</text:p>
          </table:table-cell>
          <table:table-cell office:value-type="float" office:value="60551636" calcext:value-type="float">
            <text:p>60,551,636</text:p>
          </table:table-cell>
          <table:table-cell office:value-type="float" office:value="-704857" calcext:value-type="float">
            <text:p>-704,857</text:p>
          </table:table-cell>
          <table:table-cell office:value-type="float" office:value="9513995" calcext:value-type="float">
            <text:p>9,513,99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道路整建工程*</text:p>
          </table:table-cell>
          <table:table-cell office:value-type="float" office:value="2461964" calcext:value-type="float">
            <text:p>2,461,964</text:p>
          </table:table-cell>
          <table:table-cell office:value-type="string" calcext:value-type="string">
            <text:p>-</text:p>
          </table:table-cell>
          <table:table-cell office:value-type="float" office:value="1735999" calcext:value-type="float">
            <text:p>1,735,999</text:p>
          </table:table-cell>
          <table:table-cell office:value-type="float" office:value="2140781" calcext:value-type="float">
            <text:p>2,140,781</text:p>
          </table:table-cell>
          <table:table-cell office:value-type="float" office:value="704857" calcext:value-type="float">
            <text:p>704,857</text:p>
          </table:table-cell>
          <table:table-cell office:value-type="float" office:value="1026040" calcext:value-type="float">
            <text:p>1,026,04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5064075" calcext:value-type="float">
            <text:p>75,064,075</text:p>
          </table:table-cell>
          <table:table-cell office:value-type="float" office:value="4293587" calcext:value-type="float">
            <text:p>4,293,587</text:p>
          </table:table-cell>
          <table:table-cell office:value-type="float" office:value="9301754" calcext:value-type="float">
            <text:p>9,301,754</text:p>
          </table:table-cell>
          <table:table-cell office:value-type="float" office:value="60551636" calcext:value-type="float">
            <text:p>60,551,636</text:p>
          </table:table-cell>
          <table:table-cell office:value-type="float" office:value="-704857" calcext:value-type="float">
            <text:p>-704,857</text:p>
          </table:table-cell>
          <table:table-cell office:value-type="float" office:value="9513995" calcext:value-type="float">
            <text:p>9,513,99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2461964" calcext:value-type="float">
            <text:p>2,461,964</text:p>
          </table:table-cell>
          <table:table-cell office:value-type="string" calcext:value-type="string">
            <text:p>-</text:p>
          </table:table-cell>
          <table:table-cell office:value-type="float" office:value="1735999" calcext:value-type="float">
            <text:p>1,735,999</text:p>
          </table:table-cell>
          <table:table-cell office:value-type="float" office:value="2140781" calcext:value-type="float">
            <text:p>2,140,781</text:p>
          </table:table-cell>
          <table:table-cell office:value-type="float" office:value="704857" calcext:value-type="float">
            <text:p>704,857</text:p>
          </table:table-cell>
          <table:table-cell office:value-type="float" office:value="1026040" calcext:value-type="float">
            <text:p>1,026,04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5064075" calcext:value-type="float">
            <text:p>75,064,075</text:p>
          </table:table-cell>
          <table:table-cell office:value-type="float" office:value="4293587" calcext:value-type="float">
            <text:p>4,293,587</text:p>
          </table:table-cell>
          <table:table-cell office:value-type="float" office:value="9301754" calcext:value-type="float">
            <text:p>9,301,754</text:p>
          </table:table-cell>
          <table:table-cell office:value-type="float" office:value="60551636" calcext:value-type="float">
            <text:p>60,551,636</text:p>
          </table:table-cell>
          <table:table-cell office:value-type="float" office:value="-704857" calcext:value-type="float">
            <text:p>-704,857</text:p>
          </table:table-cell>
          <table:table-cell office:value-type="float" office:value="9513995" calcext:value-type="float">
            <text:p>9,513,99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1896717" calcext:value-type="float">
            <text:p>41,896,717</text:p>
          </table:table-cell>
          <table:table-cell office:value-type="float" office:value="6900523" calcext:value-type="float">
            <text:p>6,900,523</text:p>
          </table:table-cell>
          <table:table-cell office:value-type="float" office:value="4284529" calcext:value-type="float">
            <text:p>4,284,529</text:p>
          </table:table-cell>
          <table:table-cell office:value-type="float" office:value="33218086" calcext:value-type="float">
            <text:p>33,218,086</text:p>
          </table:table-cell>
          <table:table-cell office:value-type="string" calcext:value-type="string">
            <text:p>-</text:p>
          </table:table-cell>
          <table:table-cell office:value-type="float" office:value="1778108" calcext:value-type="float">
            <text:p>1,778,10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895717" calcext:value-type="float">
            <text:p>39,895,717</text:p>
          </table:table-cell>
          <table:table-cell office:value-type="float" office:value="6900523" calcext:value-type="float">
            <text:p>6,900,523</text:p>
          </table:table-cell>
          <table:table-cell office:value-type="float" office:value="3795529" calcext:value-type="float">
            <text:p>3,795,529</text:p>
          </table:table-cell>
          <table:table-cell office:value-type="float" office:value="32729086" calcext:value-type="float">
            <text:p>32,729,086</text:p>
          </table:table-cell>
          <table:table-cell office:value-type="string" calcext:value-type="string">
            <text:p>-</text:p>
          </table:table-cell>
          <table:table-cell office:value-type="float" office:value="266108" calcext:value-type="float">
            <text:p>266,10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事業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061637" calcext:value-type="float">
            <text:p>4,061,63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795529" calcext:value-type="float">
            <text:p>3,795,529</text:p>
          </table:table-cell>
          <table:table-cell office:value-type="string" calcext:value-type="string">
            <text:p>-</text:p>
          </table:table-cell>
          <table:table-cell office:value-type="float" office:value="266108" calcext:value-type="float">
            <text:p>266,10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061637" calcext:value-type="float">
            <text:p>4,061,63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795529" calcext:value-type="float">
            <text:p>3,795,529</text:p>
          </table:table-cell>
          <table:table-cell office:value-type="string" calcext:value-type="string">
            <text:p>-</text:p>
          </table:table-cell>
          <table:table-cell office:value-type="float" office:value="266108" calcext:value-type="float">
            <text:p>266,10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企劃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834080" calcext:value-type="float">
            <text:p>35,834,080</text:p>
          </table:table-cell>
          <table:table-cell office:value-type="float" office:value="6900523" calcext:value-type="float">
            <text:p>6,900,523</text:p>
          </table:table-cell>
          <table:table-cell office:value-type="string" calcext:value-type="string">
            <text:p>-</text:p>
          </table:table-cell>
          <table:table-cell office:value-type="float" office:value="28933557" calcext:value-type="float">
            <text:p>28,933,55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834080" calcext:value-type="float">
            <text:p>35,834,080</text:p>
          </table:table-cell>
          <table:table-cell office:value-type="float" office:value="6900523" calcext:value-type="float">
            <text:p>6,900,523</text:p>
          </table:table-cell>
          <table:table-cell office:value-type="string" calcext:value-type="string">
            <text:p>-</text:p>
          </table:table-cell>
          <table:table-cell office:value-type="float" office:value="28933557" calcext:value-type="float">
            <text:p>28,933,55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濟及商業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01000" calcext:value-type="float">
            <text:p>2,001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89000" calcext:value-type="float">
            <text:p>489,000</text:p>
          </table:table-cell>
          <table:table-cell office:value-type="string" calcext:value-type="string">
            <text:p>-</text:p>
          </table:table-cell>
          <table:table-cell office:value-type="float" office:value="1512000" calcext:value-type="float">
            <text:p>1,512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工商消保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01000" calcext:value-type="float">
            <text:p>2,001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89000" calcext:value-type="float">
            <text:p>489,000</text:p>
          </table:table-cell>
          <table:table-cell office:value-type="string" calcext:value-type="string">
            <text:p>-</text:p>
          </table:table-cell>
          <table:table-cell office:value-type="float" office:value="1512000" calcext:value-type="float">
            <text:p>1,512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01000" calcext:value-type="float">
            <text:p>2,001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89000" calcext:value-type="float">
            <text:p>489,000</text:p>
          </table:table-cell>
          <table:table-cell office:value-type="string" calcext:value-type="string">
            <text:p>-</text:p>
          </table:table-cell>
          <table:table-cell office:value-type="float" office:value="1512000" calcext:value-type="float">
            <text:p>1,512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690554" calcext:value-type="float">
            <text:p>11,690,55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48202" calcext:value-type="float">
            <text:p>10,048,202</text:p>
          </table:table-cell>
          <table:table-cell office:value-type="string" calcext:value-type="string">
            <text:p>-</text:p>
          </table:table-cell>
          <table:table-cell office:value-type="float" office:value="1642352" calcext:value-type="float">
            <text:p>1,642,35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690554" calcext:value-type="float">
            <text:p>11,690,55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48202" calcext:value-type="float">
            <text:p>10,048,202</text:p>
          </table:table-cell>
          <table:table-cell office:value-type="string" calcext:value-type="string">
            <text:p>-</text:p>
          </table:table-cell>
          <table:table-cell office:value-type="float" office:value="1642352" calcext:value-type="float">
            <text:p>1,642,35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690554" calcext:value-type="float">
            <text:p>11,690,55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48202" calcext:value-type="float">
            <text:p>10,048,202</text:p>
          </table:table-cell>
          <table:table-cell office:value-type="string" calcext:value-type="string">
            <text:p>-</text:p>
          </table:table-cell>
          <table:table-cell office:value-type="float" office:value="1642352" calcext:value-type="float">
            <text:p>1,642,35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690554" calcext:value-type="float">
            <text:p>11,690,55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48202" calcext:value-type="float">
            <text:p>10,048,202</text:p>
          </table:table-cell>
          <table:table-cell office:value-type="string" calcext:value-type="string">
            <text:p>-</text:p>
          </table:table-cell>
          <table:table-cell office:value-type="float" office:value="1642352" calcext:value-type="float">
            <text:p>1,642,35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鎮風貌美化</text:p>
          </table:table-cell>
          <table:table-cell table:number-columns-repeated="2" office:value-type="float" office:value="548613" calcext:value-type="float">
            <text:p>548,613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672760" calcext:value-type="float">
            <text:p>19,672,760</text:p>
          </table:table-cell>
          <table:table-cell office:value-type="float" office:value="80838" calcext:value-type="float">
            <text:p>80,838</text:p>
          </table:table-cell>
          <table:table-cell office:value-type="float" office:value="7231196" calcext:value-type="float">
            <text:p>7,231,196</text:p>
          </table:table-cell>
          <table:table-cell office:value-type="float" office:value="19591922" calcext:value-type="float">
            <text:p>19,591,92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鎮風貌美化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4000" calcext:value-type="float">
            <text:p>384,000</text:p>
          </table:table-cell>
          <table:table-cell office:value-type="float" office:value="80838" calcext:value-type="float">
            <text:p>80,838</text:p>
          </table:table-cell>
          <table:table-cell table:number-columns-repeated="2" office:value-type="float" office:value="303162" calcext:value-type="float">
            <text:p>303,16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鎮風貌美化*</text:p>
          </table:table-cell>
          <table:table-cell table:number-columns-repeated="2" office:value-type="float" office:value="548613" calcext:value-type="float">
            <text:p>548,613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288760" calcext:value-type="float">
            <text:p>19,288,760</text:p>
          </table:table-cell>
          <table:table-cell office:value-type="string" calcext:value-type="string">
            <text:p>-</text:p>
          </table:table-cell>
          <table:table-cell office:value-type="float" office:value="6928034" calcext:value-type="float">
            <text:p>6,928,034</text:p>
          </table:table-cell>
          <table:table-cell office:value-type="float" office:value="19288760" calcext:value-type="float">
            <text:p>19,288,76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鎮風貌美化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4000" calcext:value-type="float">
            <text:p>384,000</text:p>
          </table:table-cell>
          <table:table-cell office:value-type="float" office:value="80838" calcext:value-type="float">
            <text:p>80,838</text:p>
          </table:table-cell>
          <table:table-cell table:number-columns-repeated="2" office:value-type="float" office:value="303162" calcext:value-type="float">
            <text:p>303,16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鎮風貌美化*</text:p>
          </table:table-cell>
          <table:table-cell table:number-columns-repeated="2" office:value-type="float" office:value="548613" calcext:value-type="float">
            <text:p>548,613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288760" calcext:value-type="float">
            <text:p>19,288,760</text:p>
          </table:table-cell>
          <table:table-cell office:value-type="string" calcext:value-type="string">
            <text:p>-</text:p>
          </table:table-cell>
          <table:table-cell office:value-type="float" office:value="6928034" calcext:value-type="float">
            <text:p>6,928,034</text:p>
          </table:table-cell>
          <table:table-cell office:value-type="float" office:value="19288760" calcext:value-type="float">
            <text:p>19,288,76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4000" calcext:value-type="float">
            <text:p>384,000</text:p>
          </table:table-cell>
          <table:table-cell office:value-type="float" office:value="80838" calcext:value-type="float">
            <text:p>80,838</text:p>
          </table:table-cell>
          <table:table-cell table:number-columns-repeated="2" office:value-type="float" office:value="303162" calcext:value-type="float">
            <text:p>303,16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2" office:value-type="float" office:value="548613" calcext:value-type="float">
            <text:p>548,613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288760" calcext:value-type="float">
            <text:p>14,288,760</text:p>
          </table:table-cell>
          <table:table-cell office:value-type="string" calcext:value-type="string">
            <text:p>-</text:p>
          </table:table-cell>
          <table:table-cell office:value-type="float" office:value="1928034" calcext:value-type="float">
            <text:p>1,928,034</text:p>
          </table:table-cell>
          <table:table-cell office:value-type="float" office:value="14288760" calcext:value-type="float">
            <text:p>14,288,76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000000" calcext:value-type="float">
            <text:p>5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公共工程</text:p>
          </table:table-cell>
          <table:table-cell office:value-type="float" office:value="134096" calcext:value-type="float">
            <text:p>134,09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4096" calcext:value-type="float">
            <text:p>134,09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382878" calcext:value-type="float">
            <text:p>7,382,878</text:p>
          </table:table-cell>
          <table:table-cell office:value-type="float" office:value="28752" calcext:value-type="float">
            <text:p>28,752</text:p>
          </table:table-cell>
          <table:table-cell office:value-type="float" office:value="6770000" calcext:value-type="float">
            <text:p>6,770,000</text:p>
          </table:table-cell>
          <table:table-cell office:value-type="float" office:value="7354126" calcext:value-type="float">
            <text:p>7,354,12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公共工程*</text:p>
          </table:table-cell>
          <table:table-cell office:value-type="float" office:value="134096" calcext:value-type="float">
            <text:p>134,09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4096" calcext:value-type="float">
            <text:p>134,09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382878" calcext:value-type="float">
            <text:p>7,382,878</text:p>
          </table:table-cell>
          <table:table-cell office:value-type="float" office:value="28752" calcext:value-type="float">
            <text:p>28,752</text:p>
          </table:table-cell>
          <table:table-cell office:value-type="float" office:value="6770000" calcext:value-type="float">
            <text:p>6,770,000</text:p>
          </table:table-cell>
          <table:table-cell office:value-type="float" office:value="7354126" calcext:value-type="float">
            <text:p>7,354,12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公共工程*</text:p>
          </table:table-cell>
          <table:table-cell office:value-type="float" office:value="134096" calcext:value-type="float">
            <text:p>134,09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4096" calcext:value-type="float">
            <text:p>134,09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382878" calcext:value-type="float">
            <text:p>7,382,878</text:p>
          </table:table-cell>
          <table:table-cell office:value-type="float" office:value="28752" calcext:value-type="float">
            <text:p>28,752</text:p>
          </table:table-cell>
          <table:table-cell office:value-type="float" office:value="6770000" calcext:value-type="float">
            <text:p>6,770,000</text:p>
          </table:table-cell>
          <table:table-cell office:value-type="float" office:value="7354126" calcext:value-type="float">
            <text:p>7,354,12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134096" calcext:value-type="float">
            <text:p>134,09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4096" calcext:value-type="float">
            <text:p>134,09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382878" calcext:value-type="float">
            <text:p>7,382,878</text:p>
          </table:table-cell>
          <table:table-cell office:value-type="float" office:value="28752" calcext:value-type="float">
            <text:p>28,752</text:p>
          </table:table-cell>
          <table:table-cell office:value-type="float" office:value="6770000" calcext:value-type="float">
            <text:p>6,770,000</text:p>
          </table:table-cell>
          <table:table-cell office:value-type="float" office:value="7354126" calcext:value-type="float">
            <text:p>7,354,12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416311" calcext:value-type="float">
            <text:p>11,416,311</text:p>
          </table:table-cell>
          <table:table-cell office:value-type="string" calcext:value-type="string">
            <text:p>-</text:p>
          </table:table-cell>
          <table:table-cell office:value-type="float" office:value="1636619" calcext:value-type="float">
            <text:p>1,636,619</text:p>
          </table:table-cell>
          <table:table-cell office:value-type="float" office:value="11416311" calcext:value-type="float">
            <text:p>11,416,31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團志工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416311" calcext:value-type="float">
            <text:p>11,416,311</text:p>
          </table:table-cell>
          <table:table-cell office:value-type="string" calcext:value-type="string">
            <text:p>-</text:p>
          </table:table-cell>
          <table:table-cell office:value-type="float" office:value="1636619" calcext:value-type="float">
            <text:p>1,636,619</text:p>
          </table:table-cell>
          <table:table-cell office:value-type="float" office:value="11416311" calcext:value-type="float">
            <text:p>11,416,31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志願服務與社團輔導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416311" calcext:value-type="float">
            <text:p>11,416,311</text:p>
          </table:table-cell>
          <table:table-cell office:value-type="string" calcext:value-type="string">
            <text:p>-</text:p>
          </table:table-cell>
          <table:table-cell office:value-type="float" office:value="1636619" calcext:value-type="float">
            <text:p>1,636,619</text:p>
          </table:table-cell>
          <table:table-cell office:value-type="float" office:value="11416311" calcext:value-type="float">
            <text:p>11,416,31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416311" calcext:value-type="float">
            <text:p>11,416,311</text:p>
          </table:table-cell>
          <table:table-cell office:value-type="string" calcext:value-type="string">
            <text:p>-</text:p>
          </table:table-cell>
          <table:table-cell office:value-type="float" office:value="1636619" calcext:value-type="float">
            <text:p>1,636,619</text:p>
          </table:table-cell>
          <table:table-cell office:value-type="float" office:value="11416311" calcext:value-type="float">
            <text:p>11,416,31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環保行政</text:p>
          </table:table-cell>
          <table:table-cell office:value-type="float" office:value="601708" calcext:value-type="float">
            <text:p>601,708</text:p>
          </table:table-cell>
          <table:table-cell office:value-type="string" calcext:value-type="string">
            <text:p>-</text:p>
          </table:table-cell>
          <table:table-cell office:value-type="float" office:value="463905" calcext:value-type="float">
            <text:p>463,905</text:p>
          </table:table-cell>
          <table:table-cell office:value-type="float" office:value="601708" calcext:value-type="float">
            <text:p>601,70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0543840" calcext:value-type="float">
            <text:p>40,543,840</text:p>
          </table:table-cell>
          <table:table-cell office:value-type="float" office:value="706823" calcext:value-type="float">
            <text:p>706,823</text:p>
          </table:table-cell>
          <table:table-cell office:value-type="float" office:value="20494234" calcext:value-type="float">
            <text:p>20,494,234</text:p>
          </table:table-cell>
          <table:table-cell office:value-type="float" office:value="24316295" calcext:value-type="float">
            <text:p>24,316,295</text:p>
          </table:table-cell>
          <table:table-cell office:value-type="string" calcext:value-type="string">
            <text:p>-</text:p>
          </table:table-cell>
          <table:table-cell office:value-type="float" office:value="15520722" calcext:value-type="float">
            <text:p>15,520,722</text:p>
          </table:table-cell>
          <table:table-cell office:value-type="float" office:value="1600590" calcext:value-type="float">
            <text:p>1,600,59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2" office:value-type="float" office:value="44940" calcext:value-type="float">
            <text:p>44,940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下水道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2" office:value-type="float" office:value="44940" calcext:value-type="float">
            <text:p>44,940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下水道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2" office:value-type="float" office:value="44940" calcext:value-type="float">
            <text:p>44,940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村整建工程*</text:p>
          </table:table-cell>
          <table:table-cell office:value-type="float" office:value="601708" calcext:value-type="float">
            <text:p>601,708</text:p>
          </table:table-cell>
          <table:table-cell office:value-type="string" calcext:value-type="string">
            <text:p>-</text:p>
          </table:table-cell>
          <table:table-cell office:value-type="float" office:value="463905" calcext:value-type="float">
            <text:p>463,905</text:p>
          </table:table-cell>
          <table:table-cell office:value-type="float" office:value="601708" calcext:value-type="float">
            <text:p>601,70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6693895" calcext:value-type="float">
            <text:p>26,693,895</text:p>
          </table:table-cell>
          <table:table-cell office:value-type="float" office:value="661883" calcext:value-type="float">
            <text:p>661,883</text:p>
          </table:table-cell>
          <table:table-cell office:value-type="float" office:value="6713009" calcext:value-type="float">
            <text:p>6,713,009</text:p>
          </table:table-cell>
          <table:table-cell office:value-type="float" office:value="10511290" calcext:value-type="float">
            <text:p>10,511,290</text:p>
          </table:table-cell>
          <table:table-cell office:value-type="string" calcext:value-type="string">
            <text:p>-</text:p>
          </table:table-cell>
          <table:table-cell office:value-type="float" office:value="15520722" calcext:value-type="float">
            <text:p>15,520,722</text:p>
          </table:table-cell>
          <table:table-cell office:value-type="float" office:value="1600590" calcext:value-type="float">
            <text:p>1,600,59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鄉村整建工程*</text:p>
          </table:table-cell>
          <table:table-cell office:value-type="float" office:value="601708" calcext:value-type="float">
            <text:p>601,708</text:p>
          </table:table-cell>
          <table:table-cell office:value-type="string" calcext:value-type="string">
            <text:p>-</text:p>
          </table:table-cell>
          <table:table-cell office:value-type="float" office:value="463905" calcext:value-type="float">
            <text:p>463,905</text:p>
          </table:table-cell>
          <table:table-cell office:value-type="float" office:value="601708" calcext:value-type="float">
            <text:p>601,70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6693895" calcext:value-type="float">
            <text:p>26,693,895</text:p>
          </table:table-cell>
          <table:table-cell office:value-type="float" office:value="661883" calcext:value-type="float">
            <text:p>661,883</text:p>
          </table:table-cell>
          <table:table-cell office:value-type="float" office:value="6713009" calcext:value-type="float">
            <text:p>6,713,009</text:p>
          </table:table-cell>
          <table:table-cell office:value-type="float" office:value="10511290" calcext:value-type="float">
            <text:p>10,511,290</text:p>
          </table:table-cell>
          <table:table-cell office:value-type="string" calcext:value-type="string">
            <text:p>-</text:p>
          </table:table-cell>
          <table:table-cell office:value-type="float" office:value="15520722" calcext:value-type="float">
            <text:p>15,520,722</text:p>
          </table:table-cell>
          <table:table-cell office:value-type="float" office:value="1600590" calcext:value-type="float">
            <text:p>1,600,59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137803" calcext:value-type="float">
            <text:p>137,8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7803" calcext:value-type="float">
            <text:p>137,80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870281" calcext:value-type="float">
            <text:p>20,870,281</text:p>
          </table:table-cell>
          <table:table-cell office:value-type="float" office:value="661883" calcext:value-type="float">
            <text:p>661,883</text:p>
          </table:table-cell>
          <table:table-cell office:value-type="float" office:value="5701710" calcext:value-type="float">
            <text:p>5,701,710</text:p>
          </table:table-cell>
          <table:table-cell office:value-type="float" office:value="8502605" calcext:value-type="float">
            <text:p>8,502,605</text:p>
          </table:table-cell>
          <table:table-cell office:value-type="string" calcext:value-type="string">
            <text:p>-</text:p>
          </table:table-cell>
          <table:table-cell office:value-type="float" office:value="11705793" calcext:value-type="float">
            <text:p>11,705,793</text:p>
          </table:table-cell>
          <table:table-cell office:value-type="float" office:value="1600590" calcext:value-type="float">
            <text:p>1,600,59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office:value-type="float" office:value="463905" calcext:value-type="float">
            <text:p>463,90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63905" calcext:value-type="float">
            <text:p>463,90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823614" calcext:value-type="float">
            <text:p>5,823,614</text:p>
          </table:table-cell>
          <table:table-cell office:value-type="string" calcext:value-type="string">
            <text:p>-</text:p>
          </table:table-cell>
          <table:table-cell office:value-type="float" office:value="1011299" calcext:value-type="float">
            <text:p>1,011,299</text:p>
          </table:table-cell>
          <table:table-cell office:value-type="float" office:value="2008685" calcext:value-type="float">
            <text:p>2,008,685</text:p>
          </table:table-cell>
          <table:table-cell office:value-type="string" calcext:value-type="string">
            <text:p>-</text:p>
          </table:table-cell>
          <table:table-cell office:value-type="float" office:value="3814929" calcext:value-type="float">
            <text:p>3,814,92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園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805005" calcext:value-type="float">
            <text:p>13,805,005</text:p>
          </table:table-cell>
          <table:table-cell office:value-type="string" calcext:value-type="string">
            <text:p>-</text:p>
          </table:table-cell>
          <table:table-cell office:value-type="float" office:value="13781225" calcext:value-type="float">
            <text:p>13,781,225</text:p>
          </table:table-cell>
          <table:table-cell office:value-type="float" office:value="13805005" calcext:value-type="float">
            <text:p>13,805,00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園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805005" calcext:value-type="float">
            <text:p>13,805,005</text:p>
          </table:table-cell>
          <table:table-cell office:value-type="string" calcext:value-type="string">
            <text:p>-</text:p>
          </table:table-cell>
          <table:table-cell office:value-type="float" office:value="13781225" calcext:value-type="float">
            <text:p>13,781,225</text:p>
          </table:table-cell>
          <table:table-cell office:value-type="float" office:value="13805005" calcext:value-type="float">
            <text:p>13,805,00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805005" calcext:value-type="float">
            <text:p>13,805,005</text:p>
          </table:table-cell>
          <table:table-cell office:value-type="string" calcext:value-type="string">
            <text:p>-</text:p>
          </table:table-cell>
          <table:table-cell office:value-type="float" office:value="13781225" calcext:value-type="float">
            <text:p>13,781,225</text:p>
          </table:table-cell>
          <table:table-cell office:value-type="float" office:value="13805005" calcext:value-type="float">
            <text:p>13,805,00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災害準備金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災害準備金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809292" calcext:value-type="float">
            <text:p>3,809,292</text:p>
          </table:table-cell>
          <table:table-cell office:value-type="float" office:value="548613" calcext:value-type="float">
            <text:p>548,613</text:p>
          </table:table-cell>
          <table:table-cell office:value-type="float" office:value="2199904" calcext:value-type="float">
            <text:p>2,199,904</text:p>
          </table:table-cell>
          <table:table-cell office:value-type="float" office:value="2939496" calcext:value-type="float">
            <text:p>2,939,496</text:p>
          </table:table-cell>
          <table:table-cell office:value-type="float" office:value="704857" calcext:value-type="float">
            <text:p>704,857</text:p>
          </table:table-cell>
          <table:table-cell office:value-type="float" office:value="1026040" calcext:value-type="float">
            <text:p>1,026,04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19471751" calcext:value-type="float">
            <text:p>419,471,751</text:p>
          </table:table-cell>
          <table:table-cell office:value-type="float" office:value="150295090" calcext:value-type="float">
            <text:p>150,295,090</text:p>
          </table:table-cell>
          <table:table-cell office:value-type="float" office:value="56996516" calcext:value-type="float">
            <text:p>56,996,516</text:p>
          </table:table-cell>
          <table:table-cell office:value-type="float" office:value="211836101" calcext:value-type="float">
            <text:p>211,836,101</text:p>
          </table:table-cell>
          <table:table-cell office:value-type="float" office:value="-704857" calcext:value-type="float">
            <text:p>-704,857</text:p>
          </table:table-cell>
          <table:table-cell office:value-type="float" office:value="56635703" calcext:value-type="float">
            <text:p>56,635,703</text:p>
          </table:table-cell>
          <table:table-cell office:value-type="float" office:value="1600590" calcext:value-type="float">
            <text:p>1,600,59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office:value-type="float" office:value="260000" calcext:value-type="float">
            <text:p>26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0000" calcext:value-type="float">
            <text:p>26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22500" calcext:value-type="float">
            <text:p>2,422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22500" calcext:value-type="float">
            <text:p>2,422,5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22500" calcext:value-type="float">
            <text:p>2,422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22500" calcext:value-type="float">
            <text:p>2,422,5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文卷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22500" calcext:value-type="float">
            <text:p>2,422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22500" calcext:value-type="float">
            <text:p>2,422,5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22500" calcext:value-type="float">
            <text:p>2,422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22500" calcext:value-type="float">
            <text:p>2,422,5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政風管理</text:p>
          </table:table-cell>
          <table:table-cell office:value-type="float" office:value="260000" calcext:value-type="float">
            <text:p>26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0000" calcext:value-type="float">
            <text:p>26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政風業務</text:p>
          </table:table-cell>
          <table:table-cell office:value-type="float" office:value="260000" calcext:value-type="float">
            <text:p>26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0000" calcext:value-type="float">
            <text:p>26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260000" calcext:value-type="float">
            <text:p>26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0000" calcext:value-type="float">
            <text:p>26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民政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222367" calcext:value-type="float">
            <text:p>18,222,367</text:p>
          </table:table-cell>
          <table:table-cell office:value-type="float" office:value="709737" calcext:value-type="float">
            <text:p>709,737</text:p>
          </table:table-cell>
          <table:table-cell office:value-type="float" office:value="11060630" calcext:value-type="float">
            <text:p>11,060,630</text:p>
          </table:table-cell>
          <table:table-cell office:value-type="float" office:value="12132630" calcext:value-type="float">
            <text:p>12,132,630</text:p>
          </table:table-cell>
          <table:table-cell office:value-type="string" calcext:value-type="string">
            <text:p>-</text:p>
          </table:table-cell>
          <table:table-cell office:value-type="float" office:value="5380000" calcext:value-type="float">
            <text:p>5,38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222367" calcext:value-type="float">
            <text:p>18,222,367</text:p>
          </table:table-cell>
          <table:table-cell office:value-type="float" office:value="709737" calcext:value-type="float">
            <text:p>709,737</text:p>
          </table:table-cell>
          <table:table-cell office:value-type="float" office:value="11060630" calcext:value-type="float">
            <text:p>11,060,630</text:p>
          </table:table-cell>
          <table:table-cell office:value-type="float" office:value="12132630" calcext:value-type="float">
            <text:p>12,132,630</text:p>
          </table:table-cell>
          <table:table-cell office:value-type="string" calcext:value-type="string">
            <text:p>-</text:p>
          </table:table-cell>
          <table:table-cell office:value-type="float" office:value="5380000" calcext:value-type="float">
            <text:p>5,38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民政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222367" calcext:value-type="float">
            <text:p>18,222,367</text:p>
          </table:table-cell>
          <table:table-cell office:value-type="float" office:value="709737" calcext:value-type="float">
            <text:p>709,737</text:p>
          </table:table-cell>
          <table:table-cell office:value-type="float" office:value="11060630" calcext:value-type="float">
            <text:p>11,060,630</text:p>
          </table:table-cell>
          <table:table-cell office:value-type="float" office:value="12132630" calcext:value-type="float">
            <text:p>12,132,630</text:p>
          </table:table-cell>
          <table:table-cell office:value-type="string" calcext:value-type="string">
            <text:p>-</text:p>
          </table:table-cell>
          <table:table-cell office:value-type="float" office:value="5380000" calcext:value-type="float">
            <text:p>5,38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222367" calcext:value-type="float">
            <text:p>18,222,367</text:p>
          </table:table-cell>
          <table:table-cell office:value-type="float" office:value="709737" calcext:value-type="float">
            <text:p>709,737</text:p>
          </table:table-cell>
          <table:table-cell office:value-type="float" office:value="11060630" calcext:value-type="float">
            <text:p>11,060,630</text:p>
          </table:table-cell>
          <table:table-cell office:value-type="float" office:value="12132630" calcext:value-type="float">
            <text:p>12,132,630</text:p>
          </table:table-cell>
          <table:table-cell office:value-type="string" calcext:value-type="string">
            <text:p>-</text:p>
          </table:table-cell>
          <table:table-cell office:value-type="float" office:value="5380000" calcext:value-type="float">
            <text:p>5,38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禮俗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226069" calcext:value-type="float">
            <text:p>50,226,06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9202515" calcext:value-type="float">
            <text:p>49,202,51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23554" calcext:value-type="float">
            <text:p>1,023,55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禮俗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226069" calcext:value-type="float">
            <text:p>50,226,06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9202515" calcext:value-type="float">
            <text:p>49,202,51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23554" calcext:value-type="float">
            <text:p>1,023,55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禮俗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226069" calcext:value-type="float">
            <text:p>50,226,06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9202515" calcext:value-type="float">
            <text:p>49,202,51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23554" calcext:value-type="float">
            <text:p>1,023,55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226069" calcext:value-type="float">
            <text:p>50,226,06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9202515" calcext:value-type="float">
            <text:p>49,202,51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23554" calcext:value-type="float">
            <text:p>1,023,554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傳統建築行政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224073" calcext:value-type="float">
            <text:p>1,224,07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35352" calcext:value-type="float">
            <text:p>2,135,35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11279" calcext:value-type="float">
            <text:p>911,279</text:p>
          </table:table-cell>
          <table:table-cell office:value-type="float" office:value="-1224073" calcext:value-type="float">
            <text:p>-1,224,07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傳統建築管理*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224073" calcext:value-type="float">
            <text:p>1,224,07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35352" calcext:value-type="float">
            <text:p>2,135,35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11279" calcext:value-type="float">
            <text:p>911,279</text:p>
          </table:table-cell>
          <table:table-cell office:value-type="float" office:value="-1224073" calcext:value-type="float">
            <text:p>-1,224,07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傳統建築業務*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224073" calcext:value-type="float">
            <text:p>1,224,07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35352" calcext:value-type="float">
            <text:p>2,135,35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11279" calcext:value-type="float">
            <text:p>911,279</text:p>
          </table:table-cell>
          <table:table-cell office:value-type="float" office:value="-1224073" calcext:value-type="float">
            <text:p>-1,224,07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224073" calcext:value-type="float">
            <text:p>1,224,07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35352" calcext:value-type="float">
            <text:p>2,135,35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11279" calcext:value-type="float">
            <text:p>911,279</text:p>
          </table:table-cell>
          <table:table-cell office:value-type="float" office:value="-1224073" calcext:value-type="float">
            <text:p>-1,224,07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office:value-type="float" office:value="2962648" calcext:value-type="float">
            <text:p>2,962,648</text:p>
          </table:table-cell>
          <table:table-cell office:value-type="string" calcext:value-type="string">
            <text:p>-</text:p>
          </table:table-cell>
          <table:table-cell office:value-type="float" office:value="1518923" calcext:value-type="float">
            <text:p>1,518,923</text:p>
          </table:table-cell>
          <table:table-cell office:value-type="float" office:value="2962648" calcext:value-type="float">
            <text:p>2,962,64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3251356" calcext:value-type="float">
            <text:p>293,251,356</text:p>
          </table:table-cell>
          <table:table-cell office:value-type="float" office:value="21092174" calcext:value-type="float">
            <text:p>21,092,174</text:p>
          </table:table-cell>
          <table:table-cell office:value-type="float" office:value="44264545" calcext:value-type="float">
            <text:p>44,264,545</text:p>
          </table:table-cell>
          <table:table-cell office:value-type="float" office:value="213653865" calcext:value-type="float">
            <text:p>213,653,865</text:p>
          </table:table-cell>
          <table:table-cell office:value-type="string" calcext:value-type="string">
            <text:p>-</text:p>
          </table:table-cell>
          <table:table-cell office:value-type="float" office:value="58505317" calcext:value-type="float">
            <text:p>58,505,31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08000" calcext:value-type="float">
            <text:p>2,00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8000" calcext:value-type="float">
            <text:p>2,00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*</text:p>
          </table:table-cell>
          <table:table-cell office:value-type="float" office:value="84537" calcext:value-type="float">
            <text:p>84,53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4537" calcext:value-type="float">
            <text:p>84,53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1697051" calcext:value-type="float">
            <text:p>41,697,051</text:p>
          </table:table-cell>
          <table:table-cell office:value-type="float" office:value="16862351" calcext:value-type="float">
            <text:p>16,862,351</text:p>
          </table:table-cell>
          <table:table-cell office:value-type="float" office:value="10092538" calcext:value-type="float">
            <text:p>10,092,538</text:p>
          </table:table-cell>
          <table:table-cell office:value-type="float" office:value="24834700" calcext:value-type="float">
            <text:p>24,834,7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林業務*</text:p>
          </table:table-cell>
          <table:table-cell office:value-type="float" office:value="84537" calcext:value-type="float">
            <text:p>84,53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4537" calcext:value-type="float">
            <text:p>84,53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2791066" calcext:value-type="float">
            <text:p>22,791,066</text:p>
          </table:table-cell>
          <table:table-cell office:value-type="float" office:value="362351" calcext:value-type="float">
            <text:p>362,351</text:p>
          </table:table-cell>
          <table:table-cell office:value-type="float" office:value="7686553" calcext:value-type="float">
            <text:p>7,686,553</text:p>
          </table:table-cell>
          <table:table-cell office:value-type="float" office:value="22428715" calcext:value-type="float">
            <text:p>22,428,71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84537" calcext:value-type="float">
            <text:p>84,53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4537" calcext:value-type="float">
            <text:p>84,53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2791066" calcext:value-type="float">
            <text:p>22,791,066</text:p>
          </table:table-cell>
          <table:table-cell office:value-type="float" office:value="362351" calcext:value-type="float">
            <text:p>362,351</text:p>
          </table:table-cell>
          <table:table-cell office:value-type="float" office:value="7686553" calcext:value-type="float">
            <text:p>7,686,553</text:p>
          </table:table-cell>
          <table:table-cell office:value-type="float" office:value="22428715" calcext:value-type="float">
            <text:p>22,428,71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委會補助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08000" calcext:value-type="float">
            <text:p>2,00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8000" calcext:value-type="float">
            <text:p>2,00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委會補助計畫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905985" calcext:value-type="float">
            <text:p>18,905,985</text:p>
          </table:table-cell>
          <table:table-cell office:value-type="float" office:value="16500000" calcext:value-type="float">
            <text:p>16,500,000</text:p>
          </table:table-cell>
          <table:table-cell table:number-columns-repeated="2" office:value-type="float" office:value="2405985" calcext:value-type="float">
            <text:p>2,405,98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08000" calcext:value-type="float">
            <text:p>2,00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8000" calcext:value-type="float">
            <text:p>2,00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905985" calcext:value-type="float">
            <text:p>18,905,985</text:p>
          </table:table-cell>
          <table:table-cell office:value-type="float" office:value="16500000" calcext:value-type="float">
            <text:p>16,500,000</text:p>
          </table:table-cell>
          <table:table-cell table:number-columns-repeated="2" office:value-type="float" office:value="2405985" calcext:value-type="float">
            <text:p>2,405,98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牧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562297" calcext:value-type="float">
            <text:p>48,562,297</text:p>
          </table:table-cell>
          <table:table-cell office:value-type="float" office:value="1895" calcext:value-type="float">
            <text:p>1,895</text:p>
          </table:table-cell>
          <table:table-cell office:value-type="float" office:value="3674755" calcext:value-type="float">
            <text:p>3,674,755</text:p>
          </table:table-cell>
          <table:table-cell office:value-type="float" office:value="42301143" calcext:value-type="float">
            <text:p>42,301,143</text:p>
          </table:table-cell>
          <table:table-cell office:value-type="string" calcext:value-type="string">
            <text:p>-</text:p>
          </table:table-cell>
          <table:table-cell office:value-type="float" office:value="6259259" calcext:value-type="float">
            <text:p>6,259,25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漁牧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562297" calcext:value-type="float">
            <text:p>48,562,297</text:p>
          </table:table-cell>
          <table:table-cell office:value-type="float" office:value="1895" calcext:value-type="float">
            <text:p>1,895</text:p>
          </table:table-cell>
          <table:table-cell office:value-type="float" office:value="3674755" calcext:value-type="float">
            <text:p>3,674,755</text:p>
          </table:table-cell>
          <table:table-cell office:value-type="float" office:value="42301143" calcext:value-type="float">
            <text:p>42,301,143</text:p>
          </table:table-cell>
          <table:table-cell office:value-type="string" calcext:value-type="string">
            <text:p>-</text:p>
          </table:table-cell>
          <table:table-cell office:value-type="float" office:value="6259259" calcext:value-type="float">
            <text:p>6,259,25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562297" calcext:value-type="float">
            <text:p>48,562,297</text:p>
          </table:table-cell>
          <table:table-cell office:value-type="float" office:value="1895" calcext:value-type="float">
            <text:p>1,895</text:p>
          </table:table-cell>
          <table:table-cell office:value-type="float" office:value="3674755" calcext:value-type="float">
            <text:p>3,674,755</text:p>
          </table:table-cell>
          <table:table-cell office:value-type="float" office:value="42301143" calcext:value-type="float">
            <text:p>42,301,143</text:p>
          </table:table-cell>
          <table:table-cell office:value-type="string" calcext:value-type="string">
            <text:p>-</text:p>
          </table:table-cell>
          <table:table-cell office:value-type="float" office:value="6259259" calcext:value-type="float">
            <text:p>6,259,25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管理*</text:p>
          </table:table-cell>
          <table:table-cell office:value-type="float" office:value="2878111" calcext:value-type="float">
            <text:p>2,878,111</text:p>
          </table:table-cell>
          <table:table-cell office:value-type="string" calcext:value-type="string">
            <text:p>-</text:p>
          </table:table-cell>
          <table:table-cell office:value-type="float" office:value="1518923" calcext:value-type="float">
            <text:p>1,518,923</text:p>
          </table:table-cell>
          <table:table-cell office:value-type="float" office:value="2878111" calcext:value-type="float">
            <text:p>2,878,11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0984008" calcext:value-type="float">
            <text:p>200,984,008</text:p>
          </table:table-cell>
          <table:table-cell office:value-type="float" office:value="4227928" calcext:value-type="float">
            <text:p>4,227,928</text:p>
          </table:table-cell>
          <table:table-cell office:value-type="float" office:value="30497252" calcext:value-type="float">
            <text:p>30,497,252</text:p>
          </table:table-cell>
          <table:table-cell office:value-type="float" office:value="144510022" calcext:value-type="float">
            <text:p>144,510,022</text:p>
          </table:table-cell>
          <table:table-cell office:value-type="string" calcext:value-type="string">
            <text:p>-</text:p>
          </table:table-cell>
          <table:table-cell office:value-type="float" office:value="52246058" calcext:value-type="float">
            <text:p>52,246,05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水利業務*</text:p>
          </table:table-cell>
          <table:table-cell office:value-type="float" office:value="2878111" calcext:value-type="float">
            <text:p>2,878,111</text:p>
          </table:table-cell>
          <table:table-cell office:value-type="string" calcext:value-type="string">
            <text:p>-</text:p>
          </table:table-cell>
          <table:table-cell office:value-type="float" office:value="1518923" calcext:value-type="float">
            <text:p>1,518,923</text:p>
          </table:table-cell>
          <table:table-cell office:value-type="float" office:value="2878111" calcext:value-type="float">
            <text:p>2,878,11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6847811" calcext:value-type="float">
            <text:p>176,847,811</text:p>
          </table:table-cell>
          <table:table-cell office:value-type="float" office:value="4227928" calcext:value-type="float">
            <text:p>4,227,928</text:p>
          </table:table-cell>
          <table:table-cell office:value-type="float" office:value="22058447" calcext:value-type="float">
            <text:p>22,058,447</text:p>
          </table:table-cell>
          <table:table-cell office:value-type="float" office:value="124779525" calcext:value-type="float">
            <text:p>124,779,525</text:p>
          </table:table-cell>
          <table:table-cell office:value-type="string" calcext:value-type="string">
            <text:p>-</text:p>
          </table:table-cell>
          <table:table-cell office:value-type="float" office:value="47840358" calcext:value-type="float">
            <text:p>47,840,35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2878111" calcext:value-type="float">
            <text:p>2,878,111</text:p>
          </table:table-cell>
          <table:table-cell office:value-type="string" calcext:value-type="string">
            <text:p>-</text:p>
          </table:table-cell>
          <table:table-cell office:value-type="float" office:value="1518923" calcext:value-type="float">
            <text:p>1,518,923</text:p>
          </table:table-cell>
          <table:table-cell office:value-type="float" office:value="2878111" calcext:value-type="float">
            <text:p>2,878,11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6847811" calcext:value-type="float">
            <text:p>176,847,811</text:p>
          </table:table-cell>
          <table:table-cell office:value-type="float" office:value="4227928" calcext:value-type="float">
            <text:p>4,227,928</text:p>
          </table:table-cell>
          <table:table-cell office:value-type="float" office:value="22058447" calcext:value-type="float">
            <text:p>22,058,447</text:p>
          </table:table-cell>
          <table:table-cell office:value-type="float" office:value="124779525" calcext:value-type="float">
            <text:p>124,779,525</text:p>
          </table:table-cell>
          <table:table-cell office:value-type="string" calcext:value-type="string">
            <text:p>-</text:p>
          </table:table-cell>
          <table:table-cell office:value-type="float" office:value="47840358" calcext:value-type="float">
            <text:p>47,840,35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雨水下水道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136197" calcext:value-type="float">
            <text:p>24,136,197</text:p>
          </table:table-cell>
          <table:table-cell office:value-type="string" calcext:value-type="string">
            <text:p>-</text:p>
          </table:table-cell>
          <table:table-cell office:value-type="float" office:value="8438805" calcext:value-type="float">
            <text:p>8,438,805</text:p>
          </table:table-cell>
          <table:table-cell office:value-type="float" office:value="19730497" calcext:value-type="float">
            <text:p>19,730,497</text:p>
          </table:table-cell>
          <table:table-cell office:value-type="string" calcext:value-type="string">
            <text:p>-</text:p>
          </table:table-cell>
          <table:table-cell office:value-type="float" office:value="4405700" calcext:value-type="float">
            <text:p>4,405,7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136197" calcext:value-type="float">
            <text:p>24,136,197</text:p>
          </table:table-cell>
          <table:table-cell office:value-type="string" calcext:value-type="string">
            <text:p>-</text:p>
          </table:table-cell>
          <table:table-cell office:value-type="float" office:value="8438805" calcext:value-type="float">
            <text:p>8,438,805</text:p>
          </table:table-cell>
          <table:table-cell office:value-type="float" office:value="19730497" calcext:value-type="float">
            <text:p>19,730,497</text:p>
          </table:table-cell>
          <table:table-cell office:value-type="string" calcext:value-type="string">
            <text:p>-</text:p>
          </table:table-cell>
          <table:table-cell office:value-type="float" office:value="4405700" calcext:value-type="float">
            <text:p>4,405,7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業建築行政</text:p>
          </table:table-cell>
          <table:table-cell office:value-type="float" office:value="122158" calcext:value-type="float">
            <text:p>122,1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2158" calcext:value-type="float">
            <text:p>122,15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043692" calcext:value-type="float">
            <text:p>31,043,692</text:p>
          </table:table-cell>
          <table:table-cell office:value-type="float" office:value="599681" calcext:value-type="float">
            <text:p>599,681</text:p>
          </table:table-cell>
          <table:table-cell office:value-type="float" office:value="826200" calcext:value-type="float">
            <text:p>826,200</text:p>
          </table:table-cell>
          <table:table-cell office:value-type="float" office:value="10159011" calcext:value-type="float">
            <text:p>10,159,011</text:p>
          </table:table-cell>
          <table:table-cell office:value-type="string" calcext:value-type="string">
            <text:p>-</text:p>
          </table:table-cell>
          <table:table-cell office:value-type="float" office:value="20285000" calcext:value-type="float">
            <text:p>20,28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924260" calcext:value-type="float">
            <text:p>18,924,260</text:p>
          </table:table-cell>
          <table:table-cell office:value-type="float" office:value="526000" calcext:value-type="float">
            <text:p>526,000</text:p>
          </table:table-cell>
          <table:table-cell office:value-type="float" office:value="826200" calcext:value-type="float">
            <text:p>826,200</text:p>
          </table:table-cell>
          <table:table-cell office:value-type="float" office:value="6513260" calcext:value-type="float">
            <text:p>6,513,260</text:p>
          </table:table-cell>
          <table:table-cell office:value-type="string" calcext:value-type="string">
            <text:p>-</text:p>
          </table:table-cell>
          <table:table-cell office:value-type="float" office:value="11885000" calcext:value-type="float">
            <text:p>11,88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*</text:p>
          </table:table-cell>
          <table:table-cell office:value-type="float" office:value="122158" calcext:value-type="float">
            <text:p>122,1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2158" calcext:value-type="float">
            <text:p>122,15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719432" calcext:value-type="float">
            <text:p>3,719,432</text:p>
          </table:table-cell>
          <table:table-cell office:value-type="float" office:value="73681" calcext:value-type="float">
            <text:p>73,681</text:p>
          </table:table-cell>
          <table:table-cell office:value-type="string" calcext:value-type="string">
            <text:p>-</text:p>
          </table:table-cell>
          <table:table-cell office:value-type="float" office:value="3645751" calcext:value-type="float">
            <text:p>3,645,75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建築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19660" calcext:value-type="float">
            <text:p>4,519,660</text:p>
          </table:table-cell>
          <table:table-cell office:value-type="float" office:value="176000" calcext:value-type="float">
            <text:p>176,000</text:p>
          </table:table-cell>
          <table:table-cell office:value-type="string" calcext:value-type="string">
            <text:p>-</text:p>
          </table:table-cell>
          <table:table-cell office:value-type="float" office:value="4343660" calcext:value-type="float">
            <text:p>4,343,66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建築業務*</text:p>
          </table:table-cell>
          <table:table-cell office:value-type="float" office:value="122158" calcext:value-type="float">
            <text:p>122,1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2158" calcext:value-type="float">
            <text:p>122,15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719432" calcext:value-type="float">
            <text:p>3,719,432</text:p>
          </table:table-cell>
          <table:table-cell office:value-type="float" office:value="73681" calcext:value-type="float">
            <text:p>73,681</text:p>
          </table:table-cell>
          <table:table-cell office:value-type="string" calcext:value-type="string">
            <text:p>-</text:p>
          </table:table-cell>
          <table:table-cell office:value-type="float" office:value="3645751" calcext:value-type="float">
            <text:p>3,645,75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19660" calcext:value-type="float">
            <text:p>4,519,660</text:p>
          </table:table-cell>
          <table:table-cell office:value-type="float" office:value="176000" calcext:value-type="float">
            <text:p>176,000</text:p>
          </table:table-cell>
          <table:table-cell office:value-type="string" calcext:value-type="string">
            <text:p>-</text:p>
          </table:table-cell>
          <table:table-cell office:value-type="float" office:value="4343660" calcext:value-type="float">
            <text:p>4,343,66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office:value-type="float" office:value="122158" calcext:value-type="float">
            <text:p>122,1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2158" calcext:value-type="float">
            <text:p>122,15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719432" calcext:value-type="float">
            <text:p>3,719,432</text:p>
          </table:table-cell>
          <table:table-cell office:value-type="float" office:value="73681" calcext:value-type="float">
            <text:p>73,681</text:p>
          </table:table-cell>
          <table:table-cell office:value-type="string" calcext:value-type="string">
            <text:p>-</text:p>
          </table:table-cell>
          <table:table-cell office:value-type="float" office:value="3645751" calcext:value-type="float">
            <text:p>3,645,75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修訂都市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345600" calcext:value-type="float">
            <text:p>10,345,600</text:p>
          </table:table-cell>
          <table:table-cell office:value-type="float" office:value="350000" calcext:value-type="float">
            <text:p>350,000</text:p>
          </table:table-cell>
          <table:table-cell office:value-type="float" office:value="826200" calcext:value-type="float">
            <text:p>826,200</text:p>
          </table:table-cell>
          <table:table-cell office:value-type="float" office:value="1910600" calcext:value-type="float">
            <text:p>1,910,600</text:p>
          </table:table-cell>
          <table:table-cell office:value-type="string" calcext:value-type="string">
            <text:p>-</text:p>
          </table:table-cell>
          <table:table-cell office:value-type="float" office:value="8085000" calcext:value-type="float">
            <text:p>8,08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修訂都市計畫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345600" calcext:value-type="float">
            <text:p>10,345,600</text:p>
          </table:table-cell>
          <table:table-cell office:value-type="float" office:value="350000" calcext:value-type="float">
            <text:p>350,000</text:p>
          </table:table-cell>
          <table:table-cell office:value-type="float" office:value="826200" calcext:value-type="float">
            <text:p>826,200</text:p>
          </table:table-cell>
          <table:table-cell office:value-type="float" office:value="1910600" calcext:value-type="float">
            <text:p>1,910,600</text:p>
          </table:table-cell>
          <table:table-cell office:value-type="string" calcext:value-type="string">
            <text:p>-</text:p>
          </table:table-cell>
          <table:table-cell office:value-type="float" office:value="8085000" calcext:value-type="float">
            <text:p>8,08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用事業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059000" calcext:value-type="float">
            <text:p>4,059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9000" calcext:value-type="float">
            <text:p>259,000</text:p>
          </table:table-cell>
          <table:table-cell office:value-type="string" calcext:value-type="string">
            <text:p>-</text:p>
          </table:table-cell>
          <table:table-cell office:value-type="float" office:value="3800000" calcext:value-type="float">
            <text:p>3,8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059000" calcext:value-type="float">
            <text:p>4,059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9000" calcext:value-type="float">
            <text:p>259,000</text:p>
          </table:table-cell>
          <table:table-cell office:value-type="string" calcext:value-type="string">
            <text:p>-</text:p>
          </table:table-cell>
          <table:table-cell office:value-type="float" office:value="3800000" calcext:value-type="float">
            <text:p>3,8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務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400000" calcext:value-type="float">
            <text:p>8,4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400000" calcext:value-type="float">
            <text:p>8,4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建築工程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400000" calcext:value-type="float">
            <text:p>8,4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400000" calcext:value-type="float">
            <text:p>8,4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400000" calcext:value-type="float">
            <text:p>8,4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400000" calcext:value-type="float">
            <text:p>8,4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金門縣建築物無障礙設備與設施改善基金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57255" calcext:value-type="float">
            <text:p>1,357,2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57255" calcext:value-type="float">
            <text:p>1,357,25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金門縣建築物無障礙設備與設施改善基金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57255" calcext:value-type="float">
            <text:p>1,357,2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57255" calcext:value-type="float">
            <text:p>1,357,25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金門縣無障礙設施與設備改善基金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57255" calcext:value-type="float">
            <text:p>1,357,2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57255" calcext:value-type="float">
            <text:p>1,357,25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57255" calcext:value-type="float">
            <text:p>1,357,2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57255" calcext:value-type="float">
            <text:p>1,357,25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office:value-type="float" office:value="17781641" calcext:value-type="float">
            <text:p>17,781,64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781641" calcext:value-type="float">
            <text:p>17,781,64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4900111" calcext:value-type="float">
            <text:p>234,900,111</text:p>
          </table:table-cell>
          <table:table-cell office:value-type="float" office:value="69648228" calcext:value-type="float">
            <text:p>69,648,228</text:p>
          </table:table-cell>
          <table:table-cell office:value-type="float" office:value="55609817" calcext:value-type="float">
            <text:p>55,609,817</text:p>
          </table:table-cell>
          <table:table-cell office:value-type="float" office:value="161256761" calcext:value-type="float">
            <text:p>161,256,761</text:p>
          </table:table-cell>
          <table:table-cell office:value-type="string" calcext:value-type="string">
            <text:p>-</text:p>
          </table:table-cell>
          <table:table-cell office:value-type="float" office:value="3995122" calcext:value-type="float">
            <text:p>3,995,1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交通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87592" calcext:value-type="float">
            <text:p>2,887,592</text:p>
          </table:table-cell>
          <table:table-cell office:value-type="float" office:value="59318" calcext:value-type="float">
            <text:p>59,318</text:p>
          </table:table-cell>
          <table:table-cell office:value-type="float" office:value="207505" calcext:value-type="float">
            <text:p>207,505</text:p>
          </table:table-cell>
          <table:table-cell office:value-type="float" office:value="2828274" calcext:value-type="float">
            <text:p>2,828,27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交通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9416125" calcext:value-type="float">
            <text:p>79,416,125</text:p>
          </table:table-cell>
          <table:table-cell office:value-type="float" office:value="53837537" calcext:value-type="float">
            <text:p>53,837,537</text:p>
          </table:table-cell>
          <table:table-cell office:value-type="float" office:value="16654212" calcext:value-type="float">
            <text:p>16,654,212</text:p>
          </table:table-cell>
          <table:table-cell office:value-type="float" office:value="25578588" calcext:value-type="float">
            <text:p>25,578,58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交通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87592" calcext:value-type="float">
            <text:p>2,887,592</text:p>
          </table:table-cell>
          <table:table-cell office:value-type="float" office:value="59318" calcext:value-type="float">
            <text:p>59,318</text:p>
          </table:table-cell>
          <table:table-cell office:value-type="float" office:value="207505" calcext:value-type="float">
            <text:p>207,505</text:p>
          </table:table-cell>
          <table:table-cell office:value-type="float" office:value="2828274" calcext:value-type="float">
            <text:p>2,828,27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交通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9416125" calcext:value-type="float">
            <text:p>79,416,125</text:p>
          </table:table-cell>
          <table:table-cell office:value-type="float" office:value="53837537" calcext:value-type="float">
            <text:p>53,837,537</text:p>
          </table:table-cell>
          <table:table-cell office:value-type="float" office:value="16654212" calcext:value-type="float">
            <text:p>16,654,212</text:p>
          </table:table-cell>
          <table:table-cell office:value-type="float" office:value="25578588" calcext:value-type="float">
            <text:p>25,578,58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87592" calcext:value-type="float">
            <text:p>2,887,592</text:p>
          </table:table-cell>
          <table:table-cell office:value-type="float" office:value="59318" calcext:value-type="float">
            <text:p>59,318</text:p>
          </table:table-cell>
          <table:table-cell office:value-type="float" office:value="207505" calcext:value-type="float">
            <text:p>207,505</text:p>
          </table:table-cell>
          <table:table-cell office:value-type="float" office:value="2828274" calcext:value-type="float">
            <text:p>2,828,27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2888215" calcext:value-type="float">
            <text:p>62,888,215</text:p>
          </table:table-cell>
          <table:table-cell office:value-type="float" office:value="53837537" calcext:value-type="float">
            <text:p>53,837,537</text:p>
          </table:table-cell>
          <table:table-cell office:value-type="float" office:value="126302" calcext:value-type="float">
            <text:p>126,302</text:p>
          </table:table-cell>
          <table:table-cell office:value-type="float" office:value="9050678" calcext:value-type="float">
            <text:p>9,050,67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527910" calcext:value-type="float">
            <text:p>16,527,91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527910" calcext:value-type="float">
            <text:p>16,527,91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修建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9600" calcext:value-type="float">
            <text:p>139,6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9600" calcext:value-type="float">
            <text:p>139,6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修建管理*</text:p>
          </table:table-cell>
          <table:table-cell office:value-type="float" office:value="17781641" calcext:value-type="float">
            <text:p>17,781,64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781641" calcext:value-type="float">
            <text:p>17,781,64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2456794" calcext:value-type="float">
            <text:p>152,456,794</text:p>
          </table:table-cell>
          <table:table-cell office:value-type="float" office:value="15751373" calcext:value-type="float">
            <text:p>15,751,373</text:p>
          </table:table-cell>
          <table:table-cell office:value-type="float" office:value="38748100" calcext:value-type="float">
            <text:p>38,748,100</text:p>
          </table:table-cell>
          <table:table-cell office:value-type="float" office:value="132710299" calcext:value-type="float">
            <text:p>132,710,299</text:p>
          </table:table-cell>
          <table:table-cell office:value-type="string" calcext:value-type="string">
            <text:p>-</text:p>
          </table:table-cell>
          <table:table-cell office:value-type="float" office:value="3995122" calcext:value-type="float">
            <text:p>3,995,1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道路養護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9600" calcext:value-type="float">
            <text:p>139,6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9600" calcext:value-type="float">
            <text:p>139,6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9600" calcext:value-type="float">
            <text:p>139,6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9600" calcext:value-type="float">
            <text:p>139,6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道路整建工程*</text:p>
          </table:table-cell>
          <table:table-cell office:value-type="float" office:value="17781641" calcext:value-type="float">
            <text:p>17,781,64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781641" calcext:value-type="float">
            <text:p>17,781,64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2456794" calcext:value-type="float">
            <text:p>152,456,794</text:p>
          </table:table-cell>
          <table:table-cell office:value-type="float" office:value="15751373" calcext:value-type="float">
            <text:p>15,751,373</text:p>
          </table:table-cell>
          <table:table-cell office:value-type="float" office:value="38748100" calcext:value-type="float">
            <text:p>38,748,100</text:p>
          </table:table-cell>
          <table:table-cell office:value-type="float" office:value="132710299" calcext:value-type="float">
            <text:p>132,710,299</text:p>
          </table:table-cell>
          <table:table-cell office:value-type="string" calcext:value-type="string">
            <text:p>-</text:p>
          </table:table-cell>
          <table:table-cell office:value-type="float" office:value="3995122" calcext:value-type="float">
            <text:p>3,995,1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17781641" calcext:value-type="float">
            <text:p>17,781,64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781641" calcext:value-type="float">
            <text:p>17,781,64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2456794" calcext:value-type="float">
            <text:p>152,456,794</text:p>
          </table:table-cell>
          <table:table-cell office:value-type="float" office:value="15751373" calcext:value-type="float">
            <text:p>15,751,373</text:p>
          </table:table-cell>
          <table:table-cell office:value-type="float" office:value="38748100" calcext:value-type="float">
            <text:p>38,748,100</text:p>
          </table:table-cell>
          <table:table-cell office:value-type="float" office:value="132710299" calcext:value-type="float">
            <text:p>132,710,299</text:p>
          </table:table-cell>
          <table:table-cell office:value-type="string" calcext:value-type="string">
            <text:p>-</text:p>
          </table:table-cell>
          <table:table-cell office:value-type="float" office:value="3995122" calcext:value-type="float">
            <text:p>3,995,1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office:value-type="float" office:value="5746058" calcext:value-type="float">
            <text:p>5,746,0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746058" calcext:value-type="float">
            <text:p>5,746,05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5932990" calcext:value-type="float">
            <text:p>65,932,990</text:p>
          </table:table-cell>
          <table:table-cell office:value-type="float" office:value="7712536" calcext:value-type="float">
            <text:p>7,712,536</text:p>
          </table:table-cell>
          <table:table-cell office:value-type="float" office:value="10708669" calcext:value-type="float">
            <text:p>10,708,669</text:p>
          </table:table-cell>
          <table:table-cell office:value-type="float" office:value="44206401" calcext:value-type="float">
            <text:p>44,206,401</text:p>
          </table:table-cell>
          <table:table-cell office:value-type="string" calcext:value-type="string">
            <text:p>-</text:p>
          </table:table-cell>
          <table:table-cell office:value-type="float" office:value="14014053" calcext:value-type="float">
            <text:p>14,014,053</text:p>
          </table:table-cell>
          <table:table-cell office:value-type="float" office:value="900000" calcext:value-type="float">
            <text:p>9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</text:p>
          </table:table-cell>
          <table:table-cell office:value-type="float" office:value="5746058" calcext:value-type="float">
            <text:p>5,746,0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746058" calcext:value-type="float">
            <text:p>5,746,05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4380030" calcext:value-type="float">
            <text:p>54,380,030</text:p>
          </table:table-cell>
          <table:table-cell office:value-type="float" office:value="7461763" calcext:value-type="float">
            <text:p>7,461,763</text:p>
          </table:table-cell>
          <table:table-cell office:value-type="float" office:value="9808669" calcext:value-type="float">
            <text:p>9,808,669</text:p>
          </table:table-cell>
          <table:table-cell office:value-type="float" office:value="33804214" calcext:value-type="float">
            <text:p>33,804,214</text:p>
          </table:table-cell>
          <table:table-cell office:value-type="string" calcext:value-type="string">
            <text:p>-</text:p>
          </table:table-cell>
          <table:table-cell office:value-type="float" office:value="13114053" calcext:value-type="float">
            <text:p>13,114,05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事業業務</text:p>
          </table:table-cell>
          <table:table-cell office:value-type="float" office:value="287829" calcext:value-type="float">
            <text:p>287,8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7829" calcext:value-type="float">
            <text:p>287,82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287829" calcext:value-type="float">
            <text:p>287,8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7829" calcext:value-type="float">
            <text:p>287,82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企劃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4380030" calcext:value-type="float">
            <text:p>54,380,030</text:p>
          </table:table-cell>
          <table:table-cell office:value-type="float" office:value="7461763" calcext:value-type="float">
            <text:p>7,461,763</text:p>
          </table:table-cell>
          <table:table-cell office:value-type="float" office:value="9808669" calcext:value-type="float">
            <text:p>9,808,669</text:p>
          </table:table-cell>
          <table:table-cell office:value-type="float" office:value="33804214" calcext:value-type="float">
            <text:p>33,804,214</text:p>
          </table:table-cell>
          <table:table-cell office:value-type="string" calcext:value-type="string">
            <text:p>-</text:p>
          </table:table-cell>
          <table:table-cell office:value-type="float" office:value="13114053" calcext:value-type="float">
            <text:p>13,114,05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3542196" calcext:value-type="float">
            <text:p>43,542,196</text:p>
          </table:table-cell>
          <table:table-cell office:value-type="float" office:value="7461763" calcext:value-type="float">
            <text:p>7,461,763</text:p>
          </table:table-cell>
          <table:table-cell office:value-type="string" calcext:value-type="string">
            <text:p>-</text:p>
          </table:table-cell>
          <table:table-cell office:value-type="float" office:value="22966380" calcext:value-type="float">
            <text:p>22,966,380</text:p>
          </table:table-cell>
          <table:table-cell office:value-type="string" calcext:value-type="string">
            <text:p>-</text:p>
          </table:table-cell>
          <table:table-cell office:value-type="float" office:value="13114053" calcext:value-type="float">
            <text:p>13,114,05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837834" calcext:value-type="float">
            <text:p>10,837,834</text:p>
          </table:table-cell>
          <table:table-cell office:value-type="string" calcext:value-type="string">
            <text:p>-</text:p>
          </table:table-cell>
          <table:table-cell office:value-type="float" office:value="9808669" calcext:value-type="float">
            <text:p>9,808,669</text:p>
          </table:table-cell>
          <table:table-cell office:value-type="float" office:value="10837834" calcext:value-type="float">
            <text:p>10,837,83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市行銷業務</text:p>
          </table:table-cell>
          <table:table-cell office:value-type="float" office:value="5458229" calcext:value-type="float">
            <text:p>5,458,2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58229" calcext:value-type="float">
            <text:p>5,458,22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5458229" calcext:value-type="float">
            <text:p>5,458,2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58229" calcext:value-type="float">
            <text:p>5,458,22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濟及商業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552960" calcext:value-type="float">
            <text:p>11,552,960</text:p>
          </table:table-cell>
          <table:table-cell office:value-type="float" office:value="250773" calcext:value-type="float">
            <text:p>250,773</text:p>
          </table:table-cell>
          <table:table-cell office:value-type="float" office:value="900000" calcext:value-type="float">
            <text:p>900,000</text:p>
          </table:table-cell>
          <table:table-cell office:value-type="float" office:value="10402187" calcext:value-type="float">
            <text:p>10,402,18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00000" calcext:value-type="float">
            <text:p>9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工商消保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552960" calcext:value-type="float">
            <text:p>11,552,960</text:p>
          </table:table-cell>
          <table:table-cell office:value-type="float" office:value="250773" calcext:value-type="float">
            <text:p>250,773</text:p>
          </table:table-cell>
          <table:table-cell office:value-type="float" office:value="900000" calcext:value-type="float">
            <text:p>900,000</text:p>
          </table:table-cell>
          <table:table-cell office:value-type="float" office:value="10402187" calcext:value-type="float">
            <text:p>10,402,18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00000" calcext:value-type="float">
            <text:p>9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252960" calcext:value-type="float">
            <text:p>7,252,960</text:p>
          </table:table-cell>
          <table:table-cell office:value-type="float" office:value="157587" calcext:value-type="float">
            <text:p>157,587</text:p>
          </table:table-cell>
          <table:table-cell office:value-type="string" calcext:value-type="string">
            <text:p>-</text:p>
          </table:table-cell>
          <table:table-cell office:value-type="float" office:value="7095373" calcext:value-type="float">
            <text:p>7,095,37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300000" calcext:value-type="float">
            <text:p>4,300,000</text:p>
          </table:table-cell>
          <table:table-cell office:value-type="float" office:value="93186" calcext:value-type="float">
            <text:p>93,186</text:p>
          </table:table-cell>
          <table:table-cell office:value-type="float" office:value="900000" calcext:value-type="float">
            <text:p>900,000</text:p>
          </table:table-cell>
          <table:table-cell office:value-type="float" office:value="3306814" calcext:value-type="float">
            <text:p>3,306,81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00000" calcext:value-type="float">
            <text:p>900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3009648" calcext:value-type="float">
            <text:p>73,009,648</text:p>
          </table:table-cell>
          <table:table-cell office:value-type="float" office:value="3000000" calcext:value-type="float">
            <text:p>3,000,000</text:p>
          </table:table-cell>
          <table:table-cell office:value-type="float" office:value="2293540" calcext:value-type="float">
            <text:p>2,293,540</text:p>
          </table:table-cell>
          <table:table-cell office:value-type="float" office:value="61532512" calcext:value-type="float">
            <text:p>61,532,512</text:p>
          </table:table-cell>
          <table:table-cell office:value-type="string" calcext:value-type="string">
            <text:p>-</text:p>
          </table:table-cell>
          <table:table-cell office:value-type="float" office:value="8477136" calcext:value-type="float">
            <text:p>8,477,13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3009648" calcext:value-type="float">
            <text:p>73,009,648</text:p>
          </table:table-cell>
          <table:table-cell office:value-type="float" office:value="3000000" calcext:value-type="float">
            <text:p>3,000,000</text:p>
          </table:table-cell>
          <table:table-cell office:value-type="float" office:value="2293540" calcext:value-type="float">
            <text:p>2,293,540</text:p>
          </table:table-cell>
          <table:table-cell office:value-type="float" office:value="61532512" calcext:value-type="float">
            <text:p>61,532,512</text:p>
          </table:table-cell>
          <table:table-cell office:value-type="string" calcext:value-type="string">
            <text:p>-</text:p>
          </table:table-cell>
          <table:table-cell office:value-type="float" office:value="8477136" calcext:value-type="float">
            <text:p>8,477,13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3009648" calcext:value-type="float">
            <text:p>73,009,648</text:p>
          </table:table-cell>
          <table:table-cell office:value-type="float" office:value="3000000" calcext:value-type="float">
            <text:p>3,000,000</text:p>
          </table:table-cell>
          <table:table-cell office:value-type="float" office:value="2293540" calcext:value-type="float">
            <text:p>2,293,540</text:p>
          </table:table-cell>
          <table:table-cell office:value-type="float" office:value="61532512" calcext:value-type="float">
            <text:p>61,532,512</text:p>
          </table:table-cell>
          <table:table-cell office:value-type="string" calcext:value-type="string">
            <text:p>-</text:p>
          </table:table-cell>
          <table:table-cell office:value-type="float" office:value="8477136" calcext:value-type="float">
            <text:p>8,477,13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3009648" calcext:value-type="float">
            <text:p>73,009,648</text:p>
          </table:table-cell>
          <table:table-cell office:value-type="float" office:value="3000000" calcext:value-type="float">
            <text:p>3,000,000</text:p>
          </table:table-cell>
          <table:table-cell office:value-type="float" office:value="2293540" calcext:value-type="float">
            <text:p>2,293,540</text:p>
          </table:table-cell>
          <table:table-cell office:value-type="float" office:value="61532512" calcext:value-type="float">
            <text:p>61,532,512</text:p>
          </table:table-cell>
          <table:table-cell office:value-type="string" calcext:value-type="string">
            <text:p>-</text:p>
          </table:table-cell>
          <table:table-cell office:value-type="float" office:value="8477136" calcext:value-type="float">
            <text:p>8,477,13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鎮風貌美化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774864" calcext:value-type="float">
            <text:p>2,774,86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9178934" calcext:value-type="float">
            <text:p>69,178,934</text:p>
          </table:table-cell>
          <table:table-cell office:value-type="float" office:value="371912" calcext:value-type="float">
            <text:p>371,912</text:p>
          </table:table-cell>
          <table:table-cell office:value-type="float" office:value="8949254" calcext:value-type="float">
            <text:p>8,949,254</text:p>
          </table:table-cell>
          <table:table-cell office:value-type="float" office:value="22869606" calcext:value-type="float">
            <text:p>22,869,606</text:p>
          </table:table-cell>
          <table:table-cell office:value-type="float" office:value="-2774864" calcext:value-type="float">
            <text:p>-2,774,864</text:p>
          </table:table-cell>
          <table:table-cell office:value-type="float" office:value="43162552" calcext:value-type="float">
            <text:p>43,162,552</text:p>
          </table:table-cell>
          <table:table-cell office:value-type="float" office:value="2895113" calcext:value-type="float">
            <text:p>2,895,11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鎮風貌美化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79428" calcext:value-type="float">
            <text:p>2,179,42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33428" calcext:value-type="float">
            <text:p>1,133,428</text:p>
          </table:table-cell>
          <table:table-cell office:value-type="string" calcext:value-type="string">
            <text:p>-</text:p>
          </table:table-cell>
          <table:table-cell office:value-type="float" office:value="1046000" calcext:value-type="float">
            <text:p>1,046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鎮風貌美化*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774864" calcext:value-type="float">
            <text:p>2,774,86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999506" calcext:value-type="float">
            <text:p>66,999,506</text:p>
          </table:table-cell>
          <table:table-cell office:value-type="float" office:value="371912" calcext:value-type="float">
            <text:p>371,912</text:p>
          </table:table-cell>
          <table:table-cell office:value-type="float" office:value="7815826" calcext:value-type="float">
            <text:p>7,815,826</text:p>
          </table:table-cell>
          <table:table-cell office:value-type="float" office:value="21736178" calcext:value-type="float">
            <text:p>21,736,178</text:p>
          </table:table-cell>
          <table:table-cell office:value-type="float" office:value="-2774864" calcext:value-type="float">
            <text:p>-2,774,864</text:p>
          </table:table-cell>
          <table:table-cell office:value-type="float" office:value="42116552" calcext:value-type="float">
            <text:p>42,116,552</text:p>
          </table:table-cell>
          <table:table-cell office:value-type="float" office:value="2895113" calcext:value-type="float">
            <text:p>2,895,11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鎮風貌美化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79428" calcext:value-type="float">
            <text:p>2,179,42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33428" calcext:value-type="float">
            <text:p>1,133,428</text:p>
          </table:table-cell>
          <table:table-cell office:value-type="string" calcext:value-type="string">
            <text:p>-</text:p>
          </table:table-cell>
          <table:table-cell office:value-type="float" office:value="1046000" calcext:value-type="float">
            <text:p>1,046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鎮風貌美化*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774864" calcext:value-type="float">
            <text:p>2,774,86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999506" calcext:value-type="float">
            <text:p>66,999,506</text:p>
          </table:table-cell>
          <table:table-cell office:value-type="float" office:value="371912" calcext:value-type="float">
            <text:p>371,912</text:p>
          </table:table-cell>
          <table:table-cell office:value-type="float" office:value="7815826" calcext:value-type="float">
            <text:p>7,815,826</text:p>
          </table:table-cell>
          <table:table-cell office:value-type="float" office:value="21736178" calcext:value-type="float">
            <text:p>21,736,178</text:p>
          </table:table-cell>
          <table:table-cell office:value-type="float" office:value="-2774864" calcext:value-type="float">
            <text:p>-2,774,864</text:p>
          </table:table-cell>
          <table:table-cell office:value-type="float" office:value="42116552" calcext:value-type="float">
            <text:p>42,116,552</text:p>
          </table:table-cell>
          <table:table-cell office:value-type="float" office:value="2895113" calcext:value-type="float">
            <text:p>2,895,11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79428" calcext:value-type="float">
            <text:p>2,179,42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33428" calcext:value-type="float">
            <text:p>1,133,428</text:p>
          </table:table-cell>
          <table:table-cell office:value-type="string" calcext:value-type="string">
            <text:p>-</text:p>
          </table:table-cell>
          <table:table-cell office:value-type="float" office:value="1046000" calcext:value-type="float">
            <text:p>1,046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734151" calcext:value-type="float">
            <text:p>1,734,15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6999506" calcext:value-type="float">
            <text:p>56,999,506</text:p>
          </table:table-cell>
          <table:table-cell office:value-type="float" office:value="371912" calcext:value-type="float">
            <text:p>371,912</text:p>
          </table:table-cell>
          <table:table-cell office:value-type="float" office:value="710939" calcext:value-type="float">
            <text:p>710,939</text:p>
          </table:table-cell>
          <table:table-cell office:value-type="float" office:value="14631291" calcext:value-type="float">
            <text:p>14,631,291</text:p>
          </table:table-cell>
          <table:table-cell office:value-type="float" office:value="-1734151" calcext:value-type="float">
            <text:p>-1,734,151</text:p>
          </table:table-cell>
          <table:table-cell office:value-type="float" office:value="40262152" calcext:value-type="float">
            <text:p>40,262,15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040713" calcext:value-type="float">
            <text:p>1,040,71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104887" calcext:value-type="float">
            <text:p>7,104,887</text:p>
          </table:table-cell>
          <table:table-cell office:value-type="float" office:value="-1040713" calcext:value-type="float">
            <text:p>-1,040,713</text:p>
          </table:table-cell>
          <table:table-cell office:value-type="float" office:value="1854400" calcext:value-type="float">
            <text:p>1,854,400</text:p>
          </table:table-cell>
          <table:table-cell office:value-type="float" office:value="2895113" calcext:value-type="float">
            <text:p>2,895,113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公共工程</text:p>
          </table:table-cell>
          <table:table-cell office:value-type="float" office:value="364097" calcext:value-type="float">
            <text:p>364,097</text:p>
          </table:table-cell>
          <table:table-cell office:value-type="string" calcext:value-type="string">
            <text:p>-</text:p>
          </table:table-cell>
          <table:table-cell office:value-type="float" office:value="113694" calcext:value-type="float">
            <text:p>113,694</text:p>
          </table:table-cell>
          <table:table-cell office:value-type="float" office:value="364097" calcext:value-type="float">
            <text:p>364,09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243658" calcext:value-type="float">
            <text:p>30,243,658</text:p>
          </table:table-cell>
          <table:table-cell office:value-type="float" office:value="378869" calcext:value-type="float">
            <text:p>378,869</text:p>
          </table:table-cell>
          <table:table-cell office:value-type="float" office:value="15146861" calcext:value-type="float">
            <text:p>15,146,861</text:p>
          </table:table-cell>
          <table:table-cell office:value-type="float" office:value="27300334" calcext:value-type="float">
            <text:p>27,300,334</text:p>
          </table:table-cell>
          <table:table-cell office:value-type="string" calcext:value-type="string">
            <text:p>-</text:p>
          </table:table-cell>
          <table:table-cell office:value-type="float" office:value="2564455" calcext:value-type="float">
            <text:p>2,564,455</text:p>
          </table:table-cell>
          <table:table-cell office:value-type="float" office:value="1424455" calcext:value-type="float">
            <text:p>1,424,45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公共工程*</text:p>
          </table:table-cell>
          <table:table-cell office:value-type="float" office:value="364097" calcext:value-type="float">
            <text:p>364,097</text:p>
          </table:table-cell>
          <table:table-cell office:value-type="string" calcext:value-type="string">
            <text:p>-</text:p>
          </table:table-cell>
          <table:table-cell office:value-type="float" office:value="113694" calcext:value-type="float">
            <text:p>113,694</text:p>
          </table:table-cell>
          <table:table-cell office:value-type="float" office:value="364097" calcext:value-type="float">
            <text:p>364,09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243658" calcext:value-type="float">
            <text:p>30,243,658</text:p>
          </table:table-cell>
          <table:table-cell office:value-type="float" office:value="378869" calcext:value-type="float">
            <text:p>378,869</text:p>
          </table:table-cell>
          <table:table-cell office:value-type="float" office:value="15146861" calcext:value-type="float">
            <text:p>15,146,861</text:p>
          </table:table-cell>
          <table:table-cell office:value-type="float" office:value="27300334" calcext:value-type="float">
            <text:p>27,300,334</text:p>
          </table:table-cell>
          <table:table-cell office:value-type="string" calcext:value-type="string">
            <text:p>-</text:p>
          </table:table-cell>
          <table:table-cell office:value-type="float" office:value="2564455" calcext:value-type="float">
            <text:p>2,564,455</text:p>
          </table:table-cell>
          <table:table-cell office:value-type="float" office:value="1424455" calcext:value-type="float">
            <text:p>1,424,45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公共工程*</text:p>
          </table:table-cell>
          <table:table-cell office:value-type="float" office:value="364097" calcext:value-type="float">
            <text:p>364,097</text:p>
          </table:table-cell>
          <table:table-cell office:value-type="string" calcext:value-type="string">
            <text:p>-</text:p>
          </table:table-cell>
          <table:table-cell office:value-type="float" office:value="113694" calcext:value-type="float">
            <text:p>113,694</text:p>
          </table:table-cell>
          <table:table-cell office:value-type="float" office:value="364097" calcext:value-type="float">
            <text:p>364,09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243658" calcext:value-type="float">
            <text:p>30,243,658</text:p>
          </table:table-cell>
          <table:table-cell office:value-type="float" office:value="378869" calcext:value-type="float">
            <text:p>378,869</text:p>
          </table:table-cell>
          <table:table-cell office:value-type="float" office:value="15146861" calcext:value-type="float">
            <text:p>15,146,861</text:p>
          </table:table-cell>
          <table:table-cell office:value-type="float" office:value="27300334" calcext:value-type="float">
            <text:p>27,300,334</text:p>
          </table:table-cell>
          <table:table-cell office:value-type="string" calcext:value-type="string">
            <text:p>-</text:p>
          </table:table-cell>
          <table:table-cell office:value-type="float" office:value="2564455" calcext:value-type="float">
            <text:p>2,564,455</text:p>
          </table:table-cell>
          <table:table-cell office:value-type="float" office:value="1424455" calcext:value-type="float">
            <text:p>1,424,45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364097" calcext:value-type="float">
            <text:p>364,097</text:p>
          </table:table-cell>
          <table:table-cell office:value-type="string" calcext:value-type="string">
            <text:p>-</text:p>
          </table:table-cell>
          <table:table-cell office:value-type="float" office:value="113694" calcext:value-type="float">
            <text:p>113,694</text:p>
          </table:table-cell>
          <table:table-cell office:value-type="float" office:value="364097" calcext:value-type="float">
            <text:p>364,09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463658" calcext:value-type="float">
            <text:p>29,463,658</text:p>
          </table:table-cell>
          <table:table-cell office:value-type="float" office:value="378869" calcext:value-type="float">
            <text:p>378,869</text:p>
          </table:table-cell>
          <table:table-cell office:value-type="float" office:value="15146861" calcext:value-type="float">
            <text:p>15,146,861</text:p>
          </table:table-cell>
          <table:table-cell office:value-type="float" office:value="26520334" calcext:value-type="float">
            <text:p>26,520,334</text:p>
          </table:table-cell>
          <table:table-cell office:value-type="string" calcext:value-type="string">
            <text:p>-</text:p>
          </table:table-cell>
          <table:table-cell office:value-type="float" office:value="2564455" calcext:value-type="float">
            <text:p>2,564,455</text:p>
          </table:table-cell>
          <table:table-cell office:value-type="float" office:value="1424455" calcext:value-type="float">
            <text:p>1,424,45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80000" calcext:value-type="float">
            <text:p>78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80000" calcext:value-type="float">
            <text:p>78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0077792" calcext:value-type="float">
            <text:p>130,077,792</text:p>
          </table:table-cell>
          <table:table-cell office:value-type="float" office:value="72839261" calcext:value-type="float">
            <text:p>72,839,261</text:p>
          </table:table-cell>
          <table:table-cell office:value-type="float" office:value="25860008" calcext:value-type="float">
            <text:p>25,860,008</text:p>
          </table:table-cell>
          <table:table-cell office:value-type="float" office:value="45103374" calcext:value-type="float">
            <text:p>45,103,374</text:p>
          </table:table-cell>
          <table:table-cell office:value-type="string" calcext:value-type="string">
            <text:p>-</text:p>
          </table:table-cell>
          <table:table-cell office:value-type="float" office:value="12135157" calcext:value-type="float">
            <text:p>12,135,157</text:p>
          </table:table-cell>
          <table:table-cell office:value-type="float" office:value="7135157" calcext:value-type="float">
            <text:p>7,135,15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團志工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6230373" calcext:value-type="float">
            <text:p>26,230,37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5765268" calcext:value-type="float">
            <text:p>25,765,26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65105" calcext:value-type="float">
            <text:p>465,10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志願服務與社團輔導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6230373" calcext:value-type="float">
            <text:p>26,230,37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5765268" calcext:value-type="float">
            <text:p>25,765,26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65105" calcext:value-type="float">
            <text:p>465,10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6230373" calcext:value-type="float">
            <text:p>26,230,37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5765268" calcext:value-type="float">
            <text:p>25,765,26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65105" calcext:value-type="float">
            <text:p>465,10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福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425100" calcext:value-type="float">
            <text:p>8,425,100</text:p>
          </table:table-cell>
          <table:table-cell office:value-type="float" office:value="182800" calcext:value-type="float">
            <text:p>182,800</text:p>
          </table:table-cell>
          <table:table-cell office:value-type="string" calcext:value-type="string">
            <text:p>-</text:p>
          </table:table-cell>
          <table:table-cell office:value-type="float" office:value="8242300" calcext:value-type="float">
            <text:p>8,242,3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福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6252461" calcext:value-type="float">
            <text:p>76,252,461</text:p>
          </table:table-cell>
          <table:table-cell office:value-type="float" office:value="70532461" calcext:value-type="float">
            <text:p>70,532,461</text:p>
          </table:table-cell>
          <table:table-cell office:value-type="string" calcext:value-type="string">
            <text:p>-</text:p>
          </table:table-cell>
          <table:table-cell office:value-type="float" office:value="720000" calcext:value-type="float">
            <text:p>72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老人福利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209600" calcext:value-type="float">
            <text:p>4,209,600</text:p>
          </table:table-cell>
          <table:table-cell office:value-type="float" office:value="182800" calcext:value-type="float">
            <text:p>182,800</text:p>
          </table:table-cell>
          <table:table-cell office:value-type="string" calcext:value-type="string">
            <text:p>-</text:p>
          </table:table-cell>
          <table:table-cell office:value-type="float" office:value="4026800" calcext:value-type="float">
            <text:p>4,026,8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老人福利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6252461" calcext:value-type="float">
            <text:p>76,252,461</text:p>
          </table:table-cell>
          <table:table-cell office:value-type="float" office:value="70532461" calcext:value-type="float">
            <text:p>70,532,461</text:p>
          </table:table-cell>
          <table:table-cell office:value-type="string" calcext:value-type="string">
            <text:p>-</text:p>
          </table:table-cell>
          <table:table-cell office:value-type="float" office:value="720000" calcext:value-type="float">
            <text:p>72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78000" calcext:value-type="float">
            <text:p>97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8000" calcext:value-type="float">
            <text:p>97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20000" calcext:value-type="float">
            <text:p>7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20000" calcext:value-type="float">
            <text:p>72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31600" calcext:value-type="float">
            <text:p>3,231,600</text:p>
          </table:table-cell>
          <table:table-cell office:value-type="float" office:value="182800" calcext:value-type="float">
            <text:p>182,800</text:p>
          </table:table-cell>
          <table:table-cell office:value-type="string" calcext:value-type="string">
            <text:p>-</text:p>
          </table:table-cell>
          <table:table-cell office:value-type="float" office:value="3048800" calcext:value-type="float">
            <text:p>3,048,8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5532461" calcext:value-type="float">
            <text:p>75,532,461</text:p>
          </table:table-cell>
          <table:table-cell office:value-type="float" office:value="70532461" calcext:value-type="float">
            <text:p>70,532,46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身心障礙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215500" calcext:value-type="float">
            <text:p>4,215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15500" calcext:value-type="float">
            <text:p>4,215,5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215500" calcext:value-type="float">
            <text:p>2,215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15500" calcext:value-type="float">
            <text:p>2,215,5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00000" calcext:value-type="float">
            <text:p>2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0000" calcext:value-type="float">
            <text:p>160,000</text:p>
          </table:table-cell>
          <table:table-cell office:value-type="float" office:value="124000" calcext:value-type="float">
            <text:p>124,000</text:p>
          </table:table-cell>
          <table:table-cell table:number-columns-repeated="2" office:value-type="float" office:value="36000" calcext:value-type="float">
            <text:p>36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009858" calcext:value-type="float">
            <text:p>19,009,858</text:p>
          </table:table-cell>
          <table:table-cell office:value-type="float" office:value="2000000" calcext:value-type="float">
            <text:p>2,000,000</text:p>
          </table:table-cell>
          <table:table-cell office:value-type="float" office:value="58740" calcext:value-type="float">
            <text:p>58,740</text:p>
          </table:table-cell>
          <table:table-cell office:value-type="float" office:value="10339806" calcext:value-type="float">
            <text:p>10,339,80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670052" calcext:value-type="float">
            <text:p>6,670,05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0000" calcext:value-type="float">
            <text:p>160,000</text:p>
          </table:table-cell>
          <table:table-cell office:value-type="float" office:value="124000" calcext:value-type="float">
            <text:p>124,000</text:p>
          </table:table-cell>
          <table:table-cell table:number-columns-repeated="2" office:value-type="float" office:value="36000" calcext:value-type="float">
            <text:p>36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009858" calcext:value-type="float">
            <text:p>19,009,858</text:p>
          </table:table-cell>
          <table:table-cell office:value-type="float" office:value="2000000" calcext:value-type="float">
            <text:p>2,000,000</text:p>
          </table:table-cell>
          <table:table-cell office:value-type="float" office:value="58740" calcext:value-type="float">
            <text:p>58,740</text:p>
          </table:table-cell>
          <table:table-cell office:value-type="float" office:value="10339806" calcext:value-type="float">
            <text:p>10,339,80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670052" calcext:value-type="float">
            <text:p>6,670,05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2" office:value-type="float" office:value="2000000" calcext:value-type="float">
            <text:p>2,000,000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0000" calcext:value-type="float">
            <text:p>160,000</text:p>
          </table:table-cell>
          <table:table-cell office:value-type="float" office:value="124000" calcext:value-type="float">
            <text:p>124,000</text:p>
          </table:table-cell>
          <table:table-cell table:number-columns-repeated="2" office:value-type="float" office:value="36000" calcext:value-type="float">
            <text:p>36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009858" calcext:value-type="float">
            <text:p>17,009,858</text:p>
          </table:table-cell>
          <table:table-cell office:value-type="string" calcext:value-type="string">
            <text:p>-</text:p>
          </table:table-cell>
          <table:table-cell office:value-type="float" office:value="58740" calcext:value-type="float">
            <text:p>58,740</text:p>
          </table:table-cell>
          <table:table-cell office:value-type="float" office:value="10339806" calcext:value-type="float">
            <text:p>10,339,80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670052" calcext:value-type="float">
            <text:p>6,670,052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環保行政</text:p>
          </table:table-cell>
          <table:table-cell office:value-type="float" office:value="20132828" calcext:value-type="float">
            <text:p>20,132,828</text:p>
          </table:table-cell>
          <table:table-cell office:value-type="string" calcext:value-type="string">
            <text:p>-</text:p>
          </table:table-cell>
          <table:table-cell office:value-type="float" office:value="7034555" calcext:value-type="float">
            <text:p>7,034,555</text:p>
          </table:table-cell>
          <table:table-cell office:value-type="float" office:value="20132828" calcext:value-type="float">
            <text:p>20,132,82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1935757" calcext:value-type="float">
            <text:p>291,935,757</text:p>
          </table:table-cell>
          <table:table-cell office:value-type="float" office:value="7208684" calcext:value-type="float">
            <text:p>7,208,684</text:p>
          </table:table-cell>
          <table:table-cell office:value-type="float" office:value="93666633" calcext:value-type="float">
            <text:p>93,666,633</text:p>
          </table:table-cell>
          <table:table-cell office:value-type="float" office:value="231375138" calcext:value-type="float">
            <text:p>231,375,138</text:p>
          </table:table-cell>
          <table:table-cell office:value-type="string" calcext:value-type="string">
            <text:p>-</text:p>
          </table:table-cell>
          <table:table-cell office:value-type="float" office:value="53351935" calcext:value-type="float">
            <text:p>53,351,935</text:p>
          </table:table-cell>
          <table:table-cell office:value-type="float" office:value="41867134" calcext:value-type="float">
            <text:p>41,867,13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583540" calcext:value-type="float">
            <text:p>8,583,54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8583540" calcext:value-type="float">
            <text:p>8,583,54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*</text:p>
          </table:table-cell>
          <table:table-cell office:value-type="float" office:value="17420302" calcext:value-type="float">
            <text:p>17,420,302</text:p>
          </table:table-cell>
          <table:table-cell office:value-type="string" calcext:value-type="string">
            <text:p>-</text:p>
          </table:table-cell>
          <table:table-cell office:value-type="float" office:value="6637280" calcext:value-type="float">
            <text:p>6,637,280</text:p>
          </table:table-cell>
          <table:table-cell office:value-type="float" office:value="17420302" calcext:value-type="float">
            <text:p>17,420,30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4075692" calcext:value-type="float">
            <text:p>54,075,692</text:p>
          </table:table-cell>
          <table:table-cell office:value-type="string" calcext:value-type="string">
            <text:p>-</text:p>
          </table:table-cell>
          <table:table-cell office:value-type="float" office:value="8180426" calcext:value-type="float">
            <text:p>8,180,426</text:p>
          </table:table-cell>
          <table:table-cell office:value-type="float" office:value="52635645" calcext:value-type="float">
            <text:p>52,635,64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40047" calcext:value-type="float">
            <text:p>1,440,04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下水道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583540" calcext:value-type="float">
            <text:p>8,583,54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8583540" calcext:value-type="float">
            <text:p>8,583,54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下水道業務*</text:p>
          </table:table-cell>
          <table:table-cell office:value-type="float" office:value="17420302" calcext:value-type="float">
            <text:p>17,420,302</text:p>
          </table:table-cell>
          <table:table-cell office:value-type="string" calcext:value-type="string">
            <text:p>-</text:p>
          </table:table-cell>
          <table:table-cell office:value-type="float" office:value="6637280" calcext:value-type="float">
            <text:p>6,637,280</text:p>
          </table:table-cell>
          <table:table-cell office:value-type="float" office:value="17420302" calcext:value-type="float">
            <text:p>17,420,30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4075692" calcext:value-type="float">
            <text:p>54,075,692</text:p>
          </table:table-cell>
          <table:table-cell office:value-type="string" calcext:value-type="string">
            <text:p>-</text:p>
          </table:table-cell>
          <table:table-cell office:value-type="float" office:value="8180426" calcext:value-type="float">
            <text:p>8,180,426</text:p>
          </table:table-cell>
          <table:table-cell office:value-type="float" office:value="52635645" calcext:value-type="float">
            <text:p>52,635,64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40047" calcext:value-type="float">
            <text:p>1,440,04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583540" calcext:value-type="float">
            <text:p>8,583,54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8583540" calcext:value-type="float">
            <text:p>8,583,54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17420302" calcext:value-type="float">
            <text:p>17,420,302</text:p>
          </table:table-cell>
          <table:table-cell office:value-type="string" calcext:value-type="string">
            <text:p>-</text:p>
          </table:table-cell>
          <table:table-cell office:value-type="float" office:value="6637280" calcext:value-type="float">
            <text:p>6,637,280</text:p>
          </table:table-cell>
          <table:table-cell office:value-type="float" office:value="17420302" calcext:value-type="float">
            <text:p>17,420,30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4075692" calcext:value-type="float">
            <text:p>54,075,692</text:p>
          </table:table-cell>
          <table:table-cell office:value-type="string" calcext:value-type="string">
            <text:p>-</text:p>
          </table:table-cell>
          <table:table-cell office:value-type="float" office:value="8180426" calcext:value-type="float">
            <text:p>8,180,426</text:p>
          </table:table-cell>
          <table:table-cell office:value-type="float" office:value="52635645" calcext:value-type="float">
            <text:p>52,635,64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40047" calcext:value-type="float">
            <text:p>1,440,04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村整建工程*</text:p>
          </table:table-cell>
          <table:table-cell office:value-type="float" office:value="2712526" calcext:value-type="float">
            <text:p>2,712,526</text:p>
          </table:table-cell>
          <table:table-cell office:value-type="string" calcext:value-type="string">
            <text:p>-</text:p>
          </table:table-cell>
          <table:table-cell office:value-type="float" office:value="397275" calcext:value-type="float">
            <text:p>397,275</text:p>
          </table:table-cell>
          <table:table-cell office:value-type="float" office:value="2712526" calcext:value-type="float">
            <text:p>2,712,52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4473910" calcext:value-type="float">
            <text:p>214,473,910</text:p>
          </table:table-cell>
          <table:table-cell office:value-type="float" office:value="7208684" calcext:value-type="float">
            <text:p>7,208,684</text:p>
          </table:table-cell>
          <table:table-cell office:value-type="float" office:value="78430591" calcext:value-type="float">
            <text:p>78,430,591</text:p>
          </table:table-cell>
          <table:table-cell office:value-type="float" office:value="163936878" calcext:value-type="float">
            <text:p>163,936,878</text:p>
          </table:table-cell>
          <table:table-cell office:value-type="string" calcext:value-type="string">
            <text:p>-</text:p>
          </table:table-cell>
          <table:table-cell office:value-type="float" office:value="43328348" calcext:value-type="float">
            <text:p>43,328,348</text:p>
          </table:table-cell>
          <table:table-cell office:value-type="float" office:value="31843547" calcext:value-type="float">
            <text:p>31,843,54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鄉村整建工程*</text:p>
          </table:table-cell>
          <table:table-cell office:value-type="float" office:value="2712526" calcext:value-type="float">
            <text:p>2,712,526</text:p>
          </table:table-cell>
          <table:table-cell office:value-type="string" calcext:value-type="string">
            <text:p>-</text:p>
          </table:table-cell>
          <table:table-cell office:value-type="float" office:value="397275" calcext:value-type="float">
            <text:p>397,275</text:p>
          </table:table-cell>
          <table:table-cell office:value-type="float" office:value="2712526" calcext:value-type="float">
            <text:p>2,712,52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4473910" calcext:value-type="float">
            <text:p>214,473,910</text:p>
          </table:table-cell>
          <table:table-cell office:value-type="float" office:value="7208684" calcext:value-type="float">
            <text:p>7,208,684</text:p>
          </table:table-cell>
          <table:table-cell office:value-type="float" office:value="78430591" calcext:value-type="float">
            <text:p>78,430,591</text:p>
          </table:table-cell>
          <table:table-cell office:value-type="float" office:value="163936878" calcext:value-type="float">
            <text:p>163,936,878</text:p>
          </table:table-cell>
          <table:table-cell office:value-type="string" calcext:value-type="string">
            <text:p>-</text:p>
          </table:table-cell>
          <table:table-cell office:value-type="float" office:value="43328348" calcext:value-type="float">
            <text:p>43,328,348</text:p>
          </table:table-cell>
          <table:table-cell office:value-type="float" office:value="31843547" calcext:value-type="float">
            <text:p>31,843,54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1674209" calcext:value-type="float">
            <text:p>1,674,209</text:p>
          </table:table-cell>
          <table:table-cell office:value-type="string" calcext:value-type="string">
            <text:p>-</text:p>
          </table:table-cell>
          <table:table-cell office:value-type="float" office:value="90614" calcext:value-type="float">
            <text:p>90,614</text:p>
          </table:table-cell>
          <table:table-cell office:value-type="float" office:value="1674209" calcext:value-type="float">
            <text:p>1,674,20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955915" calcext:value-type="float">
            <text:p>31,955,915</text:p>
          </table:table-cell>
          <table:table-cell office:value-type="float" office:value="515478" calcext:value-type="float">
            <text:p>515,478</text:p>
          </table:table-cell>
          <table:table-cell office:value-type="float" office:value="9903438" calcext:value-type="float">
            <text:p>9,903,438</text:p>
          </table:table-cell>
          <table:table-cell office:value-type="float" office:value="24713629" calcext:value-type="float">
            <text:p>24,713,629</text:p>
          </table:table-cell>
          <table:table-cell office:value-type="string" calcext:value-type="string">
            <text:p>-</text:p>
          </table:table-cell>
          <table:table-cell office:value-type="float" office:value="6726808" calcext:value-type="float">
            <text:p>6,726,808</text:p>
          </table:table-cell>
          <table:table-cell office:value-type="float" office:value="2565108" calcext:value-type="float">
            <text:p>2,565,10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office:value-type="float" office:value="1038317" calcext:value-type="float">
            <text:p>1,038,317</text:p>
          </table:table-cell>
          <table:table-cell office:value-type="string" calcext:value-type="string">
            <text:p>-</text:p>
          </table:table-cell>
          <table:table-cell office:value-type="float" office:value="306661" calcext:value-type="float">
            <text:p>306,661</text:p>
          </table:table-cell>
          <table:table-cell office:value-type="float" office:value="1038317" calcext:value-type="float">
            <text:p>1,038,31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2517995" calcext:value-type="float">
            <text:p>182,517,995</text:p>
          </table:table-cell>
          <table:table-cell office:value-type="float" office:value="6693206" calcext:value-type="float">
            <text:p>6,693,206</text:p>
          </table:table-cell>
          <table:table-cell office:value-type="float" office:value="68527153" calcext:value-type="float">
            <text:p>68,527,153</text:p>
          </table:table-cell>
          <table:table-cell office:value-type="float" office:value="139223249" calcext:value-type="float">
            <text:p>139,223,249</text:p>
          </table:table-cell>
          <table:table-cell office:value-type="string" calcext:value-type="string">
            <text:p>-</text:p>
          </table:table-cell>
          <table:table-cell office:value-type="float" office:value="36601540" calcext:value-type="float">
            <text:p>36,601,540</text:p>
          </table:table-cell>
          <table:table-cell office:value-type="float" office:value="29278439" calcext:value-type="float">
            <text:p>29,278,43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園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802615" calcext:value-type="float">
            <text:p>14,802,615</text:p>
          </table:table-cell>
          <table:table-cell office:value-type="string" calcext:value-type="string">
            <text:p>-</text:p>
          </table:table-cell>
          <table:table-cell office:value-type="float" office:value="7055616" calcext:value-type="float">
            <text:p>7,055,616</text:p>
          </table:table-cell>
          <table:table-cell office:value-type="float" office:value="14802615" calcext:value-type="float">
            <text:p>14,802,61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園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802615" calcext:value-type="float">
            <text:p>14,802,615</text:p>
          </table:table-cell>
          <table:table-cell office:value-type="string" calcext:value-type="string">
            <text:p>-</text:p>
          </table:table-cell>
          <table:table-cell office:value-type="float" office:value="7055616" calcext:value-type="float">
            <text:p>7,055,616</text:p>
          </table:table-cell>
          <table:table-cell office:value-type="float" office:value="14802615" calcext:value-type="float">
            <text:p>14,802,61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802615" calcext:value-type="float">
            <text:p>14,802,615</text:p>
          </table:table-cell>
          <table:table-cell office:value-type="string" calcext:value-type="string">
            <text:p>-</text:p>
          </table:table-cell>
          <table:table-cell office:value-type="float" office:value="7055616" calcext:value-type="float">
            <text:p>7,055,616</text:p>
          </table:table-cell>
          <table:table-cell office:value-type="float" office:value="14802615" calcext:value-type="float">
            <text:p>14,802,61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營建環保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320157" calcext:value-type="float">
            <text:p>5,320,157</text:p>
          </table:table-cell>
          <table:table-cell office:value-type="float" office:value="76399" calcext:value-type="float">
            <text:p>76,399</text:p>
          </table:table-cell>
          <table:table-cell table:number-columns-repeated="2" office:value-type="float" office:value="5243758" calcext:value-type="float">
            <text:p>5,243,75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建環保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320157" calcext:value-type="float">
            <text:p>5,320,157</text:p>
          </table:table-cell>
          <table:table-cell office:value-type="float" office:value="76399" calcext:value-type="float">
            <text:p>76,399</text:p>
          </table:table-cell>
          <table:table-cell table:number-columns-repeated="2" office:value-type="float" office:value="5243758" calcext:value-type="float">
            <text:p>5,243,75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營建環保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320157" calcext:value-type="float">
            <text:p>5,320,157</text:p>
          </table:table-cell>
          <table:table-cell office:value-type="float" office:value="76399" calcext:value-type="float">
            <text:p>76,399</text:p>
          </table:table-cell>
          <table:table-cell table:number-columns-repeated="2" office:value-type="float" office:value="5243758" calcext:value-type="float">
            <text:p>5,243,75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320157" calcext:value-type="float">
            <text:p>5,320,157</text:p>
          </table:table-cell>
          <table:table-cell office:value-type="float" office:value="76399" calcext:value-type="float">
            <text:p>76,399</text:p>
          </table:table-cell>
          <table:table-cell table:number-columns-repeated="2" office:value-type="float" office:value="5243758" calcext:value-type="float">
            <text:p>5,243,75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美化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362623" calcext:value-type="float">
            <text:p>4,362,6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362623" calcext:value-type="float">
            <text:p>4,362,62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鄉及社區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362623" calcext:value-type="float">
            <text:p>4,362,6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362623" calcext:value-type="float">
            <text:p>4,362,62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鄉發展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362623" calcext:value-type="float">
            <text:p>4,362,6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362623" calcext:value-type="float">
            <text:p>4,362,62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362623" calcext:value-type="float">
            <text:p>4,362,6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362623" calcext:value-type="float">
            <text:p>4,362,62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7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賠償準備金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0000" calcext:value-type="float">
            <text:p>1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賠償準備金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0000" calcext:value-type="float">
            <text:p>1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賠償準備金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0000" calcext:value-type="float">
            <text:p>1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0000" calcext:value-type="float">
            <text:p>1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47369430" calcext:value-type="float">
            <text:p>47,369,430</text:p>
          </table:table-cell>
          <table:table-cell office:value-type="string" calcext:value-type="string">
            <text:p>-</text:p>
          </table:table-cell>
          <table:table-cell office:value-type="float" office:value="8667172" calcext:value-type="float">
            <text:p>8,667,172</text:p>
          </table:table-cell>
          <table:table-cell office:value-type="float" office:value="47369430" calcext:value-type="float">
            <text:p>47,369,430</text:p>
          </table:table-cell>
          <table:table-cell table:number-columns-repeated="2" office:value-type="float" office:value="3998937" calcext:value-type="float">
            <text:p>3,998,93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04620261" calcext:value-type="float">
            <text:p>1,304,620,261</text:p>
          </table:table-cell>
          <table:table-cell office:value-type="float" office:value="183637481" calcext:value-type="float">
            <text:p>183,637,481</text:p>
          </table:table-cell>
          <table:table-cell office:value-type="float" office:value="322832430" calcext:value-type="float">
            <text:p>322,832,430</text:p>
          </table:table-cell>
          <table:table-cell office:value-type="float" office:value="889726939" calcext:value-type="float">
            <text:p>889,726,939</text:p>
          </table:table-cell>
          <table:table-cell office:value-type="float" office:value="-3998937" calcext:value-type="float">
            <text:p>-3,998,937</text:p>
          </table:table-cell>
          <table:table-cell office:value-type="float" office:value="227256904" calcext:value-type="float">
            <text:p>227,256,904</text:p>
          </table:table-cell>
          <table:table-cell office:value-type="float" office:value="55245413" calcext:value-type="float">
            <text:p>55,245,41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6006058" calcext:value-type="float">
            <text:p>6,006,0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06058" calcext:value-type="float">
            <text:p>6,006,05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9382545" calcext:value-type="float">
            <text:p>119,382,545</text:p>
          </table:table-cell>
          <table:table-cell office:value-type="float" office:value="19984280" calcext:value-type="float">
            <text:p>19,984,280</text:p>
          </table:table-cell>
          <table:table-cell office:value-type="float" office:value="6277695" calcext:value-type="float">
            <text:p>6,277,695</text:p>
          </table:table-cell>
          <table:table-cell office:value-type="float" office:value="46182225" calcext:value-type="float">
            <text:p>46,182,225</text:p>
          </table:table-cell>
          <table:table-cell office:value-type="string" calcext:value-type="string">
            <text:p>-</text:p>
          </table:table-cell>
          <table:table-cell office:value-type="float" office:value="53216040" calcext:value-type="float">
            <text:p>53,216,040</text:p>
          </table:table-cell>
          <table:table-cell office:value-type="float" office:value="9483540" calcext:value-type="float">
            <text:p>9,483,54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47095050" calcext:value-type="float">
            <text:p>47,095,050</text:p>
          </table:table-cell>
          <table:table-cell office:value-type="float" office:value="548613" calcext:value-type="float">
            <text:p>548,613</text:p>
          </table:table-cell>
          <table:table-cell office:value-type="float" office:value="11249884" calcext:value-type="float">
            <text:p>11,249,884</text:p>
          </table:table-cell>
          <table:table-cell office:value-type="float" office:value="45911790" calcext:value-type="float">
            <text:p>45,911,790</text:p>
          </table:table-cell>
          <table:table-cell office:value-type="float" office:value="4703794" calcext:value-type="float">
            <text:p>4,703,794</text:p>
          </table:table-cell>
          <table:table-cell office:value-type="float" office:value="5338441" calcext:value-type="float">
            <text:p>5,338,44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81190532" calcext:value-type="float">
            <text:p>1,681,190,532</text:p>
          </table:table-cell>
          <table:table-cell office:value-type="float" office:value="324317259" calcext:value-type="float">
            <text:p>324,317,259</text:p>
          </table:table-cell>
          <table:table-cell office:value-type="float" office:value="387983635" calcext:value-type="float">
            <text:p>387,983,635</text:p>
          </table:table-cell>
          <table:table-cell office:value-type="float" office:value="1082487478" calcext:value-type="float">
            <text:p>1,082,487,478</text:p>
          </table:table-cell>
          <table:table-cell office:value-type="float" office:value="-4703794" calcext:value-type="float">
            <text:p>-4,703,794</text:p>
          </table:table-cell>
          <table:table-cell office:value-type="float" office:value="269682001" calcext:value-type="float">
            <text:p>269,682,001</text:p>
          </table:table-cell>
          <table:table-cell office:value-type="float" office:value="71685860" calcext:value-type="float">
            <text:p>71,685,86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53101108" calcext:value-type="float">
            <text:p>53,101,108</text:p>
          </table:table-cell>
          <table:table-cell office:value-type="float" office:value="548613" calcext:value-type="float">
            <text:p>548,613</text:p>
          </table:table-cell>
          <table:table-cell office:value-type="float" office:value="11249884" calcext:value-type="float">
            <text:p>11,249,884</text:p>
          </table:table-cell>
          <table:table-cell office:value-type="float" office:value="51917848" calcext:value-type="float">
            <text:p>51,917,848</text:p>
          </table:table-cell>
          <table:table-cell office:value-type="float" office:value="4703794" calcext:value-type="float">
            <text:p>4,703,794</text:p>
          </table:table-cell>
          <table:table-cell office:value-type="float" office:value="5338441" calcext:value-type="float">
            <text:p>5,338,44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00573077" calcext:value-type="float">
            <text:p>1,800,573,077</text:p>
          </table:table-cell>
          <table:table-cell office:value-type="float" office:value="344301539" calcext:value-type="float">
            <text:p>344,301,539</text:p>
          </table:table-cell>
          <table:table-cell office:value-type="float" office:value="394261330" calcext:value-type="float">
            <text:p>394,261,330</text:p>
          </table:table-cell>
          <table:table-cell office:value-type="float" office:value="1128669703" calcext:value-type="float">
            <text:p>1,128,669,703</text:p>
          </table:table-cell>
          <table:table-cell office:value-type="float" office:value="-4703794" calcext:value-type="float">
            <text:p>-4,703,794</text:p>
          </table:table-cell>
          <table:table-cell office:value-type="float" office:value="322898041" calcext:value-type="float">
            <text:p>322,898,041</text:p>
          </table:table-cell>
          <table:table-cell office:value-type="float" office:value="81169400" calcext:value-type="float">
            <text:p>81,169,400</text:p>
          </table:table-cell>
          <table:table-cell table:number-columns-repeated="1011"/>
        </table:table-row>
        <table:table-row table:style-name="ro3" table:number-rows-repeated="10477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number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0.801cm" fo:margin-left="1cm" fo:margin-right="1cm" style:first-page-number="59" style:scale-to="9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center>
          <text:p><text:span text:style-name="MT1"><text:s/></text:span><text:span text:style-name="MT1">金門縣政府</text:span></text:p>
          <text:p><text:span text:style-name="MT2">以前年度歲出轉入數累計表</text:span></text:p>
          <text:p><text:span text:style-name="MT3">中華民國</text:span><text:span text:style-name="MT3">112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金門縣政府</text:span></text:p>
          <text:p><text:span text:style-name="MT2">以前年度歲出轉入數累計表</text:span></text:p>
          <text:p><text:span text:style-name="MT3">中華民國</text:span><text:span text:style-name="MT3">112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header-first style:display="false">
        <style:region-center>
          <text:p><text:span text:style-name="MT1"><text:s/></text:span><text:span text:style-name="MT1">金門縣政府</text:span></text:p>
          <text:p><text:span text:style-name="MT2">以前年度歲出轉入數累計表</text:span></text:p>
          <text:p><text:span text:style-name="MT3">中華民國</text:span><text:span text:style-name="MT3">112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firs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3/2/2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3/2/26</text:span></text:p>
        </style:region-right>
      </style:footer-left>
      <style:footer-firs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3/2/26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楊能嬌</dc:creator>
    <dc:date>2024-02-26T09:08:42</dc:date>
    <meta:print-date>2024-02-26T09:04:40</meta:print-date>
    <meta:document-statistic meta:table-count="1" meta:cell-count="6783" meta:object-count="0"/>
    <meta:generator>LibreOffice/7.3.5.2$Windows_x86 LibreOffice_project/184fe81b8c8c30d8b5082578aee2fed2ea847c01</meta:generator>
    <meta:user-defined meta:name="WorkbookGuid">0e99eb55-bc53-40ca-a8bf-18fe6961ce76</meta:user-defined>
  </office:meta>
</office:document-meta>
</file>