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667363345" calcext:value-type="float">
            <text:p>32,667,363,345</text:p>
          </table:table-cell>
          <table:table-cell office:value-type="string" calcext:value-type="string">
            <text:p>負債</text:p>
          </table:table-cell>
          <table:table-cell office:value-type="float" office:value="861771908" calcext:value-type="float">
            <text:p>861,771,9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48457546" calcext:value-type="float">
            <text:p>2,948,457,546</text:p>
          </table:table-cell>
          <table:table-cell office:value-type="string" calcext:value-type="string">
            <text:p>　流動負債</text:p>
          </table:table-cell>
          <table:table-cell office:value-type="float" office:value="423036860" calcext:value-type="float">
            <text:p>423,036,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38177602" calcext:value-type="float">
            <text:p>738,177,602</text:p>
          </table:table-cell>
          <table:table-cell office:value-type="string" calcext:value-type="string">
            <text:p>　　應付帳款</text:p>
          </table:table-cell>
          <table:table-cell office:value-type="float" office:value="26264642" calcext:value-type="float">
            <text:p>26,264,6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326932601" calcext:value-type="float">
            <text:p>326,932,6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480828" calcext:value-type="float">
            <text:p>10,480,828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4556554" calcext:value-type="float">
            <text:p>4,556,55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9839617" calcext:value-type="float">
            <text:p>69,839,6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string" calcext:value-type="string">
            <text:p>　其他負債</text:p>
          </table:table-cell>
          <table:table-cell office:value-type="float" office:value="438735048" calcext:value-type="float">
            <text:p>438,735,0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string" calcext:value-type="string">
            <text:p>　　存入保證金</text:p>
          </table:table-cell>
          <table:table-cell office:value-type="float" office:value="146012770" calcext:value-type="float">
            <text:p>146,012,7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string" calcext:value-type="string">
            <text:p>　　應付保管款</text:p>
          </table:table-cell>
          <table:table-cell office:value-type="float" office:value="292722278" calcext:value-type="float">
            <text:p>292,722,2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string" calcext:value-type="string">
            <text:p>淨資產</text:p>
          </table:table-cell>
          <table:table-cell office:value-type="float" office:value="31805591437" calcext:value-type="float">
            <text:p>31,805,591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資產負債淨額</text:p>
          </table:table-cell>
          <table:table-cell office:value-type="float" office:value="31805591437" calcext:value-type="float">
            <text:p>31,805,591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827908188" calcext:value-type="float">
            <text:p>8,827,908,188</text:p>
          </table:table-cell>
          <table:table-cell office:value-type="string" calcext:value-type="string">
            <text:p>　　資產負債淨額</text:p>
          </table:table-cell>
          <table:table-cell office:value-type="float" office:value="31805591437" calcext:value-type="float">
            <text:p>31,805,591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959166048" calcext:value-type="float">
            <text:p>2,959,166,0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28125685" calcext:value-type="float">
            <text:p>2,528,125,6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195018499" calcext:value-type="float">
            <text:p>-1,195,018,4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79346021" calcext:value-type="float">
            <text:p>1,279,346,0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40431776" calcext:value-type="float">
            <text:p>-440,431,7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82750176" calcext:value-type="float">
            <text:p>282,750,1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73492895" calcext:value-type="float">
            <text:p>-173,492,8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48229048" calcext:value-type="float">
            <text:p>348,229,0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89370269" calcext:value-type="float">
            <text:p>-189,370,2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4619332" calcext:value-type="float">
            <text:p>174,619,3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8971309" calcext:value-type="float">
            <text:p>-128,971,3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382956626" calcext:value-type="float">
            <text:p>3,382,956,6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2503991" calcext:value-type="float">
            <text:p>22,503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22503991" calcext:value-type="float">
            <text:p>22,503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618720" calcext:value-type="float">
            <text:p>24,618,7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098720" calcext:value-type="float">
            <text:p>24,098,7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667,363,3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667,363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89,784,173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91,275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88,211,065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86,720,06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667363345" calcext:value-type="float">
            <text:p>32,667,363,345</text:p>
          </table:table-cell>
          <table:table-cell office:value-type="float" office:value="32278496748" calcext:value-type="float">
            <text:p>32,278,496,748</text:p>
          </table:table-cell>
          <table:table-cell office:value-type="float" office:value="388866597" calcext:value-type="float">
            <text:p>388,866,597</text:p>
          </table:table-cell>
          <table:table-cell office:value-type="string" calcext:value-type="string">
            <text:p>負債</text:p>
          </table:table-cell>
          <table:table-cell office:value-type="float" office:value="861771908" calcext:value-type="float">
            <text:p>861,771,908</text:p>
          </table:table-cell>
          <table:table-cell office:value-type="float" office:value="918176090" calcext:value-type="float">
            <text:p>918,176,090</text:p>
          </table:table-cell>
          <table:table-cell office:value-type="float" office:value="-56404182" calcext:value-type="float">
            <text:p>-56,404,1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48457546" calcext:value-type="float">
            <text:p>2,948,457,546</text:p>
          </table:table-cell>
          <table:table-cell office:value-type="float" office:value="3075800109" calcext:value-type="float">
            <text:p>3,075,800,109</text:p>
          </table:table-cell>
          <table:table-cell office:value-type="float" office:value="-127342563" calcext:value-type="float">
            <text:p>-127,342,563</text:p>
          </table:table-cell>
          <table:table-cell office:value-type="string" calcext:value-type="string">
            <text:p>　流動負債</text:p>
          </table:table-cell>
          <table:table-cell office:value-type="float" office:value="423036860" calcext:value-type="float">
            <text:p>423,036,860</text:p>
          </table:table-cell>
          <table:table-cell office:value-type="float" office:value="483520457" calcext:value-type="float">
            <text:p>483,520,457</text:p>
          </table:table-cell>
          <table:table-cell office:value-type="float" office:value="-60483597" calcext:value-type="float">
            <text:p>-60,483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8177602" calcext:value-type="float">
            <text:p>738,177,602</text:p>
          </table:table-cell>
          <table:table-cell office:value-type="float" office:value="774143016" calcext:value-type="float">
            <text:p>774,143,016</text:p>
          </table:table-cell>
          <table:table-cell office:value-type="float" office:value="-35965414" calcext:value-type="float">
            <text:p>-35,965,414</text:p>
          </table:table-cell>
          <table:table-cell office:value-type="string" calcext:value-type="string">
            <text:p>　　應付款項</text:p>
          </table:table-cell>
          <table:table-cell office:value-type="float" office:value="353197243" calcext:value-type="float">
            <text:p>353,197,243</text:p>
          </table:table-cell>
          <table:table-cell office:value-type="float" office:value="390262426" calcext:value-type="float">
            <text:p>390,262,426</text:p>
          </table:table-cell>
          <table:table-cell office:value-type="float" office:value="-37065183" calcext:value-type="float">
            <text:p>-37,065,1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8177602" calcext:value-type="float">
            <text:p>738,177,602</text:p>
          </table:table-cell>
          <table:table-cell office:value-type="float" office:value="773543016" calcext:value-type="float">
            <text:p>773,543,016</text:p>
          </table:table-cell>
          <table:table-cell office:value-type="float" office:value="-35365414" calcext:value-type="float">
            <text:p>-35,365,414</text:p>
          </table:table-cell>
          <table:table-cell office:value-type="string" calcext:value-type="string">
            <text:p>　　　應付帳款</text:p>
          </table:table-cell>
          <table:table-cell office:value-type="float" office:value="26264642" calcext:value-type="float">
            <text:p>26,264,642</text:p>
          </table:table-cell>
          <table:table-cell office:value-type="float" office:value="12433144" calcext:value-type="float">
            <text:p>12,433,144</text:p>
          </table:table-cell>
          <table:table-cell office:value-type="float" office:value="13831498" calcext:value-type="float">
            <text:p>13,831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26932601" calcext:value-type="float">
            <text:p>326,932,601</text:p>
          </table:table-cell>
          <table:table-cell office:value-type="float" office:value="377829282" calcext:value-type="float">
            <text:p>377,829,282</text:p>
          </table:table-cell>
          <table:table-cell office:value-type="float" office:value="-50896681" calcext:value-type="float">
            <text:p>-50,896,6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037382" calcext:value-type="float">
            <text:p>15,037,382</text:p>
          </table:table-cell>
          <table:table-cell office:value-type="float" office:value="16172989" calcext:value-type="float">
            <text:p>16,172,989</text:p>
          </table:table-cell>
          <table:table-cell office:value-type="float" office:value="-1135607" calcext:value-type="float">
            <text:p>-1,135,607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-22158721" calcext:value-type="float">
            <text:p>-22,15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480828" calcext:value-type="float">
            <text:p>10,480,828</text:p>
          </table:table-cell>
          <table:table-cell office:value-type="float" office:value="10366395" calcext:value-type="float">
            <text:p>10,366,395</text:p>
          </table:table-cell>
          <table:table-cell office:value-type="float" office:value="114433" calcext:value-type="float">
            <text:p>114,433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-22158721" calcext:value-type="float">
            <text:p>-22,15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4556554" calcext:value-type="float">
            <text:p>4,556,554</text:p>
          </table:table-cell>
          <table:table-cell office:value-type="float" office:value="5806594" calcext:value-type="float">
            <text:p>5,806,594</text:p>
          </table:table-cell>
          <table:table-cell office:value-type="float" office:value="-1250040" calcext:value-type="float">
            <text:p>-1,250,04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9839617" calcext:value-type="float">
            <text:p>69,839,617</text:p>
          </table:table-cell>
          <table:table-cell office:value-type="float" office:value="71099310" calcext:value-type="float">
            <text:p>71,099,310</text:p>
          </table:table-cell>
          <table:table-cell office:value-type="float" office:value="-1259693" calcext:value-type="float">
            <text:p>-1,259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float" office:value="148823881" calcext:value-type="float">
            <text:p>148,823,881</text:p>
          </table:table-cell>
          <table:table-cell office:value-type="float" office:value="472539473" calcext:value-type="float">
            <text:p>472,539,47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9839617" calcext:value-type="float">
            <text:p>69,839,617</text:p>
          </table:table-cell>
          <table:table-cell office:value-type="float" office:value="71099310" calcext:value-type="float">
            <text:p>71,099,310</text:p>
          </table:table-cell>
          <table:table-cell office:value-type="float" office:value="-1259693" calcext:value-type="float">
            <text:p>-1,259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float" office:value="148823881" calcext:value-type="float">
            <text:p>148,823,881</text:p>
          </table:table-cell>
          <table:table-cell office:value-type="float" office:value="472539473" calcext:value-type="float">
            <text:p>472,539,473</text:p>
          </table:table-cell>
          <table:table-cell office:value-type="string" calcext:value-type="string">
            <text:p>　其他負債</text:p>
          </table:table-cell>
          <table:table-cell office:value-type="float" office:value="438735048" calcext:value-type="float">
            <text:p>438,735,048</text:p>
          </table:table-cell>
          <table:table-cell office:value-type="float" office:value="434655633" calcext:value-type="float">
            <text:p>434,655,633</text:p>
          </table:table-cell>
          <table:table-cell office:value-type="float" office:value="4079415" calcext:value-type="float">
            <text:p>4,079,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float" office:value="2136660223" calcext:value-type="float">
            <text:p>2,136,660,223</text:p>
          </table:table-cell>
          <table:table-cell office:value-type="float" office:value="-562781015" calcext:value-type="float">
            <text:p>-562,781,015</text:p>
          </table:table-cell>
          <table:table-cell office:value-type="string" calcext:value-type="string">
            <text:p>　　存入保證金</text:p>
          </table:table-cell>
          <table:table-cell office:value-type="float" office:value="146012770" calcext:value-type="float">
            <text:p>146,012,770</text:p>
          </table:table-cell>
          <table:table-cell office:value-type="float" office:value="141946960" calcext:value-type="float">
            <text:p>141,946,960</text:p>
          </table:table-cell>
          <table:table-cell office:value-type="float" office:value="4065810" calcext:value-type="float">
            <text:p>4,06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float" office:value="2136660223" calcext:value-type="float">
            <text:p>2,136,660,223</text:p>
          </table:table-cell>
          <table:table-cell office:value-type="float" office:value="-562781015" calcext:value-type="float">
            <text:p>-562,781,015</text:p>
          </table:table-cell>
          <table:table-cell office:value-type="string" calcext:value-type="string">
            <text:p>　　　存入保證金</text:p>
          </table:table-cell>
          <table:table-cell office:value-type="float" office:value="146012770" calcext:value-type="float">
            <text:p>146,012,770</text:p>
          </table:table-cell>
          <table:table-cell office:value-type="float" office:value="141946960" calcext:value-type="float">
            <text:p>141,946,960</text:p>
          </table:table-cell>
          <table:table-cell office:value-type="float" office:value="4065810" calcext:value-type="float">
            <text:p>4,06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2722278" calcext:value-type="float">
            <text:p>292,722,278</text:p>
          </table:table-cell>
          <table:table-cell office:value-type="float" office:value="292708673" calcext:value-type="float">
            <text:p>292,708,673</text:p>
          </table:table-cell>
          <table:table-cell office:value-type="float" office:value="13605" calcext:value-type="float">
            <text:p>13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2722278" calcext:value-type="float">
            <text:p>292,722,278</text:p>
          </table:table-cell>
          <table:table-cell office:value-type="float" office:value="292708673" calcext:value-type="float">
            <text:p>292,708,673</text:p>
          </table:table-cell>
          <table:table-cell office:value-type="float" office:value="13605" calcext:value-type="float">
            <text:p>13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827908188" calcext:value-type="float">
            <text:p>8,827,908,188</text:p>
          </table:table-cell>
          <table:table-cell office:value-type="float" office:value="8304326267" calcext:value-type="float">
            <text:p>8,304,326,267</text:p>
          </table:table-cell>
          <table:table-cell office:value-type="float" office:value="523581921" calcext:value-type="float">
            <text:p>523,581,921</text:p>
          </table:table-cell>
          <table:table-cell office:value-type="string" calcext:value-type="string">
            <text:p>　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959166048" calcext:value-type="float">
            <text:p>2,959,166,048</text:p>
          </table:table-cell>
          <table:table-cell office:value-type="float" office:value="2757743976" calcext:value-type="float">
            <text:p>2,757,743,976</text:p>
          </table:table-cell>
          <table:table-cell office:value-type="float" office:value="201422072" calcext:value-type="float">
            <text:p>201,422,07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959166048" calcext:value-type="float">
            <text:p>2,959,166,048</text:p>
          </table:table-cell>
          <table:table-cell office:value-type="float" office:value="2757743976" calcext:value-type="float">
            <text:p>2,757,743,976</text:p>
          </table:table-cell>
          <table:table-cell office:value-type="float" office:value="201422072" calcext:value-type="float">
            <text:p>201,422,0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333107186" calcext:value-type="float">
            <text:p>1,333,107,186</text:p>
          </table:table-cell>
          <table:table-cell office:value-type="float" office:value="1112407135" calcext:value-type="float">
            <text:p>1,112,407,135</text:p>
          </table:table-cell>
          <table:table-cell office:value-type="float" office:value="220700051" calcext:value-type="float">
            <text:p>220,700,0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528125685" calcext:value-type="float">
            <text:p>2,528,125,685</text:p>
          </table:table-cell>
          <table:table-cell office:value-type="float" office:value="2279343396" calcext:value-type="float">
            <text:p>2,279,343,396</text:p>
          </table:table-cell>
          <table:table-cell office:value-type="float" office:value="248782289" calcext:value-type="float">
            <text:p>248,782,2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95018499" calcext:value-type="float">
            <text:p>-1,195,018,499</text:p>
          </table:table-cell>
          <table:table-cell office:value-type="float" office:value="-1166936261" calcext:value-type="float">
            <text:p>-1,166,936,261</text:p>
          </table:table-cell>
          <table:table-cell office:value-type="float" office:value="-28082238" calcext:value-type="float">
            <text:p>-28,082,2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8914245" calcext:value-type="float">
            <text:p>838,914,245</text:p>
          </table:table-cell>
          <table:table-cell office:value-type="float" office:value="841314934" calcext:value-type="float">
            <text:p>841,314,934</text:p>
          </table:table-cell>
          <table:table-cell office:value-type="float" office:value="-2400689" calcext:value-type="float">
            <text:p>-2,400,6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79346021" calcext:value-type="float">
            <text:p>1,279,346,021</text:p>
          </table:table-cell>
          <table:table-cell office:value-type="float" office:value="1279443339" calcext:value-type="float">
            <text:p>1,279,443,339</text:p>
          </table:table-cell>
          <table:table-cell office:value-type="float" office:value="-97318" calcext:value-type="float">
            <text:p>-97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40431776" calcext:value-type="float">
            <text:p>-440,431,776</text:p>
          </table:table-cell>
          <table:table-cell office:value-type="float" office:value="-438128405" calcext:value-type="float">
            <text:p>-438,128,405</text:p>
          </table:table-cell>
          <table:table-cell office:value-type="float" office:value="-2303371" calcext:value-type="float">
            <text:p>-2,303,3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9257281" calcext:value-type="float">
            <text:p>109,257,281</text:p>
          </table:table-cell>
          <table:table-cell office:value-type="float" office:value="37741473" calcext:value-type="float">
            <text:p>37,741,473</text:p>
          </table:table-cell>
          <table:table-cell office:value-type="float" office:value="71515808" calcext:value-type="float">
            <text:p>71,515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82750176" calcext:value-type="float">
            <text:p>282,750,176</text:p>
          </table:table-cell>
          <table:table-cell office:value-type="float" office:value="210234150" calcext:value-type="float">
            <text:p>210,234,150</text:p>
          </table:table-cell>
          <table:table-cell office:value-type="float" office:value="72516026" calcext:value-type="float">
            <text:p>72,516,0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3492895" calcext:value-type="float">
            <text:p>-173,492,895</text:p>
          </table:table-cell>
          <table:table-cell office:value-type="float" office:value="-172492677" calcext:value-type="float">
            <text:p>-172,492,677</text:p>
          </table:table-cell>
          <table:table-cell office:value-type="float" office:value="-1000218" calcext:value-type="float">
            <text:p>-1,000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8858779" calcext:value-type="float">
            <text:p>158,858,779</text:p>
          </table:table-cell>
          <table:table-cell office:value-type="float" office:value="154328608" calcext:value-type="float">
            <text:p>154,328,608</text:p>
          </table:table-cell>
          <table:table-cell office:value-type="float" office:value="4530171" calcext:value-type="float">
            <text:p>4,530,1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48229048" calcext:value-type="float">
            <text:p>348,229,048</text:p>
          </table:table-cell>
          <table:table-cell office:value-type="float" office:value="341981985" calcext:value-type="float">
            <text:p>341,981,985</text:p>
          </table:table-cell>
          <table:table-cell office:value-type="float" office:value="6247063" calcext:value-type="float">
            <text:p>6,247,0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9370269" calcext:value-type="float">
            <text:p>-189,370,269</text:p>
          </table:table-cell>
          <table:table-cell office:value-type="float" office:value="-187653377" calcext:value-type="float">
            <text:p>-187,653,377</text:p>
          </table:table-cell>
          <table:table-cell office:value-type="float" office:value="-1716892" calcext:value-type="float">
            <text:p>-1,716,8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648023" calcext:value-type="float">
            <text:p>45,648,023</text:p>
          </table:table-cell>
          <table:table-cell office:value-type="float" office:value="46091221" calcext:value-type="float">
            <text:p>46,091,221</text:p>
          </table:table-cell>
          <table:table-cell office:value-type="float" office:value="-443198" calcext:value-type="float">
            <text:p>-443,1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4619332" calcext:value-type="float">
            <text:p>174,619,332</text:p>
          </table:table-cell>
          <table:table-cell office:value-type="float" office:value="173562288" calcext:value-type="float">
            <text:p>173,562,288</text:p>
          </table:table-cell>
          <table:table-cell office:value-type="float" office:value="1057044" calcext:value-type="float">
            <text:p>1,057,0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8971309" calcext:value-type="float">
            <text:p>-128,971,309</text:p>
          </table:table-cell>
          <table:table-cell office:value-type="float" office:value="-127471067" calcext:value-type="float">
            <text:p>-127,471,067</text:p>
          </table:table-cell>
          <table:table-cell office:value-type="float" office:value="-1500242" calcext:value-type="float">
            <text:p>-1,500,2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382956626" calcext:value-type="float">
            <text:p>3,382,956,626</text:p>
          </table:table-cell>
          <table:table-cell office:value-type="float" office:value="3354698920" calcext:value-type="float">
            <text:p>3,354,698,920</text:p>
          </table:table-cell>
          <table:table-cell office:value-type="float" office:value="28257706" calcext:value-type="float">
            <text:p>28,257,7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382956626" calcext:value-type="float">
            <text:p>3,382,956,626</text:p>
          </table:table-cell>
          <table:table-cell office:value-type="float" office:value="3354698920" calcext:value-type="float">
            <text:p>3,354,698,920</text:p>
          </table:table-cell>
          <table:table-cell office:value-type="float" office:value="28257706" calcext:value-type="float">
            <text:p>28,257,7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24618720" calcext:value-type="float">
            <text:p>24,618,720</text:p>
          </table:table-cell>
          <table:table-cell table:style-name="ce17" office:value-type="float" office:value="34224572" calcext:value-type="float">
            <text:p>34,224,572</text:p>
          </table:table-cell>
          <table:table-cell table:style-name="ce17" office:value-type="float" office:value="-9605852" calcext:value-type="float">
            <text:p>-9,605,85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098720" calcext:value-type="float">
            <text:p>24,098,720</text:p>
          </table:table-cell>
          <table:table-cell office:value-type="float" office:value="33704572" calcext:value-type="float">
            <text:p>33,704,572</text:p>
          </table:table-cell>
          <table:table-cell office:value-type="float" office:value="-9605852" calcext:value-type="float">
            <text:p>-9,605,8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098720" calcext:value-type="float">
            <text:p>24,098,720</text:p>
          </table:table-cell>
          <table:table-cell office:value-type="float" office:value="33704572" calcext:value-type="float">
            <text:p>33,704,572</text:p>
          </table:table-cell>
          <table:table-cell office:value-type="float" office:value="-9605852" calcext:value-type="float">
            <text:p>-9,605,8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667,363,345</text:p>
          </table:table-cell>
          <table:table-cell table:style-name="ce22" office:value-type="string" calcext:value-type="string">
            <text:p>32,278,496,748</text:p>
          </table:table-cell>
          <table:table-cell table:style-name="ce17" office:value-type="string" calcext:value-type="string">
            <text:p>388,866,59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2,667,363,345</text:p>
          </table:table-cell>
          <table:table-cell table:style-name="ce22" office:value-type="string" calcext:value-type="string">
            <text:p>31,321,843,720</text:p>
          </table:table-cell>
          <table:table-cell table:style-name="ce17" office:value-type="string" calcext:value-type="string">
            <text:p>1,345,519,6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9,784,173</text:p>
          </table:table-cell>
          <table:table-cell table:style-name="ce23" office:value-type="string" calcext:value-type="string">
            <text:p>99,566,173</text:p>
          </table:table-cell>
          <table:table-cell office:value-type="string" calcext:value-type="string">
            <text:p>-9,782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91,275,173</text:p>
          </table:table-cell>
          <table:table-cell table:style-name="ce23" office:value-type="string" calcext:value-type="string">
            <text:p>99,566,173</text:p>
          </table:table-cell>
          <table:table-cell office:value-type="string" calcext:value-type="string">
            <text:p>-8,29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88,211,065</text:p>
          </table:table-cell>
          <table:table-cell table:style-name="ce23" office:value-type="string" calcext:value-type="string">
            <text:p>184,678,078</text:p>
          </table:table-cell>
          <table:table-cell office:value-type="string" calcext:value-type="string">
            <text:p>3,532,987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86,720,065</text:p>
          </table:table-cell>
          <table:table-cell table:style-name="ce23" office:value-type="string" calcext:value-type="string">
            <text:p>184,678,078</text:p>
          </table:table-cell>
          <table:table-cell office:value-type="string" calcext:value-type="string">
            <text:p>2,041,9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5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5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667363345" calcext:value-type="float">
            <text:p>32,667,363,345</text:p>
          </table:table-cell>
          <table:table-cell office:value-type="float" office:value="32278496748" calcext:value-type="float">
            <text:p>32,278,496,748</text:p>
          </table:table-cell>
          <table:table-cell office:value-type="float" office:value="388866597" calcext:value-type="float">
            <text:p>388,866,597</text:p>
          </table:table-cell>
          <table:table-cell office:value-type="string" calcext:value-type="string">
            <text:p>負債</text:p>
          </table:table-cell>
          <table:table-cell office:value-type="float" office:value="861771908" calcext:value-type="float">
            <text:p>861,771,908</text:p>
          </table:table-cell>
          <table:table-cell office:value-type="float" office:value="918176090" calcext:value-type="float">
            <text:p>918,176,090</text:p>
          </table:table-cell>
          <table:table-cell office:value-type="float" office:value="-56404182" calcext:value-type="float">
            <text:p>-56,404,1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48457546" calcext:value-type="float">
            <text:p>2,948,457,546</text:p>
          </table:table-cell>
          <table:table-cell office:value-type="float" office:value="3075800109" calcext:value-type="float">
            <text:p>3,075,800,109</text:p>
          </table:table-cell>
          <table:table-cell office:value-type="float" office:value="-127342563" calcext:value-type="float">
            <text:p>-127,342,563</text:p>
          </table:table-cell>
          <table:table-cell office:value-type="string" calcext:value-type="string">
            <text:p>　流動負債</text:p>
          </table:table-cell>
          <table:table-cell office:value-type="float" office:value="423036860" calcext:value-type="float">
            <text:p>423,036,860</text:p>
          </table:table-cell>
          <table:table-cell office:value-type="float" office:value="483520457" calcext:value-type="float">
            <text:p>483,520,457</text:p>
          </table:table-cell>
          <table:table-cell office:value-type="float" office:value="-60483597" calcext:value-type="float">
            <text:p>-60,483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8177602" calcext:value-type="float">
            <text:p>738,177,602</text:p>
          </table:table-cell>
          <table:table-cell office:value-type="float" office:value="774143016" calcext:value-type="float">
            <text:p>774,143,016</text:p>
          </table:table-cell>
          <table:table-cell office:value-type="float" office:value="-35965414" calcext:value-type="float">
            <text:p>-35,965,414</text:p>
          </table:table-cell>
          <table:table-cell office:value-type="string" calcext:value-type="string">
            <text:p>　　應付款項</text:p>
          </table:table-cell>
          <table:table-cell office:value-type="float" office:value="353197243" calcext:value-type="float">
            <text:p>353,197,243</text:p>
          </table:table-cell>
          <table:table-cell office:value-type="float" office:value="390262426" calcext:value-type="float">
            <text:p>390,262,426</text:p>
          </table:table-cell>
          <table:table-cell office:value-type="float" office:value="-37065183" calcext:value-type="float">
            <text:p>-37,065,1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8177602" calcext:value-type="float">
            <text:p>738,177,602</text:p>
          </table:table-cell>
          <table:table-cell office:value-type="float" office:value="773543016" calcext:value-type="float">
            <text:p>773,543,016</text:p>
          </table:table-cell>
          <table:table-cell office:value-type="float" office:value="-35365414" calcext:value-type="float">
            <text:p>-35,365,414</text:p>
          </table:table-cell>
          <table:table-cell office:value-type="string" calcext:value-type="string">
            <text:p>　　　應付帳款</text:p>
          </table:table-cell>
          <table:table-cell office:value-type="float" office:value="26264642" calcext:value-type="float">
            <text:p>26,264,642</text:p>
          </table:table-cell>
          <table:table-cell office:value-type="float" office:value="12433144" calcext:value-type="float">
            <text:p>12,433,144</text:p>
          </table:table-cell>
          <table:table-cell office:value-type="float" office:value="13831498" calcext:value-type="float">
            <text:p>13,831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26932601" calcext:value-type="float">
            <text:p>326,932,601</text:p>
          </table:table-cell>
          <table:table-cell office:value-type="float" office:value="377829282" calcext:value-type="float">
            <text:p>377,829,282</text:p>
          </table:table-cell>
          <table:table-cell office:value-type="float" office:value="-50896681" calcext:value-type="float">
            <text:p>-50,896,6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037382" calcext:value-type="float">
            <text:p>15,037,382</text:p>
          </table:table-cell>
          <table:table-cell office:value-type="float" office:value="16172989" calcext:value-type="float">
            <text:p>16,172,989</text:p>
          </table:table-cell>
          <table:table-cell office:value-type="float" office:value="-1135607" calcext:value-type="float">
            <text:p>-1,135,607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-22158721" calcext:value-type="float">
            <text:p>-22,15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480828" calcext:value-type="float">
            <text:p>10,480,828</text:p>
          </table:table-cell>
          <table:table-cell office:value-type="float" office:value="10366395" calcext:value-type="float">
            <text:p>10,366,395</text:p>
          </table:table-cell>
          <table:table-cell office:value-type="float" office:value="114433" calcext:value-type="float">
            <text:p>114,433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-22158721" calcext:value-type="float">
            <text:p>-22,15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4556554" calcext:value-type="float">
            <text:p>4,556,554</text:p>
          </table:table-cell>
          <table:table-cell office:value-type="float" office:value="5806594" calcext:value-type="float">
            <text:p>5,806,594</text:p>
          </table:table-cell>
          <table:table-cell office:value-type="float" office:value="-1250040" calcext:value-type="float">
            <text:p>-1,250,04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9839617" calcext:value-type="float">
            <text:p>69,839,617</text:p>
          </table:table-cell>
          <table:table-cell office:value-type="float" office:value="71099310" calcext:value-type="float">
            <text:p>71,099,310</text:p>
          </table:table-cell>
          <table:table-cell office:value-type="float" office:value="-1259693" calcext:value-type="float">
            <text:p>-1,259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float" office:value="148823881" calcext:value-type="float">
            <text:p>148,823,881</text:p>
          </table:table-cell>
          <table:table-cell office:value-type="float" office:value="472539473" calcext:value-type="float">
            <text:p>472,539,47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9839617" calcext:value-type="float">
            <text:p>69,839,617</text:p>
          </table:table-cell>
          <table:table-cell office:value-type="float" office:value="71099310" calcext:value-type="float">
            <text:p>71,099,310</text:p>
          </table:table-cell>
          <table:table-cell office:value-type="float" office:value="-1259693" calcext:value-type="float">
            <text:p>-1,259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float" office:value="148823881" calcext:value-type="float">
            <text:p>148,823,881</text:p>
          </table:table-cell>
          <table:table-cell office:value-type="float" office:value="472539473" calcext:value-type="float">
            <text:p>472,539,473</text:p>
          </table:table-cell>
          <table:table-cell office:value-type="string" calcext:value-type="string">
            <text:p>　其他負債</text:p>
          </table:table-cell>
          <table:table-cell office:value-type="float" office:value="438735048" calcext:value-type="float">
            <text:p>438,735,048</text:p>
          </table:table-cell>
          <table:table-cell office:value-type="float" office:value="434655633" calcext:value-type="float">
            <text:p>434,655,633</text:p>
          </table:table-cell>
          <table:table-cell office:value-type="float" office:value="4079415" calcext:value-type="float">
            <text:p>4,079,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float" office:value="2136660223" calcext:value-type="float">
            <text:p>2,136,660,223</text:p>
          </table:table-cell>
          <table:table-cell office:value-type="float" office:value="-562781015" calcext:value-type="float">
            <text:p>-562,781,015</text:p>
          </table:table-cell>
          <table:table-cell office:value-type="string" calcext:value-type="string">
            <text:p>　　存入保證金</text:p>
          </table:table-cell>
          <table:table-cell office:value-type="float" office:value="146012770" calcext:value-type="float">
            <text:p>146,012,770</text:p>
          </table:table-cell>
          <table:table-cell office:value-type="float" office:value="141946960" calcext:value-type="float">
            <text:p>141,946,960</text:p>
          </table:table-cell>
          <table:table-cell office:value-type="float" office:value="4065810" calcext:value-type="float">
            <text:p>4,06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float" office:value="2136660223" calcext:value-type="float">
            <text:p>2,136,660,223</text:p>
          </table:table-cell>
          <table:table-cell office:value-type="float" office:value="-562781015" calcext:value-type="float">
            <text:p>-562,781,015</text:p>
          </table:table-cell>
          <table:table-cell office:value-type="string" calcext:value-type="string">
            <text:p>　　　存入保證金</text:p>
          </table:table-cell>
          <table:table-cell office:value-type="float" office:value="146012770" calcext:value-type="float">
            <text:p>146,012,770</text:p>
          </table:table-cell>
          <table:table-cell office:value-type="float" office:value="141946960" calcext:value-type="float">
            <text:p>141,946,960</text:p>
          </table:table-cell>
          <table:table-cell office:value-type="float" office:value="4065810" calcext:value-type="float">
            <text:p>4,06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2722278" calcext:value-type="float">
            <text:p>292,722,278</text:p>
          </table:table-cell>
          <table:table-cell office:value-type="float" office:value="292708673" calcext:value-type="float">
            <text:p>292,708,673</text:p>
          </table:table-cell>
          <table:table-cell office:value-type="float" office:value="13605" calcext:value-type="float">
            <text:p>13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2722278" calcext:value-type="float">
            <text:p>292,722,278</text:p>
          </table:table-cell>
          <table:table-cell office:value-type="float" office:value="292708673" calcext:value-type="float">
            <text:p>292,708,673</text:p>
          </table:table-cell>
          <table:table-cell office:value-type="float" office:value="13605" calcext:value-type="float">
            <text:p>13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827908188" calcext:value-type="float">
            <text:p>8,827,908,188</text:p>
          </table:table-cell>
          <table:table-cell office:value-type="float" office:value="8304326267" calcext:value-type="float">
            <text:p>8,304,326,267</text:p>
          </table:table-cell>
          <table:table-cell office:value-type="float" office:value="523581921" calcext:value-type="float">
            <text:p>523,581,921</text:p>
          </table:table-cell>
          <table:table-cell office:value-type="string" calcext:value-type="string">
            <text:p>　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959166048" calcext:value-type="float">
            <text:p>2,959,166,048</text:p>
          </table:table-cell>
          <table:table-cell office:value-type="float" office:value="2757743976" calcext:value-type="float">
            <text:p>2,757,743,976</text:p>
          </table:table-cell>
          <table:table-cell office:value-type="float" office:value="201422072" calcext:value-type="float">
            <text:p>201,422,07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959166048" calcext:value-type="float">
            <text:p>2,959,166,048</text:p>
          </table:table-cell>
          <table:table-cell office:value-type="float" office:value="2757743976" calcext:value-type="float">
            <text:p>2,757,743,976</text:p>
          </table:table-cell>
          <table:table-cell office:value-type="float" office:value="201422072" calcext:value-type="float">
            <text:p>201,422,072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15894908973" calcext:value-type="float">
            <text:p>15,894,908,973</text:p>
          </table:table-cell>
          <table:table-cell office:value-type="float" office:value="-15894908973" calcext:value-type="float">
            <text:p>-15,894,908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333107186" calcext:value-type="float">
            <text:p>1,333,107,186</text:p>
          </table:table-cell>
          <table:table-cell office:value-type="float" office:value="1112407135" calcext:value-type="float">
            <text:p>1,112,407,135</text:p>
          </table:table-cell>
          <table:table-cell office:value-type="float" office:value="220700051" calcext:value-type="float">
            <text:p>220,700,051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15894908973" calcext:value-type="float">
            <text:p>15,894,908,973</text:p>
          </table:table-cell>
          <table:table-cell office:value-type="float" office:value="-15894908973" calcext:value-type="float">
            <text:p>-15,894,908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528125685" calcext:value-type="float">
            <text:p>2,528,125,685</text:p>
          </table:table-cell>
          <table:table-cell office:value-type="float" office:value="2279343396" calcext:value-type="float">
            <text:p>2,279,343,396</text:p>
          </table:table-cell>
          <table:table-cell office:value-type="float" office:value="248782289" calcext:value-type="float">
            <text:p>248,782,289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7987773985" calcext:value-type="float">
            <text:p>7,987,773,985</text:p>
          </table:table-cell>
          <table:table-cell office:value-type="float" office:value="-7987773985" calcext:value-type="float">
            <text:p>-7,987,773,9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95018499" calcext:value-type="float">
            <text:p>-1,195,018,499</text:p>
          </table:table-cell>
          <table:table-cell office:value-type="float" office:value="-1166936261" calcext:value-type="float">
            <text:p>-1,166,936,261</text:p>
          </table:table-cell>
          <table:table-cell office:value-type="float" office:value="-28082238" calcext:value-type="float">
            <text:p>-28,082,238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7987773985" calcext:value-type="float">
            <text:p>7,987,773,985</text:p>
          </table:table-cell>
          <table:table-cell office:value-type="float" office:value="-7987773985" calcext:value-type="float">
            <text:p>-7,987,773,9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8914245" calcext:value-type="float">
            <text:p>838,914,245</text:p>
          </table:table-cell>
          <table:table-cell office:value-type="float" office:value="841314934" calcext:value-type="float">
            <text:p>841,314,934</text:p>
          </table:table-cell>
          <table:table-cell office:value-type="float" office:value="-2400689" calcext:value-type="float">
            <text:p>-2,400,689</text:p>
          </table:table-cell>
          <table:table-cell office:value-type="string" calcext:value-type="string">
            <text:p>　　稅課收入</text:p>
          </table:table-cell>
          <table:table-cell office:value-type="float" office:value="0" calcext:value-type="float">
            <text:p>0</text:p>
          </table:table-cell>
          <table:table-cell office:value-type="float" office:value="2933978024" calcext:value-type="float">
            <text:p>2,933,978,024</text:p>
          </table:table-cell>
          <table:table-cell office:value-type="float" office:value="-2933978024" calcext:value-type="float">
            <text:p>-2,933,978,0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79346021" calcext:value-type="float">
            <text:p>1,279,346,021</text:p>
          </table:table-cell>
          <table:table-cell office:value-type="float" office:value="1279443339" calcext:value-type="float">
            <text:p>1,279,443,339</text:p>
          </table:table-cell>
          <table:table-cell office:value-type="float" office:value="-97318" calcext:value-type="float">
            <text:p>-97,318</text:p>
          </table:table-cell>
          <table:table-cell office:value-type="string" calcext:value-type="string">
            <text:p>　　　稅課收入</text:p>
          </table:table-cell>
          <table:table-cell office:value-type="float" office:value="0" calcext:value-type="float">
            <text:p>0</text:p>
          </table:table-cell>
          <table:table-cell office:value-type="float" office:value="2933978024" calcext:value-type="float">
            <text:p>2,933,978,024</text:p>
          </table:table-cell>
          <table:table-cell office:value-type="float" office:value="-2933978024" calcext:value-type="float">
            <text:p>-2,933,978,0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40431776" calcext:value-type="float">
            <text:p>-440,431,776</text:p>
          </table:table-cell>
          <table:table-cell office:value-type="float" office:value="-438128405" calcext:value-type="float">
            <text:p>-438,128,405</text:p>
          </table:table-cell>
          <table:table-cell office:value-type="float" office:value="-2303371" calcext:value-type="float">
            <text:p>-2,303,371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17573825" calcext:value-type="float">
            <text:p>17,573,825</text:p>
          </table:table-cell>
          <table:table-cell office:value-type="float" office:value="-17573825" calcext:value-type="float">
            <text:p>-17,573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9257281" calcext:value-type="float">
            <text:p>109,257,281</text:p>
          </table:table-cell>
          <table:table-cell office:value-type="float" office:value="37741473" calcext:value-type="float">
            <text:p>37,741,473</text:p>
          </table:table-cell>
          <table:table-cell office:value-type="float" office:value="71515808" calcext:value-type="float">
            <text:p>71,515,80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17573825" calcext:value-type="float">
            <text:p>17,573,825</text:p>
          </table:table-cell>
          <table:table-cell office:value-type="float" office:value="-17573825" calcext:value-type="float">
            <text:p>-17,573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82750176" calcext:value-type="float">
            <text:p>282,750,176</text:p>
          </table:table-cell>
          <table:table-cell office:value-type="float" office:value="210234150" calcext:value-type="float">
            <text:p>210,234,150</text:p>
          </table:table-cell>
          <table:table-cell office:value-type="float" office:value="72516026" calcext:value-type="float">
            <text:p>72,516,026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88967826" calcext:value-type="float">
            <text:p>88,967,826</text:p>
          </table:table-cell>
          <table:table-cell office:value-type="float" office:value="-88967826" calcext:value-type="float">
            <text:p>-88,967,8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3492895" calcext:value-type="float">
            <text:p>-173,492,895</text:p>
          </table:table-cell>
          <table:table-cell office:value-type="float" office:value="-172492677" calcext:value-type="float">
            <text:p>-172,492,677</text:p>
          </table:table-cell>
          <table:table-cell office:value-type="float" office:value="-1000218" calcext:value-type="float">
            <text:p>-1,000,218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88967826" calcext:value-type="float">
            <text:p>88,967,826</text:p>
          </table:table-cell>
          <table:table-cell office:value-type="float" office:value="-88967826" calcext:value-type="float">
            <text:p>-88,967,8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8858779" calcext:value-type="float">
            <text:p>158,858,779</text:p>
          </table:table-cell>
          <table:table-cell office:value-type="float" office:value="154328608" calcext:value-type="float">
            <text:p>154,328,608</text:p>
          </table:table-cell>
          <table:table-cell office:value-type="float" office:value="4530171" calcext:value-type="float">
            <text:p>4,530,171</text:p>
          </table:table-cell>
          <table:table-cell office:value-type="string" calcext:value-type="string">
            <text:p>　　財產收益</text:p>
          </table:table-cell>
          <table:table-cell office:value-type="float" office:value="0" calcext:value-type="float">
            <text:p>0</text:p>
          </table:table-cell>
          <table:table-cell office:value-type="float" office:value="86137123" calcext:value-type="float">
            <text:p>86,137,123</text:p>
          </table:table-cell>
          <table:table-cell office:value-type="float" office:value="-86137123" calcext:value-type="float">
            <text:p>-86,137,1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48229048" calcext:value-type="float">
            <text:p>348,229,048</text:p>
          </table:table-cell>
          <table:table-cell office:value-type="float" office:value="341981985" calcext:value-type="float">
            <text:p>341,981,985</text:p>
          </table:table-cell>
          <table:table-cell office:value-type="float" office:value="6247063" calcext:value-type="float">
            <text:p>6,247,063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85919969" calcext:value-type="float">
            <text:p>85,919,969</text:p>
          </table:table-cell>
          <table:table-cell office:value-type="float" office:value="-85919969" calcext:value-type="float">
            <text:p>-85,919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9370269" calcext:value-type="float">
            <text:p>-189,370,269</text:p>
          </table:table-cell>
          <table:table-cell office:value-type="float" office:value="-187653377" calcext:value-type="float">
            <text:p>-187,653,377</text:p>
          </table:table-cell>
          <table:table-cell office:value-type="float" office:value="-1716892" calcext:value-type="float">
            <text:p>-1,716,892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0" calcext:value-type="float">
            <text:p>0</text:p>
          </table:table-cell>
          <table:table-cell office:value-type="float" office:value="217154" calcext:value-type="float">
            <text:p>217,154</text:p>
          </table:table-cell>
          <table:table-cell office:value-type="float" office:value="-217154" calcext:value-type="float">
            <text:p>-217,1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648023" calcext:value-type="float">
            <text:p>45,648,023</text:p>
          </table:table-cell>
          <table:table-cell office:value-type="float" office:value="46091221" calcext:value-type="float">
            <text:p>46,091,221</text:p>
          </table:table-cell>
          <table:table-cell office:value-type="float" office:value="-443198" calcext:value-type="float">
            <text:p>-443,198</text:p>
          </table:table-cell>
          <table:table-cell office:value-type="string" calcext:value-type="string">
            <text:p>　　補助及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3213672856" calcext:value-type="float">
            <text:p>3,213,672,856</text:p>
          </table:table-cell>
          <table:table-cell office:value-type="float" office:value="-3213672856" calcext:value-type="float">
            <text:p>-3,213,672,8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4619332" calcext:value-type="float">
            <text:p>174,619,332</text:p>
          </table:table-cell>
          <table:table-cell office:value-type="float" office:value="173562288" calcext:value-type="float">
            <text:p>173,562,288</text:p>
          </table:table-cell>
          <table:table-cell office:value-type="float" office:value="1057044" calcext:value-type="float">
            <text:p>1,057,044</text:p>
          </table:table-cell>
          <table:table-cell office:value-type="string" calcext:value-type="string">
            <text:p>　　　補助收入</text:p>
          </table:table-cell>
          <table:table-cell office:value-type="float" office:value="0" calcext:value-type="float">
            <text:p>0</text:p>
          </table:table-cell>
          <table:table-cell office:value-type="float" office:value="3213672856" calcext:value-type="float">
            <text:p>3,213,672,856</text:p>
          </table:table-cell>
          <table:table-cell office:value-type="float" office:value="-3213672856" calcext:value-type="float">
            <text:p>-3,213,672,8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8971309" calcext:value-type="float">
            <text:p>-128,971,309</text:p>
          </table:table-cell>
          <table:table-cell office:value-type="float" office:value="-127471067" calcext:value-type="float">
            <text:p>-127,471,067</text:p>
          </table:table-cell>
          <table:table-cell office:value-type="float" office:value="-1500242" calcext:value-type="float">
            <text:p>-1,500,242</text:p>
          </table:table-cell>
          <table:table-cell office:value-type="string" calcext:value-type="string">
            <text:p>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1500000000" calcext:value-type="float">
            <text:p>1,500,000,000</text:p>
          </table:table-cell>
          <table:table-cell office:value-type="float" office:value="-1500000000" calcext:value-type="float">
            <text:p>-1,5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382956626" calcext:value-type="float">
            <text:p>3,382,956,626</text:p>
          </table:table-cell>
          <table:table-cell office:value-type="float" office:value="3354698920" calcext:value-type="float">
            <text:p>3,354,698,920</text:p>
          </table:table-cell>
          <table:table-cell office:value-type="float" office:value="28257706" calcext:value-type="float">
            <text:p>28,257,706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1500000000" calcext:value-type="float">
            <text:p>1,500,000,000</text:p>
          </table:table-cell>
          <table:table-cell office:value-type="float" office:value="-1500000000" calcext:value-type="float">
            <text:p>-1,5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382956626" calcext:value-type="float">
            <text:p>3,382,956,626</text:p>
          </table:table-cell>
          <table:table-cell office:value-type="float" office:value="3354698920" calcext:value-type="float">
            <text:p>3,354,698,920</text:p>
          </table:table-cell>
          <table:table-cell office:value-type="float" office:value="28257706" calcext:value-type="float">
            <text:p>28,257,706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66805334" calcext:value-type="float">
            <text:p>66,805,334</text:p>
          </table:table-cell>
          <table:table-cell office:value-type="float" office:value="-66805334" calcext:value-type="float">
            <text:p>-66,805,3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66805334" calcext:value-type="float">
            <text:p>66,805,334</text:p>
          </table:table-cell>
          <table:table-cell office:value-type="float" office:value="-66805334" calcext:value-type="float">
            <text:p>-66,805,3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office:value-type="string" calcext:value-type="string">
            <text:p>預算控制</text:p>
          </table:table-cell>
          <table:table-cell office:value-type="float" office:value="1934358928" calcext:value-type="float">
            <text:p>1,934,358,928</text:p>
          </table:table-cell>
          <table:table-cell office:value-type="float" office:value="21747188012" calcext:value-type="float">
            <text:p>21,747,188,012</text:p>
          </table:table-cell>
          <table:table-cell office:value-type="float" office:value="-19812829084" calcext:value-type="float">
            <text:p>-19,812,829,0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office:value-type="string" calcext:value-type="string">
            <text:p>　預算控制</text:p>
          </table:table-cell>
          <table:table-cell office:value-type="float" office:value="1934358928" calcext:value-type="float">
            <text:p>1,934,358,928</text:p>
          </table:table-cell>
          <table:table-cell office:value-type="float" office:value="21747188012" calcext:value-type="float">
            <text:p>21,747,188,012</text:p>
          </table:table-cell>
          <table:table-cell office:value-type="float" office:value="-19812829084" calcext:value-type="float">
            <text:p>-19,812,829,08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24618720" calcext:value-type="float">
            <text:p>24,618,720</text:p>
          </table:table-cell>
          <table:table-cell table:style-name="ce17" office:value-type="float" office:value="34224572" calcext:value-type="float">
            <text:p>34,224,572</text:p>
          </table:table-cell>
          <table:table-cell table:style-name="ce17" office:value-type="float" office:value="-9605852" calcext:value-type="float">
            <text:p>-9,605,852</text:p>
          </table:table-cell>
          <table:table-cell table:style-name="ce26" office:value-type="string" calcext:value-type="string">
            <text:p>　　歲出預算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32939005" calcext:value-type="float">
            <text:p>1,232,939,005</text:p>
          </table:table-cell>
          <table:table-cell table:style-name="ce17" office:value-type="float" office:value="-1232939005" calcext:value-type="float">
            <text:p>-1,232,939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098720" calcext:value-type="float">
            <text:p>24,098,720</text:p>
          </table:table-cell>
          <table:table-cell office:value-type="float" office:value="33704572" calcext:value-type="float">
            <text:p>33,704,572</text:p>
          </table:table-cell>
          <table:table-cell office:value-type="float" office:value="-9605852" calcext:value-type="float">
            <text:p>-9,605,852</text:p>
          </table:table-cell>
          <table:table-cell office:value-type="string" calcext:value-type="string">
            <text:p>　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232939005" calcext:value-type="float">
            <text:p>1,232,939,005</text:p>
          </table:table-cell>
          <table:table-cell office:value-type="float" office:value="-1232939005" calcext:value-type="float">
            <text:p>-1,232,939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098720" calcext:value-type="float">
            <text:p>24,098,720</text:p>
          </table:table-cell>
          <table:table-cell office:value-type="float" office:value="33704572" calcext:value-type="float">
            <text:p>33,704,572</text:p>
          </table:table-cell>
          <table:table-cell office:value-type="float" office:value="-9605852" calcext:value-type="float">
            <text:p>-9,605,852</text:p>
          </table:table-cell>
          <table:table-cell office:value-type="string" calcext:value-type="string">
            <text:p>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8794472259" calcext:value-type="float">
            <text:p>8,794,472,259</text:p>
          </table:table-cell>
          <table:table-cell office:value-type="float" office:value="-8794472259" calcext:value-type="float">
            <text:p>-8,794,472,2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8794472259" calcext:value-type="float">
            <text:p>8,794,472,259</text:p>
          </table:table-cell>
          <table:table-cell office:value-type="float" office:value="-8794472259" calcext:value-type="float">
            <text:p>-8,794,472,2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334079452" calcext:value-type="float">
            <text:p>334,079,452</text:p>
          </table:table-cell>
          <table:table-cell office:value-type="float" office:value="27063044" calcext:value-type="float">
            <text:p>27,063,044</text:p>
          </table:table-cell>
          <table:table-cell office:value-type="float" office:value="307016408" calcext:value-type="float">
            <text:p>307,016,4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office:value-type="float" office:value="14938255945" calcext:value-type="float">
            <text:p>14,938,255,945</text:p>
          </table:table-cell>
          <table:table-cell office:value-type="float" office:value="-14938255945" calcext:value-type="float">
            <text:p>-14,938,255,945</text:p>
          </table:table-cell>
          <table:table-cell office:value-type="string" calcext:value-type="string">
            <text:p>　　　歲入保留數</text:p>
          </table:table-cell>
          <table:table-cell office:value-type="float" office:value="334079452" calcext:value-type="float">
            <text:p>334,079,452</text:p>
          </table:table-cell>
          <table:table-cell office:value-type="float" office:value="27063044" calcext:value-type="float">
            <text:p>27,063,044</text:p>
          </table:table-cell>
          <table:table-cell office:value-type="float" office:value="307016408" calcext:value-type="float">
            <text:p>307,016,4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14938255945" calcext:value-type="float">
            <text:p>14,938,255,945</text:p>
          </table:table-cell>
          <table:table-cell office:value-type="float" office:value="-14938255945" calcext:value-type="float">
            <text:p>-14,938,255,945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600279476" calcext:value-type="float">
            <text:p>1,600,279,476</text:p>
          </table:table-cell>
          <table:table-cell office:value-type="float" office:value="1066164704" calcext:value-type="float">
            <text:p>1,066,164,704</text:p>
          </table:table-cell>
          <table:table-cell office:value-type="float" office:value="534114772" calcext:value-type="float">
            <text:p>534,114,7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8208916662" calcext:value-type="float">
            <text:p>8,208,916,662</text:p>
          </table:table-cell>
          <table:table-cell office:value-type="float" office:value="-8208916662" calcext:value-type="float">
            <text:p>-8,208,916,662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600279476" calcext:value-type="float">
            <text:p>1,600,279,476</text:p>
          </table:table-cell>
          <table:table-cell office:value-type="float" office:value="1066164704" calcext:value-type="float">
            <text:p>1,066,164,704</text:p>
          </table:table-cell>
          <table:table-cell office:value-type="float" office:value="534114772" calcext:value-type="float">
            <text:p>534,114,7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8208916662" calcext:value-type="float">
            <text:p>8,208,916,662</text:p>
          </table:table-cell>
          <table:table-cell office:value-type="float" office:value="-8208916662" calcext:value-type="float">
            <text:p>-8,208,916,662</text:p>
          </table:table-cell>
          <table:table-cell office:value-type="string" calcext:value-type="string">
            <text:p>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10626549000" calcext:value-type="float">
            <text:p>10,626,549,000</text:p>
          </table:table-cell>
          <table:table-cell office:value-type="float" office:value="-10626549000" calcext:value-type="float">
            <text:p>-10,626,54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09372191" calcext:value-type="float">
            <text:p>409,372,191</text:p>
          </table:table-cell>
          <table:table-cell office:value-type="float" office:value="-409372191" calcext:value-type="float">
            <text:p>-409,372,191</text:p>
          </table:table-cell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10626549000" calcext:value-type="float">
            <text:p>10,626,549,000</text:p>
          </table:table-cell>
          <table:table-cell office:value-type="float" office:value="-10626549000" calcext:value-type="float">
            <text:p>-10,626,54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09372191" calcext:value-type="float">
            <text:p>409,372,191</text:p>
          </table:table-cell>
          <table:table-cell office:value-type="float" office:value="-409372191" calcext:value-type="float">
            <text:p>-409,372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632722024" calcext:value-type="float">
            <text:p>632,722,024</text:p>
          </table:table-cell>
          <table:table-cell office:value-type="float" office:value="-632722024" calcext:value-type="float">
            <text:p>-632,722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632722024" calcext:value-type="float">
            <text:p>632,722,024</text:p>
          </table:table-cell>
          <table:table-cell office:value-type="float" office:value="-632722024" calcext:value-type="float">
            <text:p>-632,722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0" calcext:value-type="float">
            <text:p>0</text:p>
          </table:table-cell>
          <table:table-cell office:value-type="float" office:value="5428787903" calcext:value-type="float">
            <text:p>5,428,787,903</text:p>
          </table:table-cell>
          <table:table-cell office:value-type="float" office:value="-5428787903" calcext:value-type="float">
            <text:p>-5,428,787,9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0" calcext:value-type="float">
            <text:p>0</text:p>
          </table:table-cell>
          <table:table-cell office:value-type="float" office:value="233119153" calcext:value-type="float">
            <text:p>233,119,153</text:p>
          </table:table-cell>
          <table:table-cell office:value-type="float" office:value="-233119153" calcext:value-type="float">
            <text:p>-233,119,1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0" calcext:value-type="float">
            <text:p>0</text:p>
          </table:table-cell>
          <table:table-cell office:value-type="float" office:value="4636005174" calcext:value-type="float">
            <text:p>4,636,005,174</text:p>
          </table:table-cell>
          <table:table-cell office:value-type="float" office:value="-4636005174" calcext:value-type="float">
            <text:p>-4,636,005,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0" calcext:value-type="float">
            <text:p>0</text:p>
          </table:table-cell>
          <table:table-cell office:value-type="float" office:value="448923771" calcext:value-type="float">
            <text:p>448,923,771</text:p>
          </table:table-cell>
          <table:table-cell office:value-type="float" office:value="-448923771" calcext:value-type="float">
            <text:p>-448,923,7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0" calcext:value-type="float">
            <text:p>0</text:p>
          </table:table-cell>
          <table:table-cell office:value-type="float" office:value="110739805" calcext:value-type="float">
            <text:p>110,739,805</text:p>
          </table:table-cell>
          <table:table-cell office:value-type="float" office:value="-110739805" calcext:value-type="float">
            <text:p>-110,739,8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0" calcext:value-type="float">
            <text:p>0</text:p>
          </table:table-cell>
          <table:table-cell office:value-type="float" office:value="258457165" calcext:value-type="float">
            <text:p>258,457,165</text:p>
          </table:table-cell>
          <table:table-cell office:value-type="float" office:value="-258457165" calcext:value-type="float">
            <text:p>-258,457,1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0" calcext:value-type="float">
            <text:p>0</text:p>
          </table:table-cell>
          <table:table-cell office:value-type="float" office:value="258457165" calcext:value-type="float">
            <text:p>258,457,165</text:p>
          </table:table-cell>
          <table:table-cell office:value-type="float" office:value="-258457165" calcext:value-type="float">
            <text:p>-258,457,1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34358928" calcext:value-type="float">
            <text:p>1,934,358,928</text:p>
          </table:table-cell>
          <table:table-cell office:value-type="float" office:value="21747188012" calcext:value-type="float">
            <text:p>21,747,188,012</text:p>
          </table:table-cell>
          <table:table-cell office:value-type="float" office:value="-19812829084" calcext:value-type="float">
            <text:p>-19,812,829,0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34358928" calcext:value-type="float">
            <text:p>1,934,358,928</text:p>
          </table:table-cell>
          <table:table-cell office:value-type="float" office:value="21747188012" calcext:value-type="float">
            <text:p>21,747,188,012</text:p>
          </table:table-cell>
          <table:table-cell office:value-type="float" office:value="-19812829084" calcext:value-type="float">
            <text:p>-19,812,829,0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725863320" calcext:value-type="float">
            <text:p>1,725,863,320</text:p>
          </table:table-cell>
          <table:table-cell office:value-type="float" office:value="-1725863320" calcext:value-type="float">
            <text:p>-1,725,86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725863320" calcext:value-type="float">
            <text:p>1,725,863,320</text:p>
          </table:table-cell>
          <table:table-cell office:value-type="float" office:value="-1725863320" calcext:value-type="float">
            <text:p>-1,725,86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8900685680" calcext:value-type="float">
            <text:p>8,900,685,680</text:p>
          </table:table-cell>
          <table:table-cell office:value-type="float" office:value="-8900685680" calcext:value-type="float">
            <text:p>-8,900,685,6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8900685680" calcext:value-type="float">
            <text:p>8,900,685,680</text:p>
          </table:table-cell>
          <table:table-cell office:value-type="float" office:value="-8900685680" calcext:value-type="float">
            <text:p>-8,900,685,6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334079452" calcext:value-type="float">
            <text:p>334,079,452</text:p>
          </table:table-cell>
          <table:table-cell office:value-type="float" office:value="27063044" calcext:value-type="float">
            <text:p>27,063,044</text:p>
          </table:table-cell>
          <table:table-cell office:value-type="float" office:value="307016408" calcext:value-type="float">
            <text:p>307,016,4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334079452" calcext:value-type="float">
            <text:p>334,079,452</text:p>
          </table:table-cell>
          <table:table-cell office:value-type="float" office:value="27063044" calcext:value-type="float">
            <text:p>27,063,044</text:p>
          </table:table-cell>
          <table:table-cell office:value-type="float" office:value="307016408" calcext:value-type="float">
            <text:p>307,016,4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600279476" calcext:value-type="float">
            <text:p>1,600,279,476</text:p>
          </table:table-cell>
          <table:table-cell office:value-type="float" office:value="1066164704" calcext:value-type="float">
            <text:p>1,066,164,704</text:p>
          </table:table-cell>
          <table:table-cell office:value-type="float" office:value="534114772" calcext:value-type="float">
            <text:p>534,114,7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600279476" calcext:value-type="float">
            <text:p>1,600,279,476</text:p>
          </table:table-cell>
          <table:table-cell office:value-type="float" office:value="1066164704" calcext:value-type="float">
            <text:p>1,066,164,704</text:p>
          </table:table-cell>
          <table:table-cell office:value-type="float" office:value="534114772" calcext:value-type="float">
            <text:p>534,114,7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0027411264" calcext:value-type="float">
            <text:p>10,027,411,264</text:p>
          </table:table-cell>
          <table:table-cell office:value-type="float" office:value="-10027411264" calcext:value-type="float">
            <text:p>-10,027,411,2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0027411264" calcext:value-type="float">
            <text:p>10,027,411,264</text:p>
          </table:table-cell>
          <table:table-cell office:value-type="float" office:value="-10027411264" calcext:value-type="float">
            <text:p>-10,027,411,264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4,601,722,273</text:p>
          </table:table-cell>
          <table:table-cell table:style-name="ce22" office:value-type="string" calcext:value-type="string">
            <text:p>68,963,940,705</text:p>
          </table:table-cell>
          <table:table-cell table:style-name="ce17" office:value-type="string" calcext:value-type="string">
            <text:p>-34,362,218,432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4,601,722,273</text:p>
          </table:table-cell>
          <table:table-cell table:style-name="ce22" office:value-type="string" calcext:value-type="string">
            <text:p>68,963,940,705</text:p>
          </table:table-cell>
          <table:table-cell table:style-name="ce17" office:value-type="string" calcext:value-type="string">
            <text:p>-34,362,218,4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9,784,173</text:p>
          </table:table-cell>
          <table:table-cell table:style-name="ce23" office:value-type="string" calcext:value-type="string">
            <text:p>99,566,173</text:p>
          </table:table-cell>
          <table:table-cell office:value-type="string" calcext:value-type="string">
            <text:p>-9,782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91,275,173</text:p>
          </table:table-cell>
          <table:table-cell table:style-name="ce23" office:value-type="string" calcext:value-type="string">
            <text:p>99,566,173</text:p>
          </table:table-cell>
          <table:table-cell office:value-type="string" calcext:value-type="string">
            <text:p>-8,29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88,211,065</text:p>
          </table:table-cell>
          <table:table-cell table:style-name="ce23" office:value-type="string" calcext:value-type="string">
            <text:p>184,678,078</text:p>
          </table:table-cell>
          <table:table-cell office:value-type="string" calcext:value-type="string">
            <text:p>3,532,987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86,720,065</text:p>
          </table:table-cell>
          <table:table-cell table:style-name="ce23" office:value-type="string" calcext:value-type="string">
            <text:p>184,678,078</text:p>
          </table:table-cell>
          <table:table-cell office:value-type="string" calcext:value-type="string">
            <text:p>2,041,9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5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5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2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0.3cm" fo:margin-left="1cm" fo:margin-right="1cm" style:first-page-number="126" style:scale-to="9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  <style:master-page style:name="PageStyle_5f_附表1" style:display-name="PageStyle_附表1" style:page-layout-name="Mpm2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4-02-26T09:34:44</dc:date>
    <meta:print-date>2024-02-26T09:34:23</meta:print-date>
    <meta:document-statistic meta:table-count="3" meta:cell-count="940" meta:object-count="0"/>
    <meta:generator>LibreOffice/7.3.5.2$Windows_x86 LibreOffice_project/184fe81b8c8c30d8b5082578aee2fed2ea847c01</meta:generator>
  </office:meta>
</office:document-meta>
</file>