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7500" calcext:value-type="float">
            <text:p>9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2500" calcext:value-type="float">
            <text:p>62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7500" calcext:value-type="float">
            <text:p>9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2500" calcext:value-type="float">
            <text:p>62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7500" calcext:value-type="float">
            <text:p>9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2500" calcext:value-type="float">
            <text:p>62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750" calcext:value-type="float">
            <text:p>97,7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2750" calcext:value-type="float">
            <text:p>62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4995" calcext:value-type="float">
            <text:p>74,995</text:p>
          </table:table-cell>
          <table:table-cell office:value-type="float" office:value="56401" calcext:value-type="float">
            <text:p>56,401</text:p>
          </table:table-cell>
          <table:table-cell office:value-type="string" calcext:value-type="string">
            <text:p>-</text:p>
          </table:table-cell>
          <table:table-cell office:value-type="float" office:value="18594" calcext:value-type="float">
            <text:p>18,5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4995" calcext:value-type="float">
            <text:p>74,995</text:p>
          </table:table-cell>
          <table:table-cell office:value-type="float" office:value="56401" calcext:value-type="float">
            <text:p>56,401</text:p>
          </table:table-cell>
          <table:table-cell office:value-type="string" calcext:value-type="string">
            <text:p>-</text:p>
          </table:table-cell>
          <table:table-cell office:value-type="float" office:value="18594" calcext:value-type="float">
            <text:p>18,5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74995" calcext:value-type="float">
            <text:p>74,995</text:p>
          </table:table-cell>
          <table:table-cell office:value-type="float" office:value="56401" calcext:value-type="float">
            <text:p>56,401</text:p>
          </table:table-cell>
          <table:table-cell office:value-type="string" calcext:value-type="string">
            <text:p>-</text:p>
          </table:table-cell>
          <table:table-cell office:value-type="float" office:value="18594" calcext:value-type="float">
            <text:p>18,5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14995" calcext:value-type="float">
            <text:p>314,995</text:p>
          </table:table-cell>
          <table:table-cell office:value-type="float" office:value="296401" calcext:value-type="float">
            <text:p>296,401</text:p>
          </table:table-cell>
          <table:table-cell office:value-type="string" calcext:value-type="string">
            <text:p>-</text:p>
          </table:table-cell>
          <table:table-cell office:value-type="float" office:value="18594" calcext:value-type="float">
            <text:p>18,5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office:value-type="float" office:value="150000" calcext:value-type="float">
            <text:p>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office:value-type="float" office:value="150000" calcext:value-type="float">
            <text:p>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office:value-type="float" office:value="150000" calcext:value-type="float">
            <text:p>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00" calcext:value-type="float">
            <text:p>170,000</text:p>
          </table:table-cell>
          <table:table-cell office:value-type="float" office:value="150000" calcext:value-type="float">
            <text:p>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000" calcext:value-type="float">
            <text:p>120,000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1750" calcext:value-type="float">
            <text:p>301,750</text:p>
          </table:table-cell>
          <table:table-cell office:value-type="float" office:value="171750" calcext:value-type="float">
            <text:p>171,75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1750" calcext:value-type="float">
            <text:p>301,750</text:p>
          </table:table-cell>
          <table:table-cell office:value-type="float" office:value="171750" calcext:value-type="float">
            <text:p>171,75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1750" calcext:value-type="float">
            <text:p>301,750</text:p>
          </table:table-cell>
          <table:table-cell office:value-type="float" office:value="171750" calcext:value-type="float">
            <text:p>171,75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074304" calcext:value-type="float">
            <text:p>37,074,3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15000" calcext:value-type="float">
            <text:p>6,615,000</text:p>
          </table:table-cell>
          <table:table-cell office:value-type="string" calcext:value-type="string">
            <text:p>-</text:p>
          </table:table-cell>
          <table:table-cell office:value-type="float" office:value="30459304" calcext:value-type="float">
            <text:p>30,459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074304" calcext:value-type="float">
            <text:p>37,074,3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15000" calcext:value-type="float">
            <text:p>6,615,000</text:p>
          </table:table-cell>
          <table:table-cell office:value-type="string" calcext:value-type="string">
            <text:p>-</text:p>
          </table:table-cell>
          <table:table-cell office:value-type="float" office:value="30459304" calcext:value-type="float">
            <text:p>30,459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074304" calcext:value-type="float">
            <text:p>37,074,3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15000" calcext:value-type="float">
            <text:p>6,615,000</text:p>
          </table:table-cell>
          <table:table-cell office:value-type="string" calcext:value-type="string">
            <text:p>-</text:p>
          </table:table-cell>
          <table:table-cell office:value-type="float" office:value="30459304" calcext:value-type="float">
            <text:p>30,459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4376054" calcext:value-type="float">
            <text:p>44,376,054</text:p>
          </table:table-cell>
          <table:table-cell office:value-type="float" office:value="171750" calcext:value-type="float">
            <text:p>171,750</text:p>
          </table:table-cell>
          <table:table-cell office:value-type="string" calcext:value-type="string">
            <text:p>-</text:p>
          </table:table-cell>
          <table:table-cell office:value-type="float" office:value="6635000" calcext:value-type="float">
            <text:p>6,635,000</text:p>
          </table:table-cell>
          <table:table-cell office:value-type="string" calcext:value-type="string">
            <text:p>-</text:p>
          </table:table-cell>
          <table:table-cell office:value-type="float" office:value="37569304" calcext:value-type="float">
            <text:p>37,569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78575" calcext:value-type="float">
            <text:p>278,575</text:p>
          </table:table-cell>
          <table:table-cell office:value-type="float" office:value="48575" calcext:value-type="float">
            <text:p>48,57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78575" calcext:value-type="float">
            <text:p>278,575</text:p>
          </table:table-cell>
          <table:table-cell office:value-type="float" office:value="48575" calcext:value-type="float">
            <text:p>48,57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78575" calcext:value-type="float">
            <text:p>278,575</text:p>
          </table:table-cell>
          <table:table-cell office:value-type="float" office:value="48575" calcext:value-type="float">
            <text:p>48,57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office:value-type="float" office:value="502166" calcext:value-type="float">
            <text:p>502,166</text:p>
          </table:table-cell>
          <table:table-cell office:value-type="string" calcext:value-type="string">
            <text:p>-</text:p>
          </table:table-cell>
          <table:table-cell office:value-type="float" office:value="1501295" calcext:value-type="float">
            <text:p>1,50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office:value-type="float" office:value="502166" calcext:value-type="float">
            <text:p>502,166</text:p>
          </table:table-cell>
          <table:table-cell office:value-type="string" calcext:value-type="string">
            <text:p>-</text:p>
          </table:table-cell>
          <table:table-cell office:value-type="float" office:value="1501295" calcext:value-type="float">
            <text:p>1,50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office:value-type="float" office:value="502166" calcext:value-type="float">
            <text:p>502,166</text:p>
          </table:table-cell>
          <table:table-cell office:value-type="string" calcext:value-type="string">
            <text:p>-</text:p>
          </table:table-cell>
          <table:table-cell office:value-type="float" office:value="1501295" calcext:value-type="float">
            <text:p>1,50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533750" calcext:value-type="float">
            <text:p>1,5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533750" calcext:value-type="float">
            <text:p>1,5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533750" calcext:value-type="float">
            <text:p>1,5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21838" calcext:value-type="float">
            <text:p>21,838</text:p>
          </table:table-cell>
          <table:table-cell office:value-type="float" office:value="9275" calcext:value-type="float">
            <text:p>9,275</text:p>
          </table:table-cell>
          <table:table-cell office:value-type="string" calcext:value-type="string">
            <text:p>-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12040" calcext:value-type="float">
            <text:p>12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21838" calcext:value-type="float">
            <text:p>21,838</text:p>
          </table:table-cell>
          <table:table-cell office:value-type="float" office:value="9275" calcext:value-type="float">
            <text:p>9,275</text:p>
          </table:table-cell>
          <table:table-cell office:value-type="string" calcext:value-type="string">
            <text:p>-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12040" calcext:value-type="float">
            <text:p>12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21838" calcext:value-type="float">
            <text:p>21,838</text:p>
          </table:table-cell>
          <table:table-cell office:value-type="float" office:value="9275" calcext:value-type="float">
            <text:p>9,275</text:p>
          </table:table-cell>
          <table:table-cell office:value-type="string" calcext:value-type="string">
            <text:p>-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12040" calcext:value-type="float">
            <text:p>12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00413" calcext:value-type="float">
            <text:p>300,413</text:p>
          </table:table-cell>
          <table:table-cell office:value-type="float" office:value="57850" calcext:value-type="float">
            <text:p>57,850</text:p>
          </table:table-cell>
          <table:table-cell office:value-type="string" calcext:value-type="string">
            <text:p>-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-</text:p>
          </table:table-cell>
          <table:table-cell office:value-type="float" office:value="242040" calcext:value-type="float">
            <text:p>242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37211" calcext:value-type="float">
            <text:p>3,737,211</text:p>
          </table:table-cell>
          <table:table-cell office:value-type="float" office:value="502166" calcext:value-type="float">
            <text:p>502,166</text:p>
          </table:table-cell>
          <table:table-cell office:value-type="string" calcext:value-type="string">
            <text:p>-</text:p>
          </table:table-cell>
          <table:table-cell office:value-type="float" office:value="1701295" calcext:value-type="float">
            <text:p>1,701,295</text:p>
          </table:table-cell>
          <table:table-cell office:value-type="string" calcext:value-type="string">
            <text:p>-</text:p>
          </table:table-cell>
          <table:table-cell office:value-type="float" office:value="1533750" calcext:value-type="float">
            <text:p>1,5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1412" calcext:value-type="float">
            <text:p>81,4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12" calcext:value-type="float">
            <text:p>61,4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1412" calcext:value-type="float">
            <text:p>81,4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12" calcext:value-type="float">
            <text:p>61,4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1412" calcext:value-type="float">
            <text:p>81,4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412" calcext:value-type="float">
            <text:p>61,412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02250" calcext:value-type="float">
            <text:p>12,602,250</text:p>
          </table:table-cell>
          <table:table-cell office:value-type="float" office:value="1663008" calcext:value-type="float">
            <text:p>1,663,008</text:p>
          </table:table-cell>
          <table:table-cell office:value-type="string" calcext:value-type="string">
            <text:p>-</text:p>
          </table:table-cell>
          <table:table-cell office:value-type="float" office:value="9917942" calcext:value-type="float">
            <text:p>9,917,942</text:p>
          </table:table-cell>
          <table:table-cell office:value-type="string" calcext:value-type="string">
            <text:p>-</text:p>
          </table:table-cell>
          <table:table-cell office:value-type="float" office:value="1021300" calcext:value-type="float">
            <text:p>1,021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02250" calcext:value-type="float">
            <text:p>12,602,250</text:p>
          </table:table-cell>
          <table:table-cell office:value-type="float" office:value="1663008" calcext:value-type="float">
            <text:p>1,663,008</text:p>
          </table:table-cell>
          <table:table-cell office:value-type="string" calcext:value-type="string">
            <text:p>-</text:p>
          </table:table-cell>
          <table:table-cell office:value-type="float" office:value="9917942" calcext:value-type="float">
            <text:p>9,917,942</text:p>
          </table:table-cell>
          <table:table-cell office:value-type="string" calcext:value-type="string">
            <text:p>-</text:p>
          </table:table-cell>
          <table:table-cell office:value-type="float" office:value="1021300" calcext:value-type="float">
            <text:p>1,021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02250" calcext:value-type="float">
            <text:p>12,602,250</text:p>
          </table:table-cell>
          <table:table-cell office:value-type="float" office:value="1663008" calcext:value-type="float">
            <text:p>1,663,008</text:p>
          </table:table-cell>
          <table:table-cell office:value-type="string" calcext:value-type="string">
            <text:p>-</text:p>
          </table:table-cell>
          <table:table-cell office:value-type="float" office:value="9917942" calcext:value-type="float">
            <text:p>9,917,942</text:p>
          </table:table-cell>
          <table:table-cell office:value-type="string" calcext:value-type="string">
            <text:p>-</text:p>
          </table:table-cell>
          <table:table-cell office:value-type="float" office:value="1021300" calcext:value-type="float">
            <text:p>1,021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683662" calcext:value-type="float">
            <text:p>12,683,662</text:p>
          </table:table-cell>
          <table:table-cell office:value-type="float" office:value="1663008" calcext:value-type="float">
            <text:p>1,663,008</text:p>
          </table:table-cell>
          <table:table-cell office:value-type="string" calcext:value-type="string">
            <text:p>-</text:p>
          </table:table-cell>
          <table:table-cell office:value-type="float" office:value="9979354" calcext:value-type="float">
            <text:p>9,979,354</text:p>
          </table:table-cell>
          <table:table-cell office:value-type="string" calcext:value-type="string">
            <text:p>-</text:p>
          </table:table-cell>
          <table:table-cell office:value-type="float" office:value="1041300" calcext:value-type="float">
            <text:p>1,041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400" calcext:value-type="float">
            <text:p>37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7259" calcext:value-type="float">
            <text:p>1,537,259</text:p>
          </table:table-cell>
          <table:table-cell office:value-type="float" office:value="256000" calcext:value-type="float">
            <text:p>256,000</text:p>
          </table:table-cell>
          <table:table-cell office:value-type="float" office:value="175232" calcext:value-type="float">
            <text:p>175,232</text:p>
          </table:table-cell>
          <table:table-cell office:value-type="float" office:value="399542" calcext:value-type="float">
            <text:p>399,542</text:p>
          </table:table-cell>
          <table:table-cell office:value-type="string" calcext:value-type="string">
            <text:p>-</text:p>
          </table:table-cell>
          <table:table-cell office:value-type="float" office:value="881717" calcext:value-type="float">
            <text:p>881,7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000" calcext:value-type="float">
            <text:p>670,000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24310" calcext:value-type="float">
            <text:p>224,310</text:p>
          </table:table-cell>
          <table:table-cell office:value-type="string" calcext:value-type="string">
            <text:p>-</text:p>
          </table:table-cell>
          <table:table-cell office:value-type="float" office:value="189690" calcext:value-type="float">
            <text:p>189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000" calcext:value-type="float">
            <text:p>670,000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24310" calcext:value-type="float">
            <text:p>224,310</text:p>
          </table:table-cell>
          <table:table-cell office:value-type="string" calcext:value-type="string">
            <text:p>-</text:p>
          </table:table-cell>
          <table:table-cell office:value-type="float" office:value="189690" calcext:value-type="float">
            <text:p>189,6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867259" calcext:value-type="float">
            <text:p>867,2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232" calcext:value-type="float">
            <text:p>175,232</text:p>
          </table:table-cell>
          <table:table-cell office:value-type="string" calcext:value-type="string">
            <text:p>-</text:p>
          </table:table-cell>
          <table:table-cell office:value-type="float" office:value="692027" calcext:value-type="float">
            <text:p>692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867259" calcext:value-type="float">
            <text:p>867,2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232" calcext:value-type="float">
            <text:p>175,232</text:p>
          </table:table-cell>
          <table:table-cell office:value-type="string" calcext:value-type="string">
            <text:p>-</text:p>
          </table:table-cell>
          <table:table-cell office:value-type="float" office:value="692027" calcext:value-type="float">
            <text:p>692,0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19552" calcext:value-type="float">
            <text:p>19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52" calcext:value-type="float">
            <text:p>19,5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19552" calcext:value-type="float">
            <text:p>19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52" calcext:value-type="float">
            <text:p>19,5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office:value-type="float" office:value="19552" calcext:value-type="float">
            <text:p>19,5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552" calcext:value-type="float">
            <text:p>19,5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88241514" calcext:value-type="float">
            <text:p>288,241,514</text:p>
          </table:table-cell>
          <table:table-cell office:value-type="float" office:value="11842893" calcext:value-type="float">
            <text:p>11,842,893</text:p>
          </table:table-cell>
          <table:table-cell office:value-type="float" office:value="53914869" calcext:value-type="float">
            <text:p>53,914,869</text:p>
          </table:table-cell>
          <table:table-cell office:value-type="float" office:value="226476114" calcext:value-type="float">
            <text:p>226,476,114</text:p>
          </table:table-cell>
          <table:table-cell office:value-type="string" calcext:value-type="string">
            <text:p>-</text:p>
          </table:table-cell>
          <table:table-cell office:value-type="float" office:value="49922507" calcext:value-type="float">
            <text:p>49,922,5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office:value-type="float" office:value="1440847" calcext:value-type="float">
            <text:p>1,440,847</text:p>
          </table:table-cell>
          <table:table-cell office:value-type="float" office:value="18831167" calcext:value-type="float">
            <text:p>18,831,167</text:p>
          </table:table-cell>
          <table:table-cell office:value-type="float" office:value="40214327" calcext:value-type="float">
            <text:p>40,214,327</text:p>
          </table:table-cell>
          <table:table-cell office:value-type="string" calcext:value-type="string">
            <text:p>-</text:p>
          </table:table-cell>
          <table:table-cell office:value-type="float" office:value="3353354" calcext:value-type="float">
            <text:p>3,353,35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88241514" calcext:value-type="float">
            <text:p>288,241,514</text:p>
          </table:table-cell>
          <table:table-cell office:value-type="float" office:value="11842893" calcext:value-type="float">
            <text:p>11,842,893</text:p>
          </table:table-cell>
          <table:table-cell office:value-type="float" office:value="53914869" calcext:value-type="float">
            <text:p>53,914,869</text:p>
          </table:table-cell>
          <table:table-cell office:value-type="float" office:value="226476114" calcext:value-type="float">
            <text:p>226,476,114</text:p>
          </table:table-cell>
          <table:table-cell office:value-type="string" calcext:value-type="string">
            <text:p>-</text:p>
          </table:table-cell>
          <table:table-cell office:value-type="float" office:value="49922507" calcext:value-type="float">
            <text:p>49,922,5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office:value-type="float" office:value="1440847" calcext:value-type="float">
            <text:p>1,440,847</text:p>
          </table:table-cell>
          <table:table-cell office:value-type="float" office:value="18831167" calcext:value-type="float">
            <text:p>18,831,167</text:p>
          </table:table-cell>
          <table:table-cell office:value-type="float" office:value="40214327" calcext:value-type="float">
            <text:p>40,214,327</text:p>
          </table:table-cell>
          <table:table-cell office:value-type="string" calcext:value-type="string">
            <text:p>-</text:p>
          </table:table-cell>
          <table:table-cell office:value-type="float" office:value="3353354" calcext:value-type="float">
            <text:p>3,353,35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88241514" calcext:value-type="float">
            <text:p>288,241,514</text:p>
          </table:table-cell>
          <table:table-cell office:value-type="float" office:value="11842893" calcext:value-type="float">
            <text:p>11,842,893</text:p>
          </table:table-cell>
          <table:table-cell office:value-type="float" office:value="53914869" calcext:value-type="float">
            <text:p>53,914,869</text:p>
          </table:table-cell>
          <table:table-cell office:value-type="float" office:value="226476114" calcext:value-type="float">
            <text:p>226,476,114</text:p>
          </table:table-cell>
          <table:table-cell office:value-type="string" calcext:value-type="string">
            <text:p>-</text:p>
          </table:table-cell>
          <table:table-cell office:value-type="float" office:value="49922507" calcext:value-type="float">
            <text:p>49,922,5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office:value-type="float" office:value="1440847" calcext:value-type="float">
            <text:p>1,440,847</text:p>
          </table:table-cell>
          <table:table-cell office:value-type="float" office:value="18831167" calcext:value-type="float">
            <text:p>18,831,167</text:p>
          </table:table-cell>
          <table:table-cell office:value-type="float" office:value="40214327" calcext:value-type="float">
            <text:p>40,214,327</text:p>
          </table:table-cell>
          <table:table-cell office:value-type="string" calcext:value-type="string">
            <text:p>-</text:p>
          </table:table-cell>
          <table:table-cell office:value-type="float" office:value="3353354" calcext:value-type="float">
            <text:p>3,353,35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65442" calcext:value-type="float">
            <text:p>65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42" calcext:value-type="float">
            <text:p>41,442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65442" calcext:value-type="float">
            <text:p>65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42" calcext:value-type="float">
            <text:p>41,442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65442" calcext:value-type="float">
            <text:p>65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42" calcext:value-type="float">
            <text:p>41,442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863767" calcext:value-type="float">
            <text:p>289,863,767</text:p>
          </table:table-cell>
          <table:table-cell office:value-type="float" office:value="12098893" calcext:value-type="float">
            <text:p>12,098,893</text:p>
          </table:table-cell>
          <table:table-cell office:value-type="float" office:value="54090101" calcext:value-type="float">
            <text:p>54,090,101</text:p>
          </table:table-cell>
          <table:table-cell office:value-type="float" office:value="226917098" calcext:value-type="float">
            <text:p>226,917,098</text:p>
          </table:table-cell>
          <table:table-cell office:value-type="string" calcext:value-type="string">
            <text:p>-</text:p>
          </table:table-cell>
          <table:table-cell office:value-type="float" office:value="50847776" calcext:value-type="float">
            <text:p>50,847,7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45008528" calcext:value-type="float">
            <text:p>45,008,528</text:p>
          </table:table-cell>
          <table:table-cell office:value-type="float" office:value="1440847" calcext:value-type="float">
            <text:p>1,440,847</text:p>
          </table:table-cell>
          <table:table-cell office:value-type="float" office:value="18831167" calcext:value-type="float">
            <text:p>18,831,167</text:p>
          </table:table-cell>
          <table:table-cell office:value-type="float" office:value="40214327" calcext:value-type="float">
            <text:p>40,214,327</text:p>
          </table:table-cell>
          <table:table-cell office:value-type="string" calcext:value-type="string">
            <text:p>-</text:p>
          </table:table-cell>
          <table:table-cell office:value-type="float" office:value="3353354" calcext:value-type="float">
            <text:p>3,353,35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9667470" calcext:value-type="float">
            <text:p>349,667,470</text:p>
          </table:table-cell>
          <table:table-cell office:value-type="float" office:value="14547902" calcext:value-type="float">
            <text:p>14,547,902</text:p>
          </table:table-cell>
          <table:table-cell office:value-type="float" office:value="54125101" calcext:value-type="float">
            <text:p>54,125,101</text:p>
          </table:table-cell>
          <table:table-cell office:value-type="float" office:value="243585569" calcext:value-type="float">
            <text:p>243,585,569</text:p>
          </table:table-cell>
          <table:table-cell office:value-type="string" calcext:value-type="string">
            <text:p>-</text:p>
          </table:table-cell>
          <table:table-cell office:value-type="float" office:value="91533999" calcext:value-type="float">
            <text:p>91,533,9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50062733" calcext:value-type="float">
            <text:p>50,062,733</text:p>
          </table:table-cell>
          <table:table-cell office:value-type="float" office:value="1943013" calcext:value-type="float">
            <text:p>1,943,013</text:p>
          </table:table-cell>
          <table:table-cell office:value-type="float" office:value="18891167" calcext:value-type="float">
            <text:p>18,891,167</text:p>
          </table:table-cell>
          <table:table-cell office:value-type="float" office:value="42350022" calcext:value-type="float">
            <text:p>42,350,022</text:p>
          </table:table-cell>
          <table:table-cell office:value-type="string" calcext:value-type="string">
            <text:p>-</text:p>
          </table:table-cell>
          <table:table-cell office:value-type="float" office:value="5769698" calcext:value-type="float">
            <text:p>5,769,69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9667470" calcext:value-type="float">
            <text:p>349,667,470</text:p>
          </table:table-cell>
          <table:table-cell office:value-type="float" office:value="14547902" calcext:value-type="float">
            <text:p>14,547,902</text:p>
          </table:table-cell>
          <table:table-cell office:value-type="float" office:value="54125101" calcext:value-type="float">
            <text:p>54,125,101</text:p>
          </table:table-cell>
          <table:table-cell office:value-type="float" office:value="243585569" calcext:value-type="float">
            <text:p>243,585,569</text:p>
          </table:table-cell>
          <table:table-cell office:value-type="string" calcext:value-type="string">
            <text:p>-</text:p>
          </table:table-cell>
          <table:table-cell office:value-type="float" office:value="91533999" calcext:value-type="float">
            <text:p>91,533,9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50062733" calcext:value-type="float">
            <text:p>50,062,733</text:p>
          </table:table-cell>
          <table:table-cell office:value-type="float" office:value="1943013" calcext:value-type="float">
            <text:p>1,943,013</text:p>
          </table:table-cell>
          <table:table-cell office:value-type="float" office:value="18891167" calcext:value-type="float">
            <text:p>18,891,167</text:p>
          </table:table-cell>
          <table:table-cell office:value-type="float" office:value="42350022" calcext:value-type="float">
            <text:p>42,350,022</text:p>
          </table:table-cell>
          <table:table-cell office:value-type="string" calcext:value-type="string">
            <text:p>-</text:p>
          </table:table-cell>
          <table:table-cell office:value-type="float" office:value="5769698" calcext:value-type="float">
            <text:p>5,769,698</text:p>
          </table:table-cell>
          <table:table-cell table:number-columns-repeated="1012"/>
        </table:table-row>
        <table:table-row table:style-name="ro3" table:number-rows-repeated="10483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cm" fo:margin-right="1cm" style:first-page-number="53" style:scale-to="9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2/20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2/20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4-02-20T17:01:31</dc:date>
    <meta:print-date>2024-02-20T17:01:13</meta:print-date>
    <meta:document-statistic meta:table-count="1" meta:cell-count="1491" meta:object-count="0"/>
    <meta:generator>LibreOffice/7.3.5.2$Windows_x86 LibreOffice_project/184fe81b8c8c30d8b5082578aee2fed2ea847c01</meta:generator>
    <meta:user-defined meta:name="WorkbookGuid">eae366c0-393f-40c8-81dd-61dd03945f9e</meta:user-defined>
  </office:meta>
</office:document-meta>
</file>