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55867000" calcext:value-type="float">
            <text:p>455,867,000</text:p>
          </table:table-cell>
          <table:table-cell office:value-type="string" calcext:value-type="string">
            <text:p>-</text:p>
          </table:table-cell>
          <table:table-cell office:value-type="float" office:value="455867000" calcext:value-type="float" table:number-columns-spanned="1" table:number-rows-spanned="4">
            <text:p>455,867,000</text:p>
          </table:table-cell>
          <table:table-cell office:value-type="float" office:value="112232000" calcext:value-type="float" table:number-columns-spanned="1" table:number-rows-spanned="4">
            <text:p>112,232,000</text:p>
          </table:table-cell>
          <table:table-cell office:value-type="float" office:value="8656525" calcext:value-type="float">
            <text:p>8,656,525</text:p>
          </table:table-cell>
          <table:table-cell office:value-type="float" office:value="21068312" calcext:value-type="float" table:number-columns-spanned="1" table:number-rows-spanned="2">
            <text:p>21,068,3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163688" calcext:value-type="float">
            <text:p>91,163,6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</text:p>
          </table:table-cell>
          <table:table-cell office:value-type="float" office:value="433651000" calcext:value-type="float">
            <text:p>433,651,000</text:p>
          </table:table-cell>
          <table:table-cell office:value-type="string" calcext:value-type="string">
            <text:p>-</text:p>
          </table:table-cell>
          <table:table-cell office:value-type="float" office:value="433651000" calcext:value-type="float" table:number-columns-spanned="1" table:number-rows-spanned="4">
            <text:p>433,651,000</text:p>
          </table:table-cell>
          <table:table-cell office:value-type="float" office:value="106642000" calcext:value-type="float" table:number-columns-spanned="1" table:number-rows-spanned="4">
            <text:p>106,642,000</text:p>
          </table:table-cell>
          <table:table-cell office:value-type="float" office:value="7895037" calcext:value-type="float">
            <text:p>7,895,037</text:p>
          </table:table-cell>
          <table:table-cell office:value-type="float" office:value="18102791" calcext:value-type="float" table:number-columns-spanned="1" table:number-rows-spanned="2">
            <text:p>18,102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539209" calcext:value-type="float">
            <text:p>88,539,2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1</text:p>
            <text:p>　　總務業務</text:p>
          </table:table-cell>
          <table:table-cell office:value-type="float" office:value="387879000" calcext:value-type="float">
            <text:p>387,879,000</text:p>
          </table:table-cell>
          <table:table-cell office:value-type="string" calcext:value-type="string">
            <text:p>-</text:p>
          </table:table-cell>
          <table:table-cell office:value-type="float" office:value="387879000" calcext:value-type="float" table:number-columns-spanned="1" table:number-rows-spanned="4">
            <text:p>387,879,000</text:p>
          </table:table-cell>
          <table:table-cell office:value-type="float" office:value="96173000" calcext:value-type="float" table:number-columns-spanned="1" table:number-rows-spanned="4">
            <text:p>96,173,000</text:p>
          </table:table-cell>
          <table:table-cell office:value-type="float" office:value="6362018" calcext:value-type="float">
            <text:p>6,362,018</text:p>
          </table:table-cell>
          <table:table-cell office:value-type="float" office:value="12437814" calcext:value-type="float" table:number-columns-spanned="1" table:number-rows-spanned="2">
            <text:p>12,437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35186" calcext:value-type="float">
            <text:p>83,735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39801000" calcext:value-type="float">
            <text:p>339,801,000</text:p>
          </table:table-cell>
          <table:table-cell office:value-type="string" calcext:value-type="string">
            <text:p>-</text:p>
          </table:table-cell>
          <table:table-cell office:value-type="float" office:value="339801000" calcext:value-type="float" table:number-columns-spanned="1" table:number-rows-spanned="4">
            <text:p>339,801,000</text:p>
          </table:table-cell>
          <table:table-cell office:value-type="float" office:value="85677000" calcext:value-type="float" table:number-columns-spanned="1" table:number-rows-spanned="4">
            <text:p>85,677,000</text:p>
          </table:table-cell>
          <table:table-cell office:value-type="float" office:value="1830559" calcext:value-type="float">
            <text:p>1,830,559</text:p>
          </table:table-cell>
          <table:table-cell office:value-type="float" office:value="9517110" calcext:value-type="float" table:number-columns-spanned="1" table:number-rows-spanned="2">
            <text:p>9,517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59890" calcext:value-type="float">
            <text:p>76,159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8078000" calcext:value-type="float">
            <text:p>48,078,000</text:p>
          </table:table-cell>
          <table:table-cell office:value-type="string" calcext:value-type="string">
            <text:p>-</text:p>
          </table:table-cell>
          <table:table-cell office:value-type="float" office:value="48078000" calcext:value-type="float" table:number-columns-spanned="1" table:number-rows-spanned="4">
            <text:p>48,078,000</text:p>
          </table:table-cell>
          <table:table-cell office:value-type="float" office:value="10496000" calcext:value-type="float" table:number-columns-spanned="1" table:number-rows-spanned="4">
            <text:p>10,496,000</text:p>
          </table:table-cell>
          <table:table-cell office:value-type="float" office:value="4531459" calcext:value-type="float">
            <text:p>4,531,459</text:p>
          </table:table-cell>
          <table:table-cell office:value-type="float" office:value="2920704" calcext:value-type="float" table:number-columns-spanned="1" table:number-rows-spanned="2">
            <text:p>2,920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5296" calcext:value-type="float">
            <text:p>7,575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2</text:p>
            <text:p>　　文卷業務</text:p>
          </table:table-cell>
          <table:table-cell office:value-type="float" office:value="11170000" calcext:value-type="float">
            <text:p>11,170,000</text:p>
          </table:table-cell>
          <table:table-cell office:value-type="string" calcext:value-type="string">
            <text:p>-</text:p>
          </table:table-cell>
          <table:table-cell office:value-type="float" office:value="11170000" calcext:value-type="float" table:number-columns-spanned="1" table:number-rows-spanned="4">
            <text:p>11,170,000</text:p>
          </table:table-cell>
          <table:table-cell office:value-type="float" office:value="2023000" calcext:value-type="float" table:number-columns-spanned="1" table:number-rows-spanned="4">
            <text:p>2,023,000</text:p>
          </table:table-cell>
          <table:table-cell office:value-type="float" office:value="399495" calcext:value-type="float">
            <text:p>399,495</text:p>
          </table:table-cell>
          <table:table-cell office:value-type="float" office:value="679346" calcext:value-type="float" table:number-columns-spanned="1" table:number-rows-spanned="2">
            <text:p>679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654" calcext:value-type="float">
            <text:p>1,343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17000" calcext:value-type="float">
            <text:p>11,117,000</text:p>
          </table:table-cell>
          <table:table-cell office:value-type="string" calcext:value-type="string">
            <text:p>-</text:p>
          </table:table-cell>
          <table:table-cell office:value-type="float" office:value="11117000" calcext:value-type="float" table:number-columns-spanned="1" table:number-rows-spanned="4">
            <text:p>11,117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399495" calcext:value-type="float">
            <text:p>399,495</text:p>
          </table:table-cell>
          <table:table-cell office:value-type="float" office:value="656346" calcext:value-type="float" table:number-columns-spanned="1" table:number-rows-spanned="2">
            <text:p>656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654" calcext:value-type="float">
            <text:p>1,343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3</text:p>
            <text:p>　　法制業務</text:p>
          </table:table-cell>
          <table:table-cell office:value-type="float" office:value="1678000" calcext:value-type="float">
            <text:p>1,678,000</text:p>
          </table:table-cell>
          <table:table-cell office:value-type="string" calcext:value-type="string">
            <text:p>-</text:p>
          </table:table-cell>
          <table:table-cell office:value-type="float" office:value="1678000" calcext:value-type="float" table:number-columns-spanned="1" table:number-rows-spanned="4">
            <text:p>1,678,000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48690" calcext:value-type="float">
            <text:p>48,690</text:p>
          </table:table-cell>
          <table:table-cell office:value-type="float" office:value="160895" calcext:value-type="float" table:number-columns-spanned="1" table:number-rows-spanned="2">
            <text:p>160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105" calcext:value-type="float">
            <text:p>219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48690" calcext:value-type="float">
            <text:p>48,690</text:p>
          </table:table-cell>
          <table:table-cell office:value-type="float" office:value="60895" calcext:value-type="float" table:number-columns-spanned="1" table:number-rows-spanned="2">
            <text:p>60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105" calcext:value-type="float">
            <text:p>219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</text:p>
          </table:table-cell>
          <table:table-cell office:value-type="float" office:value="1542000" calcext:value-type="float">
            <text:p>1,542,000</text:p>
          </table:table-cell>
          <table:table-cell office:value-type="string" calcext:value-type="string">
            <text:p>-</text:p>
          </table:table-cell>
          <table:table-cell office:value-type="float" office:value="1542000" calcext:value-type="float" table:number-columns-spanned="1" table:number-rows-spanned="4">
            <text:p>1,542,000</text:p>
          </table:table-cell>
          <table:table-cell office:value-type="float" office:value="426000" calcext:value-type="float" table:number-columns-spanned="1" table:number-rows-spanned="4">
            <text:p>426,000</text:p>
          </table:table-cell>
          <table:table-cell office:value-type="float" office:value="73738" calcext:value-type="float">
            <text:p>73,738</text:p>
          </table:table-cell>
          <table:table-cell office:value-type="float" office:value="105827" calcext:value-type="float" table:number-columns-spanned="1" table:number-rows-spanned="2">
            <text:p>105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173" calcext:value-type="float">
            <text:p>320,1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3328" calcext:value-type="float">
            <text:p>3,328</text:p>
          </table:table-cell>
          <table:table-cell office:value-type="float" office:value="22672" calcext:value-type="float" table:number-columns-spanned="1" table:number-rows-spanned="2">
            <text:p>22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8" calcext:value-type="float">
            <text:p>3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16000" calcext:value-type="float">
            <text:p>1,516,000</text:p>
          </table:table-cell>
          <table:table-cell office:value-type="string" calcext:value-type="string">
            <text:p>-</text:p>
          </table:table-cell>
          <table:table-cell office:value-type="float" office:value="1516000" calcext:value-type="float" table:number-columns-spanned="1" table:number-rows-spanned="4">
            <text:p>1,516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70410" calcext:value-type="float">
            <text:p>70,410</text:p>
          </table:table-cell>
          <table:table-cell office:value-type="float" office:value="83155" calcext:value-type="float" table:number-columns-spanned="1" table:number-rows-spanned="2">
            <text:p>83,1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845" calcext:value-type="float">
            <text:p>316,8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5</text:p>
            <text:p>　　資訊業務</text:p>
          </table:table-cell>
          <table:table-cell office:value-type="float" office:value="23099000" calcext:value-type="float">
            <text:p>23,099,000</text:p>
          </table:table-cell>
          <table:table-cell office:value-type="string" calcext:value-type="string">
            <text:p>-</text:p>
          </table:table-cell>
          <table:table-cell office:value-type="float" office:value="23099000" calcext:value-type="float" table:number-columns-spanned="1" table:number-rows-spanned="4">
            <text:p>23,099,000</text:p>
          </table:table-cell>
          <table:table-cell office:value-type="float" office:value="6550000" calcext:value-type="float" table:number-columns-spanned="1" table:number-rows-spanned="4">
            <text:p>6,550,000</text:p>
          </table:table-cell>
          <table:table-cell office:value-type="float" office:value="807415" calcext:value-type="float">
            <text:p>807,415</text:p>
          </table:table-cell>
          <table:table-cell office:value-type="float" office:value="4497599" calcext:value-type="float" table:number-columns-spanned="1" table:number-rows-spanned="2">
            <text:p>4,497,5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2401" calcext:value-type="float">
            <text:p>2,052,4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325000" calcext:value-type="float">
            <text:p>4,325,000</text:p>
          </table:table-cell>
          <table:table-cell office:value-type="string" calcext:value-type="string">
            <text:p>-</text:p>
          </table:table-cell>
          <table:table-cell office:value-type="float" office:value="4325000" calcext:value-type="float" table:number-columns-spanned="1" table:number-rows-spanned="4">
            <text:p>4,325,000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247834" calcext:value-type="float">
            <text:p>247,834</text:p>
          </table:table-cell>
          <table:table-cell office:value-type="float" office:value="634747" calcext:value-type="float" table:number-columns-spanned="1" table:number-rows-spanned="2">
            <text:p>634,7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5253" calcext:value-type="float">
            <text:p>1,115,2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774000" calcext:value-type="float">
            <text:p>18,774,000</text:p>
          </table:table-cell>
          <table:table-cell office:value-type="string" calcext:value-type="string">
            <text:p>-</text:p>
          </table:table-cell>
          <table:table-cell office:value-type="float" office:value="18774000" calcext:value-type="float" table:number-columns-spanned="1" table:number-rows-spanned="4">
            <text:p>18,774,000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559581" calcext:value-type="float">
            <text:p>559,581</text:p>
          </table:table-cell>
          <table:table-cell office:value-type="float" office:value="3862852" calcext:value-type="float" table:number-columns-spanned="1" table:number-rows-spanned="2">
            <text:p>3,862,8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7148" calcext:value-type="float">
            <text:p>937,1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6</text:p>
            <text:p>　　綜計業務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4">
            <text:p>8,283,000</text:p>
          </table:table-cell>
          <table:table-cell office:value-type="float" office:value="1090000" calcext:value-type="float" table:number-columns-spanned="1" table:number-rows-spanned="4">
            <text:p>1,090,000</text:p>
          </table:table-cell>
          <table:table-cell office:value-type="float" office:value="203681" calcext:value-type="float">
            <text:p>203,681</text:p>
          </table:table-cell>
          <table:table-cell office:value-type="float" office:value="221310" calcext:value-type="float" table:number-columns-spanned="1" table:number-rows-spanned="2">
            <text:p>221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690" calcext:value-type="float">
            <text:p>868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166000" calcext:value-type="float">
            <text:p>8,166,000</text:p>
          </table:table-cell>
          <table:table-cell office:value-type="string" calcext:value-type="string">
            <text:p>-</text:p>
          </table:table-cell>
          <table:table-cell office:value-type="float" office:value="8166000" calcext:value-type="float" table:number-columns-spanned="1" table:number-rows-spanned="4">
            <text:p>8,166,000</text:p>
          </table:table-cell>
          <table:table-cell office:value-type="float" office:value="1090000" calcext:value-type="float" table:number-columns-spanned="1" table:number-rows-spanned="4">
            <text:p>1,090,000</text:p>
          </table:table-cell>
          <table:table-cell office:value-type="float" office:value="203681" calcext:value-type="float">
            <text:p>203,681</text:p>
          </table:table-cell>
          <table:table-cell office:value-type="float" office:value="221310" calcext:value-type="float" table:number-columns-spanned="1" table:number-rows-spanned="2">
            <text:p>221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8690" calcext:value-type="float">
            <text:p>868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200</text:p>
            <text:p>　主計管理</text:p>
          </table:table-cell>
          <table:table-cell office:value-type="float" office:value="8551000" calcext:value-type="float">
            <text:p>8,551,000</text:p>
          </table:table-cell>
          <table:table-cell office:value-type="string" calcext:value-type="string">
            <text:p>-</text:p>
          </table:table-cell>
          <table:table-cell office:value-type="float" office:value="8551000" calcext:value-type="float" table:number-columns-spanned="1" table:number-rows-spanned="4">
            <text:p>8,551,000</text:p>
          </table:table-cell>
          <table:table-cell office:value-type="float" office:value="2545000" calcext:value-type="float" table:number-columns-spanned="1" table:number-rows-spanned="4">
            <text:p>2,545,000</text:p>
          </table:table-cell>
          <table:table-cell office:value-type="float" office:value="386748" calcext:value-type="float">
            <text:p>386,748</text:p>
          </table:table-cell>
          <table:table-cell office:value-type="float" office:value="914608" calcext:value-type="float" table:number-columns-spanned="1" table:number-rows-spanned="2">
            <text:p>914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0392" calcext:value-type="float">
            <text:p>1,630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201</text:p>
            <text:p>　　主計業務</text:p>
          </table:table-cell>
          <table:table-cell office:value-type="float" office:value="8551000" calcext:value-type="float">
            <text:p>8,551,000</text:p>
          </table:table-cell>
          <table:table-cell office:value-type="string" calcext:value-type="string">
            <text:p>-</text:p>
          </table:table-cell>
          <table:table-cell office:value-type="float" office:value="8551000" calcext:value-type="float" table:number-columns-spanned="1" table:number-rows-spanned="4">
            <text:p>8,551,000</text:p>
          </table:table-cell>
          <table:table-cell office:value-type="float" office:value="2545000" calcext:value-type="float" table:number-columns-spanned="1" table:number-rows-spanned="4">
            <text:p>2,545,000</text:p>
          </table:table-cell>
          <table:table-cell office:value-type="float" office:value="386748" calcext:value-type="float">
            <text:p>386,748</text:p>
          </table:table-cell>
          <table:table-cell office:value-type="float" office:value="914608" calcext:value-type="float" table:number-columns-spanned="1" table:number-rows-spanned="2">
            <text:p>914,6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0392" calcext:value-type="float">
            <text:p>1,630,3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75000" calcext:value-type="float">
            <text:p>2,475,000</text:p>
          </table:table-cell>
          <table:table-cell office:value-type="string" calcext:value-type="string">
            <text:p>-</text:p>
          </table:table-cell>
          <table:table-cell office:value-type="float" office:value="2475000" calcext:value-type="float" table:number-columns-spanned="1" table:number-rows-spanned="4">
            <text:p>2,475,000</text:p>
          </table:table-cell>
          <table:table-cell office:value-type="float" office:value="1045000" calcext:value-type="float" table:number-columns-spanned="1" table:number-rows-spanned="4">
            <text:p>1,045,000</text:p>
          </table:table-cell>
          <table:table-cell office:value-type="float" office:value="135682" calcext:value-type="float">
            <text:p>135,682</text:p>
          </table:table-cell>
          <table:table-cell office:value-type="float" office:value="434431" calcext:value-type="float" table:number-columns-spanned="1" table:number-rows-spanned="2">
            <text:p>434,4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569" calcext:value-type="float">
            <text:p>610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76000" calcext:value-type="float">
            <text:p>6,076,000</text:p>
          </table:table-cell>
          <table:table-cell office:value-type="string" calcext:value-type="string">
            <text:p>-</text:p>
          </table:table-cell>
          <table:table-cell office:value-type="float" office:value="6076000" calcext:value-type="float" table:number-columns-spanned="1" table:number-rows-spanned="4">
            <text:p>6,076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251066" calcext:value-type="float">
            <text:p>251,066</text:p>
          </table:table-cell>
          <table:table-cell office:value-type="float" office:value="480177" calcext:value-type="float" table:number-columns-spanned="1" table:number-rows-spanned="2">
            <text:p>480,1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9823" calcext:value-type="float">
            <text:p>1,019,8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300</text:p>
            <text:p>　人事管理</text:p>
          </table:table-cell>
          <table:table-cell office:value-type="float" office:value="12093000" calcext:value-type="float">
            <text:p>12,093,000</text:p>
          </table:table-cell>
          <table:table-cell office:value-type="string" calcext:value-type="string">
            <text:p>-</text:p>
          </table:table-cell>
          <table:table-cell office:value-type="float" office:value="12093000" calcext:value-type="float" table:number-columns-spanned="1" table:number-rows-spanned="4">
            <text:p>12,093,000</text:p>
          </table:table-cell>
          <table:table-cell office:value-type="float" office:value="2794000" calcext:value-type="float" table:number-columns-spanned="1" table:number-rows-spanned="4">
            <text:p>2,794,000</text:p>
          </table:table-cell>
          <table:table-cell office:value-type="float" office:value="321613" calcext:value-type="float">
            <text:p>321,613</text:p>
          </table:table-cell>
          <table:table-cell office:value-type="float" office:value="1893883" calcext:value-type="float" table:number-columns-spanned="1" table:number-rows-spanned="2">
            <text:p>1,893,8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117" calcext:value-type="float">
            <text:p>900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1</text:p>
            <text:p>　　企劃人力</text:p>
          </table:table-cell>
          <table:table-cell office:value-type="float" office:value="5873000" calcext:value-type="float">
            <text:p>5,873,000</text:p>
          </table:table-cell>
          <table:table-cell office:value-type="string" calcext:value-type="string">
            <text:p>-</text:p>
          </table:table-cell>
          <table:table-cell office:value-type="float" office:value="5873000" calcext:value-type="float" table:number-columns-spanned="1" table:number-rows-spanned="4">
            <text:p>5,873,000</text:p>
          </table:table-cell>
          <table:table-cell office:value-type="float" office:value="1479000" calcext:value-type="float" table:number-columns-spanned="1" table:number-rows-spanned="4">
            <text:p>1,479,000</text:p>
          </table:table-cell>
          <table:table-cell office:value-type="float" office:value="143060" calcext:value-type="float">
            <text:p>143,060</text:p>
          </table:table-cell>
          <table:table-cell office:value-type="float" office:value="1218411" calcext:value-type="float" table:number-columns-spanned="1" table:number-rows-spanned="2">
            <text:p>1,218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589" calcext:value-type="float">
            <text:p>260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487000" calcext:value-type="float">
            <text:p>5,487,000</text:p>
          </table:table-cell>
          <table:table-cell office:value-type="string" calcext:value-type="string">
            <text:p>-</text:p>
          </table:table-cell>
          <table:table-cell office:value-type="float" office:value="5487000" calcext:value-type="float" table:number-columns-spanned="1" table:number-rows-spanned="4">
            <text:p>5,487,000</text:p>
          </table:table-cell>
          <table:table-cell office:value-type="float" office:value="1386000" calcext:value-type="float" table:number-columns-spanned="1" table:number-rows-spanned="4">
            <text:p>1,386,000</text:p>
          </table:table-cell>
          <table:table-cell office:value-type="float" office:value="143060" calcext:value-type="float">
            <text:p>143,060</text:p>
          </table:table-cell>
          <table:table-cell office:value-type="float" office:value="1125411" calcext:value-type="float" table:number-columns-spanned="1" table:number-rows-spanned="2">
            <text:p>1,125,4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589" calcext:value-type="float">
            <text:p>260,5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string" calcext:value-type="string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2</text:p>
            <text:p>　　獎懲考核訓練進修</text:p>
          </table:table-cell>
          <table:table-cell office:value-type="float" office:value="6220000" calcext:value-type="float">
            <text:p>6,220,000</text:p>
          </table:table-cell>
          <table:table-cell office:value-type="string" calcext:value-type="string">
            <text:p>-</text:p>
          </table:table-cell>
          <table:table-cell office:value-type="float" office:value="6220000" calcext:value-type="float" table:number-columns-spanned="1" table:number-rows-spanned="4">
            <text:p>6,220,000</text:p>
          </table:table-cell>
          <table:table-cell office:value-type="float" office:value="1315000" calcext:value-type="float" table:number-columns-spanned="1" table:number-rows-spanned="4">
            <text:p>1,315,000</text:p>
          </table:table-cell>
          <table:table-cell office:value-type="float" office:value="178553" calcext:value-type="float">
            <text:p>178,553</text:p>
          </table:table-cell>
          <table:table-cell office:value-type="float" office:value="675472" calcext:value-type="float" table:number-columns-spanned="1" table:number-rows-spanned="2">
            <text:p>675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528" calcext:value-type="float">
            <text:p>639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35000" calcext:value-type="float">
            <text:p>1,635,000</text:p>
          </table:table-cell>
          <table:table-cell office:value-type="string" calcext:value-type="string">
            <text:p>-</text:p>
          </table:table-cell>
          <table:table-cell office:value-type="float" office:value="1635000" calcext:value-type="float" table:number-columns-spanned="1" table:number-rows-spanned="4">
            <text:p>1,635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float" office:value="96076" calcext:value-type="float">
            <text:p>96,076</text:p>
          </table:table-cell>
          <table:table-cell office:value-type="float" office:value="87658" calcext:value-type="float" table:number-columns-spanned="1" table:number-rows-spanned="2">
            <text:p>87,6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342" calcext:value-type="float">
            <text:p>432,3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005000" calcext:value-type="float">
            <text:p>4,005,000</text:p>
          </table:table-cell>
          <table:table-cell office:value-type="string" calcext:value-type="string">
            <text:p>-</text:p>
          </table:table-cell>
          <table:table-cell office:value-type="float" office:value="4005000" calcext:value-type="float" table:number-columns-spanned="1" table:number-rows-spanned="4">
            <text:p>4,005,000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81277" calcext:value-type="float">
            <text:p>81,277</text:p>
          </table:table-cell>
          <table:table-cell office:value-type="float" office:value="573014" calcext:value-type="float" table:number-columns-spanned="1" table:number-rows-spanned="2">
            <text:p>573,0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986" calcext:value-type="float">
            <text:p>141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1200" calcext:value-type="float">
            <text:p>1,200</text:p>
          </table:table-cell>
          <table:table-cell office:value-type="float" office:value="14800" calcext:value-type="float" table:number-columns-spanned="1" table:number-rows-spanned="2">
            <text:p>14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00" calcext:value-type="float">
            <text:p>65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float" office:value="53127" calcext:value-type="float">
            <text:p>53,127</text:p>
          </table:table-cell>
          <table:table-cell office:value-type="float" office:value="157030" calcext:value-type="float" table:number-columns-spanned="1" table:number-rows-spanned="2">
            <text:p>157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70" calcext:value-type="float">
            <text:p>93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float" office:value="53127" calcext:value-type="float">
            <text:p>53,127</text:p>
          </table:table-cell>
          <table:table-cell office:value-type="float" office:value="157030" calcext:value-type="float" table:number-columns-spanned="1" table:number-rows-spanned="2">
            <text:p>157,0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70" calcext:value-type="float">
            <text:p>93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6102" calcext:value-type="float">
            <text:p>6,102</text:p>
          </table:table-cell>
          <table:table-cell office:value-type="float" office:value="4898" calcext:value-type="float" table:number-columns-spanned="1" table:number-rows-spanned="2">
            <text:p>4,8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2" calcext:value-type="float">
            <text:p>6,1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47025" calcext:value-type="float">
            <text:p>47,025</text:p>
          </table:table-cell>
          <table:table-cell office:value-type="float" office:value="152132" calcext:value-type="float" table:number-columns-spanned="1" table:number-rows-spanned="2">
            <text:p>152,1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868" calcext:value-type="float">
            <text:p>87,8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80000</text:p>
            <text:p>第一預備金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2880000" calcext:value-type="float" table:number-columns-spanned="1" table:number-rows-spanned="4">
            <text:p>52,8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120000" calcext:value-type="float">
            <text:p>-1,1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80100</text:p>
            <text:p>　第一預備金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2880000" calcext:value-type="float" table:number-columns-spanned="1" table:number-rows-spanned="4">
            <text:p>52,8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120000" calcext:value-type="float">
            <text:p>-1,1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2880000" calcext:value-type="float" table:number-columns-spanned="1" table:number-rows-spanned="4">
            <text:p>52,8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120000" calcext:value-type="float">
            <text:p>-1,1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203939000" calcext:value-type="float">
            <text:p>203,939,000</text:p>
          </table:table-cell>
          <table:table-cell office:value-type="string" calcext:value-type="string">
            <text:p>-</text:p>
          </table:table-cell>
          <table:table-cell office:value-type="float" office:value="203939000" calcext:value-type="float" table:number-columns-spanned="1" table:number-rows-spanned="4">
            <text:p>203,939,000</text:p>
          </table:table-cell>
          <table:table-cell office:value-type="float" office:value="161757000" calcext:value-type="float" table:number-columns-spanned="1" table:number-rows-spanned="4">
            <text:p>161,757,000</text:p>
          </table:table-cell>
          <table:table-cell office:value-type="float" office:value="152018527" calcext:value-type="float">
            <text:p>152,018,527</text:p>
          </table:table-cell>
          <table:table-cell office:value-type="float" office:value="7039584" calcext:value-type="float" table:number-columns-spanned="1" table:number-rows-spanned="2">
            <text:p>7,039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17416" calcext:value-type="float">
            <text:p>154,717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8273" calcext:value-type="float" table:number-columns-spanned="1" table:number-rows-spanned="2">
            <text:p>848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</text:p>
          </table:table-cell>
          <table:table-cell office:value-type="float" office:value="203939000" calcext:value-type="float">
            <text:p>203,939,000</text:p>
          </table:table-cell>
          <table:table-cell office:value-type="string" calcext:value-type="string">
            <text:p>-</text:p>
          </table:table-cell>
          <table:table-cell office:value-type="float" office:value="203939000" calcext:value-type="float" table:number-columns-spanned="1" table:number-rows-spanned="4">
            <text:p>203,939,000</text:p>
          </table:table-cell>
          <table:table-cell office:value-type="float" office:value="161757000" calcext:value-type="float" table:number-columns-spanned="1" table:number-rows-spanned="4">
            <text:p>161,757,000</text:p>
          </table:table-cell>
          <table:table-cell office:value-type="float" office:value="152018527" calcext:value-type="float">
            <text:p>152,018,527</text:p>
          </table:table-cell>
          <table:table-cell office:value-type="float" office:value="7039584" calcext:value-type="float" table:number-columns-spanned="1" table:number-rows-spanned="2">
            <text:p>7,039,5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17416" calcext:value-type="float">
            <text:p>154,717,4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8273" calcext:value-type="float" table:number-columns-spanned="1" table:number-rows-spanned="2">
            <text:p>848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</text:p>
          </table:table-cell>
          <table:table-cell office:value-type="float" office:value="36021000" calcext:value-type="float">
            <text:p>36,021,000</text:p>
          </table:table-cell>
          <table:table-cell office:value-type="string" calcext:value-type="string">
            <text:p>-</text:p>
          </table:table-cell>
          <table:table-cell office:value-type="float" office:value="36021000" calcext:value-type="float" table:number-columns-spanned="1" table:number-rows-spanned="4">
            <text:p>36,021,000</text:p>
          </table:table-cell>
          <table:table-cell office:value-type="float" office:value="8049000" calcext:value-type="float" table:number-columns-spanned="1" table:number-rows-spanned="4">
            <text:p>8,049,000</text:p>
          </table:table-cell>
          <table:table-cell office:value-type="float" office:value="1215783" calcext:value-type="float">
            <text:p>1,215,783</text:p>
          </table:table-cell>
          <table:table-cell office:value-type="float" office:value="4843078" calcext:value-type="float" table:number-columns-spanned="1" table:number-rows-spanned="2">
            <text:p>4,843,0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5922" calcext:value-type="float">
            <text:p>3,205,9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4">
            <text:p>2,700,000</text:p>
          </table:table-cell>
          <table:table-cell office:value-type="float" office:value="833000" calcext:value-type="float" table:number-columns-spanned="1" table:number-rows-spanned="4">
            <text:p>833,000</text:p>
          </table:table-cell>
          <table:table-cell office:value-type="float" office:value="145612" calcext:value-type="float">
            <text:p>145,612</text:p>
          </table:table-cell>
          <table:table-cell office:value-type="float" office:value="318287" calcext:value-type="float" table:number-columns-spanned="1" table:number-rows-spanned="2">
            <text:p>318,2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713" calcext:value-type="float">
            <text:p>514,7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5816000" calcext:value-type="float">
            <text:p>25,816,000</text:p>
          </table:table-cell>
          <table:table-cell office:value-type="string" calcext:value-type="string">
            <text:p>-</text:p>
          </table:table-cell>
          <table:table-cell office:value-type="float" office:value="25816000" calcext:value-type="float" table:number-columns-spanned="1" table:number-rows-spanned="4">
            <text:p>25,816,000</text:p>
          </table:table-cell>
          <table:table-cell office:value-type="float" office:value="6266000" calcext:value-type="float" table:number-columns-spanned="1" table:number-rows-spanned="4">
            <text:p>6,266,000</text:p>
          </table:table-cell>
          <table:table-cell office:value-type="float" office:value="646351" calcext:value-type="float">
            <text:p>646,351</text:p>
          </table:table-cell>
          <table:table-cell office:value-type="float" office:value="4008611" calcext:value-type="float" table:number-columns-spanned="1" table:number-rows-spanned="2">
            <text:p>4,008,6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7389" calcext:value-type="float">
            <text:p>2,257,3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505000" calcext:value-type="float">
            <text:p>7,505,000</text:p>
          </table:table-cell>
          <table:table-cell office:value-type="string" calcext:value-type="string">
            <text:p>-</text:p>
          </table:table-cell>
          <table:table-cell office:value-type="float" office:value="7505000" calcext:value-type="float" table:number-columns-spanned="1" table:number-rows-spanned="4">
            <text:p>7,505,000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423820" calcext:value-type="float">
            <text:p>423,820</text:p>
          </table:table-cell>
          <table:table-cell office:value-type="float" office:value="516180" calcext:value-type="float" table:number-columns-spanned="1" table:number-rows-spanned="2">
            <text:p>516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3820" calcext:value-type="float">
            <text:p>433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</text:p>
          </table:table-cell>
          <table:table-cell office:value-type="float" office:value="162345000" calcext:value-type="float">
            <text:p>162,345,000</text:p>
          </table:table-cell>
          <table:table-cell office:value-type="string" calcext:value-type="string">
            <text:p>-</text:p>
          </table:table-cell>
          <table:table-cell office:value-type="float" office:value="162345000" calcext:value-type="float" table:number-columns-spanned="1" table:number-rows-spanned="4">
            <text:p>162,345,000</text:p>
          </table:table-cell>
          <table:table-cell office:value-type="float" office:value="152498000" calcext:value-type="float" table:number-columns-spanned="1" table:number-rows-spanned="4">
            <text:p>152,498,000</text:p>
          </table:table-cell>
          <table:table-cell office:value-type="float" office:value="150634581" calcext:value-type="float">
            <text:p>150,634,581</text:p>
          </table:table-cell>
          <table:table-cell office:value-type="float" office:value="1490178" calcext:value-type="float" table:number-columns-spanned="1" table:number-rows-spanned="2">
            <text:p>1,490,1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007822" calcext:value-type="float">
            <text:p>151,007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8273" calcext:value-type="float" table:number-columns-spanned="1" table:number-rows-spanned="2">
            <text:p>788,2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343000" calcext:value-type="float">
            <text:p>7,343,000</text:p>
          </table:table-cell>
          <table:table-cell office:value-type="string" calcext:value-type="string">
            <text:p>-</text:p>
          </table:table-cell>
          <table:table-cell office:value-type="float" office:value="7343000" calcext:value-type="float" table:number-columns-spanned="1" table:number-rows-spanned="4">
            <text:p>7,343,000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634581" calcext:value-type="float">
            <text:p>634,581</text:p>
          </table:table-cell>
          <table:table-cell office:value-type="float" office:value="342178" calcext:value-type="float" table:number-columns-spanned="1" table:number-rows-spanned="2">
            <text:p>342,1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7822" calcext:value-type="float">
            <text:p>1,007,8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940" calcext:value-type="float" table:number-columns-spanned="1" table:number-rows-spanned="2">
            <text:p>180,9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4952000" calcext:value-type="float">
            <text:p>154,952,000</text:p>
          </table:table-cell>
          <table:table-cell office:value-type="string" calcext:value-type="string">
            <text:p>-</text:p>
          </table:table-cell>
          <table:table-cell office:value-type="float" office:value="154952000" calcext:value-type="float" table:number-columns-spanned="1" table:number-rows-spanned="4">
            <text:p>154,952,000</text:p>
          </table:table-cell>
          <table:table-cell office:value-type="float" office:value="151140000" calcext:value-type="float" table:number-columns-spanned="1" table:number-rows-spanned="4">
            <text:p>151,140,000</text:p>
          </table:table-cell>
          <table:table-cell office:value-type="float" office:value="150000000" calcext:value-type="float">
            <text:p>150,00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0" calcext:value-type="float">
            <text:p>15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7333" calcext:value-type="float" table:number-columns-spanned="1" table:number-rows-spanned="2">
            <text:p>607,3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3</text:p>
            <text:p>　　戶政業務</text:p>
          </table:table-cell>
          <table:table-cell office:value-type="float" office:value="5573000" calcext:value-type="float">
            <text:p>5,573,000</text:p>
          </table:table-cell>
          <table:table-cell office:value-type="string" calcext:value-type="string">
            <text:p>-</text:p>
          </table:table-cell>
          <table:table-cell office:value-type="float" office:value="5573000" calcext:value-type="float" table:number-columns-spanned="1" table:number-rows-spanned="4">
            <text:p>5,573,000</text:p>
          </table:table-cell>
          <table:table-cell office:value-type="float" office:value="1210000" calcext:value-type="float" table:number-columns-spanned="1" table:number-rows-spanned="4">
            <text:p>1,210,000</text:p>
          </table:table-cell>
          <table:table-cell office:value-type="float" office:value="168163" calcext:value-type="float">
            <text:p>168,163</text:p>
          </table:table-cell>
          <table:table-cell office:value-type="float" office:value="706328" calcext:value-type="float" table:number-columns-spanned="1" table:number-rows-spanned="2">
            <text:p>706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672" calcext:value-type="float">
            <text:p>503,6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512000" calcext:value-type="float">
            <text:p>5,512,000</text:p>
          </table:table-cell>
          <table:table-cell office:value-type="string" calcext:value-type="string">
            <text:p>-</text:p>
          </table:table-cell>
          <table:table-cell office:value-type="float" office:value="5512000" calcext:value-type="float" table:number-columns-spanned="1" table:number-rows-spanned="4">
            <text:p>5,512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168163" calcext:value-type="float">
            <text:p>168,163</text:p>
          </table:table-cell>
          <table:table-cell office:value-type="float" office:value="696328" calcext:value-type="float" table:number-columns-spanned="1" table:number-rows-spanned="2">
            <text:p>696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672" calcext:value-type="float">
            <text:p>503,6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2201020000</text:p>
            <text:p>財政行政</text:p>
          </table:table-cell>
          <table:table-cell office:value-type="float" office:value="12535000" calcext:value-type="float">
            <text:p>12,535,000</text:p>
          </table:table-cell>
          <table:table-cell office:value-type="string" calcext:value-type="string">
            <text:p>-</text:p>
          </table:table-cell>
          <table:table-cell office:value-type="float" office:value="12535000" calcext:value-type="float" table:number-columns-spanned="1" table:number-rows-spanned="4">
            <text:p>12,535,000</text:p>
          </table:table-cell>
          <table:table-cell office:value-type="float" office:value="3503996" calcext:value-type="float" table:number-columns-spanned="1" table:number-rows-spanned="4">
            <text:p>3,503,996</text:p>
          </table:table-cell>
          <table:table-cell office:value-type="float" office:value="1269541" calcext:value-type="float">
            <text:p>1,269,541</text:p>
          </table:table-cell>
          <table:table-cell office:value-type="float" office:value="604861" calcext:value-type="float" table:number-columns-spanned="1" table:number-rows-spanned="2">
            <text:p>604,8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9135" calcext:value-type="float">
            <text:p>2,899,1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00" calcext:value-type="float" table:number-columns-spanned="1" table:number-rows-spanned="2">
            <text:p>4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2201020100</text:p>
            <text:p>　財政管理</text:p>
          </table:table-cell>
          <table:table-cell office:value-type="float" office:value="12535000" calcext:value-type="float">
            <text:p>12,535,000</text:p>
          </table:table-cell>
          <table:table-cell office:value-type="string" calcext:value-type="string">
            <text:p>-</text:p>
          </table:table-cell>
          <table:table-cell office:value-type="float" office:value="12535000" calcext:value-type="float" table:number-columns-spanned="1" table:number-rows-spanned="4">
            <text:p>12,535,000</text:p>
          </table:table-cell>
          <table:table-cell office:value-type="float" office:value="3503996" calcext:value-type="float" table:number-columns-spanned="1" table:number-rows-spanned="4">
            <text:p>3,503,996</text:p>
          </table:table-cell>
          <table:table-cell office:value-type="float" office:value="1269541" calcext:value-type="float">
            <text:p>1,269,541</text:p>
          </table:table-cell>
          <table:table-cell office:value-type="float" office:value="604861" calcext:value-type="float" table:number-columns-spanned="1" table:number-rows-spanned="2">
            <text:p>604,8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9135" calcext:value-type="float">
            <text:p>2,899,1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00" calcext:value-type="float" table:number-columns-spanned="1" table:number-rows-spanned="2">
            <text:p>47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1</text:p>
            <text:p>　　財務業務</text:p>
          </table:table-cell>
          <table:table-cell office:value-type="float" office:value="1713000" calcext:value-type="float">
            <text:p>1,713,000</text:p>
          </table:table-cell>
          <table:table-cell office:value-type="string" calcext:value-type="string">
            <text:p>-</text:p>
          </table:table-cell>
          <table:table-cell office:value-type="float" office:value="1713000" calcext:value-type="float" table:number-columns-spanned="1" table:number-rows-spanned="4">
            <text:p>1,713,000</text:p>
          </table:table-cell>
          <table:table-cell office:value-type="float" office:value="475000" calcext:value-type="float" table:number-columns-spanned="1" table:number-rows-spanned="4">
            <text:p>475,000</text:p>
          </table:table-cell>
          <table:table-cell office:value-type="float" office:value="113843" calcext:value-type="float">
            <text:p>113,843</text:p>
          </table:table-cell>
          <table:table-cell office:value-type="float" office:value="73446" calcext:value-type="float" table:number-columns-spanned="1" table:number-rows-spanned="2">
            <text:p>73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554" calcext:value-type="float">
            <text:p>401,5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47386" calcext:value-type="float">
            <text:p>47,386</text:p>
          </table:table-cell>
          <table:table-cell office:value-type="float" office:value="41763" calcext:value-type="float" table:number-columns-spanned="1" table:number-rows-spanned="2">
            <text:p>41,7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237" calcext:value-type="float">
            <text:p>213,2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11000" calcext:value-type="float">
            <text:p>911,000</text:p>
          </table:table-cell>
          <table:table-cell office:value-type="string" calcext:value-type="string">
            <text:p>-</text:p>
          </table:table-cell>
          <table:table-cell office:value-type="float" office:value="911000" calcext:value-type="float" table:number-columns-spanned="1" table:number-rows-spanned="4">
            <text:p>911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66457" calcext:value-type="float">
            <text:p>66,457</text:p>
          </table:table-cell>
          <table:table-cell office:value-type="float" office:value="31683" calcext:value-type="float" table:number-columns-spanned="1" table:number-rows-spanned="2">
            <text:p>31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317" calcext:value-type="float">
            <text:p>188,3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2</text:p>
            <text:p>　　庫款支付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328000" calcext:value-type="float" table:number-columns-spanned="1" table:number-rows-spanned="4">
            <text:p>328,000</text:p>
          </table:table-cell>
          <table:table-cell office:value-type="float" office:value="49402" calcext:value-type="float">
            <text:p>49,402</text:p>
          </table:table-cell>
          <table:table-cell office:value-type="float" office:value="117290" calcext:value-type="float" table:number-columns-spanned="1" table:number-rows-spanned="2">
            <text:p>117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710" calcext:value-type="float">
            <text:p>210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92000" calcext:value-type="float">
            <text:p>792,000</text:p>
          </table:table-cell>
          <table:table-cell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float" office:value="46088" calcext:value-type="float">
            <text:p>46,088</text:p>
          </table:table-cell>
          <table:table-cell office:value-type="float" office:value="48604" calcext:value-type="float" table:number-columns-spanned="1" table:number-rows-spanned="2">
            <text:p>48,6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396" calcext:value-type="float">
            <text:p>207,3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3314" calcext:value-type="float">
            <text:p>3,314</text:p>
          </table:table-cell>
          <table:table-cell office:value-type="float" office:value="68686" calcext:value-type="float" table:number-columns-spanned="1" table:number-rows-spanned="2">
            <text:p>68,6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4" calcext:value-type="float">
            <text:p>3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3</text:p>
            <text:p>　　菸酒業務</text:p>
          </table:table-cell>
          <table:table-cell office:value-type="float" office:value="3922000" calcext:value-type="float">
            <text:p>3,922,000</text:p>
          </table:table-cell>
          <table:table-cell office:value-type="string" calcext:value-type="string">
            <text:p>-</text:p>
          </table:table-cell>
          <table:table-cell office:value-type="float" office:value="3922000" calcext:value-type="float" table:number-columns-spanned="1" table:number-rows-spanned="4">
            <text:p>3,922,000</text:p>
          </table:table-cell>
          <table:table-cell office:value-type="float" office:value="1017000" calcext:value-type="float" table:number-columns-spanned="1" table:number-rows-spanned="4">
            <text:p>1,017,000</text:p>
          </table:table-cell>
          <table:table-cell office:value-type="float" office:value="176884" calcext:value-type="float">
            <text:p>176,884</text:p>
          </table:table-cell>
          <table:table-cell office:value-type="float" office:value="214064" calcext:value-type="float" table:number-columns-spanned="1" table:number-rows-spanned="2">
            <text:p>214,0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2936" calcext:value-type="float">
            <text:p>802,9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96000" calcext:value-type="float">
            <text:p>2,296,000</text:p>
          </table:table-cell>
          <table:table-cell office:value-type="string" calcext:value-type="string">
            <text:p>-</text:p>
          </table:table-cell>
          <table:table-cell office:value-type="float" office:value="2296000" calcext:value-type="float" table:number-columns-spanned="1" table:number-rows-spanned="4">
            <text:p>2,296,000</text:p>
          </table:table-cell>
          <table:table-cell office:value-type="float" office:value="716000" calcext:value-type="float" table:number-columns-spanned="1" table:number-rows-spanned="4">
            <text:p>716,000</text:p>
          </table:table-cell>
          <table:table-cell office:value-type="float" office:value="135682" calcext:value-type="float">
            <text:p>135,682</text:p>
          </table:table-cell>
          <table:table-cell office:value-type="float" office:value="105431" calcext:value-type="float" table:number-columns-spanned="1" table:number-rows-spanned="2">
            <text:p>105,4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569" calcext:value-type="float">
            <text:p>610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26000" calcext:value-type="float">
            <text:p>1,626,000</text:p>
          </table:table-cell>
          <table:table-cell office:value-type="string" calcext:value-type="string">
            <text:p>-</text:p>
          </table:table-cell>
          <table:table-cell office:value-type="float" office:value="1626000" calcext:value-type="float" table:number-columns-spanned="1" table:number-rows-spanned="4">
            <text:p>1,626,000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41202" calcext:value-type="float">
            <text:p>41,202</text:p>
          </table:table-cell>
          <table:table-cell office:value-type="float" office:value="108633" calcext:value-type="float" table:number-columns-spanned="1" table:number-rows-spanned="2">
            <text:p>108,6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367" calcext:value-type="float">
            <text:p>192,3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4</text:p>
            <text:p>　　公產業務</text:p>
          </table:table-cell>
          <table:table-cell office:value-type="float" office:value="5437000" calcext:value-type="float">
            <text:p>5,437,000</text:p>
          </table:table-cell>
          <table:table-cell office:value-type="string" calcext:value-type="string">
            <text:p>-</text:p>
          </table:table-cell>
          <table:table-cell office:value-type="float" office:value="5437000" calcext:value-type="float" table:number-columns-spanned="1" table:number-rows-spanned="4">
            <text:p>5,437,000</text:p>
          </table:table-cell>
          <table:table-cell office:value-type="float" office:value="1655996" calcext:value-type="float" table:number-columns-spanned="1" table:number-rows-spanned="4">
            <text:p>1,655,996</text:p>
          </table:table-cell>
          <table:table-cell office:value-type="float" office:value="929412" calcext:value-type="float">
            <text:p>929,412</text:p>
          </table:table-cell>
          <table:table-cell office:value-type="float" office:value="172061" calcext:value-type="float" table:number-columns-spanned="1" table:number-rows-spanned="2">
            <text:p>172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3935" calcext:value-type="float">
            <text:p>1,483,9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486000" calcext:value-type="float">
            <text:p>1,486,000</text:p>
          </table:table-cell>
          <table:table-cell office:value-type="string" calcext:value-type="string">
            <text:p>-</text:p>
          </table:table-cell>
          <table:table-cell office:value-type="float" office:value="1486000" calcext:value-type="float" table:number-columns-spanned="1" table:number-rows-spanned="4">
            <text:p>1,486,000</text:p>
          </table:table-cell>
          <table:table-cell office:value-type="float" office:value="460880" calcext:value-type="float" table:number-columns-spanned="1" table:number-rows-spanned="4">
            <text:p>460,880</text:p>
          </table:table-cell>
          <table:table-cell office:value-type="float" office:value="88296" calcext:value-type="float">
            <text:p>88,296</text:p>
          </table:table-cell>
          <table:table-cell office:value-type="float" office:value="63548" calcext:value-type="float" table:number-columns-spanned="1" table:number-rows-spanned="2">
            <text:p>63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332" calcext:value-type="float">
            <text:p>397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51000" calcext:value-type="float">
            <text:p>3,951,000</text:p>
          </table:table-cell>
          <table:table-cell office:value-type="string" calcext:value-type="string">
            <text:p>-</text:p>
          </table:table-cell>
          <table:table-cell office:value-type="float" office:value="3951000" calcext:value-type="float" table:number-columns-spanned="1" table:number-rows-spanned="4">
            <text:p>3,951,000</text:p>
          </table:table-cell>
          <table:table-cell office:value-type="float" office:value="1195116" calcext:value-type="float" table:number-columns-spanned="1" table:number-rows-spanned="4">
            <text:p>1,195,116</text:p>
          </table:table-cell>
          <table:table-cell office:value-type="float" office:value="841116" calcext:value-type="float">
            <text:p>841,116</text:p>
          </table:table-cell>
          <table:table-cell office:value-type="float" office:value="108513" calcext:value-type="float" table:number-columns-spanned="1" table:number-rows-spanned="2">
            <text:p>108,5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6603" calcext:value-type="float">
            <text:p>1,086,6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5</text:p>
            <text:p>　　投資發展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2682660000" calcext:value-type="float">
            <text:p>2,682,660,000</text:p>
          </table:table-cell>
          <table:table-cell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4">
            <text:p>2,682,660,000</text:p>
          </table:table-cell>
          <table:table-cell office:value-type="float" office:value="780834000" calcext:value-type="float" table:number-columns-spanned="1" table:number-rows-spanned="4">
            <text:p>780,834,000</text:p>
          </table:table-cell>
          <table:table-cell office:value-type="float" office:value="231410000" calcext:value-type="float">
            <text:p>231,4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834000" calcext:value-type="float">
            <text:p>780,8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</text:p>
          </table:table-cell>
          <table:table-cell office:value-type="float" office:value="2682660000" calcext:value-type="float">
            <text:p>2,682,660,000</text:p>
          </table:table-cell>
          <table:table-cell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4">
            <text:p>2,682,660,000</text:p>
          </table:table-cell>
          <table:table-cell office:value-type="float" office:value="780834000" calcext:value-type="float" table:number-columns-spanned="1" table:number-rows-spanned="4">
            <text:p>780,834,000</text:p>
          </table:table-cell>
          <table:table-cell office:value-type="float" office:value="231410000" calcext:value-type="float">
            <text:p>231,4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834000" calcext:value-type="float">
            <text:p>780,8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1</text:p>
            <text:p>　　教育業務</text:p>
          </table:table-cell>
          <table:table-cell office:value-type="float" office:value="2682660000" calcext:value-type="float">
            <text:p>2,682,660,000</text:p>
          </table:table-cell>
          <table:table-cell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4">
            <text:p>2,682,660,000</text:p>
          </table:table-cell>
          <table:table-cell office:value-type="float" office:value="780834000" calcext:value-type="float" table:number-columns-spanned="1" table:number-rows-spanned="4">
            <text:p>780,834,000</text:p>
          </table:table-cell>
          <table:table-cell office:value-type="float" office:value="231410000" calcext:value-type="float">
            <text:p>231,4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834000" calcext:value-type="float">
            <text:p>780,8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82660000" calcext:value-type="float">
            <text:p>2,682,660,000</text:p>
          </table:table-cell>
          <table:table-cell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4">
            <text:p>2,682,660,000</text:p>
          </table:table-cell>
          <table:table-cell office:value-type="float" office:value="780834000" calcext:value-type="float" table:number-columns-spanned="1" table:number-rows-spanned="4">
            <text:p>780,834,000</text:p>
          </table:table-cell>
          <table:table-cell office:value-type="float" office:value="231410000" calcext:value-type="float">
            <text:p>231,4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834000" calcext:value-type="float">
            <text:p>780,83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12309000" calcext:value-type="float">
            <text:p>12,309,000</text:p>
          </table:table-cell>
          <table:table-cell office:value-type="string" calcext:value-type="string">
            <text:p>-</text:p>
          </table:table-cell>
          <table:table-cell office:value-type="float" office:value="12309000" calcext:value-type="float" table:number-columns-spanned="1" table:number-rows-spanned="4">
            <text:p>12,309,000</text:p>
          </table:table-cell>
          <table:table-cell office:value-type="float" office:value="4461000" calcext:value-type="float" table:number-columns-spanned="1" table:number-rows-spanned="4">
            <text:p>4,461,000</text:p>
          </table:table-cell>
          <table:table-cell office:value-type="float" office:value="497743" calcext:value-type="float">
            <text:p>497,743</text:p>
          </table:table-cell>
          <table:table-cell office:value-type="float" office:value="3043854" calcext:value-type="float" table:number-columns-spanned="1" table:number-rows-spanned="2">
            <text:p>3,043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146" calcext:value-type="float">
            <text:p>1,417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</text:p>
          </table:table-cell>
          <table:table-cell office:value-type="float" office:value="12309000" calcext:value-type="float">
            <text:p>12,309,000</text:p>
          </table:table-cell>
          <table:table-cell office:value-type="string" calcext:value-type="string">
            <text:p>-</text:p>
          </table:table-cell>
          <table:table-cell office:value-type="float" office:value="12309000" calcext:value-type="float" table:number-columns-spanned="1" table:number-rows-spanned="4">
            <text:p>12,309,000</text:p>
          </table:table-cell>
          <table:table-cell office:value-type="float" office:value="4461000" calcext:value-type="float" table:number-columns-spanned="1" table:number-rows-spanned="4">
            <text:p>4,461,000</text:p>
          </table:table-cell>
          <table:table-cell office:value-type="float" office:value="497743" calcext:value-type="float">
            <text:p>497,743</text:p>
          </table:table-cell>
          <table:table-cell office:value-type="float" office:value="3043854" calcext:value-type="float" table:number-columns-spanned="1" table:number-rows-spanned="2">
            <text:p>3,043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146" calcext:value-type="float">
            <text:p>1,417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</text:p>
          </table:table-cell>
          <table:table-cell office:value-type="float" office:value="12309000" calcext:value-type="float">
            <text:p>12,309,000</text:p>
          </table:table-cell>
          <table:table-cell office:value-type="string" calcext:value-type="string">
            <text:p>-</text:p>
          </table:table-cell>
          <table:table-cell office:value-type="float" office:value="12309000" calcext:value-type="float" table:number-columns-spanned="1" table:number-rows-spanned="4">
            <text:p>12,309,000</text:p>
          </table:table-cell>
          <table:table-cell office:value-type="float" office:value="4461000" calcext:value-type="float" table:number-columns-spanned="1" table:number-rows-spanned="4">
            <text:p>4,461,000</text:p>
          </table:table-cell>
          <table:table-cell office:value-type="float" office:value="497743" calcext:value-type="float">
            <text:p>497,743</text:p>
          </table:table-cell>
          <table:table-cell office:value-type="float" office:value="3043854" calcext:value-type="float" table:number-columns-spanned="1" table:number-rows-spanned="2">
            <text:p>3,043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146" calcext:value-type="float">
            <text:p>1,417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57944" calcext:value-type="float">
            <text:p>57,944</text:p>
          </table:table-cell>
          <table:table-cell office:value-type="float" office:value="27973" calcext:value-type="float" table:number-columns-spanned="1" table:number-rows-spanned="2">
            <text:p>27,9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027" calcext:value-type="float">
            <text:p>233,0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338000" calcext:value-type="float">
            <text:p>9,338,000</text:p>
          </table:table-cell>
          <table:table-cell office:value-type="string" calcext:value-type="string">
            <text:p>-</text:p>
          </table:table-cell>
          <table:table-cell office:value-type="float" office:value="9338000" calcext:value-type="float" table:number-columns-spanned="1" table:number-rows-spanned="4">
            <text:p>9,338,000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439799" calcext:value-type="float">
            <text:p>439,799</text:p>
          </table:table-cell>
          <table:table-cell office:value-type="float" office:value="1015881" calcext:value-type="float" table:number-columns-spanned="1" table:number-rows-spanned="2">
            <text:p>1,015,8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4119" calcext:value-type="float">
            <text:p>1,184,1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800000</text:p>
            <text:p>營業基金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800100</text:p>
            <text:p>　金門日報社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800101</text:p>
            <text:p>　　金門日報社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 table:number-columns-spanned="1" table:number-rows-spanned="4">
            <text:p>43,000,000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289113000" calcext:value-type="float">
            <text:p>289,113,000</text:p>
          </table:table-cell>
          <table:table-cell office:value-type="string" calcext:value-type="string">
            <text:p>-</text:p>
          </table:table-cell>
          <table:table-cell office:value-type="float" office:value="289113000" calcext:value-type="float" table:number-columns-spanned="1" table:number-rows-spanned="4">
            <text:p>289,113,000</text:p>
          </table:table-cell>
          <table:table-cell office:value-type="float" office:value="53220000" calcext:value-type="float" table:number-columns-spanned="1" table:number-rows-spanned="4">
            <text:p>53,220,000</text:p>
          </table:table-cell>
          <table:table-cell office:value-type="float" office:value="2102407" calcext:value-type="float">
            <text:p>2,102,407</text:p>
          </table:table-cell>
          <table:table-cell office:value-type="float" office:value="48530619" calcext:value-type="float" table:number-columns-spanned="1" table:number-rows-spanned="2">
            <text:p>48,530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9381" calcext:value-type="float">
            <text:p>4,689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09900" calcext:value-type="float" table:number-columns-spanned="1" table:number-rows-spanned="2">
            <text:p>30,709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</text:p>
          </table:table-cell>
          <table:table-cell office:value-type="float" office:value="209419000" calcext:value-type="float">
            <text:p>209,419,000</text:p>
          </table:table-cell>
          <table:table-cell office:value-type="string" calcext:value-type="string">
            <text:p>-</text:p>
          </table:table-cell>
          <table:table-cell office:value-type="float" office:value="209419000" calcext:value-type="float" table:number-columns-spanned="1" table:number-rows-spanned="4">
            <text:p>209,419,000</text:p>
          </table:table-cell>
          <table:table-cell office:value-type="float" office:value="12341000" calcext:value-type="float" table:number-columns-spanned="1" table:number-rows-spanned="4">
            <text:p>12,341,000</text:p>
          </table:table-cell>
          <table:table-cell office:value-type="float" office:value="725054" calcext:value-type="float">
            <text:p>725,054</text:p>
          </table:table-cell>
          <table:table-cell office:value-type="float" office:value="10831651" calcext:value-type="float" table:number-columns-spanned="1" table:number-rows-spanned="2">
            <text:p>10,831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9349" calcext:value-type="float">
            <text:p>1,509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0000" calcext:value-type="float" table:number-columns-spanned="1" table:number-rows-spanned="2">
            <text:p>1,6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</text:p>
          </table:table-cell>
          <table:table-cell office:value-type="float" office:value="182998000" calcext:value-type="float">
            <text:p>182,998,000</text:p>
          </table:table-cell>
          <table:table-cell office:value-type="string" calcext:value-type="string">
            <text:p>-</text:p>
          </table:table-cell>
          <table:table-cell office:value-type="float" office:value="182998000" calcext:value-type="float" table:number-columns-spanned="1" table:number-rows-spanned="4">
            <text:p>182,998,000</text:p>
          </table:table-cell>
          <table:table-cell office:value-type="float" office:value="5148000" calcext:value-type="float" table:number-columns-spanned="1" table:number-rows-spanned="4">
            <text:p>5,148,000</text:p>
          </table:table-cell>
          <table:table-cell office:value-type="float" office:value="551946" calcext:value-type="float">
            <text:p>551,946</text:p>
          </table:table-cell>
          <table:table-cell office:value-type="float" office:value="3967441" calcext:value-type="float" table:number-columns-spanned="1" table:number-rows-spanned="2">
            <text:p>3,967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559" calcext:value-type="float">
            <text:p>1,180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0000" calcext:value-type="float" table:number-columns-spanned="1" table:number-rows-spanned="2">
            <text:p>1,6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24000" calcext:value-type="float">
            <text:p>824,000</text:p>
          </table:table-cell>
          <table:table-cell office:value-type="string" calcext:value-type="string">
            <text:p>-</text:p>
          </table:table-cell>
          <table:table-cell office:value-type="float" office:value="824000" calcext:value-type="float" table:number-columns-spanned="1" table:number-rows-spanned="4">
            <text:p>824,000</text:p>
          </table:table-cell>
          <table:table-cell office:value-type="float" office:value="248000" calcext:value-type="float" table:number-columns-spanned="1" table:number-rows-spanned="4">
            <text:p>248,000</text:p>
          </table:table-cell>
          <table:table-cell office:value-type="float" office:value="97380" calcext:value-type="float">
            <text:p>97,380</text:p>
          </table:table-cell>
          <table:table-cell office:value-type="float" office:value="28895" calcext:value-type="float" table:number-columns-spanned="1" table:number-rows-spanned="2">
            <text:p>28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105" calcext:value-type="float">
            <text:p>219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899000" calcext:value-type="float">
            <text:p>5,899,000</text:p>
          </table:table-cell>
          <table:table-cell office:value-type="string" calcext:value-type="string">
            <text:p>-</text:p>
          </table:table-cell>
          <table:table-cell office:value-type="float" office:value="5899000" calcext:value-type="float" table:number-columns-spanned="1" table:number-rows-spanned="4">
            <text:p>5,899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449532" calcext:value-type="float">
            <text:p>449,532</text:p>
          </table:table-cell>
          <table:table-cell office:value-type="float" office:value="443580" calcext:value-type="float" table:number-columns-spanned="1" table:number-rows-spanned="2">
            <text:p>443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6420" calcext:value-type="float">
            <text:p>956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6275000" calcext:value-type="float">
            <text:p>176,275,000</text:p>
          </table:table-cell>
          <table:table-cell office:value-type="string" calcext:value-type="string">
            <text:p>-</text:p>
          </table:table-cell>
          <table:table-cell office:value-type="float" office:value="176275000" calcext:value-type="float" table:number-columns-spanned="1" table:number-rows-spanned="4">
            <text:p>176,275,000</text:p>
          </table:table-cell>
          <table:table-cell office:value-type="float" office:value="3500000" calcext:value-type="float" table:number-columns-spanned="1" table:number-rows-spanned="4">
            <text:p>3,500,000</text:p>
          </table:table-cell>
          <table:table-cell office:value-type="float" office:value="5034" calcext:value-type="float">
            <text:p>5,034</text:p>
          </table:table-cell>
          <table:table-cell office:value-type="float" office:value="3494966" calcext:value-type="float" table:number-columns-spanned="1" table:number-rows-spanned="2">
            <text:p>3,494,9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34" calcext:value-type="float">
            <text:p>5,0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</text:p>
          </table:table-cell>
          <table:table-cell office:value-type="float" office:value="26421000" calcext:value-type="float">
            <text:p>26,421,000</text:p>
          </table:table-cell>
          <table:table-cell office:value-type="string" calcext:value-type="string">
            <text:p>-</text:p>
          </table:table-cell>
          <table:table-cell office:value-type="float" office:value="26421000" calcext:value-type="float" table:number-columns-spanned="1" table:number-rows-spanned="4">
            <text:p>26,421,000</text:p>
          </table:table-cell>
          <table:table-cell office:value-type="float" office:value="7193000" calcext:value-type="float" table:number-columns-spanned="1" table:number-rows-spanned="4">
            <text:p>7,193,000</text:p>
          </table:table-cell>
          <table:table-cell office:value-type="float" office:value="173108" calcext:value-type="float">
            <text:p>173,108</text:p>
          </table:table-cell>
          <table:table-cell office:value-type="float" office:value="6864210" calcext:value-type="float" table:number-columns-spanned="1" table:number-rows-spanned="2">
            <text:p>6,864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790" calcext:value-type="float">
            <text:p>328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13000" calcext:value-type="float">
            <text:p>2,213,000</text:p>
          </table:table-cell>
          <table:table-cell office:value-type="string" calcext:value-type="string">
            <text:p>-</text:p>
          </table:table-cell>
          <table:table-cell office:value-type="float" office:value="2213000" calcext:value-type="float" table:number-columns-spanned="1" table:number-rows-spanned="4">
            <text:p>2,213,000</text:p>
          </table:table-cell>
          <table:table-cell office:value-type="float" office:value="492000" calcext:value-type="float" table:number-columns-spanned="1" table:number-rows-spanned="4">
            <text:p>492,000</text:p>
          </table:table-cell>
          <table:table-cell office:value-type="float" office:value="173108" calcext:value-type="float">
            <text:p>173,108</text:p>
          </table:table-cell>
          <table:table-cell office:value-type="float" office:value="163210" calcext:value-type="float" table:number-columns-spanned="1" table:number-rows-spanned="2">
            <text:p>163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790" calcext:value-type="float">
            <text:p>328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907000" calcext:value-type="float">
            <text:p>20,907,000</text:p>
          </table:table-cell>
          <table:table-cell office:value-type="string" calcext:value-type="string">
            <text:p>-</text:p>
          </table:table-cell>
          <table:table-cell office:value-type="float" office:value="20907000" calcext:value-type="float" table:number-columns-spanned="1" table:number-rows-spanned="4">
            <text:p>20,907,000</text:p>
          </table:table-cell>
          <table:table-cell office:value-type="float" office:value="3400000" calcext:value-type="float" table:number-columns-spanned="1" table:number-rows-spanned="4">
            <text:p>3,400,000</text:p>
          </table:table-cell>
          <table:table-cell office:value-type="string" calcext:value-type="string">
            <text:p>-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301000" calcext:value-type="float">
            <text:p>3,301,000</text:p>
          </table:table-cell>
          <table:table-cell office:value-type="string" calcext:value-type="string">
            <text:p>-</text:p>
          </table:table-cell>
          <table:table-cell office:value-type="float" office:value="3301000" calcext:value-type="float" table:number-columns-spanned="1" table:number-rows-spanned="4">
            <text:p>3,301,000</text:p>
          </table:table-cell>
          <table:table-cell office:value-type="float" office:value="3301000" calcext:value-type="float" table:number-columns-spanned="1" table:number-rows-spanned="4">
            <text:p>3,301,000</text:p>
          </table:table-cell>
          <table:table-cell office:value-type="string" calcext:value-type="string">
            <text:p>-</text:p>
          </table:table-cell>
          <table:table-cell office:value-type="float" office:value="3301000" calcext:value-type="float" table:number-columns-spanned="1" table:number-rows-spanned="2">
            <text:p>3,30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</text:p>
          </table:table-cell>
          <table:table-cell office:value-type="float" office:value="49044000" calcext:value-type="float">
            <text:p>49,044,000</text:p>
          </table:table-cell>
          <table:table-cell office:value-type="string" calcext:value-type="string">
            <text:p>-</text:p>
          </table:table-cell>
          <table:table-cell office:value-type="float" office:value="49044000" calcext:value-type="float" table:number-columns-spanned="1" table:number-rows-spanned="4">
            <text:p>49,044,000</text:p>
          </table:table-cell>
          <table:table-cell office:value-type="float" office:value="18053000" calcext:value-type="float" table:number-columns-spanned="1" table:number-rows-spanned="4">
            <text:p>18,053,000</text:p>
          </table:table-cell>
          <table:table-cell office:value-type="float" office:value="912516" calcext:value-type="float">
            <text:p>912,516</text:p>
          </table:table-cell>
          <table:table-cell office:value-type="float" office:value="16498946" calcext:value-type="float" table:number-columns-spanned="1" table:number-rows-spanned="2">
            <text:p>16,498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4054" calcext:value-type="float">
            <text:p>1,554,0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09900" calcext:value-type="float" table:number-columns-spanned="1" table:number-rows-spanned="2">
            <text:p>8,809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</text:p>
          </table:table-cell>
          <table:table-cell office:value-type="float" office:value="38449000" calcext:value-type="float">
            <text:p>38,449,000</text:p>
          </table:table-cell>
          <table:table-cell office:value-type="string" calcext:value-type="string">
            <text:p>-</text:p>
          </table:table-cell>
          <table:table-cell office:value-type="float" office:value="38449000" calcext:value-type="float" table:number-columns-spanned="1" table:number-rows-spanned="4">
            <text:p>38,449,000</text:p>
          </table:table-cell>
          <table:table-cell office:value-type="float" office:value="18053000" calcext:value-type="float" table:number-columns-spanned="1" table:number-rows-spanned="4">
            <text:p>18,053,000</text:p>
          </table:table-cell>
          <table:table-cell office:value-type="float" office:value="912516" calcext:value-type="float">
            <text:p>912,516</text:p>
          </table:table-cell>
          <table:table-cell office:value-type="float" office:value="16498946" calcext:value-type="float" table:number-columns-spanned="1" table:number-rows-spanned="2">
            <text:p>16,498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4054" calcext:value-type="float">
            <text:p>1,554,0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09900" calcext:value-type="float" table:number-columns-spanned="1" table:number-rows-spanned="2">
            <text:p>8,809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45000" calcext:value-type="float">
            <text:p>3,145,000</text:p>
          </table:table-cell>
          <table:table-cell office:value-type="string" calcext:value-type="string">
            <text:p>-</text:p>
          </table:table-cell>
          <table:table-cell office:value-type="float" office:value="3145000" calcext:value-type="float" table:number-columns-spanned="1" table:number-rows-spanned="4">
            <text:p>3,145,000</text:p>
          </table:table-cell>
          <table:table-cell office:value-type="float" office:value="901000" calcext:value-type="float" table:number-columns-spanned="1" table:number-rows-spanned="4">
            <text:p>901,000</text:p>
          </table:table-cell>
          <table:table-cell office:value-type="float" office:value="366180" calcext:value-type="float">
            <text:p>366,180</text:p>
          </table:table-cell>
          <table:table-cell office:value-type="float" office:value="77095" calcext:value-type="float" table:number-columns-spanned="1" table:number-rows-spanned="2">
            <text:p>77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3905" calcext:value-type="float">
            <text:p>823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035000" calcext:value-type="float">
            <text:p>20,035,000</text:p>
          </table:table-cell>
          <table:table-cell office:value-type="string" calcext:value-type="string">
            <text:p>-</text:p>
          </table:table-cell>
          <table:table-cell office:value-type="float" office:value="20035000" calcext:value-type="float" table:number-columns-spanned="1" table:number-rows-spanned="4">
            <text:p>20,035,000</text:p>
          </table:table-cell>
          <table:table-cell office:value-type="float" office:value="10342000" calcext:value-type="float" table:number-columns-spanned="1" table:number-rows-spanned="4">
            <text:p>10,342,000</text:p>
          </table:table-cell>
          <table:table-cell office:value-type="float" office:value="224990" calcext:value-type="float">
            <text:p>224,990</text:p>
          </table:table-cell>
          <table:table-cell office:value-type="float" office:value="9933197" calcext:value-type="float" table:number-columns-spanned="1" table:number-rows-spanned="2">
            <text:p>9,933,1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803" calcext:value-type="float">
            <text:p>408,8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30000" calcext:value-type="float" table:number-columns-spanned="1" table:number-rows-spanned="2">
            <text:p>8,1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269000" calcext:value-type="float">
            <text:p>15,269,000</text:p>
          </table:table-cell>
          <table:table-cell office:value-type="string" calcext:value-type="string">
            <text:p>-</text:p>
          </table:table-cell>
          <table:table-cell office:value-type="float" office:value="15269000" calcext:value-type="float" table:number-columns-spanned="1" table:number-rows-spanned="4">
            <text:p>15,269,000</text:p>
          </table:table-cell>
          <table:table-cell office:value-type="float" office:value="6810000" calcext:value-type="float" table:number-columns-spanned="1" table:number-rows-spanned="4">
            <text:p>6,810,000</text:p>
          </table:table-cell>
          <table:table-cell office:value-type="float" office:value="321346" calcext:value-type="float">
            <text:p>321,346</text:p>
          </table:table-cell>
          <table:table-cell office:value-type="float" office:value="6488654" calcext:value-type="float" table:number-columns-spanned="1" table:number-rows-spanned="2">
            <text:p>6,488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346" calcext:value-type="float">
            <text:p>321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9900" calcext:value-type="float" table:number-columns-spanned="1" table:number-rows-spanned="2">
            <text:p>679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</text:p>
          </table:table-cell>
          <table:table-cell office:value-type="float" office:value="6574000" calcext:value-type="float">
            <text:p>6,574,000</text:p>
          </table:table-cell>
          <table:table-cell office:value-type="string" calcext:value-type="string">
            <text:p>-</text:p>
          </table:table-cell>
          <table:table-cell office:value-type="float" office:value="6574000" calcext:value-type="float" table:number-columns-spanned="1" table:number-rows-spanned="4">
            <text:p>6,57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9000" calcext:value-type="float">
            <text:p>59,000</text:p>
          </table:table-cell>
          <table:table-cell office:value-type="string" calcext:value-type="string">
            <text:p>-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92000" calcext:value-type="float">
            <text:p>692,000</text:p>
          </table:table-cell>
          <table:table-cell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23000" calcext:value-type="float">
            <text:p>5,823,000</text:p>
          </table:table-cell>
          <table:table-cell office:value-type="string" calcext:value-type="string">
            <text:p>-</text:p>
          </table:table-cell>
          <table:table-cell office:value-type="float" office:value="5823000" calcext:value-type="float" table:number-columns-spanned="1" table:number-rows-spanned="4">
            <text:p>5,8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3</text:p>
            <text:p>　　海委會補助計畫</text:p>
          </table:table-cell>
          <table:table-cell office:value-type="float" office:value="4021000" calcext:value-type="float">
            <text:p>4,021,000</text:p>
          </table:table-cell>
          <table:table-cell office:value-type="string" calcext:value-type="string">
            <text:p>-</text:p>
          </table:table-cell>
          <table:table-cell office:value-type="float" office:value="4021000" calcext:value-type="float" table:number-columns-spanned="1" table:number-rows-spanned="4">
            <text:p>4,02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96000" calcext:value-type="float">
            <text:p>1,896,000</text:p>
          </table:table-cell>
          <table:table-cell office:value-type="string" calcext:value-type="string">
            <text:p>-</text:p>
          </table:table-cell>
          <table:table-cell office:value-type="float" office:value="1896000" calcext:value-type="float" table:number-columns-spanned="1" table:number-rows-spanned="4">
            <text:p>1,89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25000" calcext:value-type="float">
            <text:p>2,125,000</text:p>
          </table:table-cell>
          <table:table-cell office:value-type="string" calcext:value-type="string">
            <text:p>-</text:p>
          </table:table-cell>
          <table:table-cell office:value-type="float" office:value="2125000" calcext:value-type="float" table:number-columns-spanned="1" table:number-rows-spanned="4">
            <text:p>2,12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</text:p>
          </table:table-cell>
          <table:table-cell office:value-type="float" office:value="30650000" calcext:value-type="float">
            <text:p>30,650,000</text:p>
          </table:table-cell>
          <table:table-cell office:value-type="string" calcext:value-type="string">
            <text:p>-</text:p>
          </table:table-cell>
          <table:table-cell office:value-type="float" office:value="30650000" calcext:value-type="float" table:number-columns-spanned="1" table:number-rows-spanned="4">
            <text:p>30,650,000</text:p>
          </table:table-cell>
          <table:table-cell office:value-type="float" office:value="22826000" calcext:value-type="float" table:number-columns-spanned="1" table:number-rows-spanned="4">
            <text:p>22,826,000</text:p>
          </table:table-cell>
          <table:table-cell office:value-type="float" office:value="464837" calcext:value-type="float">
            <text:p>464,837</text:p>
          </table:table-cell>
          <table:table-cell office:value-type="float" office:value="21200022" calcext:value-type="float" table:number-columns-spanned="1" table:number-rows-spanned="2">
            <text:p>21,200,0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5978" calcext:value-type="float">
            <text:p>1,625,9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50000" calcext:value-type="float" table:number-columns-spanned="1" table:number-rows-spanned="2">
            <text:p>20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</text:p>
          </table:table-cell>
          <table:table-cell office:value-type="float" office:value="30650000" calcext:value-type="float">
            <text:p>30,650,000</text:p>
          </table:table-cell>
          <table:table-cell office:value-type="string" calcext:value-type="string">
            <text:p>-</text:p>
          </table:table-cell>
          <table:table-cell office:value-type="float" office:value="30650000" calcext:value-type="float" table:number-columns-spanned="1" table:number-rows-spanned="4">
            <text:p>30,650,000</text:p>
          </table:table-cell>
          <table:table-cell office:value-type="float" office:value="22826000" calcext:value-type="float" table:number-columns-spanned="1" table:number-rows-spanned="4">
            <text:p>22,826,000</text:p>
          </table:table-cell>
          <table:table-cell office:value-type="float" office:value="464837" calcext:value-type="float">
            <text:p>464,837</text:p>
          </table:table-cell>
          <table:table-cell office:value-type="float" office:value="21200022" calcext:value-type="float" table:number-columns-spanned="1" table:number-rows-spanned="2">
            <text:p>21,200,0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5978" calcext:value-type="float">
            <text:p>1,625,9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50000" calcext:value-type="float" table:number-columns-spanned="1" table:number-rows-spanned="2">
            <text:p>20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50000" calcext:value-type="float">
            <text:p>1,750,000</text:p>
          </table:table-cell>
          <table:table-cell office:value-type="string" calcext:value-type="string">
            <text:p>-</text:p>
          </table:table-cell>
          <table:table-cell office:value-type="float" office:value="1750000" calcext:value-type="float" table:number-columns-spanned="1" table:number-rows-spanned="4">
            <text:p>1,750,000</text:p>
          </table:table-cell>
          <table:table-cell office:value-type="float" office:value="578000" calcext:value-type="float" table:number-columns-spanned="1" table:number-rows-spanned="4">
            <text:p>578,000</text:p>
          </table:table-cell>
          <table:table-cell office:value-type="float" office:value="119076" calcext:value-type="float">
            <text:p>119,076</text:p>
          </table:table-cell>
          <table:table-cell office:value-type="float" office:value="98158" calcext:value-type="float" table:number-columns-spanned="1" table:number-rows-spanned="2">
            <text:p>98,1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842" calcext:value-type="float">
            <text:p>479,8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700000" calcext:value-type="float">
            <text:p>27,700,000</text:p>
          </table:table-cell>
          <table:table-cell office:value-type="string" calcext:value-type="string">
            <text:p>-</text:p>
          </table:table-cell>
          <table:table-cell office:value-type="float" office:value="27700000" calcext:value-type="float" table:number-columns-spanned="1" table:number-rows-spanned="4">
            <text:p>27,700,000</text:p>
          </table:table-cell>
          <table:table-cell office:value-type="float" office:value="22248000" calcext:value-type="float" table:number-columns-spanned="1" table:number-rows-spanned="4">
            <text:p>22,248,000</text:p>
          </table:table-cell>
          <table:table-cell office:value-type="float" office:value="345761" calcext:value-type="float">
            <text:p>345,761</text:p>
          </table:table-cell>
          <table:table-cell office:value-type="float" office:value="21101864" calcext:value-type="float" table:number-columns-spanned="1" table:number-rows-spanned="2">
            <text:p>21,101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6136" calcext:value-type="float">
            <text:p>1,146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50000" calcext:value-type="float" table:number-columns-spanned="1" table:number-rows-spanned="2">
            <text:p>20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101201000" calcext:value-type="float">
            <text:p>101,201,000</text:p>
          </table:table-cell>
          <table:table-cell office:value-type="string" calcext:value-type="string">
            <text:p>-</text:p>
          </table:table-cell>
          <table:table-cell office:value-type="float" office:value="101806000" calcext:value-type="float" table:number-columns-spanned="1" table:number-rows-spanned="4">
            <text:p>101,806,000</text:p>
          </table:table-cell>
          <table:table-cell office:value-type="float" office:value="12937000" calcext:value-type="float" table:number-columns-spanned="1" table:number-rows-spanned="4">
            <text:p>12,937,000</text:p>
          </table:table-cell>
          <table:table-cell office:value-type="float" office:value="2923698" calcext:value-type="float">
            <text:p>2,923,698</text:p>
          </table:table-cell>
          <table:table-cell office:value-type="float" office:value="4185015" calcext:value-type="float" table:number-columns-spanned="1" table:number-rows-spanned="2">
            <text:p>4,185,0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51985" calcext:value-type="float">
            <text:p>8,751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5000" calcext:value-type="float">
            <text:p>6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500" calcext:value-type="float" table:number-columns-spanned="1" table:number-rows-spanned="2">
            <text:p>218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</text:p>
          </table:table-cell>
          <table:table-cell office:value-type="float" office:value="72827000" calcext:value-type="float">
            <text:p>72,827,000</text:p>
          </table:table-cell>
          <table:table-cell office:value-type="string" calcext:value-type="string">
            <text:p>-</text:p>
          </table:table-cell>
          <table:table-cell office:value-type="float" office:value="73432000" calcext:value-type="float" table:number-columns-spanned="1" table:number-rows-spanned="4">
            <text:p>73,432,000</text:p>
          </table:table-cell>
          <table:table-cell office:value-type="float" office:value="5597000" calcext:value-type="float" table:number-columns-spanned="1" table:number-rows-spanned="4">
            <text:p>5,597,000</text:p>
          </table:table-cell>
          <table:table-cell office:value-type="float" office:value="1780267" calcext:value-type="float">
            <text:p>1,780,267</text:p>
          </table:table-cell>
          <table:table-cell office:value-type="float" office:value="1544647" calcext:value-type="float" table:number-columns-spanned="1" table:number-rows-spanned="2">
            <text:p>1,544,6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2353" calcext:value-type="float">
            <text:p>4,052,3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5000" calcext:value-type="float">
            <text:p>6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</text:p>
          </table:table-cell>
          <table:table-cell office:value-type="float" office:value="42605000" calcext:value-type="float">
            <text:p>42,605,000</text:p>
          </table:table-cell>
          <table:table-cell office:value-type="string" calcext:value-type="string">
            <text:p>-</text:p>
          </table:table-cell>
          <table:table-cell office:value-type="float" office:value="42605000" calcext:value-type="float" table:number-columns-spanned="1" table:number-rows-spanned="4">
            <text:p>42,605,000</text:p>
          </table:table-cell>
          <table:table-cell office:value-type="float" office:value="1910000" calcext:value-type="float" table:number-columns-spanned="1" table:number-rows-spanned="4">
            <text:p>1,910,000</text:p>
          </table:table-cell>
          <table:table-cell office:value-type="float" office:value="696543" calcext:value-type="float">
            <text:p>696,543</text:p>
          </table:table-cell>
          <table:table-cell office:value-type="float" office:value="481864" calcext:value-type="float" table:number-columns-spanned="1" table:number-rows-spanned="2">
            <text:p>481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8136" calcext:value-type="float">
            <text:p>1,428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271000" calcext:value-type="float">
            <text:p>3,271,000</text:p>
          </table:table-cell>
          <table:table-cell office:value-type="string" calcext:value-type="string">
            <text:p>-</text:p>
          </table:table-cell>
          <table:table-cell office:value-type="float" office:value="3271000" calcext:value-type="float" table:number-columns-spanned="1" table:number-rows-spanned="4">
            <text:p>3,271,000</text:p>
          </table:table-cell>
          <table:table-cell office:value-type="float" office:value="910000" calcext:value-type="float" table:number-columns-spanned="1" table:number-rows-spanned="4">
            <text:p>910,000</text:p>
          </table:table-cell>
          <table:table-cell office:value-type="float" office:value="370836" calcext:value-type="float">
            <text:p>370,836</text:p>
          </table:table-cell>
          <table:table-cell office:value-type="float" office:value="75619" calcext:value-type="float" table:number-columns-spanned="1" table:number-rows-spanned="2">
            <text:p>75,6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4381" calcext:value-type="float">
            <text:p>834,3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6984000" calcext:value-type="float">
            <text:p>36,984,000</text:p>
          </table:table-cell>
          <table:table-cell office:value-type="string" calcext:value-type="string">
            <text:p>-</text:p>
          </table:table-cell>
          <table:table-cell office:value-type="float" office:value="36984000" calcext:value-type="float" table:number-columns-spanned="1" table:number-rows-spanned="4">
            <text:p>36,984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25707" calcext:value-type="float">
            <text:p>325,707</text:p>
          </table:table-cell>
          <table:table-cell office:value-type="float" office:value="406245" calcext:value-type="float" table:number-columns-spanned="1" table:number-rows-spanned="2">
            <text:p>406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755" calcext:value-type="float">
            <text:p>593,7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</text:p>
          </table:table-cell>
          <table:table-cell office:value-type="float" office:value="17130000" calcext:value-type="float">
            <text:p>17,130,000</text:p>
          </table:table-cell>
          <table:table-cell office:value-type="string" calcext:value-type="string">
            <text:p>-</text:p>
          </table:table-cell>
          <table:table-cell office:value-type="float" office:value="17130000" calcext:value-type="float" table:number-columns-spanned="1" table:number-rows-spanned="4">
            <text:p>17,130,000</text:p>
          </table:table-cell>
          <table:table-cell office:value-type="float" office:value="1890000" calcext:value-type="float" table:number-columns-spanned="1" table:number-rows-spanned="4">
            <text:p>1,890,000</text:p>
          </table:table-cell>
          <table:table-cell office:value-type="float" office:value="707372" calcext:value-type="float">
            <text:p>707,372</text:p>
          </table:table-cell>
          <table:table-cell office:value-type="float" office:value="98636" calcext:value-type="float" table:number-columns-spanned="1" table:number-rows-spanned="2">
            <text:p>98,6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1364" calcext:value-type="float">
            <text:p>1,791,3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74000" calcext:value-type="float">
            <text:p>2,474,000</text:p>
          </table:table-cell>
          <table:table-cell office:value-type="string" calcext:value-type="string">
            <text:p>-</text:p>
          </table:table-cell>
          <table:table-cell office:value-type="float" office:value="2474000" calcext:value-type="float" table:number-columns-spanned="1" table:number-rows-spanned="4">
            <text:p>2,474,000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284346" calcext:value-type="float">
            <text:p>284,346</text:p>
          </table:table-cell>
          <table:table-cell office:value-type="float" office:value="50221" calcext:value-type="float" table:number-columns-spanned="1" table:number-rows-spanned="2">
            <text:p>50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779" calcext:value-type="float">
            <text:p>639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656000" calcext:value-type="float">
            <text:p>14,656,000</text:p>
          </table:table-cell>
          <table:table-cell office:value-type="string" calcext:value-type="string">
            <text:p>-</text:p>
          </table:table-cell>
          <table:table-cell office:value-type="float" office:value="14656000" calcext:value-type="float" table:number-columns-spanned="1" table:number-rows-spanned="4">
            <text:p>14,656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423026" calcext:value-type="float">
            <text:p>423,026</text:p>
          </table:table-cell>
          <table:table-cell office:value-type="float" office:value="48415" calcext:value-type="float" table:number-columns-spanned="1" table:number-rows-spanned="2">
            <text:p>48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1585" calcext:value-type="float">
            <text:p>1,151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</text:p>
          </table:table-cell>
          <table:table-cell office:value-type="float" office:value="13092000" calcext:value-type="float">
            <text:p>13,092,000</text:p>
          </table:table-cell>
          <table:table-cell office:value-type="string" calcext:value-type="string">
            <text:p>-</text:p>
          </table:table-cell>
          <table:table-cell office:value-type="float" office:value="13697000" calcext:value-type="float" table:number-columns-spanned="1" table:number-rows-spanned="4">
            <text:p>13,697,000</text:p>
          </table:table-cell>
          <table:table-cell office:value-type="float" office:value="1797000" calcext:value-type="float" table:number-columns-spanned="1" table:number-rows-spanned="4">
            <text:p>1,797,000</text:p>
          </table:table-cell>
          <table:table-cell office:value-type="float" office:value="376352" calcext:value-type="float">
            <text:p>376,352</text:p>
          </table:table-cell>
          <table:table-cell office:value-type="float" office:value="964147" calcext:value-type="float" table:number-columns-spanned="1" table:number-rows-spanned="2">
            <text:p>964,1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2853" calcext:value-type="float">
            <text:p>832,8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5000" calcext:value-type="float">
            <text:p>6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69000" calcext:value-type="float">
            <text:p>1,969,000</text:p>
          </table:table-cell>
          <table:table-cell office:value-type="string" calcext:value-type="string">
            <text:p>-</text:p>
          </table:table-cell>
          <table:table-cell office:value-type="float" office:value="1969000" calcext:value-type="float" table:number-columns-spanned="1" table:number-rows-spanned="4">
            <text:p>1,969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174028" calcext:value-type="float">
            <text:p>174,028</text:p>
          </table:table-cell>
          <table:table-cell office:value-type="float" office:value="88437" calcext:value-type="float" table:number-columns-spanned="1" table:number-rows-spanned="2">
            <text:p>88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563" calcext:value-type="float">
            <text:p>391,5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823000" calcext:value-type="float">
            <text:p>10,823,000</text:p>
          </table:table-cell>
          <table:table-cell office:value-type="string" calcext:value-type="string">
            <text:p>-</text:p>
          </table:table-cell>
          <table:table-cell office:value-type="float" office:value="11428000" calcext:value-type="float" table:number-columns-spanned="1" table:number-rows-spanned="4">
            <text:p>11,428,000</text:p>
          </table:table-cell>
          <table:table-cell office:value-type="float" office:value="1317000" calcext:value-type="float" table:number-columns-spanned="1" table:number-rows-spanned="4">
            <text:p>1,317,000</text:p>
          </table:table-cell>
          <table:table-cell office:value-type="float" office:value="202324" calcext:value-type="float">
            <text:p>202,324</text:p>
          </table:table-cell>
          <table:table-cell office:value-type="float" office:value="875710" calcext:value-type="float" table:number-columns-spanned="1" table:number-rows-spanned="2">
            <text:p>875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290" calcext:value-type="float">
            <text:p>441,2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605000" calcext:value-type="float">
            <text:p>6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200</text:p>
            <text:p>　工務管理</text:p>
          </table:table-cell>
          <table:table-cell office:value-type="float" office:value="28374000" calcext:value-type="float">
            <text:p>28,374,000</text:p>
          </table:table-cell>
          <table:table-cell office:value-type="string" calcext:value-type="string">
            <text:p>-</text:p>
          </table:table-cell>
          <table:table-cell office:value-type="float" office:value="28374000" calcext:value-type="float" table:number-columns-spanned="1" table:number-rows-spanned="4">
            <text:p>28,374,000</text:p>
          </table:table-cell>
          <table:table-cell office:value-type="float" office:value="7340000" calcext:value-type="float" table:number-columns-spanned="1" table:number-rows-spanned="4">
            <text:p>7,340,000</text:p>
          </table:table-cell>
          <table:table-cell office:value-type="float" office:value="1143431" calcext:value-type="float">
            <text:p>1,143,431</text:p>
          </table:table-cell>
          <table:table-cell office:value-type="float" office:value="2640368" calcext:value-type="float" table:number-columns-spanned="1" table:number-rows-spanned="2">
            <text:p>2,640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9632" calcext:value-type="float">
            <text:p>4,699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500" calcext:value-type="float" table:number-columns-spanned="1" table:number-rows-spanned="2">
            <text:p>208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1</text:p>
            <text:p>　　工務業務</text:p>
          </table:table-cell>
          <table:table-cell office:value-type="float" office:value="9172000" calcext:value-type="float">
            <text:p>9,172,000</text:p>
          </table:table-cell>
          <table:table-cell office:value-type="string" calcext:value-type="string">
            <text:p>-</text:p>
          </table:table-cell>
          <table:table-cell office:value-type="float" office:value="9172000" calcext:value-type="float" table:number-columns-spanned="1" table:number-rows-spanned="4">
            <text:p>9,172,000</text:p>
          </table:table-cell>
          <table:table-cell office:value-type="float" office:value="2535000" calcext:value-type="float" table:number-columns-spanned="1" table:number-rows-spanned="4">
            <text:p>2,535,000</text:p>
          </table:table-cell>
          <table:table-cell office:value-type="float" office:value="520591" calcext:value-type="float">
            <text:p>520,591</text:p>
          </table:table-cell>
          <table:table-cell office:value-type="float" office:value="536998" calcext:value-type="float" table:number-columns-spanned="1" table:number-rows-spanned="2">
            <text:p>536,9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8002" calcext:value-type="float">
            <text:p>1,998,0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341000" calcext:value-type="float">
            <text:p>3,341,000</text:p>
          </table:table-cell>
          <table:table-cell office:value-type="string" calcext:value-type="string">
            <text:p>-</text:p>
          </table:table-cell>
          <table:table-cell office:value-type="float" office:value="3341000" calcext:value-type="float" table:number-columns-spanned="1" table:number-rows-spanned="4">
            <text:p>3,341,000</text:p>
          </table:table-cell>
          <table:table-cell office:value-type="float" office:value="1011000" calcext:value-type="float" table:number-columns-spanned="1" table:number-rows-spanned="4">
            <text:p>1,011,000</text:p>
          </table:table-cell>
          <table:table-cell office:value-type="float" office:value="191372" calcext:value-type="float">
            <text:p>191,372</text:p>
          </table:table-cell>
          <table:table-cell office:value-type="float" office:value="149826" calcext:value-type="float" table:number-columns-spanned="1" table:number-rows-spanned="2">
            <text:p>149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1174" calcext:value-type="float">
            <text:p>861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831000" calcext:value-type="float">
            <text:p>5,831,000</text:p>
          </table:table-cell>
          <table:table-cell office:value-type="string" calcext:value-type="string">
            <text:p>-</text:p>
          </table:table-cell>
          <table:table-cell office:value-type="float" office:value="5831000" calcext:value-type="float" table:number-columns-spanned="1" table:number-rows-spanned="4">
            <text:p>5,831,000</text:p>
          </table:table-cell>
          <table:table-cell office:value-type="float" office:value="1524000" calcext:value-type="float" table:number-columns-spanned="1" table:number-rows-spanned="4">
            <text:p>1,524,000</text:p>
          </table:table-cell>
          <table:table-cell office:value-type="float" office:value="329219" calcext:value-type="float">
            <text:p>329,219</text:p>
          </table:table-cell>
          <table:table-cell office:value-type="float" office:value="387172" calcext:value-type="float" table:number-columns-spanned="1" table:number-rows-spanned="2">
            <text:p>387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6828" calcext:value-type="float">
            <text:p>1,136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2</text:p>
            <text:p>　　建築工程業務</text:p>
          </table:table-cell>
          <table:table-cell office:value-type="float" office:value="6422000" calcext:value-type="float">
            <text:p>6,422,000</text:p>
          </table:table-cell>
          <table:table-cell office:value-type="string" calcext:value-type="string">
            <text:p>-</text:p>
          </table:table-cell>
          <table:table-cell office:value-type="float" office:value="6422000" calcext:value-type="float" table:number-columns-spanned="1" table:number-rows-spanned="4">
            <text:p>6,422,000</text:p>
          </table:table-cell>
          <table:table-cell office:value-type="float" office:value="1910000" calcext:value-type="float" table:number-columns-spanned="1" table:number-rows-spanned="4">
            <text:p>1,910,000</text:p>
          </table:table-cell>
          <table:table-cell office:value-type="float" office:value="323026" calcext:value-type="float">
            <text:p>323,026</text:p>
          </table:table-cell>
          <table:table-cell office:value-type="float" office:value="482787" calcext:value-type="float" table:number-columns-spanned="1" table:number-rows-spanned="2">
            <text:p>482,7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7213" calcext:value-type="float">
            <text:p>1,427,2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91000" calcext:value-type="float">
            <text:p>2,691,000</text:p>
          </table:table-cell>
          <table:table-cell office:value-type="string" calcext:value-type="string">
            <text:p>-</text:p>
          </table:table-cell>
          <table:table-cell office:value-type="float" office:value="2691000" calcext:value-type="float" table:number-columns-spanned="1" table:number-rows-spanned="4">
            <text:p>2,691,000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162124" calcext:value-type="float">
            <text:p>162,124</text:p>
          </table:table-cell>
          <table:table-cell office:value-type="float" office:value="110442" calcext:value-type="float" table:number-columns-spanned="1" table:number-rows-spanned="2">
            <text:p>110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558" calcext:value-type="float">
            <text:p>729,5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731000" calcext:value-type="float">
            <text:p>3,731,000</text:p>
          </table:table-cell>
          <table:table-cell office:value-type="string" calcext:value-type="string">
            <text:p>-</text:p>
          </table:table-cell>
          <table:table-cell office:value-type="float" office:value="3731000" calcext:value-type="float" table:number-columns-spanned="1" table:number-rows-spanned="4">
            <text:p>3,731,000</text:p>
          </table:table-cell>
          <table:table-cell office:value-type="float" office:value="1070000" calcext:value-type="float" table:number-columns-spanned="1" table:number-rows-spanned="4">
            <text:p>1,070,000</text:p>
          </table:table-cell>
          <table:table-cell office:value-type="float" office:value="160902" calcext:value-type="float">
            <text:p>160,902</text:p>
          </table:table-cell>
          <table:table-cell office:value-type="float" office:value="372345" calcext:value-type="float" table:number-columns-spanned="1" table:number-rows-spanned="2">
            <text:p>372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7655" calcext:value-type="float">
            <text:p>697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3</text:p>
            <text:p>　　工程品質管制</text:p>
          </table:table-cell>
          <table:table-cell office:value-type="float" office:value="12780000" calcext:value-type="float">
            <text:p>12,780,000</text:p>
          </table:table-cell>
          <table:table-cell office:value-type="string" calcext:value-type="string">
            <text:p>-</text:p>
          </table:table-cell>
          <table:table-cell office:value-type="float" office:value="12780000" calcext:value-type="float" table:number-columns-spanned="1" table:number-rows-spanned="4">
            <text:p>12,780,000</text:p>
          </table:table-cell>
          <table:table-cell office:value-type="float" office:value="2895000" calcext:value-type="float" table:number-columns-spanned="1" table:number-rows-spanned="4">
            <text:p>2,895,000</text:p>
          </table:table-cell>
          <table:table-cell office:value-type="float" office:value="299814" calcext:value-type="float">
            <text:p>299,814</text:p>
          </table:table-cell>
          <table:table-cell office:value-type="float" office:value="1620583" calcext:value-type="float" table:number-columns-spanned="1" table:number-rows-spanned="2">
            <text:p>1,620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4417" calcext:value-type="float">
            <text:p>1,274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500" calcext:value-type="float" table:number-columns-spanned="1" table:number-rows-spanned="2">
            <text:p>178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82000" calcext:value-type="float">
            <text:p>2,682,000</text:p>
          </table:table-cell>
          <table:table-cell office:value-type="string" calcext:value-type="string">
            <text:p>-</text:p>
          </table:table-cell>
          <table:table-cell office:value-type="float" office:value="2682000" calcext:value-type="float" table:number-columns-spanned="1" table:number-rows-spanned="4">
            <text:p>2,682,000</text:p>
          </table:table-cell>
          <table:table-cell office:value-type="float" office:value="835000" calcext:value-type="float" table:number-columns-spanned="1" table:number-rows-spanned="4">
            <text:p>835,000</text:p>
          </table:table-cell>
          <table:table-cell office:value-type="float" office:value="162124" calcext:value-type="float">
            <text:p>162,124</text:p>
          </table:table-cell>
          <table:table-cell office:value-type="float" office:value="105442" calcext:value-type="float" table:number-columns-spanned="1" table:number-rows-spanned="2">
            <text:p>105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9558" calcext:value-type="float">
            <text:p>729,5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98000" calcext:value-type="float">
            <text:p>10,098,000</text:p>
          </table:table-cell>
          <table:table-cell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4">
            <text:p>10,098,000</text:p>
          </table:table-cell>
          <table:table-cell office:value-type="float" office:value="2060000" calcext:value-type="float" table:number-columns-spanned="1" table:number-rows-spanned="4">
            <text:p>2,060,000</text:p>
          </table:table-cell>
          <table:table-cell office:value-type="float" office:value="137690" calcext:value-type="float">
            <text:p>137,690</text:p>
          </table:table-cell>
          <table:table-cell office:value-type="float" office:value="1515141" calcext:value-type="float" table:number-columns-spanned="1" table:number-rows-spanned="2">
            <text:p>1,515,1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859" calcext:value-type="float">
            <text:p>544,8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500" calcext:value-type="float" table:number-columns-spanned="1" table:number-rows-spanned="2">
            <text:p>178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984000" calcext:value-type="float">
            <text:p>984,000</text:p>
          </table:table-cell>
          <table:table-cell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2500" calcext:value-type="float">
            <text:p>2,500</text:p>
          </table:table-cell>
          <table:table-cell office:value-type="float" office:value="237500" calcext:value-type="float" table:number-columns-spanned="1" table:number-rows-spanned="2">
            <text:p>23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</text:p>
          </table:table-cell>
          <table:table-cell office:value-type="float" office:value="984000" calcext:value-type="float">
            <text:p>984,000</text:p>
          </table:table-cell>
          <table:table-cell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2500" calcext:value-type="float">
            <text:p>2,500</text:p>
          </table:table-cell>
          <table:table-cell office:value-type="float" office:value="237500" calcext:value-type="float" table:number-columns-spanned="1" table:number-rows-spanned="2">
            <text:p>23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</text:p>
          </table:table-cell>
          <table:table-cell office:value-type="float" office:value="984000" calcext:value-type="float">
            <text:p>984,000</text:p>
          </table:table-cell>
          <table:table-cell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2500" calcext:value-type="float">
            <text:p>2,500</text:p>
          </table:table-cell>
          <table:table-cell office:value-type="float" office:value="237500" calcext:value-type="float" table:number-columns-spanned="1" table:number-rows-spanned="2">
            <text:p>23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4000" calcext:value-type="float">
            <text:p>984,000</text:p>
          </table:table-cell>
          <table:table-cell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4">
            <text:p>984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2500" calcext:value-type="float">
            <text:p>2,500</text:p>
          </table:table-cell>
          <table:table-cell office:value-type="float" office:value="237500" calcext:value-type="float" table:number-columns-spanned="1" table:number-rows-spanned="2">
            <text:p>23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17303000" calcext:value-type="float">
            <text:p>117,303,000</text:p>
          </table:table-cell>
          <table:table-cell office:value-type="string" calcext:value-type="string">
            <text:p>-</text:p>
          </table:table-cell>
          <table:table-cell office:value-type="float" office:value="117303000" calcext:value-type="float" table:number-columns-spanned="1" table:number-rows-spanned="4">
            <text:p>117,303,000</text:p>
          </table:table-cell>
          <table:table-cell office:value-type="float" office:value="38152000" calcext:value-type="float" table:number-columns-spanned="1" table:number-rows-spanned="4">
            <text:p>38,152,000</text:p>
          </table:table-cell>
          <table:table-cell office:value-type="float" office:value="3714935" calcext:value-type="float">
            <text:p>3,714,935</text:p>
          </table:table-cell>
          <table:table-cell office:value-type="float" office:value="31098233" calcext:value-type="float" table:number-columns-spanned="1" table:number-rows-spanned="2">
            <text:p>31,098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53767" calcext:value-type="float">
            <text:p>7,053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87000" calcext:value-type="float" table:number-columns-spanned="1" table:number-rows-spanned="2">
            <text:p>17,18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</text:p>
          </table:table-cell>
          <table:table-cell office:value-type="float" office:value="90441000" calcext:value-type="float">
            <text:p>90,441,000</text:p>
          </table:table-cell>
          <table:table-cell office:value-type="string" calcext:value-type="string">
            <text:p>-</text:p>
          </table:table-cell>
          <table:table-cell office:value-type="float" office:value="90441000" calcext:value-type="float" table:number-columns-spanned="1" table:number-rows-spanned="4">
            <text:p>90,441,000</text:p>
          </table:table-cell>
          <table:table-cell office:value-type="float" office:value="19694000" calcext:value-type="float" table:number-columns-spanned="1" table:number-rows-spanned="4">
            <text:p>19,694,000</text:p>
          </table:table-cell>
          <table:table-cell office:value-type="float" office:value="3347686" calcext:value-type="float">
            <text:p>3,347,686</text:p>
          </table:table-cell>
          <table:table-cell office:value-type="float" office:value="14193399" calcext:value-type="float" table:number-columns-spanned="1" table:number-rows-spanned="2">
            <text:p>14,193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601" calcext:value-type="float">
            <text:p>5,500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7000" calcext:value-type="float" table:number-columns-spanned="1" table:number-rows-spanned="2">
            <text:p>1,1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</text:p>
          </table:table-cell>
          <table:table-cell office:value-type="float" office:value="90441000" calcext:value-type="float">
            <text:p>90,441,000</text:p>
          </table:table-cell>
          <table:table-cell office:value-type="string" calcext:value-type="string">
            <text:p>-</text:p>
          </table:table-cell>
          <table:table-cell office:value-type="float" office:value="90441000" calcext:value-type="float" table:number-columns-spanned="1" table:number-rows-spanned="4">
            <text:p>90,441,000</text:p>
          </table:table-cell>
          <table:table-cell office:value-type="float" office:value="19694000" calcext:value-type="float" table:number-columns-spanned="1" table:number-rows-spanned="4">
            <text:p>19,694,000</text:p>
          </table:table-cell>
          <table:table-cell office:value-type="float" office:value="3347686" calcext:value-type="float">
            <text:p>3,347,686</text:p>
          </table:table-cell>
          <table:table-cell office:value-type="float" office:value="14193399" calcext:value-type="float" table:number-columns-spanned="1" table:number-rows-spanned="2">
            <text:p>14,193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601" calcext:value-type="float">
            <text:p>5,500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7000" calcext:value-type="float" table:number-columns-spanned="1" table:number-rows-spanned="2">
            <text:p>1,1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22000" calcext:value-type="float">
            <text:p>2,522,000</text:p>
          </table:table-cell>
          <table:table-cell office:value-type="string" calcext:value-type="string">
            <text:p>-</text:p>
          </table:table-cell>
          <table:table-cell office:value-type="float" office:value="2522000" calcext:value-type="float" table:number-columns-spanned="1" table:number-rows-spanned="4">
            <text:p>2,522,000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148794" calcext:value-type="float">
            <text:p>148,794</text:p>
          </table:table-cell>
          <table:table-cell office:value-type="float" office:value="90912" calcext:value-type="float" table:number-columns-spanned="1" table:number-rows-spanned="2">
            <text:p>90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9088" calcext:value-type="float">
            <text:p>639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815000" calcext:value-type="float">
            <text:p>31,815,000</text:p>
          </table:table-cell>
          <table:table-cell office:value-type="string" calcext:value-type="string">
            <text:p>-</text:p>
          </table:table-cell>
          <table:table-cell office:value-type="float" office:value="31815000" calcext:value-type="float" table:number-columns-spanned="1" table:number-rows-spanned="4">
            <text:p>31,815,000</text:p>
          </table:table-cell>
          <table:table-cell office:value-type="float" office:value="7664000" calcext:value-type="float" table:number-columns-spanned="1" table:number-rows-spanned="4">
            <text:p>7,664,000</text:p>
          </table:table-cell>
          <table:table-cell office:value-type="float" office:value="1655770" calcext:value-type="float">
            <text:p>1,655,770</text:p>
          </table:table-cell>
          <table:table-cell office:value-type="float" office:value="4345609" calcext:value-type="float" table:number-columns-spanned="1" table:number-rows-spanned="2">
            <text:p>4,345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8391" calcext:value-type="float">
            <text:p>3,318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000" calcext:value-type="float" table:number-columns-spanned="1" table:number-rows-spanned="2">
            <text:p>16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6104000" calcext:value-type="float">
            <text:p>56,104,000</text:p>
          </table:table-cell>
          <table:table-cell office:value-type="string" calcext:value-type="string">
            <text:p>-</text:p>
          </table:table-cell>
          <table:table-cell office:value-type="float" office:value="56104000" calcext:value-type="float" table:number-columns-spanned="1" table:number-rows-spanned="4">
            <text:p>56,104,000</text:p>
          </table:table-cell>
          <table:table-cell office:value-type="float" office:value="11300000" calcext:value-type="float" table:number-columns-spanned="1" table:number-rows-spanned="4">
            <text:p>11,300,000</text:p>
          </table:table-cell>
          <table:table-cell office:value-type="float" office:value="1543122" calcext:value-type="float">
            <text:p>1,543,122</text:p>
          </table:table-cell>
          <table:table-cell office:value-type="float" office:value="9756878" calcext:value-type="float" table:number-columns-spanned="1" table:number-rows-spanned="2">
            <text:p>9,756,8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3122" calcext:value-type="float">
            <text:p>1,543,1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</text:p>
          </table:table-cell>
          <table:table-cell office:value-type="float" office:value="26862000" calcext:value-type="float">
            <text:p>26,862,000</text:p>
          </table:table-cell>
          <table:table-cell office:value-type="string" calcext:value-type="string">
            <text:p>-</text:p>
          </table:table-cell>
          <table:table-cell office:value-type="float" office:value="26862000" calcext:value-type="float" table:number-columns-spanned="1" table:number-rows-spanned="4">
            <text:p>26,862,000</text:p>
          </table:table-cell>
          <table:table-cell office:value-type="float" office:value="18458000" calcext:value-type="float" table:number-columns-spanned="1" table:number-rows-spanned="4">
            <text:p>18,458,000</text:p>
          </table:table-cell>
          <table:table-cell office:value-type="float" office:value="367249" calcext:value-type="float">
            <text:p>367,249</text:p>
          </table:table-cell>
          <table:table-cell office:value-type="float" office:value="16904834" calcext:value-type="float" table:number-columns-spanned="1" table:number-rows-spanned="2">
            <text:p>16,904,8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3166" calcext:value-type="float">
            <text:p>1,553,1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20000" calcext:value-type="float" table:number-columns-spanned="1" table:number-rows-spanned="2">
            <text:p>16,0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1</text:p>
            <text:p>　　道路養護業務</text:p>
          </table:table-cell>
          <table:table-cell office:value-type="float" office:value="26862000" calcext:value-type="float">
            <text:p>26,862,000</text:p>
          </table:table-cell>
          <table:table-cell office:value-type="string" calcext:value-type="string">
            <text:p>-</text:p>
          </table:table-cell>
          <table:table-cell office:value-type="float" office:value="26862000" calcext:value-type="float" table:number-columns-spanned="1" table:number-rows-spanned="4">
            <text:p>26,862,000</text:p>
          </table:table-cell>
          <table:table-cell office:value-type="float" office:value="18458000" calcext:value-type="float" table:number-columns-spanned="1" table:number-rows-spanned="4">
            <text:p>18,458,000</text:p>
          </table:table-cell>
          <table:table-cell office:value-type="float" office:value="367249" calcext:value-type="float">
            <text:p>367,249</text:p>
          </table:table-cell>
          <table:table-cell office:value-type="float" office:value="16904834" calcext:value-type="float" table:number-columns-spanned="1" table:number-rows-spanned="2">
            <text:p>16,904,8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3166" calcext:value-type="float">
            <text:p>1,553,1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20000" calcext:value-type="float" table:number-columns-spanned="1" table:number-rows-spanned="2">
            <text:p>16,0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30000" calcext:value-type="float">
            <text:p>2,430,000</text:p>
          </table:table-cell>
          <table:table-cell office:value-type="string" calcext:value-type="string">
            <text:p>-</text:p>
          </table:table-cell>
          <table:table-cell office:value-type="float" office:value="2430000" calcext:value-type="float" table:number-columns-spanned="1" table:number-rows-spanned="4">
            <text:p>2,430,000</text:p>
          </table:table-cell>
          <table:table-cell office:value-type="float" office:value="769000" calcext:value-type="float" table:number-columns-spanned="1" table:number-rows-spanned="4">
            <text:p>769,000</text:p>
          </table:table-cell>
          <table:table-cell office:value-type="float" office:value="126620" calcext:value-type="float">
            <text:p>126,620</text:p>
          </table:table-cell>
          <table:table-cell office:value-type="float" office:value="199210" calcext:value-type="float" table:number-columns-spanned="1" table:number-rows-spanned="2">
            <text:p>199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790" calcext:value-type="float">
            <text:p>569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882000" calcext:value-type="float">
            <text:p>7,882,000</text:p>
          </table:table-cell>
          <table:table-cell office:value-type="string" calcext:value-type="string">
            <text:p>-</text:p>
          </table:table-cell>
          <table:table-cell office:value-type="float" office:value="7882000" calcext:value-type="float" table:number-columns-spanned="1" table:number-rows-spanned="4">
            <text:p>7,882,000</text:p>
          </table:table-cell>
          <table:table-cell office:value-type="float" office:value="1589000" calcext:value-type="float" table:number-columns-spanned="1" table:number-rows-spanned="4">
            <text:p>1,589,000</text:p>
          </table:table-cell>
          <table:table-cell office:value-type="float" office:value="240629" calcext:value-type="float">
            <text:p>240,629</text:p>
          </table:table-cell>
          <table:table-cell office:value-type="float" office:value="605624" calcext:value-type="float" table:number-columns-spanned="1" table:number-rows-spanned="2">
            <text:p>605,6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376" calcext:value-type="float">
            <text:p>983,3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550000" calcext:value-type="float">
            <text:p>16,550,000</text:p>
          </table:table-cell>
          <table:table-cell office:value-type="string" calcext:value-type="string">
            <text:p>-</text:p>
          </table:table-cell>
          <table:table-cell office:value-type="float" office:value="16550000" calcext:value-type="float" table:number-columns-spanned="1" table:number-rows-spanned="4">
            <text:p>16,550,000</text:p>
          </table:table-cell>
          <table:table-cell office:value-type="float" office:value="16100000" calcext:value-type="float" table:number-columns-spanned="1" table:number-rows-spanned="4">
            <text:p>16,100,000</text:p>
          </table:table-cell>
          <table:table-cell office:value-type="string" calcext:value-type="string">
            <text:p>-</text:p>
          </table:table-cell>
          <table:table-cell office:value-type="float" office:value="16100000" calcext:value-type="float" table:number-columns-spanned="1" table:number-rows-spanned="2">
            <text:p>16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429979000" calcext:value-type="float">
            <text:p>429,979,000</text:p>
          </table:table-cell>
          <table:table-cell office:value-type="string" calcext:value-type="string">
            <text:p>-</text:p>
          </table:table-cell>
          <table:table-cell office:value-type="float" office:value="430494000" calcext:value-type="float" table:number-columns-spanned="1" table:number-rows-spanned="4">
            <text:p>430,494,000</text:p>
          </table:table-cell>
          <table:table-cell office:value-type="float" office:value="244104000" calcext:value-type="float" table:number-columns-spanned="1" table:number-rows-spanned="4">
            <text:p>244,104,000</text:p>
          </table:table-cell>
          <table:table-cell office:value-type="float" office:value="10003056" calcext:value-type="float">
            <text:p>10,003,056</text:p>
          </table:table-cell>
          <table:table-cell office:value-type="float" office:value="66368233" calcext:value-type="float" table:number-columns-spanned="1" table:number-rows-spanned="2">
            <text:p>66,368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735767" calcext:value-type="float">
            <text:p>177,735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15000" calcext:value-type="float">
            <text:p>5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46136" calcext:value-type="float" table:number-columns-spanned="1" table:number-rows-spanned="2">
            <text:p>12,346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</text:p>
          </table:table-cell>
          <table:table-cell office:value-type="float" office:value="358775000" calcext:value-type="float">
            <text:p>358,775,000</text:p>
          </table:table-cell>
          <table:table-cell office:value-type="string" calcext:value-type="string">
            <text:p>-</text:p>
          </table:table-cell>
          <table:table-cell office:value-type="float" office:value="359290000" calcext:value-type="float" table:number-columns-spanned="1" table:number-rows-spanned="4">
            <text:p>359,290,000</text:p>
          </table:table-cell>
          <table:table-cell office:value-type="float" office:value="228114000" calcext:value-type="float" table:number-columns-spanned="1" table:number-rows-spanned="4">
            <text:p>228,114,000</text:p>
          </table:table-cell>
          <table:table-cell office:value-type="float" office:value="8924133" calcext:value-type="float">
            <text:p>8,924,133</text:p>
          </table:table-cell>
          <table:table-cell office:value-type="float" office:value="52357338" calcext:value-type="float" table:number-columns-spanned="1" table:number-rows-spanned="2">
            <text:p>52,357,3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756662" calcext:value-type="float">
            <text:p>175,756,6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15000" calcext:value-type="float">
            <text:p>5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46136" calcext:value-type="float" table:number-columns-spanned="1" table:number-rows-spanned="2">
            <text:p>6,446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</text:p>
          </table:table-cell>
          <table:table-cell office:value-type="float" office:value="277232000" calcext:value-type="float">
            <text:p>277,232,000</text:p>
          </table:table-cell>
          <table:table-cell office:value-type="string" calcext:value-type="string">
            <text:p>-</text:p>
          </table:table-cell>
          <table:table-cell office:value-type="float" office:value="277232000" calcext:value-type="float" table:number-columns-spanned="1" table:number-rows-spanned="4">
            <text:p>277,232,000</text:p>
          </table:table-cell>
          <table:table-cell office:value-type="float" office:value="211807000" calcext:value-type="float" table:number-columns-spanned="1" table:number-rows-spanned="4">
            <text:p>211,807,000</text:p>
          </table:table-cell>
          <table:table-cell office:value-type="float" office:value="5273226" calcext:value-type="float">
            <text:p>5,273,226</text:p>
          </table:table-cell>
          <table:table-cell office:value-type="float" office:value="48046812" calcext:value-type="float" table:number-columns-spanned="1" table:number-rows-spanned="2">
            <text:p>48,046,8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760188" calcext:value-type="float">
            <text:p>163,760,1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7136" calcext:value-type="float" table:number-columns-spanned="1" table:number-rows-spanned="2">
            <text:p>6,327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817000" calcext:value-type="float">
            <text:p>1,817,000</text:p>
          </table:table-cell>
          <table:table-cell office:value-type="string" calcext:value-type="string">
            <text:p>-</text:p>
          </table:table-cell>
          <table:table-cell office:value-type="float" office:value="1817000" calcext:value-type="float" table:number-columns-spanned="1" table:number-rows-spanned="4">
            <text:p>1,817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46088" calcext:value-type="float">
            <text:p>46,088</text:p>
          </table:table-cell>
          <table:table-cell office:value-type="float" office:value="592604" calcext:value-type="float" table:number-columns-spanned="1" table:number-rows-spanned="2">
            <text:p>592,6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396" calcext:value-type="float">
            <text:p>207,3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7408000" calcext:value-type="float">
            <text:p>97,408,000</text:p>
          </table:table-cell>
          <table:table-cell office:value-type="string" calcext:value-type="string">
            <text:p>-</text:p>
          </table:table-cell>
          <table:table-cell office:value-type="float" office:value="97408000" calcext:value-type="float" table:number-columns-spanned="1" table:number-rows-spanned="4">
            <text:p>97,408,000</text:p>
          </table:table-cell>
          <table:table-cell office:value-type="float" office:value="33000000" calcext:value-type="float" table:number-columns-spanned="1" table:number-rows-spanned="4">
            <text:p>33,000,000</text:p>
          </table:table-cell>
          <table:table-cell office:value-type="float" office:value="5227138" calcext:value-type="float">
            <text:p>5,227,138</text:p>
          </table:table-cell>
          <table:table-cell office:value-type="float" office:value="19447208" calcext:value-type="float" table:number-columns-spanned="1" table:number-rows-spanned="2">
            <text:p>19,447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52792" calcext:value-type="float">
            <text:p>13,552,7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8007000" calcext:value-type="float">
            <text:p>178,007,000</text:p>
          </table:table-cell>
          <table:table-cell office:value-type="string" calcext:value-type="string">
            <text:p>-</text:p>
          </table:table-cell>
          <table:table-cell office:value-type="float" office:value="178007000" calcext:value-type="float" table:number-columns-spanned="1" table:number-rows-spanned="4">
            <text:p>178,007,000</text:p>
          </table:table-cell>
          <table:table-cell office:value-type="float" office:value="178007000" calcext:value-type="float" table:number-columns-spanned="1" table:number-rows-spanned="4">
            <text:p>178,007,000</text:p>
          </table:table-cell>
          <table:table-cell office:value-type="string" calcext:value-type="string">
            <text:p>-</text:p>
          </table:table-cell>
          <table:table-cell office:value-type="float" office:value="28007000" calcext:value-type="float" table:number-columns-spanned="1" table:number-rows-spanned="2">
            <text:p>28,00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000" calcext:value-type="float">
            <text:p>15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47136" calcext:value-type="float" table:number-columns-spanned="1" table:number-rows-spanned="2">
            <text:p>5,847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</text:p>
          </table:table-cell>
          <table:table-cell office:value-type="float" office:value="38283000" calcext:value-type="float">
            <text:p>38,283,000</text:p>
          </table:table-cell>
          <table:table-cell office:value-type="string" calcext:value-type="string">
            <text:p>-</text:p>
          </table:table-cell>
          <table:table-cell office:value-type="float" office:value="38283000" calcext:value-type="float" table:number-columns-spanned="1" table:number-rows-spanned="4">
            <text:p>38,283,000</text:p>
          </table:table-cell>
          <table:table-cell office:value-type="float" office:value="5244000" calcext:value-type="float" table:number-columns-spanned="1" table:number-rows-spanned="4">
            <text:p>5,244,000</text:p>
          </table:table-cell>
          <table:table-cell office:value-type="float" office:value="773737" calcext:value-type="float">
            <text:p>773,737</text:p>
          </table:table-cell>
          <table:table-cell office:value-type="float" office:value="2492490" calcext:value-type="float" table:number-columns-spanned="1" table:number-rows-spanned="2">
            <text:p>2,492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1510" calcext:value-type="float">
            <text:p>2,751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51000" calcext:value-type="float">
            <text:p>1,351,000</text:p>
          </table:table-cell>
          <table:table-cell office:value-type="string" calcext:value-type="string">
            <text:p>-</text:p>
          </table:table-cell>
          <table:table-cell office:value-type="float" office:value="1351000" calcext:value-type="float" table:number-columns-spanned="1" table:number-rows-spanned="4">
            <text:p>1,351,000</text:p>
          </table:table-cell>
          <table:table-cell office:value-type="float" office:value="385000" calcext:value-type="float" table:number-columns-spanned="1" table:number-rows-spanned="4">
            <text:p>385,000</text:p>
          </table:table-cell>
          <table:table-cell office:value-type="float" office:value="38324" calcext:value-type="float">
            <text:p>38,324</text:p>
          </table:table-cell>
          <table:table-cell office:value-type="float" office:value="206800" calcext:value-type="float" table:number-columns-spanned="1" table:number-rows-spanned="2">
            <text:p>20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200" calcext:value-type="float">
            <text:p>178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6932000" calcext:value-type="float">
            <text:p>36,932,000</text:p>
          </table:table-cell>
          <table:table-cell office:value-type="string" calcext:value-type="string">
            <text:p>-</text:p>
          </table:table-cell>
          <table:table-cell office:value-type="float" office:value="36932000" calcext:value-type="float" table:number-columns-spanned="1" table:number-rows-spanned="4">
            <text:p>36,932,000</text:p>
          </table:table-cell>
          <table:table-cell office:value-type="float" office:value="4859000" calcext:value-type="float" table:number-columns-spanned="1" table:number-rows-spanned="4">
            <text:p>4,859,000</text:p>
          </table:table-cell>
          <table:table-cell office:value-type="float" office:value="735413" calcext:value-type="float">
            <text:p>735,413</text:p>
          </table:table-cell>
          <table:table-cell office:value-type="float" office:value="2285690" calcext:value-type="float" table:number-columns-spanned="1" table:number-rows-spanned="2">
            <text:p>2,285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3310" calcext:value-type="float">
            <text:p>2,573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</text:p>
          </table:table-cell>
          <table:table-cell office:value-type="float" office:value="15382000" calcext:value-type="float">
            <text:p>15,382,000</text:p>
          </table:table-cell>
          <table:table-cell office:value-type="string" calcext:value-type="string">
            <text:p>-</text:p>
          </table:table-cell>
          <table:table-cell office:value-type="float" office:value="15897000" calcext:value-type="float" table:number-columns-spanned="1" table:number-rows-spanned="4">
            <text:p>15,897,000</text:p>
          </table:table-cell>
          <table:table-cell office:value-type="float" office:value="5174000" calcext:value-type="float" table:number-columns-spanned="1" table:number-rows-spanned="4">
            <text:p>5,174,000</text:p>
          </table:table-cell>
          <table:table-cell office:value-type="float" office:value="1446068" calcext:value-type="float">
            <text:p>1,446,068</text:p>
          </table:table-cell>
          <table:table-cell office:value-type="float" office:value="1070964" calcext:value-type="float" table:number-columns-spanned="1" table:number-rows-spanned="2">
            <text:p>1,070,9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3036" calcext:value-type="float">
            <text:p>4,103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15000" calcext:value-type="float">
            <text:p>5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976000" calcext:value-type="float">
            <text:p>2,976,000</text:p>
          </table:table-cell>
          <table:table-cell office:value-type="string" calcext:value-type="string">
            <text:p>-</text:p>
          </table:table-cell>
          <table:table-cell office:value-type="float" office:value="2976000" calcext:value-type="float" table:number-columns-spanned="1" table:number-rows-spanned="4">
            <text:p>2,976,000</text:p>
          </table:table-cell>
          <table:table-cell office:value-type="float" office:value="873000" calcext:value-type="float" table:number-columns-spanned="1" table:number-rows-spanned="4">
            <text:p>873,000</text:p>
          </table:table-cell>
          <table:table-cell office:value-type="float" office:value="187480" calcext:value-type="float">
            <text:p>187,480</text:p>
          </table:table-cell>
          <table:table-cell office:value-type="float" office:value="76569" calcext:value-type="float" table:number-columns-spanned="1" table:number-rows-spanned="2">
            <text:p>76,5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431" calcext:value-type="float">
            <text:p>796,4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406000" calcext:value-type="float">
            <text:p>12,406,000</text:p>
          </table:table-cell>
          <table:table-cell office:value-type="string" calcext:value-type="string">
            <text:p>-</text:p>
          </table:table-cell>
          <table:table-cell office:value-type="float" office:value="12921000" calcext:value-type="float" table:number-columns-spanned="1" table:number-rows-spanned="4">
            <text:p>12,921,000</text:p>
          </table:table-cell>
          <table:table-cell office:value-type="float" office:value="4301000" calcext:value-type="float" table:number-columns-spanned="1" table:number-rows-spanned="4">
            <text:p>4,301,000</text:p>
          </table:table-cell>
          <table:table-cell office:value-type="float" office:value="1258588" calcext:value-type="float">
            <text:p>1,258,588</text:p>
          </table:table-cell>
          <table:table-cell office:value-type="float" office:value="994395" calcext:value-type="float" table:number-columns-spanned="1" table:number-rows-spanned="2">
            <text:p>994,3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6605" calcext:value-type="float">
            <text:p>3,306,6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15000" calcext:value-type="float">
            <text:p>5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4</text:p>
            <text:p>　　城市行銷業務</text:p>
          </table:table-cell>
          <table:table-cell office:value-type="float" office:value="27878000" calcext:value-type="float">
            <text:p>27,878,000</text:p>
          </table:table-cell>
          <table:table-cell office:value-type="string" calcext:value-type="string">
            <text:p>-</text:p>
          </table:table-cell>
          <table:table-cell office:value-type="float" office:value="27878000" calcext:value-type="float" table:number-columns-spanned="1" table:number-rows-spanned="4">
            <text:p>27,878,000</text:p>
          </table:table-cell>
          <table:table-cell office:value-type="float" office:value="5889000" calcext:value-type="float" table:number-columns-spanned="1" table:number-rows-spanned="4">
            <text:p>5,889,000</text:p>
          </table:table-cell>
          <table:table-cell office:value-type="float" office:value="1431102" calcext:value-type="float">
            <text:p>1,431,102</text:p>
          </table:table-cell>
          <table:table-cell office:value-type="float" office:value="747072" calcext:value-type="float" table:number-columns-spanned="1" table:number-rows-spanned="2">
            <text:p>747,0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1928" calcext:value-type="float">
            <text:p>5,141,9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506000" calcext:value-type="float">
            <text:p>4,506,000</text:p>
          </table:table-cell>
          <table:table-cell office:value-type="string" calcext:value-type="string">
            <text:p>-</text:p>
          </table:table-cell>
          <table:table-cell office:value-type="float" office:value="4506000" calcext:value-type="float" table:number-columns-spanned="1" table:number-rows-spanned="4">
            <text:p>4,506,000</text:p>
          </table:table-cell>
          <table:table-cell office:value-type="float" office:value="1302000" calcext:value-type="float" table:number-columns-spanned="1" table:number-rows-spanned="4">
            <text:p>1,302,000</text:p>
          </table:table-cell>
          <table:table-cell office:value-type="float" office:value="251466" calcext:value-type="float">
            <text:p>251,466</text:p>
          </table:table-cell>
          <table:table-cell office:value-type="float" office:value="170402" calcext:value-type="float" table:number-columns-spanned="1" table:number-rows-spanned="2">
            <text:p>170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1598" calcext:value-type="float">
            <text:p>1,131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3372000" calcext:value-type="float">
            <text:p>23,372,000</text:p>
          </table:table-cell>
          <table:table-cell office:value-type="string" calcext:value-type="string">
            <text:p>-</text:p>
          </table:table-cell>
          <table:table-cell office:value-type="float" office:value="23372000" calcext:value-type="float" table:number-columns-spanned="1" table:number-rows-spanned="4">
            <text:p>23,372,000</text:p>
          </table:table-cell>
          <table:table-cell office:value-type="float" office:value="4587000" calcext:value-type="float" table:number-columns-spanned="1" table:number-rows-spanned="4">
            <text:p>4,587,000</text:p>
          </table:table-cell>
          <table:table-cell office:value-type="float" office:value="1179636" calcext:value-type="float">
            <text:p>1,179,636</text:p>
          </table:table-cell>
          <table:table-cell office:value-type="float" office:value="576670" calcext:value-type="float" table:number-columns-spanned="1" table:number-rows-spanned="2">
            <text:p>576,6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10330" calcext:value-type="float">
            <text:p>4,010,3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</text:p>
          </table:table-cell>
          <table:table-cell office:value-type="float" office:value="71204000" calcext:value-type="float">
            <text:p>71,204,000</text:p>
          </table:table-cell>
          <table:table-cell office:value-type="string" calcext:value-type="string">
            <text:p>-</text:p>
          </table:table-cell>
          <table:table-cell office:value-type="float" office:value="71204000" calcext:value-type="float" table:number-columns-spanned="1" table:number-rows-spanned="4">
            <text:p>71,204,000</text:p>
          </table:table-cell>
          <table:table-cell office:value-type="float" office:value="15990000" calcext:value-type="float" table:number-columns-spanned="1" table:number-rows-spanned="4">
            <text:p>15,990,000</text:p>
          </table:table-cell>
          <table:table-cell office:value-type="float" office:value="1078923" calcext:value-type="float">
            <text:p>1,078,923</text:p>
          </table:table-cell>
          <table:table-cell office:value-type="float" office:value="14010895" calcext:value-type="float" table:number-columns-spanned="1" table:number-rows-spanned="2">
            <text:p>14,010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9105" calcext:value-type="float">
            <text:p>1,979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00000" calcext:value-type="float" table:number-columns-spanned="1" table:number-rows-spanned="2">
            <text:p>5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1</text:p>
            <text:p>　　經建業務</text:p>
          </table:table-cell>
          <table:table-cell office:value-type="float" office:value="1207000" calcext:value-type="float">
            <text:p>1,207,000</text:p>
          </table:table-cell>
          <table:table-cell office:value-type="string" calcext:value-type="string">
            <text:p>-</text:p>
          </table:table-cell>
          <table:table-cell office:value-type="float" office:value="1207000" calcext:value-type="float" table:number-columns-spanned="1" table:number-rows-spanned="4">
            <text:p>1,207,000</text:p>
          </table:table-cell>
          <table:table-cell office:value-type="float" office:value="329000" calcext:value-type="float" table:number-columns-spanned="1" table:number-rows-spanned="4">
            <text:p>329,000</text:p>
          </table:table-cell>
          <table:table-cell office:value-type="float" office:value="69634" calcext:value-type="float">
            <text:p>69,634</text:p>
          </table:table-cell>
          <table:table-cell office:value-type="float" office:value="172323" calcext:value-type="float" table:number-columns-spanned="1" table:number-rows-spanned="2">
            <text:p>172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677" calcext:value-type="float">
            <text:p>156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59000" calcext:value-type="float">
            <text:p>959,000</text:p>
          </table:table-cell>
          <table:table-cell office:value-type="string" calcext:value-type="string">
            <text:p>-</text:p>
          </table:table-cell>
          <table:table-cell office:value-type="float" office:value="959000" calcext:value-type="float" table:number-columns-spanned="1" table:number-rows-spanned="4">
            <text:p>959,000</text:p>
          </table:table-cell>
          <table:table-cell office:value-type="float" office:value="329000" calcext:value-type="float" table:number-columns-spanned="1" table:number-rows-spanned="4">
            <text:p>329,000</text:p>
          </table:table-cell>
          <table:table-cell office:value-type="float" office:value="69634" calcext:value-type="float">
            <text:p>69,634</text:p>
          </table:table-cell>
          <table:table-cell office:value-type="float" office:value="172323" calcext:value-type="float" table:number-columns-spanned="1" table:number-rows-spanned="2">
            <text:p>172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677" calcext:value-type="float">
            <text:p>156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</text:p>
          </table:table-cell>
          <table:table-cell office:value-type="float" office:value="69997000" calcext:value-type="float">
            <text:p>69,997,000</text:p>
          </table:table-cell>
          <table:table-cell office:value-type="string" calcext:value-type="string">
            <text:p>-</text:p>
          </table:table-cell>
          <table:table-cell office:value-type="float" office:value="69997000" calcext:value-type="float" table:number-columns-spanned="1" table:number-rows-spanned="4">
            <text:p>69,997,000</text:p>
          </table:table-cell>
          <table:table-cell office:value-type="float" office:value="15661000" calcext:value-type="float" table:number-columns-spanned="1" table:number-rows-spanned="4">
            <text:p>15,661,000</text:p>
          </table:table-cell>
          <table:table-cell office:value-type="float" office:value="1009289" calcext:value-type="float">
            <text:p>1,009,289</text:p>
          </table:table-cell>
          <table:table-cell office:value-type="float" office:value="13838572" calcext:value-type="float" table:number-columns-spanned="1" table:number-rows-spanned="2">
            <text:p>13,838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2428" calcext:value-type="float">
            <text:p>1,822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00000" calcext:value-type="float" table:number-columns-spanned="1" table:number-rows-spanned="2">
            <text:p>5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84000" calcext:value-type="float">
            <text:p>1,684,000</text:p>
          </table:table-cell>
          <table:table-cell office:value-type="string" calcext:value-type="string">
            <text:p>-</text:p>
          </table:table-cell>
          <table:table-cell office:value-type="float" office:value="1684000" calcext:value-type="float" table:number-columns-spanned="1" table:number-rows-spanned="4">
            <text:p>1,684,000</text:p>
          </table:table-cell>
          <table:table-cell office:value-type="float" office:value="540000" calcext:value-type="float" table:number-columns-spanned="1" table:number-rows-spanned="4">
            <text:p>540,000</text:p>
          </table:table-cell>
          <table:table-cell office:value-type="float" office:value="192152" calcext:value-type="float">
            <text:p>192,152</text:p>
          </table:table-cell>
          <table:table-cell office:value-type="float" office:value="107658" calcext:value-type="float" table:number-columns-spanned="1" table:number-rows-spanned="2">
            <text:p>107,6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342" calcext:value-type="float">
            <text:p>432,3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3613000" calcext:value-type="float">
            <text:p>43,613,000</text:p>
          </table:table-cell>
          <table:table-cell office:value-type="string" calcext:value-type="string">
            <text:p>-</text:p>
          </table:table-cell>
          <table:table-cell office:value-type="float" office:value="43613000" calcext:value-type="float" table:number-columns-spanned="1" table:number-rows-spanned="4">
            <text:p>43,613,000</text:p>
          </table:table-cell>
          <table:table-cell office:value-type="float" office:value="4546000" calcext:value-type="float" table:number-columns-spanned="1" table:number-rows-spanned="4">
            <text:p>4,546,000</text:p>
          </table:table-cell>
          <table:table-cell office:value-type="float" office:value="817137" calcext:value-type="float">
            <text:p>817,137</text:p>
          </table:table-cell>
          <table:table-cell office:value-type="float" office:value="3155914" calcext:value-type="float" table:number-columns-spanned="1" table:number-rows-spanned="2">
            <text:p>3,155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0086" calcext:value-type="float">
            <text:p>1,390,0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700000" calcext:value-type="float">
            <text:p>24,700,000</text:p>
          </table:table-cell>
          <table:table-cell office:value-type="string" calcext:value-type="string">
            <text:p>-</text:p>
          </table:table-cell>
          <table:table-cell office:value-type="float" office:value="24700000" calcext:value-type="float" table:number-columns-spanned="1" table:number-rows-spanned="4">
            <text:p>24,700,000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2">
            <text:p>10,5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00000" calcext:value-type="float" table:number-columns-spanned="1" table:number-rows-spanned="2">
            <text:p>5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00000</text:p>
            <text:p>營業基金</text:p>
          </table:table-cell>
          <table:table-cell office:value-type="float" office:value="359099000" calcext:value-type="float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float" office:value="159099000" calcext:value-type="float" table:number-columns-spanned="1" table:number-rows-spanned="4">
            <text:p>159,099,000</text:p>
          </table:table-cell>
          <table:table-cell office:value-type="string" calcext:value-type="string">
            <text:p>-</text:p>
          </table:table-cell>
          <table:table-cell office:value-type="float" office:value="159099000" calcext:value-type="float" table:number-columns-spanned="1" table:number-rows-spanned="2">
            <text:p>159,0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00200</text:p>
            <text:p>　自來水廠</text:p>
          </table:table-cell>
          <table:table-cell office:value-type="float" office:value="359099000" calcext:value-type="float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float" office:value="159099000" calcext:value-type="float" table:number-columns-spanned="1" table:number-rows-spanned="4">
            <text:p>159,099,000</text:p>
          </table:table-cell>
          <table:table-cell office:value-type="string" calcext:value-type="string">
            <text:p>-</text:p>
          </table:table-cell>
          <table:table-cell office:value-type="float" office:value="159099000" calcext:value-type="float" table:number-columns-spanned="1" table:number-rows-spanned="2">
            <text:p>159,0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00201</text:p>
            <text:p>　　自來水廠</text:p>
          </table:table-cell>
          <table:table-cell office:value-type="float" office:value="359099000" calcext:value-type="float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float" office:value="159099000" calcext:value-type="float" table:number-columns-spanned="1" table:number-rows-spanned="4">
            <text:p>159,099,000</text:p>
          </table:table-cell>
          <table:table-cell office:value-type="string" calcext:value-type="string">
            <text:p>-</text:p>
          </table:table-cell>
          <table:table-cell office:value-type="float" office:value="159099000" calcext:value-type="float" table:number-columns-spanned="1" table:number-rows-spanned="2">
            <text:p>159,0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9099000" calcext:value-type="float">
            <text:p>359,099,000</text:p>
          </table:table-cell>
          <table:table-cell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4">
            <text:p>359,099,000</text:p>
          </table:table-cell>
          <table:table-cell office:value-type="float" office:value="159099000" calcext:value-type="float" table:number-columns-spanned="1" table:number-rows-spanned="4">
            <text:p>159,099,000</text:p>
          </table:table-cell>
          <table:table-cell office:value-type="string" calcext:value-type="string">
            <text:p>-</text:p>
          </table:table-cell>
          <table:table-cell office:value-type="float" office:value="159099000" calcext:value-type="float" table:number-columns-spanned="1" table:number-rows-spanned="2">
            <text:p>159,09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000000" calcext:value-type="float">
            <text:p>14,000,000</text:p>
          </table:table-cell>
          <table:table-cell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4">
            <text:p>1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2201020000</text:p>
            <text:p>社會保險</text:p>
          </table:table-cell>
          <table:table-cell office:value-type="float" office:value="26137000" calcext:value-type="float">
            <text:p>26,137,000</text:p>
          </table:table-cell>
          <table:table-cell office:value-type="string" calcext:value-type="string">
            <text:p>-</text:p>
          </table:table-cell>
          <table:table-cell office:value-type="float" office:value="26137000" calcext:value-type="float" table:number-columns-spanned="1" table:number-rows-spanned="4">
            <text:p>26,137,000</text:p>
          </table:table-cell>
          <table:table-cell office:value-type="float" office:value="3810000" calcext:value-type="float" table:number-columns-spanned="1" table:number-rows-spanned="4">
            <text:p>3,810,000</text:p>
          </table:table-cell>
          <table:table-cell office:value-type="float" office:value="491145" calcext:value-type="float">
            <text:p>491,145</text:p>
          </table:table-cell>
          <table:table-cell office:value-type="float" office:value="2602119" calcext:value-type="float" table:number-columns-spanned="1" table:number-rows-spanned="2">
            <text:p>2,602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7881" calcext:value-type="float">
            <text:p>1,207,8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100</text:p>
            <text:p>　社會保險管理</text:p>
          </table:table-cell>
          <table:table-cell office:value-type="float" office:value="22137000" calcext:value-type="float">
            <text:p>22,137,000</text:p>
          </table:table-cell>
          <table:table-cell office:value-type="string" calcext:value-type="string">
            <text:p>-</text:p>
          </table:table-cell>
          <table:table-cell office:value-type="float" office:value="22137000" calcext:value-type="float" table:number-columns-spanned="1" table:number-rows-spanned="4">
            <text:p>22,137,000</text:p>
          </table:table-cell>
          <table:table-cell office:value-type="float" office:value="3010000" calcext:value-type="float" table:number-columns-spanned="1" table:number-rows-spanned="4">
            <text:p>3,010,000</text:p>
          </table:table-cell>
          <table:table-cell office:value-type="float" office:value="491145" calcext:value-type="float">
            <text:p>491,145</text:p>
          </table:table-cell>
          <table:table-cell office:value-type="float" office:value="1802119" calcext:value-type="float" table:number-columns-spanned="1" table:number-rows-spanned="2">
            <text:p>1,802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7881" calcext:value-type="float">
            <text:p>1,207,8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101</text:p>
            <text:p>　　國民年金保險</text:p>
          </table:table-cell>
          <table:table-cell office:value-type="float" office:value="22137000" calcext:value-type="float">
            <text:p>22,137,000</text:p>
          </table:table-cell>
          <table:table-cell office:value-type="string" calcext:value-type="string">
            <text:p>-</text:p>
          </table:table-cell>
          <table:table-cell office:value-type="float" office:value="22137000" calcext:value-type="float" table:number-columns-spanned="1" table:number-rows-spanned="4">
            <text:p>22,137,000</text:p>
          </table:table-cell>
          <table:table-cell office:value-type="float" office:value="3010000" calcext:value-type="float" table:number-columns-spanned="1" table:number-rows-spanned="4">
            <text:p>3,010,000</text:p>
          </table:table-cell>
          <table:table-cell office:value-type="float" office:value="491145" calcext:value-type="float">
            <text:p>491,145</text:p>
          </table:table-cell>
          <table:table-cell office:value-type="float" office:value="1802119" calcext:value-type="float" table:number-columns-spanned="1" table:number-rows-spanned="2">
            <text:p>1,802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7881" calcext:value-type="float">
            <text:p>1,207,8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37000" calcext:value-type="float">
            <text:p>4,237,000</text:p>
          </table:table-cell>
          <table:table-cell office:value-type="string" calcext:value-type="string">
            <text:p>-</text:p>
          </table:table-cell>
          <table:table-cell office:value-type="float" office:value="4237000" calcext:value-type="float" table:number-columns-spanned="1" table:number-rows-spanned="4">
            <text:p>4,237,000</text:p>
          </table:table-cell>
          <table:table-cell office:value-type="float" office:value="810000" calcext:value-type="float" table:number-columns-spanned="1" table:number-rows-spanned="4">
            <text:p>810,000</text:p>
          </table:table-cell>
          <table:table-cell office:value-type="float" office:value="444649" calcext:value-type="float">
            <text:p>444,649</text:p>
          </table:table-cell>
          <table:table-cell office:value-type="float" office:value="108003" calcext:value-type="float" table:number-columns-spanned="1" table:number-rows-spanned="2">
            <text:p>108,0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997" calcext:value-type="float">
            <text:p>701,9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900000" calcext:value-type="float">
            <text:p>17,900,000</text:p>
          </table:table-cell>
          <table:table-cell office:value-type="string" calcext:value-type="string">
            <text:p>-</text:p>
          </table:table-cell>
          <table:table-cell office:value-type="float" office:value="17900000" calcext:value-type="float" table:number-columns-spanned="1" table:number-rows-spanned="4">
            <text:p>17,900,000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46496" calcext:value-type="float">
            <text:p>46,496</text:p>
          </table:table-cell>
          <table:table-cell office:value-type="float" office:value="1694116" calcext:value-type="float" table:number-columns-spanned="1" table:number-rows-spanned="2">
            <text:p>1,694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884" calcext:value-type="float">
            <text:p>505,8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200</text:p>
            <text:p>　農漁保險管理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201</text:p>
            <text:p>　　農漁民保險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50803000" calcext:value-type="float">
            <text:p>50,803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51040000" calcext:value-type="float" table:number-columns-spanned="1" table:number-rows-spanned="4">
            <text:p>51,040,000</text:p>
          </table:table-cell>
          <table:table-cell office:value-type="float" office:value="39899000" calcext:value-type="float" table:number-columns-spanned="1" table:number-rows-spanned="4">
            <text:p>39,899,000</text:p>
          </table:table-cell>
          <table:table-cell office:value-type="float" office:value="2346337" calcext:value-type="float">
            <text:p>2,346,337</text:p>
          </table:table-cell>
          <table:table-cell office:value-type="float" office:value="36119166" calcext:value-type="float" table:number-columns-spanned="1" table:number-rows-spanned="2">
            <text:p>36,119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9834" calcext:value-type="float">
            <text:p>3,779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37600" calcext:value-type="float" table:number-columns-spanned="1" table:number-rows-spanned="2">
            <text:p>17,23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</text:p>
          </table:table-cell>
          <table:table-cell office:value-type="float" office:value="50803000" calcext:value-type="float">
            <text:p>50,803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51040000" calcext:value-type="float" table:number-columns-spanned="1" table:number-rows-spanned="4">
            <text:p>51,040,000</text:p>
          </table:table-cell>
          <table:table-cell office:value-type="float" office:value="39899000" calcext:value-type="float" table:number-columns-spanned="1" table:number-rows-spanned="4">
            <text:p>39,899,000</text:p>
          </table:table-cell>
          <table:table-cell office:value-type="float" office:value="2346337" calcext:value-type="float">
            <text:p>2,346,337</text:p>
          </table:table-cell>
          <table:table-cell office:value-type="float" office:value="36119166" calcext:value-type="float" table:number-columns-spanned="1" table:number-rows-spanned="2">
            <text:p>36,119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9834" calcext:value-type="float">
            <text:p>3,779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37600" calcext:value-type="float" table:number-columns-spanned="1" table:number-rows-spanned="2">
            <text:p>17,23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</text:p>
          </table:table-cell>
          <table:table-cell office:value-type="float" office:value="50803000" calcext:value-type="float">
            <text:p>50,803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51040000" calcext:value-type="float" table:number-columns-spanned="1" table:number-rows-spanned="4">
            <text:p>51,040,000</text:p>
          </table:table-cell>
          <table:table-cell office:value-type="float" office:value="39899000" calcext:value-type="float" table:number-columns-spanned="1" table:number-rows-spanned="4">
            <text:p>39,899,000</text:p>
          </table:table-cell>
          <table:table-cell office:value-type="float" office:value="2346337" calcext:value-type="float">
            <text:p>2,346,337</text:p>
          </table:table-cell>
          <table:table-cell office:value-type="float" office:value="36119166" calcext:value-type="float" table:number-columns-spanned="1" table:number-rows-spanned="2">
            <text:p>36,119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9834" calcext:value-type="float">
            <text:p>3,779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37600" calcext:value-type="float" table:number-columns-spanned="1" table:number-rows-spanned="2">
            <text:p>17,23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912000" calcext:value-type="float">
            <text:p>912,000</text:p>
          </table:table-cell>
          <table:table-cell office:value-type="string" calcext:value-type="string">
            <text:p>-</text:p>
          </table:table-cell>
          <table:table-cell office:value-type="float" office:value="912000" calcext:value-type="float" table:number-columns-spanned="1" table:number-rows-spanned="4">
            <text:p>912,000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51885" calcext:value-type="float">
            <text:p>51,885</text:p>
          </table:table-cell>
          <table:table-cell office:value-type="float" office:value="41517" calcext:value-type="float" table:number-columns-spanned="1" table:number-rows-spanned="2">
            <text:p>41,5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483" calcext:value-type="float">
            <text:p>233,4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61000" calcext:value-type="float">
            <text:p>4,461,000</text:p>
          </table:table-cell>
          <table:table-cell office:value-type="string" calcext:value-type="string">
            <text:p>-</text:p>
          </table:table-cell>
          <table:table-cell office:value-type="float" office:value="4461000" calcext:value-type="float" table:number-columns-spanned="1" table:number-rows-spanned="4">
            <text:p>4,461,000</text:p>
          </table:table-cell>
          <table:table-cell office:value-type="float" office:value="2454000" calcext:value-type="float" table:number-columns-spanned="1" table:number-rows-spanned="4">
            <text:p>2,454,000</text:p>
          </table:table-cell>
          <table:table-cell office:value-type="float" office:value="158400" calcext:value-type="float">
            <text:p>158,400</text:p>
          </table:table-cell>
          <table:table-cell office:value-type="float" office:value="1852351" calcext:value-type="float" table:number-columns-spanned="1" table:number-rows-spanned="2">
            <text:p>1,852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649" calcext:value-type="float">
            <text:p>601,6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5430000" calcext:value-type="float">
            <text:p>45,430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45667000" calcext:value-type="float" table:number-columns-spanned="1" table:number-rows-spanned="4">
            <text:p>45,667,000</text:p>
          </table:table-cell>
          <table:table-cell office:value-type="float" office:value="37170000" calcext:value-type="float" table:number-columns-spanned="1" table:number-rows-spanned="4">
            <text:p>37,170,000</text:p>
          </table:table-cell>
          <table:table-cell office:value-type="float" office:value="2136052" calcext:value-type="float">
            <text:p>2,136,052</text:p>
          </table:table-cell>
          <table:table-cell office:value-type="float" office:value="34225298" calcext:value-type="float" table:number-columns-spanned="1" table:number-rows-spanned="2">
            <text:p>34,225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4702" calcext:value-type="float">
            <text:p>2,944,7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37600" calcext:value-type="float" table:number-columns-spanned="1" table:number-rows-spanned="2">
            <text:p>17,23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612314000" calcext:value-type="float">
            <text:p>612,314,000</text:p>
          </table:table-cell>
          <table:table-cell office:value-type="string" calcext:value-type="string">
            <text:p>-</text:p>
          </table:table-cell>
          <table:table-cell office:value-type="float" office:value="612314000" calcext:value-type="float" table:number-columns-spanned="1" table:number-rows-spanned="4">
            <text:p>612,314,000</text:p>
          </table:table-cell>
          <table:table-cell office:value-type="float" office:value="169784000" calcext:value-type="float" table:number-columns-spanned="1" table:number-rows-spanned="4">
            <text:p>169,784,000</text:p>
          </table:table-cell>
          <table:table-cell office:value-type="float" office:value="32693714" calcext:value-type="float">
            <text:p>32,693,714</text:p>
          </table:table-cell>
          <table:table-cell office:value-type="float" office:value="98304137" calcext:value-type="float" table:number-columns-spanned="1" table:number-rows-spanned="2">
            <text:p>98,304,1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479863" calcext:value-type="float">
            <text:p>71,479,8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4153" calcext:value-type="float" table:number-columns-spanned="1" table:number-rows-spanned="2">
            <text:p>4,484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</text:p>
          </table:table-cell>
          <table:table-cell office:value-type="float" office:value="15308000" calcext:value-type="float">
            <text:p>15,308,000</text:p>
          </table:table-cell>
          <table:table-cell office:value-type="string" calcext:value-type="string">
            <text:p>-</text:p>
          </table:table-cell>
          <table:table-cell office:value-type="float" office:value="15308000" calcext:value-type="float" table:number-columns-spanned="1" table:number-rows-spanned="4">
            <text:p>15,308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float" office:value="1743589" calcext:value-type="float">
            <text:p>1,743,589</text:p>
          </table:table-cell>
          <table:table-cell office:value-type="float" office:value="1012707" calcext:value-type="float" table:number-columns-spanned="1" table:number-rows-spanned="2">
            <text:p>1,012,7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7293" calcext:value-type="float">
            <text:p>2,787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</text:p>
          </table:table-cell>
          <table:table-cell office:value-type="float" office:value="15308000" calcext:value-type="float">
            <text:p>15,308,000</text:p>
          </table:table-cell>
          <table:table-cell office:value-type="string" calcext:value-type="string">
            <text:p>-</text:p>
          </table:table-cell>
          <table:table-cell office:value-type="float" office:value="15308000" calcext:value-type="float" table:number-columns-spanned="1" table:number-rows-spanned="4">
            <text:p>15,308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float" office:value="1743589" calcext:value-type="float">
            <text:p>1,743,589</text:p>
          </table:table-cell>
          <table:table-cell office:value-type="float" office:value="1012707" calcext:value-type="float" table:number-columns-spanned="1" table:number-rows-spanned="2">
            <text:p>1,012,7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7293" calcext:value-type="float">
            <text:p>2,787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836000" calcext:value-type="float">
            <text:p>10,836,000</text:p>
          </table:table-cell>
          <table:table-cell office:value-type="string" calcext:value-type="string">
            <text:p>-</text:p>
          </table:table-cell>
          <table:table-cell office:value-type="float" office:value="10836000" calcext:value-type="float" table:number-columns-spanned="1" table:number-rows-spanned="4">
            <text:p>10,836,000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1453589" calcext:value-type="float">
            <text:p>1,453,589</text:p>
          </table:table-cell>
          <table:table-cell office:value-type="float" office:value="152707" calcext:value-type="float" table:number-columns-spanned="1" table:number-rows-spanned="2">
            <text:p>152,7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7293" calcext:value-type="float">
            <text:p>2,447,2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420000" calcext:value-type="float">
            <text:p>4,420,000</text:p>
          </table:table-cell>
          <table:table-cell office:value-type="string" calcext:value-type="string">
            <text:p>-</text:p>
          </table:table-cell>
          <table:table-cell office:value-type="float" office:value="4420000" calcext:value-type="float" table:number-columns-spanned="1" table:number-rows-spanned="4">
            <text:p>4,420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float" office:value="290000" calcext:value-type="float">
            <text:p>290,000</text:p>
          </table:table-cell>
          <table:table-cell office:value-type="float" office:value="860000" calcext:value-type="float" table:number-columns-spanned="1" table:number-rows-spanned="2">
            <text:p>8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" calcext:value-type="float">
            <text:p>3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</text:p>
          </table:table-cell>
          <table:table-cell office:value-type="float" office:value="311114000" calcext:value-type="float">
            <text:p>311,114,000</text:p>
          </table:table-cell>
          <table:table-cell office:value-type="string" calcext:value-type="string">
            <text:p>-</text:p>
          </table:table-cell>
          <table:table-cell office:value-type="float" office:value="311114000" calcext:value-type="float" table:number-columns-spanned="1" table:number-rows-spanned="4">
            <text:p>311,114,000</text:p>
          </table:table-cell>
          <table:table-cell office:value-type="float" office:value="53736000" calcext:value-type="float" table:number-columns-spanned="1" table:number-rows-spanned="4">
            <text:p>53,736,000</text:p>
          </table:table-cell>
          <table:table-cell office:value-type="float" office:value="15970851" calcext:value-type="float">
            <text:p>15,970,851</text:p>
          </table:table-cell>
          <table:table-cell office:value-type="float" office:value="16208234" calcext:value-type="float" table:number-columns-spanned="1" table:number-rows-spanned="2">
            <text:p>16,208,2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7766" calcext:value-type="float">
            <text:p>37,527,7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</text:p>
          </table:table-cell>
          <table:table-cell office:value-type="float" office:value="9905000" calcext:value-type="float">
            <text:p>9,905,000</text:p>
          </table:table-cell>
          <table:table-cell office:value-type="string" calcext:value-type="string">
            <text:p>-</text:p>
          </table:table-cell>
          <table:table-cell office:value-type="float" office:value="9905000" calcext:value-type="float" table:number-columns-spanned="1" table:number-rows-spanned="4">
            <text:p>9,905,000</text:p>
          </table:table-cell>
          <table:table-cell office:value-type="float" office:value="2807000" calcext:value-type="float" table:number-columns-spanned="1" table:number-rows-spanned="4">
            <text:p>2,807,000</text:p>
          </table:table-cell>
          <table:table-cell office:value-type="float" office:value="540939" calcext:value-type="float">
            <text:p>540,939</text:p>
          </table:table-cell>
          <table:table-cell office:value-type="float" office:value="824397" calcext:value-type="float" table:number-columns-spanned="1" table:number-rows-spanned="2">
            <text:p>824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2603" calcext:value-type="float">
            <text:p>1,982,6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762000" calcext:value-type="float">
            <text:p>2,762,000</text:p>
          </table:table-cell>
          <table:table-cell office:value-type="string" calcext:value-type="string">
            <text:p>-</text:p>
          </table:table-cell>
          <table:table-cell office:value-type="float" office:value="2762000" calcext:value-type="float" table:number-columns-spanned="1" table:number-rows-spanned="4">
            <text:p>2,762,000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155923" calcext:value-type="float">
            <text:p>155,923</text:p>
          </table:table-cell>
          <table:table-cell office:value-type="float" office:value="129346" calcext:value-type="float" table:number-columns-spanned="1" table:number-rows-spanned="2">
            <text:p>129,3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1654" calcext:value-type="float">
            <text:p>701,6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1966000" calcext:value-type="float" table:number-columns-spanned="1" table:number-rows-spanned="4">
            <text:p>1,966,000</text:p>
          </table:table-cell>
          <table:table-cell office:value-type="float" office:value="385016" calcext:value-type="float">
            <text:p>385,016</text:p>
          </table:table-cell>
          <table:table-cell office:value-type="float" office:value="685051" calcext:value-type="float" table:number-columns-spanned="1" table:number-rows-spanned="2">
            <text:p>685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949" calcext:value-type="float">
            <text:p>1,280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</text:p>
          </table:table-cell>
          <table:table-cell office:value-type="float" office:value="88703000" calcext:value-type="float">
            <text:p>88,703,000</text:p>
          </table:table-cell>
          <table:table-cell office:value-type="string" calcext:value-type="string">
            <text:p>-</text:p>
          </table:table-cell>
          <table:table-cell office:value-type="float" office:value="88703000" calcext:value-type="float" table:number-columns-spanned="1" table:number-rows-spanned="4">
            <text:p>88,703,000</text:p>
          </table:table-cell>
          <table:table-cell office:value-type="float" office:value="6980000" calcext:value-type="float" table:number-columns-spanned="1" table:number-rows-spanned="4">
            <text:p>6,980,000</text:p>
          </table:table-cell>
          <table:table-cell office:value-type="float" office:value="2728641" calcext:value-type="float">
            <text:p>2,728,641</text:p>
          </table:table-cell>
          <table:table-cell office:value-type="float" office:value="1906557" calcext:value-type="float" table:number-columns-spanned="1" table:number-rows-spanned="2">
            <text:p>1,906,5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3443" calcext:value-type="float">
            <text:p>5,073,4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232000" calcext:value-type="float">
            <text:p>1,232,000</text:p>
          </table:table-cell>
          <table:table-cell office:value-type="string" calcext:value-type="string">
            <text:p>-</text:p>
          </table:table-cell>
          <table:table-cell office:value-type="float" office:value="1232000" calcext:value-type="float" table:number-columns-spanned="1" table:number-rows-spanned="4">
            <text:p>1,232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71518" calcext:value-type="float">
            <text:p>71,518</text:p>
          </table:table-cell>
          <table:table-cell office:value-type="float" office:value="65446" calcext:value-type="float" table:number-columns-spanned="1" table:number-rows-spanned="2">
            <text:p>65,4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554" calcext:value-type="float">
            <text:p>214,5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572000" calcext:value-type="float">
            <text:p>12,572,000</text:p>
          </table:table-cell>
          <table:table-cell office:value-type="string" calcext:value-type="string">
            <text:p>-</text:p>
          </table:table-cell>
          <table:table-cell office:value-type="float" office:value="12572000" calcext:value-type="float" table:number-columns-spanned="1" table:number-rows-spanned="4">
            <text:p>12,572,000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221353" calcext:value-type="float">
            <text:p>221,353</text:p>
          </table:table-cell>
          <table:table-cell office:value-type="float" office:value="133789" calcext:value-type="float" table:number-columns-spanned="1" table:number-rows-spanned="2">
            <text:p>133,7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6211" calcext:value-type="float">
            <text:p>2,066,2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4899000" calcext:value-type="float">
            <text:p>74,899,000</text:p>
          </table:table-cell>
          <table:table-cell office:value-type="string" calcext:value-type="string">
            <text:p>-</text:p>
          </table:table-cell>
          <table:table-cell office:value-type="float" office:value="74899000" calcext:value-type="float" table:number-columns-spanned="1" table:number-rows-spanned="4">
            <text:p>74,899,000</text:p>
          </table:table-cell>
          <table:table-cell office:value-type="float" office:value="4500000" calcext:value-type="float" table:number-columns-spanned="1" table:number-rows-spanned="4">
            <text:p>4,500,000</text:p>
          </table:table-cell>
          <table:table-cell office:value-type="float" office:value="2435770" calcext:value-type="float">
            <text:p>2,435,770</text:p>
          </table:table-cell>
          <table:table-cell office:value-type="float" office:value="1707322" calcext:value-type="float" table:number-columns-spanned="1" table:number-rows-spanned="2">
            <text:p>1,707,3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2678" calcext:value-type="float">
            <text:p>2,792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</text:p>
          </table:table-cell>
          <table:table-cell office:value-type="float" office:value="212506000" calcext:value-type="float">
            <text:p>212,506,000</text:p>
          </table:table-cell>
          <table:table-cell office:value-type="string" calcext:value-type="string">
            <text:p>-</text:p>
          </table:table-cell>
          <table:table-cell office:value-type="float" office:value="212506000" calcext:value-type="float" table:number-columns-spanned="1" table:number-rows-spanned="4">
            <text:p>212,506,000</text:p>
          </table:table-cell>
          <table:table-cell office:value-type="float" office:value="43949000" calcext:value-type="float" table:number-columns-spanned="1" table:number-rows-spanned="4">
            <text:p>43,949,000</text:p>
          </table:table-cell>
          <table:table-cell office:value-type="float" office:value="12701271" calcext:value-type="float">
            <text:p>12,701,271</text:p>
          </table:table-cell>
          <table:table-cell office:value-type="float" office:value="13477280" calcext:value-type="float" table:number-columns-spanned="1" table:number-rows-spanned="2">
            <text:p>13,477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71720" calcext:value-type="float">
            <text:p>30,471,7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781000" calcext:value-type="float">
            <text:p>2,781,000</text:p>
          </table:table-cell>
          <table:table-cell office:value-type="string" calcext:value-type="string">
            <text:p>-</text:p>
          </table:table-cell>
          <table:table-cell office:value-type="float" office:value="2781000" calcext:value-type="float" table:number-columns-spanned="1" table:number-rows-spanned="4">
            <text:p>2,781,000</text:p>
          </table:table-cell>
          <table:table-cell office:value-type="float" office:value="649000" calcext:value-type="float" table:number-columns-spanned="1" table:number-rows-spanned="4">
            <text:p>649,000</text:p>
          </table:table-cell>
          <table:table-cell office:value-type="float" office:value="164549" calcext:value-type="float">
            <text:p>164,549</text:p>
          </table:table-cell>
          <table:table-cell office:value-type="float" office:value="155353" calcext:value-type="float" table:number-columns-spanned="1" table:number-rows-spanned="2">
            <text:p>155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3647" calcext:value-type="float">
            <text:p>493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162000" calcext:value-type="float">
            <text:p>10,162,000</text:p>
          </table:table-cell>
          <table:table-cell office:value-type="string" calcext:value-type="string">
            <text:p>-</text:p>
          </table:table-cell>
          <table:table-cell office:value-type="float" office:value="10162000" calcext:value-type="float" table:number-columns-spanned="1" table:number-rows-spanned="4">
            <text:p>10,162,000</text:p>
          </table:table-cell>
          <table:table-cell office:value-type="float" office:value="3300000" calcext:value-type="float" table:number-columns-spanned="1" table:number-rows-spanned="4">
            <text:p>3,300,000</text:p>
          </table:table-cell>
          <table:table-cell office:value-type="float" office:value="441772" calcext:value-type="float">
            <text:p>441,772</text:p>
          </table:table-cell>
          <table:table-cell office:value-type="float" office:value="1949142" calcext:value-type="float" table:number-columns-spanned="1" table:number-rows-spanned="2">
            <text:p>1,949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0858" calcext:value-type="float">
            <text:p>1,350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99563000" calcext:value-type="float">
            <text:p>199,563,000</text:p>
          </table:table-cell>
          <table:table-cell office:value-type="string" calcext:value-type="string">
            <text:p>-</text:p>
          </table:table-cell>
          <table:table-cell office:value-type="float" office:value="199563000" calcext:value-type="float" table:number-columns-spanned="1" table:number-rows-spanned="4">
            <text:p>199,563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12094950" calcext:value-type="float">
            <text:p>12,094,950</text:p>
          </table:table-cell>
          <table:table-cell office:value-type="float" office:value="11372785" calcext:value-type="float" table:number-columns-spanned="1" table:number-rows-spanned="2">
            <text:p>11,372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27215" calcext:value-type="float">
            <text:p>28,627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</text:p>
          </table:table-cell>
          <table:table-cell office:value-type="float" office:value="266676000" calcext:value-type="float">
            <text:p>266,676,000</text:p>
          </table:table-cell>
          <table:table-cell office:value-type="string" calcext:value-type="string">
            <text:p>-</text:p>
          </table:table-cell>
          <table:table-cell office:value-type="float" office:value="266676000" calcext:value-type="float" table:number-columns-spanned="1" table:number-rows-spanned="4">
            <text:p>266,676,000</text:p>
          </table:table-cell>
          <table:table-cell office:value-type="float" office:value="107442000" calcext:value-type="float" table:number-columns-spanned="1" table:number-rows-spanned="4">
            <text:p>107,442,000</text:p>
          </table:table-cell>
          <table:table-cell office:value-type="float" office:value="14105304" calcext:value-type="float">
            <text:p>14,105,304</text:p>
          </table:table-cell>
          <table:table-cell office:value-type="float" office:value="79288767" calcext:value-type="float" table:number-columns-spanned="1" table:number-rows-spanned="2">
            <text:p>79,288,7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53233" calcext:value-type="float">
            <text:p>28,153,2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4153" calcext:value-type="float" table:number-columns-spanned="1" table:number-rows-spanned="2">
            <text:p>4,484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1</text:p>
            <text:p>　　家暴性侵防治業務</text:p>
          </table:table-cell>
          <table:table-cell office:value-type="float" office:value="5903000" calcext:value-type="float">
            <text:p>5,903,000</text:p>
          </table:table-cell>
          <table:table-cell office:value-type="string" calcext:value-type="string">
            <text:p>-</text:p>
          </table:table-cell>
          <table:table-cell office:value-type="float" office:value="5903000" calcext:value-type="float" table:number-columns-spanned="1" table:number-rows-spanned="4">
            <text:p>5,903,000</text:p>
          </table:table-cell>
          <table:table-cell office:value-type="float" office:value="1812000" calcext:value-type="float" table:number-columns-spanned="1" table:number-rows-spanned="4">
            <text:p>1,812,000</text:p>
          </table:table-cell>
          <table:table-cell office:value-type="float" office:value="363292" calcext:value-type="float">
            <text:p>363,292</text:p>
          </table:table-cell>
          <table:table-cell office:value-type="float" office:value="781841" calcext:value-type="float" table:number-columns-spanned="1" table:number-rows-spanned="2">
            <text:p>781,8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0159" calcext:value-type="float">
            <text:p>1,030,1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32000" calcext:value-type="float">
            <text:p>2,232,000</text:p>
          </table:table-cell>
          <table:table-cell office:value-type="string" calcext:value-type="string">
            <text:p>-</text:p>
          </table:table-cell>
          <table:table-cell office:value-type="float" office:value="2232000" calcext:value-type="float" table:number-columns-spanned="1" table:number-rows-spanned="4">
            <text:p>2,232,000</text:p>
          </table:table-cell>
          <table:table-cell office:value-type="float" office:value="725000" calcext:value-type="float" table:number-columns-spanned="1" table:number-rows-spanned="4">
            <text:p>725,000</text:p>
          </table:table-cell>
          <table:table-cell office:value-type="float" office:value="140087" calcext:value-type="float">
            <text:p>140,087</text:p>
          </table:table-cell>
          <table:table-cell office:value-type="float" office:value="241405" calcext:value-type="float" table:number-columns-spanned="1" table:number-rows-spanned="2">
            <text:p>241,4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595" calcext:value-type="float">
            <text:p>483,5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251000" calcext:value-type="float">
            <text:p>3,251,000</text:p>
          </table:table-cell>
          <table:table-cell office:value-type="string" calcext:value-type="string">
            <text:p>-</text:p>
          </table:table-cell>
          <table:table-cell office:value-type="float" office:value="3251000" calcext:value-type="float" table:number-columns-spanned="1" table:number-rows-spanned="4">
            <text:p>3,251,000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181636" calcext:value-type="float">
            <text:p>181,636</text:p>
          </table:table-cell>
          <table:table-cell office:value-type="float" office:value="470005" calcext:value-type="float" table:number-columns-spanned="1" table:number-rows-spanned="2">
            <text:p>470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995" calcext:value-type="float">
            <text:p>504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20000" calcext:value-type="float">
            <text:p>420,000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41569" calcext:value-type="float">
            <text:p>41,569</text:p>
          </table:table-cell>
          <table:table-cell office:value-type="float" office:value="70431" calcext:value-type="float" table:number-columns-spanned="1" table:number-rows-spanned="2">
            <text:p>70,4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69" calcext:value-type="float">
            <text:p>41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2</text:p>
            <text:p>　　婦女業務</text:p>
          </table:table-cell>
          <table:table-cell office:value-type="float" office:value="31185000" calcext:value-type="float">
            <text:p>31,185,000</text:p>
          </table:table-cell>
          <table:table-cell office:value-type="string" calcext:value-type="string">
            <text:p>-</text:p>
          </table:table-cell>
          <table:table-cell office:value-type="float" office:value="31185000" calcext:value-type="float" table:number-columns-spanned="1" table:number-rows-spanned="4">
            <text:p>31,185,000</text:p>
          </table:table-cell>
          <table:table-cell office:value-type="float" office:value="9926000" calcext:value-type="float" table:number-columns-spanned="1" table:number-rows-spanned="4">
            <text:p>9,926,000</text:p>
          </table:table-cell>
          <table:table-cell office:value-type="float" office:value="1263654" calcext:value-type="float">
            <text:p>1,263,654</text:p>
          </table:table-cell>
          <table:table-cell office:value-type="float" office:value="8165525" calcext:value-type="float" table:number-columns-spanned="1" table:number-rows-spanned="2">
            <text:p>8,165,5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0475" calcext:value-type="float">
            <text:p>1,760,4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25000" calcext:value-type="float">
            <text:p>825,000</text:p>
          </table:table-cell>
          <table:table-cell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4">
            <text:p>825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47386" calcext:value-type="float">
            <text:p>47,386</text:p>
          </table:table-cell>
          <table:table-cell office:value-type="float" office:value="116763" calcext:value-type="float" table:number-columns-spanned="1" table:number-rows-spanned="2">
            <text:p>116,7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237" calcext:value-type="float">
            <text:p>213,2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764000" calcext:value-type="float">
            <text:p>5,764,000</text:p>
          </table:table-cell>
          <table:table-cell office:value-type="string" calcext:value-type="string">
            <text:p>-</text:p>
          </table:table-cell>
          <table:table-cell office:value-type="float" office:value="5764000" calcext:value-type="float" table:number-columns-spanned="1" table:number-rows-spanned="4">
            <text:p>5,764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71788" calcext:value-type="float">
            <text:p>171,788</text:p>
          </table:table-cell>
          <table:table-cell office:value-type="float" office:value="1579082" calcext:value-type="float" table:number-columns-spanned="1" table:number-rows-spanned="2">
            <text:p>1,579,0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0918" calcext:value-type="float">
            <text:p>420,9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596000" calcext:value-type="float">
            <text:p>24,596,000</text:p>
          </table:table-cell>
          <table:table-cell office:value-type="string" calcext:value-type="string">
            <text:p>-</text:p>
          </table:table-cell>
          <table:table-cell office:value-type="float" office:value="24596000" calcext:value-type="float" table:number-columns-spanned="1" table:number-rows-spanned="4">
            <text:p>24,596,000</text:p>
          </table:table-cell>
          <table:table-cell office:value-type="float" office:value="7596000" calcext:value-type="float" table:number-columns-spanned="1" table:number-rows-spanned="4">
            <text:p>7,596,000</text:p>
          </table:table-cell>
          <table:table-cell office:value-type="float" office:value="1044480" calcext:value-type="float">
            <text:p>1,044,480</text:p>
          </table:table-cell>
          <table:table-cell office:value-type="float" office:value="6469680" calcext:value-type="float" table:number-columns-spanned="1" table:number-rows-spanned="2">
            <text:p>6,469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6320" calcext:value-type="float">
            <text:p>1,126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</text:p>
          </table:table-cell>
          <table:table-cell office:value-type="float" office:value="229588000" calcext:value-type="float">
            <text:p>229,588,000</text:p>
          </table:table-cell>
          <table:table-cell office:value-type="string" calcext:value-type="string">
            <text:p>-</text:p>
          </table:table-cell>
          <table:table-cell office:value-type="float" office:value="229588000" calcext:value-type="float" table:number-columns-spanned="1" table:number-rows-spanned="4">
            <text:p>229,588,000</text:p>
          </table:table-cell>
          <table:table-cell office:value-type="float" office:value="95704000" calcext:value-type="float" table:number-columns-spanned="1" table:number-rows-spanned="4">
            <text:p>95,704,000</text:p>
          </table:table-cell>
          <table:table-cell office:value-type="float" office:value="12478358" calcext:value-type="float">
            <text:p>12,478,358</text:p>
          </table:table-cell>
          <table:table-cell office:value-type="float" office:value="70341401" calcext:value-type="float" table:number-columns-spanned="1" table:number-rows-spanned="2">
            <text:p>70,341,4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62599" calcext:value-type="float">
            <text:p>25,362,5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4153" calcext:value-type="float" table:number-columns-spanned="1" table:number-rows-spanned="2">
            <text:p>4,464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2594000" calcext:value-type="float">
            <text:p>22,594,000</text:p>
          </table:table-cell>
          <table:table-cell office:value-type="string" calcext:value-type="string">
            <text:p>-</text:p>
          </table:table-cell>
          <table:table-cell office:value-type="float" office:value="22594000" calcext:value-type="float" table:number-columns-spanned="1" table:number-rows-spanned="4">
            <text:p>22,594,000</text:p>
          </table:table-cell>
          <table:table-cell office:value-type="float" office:value="9040000" calcext:value-type="float" table:number-columns-spanned="1" table:number-rows-spanned="4">
            <text:p>9,040,000</text:p>
          </table:table-cell>
          <table:table-cell office:value-type="float" office:value="1259550" calcext:value-type="float">
            <text:p>1,259,550</text:p>
          </table:table-cell>
          <table:table-cell office:value-type="float" office:value="5223771" calcext:value-type="float" table:number-columns-spanned="1" table:number-rows-spanned="2">
            <text:p>5,223,7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6229" calcext:value-type="float">
            <text:p>3,816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8760000" calcext:value-type="float">
            <text:p>38,760,000</text:p>
          </table:table-cell>
          <table:table-cell office:value-type="string" calcext:value-type="string">
            <text:p>-</text:p>
          </table:table-cell>
          <table:table-cell office:value-type="float" office:value="38760000" calcext:value-type="float" table:number-columns-spanned="1" table:number-rows-spanned="4">
            <text:p>38,760,000</text:p>
          </table:table-cell>
          <table:table-cell office:value-type="float" office:value="19380000" calcext:value-type="float" table:number-columns-spanned="1" table:number-rows-spanned="4">
            <text:p>19,380,000</text:p>
          </table:table-cell>
          <table:table-cell office:value-type="float" office:value="708873" calcext:value-type="float">
            <text:p>708,873</text:p>
          </table:table-cell>
          <table:table-cell office:value-type="float" office:value="17009233" calcext:value-type="float" table:number-columns-spanned="1" table:number-rows-spanned="2">
            <text:p>17,009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0767" calcext:value-type="float">
            <text:p>2,370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4153" calcext:value-type="float" table:number-columns-spanned="1" table:number-rows-spanned="2">
            <text:p>4,464,1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8234000" calcext:value-type="float">
            <text:p>168,234,000</text:p>
          </table:table-cell>
          <table:table-cell office:value-type="string" calcext:value-type="string">
            <text:p>-</text:p>
          </table:table-cell>
          <table:table-cell office:value-type="float" office:value="168234000" calcext:value-type="float" table:number-columns-spanned="1" table:number-rows-spanned="4">
            <text:p>168,234,000</text:p>
          </table:table-cell>
          <table:table-cell office:value-type="float" office:value="67284000" calcext:value-type="float" table:number-columns-spanned="1" table:number-rows-spanned="4">
            <text:p>67,284,000</text:p>
          </table:table-cell>
          <table:table-cell office:value-type="float" office:value="10509935" calcext:value-type="float">
            <text:p>10,509,935</text:p>
          </table:table-cell>
          <table:table-cell office:value-type="float" office:value="48108397" calcext:value-type="float" table:number-columns-spanned="1" table:number-rows-spanned="2">
            <text:p>48,108,3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75603" calcext:value-type="float">
            <text:p>19,175,6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</text:p>
          </table:table-cell>
          <table:table-cell office:value-type="float" office:value="19216000" calcext:value-type="float">
            <text:p>19,216,000</text:p>
          </table:table-cell>
          <table:table-cell office:value-type="string" calcext:value-type="string">
            <text:p>-</text:p>
          </table:table-cell>
          <table:table-cell office:value-type="float" office:value="19216000" calcext:value-type="float" table:number-columns-spanned="1" table:number-rows-spanned="4">
            <text:p>19,216,000</text:p>
          </table:table-cell>
          <table:table-cell office:value-type="float" office:value="4806000" calcext:value-type="float" table:number-columns-spanned="1" table:number-rows-spanned="4">
            <text:p>4,806,000</text:p>
          </table:table-cell>
          <table:table-cell office:value-type="float" office:value="873970" calcext:value-type="float">
            <text:p>873,970</text:p>
          </table:table-cell>
          <table:table-cell office:value-type="float" office:value="1794429" calcext:value-type="float" table:number-columns-spanned="1" table:number-rows-spanned="2">
            <text:p>1,794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1571" calcext:value-type="float">
            <text:p>3,011,5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</text:p>
          </table:table-cell>
          <table:table-cell office:value-type="float" office:value="19216000" calcext:value-type="float">
            <text:p>19,216,000</text:p>
          </table:table-cell>
          <table:table-cell office:value-type="string" calcext:value-type="string">
            <text:p>-</text:p>
          </table:table-cell>
          <table:table-cell office:value-type="float" office:value="19216000" calcext:value-type="float" table:number-columns-spanned="1" table:number-rows-spanned="4">
            <text:p>19,216,000</text:p>
          </table:table-cell>
          <table:table-cell office:value-type="float" office:value="4806000" calcext:value-type="float" table:number-columns-spanned="1" table:number-rows-spanned="4">
            <text:p>4,806,000</text:p>
          </table:table-cell>
          <table:table-cell office:value-type="float" office:value="873970" calcext:value-type="float">
            <text:p>873,970</text:p>
          </table:table-cell>
          <table:table-cell office:value-type="float" office:value="1794429" calcext:value-type="float" table:number-columns-spanned="1" table:number-rows-spanned="2">
            <text:p>1,794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1571" calcext:value-type="float">
            <text:p>3,011,5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49000" calcext:value-type="float">
            <text:p>1,649,000</text:p>
          </table:table-cell>
          <table:table-cell office:value-type="string" calcext:value-type="string">
            <text:p>-</text:p>
          </table:table-cell>
          <table:table-cell office:value-type="float" office:value="1649000" calcext:value-type="float" table:number-columns-spanned="1" table:number-rows-spanned="4">
            <text:p>1,649,000</text:p>
          </table:table-cell>
          <table:table-cell office:value-type="float" office:value="533000" calcext:value-type="float" table:number-columns-spanned="1" table:number-rows-spanned="4">
            <text:p>533,000</text:p>
          </table:table-cell>
          <table:table-cell office:value-type="float" office:value="64690" calcext:value-type="float">
            <text:p>64,690</text:p>
          </table:table-cell>
          <table:table-cell office:value-type="float" office:value="166431" calcext:value-type="float" table:number-columns-spanned="1" table:number-rows-spanned="2">
            <text:p>166,4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569" calcext:value-type="float">
            <text:p>366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664000" calcext:value-type="float">
            <text:p>14,664,000</text:p>
          </table:table-cell>
          <table:table-cell office:value-type="string" calcext:value-type="string">
            <text:p>-</text:p>
          </table:table-cell>
          <table:table-cell office:value-type="float" office:value="14664000" calcext:value-type="float" table:number-columns-spanned="1" table:number-rows-spanned="4">
            <text:p>14,664,000</text:p>
          </table:table-cell>
          <table:table-cell office:value-type="float" office:value="3789000" calcext:value-type="float" table:number-columns-spanned="1" table:number-rows-spanned="4">
            <text:p>3,789,000</text:p>
          </table:table-cell>
          <table:table-cell office:value-type="float" office:value="672563" calcext:value-type="float">
            <text:p>672,563</text:p>
          </table:table-cell>
          <table:table-cell office:value-type="float" office:value="1280715" calcext:value-type="float" table:number-columns-spanned="1" table:number-rows-spanned="2">
            <text:p>1,280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8285" calcext:value-type="float">
            <text:p>2,508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903000" calcext:value-type="float">
            <text:p>2,903,000</text:p>
          </table:table-cell>
          <table:table-cell office:value-type="string" calcext:value-type="string">
            <text:p>-</text:p>
          </table:table-cell>
          <table:table-cell office:value-type="float" office:value="2903000" calcext:value-type="float" table:number-columns-spanned="1" table:number-rows-spanned="4">
            <text:p>2,903,000</text:p>
          </table:table-cell>
          <table:table-cell office:value-type="float" office:value="484000" calcext:value-type="float" table:number-columns-spanned="1" table:number-rows-spanned="4">
            <text:p>484,000</text:p>
          </table:table-cell>
          <table:table-cell office:value-type="float" office:value="136717" calcext:value-type="float">
            <text:p>136,717</text:p>
          </table:table-cell>
          <table:table-cell office:value-type="float" office:value="347283" calcext:value-type="float" table:number-columns-spanned="1" table:number-rows-spanned="2">
            <text:p>347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717" calcext:value-type="float">
            <text:p>136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164112000" calcext:value-type="float">
            <text:p>164,112,000</text:p>
          </table:table-cell>
          <table:table-cell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4">
            <text:p>164,112,000</text:p>
          </table:table-cell>
          <table:table-cell office:value-type="float" office:value="36020000" calcext:value-type="float" table:number-columns-spanned="1" table:number-rows-spanned="4">
            <text:p>36,020,000</text:p>
          </table:table-cell>
          <table:table-cell office:value-type="float" office:value="7241910" calcext:value-type="float">
            <text:p>7,241,910</text:p>
          </table:table-cell>
          <table:table-cell office:value-type="float" office:value="27476363" calcext:value-type="float" table:number-columns-spanned="1" table:number-rows-spanned="2">
            <text:p>27,476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43637" calcext:value-type="float">
            <text:p>8,543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</text:p>
          </table:table-cell>
          <table:table-cell office:value-type="float" office:value="164112000" calcext:value-type="float">
            <text:p>164,112,000</text:p>
          </table:table-cell>
          <table:table-cell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4">
            <text:p>164,112,000</text:p>
          </table:table-cell>
          <table:table-cell office:value-type="float" office:value="36020000" calcext:value-type="float" table:number-columns-spanned="1" table:number-rows-spanned="4">
            <text:p>36,020,000</text:p>
          </table:table-cell>
          <table:table-cell office:value-type="float" office:value="7241910" calcext:value-type="float">
            <text:p>7,241,910</text:p>
          </table:table-cell>
          <table:table-cell office:value-type="float" office:value="27476363" calcext:value-type="float" table:number-columns-spanned="1" table:number-rows-spanned="2">
            <text:p>27,476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43637" calcext:value-type="float">
            <text:p>8,543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</text:p>
          </table:table-cell>
          <table:table-cell office:value-type="float" office:value="164112000" calcext:value-type="float">
            <text:p>164,112,000</text:p>
          </table:table-cell>
          <table:table-cell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4">
            <text:p>164,112,000</text:p>
          </table:table-cell>
          <table:table-cell office:value-type="float" office:value="36020000" calcext:value-type="float" table:number-columns-spanned="1" table:number-rows-spanned="4">
            <text:p>36,020,000</text:p>
          </table:table-cell>
          <table:table-cell office:value-type="float" office:value="7241910" calcext:value-type="float">
            <text:p>7,241,910</text:p>
          </table:table-cell>
          <table:table-cell office:value-type="float" office:value="27476363" calcext:value-type="float" table:number-columns-spanned="1" table:number-rows-spanned="2">
            <text:p>27,476,3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43637" calcext:value-type="float">
            <text:p>8,543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85000" calcext:value-type="float">
            <text:p>1,085,000</text:p>
          </table:table-cell>
          <table:table-cell office:value-type="string" calcext:value-type="string">
            <text:p>-</text:p>
          </table:table-cell>
          <table:table-cell office:value-type="float" office:value="1085000" calcext:value-type="float" table:number-columns-spanned="1" table:number-rows-spanned="4">
            <text:p>1,085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58543" calcext:value-type="float">
            <text:p>58,543</text:p>
          </table:table-cell>
          <table:table-cell office:value-type="float" office:value="144371" calcext:value-type="float" table:number-columns-spanned="1" table:number-rows-spanned="2">
            <text:p>144,3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629" calcext:value-type="float">
            <text:p>175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0668000" calcext:value-type="float">
            <text:p>160,668,000</text:p>
          </table:table-cell>
          <table:table-cell office:value-type="string" calcext:value-type="string">
            <text:p>-</text:p>
          </table:table-cell>
          <table:table-cell office:value-type="float" office:value="160668000" calcext:value-type="float" table:number-columns-spanned="1" table:number-rows-spanned="4">
            <text:p>160,668,000</text:p>
          </table:table-cell>
          <table:table-cell office:value-type="float" office:value="35000000" calcext:value-type="float" table:number-columns-spanned="1" table:number-rows-spanned="4">
            <text:p>35,000,000</text:p>
          </table:table-cell>
          <table:table-cell office:value-type="float" office:value="7183367" calcext:value-type="float">
            <text:p>7,183,367</text:p>
          </table:table-cell>
          <table:table-cell office:value-type="float" office:value="26631992" calcext:value-type="float" table:number-columns-spanned="1" table:number-rows-spanned="2">
            <text:p>26,631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68008" calcext:value-type="float">
            <text:p>8,368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9000" calcext:value-type="float">
            <text:p>2,359,000</text:p>
          </table:table-cell>
          <table:table-cell office:value-type="string" calcext:value-type="string">
            <text:p>-</text:p>
          </table:table-cell>
          <table:table-cell office:value-type="float" office:value="2359000" calcext:value-type="float" table:number-columns-spanned="1" table:number-rows-spanned="4">
            <text:p>2,359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98221000" calcext:value-type="float">
            <text:p>98,221,000</text:p>
          </table:table-cell>
          <table:table-cell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4">
            <text:p>98,221,000</text:p>
          </table:table-cell>
          <table:table-cell office:value-type="float" office:value="79490000" calcext:value-type="float" table:number-columns-spanned="1" table:number-rows-spanned="4">
            <text:p>79,490,000</text:p>
          </table:table-cell>
          <table:table-cell office:value-type="float" office:value="522265" calcext:value-type="float">
            <text:p>522,265</text:p>
          </table:table-cell>
          <table:table-cell office:value-type="float" office:value="77848108" calcext:value-type="float" table:number-columns-spanned="1" table:number-rows-spanned="2">
            <text:p>77,848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1892" calcext:value-type="float">
            <text:p>1,641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</text:p>
          </table:table-cell>
          <table:table-cell office:value-type="float" office:value="98221000" calcext:value-type="float">
            <text:p>98,221,000</text:p>
          </table:table-cell>
          <table:table-cell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4">
            <text:p>98,221,000</text:p>
          </table:table-cell>
          <table:table-cell office:value-type="float" office:value="79490000" calcext:value-type="float" table:number-columns-spanned="1" table:number-rows-spanned="4">
            <text:p>79,490,000</text:p>
          </table:table-cell>
          <table:table-cell office:value-type="float" office:value="522265" calcext:value-type="float">
            <text:p>522,265</text:p>
          </table:table-cell>
          <table:table-cell office:value-type="float" office:value="77848108" calcext:value-type="float" table:number-columns-spanned="1" table:number-rows-spanned="2">
            <text:p>77,848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1892" calcext:value-type="float">
            <text:p>1,641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</text:p>
          </table:table-cell>
          <table:table-cell office:value-type="float" office:value="98221000" calcext:value-type="float">
            <text:p>98,221,000</text:p>
          </table:table-cell>
          <table:table-cell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4">
            <text:p>98,221,000</text:p>
          </table:table-cell>
          <table:table-cell office:value-type="float" office:value="79490000" calcext:value-type="float" table:number-columns-spanned="1" table:number-rows-spanned="4">
            <text:p>79,490,000</text:p>
          </table:table-cell>
          <table:table-cell office:value-type="float" office:value="522265" calcext:value-type="float">
            <text:p>522,265</text:p>
          </table:table-cell>
          <table:table-cell office:value-type="float" office:value="77848108" calcext:value-type="float" table:number-columns-spanned="1" table:number-rows-spanned="2">
            <text:p>77,848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1892" calcext:value-type="float">
            <text:p>1,641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1000" calcext:value-type="float">
            <text:p>1,601,000</text:p>
          </table:table-cell>
          <table:table-cell office:value-type="string" calcext:value-type="string">
            <text:p>-</text:p>
          </table:table-cell>
          <table:table-cell office:value-type="float" office:value="1601000" calcext:value-type="float" table:number-columns-spanned="1" table:number-rows-spanned="4">
            <text:p>1,601,000</text:p>
          </table:table-cell>
          <table:table-cell office:value-type="float" office:value="524000" calcext:value-type="float" table:number-columns-spanned="1" table:number-rows-spanned="4">
            <text:p>524,000</text:p>
          </table:table-cell>
          <table:table-cell office:value-type="float" office:value="94778" calcext:value-type="float">
            <text:p>94,778</text:p>
          </table:table-cell>
          <table:table-cell office:value-type="float" office:value="97499" calcext:value-type="float" table:number-columns-spanned="1" table:number-rows-spanned="2">
            <text:p>97,4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501" calcext:value-type="float">
            <text:p>426,5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6620000" calcext:value-type="float">
            <text:p>96,620,000</text:p>
          </table:table-cell>
          <table:table-cell office:value-type="string" calcext:value-type="string">
            <text:p>-</text:p>
          </table:table-cell>
          <table:table-cell office:value-type="float" office:value="96620000" calcext:value-type="float" table:number-columns-spanned="1" table:number-rows-spanned="4">
            <text:p>96,620,000</text:p>
          </table:table-cell>
          <table:table-cell office:value-type="float" office:value="78966000" calcext:value-type="float" table:number-columns-spanned="1" table:number-rows-spanned="4">
            <text:p>78,966,000</text:p>
          </table:table-cell>
          <table:table-cell office:value-type="float" office:value="427487" calcext:value-type="float">
            <text:p>427,487</text:p>
          </table:table-cell>
          <table:table-cell office:value-type="float" office:value="77750609" calcext:value-type="float" table:number-columns-spanned="1" table:number-rows-spanned="2">
            <text:p>77,750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5391" calcext:value-type="float">
            <text:p>1,215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00" calcext:value-type="float" table:number-columns-spanned="1" table:number-rows-spanned="2">
            <text:p>76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2283000" calcext:value-type="float">
            <text:p>12,283,000</text:p>
          </table:table-cell>
          <table:table-cell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4">
            <text:p>12,283,000</text:p>
          </table:table-cell>
          <table:table-cell office:value-type="float" office:value="3005000" calcext:value-type="float" table:number-columns-spanned="1" table:number-rows-spanned="4">
            <text:p>3,005,000</text:p>
          </table:table-cell>
          <table:table-cell office:value-type="float" office:value="670554" calcext:value-type="float">
            <text:p>670,554</text:p>
          </table:table-cell>
          <table:table-cell office:value-type="float" office:value="1632122" calcext:value-type="float" table:number-columns-spanned="1" table:number-rows-spanned="2">
            <text:p>1,632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2878" calcext:value-type="float">
            <text:p>1,372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</text:p>
          </table:table-cell>
          <table:table-cell office:value-type="float" office:value="12283000" calcext:value-type="float">
            <text:p>12,283,000</text:p>
          </table:table-cell>
          <table:table-cell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4">
            <text:p>12,283,000</text:p>
          </table:table-cell>
          <table:table-cell office:value-type="float" office:value="3005000" calcext:value-type="float" table:number-columns-spanned="1" table:number-rows-spanned="4">
            <text:p>3,005,000</text:p>
          </table:table-cell>
          <table:table-cell office:value-type="float" office:value="670554" calcext:value-type="float">
            <text:p>670,554</text:p>
          </table:table-cell>
          <table:table-cell office:value-type="float" office:value="1632122" calcext:value-type="float" table:number-columns-spanned="1" table:number-rows-spanned="2">
            <text:p>1,632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2878" calcext:value-type="float">
            <text:p>1,372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</text:p>
          </table:table-cell>
          <table:table-cell office:value-type="float" office:value="12283000" calcext:value-type="float">
            <text:p>12,283,000</text:p>
          </table:table-cell>
          <table:table-cell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4">
            <text:p>12,283,000</text:p>
          </table:table-cell>
          <table:table-cell office:value-type="float" office:value="3005000" calcext:value-type="float" table:number-columns-spanned="1" table:number-rows-spanned="4">
            <text:p>3,005,000</text:p>
          </table:table-cell>
          <table:table-cell office:value-type="float" office:value="670554" calcext:value-type="float">
            <text:p>670,554</text:p>
          </table:table-cell>
          <table:table-cell office:value-type="float" office:value="1632122" calcext:value-type="float" table:number-columns-spanned="1" table:number-rows-spanned="2">
            <text:p>1,632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2878" calcext:value-type="float">
            <text:p>1,372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742000" calcext:value-type="float">
            <text:p>2,742,000</text:p>
          </table:table-cell>
          <table:table-cell office:value-type="string" calcext:value-type="string">
            <text:p>-</text:p>
          </table:table-cell>
          <table:table-cell office:value-type="float" office:value="2742000" calcext:value-type="float" table:number-columns-spanned="1" table:number-rows-spanned="4">
            <text:p>2,742,000</text:p>
          </table:table-cell>
          <table:table-cell office:value-type="float" office:value="771000" calcext:value-type="float" table:number-columns-spanned="1" table:number-rows-spanned="4">
            <text:p>771,000</text:p>
          </table:table-cell>
          <table:table-cell office:value-type="float" office:value="307656" calcext:value-type="float">
            <text:p>307,656</text:p>
          </table:table-cell>
          <table:table-cell office:value-type="float" office:value="78774" calcext:value-type="float" table:number-columns-spanned="1" table:number-rows-spanned="2">
            <text:p>78,7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226" calcext:value-type="float">
            <text:p>692,2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541000" calcext:value-type="float">
            <text:p>9,541,000</text:p>
          </table:table-cell>
          <table:table-cell office:value-type="string" calcext:value-type="string">
            <text:p>-</text:p>
          </table:table-cell>
          <table:table-cell office:value-type="float" office:value="9541000" calcext:value-type="float" table:number-columns-spanned="1" table:number-rows-spanned="4">
            <text:p>9,541,000</text:p>
          </table:table-cell>
          <table:table-cell office:value-type="float" office:value="2234000" calcext:value-type="float" table:number-columns-spanned="1" table:number-rows-spanned="4">
            <text:p>2,234,000</text:p>
          </table:table-cell>
          <table:table-cell office:value-type="float" office:value="362898" calcext:value-type="float">
            <text:p>362,898</text:p>
          </table:table-cell>
          <table:table-cell office:value-type="float" office:value="1553348" calcext:value-type="float" table:number-columns-spanned="1" table:number-rows-spanned="2">
            <text:p>1,553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652" calcext:value-type="float">
            <text:p>680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73089000" calcext:value-type="float" table:number-columns-spanned="1" table:number-rows-spanned="4">
            <text:p>73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89000" calcext:value-type="float">
            <text:p>73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73089000" calcext:value-type="float" table:number-columns-spanned="1" table:number-rows-spanned="4">
            <text:p>73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89000" calcext:value-type="float">
            <text:p>73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73089000" calcext:value-type="float" table:number-columns-spanned="1" table:number-rows-spanned="4">
            <text:p>73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89000" calcext:value-type="float">
            <text:p>73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73089000" calcext:value-type="float" table:number-columns-spanned="1" table:number-rows-spanned="4">
            <text:p>73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89000" calcext:value-type="float">
            <text:p>73,08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39953000" calcext:value-type="float">
            <text:p>39,953,000</text:p>
          </table:table-cell>
          <table:table-cell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4">
            <text:p>39,9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</text:p>
          </table:table-cell>
          <table:table-cell office:value-type="float" office:value="39953000" calcext:value-type="float">
            <text:p>39,953,000</text:p>
          </table:table-cell>
          <table:table-cell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4">
            <text:p>39,9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9953000" calcext:value-type="float">
            <text:p>39,953,000</text:p>
          </table:table-cell>
          <table:table-cell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4">
            <text:p>39,95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20000</text:p>
            <text:p>賠償準備金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20100</text:p>
            <text:p>　賠償準備金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8902201720101</text:p>
            <text:p>　　賠償準備金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6303685000" calcext:value-type="float">
            <text:p>6,303,685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6303922000" calcext:value-type="float" table:number-columns-spanned="1" table:number-rows-spanned="4">
            <text:p>6,303,922,000</text:p>
          </table:table-cell>
          <table:table-cell office:value-type="float" office:value="2019336996" calcext:value-type="float" table:number-columns-spanned="1" table:number-rows-spanned="4">
            <text:p>2,019,336,996</text:p>
          </table:table-cell>
          <table:table-cell office:value-type="float" office:value="535564857" calcext:value-type="float">
            <text:p>535,564,857</text:p>
          </table:table-cell>
          <table:table-cell office:value-type="float" office:value="585957226" calcext:value-type="float" table:number-columns-spanned="1" table:number-rows-spanned="2">
            <text:p>585,957,2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3379770" calcext:value-type="float">
            <text:p>1,433,379,7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709262" calcext:value-type="float" table:number-columns-spanned="1" table:number-rows-spanned="2">
            <text:p>161,709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00000</text:p>
            <text:p>一般建築及設備</text:p>
          </table:table-cell>
          <table:table-cell office:value-type="float" office:value="41356000" calcext:value-type="float">
            <text:p>41,356,000</text:p>
          </table:table-cell>
          <table:table-cell office:value-type="string" calcext:value-type="string">
            <text:p>-</text:p>
          </table:table-cell>
          <table:table-cell office:value-type="float" office:value="41356000" calcext:value-type="float" table:number-columns-spanned="1" table:number-rows-spanned="4">
            <text:p>41,356,000</text:p>
          </table:table-cell>
          <table:table-cell office:value-type="float" office:value="3069000" calcext:value-type="float" table:number-columns-spanned="1" table:number-rows-spanned="4">
            <text:p>3,069,000</text:p>
          </table:table-cell>
          <table:table-cell office:value-type="float" office:value="97985" calcext:value-type="float">
            <text:p>97,985</text:p>
          </table:table-cell>
          <table:table-cell office:value-type="float" office:value="2948167" calcext:value-type="float" table:number-columns-spanned="1" table:number-rows-spanned="2">
            <text:p>2,948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33" calcext:value-type="float">
            <text:p>120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00100</text:p>
            <text:p>　設備及工程*</text:p>
          </table:table-cell>
          <table:table-cell office:value-type="float" office:value="41356000" calcext:value-type="float">
            <text:p>41,356,000</text:p>
          </table:table-cell>
          <table:table-cell office:value-type="string" calcext:value-type="string">
            <text:p>-</text:p>
          </table:table-cell>
          <table:table-cell office:value-type="float" office:value="41356000" calcext:value-type="float" table:number-columns-spanned="1" table:number-rows-spanned="4">
            <text:p>41,356,000</text:p>
          </table:table-cell>
          <table:table-cell office:value-type="float" office:value="3069000" calcext:value-type="float" table:number-columns-spanned="1" table:number-rows-spanned="4">
            <text:p>3,069,000</text:p>
          </table:table-cell>
          <table:table-cell office:value-type="float" office:value="97985" calcext:value-type="float">
            <text:p>97,985</text:p>
          </table:table-cell>
          <table:table-cell office:value-type="float" office:value="2948167" calcext:value-type="float" table:number-columns-spanned="1" table:number-rows-spanned="2">
            <text:p>2,948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33" calcext:value-type="float">
            <text:p>120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2</text:p>
            <text:p>　　營建工程*</text:p>
          </table:table-cell>
          <table:table-cell office:value-type="float" office:value="18740000" calcext:value-type="float">
            <text:p>18,740,000</text:p>
          </table:table-cell>
          <table:table-cell office:value-type="string" calcext:value-type="string">
            <text:p>-</text:p>
          </table:table-cell>
          <table:table-cell office:value-type="float" office:value="18740000" calcext:value-type="float" table:number-columns-spanned="1" table:number-rows-spanned="4">
            <text:p>18,740,000</text:p>
          </table:table-cell>
          <table:table-cell office:value-type="float" office:value="937000" calcext:value-type="float" table:number-columns-spanned="1" table:number-rows-spanned="4">
            <text:p>937,000</text:p>
          </table:table-cell>
          <table:table-cell office:value-type="string" calcext:value-type="string">
            <text:p>-</text:p>
          </table:table-cell>
          <table:table-cell office:value-type="float" office:value="937000" calcext:value-type="float" table:number-columns-spanned="1" table:number-rows-spanned="2">
            <text:p>93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740000" calcext:value-type="float">
            <text:p>18,740,000</text:p>
          </table:table-cell>
          <table:table-cell office:value-type="string" calcext:value-type="string">
            <text:p>-</text:p>
          </table:table-cell>
          <table:table-cell office:value-type="float" office:value="18740000" calcext:value-type="float" table:number-columns-spanned="1" table:number-rows-spanned="4">
            <text:p>18,740,000</text:p>
          </table:table-cell>
          <table:table-cell office:value-type="float" office:value="937000" calcext:value-type="float" table:number-columns-spanned="1" table:number-rows-spanned="4">
            <text:p>937,000</text:p>
          </table:table-cell>
          <table:table-cell office:value-type="string" calcext:value-type="string">
            <text:p>-</text:p>
          </table:table-cell>
          <table:table-cell office:value-type="float" office:value="937000" calcext:value-type="float" table:number-columns-spanned="1" table:number-rows-spanned="2">
            <text:p>93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5</text:p>
            <text:p>　　資訊設備*</text:p>
          </table:table-cell>
          <table:table-cell office:value-type="float" office:value="20503000" calcext:value-type="float">
            <text:p>20,503,000</text:p>
          </table:table-cell>
          <table:table-cell office:value-type="string" calcext:value-type="string">
            <text:p>-</text:p>
          </table:table-cell>
          <table:table-cell office:value-type="float" office:value="20503000" calcext:value-type="float" table:number-columns-spanned="1" table:number-rows-spanned="4">
            <text:p>20,503,000</text:p>
          </table:table-cell>
          <table:table-cell office:value-type="float" office:value="1915000" calcext:value-type="float" table:number-columns-spanned="1" table:number-rows-spanned="4">
            <text:p>1,915,000</text:p>
          </table:table-cell>
          <table:table-cell office:value-type="float" office:value="16900" calcext:value-type="float">
            <text:p>16,900</text:p>
          </table:table-cell>
          <table:table-cell office:value-type="float" office:value="1898100" calcext:value-type="float" table:number-columns-spanned="1" table:number-rows-spanned="2">
            <text:p>1,898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00" calcext:value-type="float">
            <text:p>16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503000" calcext:value-type="float">
            <text:p>20,503,000</text:p>
          </table:table-cell>
          <table:table-cell office:value-type="string" calcext:value-type="string">
            <text:p>-</text:p>
          </table:table-cell>
          <table:table-cell office:value-type="float" office:value="20503000" calcext:value-type="float" table:number-columns-spanned="1" table:number-rows-spanned="4">
            <text:p>20,503,000</text:p>
          </table:table-cell>
          <table:table-cell office:value-type="float" office:value="1915000" calcext:value-type="float" table:number-columns-spanned="1" table:number-rows-spanned="4">
            <text:p>1,915,000</text:p>
          </table:table-cell>
          <table:table-cell office:value-type="float" office:value="16900" calcext:value-type="float">
            <text:p>16,900</text:p>
          </table:table-cell>
          <table:table-cell office:value-type="float" office:value="1898100" calcext:value-type="float" table:number-columns-spanned="1" table:number-rows-spanned="2">
            <text:p>1,898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00" calcext:value-type="float">
            <text:p>16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7</text:p>
            <text:p>　　其他設備*</text:p>
          </table:table-cell>
          <table:table-cell office:value-type="float" office:value="2113000" calcext:value-type="float">
            <text:p>2,113,000</text:p>
          </table:table-cell>
          <table:table-cell office:value-type="string" calcext:value-type="string">
            <text:p>-</text:p>
          </table:table-cell>
          <table:table-cell office:value-type="float" office:value="2113000" calcext:value-type="float" table:number-columns-spanned="1" table:number-rows-spanned="4">
            <text:p>2,113,000</text:p>
          </table:table-cell>
          <table:table-cell office:value-type="float" office:value="217000" calcext:value-type="float" table:number-columns-spanned="1" table:number-rows-spanned="4">
            <text:p>217,000</text:p>
          </table:table-cell>
          <table:table-cell office:value-type="float" office:value="81085" calcext:value-type="float">
            <text:p>81,085</text:p>
          </table:table-cell>
          <table:table-cell office:value-type="float" office:value="113067" calcext:value-type="float" table:number-columns-spanned="1" table:number-rows-spanned="2">
            <text:p>113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933" calcext:value-type="float">
            <text:p>103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113000" calcext:value-type="float">
            <text:p>2,113,000</text:p>
          </table:table-cell>
          <table:table-cell office:value-type="string" calcext:value-type="string">
            <text:p>-</text:p>
          </table:table-cell>
          <table:table-cell office:value-type="float" office:value="2113000" calcext:value-type="float" table:number-columns-spanned="1" table:number-rows-spanned="4">
            <text:p>2,113,000</text:p>
          </table:table-cell>
          <table:table-cell office:value-type="float" office:value="217000" calcext:value-type="float" table:number-columns-spanned="1" table:number-rows-spanned="4">
            <text:p>217,000</text:p>
          </table:table-cell>
          <table:table-cell office:value-type="float" office:value="81085" calcext:value-type="float">
            <text:p>81,085</text:p>
          </table:table-cell>
          <table:table-cell office:value-type="float" office:value="113067" calcext:value-type="float" table:number-columns-spanned="1" table:number-rows-spanned="2">
            <text:p>113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933" calcext:value-type="float">
            <text:p>103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36652000" calcext:value-type="float">
            <text:p>36,652,000</text:p>
          </table:table-cell>
          <table:table-cell office:value-type="string" calcext:value-type="string">
            <text:p>-</text:p>
          </table:table-cell>
          <table:table-cell office:value-type="float" office:value="36652000" calcext:value-type="float" table:number-columns-spanned="1" table:number-rows-spanned="4">
            <text:p>36,652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*</text:p>
          </table:table-cell>
          <table:table-cell office:value-type="float" office:value="36652000" calcext:value-type="float">
            <text:p>36,652,000</text:p>
          </table:table-cell>
          <table:table-cell office:value-type="string" calcext:value-type="string">
            <text:p>-</text:p>
          </table:table-cell>
          <table:table-cell office:value-type="float" office:value="36652000" calcext:value-type="float" table:number-columns-spanned="1" table:number-rows-spanned="4">
            <text:p>36,652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*</text:p>
          </table:table-cell>
          <table:table-cell office:value-type="float" office:value="35652000" calcext:value-type="float">
            <text:p>35,652,000</text:p>
          </table:table-cell>
          <table:table-cell office:value-type="string" calcext:value-type="string">
            <text:p>-</text:p>
          </table:table-cell>
          <table:table-cell office:value-type="float" office:value="35652000" calcext:value-type="float" table:number-columns-spanned="1" table:number-rows-spanned="4">
            <text:p>35,652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5632000" calcext:value-type="float">
            <text:p>35,632,000</text:p>
          </table:table-cell>
          <table:table-cell office:value-type="string" calcext:value-type="string">
            <text:p>-</text:p>
          </table:table-cell>
          <table:table-cell office:value-type="float" office:value="35632000" calcext:value-type="float" table:number-columns-spanned="1" table:number-rows-spanned="4">
            <text:p>35,63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361333000" calcext:value-type="float">
            <text:p>361,333,000</text:p>
          </table:table-cell>
          <table:table-cell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4">
            <text:p>361,333,000</text:p>
          </table:table-cell>
          <table:table-cell office:value-type="float" office:value="20473000" calcext:value-type="float" table:number-columns-spanned="1" table:number-rows-spanned="4">
            <text:p>20,473,000</text:p>
          </table:table-cell>
          <table:table-cell office:value-type="float" office:value="3421000" calcext:value-type="float">
            <text:p>3,4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73000" calcext:value-type="float">
            <text:p>20,47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*</text:p>
          </table:table-cell>
          <table:table-cell office:value-type="float" office:value="361333000" calcext:value-type="float">
            <text:p>361,333,000</text:p>
          </table:table-cell>
          <table:table-cell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4">
            <text:p>361,333,000</text:p>
          </table:table-cell>
          <table:table-cell office:value-type="float" office:value="20473000" calcext:value-type="float" table:number-columns-spanned="1" table:number-rows-spanned="4">
            <text:p>20,473,000</text:p>
          </table:table-cell>
          <table:table-cell office:value-type="float" office:value="3421000" calcext:value-type="float">
            <text:p>3,4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73000" calcext:value-type="float">
            <text:p>20,47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*</text:p>
          </table:table-cell>
          <table:table-cell office:value-type="float" office:value="361333000" calcext:value-type="float">
            <text:p>361,333,000</text:p>
          </table:table-cell>
          <table:table-cell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4">
            <text:p>361,333,000</text:p>
          </table:table-cell>
          <table:table-cell office:value-type="float" office:value="20473000" calcext:value-type="float" table:number-columns-spanned="1" table:number-rows-spanned="4">
            <text:p>20,473,000</text:p>
          </table:table-cell>
          <table:table-cell office:value-type="float" office:value="3421000" calcext:value-type="float">
            <text:p>3,4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73000" calcext:value-type="float">
            <text:p>20,47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61333000" calcext:value-type="float">
            <text:p>361,333,000</text:p>
          </table:table-cell>
          <table:table-cell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4">
            <text:p>361,333,000</text:p>
          </table:table-cell>
          <table:table-cell office:value-type="float" office:value="20473000" calcext:value-type="float" table:number-columns-spanned="1" table:number-rows-spanned="4">
            <text:p>20,473,000</text:p>
          </table:table-cell>
          <table:table-cell office:value-type="float" office:value="3421000" calcext:value-type="float">
            <text:p>3,4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73000" calcext:value-type="float">
            <text:p>20,47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*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*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654000" calcext:value-type="float">
            <text:p>3,654,000</text:p>
          </table:table-cell>
          <table:table-cell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4">
            <text:p>3,65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50000</text:p>
            <text:p>傳統建築行政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9492342" calcext:value-type="float" table:number-columns-spanned="1" table:number-rows-spanned="2">
            <text:p>9,492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658" calcext:value-type="float">
            <text:p>507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50100</text:p>
            <text:p>　傳統建築管理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9492342" calcext:value-type="float" table:number-columns-spanned="1" table:number-rows-spanned="2">
            <text:p>9,492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658" calcext:value-type="float">
            <text:p>507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50101</text:p>
            <text:p>　　傳統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9492342" calcext:value-type="float" table:number-columns-spanned="1" table:number-rows-spanned="2">
            <text:p>9,492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658" calcext:value-type="float">
            <text:p>507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9492342" calcext:value-type="float" table:number-columns-spanned="1" table:number-rows-spanned="2">
            <text:p>9,492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658" calcext:value-type="float">
            <text:p>507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344324000" calcext:value-type="float">
            <text:p>344,324,000</text:p>
          </table:table-cell>
          <table:table-cell office:value-type="string" calcext:value-type="string">
            <text:p>-</text:p>
          </table:table-cell>
          <table:table-cell office:value-type="float" office:value="344324000" calcext:value-type="float" table:number-columns-spanned="1" table:number-rows-spanned="4">
            <text:p>344,324,000</text:p>
          </table:table-cell>
          <table:table-cell office:value-type="float" office:value="22310000" calcext:value-type="float" table:number-columns-spanned="1" table:number-rows-spanned="4">
            <text:p>22,310,000</text:p>
          </table:table-cell>
          <table:table-cell office:value-type="string" calcext:value-type="string">
            <text:p>-</text:p>
          </table:table-cell>
          <table:table-cell office:value-type="float" office:value="22310000" calcext:value-type="float" table:number-columns-spanned="1" table:number-rows-spanned="2">
            <text:p>22,3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6831" calcext:value-type="float" table:number-columns-spanned="1" table:number-rows-spanned="2">
            <text:p>1,486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*</text:p>
          </table:table-cell>
          <table:table-cell office:value-type="float" office:value="70228000" calcext:value-type="float">
            <text:p>70,228,000</text:p>
          </table:table-cell>
          <table:table-cell office:value-type="string" calcext:value-type="string">
            <text:p>-</text:p>
          </table:table-cell>
          <table:table-cell office:value-type="float" office:value="70228000" calcext:value-type="float" table:number-columns-spanned="1" table:number-rows-spanned="4">
            <text:p>70,228,000</text:p>
          </table:table-cell>
          <table:table-cell office:value-type="float" office:value="3640000" calcext:value-type="float" table:number-columns-spanned="1" table:number-rows-spanned="4">
            <text:p>3,640,000</text:p>
          </table:table-cell>
          <table:table-cell office:value-type="string" calcext:value-type="string">
            <text:p>-</text:p>
          </table:table-cell>
          <table:table-cell office:value-type="float" office:value="3640000" calcext:value-type="float" table:number-columns-spanned="1" table:number-rows-spanned="2">
            <text:p>3,6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*</text:p>
          </table:table-cell>
          <table:table-cell office:value-type="float" office:value="47823000" calcext:value-type="float">
            <text:p>47,823,000</text:p>
          </table:table-cell>
          <table:table-cell office:value-type="string" calcext:value-type="string">
            <text:p>-</text:p>
          </table:table-cell>
          <table:table-cell office:value-type="float" office:value="47823000" calcext:value-type="float" table:number-columns-spanned="1" table:number-rows-spanned="4">
            <text:p>47,823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600000" calcext:value-type="float">
            <text:p>44,600,000</text:p>
          </table:table-cell>
          <table:table-cell office:value-type="string" calcext:value-type="string">
            <text:p>-</text:p>
          </table:table-cell>
          <table:table-cell office:value-type="float" office:value="44600000" calcext:value-type="float" table:number-columns-spanned="1" table:number-rows-spanned="4">
            <text:p>44,6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223000" calcext:value-type="float">
            <text:p>3,223,000</text:p>
          </table:table-cell>
          <table:table-cell office:value-type="string" calcext:value-type="string">
            <text:p>-</text:p>
          </table:table-cell>
          <table:table-cell office:value-type="float" office:value="3223000" calcext:value-type="float" table:number-columns-spanned="1" table:number-rows-spanned="4">
            <text:p>3,223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*</text:p>
          </table:table-cell>
          <table:table-cell office:value-type="float" office:value="22405000" calcext:value-type="float">
            <text:p>22,405,000</text:p>
          </table:table-cell>
          <table:table-cell office:value-type="string" calcext:value-type="string">
            <text:p>-</text:p>
          </table:table-cell>
          <table:table-cell office:value-type="float" office:value="22405000" calcext:value-type="float" table:number-columns-spanned="1" table:number-rows-spanned="4">
            <text:p>22,405,000</text:p>
          </table:table-cell>
          <table:table-cell office:value-type="float" office:value="3200000" calcext:value-type="float" table:number-columns-spanned="1" table:number-rows-spanned="4">
            <text:p>3,200,000</text:p>
          </table:table-cell>
          <table:table-cell office:value-type="string" calcext:value-type="string">
            <text:p>-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705000" calcext:value-type="float">
            <text:p>8,705,000</text:p>
          </table:table-cell>
          <table:table-cell office:value-type="string" calcext:value-type="string">
            <text:p>-</text:p>
          </table:table-cell>
          <table:table-cell office:value-type="float" office:value="8705000" calcext:value-type="float" table:number-columns-spanned="1" table:number-rows-spanned="4">
            <text:p>8,705,000</text:p>
          </table:table-cell>
          <table:table-cell office:value-type="float" office:value="1200000" calcext:value-type="float" table:number-columns-spanned="1" table:number-rows-spanned="4">
            <text:p>1,200,000</text:p>
          </table:table-cell>
          <table:table-cell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3700000" calcext:value-type="float">
            <text:p>13,700,000</text:p>
          </table:table-cell>
          <table:table-cell office:value-type="string" calcext:value-type="string">
            <text:p>-</text:p>
          </table:table-cell>
          <table:table-cell office:value-type="float" office:value="13700000" calcext:value-type="float" table:number-columns-spanned="1" table:number-rows-spanned="4">
            <text:p>13,7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*</text:p>
          </table:table-cell>
          <table:table-cell office:value-type="float" office:value="38635000" calcext:value-type="float">
            <text:p>38,635,000</text:p>
          </table:table-cell>
          <table:table-cell office:value-type="string" calcext:value-type="string">
            <text:p>-</text:p>
          </table:table-cell>
          <table:table-cell office:value-type="float" office:value="38635000" calcext:value-type="float" table:number-columns-spanned="1" table:number-rows-spanned="4">
            <text:p>38,635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*</text:p>
          </table:table-cell>
          <table:table-cell office:value-type="float" office:value="38635000" calcext:value-type="float">
            <text:p>38,635,000</text:p>
          </table:table-cell>
          <table:table-cell office:value-type="string" calcext:value-type="string">
            <text:p>-</text:p>
          </table:table-cell>
          <table:table-cell office:value-type="float" office:value="38635000" calcext:value-type="float" table:number-columns-spanned="1" table:number-rows-spanned="4">
            <text:p>38,635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7235000" calcext:value-type="float">
            <text:p>37,235,000</text:p>
          </table:table-cell>
          <table:table-cell office:value-type="string" calcext:value-type="string">
            <text:p>-</text:p>
          </table:table-cell>
          <table:table-cell office:value-type="float" office:value="37235000" calcext:value-type="float" table:number-columns-spanned="1" table:number-rows-spanned="4">
            <text:p>37,23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*</text:p>
          </table:table-cell>
          <table:table-cell office:value-type="float" office:value="235461000" calcext:value-type="float">
            <text:p>235,461,000</text:p>
          </table:table-cell>
          <table:table-cell office:value-type="string" calcext:value-type="string">
            <text:p>-</text:p>
          </table:table-cell>
          <table:table-cell office:value-type="float" office:value="235461000" calcext:value-type="float" table:number-columns-spanned="1" table:number-rows-spanned="4">
            <text:p>235,461,000</text:p>
          </table:table-cell>
          <table:table-cell office:value-type="float" office:value="18550000" calcext:value-type="float" table:number-columns-spanned="1" table:number-rows-spanned="4">
            <text:p>18,550,000</text:p>
          </table:table-cell>
          <table:table-cell office:value-type="string" calcext:value-type="string">
            <text:p>-</text:p>
          </table:table-cell>
          <table:table-cell office:value-type="float" office:value="18550000" calcext:value-type="float" table:number-columns-spanned="1" table:number-rows-spanned="2">
            <text:p>18,5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6831" calcext:value-type="float" table:number-columns-spanned="1" table:number-rows-spanned="2">
            <text:p>1,486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*</text:p>
          </table:table-cell>
          <table:table-cell office:value-type="float" office:value="206901000" calcext:value-type="float">
            <text:p>206,901,000</text:p>
          </table:table-cell>
          <table:table-cell office:value-type="string" calcext:value-type="string">
            <text:p>-</text:p>
          </table:table-cell>
          <table:table-cell office:value-type="float" office:value="206901000" calcext:value-type="float" table:number-columns-spanned="1" table:number-rows-spanned="4">
            <text:p>206,901,000</text:p>
          </table:table-cell>
          <table:table-cell office:value-type="float" office:value="18550000" calcext:value-type="float" table:number-columns-spanned="1" table:number-rows-spanned="4">
            <text:p>18,550,000</text:p>
          </table:table-cell>
          <table:table-cell office:value-type="string" calcext:value-type="string">
            <text:p>-</text:p>
          </table:table-cell>
          <table:table-cell office:value-type="float" office:value="18550000" calcext:value-type="float" table:number-columns-spanned="1" table:number-rows-spanned="2">
            <text:p>18,5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6831" calcext:value-type="float" table:number-columns-spanned="1" table:number-rows-spanned="2">
            <text:p>1,486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5401000" calcext:value-type="float">
            <text:p>205,401,000</text:p>
          </table:table-cell>
          <table:table-cell office:value-type="string" calcext:value-type="string">
            <text:p>-</text:p>
          </table:table-cell>
          <table:table-cell office:value-type="float" office:value="205401000" calcext:value-type="float" table:number-columns-spanned="1" table:number-rows-spanned="4">
            <text:p>205,401,000</text:p>
          </table:table-cell>
          <table:table-cell office:value-type="float" office:value="18550000" calcext:value-type="float" table:number-columns-spanned="1" table:number-rows-spanned="4">
            <text:p>18,550,000</text:p>
          </table:table-cell>
          <table:table-cell office:value-type="string" calcext:value-type="string">
            <text:p>-</text:p>
          </table:table-cell>
          <table:table-cell office:value-type="float" office:value="18550000" calcext:value-type="float" table:number-columns-spanned="1" table:number-rows-spanned="2">
            <text:p>18,5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6831" calcext:value-type="float" table:number-columns-spanned="1" table:number-rows-spanned="2">
            <text:p>1,486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2</text:p>
            <text:p>　　雨水下水道工程*</text:p>
          </table:table-cell>
          <table:table-cell office:value-type="float" office:value="28560000" calcext:value-type="float">
            <text:p>28,560,000</text:p>
          </table:table-cell>
          <table:table-cell office:value-type="string" calcext:value-type="string">
            <text:p>-</text:p>
          </table:table-cell>
          <table:table-cell office:value-type="float" office:value="28560000" calcext:value-type="float" table:number-columns-spanned="1" table:number-rows-spanned="4">
            <text:p>28,5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8560000" calcext:value-type="float">
            <text:p>28,560,000</text:p>
          </table:table-cell>
          <table:table-cell office:value-type="string" calcext:value-type="string">
            <text:p>-</text:p>
          </table:table-cell>
          <table:table-cell office:value-type="float" office:value="28560000" calcext:value-type="float" table:number-columns-spanned="1" table:number-rows-spanned="4">
            <text:p>28,5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27500000" calcext:value-type="float">
            <text:p>27,500,000</text:p>
          </table:table-cell>
          <table:table-cell office:value-type="string" calcext:value-type="string">
            <text:p>-</text:p>
          </table:table-cell>
          <table:table-cell office:value-type="float" office:value="27500000" calcext:value-type="float" table:number-columns-spanned="1" table:number-rows-spanned="4">
            <text:p>27,5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*</text:p>
          </table:table-cell>
          <table:table-cell office:value-type="float" office:value="27500000" calcext:value-type="float">
            <text:p>27,500,000</text:p>
          </table:table-cell>
          <table:table-cell office:value-type="string" calcext:value-type="string">
            <text:p>-</text:p>
          </table:table-cell>
          <table:table-cell office:value-type="float" office:value="27500000" calcext:value-type="float" table:number-columns-spanned="1" table:number-rows-spanned="4">
            <text:p>27,5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*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4">
            <text:p>4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157741000" calcext:value-type="float">
            <text:p>1,157,741,000</text:p>
          </table:table-cell>
          <table:table-cell office:value-type="string" calcext:value-type="string">
            <text:p>-</text:p>
          </table:table-cell>
          <table:table-cell office:value-type="float" office:value="1157741000" calcext:value-type="float" table:number-columns-spanned="1" table:number-rows-spanned="4">
            <text:p>1,157,741,000</text:p>
          </table:table-cell>
          <table:table-cell office:value-type="float" office:value="31774000" calcext:value-type="float" table:number-columns-spanned="1" table:number-rows-spanned="4">
            <text:p>31,774,000</text:p>
          </table:table-cell>
          <table:table-cell office:value-type="float" office:value="15617015" calcext:value-type="float">
            <text:p>15,617,015</text:p>
          </table:table-cell>
          <table:table-cell office:value-type="float" office:value="16156985" calcext:value-type="float" table:number-columns-spanned="1" table:number-rows-spanned="2">
            <text:p>16,156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17015" calcext:value-type="float">
            <text:p>15,617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9751" calcext:value-type="float" table:number-columns-spanned="1" table:number-rows-spanned="2">
            <text:p>329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*</text:p>
          </table:table-cell>
          <table:table-cell office:value-type="float" office:value="737385000" calcext:value-type="float">
            <text:p>737,385,000</text:p>
          </table:table-cell>
          <table:table-cell office:value-type="string" calcext:value-type="string">
            <text:p>-</text:p>
          </table:table-cell>
          <table:table-cell office:value-type="float" office:value="737385000" calcext:value-type="float" table:number-columns-spanned="1" table:number-rows-spanned="4">
            <text:p>737,385,000</text:p>
          </table:table-cell>
          <table:table-cell office:value-type="float" office:value="11774000" calcext:value-type="float" table:number-columns-spanned="1" table:number-rows-spanned="4">
            <text:p>11,774,000</text:p>
          </table:table-cell>
          <table:table-cell office:value-type="float" office:value="11773090" calcext:value-type="float">
            <text:p>11,773,090</text:p>
          </table:table-cell>
          <table:table-cell office:value-type="float" office:value="910" calcext:value-type="float" table:number-columns-spanned="1" table:number-rows-spanned="2">
            <text:p>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73090" calcext:value-type="float">
            <text:p>11,773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*</text:p>
          </table:table-cell>
          <table:table-cell office:value-type="float" office:value="737385000" calcext:value-type="float">
            <text:p>737,385,000</text:p>
          </table:table-cell>
          <table:table-cell office:value-type="string" calcext:value-type="string">
            <text:p>-</text:p>
          </table:table-cell>
          <table:table-cell office:value-type="float" office:value="737385000" calcext:value-type="float" table:number-columns-spanned="1" table:number-rows-spanned="4">
            <text:p>737,385,000</text:p>
          </table:table-cell>
          <table:table-cell office:value-type="float" office:value="11774000" calcext:value-type="float" table:number-columns-spanned="1" table:number-rows-spanned="4">
            <text:p>11,774,000</text:p>
          </table:table-cell>
          <table:table-cell office:value-type="float" office:value="11773090" calcext:value-type="float">
            <text:p>11,773,090</text:p>
          </table:table-cell>
          <table:table-cell office:value-type="float" office:value="910" calcext:value-type="float" table:number-columns-spanned="1" table:number-rows-spanned="2">
            <text:p>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73090" calcext:value-type="float">
            <text:p>11,773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94213000" calcext:value-type="float">
            <text:p>694,213,000</text:p>
          </table:table-cell>
          <table:table-cell office:value-type="string" calcext:value-type="string">
            <text:p>-</text:p>
          </table:table-cell>
          <table:table-cell office:value-type="float" office:value="694213000" calcext:value-type="float" table:number-columns-spanned="1" table:number-rows-spanned="4">
            <text:p>694,21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43172000" calcext:value-type="float">
            <text:p>43,172,000</text:p>
          </table:table-cell>
          <table:table-cell office:value-type="string" calcext:value-type="string">
            <text:p>-</text:p>
          </table:table-cell>
          <table:table-cell office:value-type="float" office:value="43172000" calcext:value-type="float" table:number-columns-spanned="1" table:number-rows-spanned="4">
            <text:p>43,172,000</text:p>
          </table:table-cell>
          <table:table-cell office:value-type="float" office:value="11774000" calcext:value-type="float" table:number-columns-spanned="1" table:number-rows-spanned="4">
            <text:p>11,774,000</text:p>
          </table:table-cell>
          <table:table-cell office:value-type="float" office:value="11773090" calcext:value-type="float">
            <text:p>11,773,090</text:p>
          </table:table-cell>
          <table:table-cell office:value-type="float" office:value="910" calcext:value-type="float" table:number-columns-spanned="1" table:number-rows-spanned="2">
            <text:p>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73090" calcext:value-type="float">
            <text:p>11,773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*</text:p>
          </table:table-cell>
          <table:table-cell office:value-type="float" office:value="420356000" calcext:value-type="float">
            <text:p>420,356,000</text:p>
          </table:table-cell>
          <table:table-cell office:value-type="string" calcext:value-type="string">
            <text:p>-</text:p>
          </table:table-cell>
          <table:table-cell office:value-type="float" office:value="420356000" calcext:value-type="float" table:number-columns-spanned="1" table:number-rows-spanned="4">
            <text:p>420,356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3843925" calcext:value-type="float">
            <text:p>3,843,925</text:p>
          </table:table-cell>
          <table:table-cell office:value-type="float" office:value="16156075" calcext:value-type="float" table:number-columns-spanned="1" table:number-rows-spanned="2">
            <text:p>16,156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3925" calcext:value-type="float">
            <text:p>3,843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9751" calcext:value-type="float" table:number-columns-spanned="1" table:number-rows-spanned="2">
            <text:p>329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2</text:p>
            <text:p>　　道路整建工程*</text:p>
          </table:table-cell>
          <table:table-cell office:value-type="float" office:value="420356000" calcext:value-type="float">
            <text:p>420,356,000</text:p>
          </table:table-cell>
          <table:table-cell office:value-type="string" calcext:value-type="string">
            <text:p>-</text:p>
          </table:table-cell>
          <table:table-cell office:value-type="float" office:value="420356000" calcext:value-type="float" table:number-columns-spanned="1" table:number-rows-spanned="4">
            <text:p>420,356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3843925" calcext:value-type="float">
            <text:p>3,843,925</text:p>
          </table:table-cell>
          <table:table-cell office:value-type="float" office:value="16156075" calcext:value-type="float" table:number-columns-spanned="1" table:number-rows-spanned="2">
            <text:p>16,156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3925" calcext:value-type="float">
            <text:p>3,843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9751" calcext:value-type="float" table:number-columns-spanned="1" table:number-rows-spanned="2">
            <text:p>329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20356000" calcext:value-type="float">
            <text:p>420,356,000</text:p>
          </table:table-cell>
          <table:table-cell office:value-type="string" calcext:value-type="string">
            <text:p>-</text:p>
          </table:table-cell>
          <table:table-cell office:value-type="float" office:value="420356000" calcext:value-type="float" table:number-columns-spanned="1" table:number-rows-spanned="4">
            <text:p>420,356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3843925" calcext:value-type="float">
            <text:p>3,843,925</text:p>
          </table:table-cell>
          <table:table-cell office:value-type="float" office:value="16156075" calcext:value-type="float" table:number-columns-spanned="1" table:number-rows-spanned="2">
            <text:p>16,156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3925" calcext:value-type="float">
            <text:p>3,843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9751" calcext:value-type="float" table:number-columns-spanned="1" table:number-rows-spanned="2">
            <text:p>329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95000000" calcext:value-type="float">
            <text:p>95,000,000</text:p>
          </table:table-cell>
          <table:table-cell office:value-type="string" calcext:value-type="string">
            <text:p>-</text:p>
          </table:table-cell>
          <table:table-cell office:value-type="float" office:value="95000000" calcext:value-type="float" table:number-columns-spanned="1" table:number-rows-spanned="4">
            <text:p>95,000,000</text:p>
          </table:table-cell>
          <table:table-cell office:value-type="float" office:value="95000000" calcext:value-type="float" table:number-columns-spanned="1" table:number-rows-spanned="4">
            <text:p>9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000000" calcext:value-type="float">
            <text:p>9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*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*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5000000" calcext:value-type="float">
            <text:p>65,000,000</text:p>
          </table:table-cell>
          <table:table-cell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float" office:value="65000000" calcext:value-type="float" table:number-columns-spanned="1" table:number-rows-spanned="4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10000</text:p>
            <text:p>非營業特種基金</text:p>
          </table:table-cell>
          <table:table-cell office:value-type="float" office:value="302058000" calcext:value-type="float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10100</text:p>
            <text:p>　金門大橋建橋基金*</text:p>
          </table:table-cell>
          <table:table-cell office:value-type="float" office:value="302058000" calcext:value-type="float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10101</text:p>
            <text:p>　　金門大橋建橋基金*</text:p>
          </table:table-cell>
          <table:table-cell office:value-type="float" office:value="302058000" calcext:value-type="float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2058000" calcext:value-type="float">
            <text:p>302,058,000</text:p>
          </table:table-cell>
          <table:table-cell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4">
            <text:p>302,05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112400000" calcext:value-type="float">
            <text:p>112,400,000</text:p>
          </table:table-cell>
          <table:table-cell office:value-type="string" calcext:value-type="string">
            <text:p>-</text:p>
          </table:table-cell>
          <table:table-cell office:value-type="float" office:value="112400000" calcext:value-type="float" table:number-columns-spanned="1" table:number-rows-spanned="4">
            <text:p>112,400,000</text:p>
          </table:table-cell>
          <table:table-cell office:value-type="float" office:value="11340000" calcext:value-type="float" table:number-columns-spanned="1" table:number-rows-spanned="4">
            <text:p>11,340,000</text:p>
          </table:table-cell>
          <table:table-cell office:value-type="float" office:value="93000" calcext:value-type="float">
            <text:p>93,000</text:p>
          </table:table-cell>
          <table:table-cell office:value-type="float" office:value="11247000" calcext:value-type="float" table:number-columns-spanned="1" table:number-rows-spanned="2">
            <text:p>11,24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00" calcext:value-type="float">
            <text:p>9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0806" calcext:value-type="float" table:number-columns-spanned="1" table:number-rows-spanned="2">
            <text:p>4,610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*</text:p>
          </table:table-cell>
          <table:table-cell office:value-type="float" office:value="112100000" calcext:value-type="float">
            <text:p>112,100,000</text:p>
          </table:table-cell>
          <table:table-cell office:value-type="string" calcext:value-type="string">
            <text:p>-</text:p>
          </table:table-cell>
          <table:table-cell office:value-type="float" office:value="112100000" calcext:value-type="float" table:number-columns-spanned="1" table:number-rows-spanned="4">
            <text:p>112,100,000</text:p>
          </table:table-cell>
          <table:table-cell office:value-type="float" office:value="11240000" calcext:value-type="float" table:number-columns-spanned="1" table:number-rows-spanned="4">
            <text:p>11,240,000</text:p>
          </table:table-cell>
          <table:table-cell office:value-type="float" office:value="93000" calcext:value-type="float">
            <text:p>93,000</text:p>
          </table:table-cell>
          <table:table-cell office:value-type="float" office:value="11147000" calcext:value-type="float" table:number-columns-spanned="1" table:number-rows-spanned="2">
            <text:p>11,14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00" calcext:value-type="float">
            <text:p>9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0806" calcext:value-type="float" table:number-columns-spanned="1" table:number-rows-spanned="2">
            <text:p>4,510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93000" calcext:value-type="float">
            <text:p>93,000</text:p>
          </table:table-cell>
          <table:table-cell office:value-type="float" office:value="1907000" calcext:value-type="float" table:number-columns-spanned="1" table:number-rows-spanned="2">
            <text:p>1,90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00" calcext:value-type="float">
            <text:p>9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93000" calcext:value-type="float">
            <text:p>93,000</text:p>
          </table:table-cell>
          <table:table-cell office:value-type="float" office:value="1907000" calcext:value-type="float" table:number-columns-spanned="1" table:number-rows-spanned="2">
            <text:p>1,90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000" calcext:value-type="float">
            <text:p>9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*</text:p>
          </table:table-cell>
          <table:table-cell office:value-type="float" office:value="107100000" calcext:value-type="float">
            <text:p>107,100,000</text:p>
          </table:table-cell>
          <table:table-cell office:value-type="string" calcext:value-type="string">
            <text:p>-</text:p>
          </table:table-cell>
          <table:table-cell office:value-type="float" office:value="107100000" calcext:value-type="float" table:number-columns-spanned="1" table:number-rows-spanned="4">
            <text:p>107,100,000</text:p>
          </table:table-cell>
          <table:table-cell office:value-type="float" office:value="9240000" calcext:value-type="float" table:number-columns-spanned="1" table:number-rows-spanned="4">
            <text:p>9,240,000</text:p>
          </table:table-cell>
          <table:table-cell office:value-type="string" calcext:value-type="string">
            <text:p>-</text:p>
          </table:table-cell>
          <table:table-cell office:value-type="float" office:value="9240000" calcext:value-type="float" table:number-columns-spanned="1" table:number-rows-spanned="2">
            <text:p>9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0806" calcext:value-type="float" table:number-columns-spanned="1" table:number-rows-spanned="2">
            <text:p>4,510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5000000" calcext:value-type="float">
            <text:p>75,000,000</text:p>
          </table:table-cell>
          <table:table-cell office:value-type="string" calcext:value-type="string">
            <text:p>-</text:p>
          </table:table-cell>
          <table:table-cell office:value-type="float" office:value="75000000" calcext:value-type="float" table:number-columns-spanned="1" table:number-rows-spanned="4">
            <text:p>7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2100000" calcext:value-type="float">
            <text:p>32,100,000</text:p>
          </table:table-cell>
          <table:table-cell office:value-type="string" calcext:value-type="string">
            <text:p>-</text:p>
          </table:table-cell>
          <table:table-cell office:value-type="float" office:value="32100000" calcext:value-type="float" table:number-columns-spanned="1" table:number-rows-spanned="4">
            <text:p>32,100,000</text:p>
          </table:table-cell>
          <table:table-cell office:value-type="float" office:value="9240000" calcext:value-type="float" table:number-columns-spanned="1" table:number-rows-spanned="4">
            <text:p>9,240,000</text:p>
          </table:table-cell>
          <table:table-cell office:value-type="string" calcext:value-type="string">
            <text:p>-</text:p>
          </table:table-cell>
          <table:table-cell office:value-type="float" office:value="9240000" calcext:value-type="float" table:number-columns-spanned="1" table:number-rows-spanned="2">
            <text:p>9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10806" calcext:value-type="float" table:number-columns-spanned="1" table:number-rows-spanned="2">
            <text:p>4,510,8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00000</text:p>
            <text:p>一般建築及設備</text:p>
          </table:table-cell>
          <table:table-cell office:value-type="float" office:value="23720000" calcext:value-type="float">
            <text:p>23,720,000</text:p>
          </table:table-cell>
          <table:table-cell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4">
            <text:p>23,720,000</text:p>
          </table:table-cell>
          <table:table-cell office:value-type="float" office:value="10600000" calcext:value-type="float" table:number-columns-spanned="1" table:number-rows-spanned="4">
            <text:p>10,600,000</text:p>
          </table:table-cell>
          <table:table-cell office:value-type="string" calcext:value-type="string">
            <text:p>-</text:p>
          </table:table-cell>
          <table:table-cell office:value-type="float" office:value="10600000" calcext:value-type="float" table:number-columns-spanned="1" table:number-rows-spanned="2">
            <text:p>10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00200</text:p>
            <text:p>　營建工程*</text:p>
          </table:table-cell>
          <table:table-cell office:value-type="float" office:value="23720000" calcext:value-type="float">
            <text:p>23,720,000</text:p>
          </table:table-cell>
          <table:table-cell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4">
            <text:p>23,720,000</text:p>
          </table:table-cell>
          <table:table-cell office:value-type="float" office:value="10600000" calcext:value-type="float" table:number-columns-spanned="1" table:number-rows-spanned="4">
            <text:p>10,600,000</text:p>
          </table:table-cell>
          <table:table-cell office:value-type="string" calcext:value-type="string">
            <text:p>-</text:p>
          </table:table-cell>
          <table:table-cell office:value-type="float" office:value="10600000" calcext:value-type="float" table:number-columns-spanned="1" table:number-rows-spanned="2">
            <text:p>10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00201</text:p>
            <text:p>　　營建工程*</text:p>
          </table:table-cell>
          <table:table-cell office:value-type="float" office:value="23720000" calcext:value-type="float">
            <text:p>23,720,000</text:p>
          </table:table-cell>
          <table:table-cell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4">
            <text:p>23,720,000</text:p>
          </table:table-cell>
          <table:table-cell office:value-type="float" office:value="10600000" calcext:value-type="float" table:number-columns-spanned="1" table:number-rows-spanned="4">
            <text:p>10,600,000</text:p>
          </table:table-cell>
          <table:table-cell office:value-type="string" calcext:value-type="string">
            <text:p>-</text:p>
          </table:table-cell>
          <table:table-cell office:value-type="float" office:value="10600000" calcext:value-type="float" table:number-columns-spanned="1" table:number-rows-spanned="2">
            <text:p>10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3720000" calcext:value-type="float">
            <text:p>23,720,000</text:p>
          </table:table-cell>
          <table:table-cell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4">
            <text:p>23,720,000</text:p>
          </table:table-cell>
          <table:table-cell office:value-type="float" office:value="10600000" calcext:value-type="float" table:number-columns-spanned="1" table:number-rows-spanned="4">
            <text:p>10,600,000</text:p>
          </table:table-cell>
          <table:table-cell office:value-type="string" calcext:value-type="string">
            <text:p>-</text:p>
          </table:table-cell>
          <table:table-cell office:value-type="float" office:value="10600000" calcext:value-type="float" table:number-columns-spanned="1" table:number-rows-spanned="2">
            <text:p>10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70700000" calcext:value-type="float">
            <text:p>70,700,000</text:p>
          </table:table-cell>
          <table:table-cell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4">
            <text:p>70,7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*</text:p>
          </table:table-cell>
          <table:table-cell office:value-type="float" office:value="70700000" calcext:value-type="float">
            <text:p>70,700,000</text:p>
          </table:table-cell>
          <table:table-cell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4">
            <text:p>70,7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*</text:p>
          </table:table-cell>
          <table:table-cell office:value-type="float" office:value="70700000" calcext:value-type="float">
            <text:p>70,700,000</text:p>
          </table:table-cell>
          <table:table-cell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4">
            <text:p>70,7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5700000" calcext:value-type="float">
            <text:p>65,700,000</text:p>
          </table:table-cell>
          <table:table-cell office:value-type="string" calcext:value-type="string">
            <text:p>-</text:p>
          </table:table-cell>
          <table:table-cell office:value-type="float" office:value="65700000" calcext:value-type="float" table:number-columns-spanned="1" table:number-rows-spanned="4">
            <text:p>65,7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20000</text:p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20100</text:p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20101</text:p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4">
            <text:p>5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7000000" calcext:value-type="float">
            <text:p>47,000,000</text:p>
          </table:table-cell>
          <table:table-cell office:value-type="string" calcext:value-type="string">
            <text:p>-</text:p>
          </table:table-cell>
          <table:table-cell office:value-type="float" office:value="47000000" calcext:value-type="float" table:number-columns-spanned="1" table:number-rows-spanned="4">
            <text:p>4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116196000" calcext:value-type="float">
            <text:p>116,196,000</text:p>
          </table:table-cell>
          <table:table-cell office:value-type="string" calcext:value-type="string">
            <text:p>-</text:p>
          </table:table-cell>
          <table:table-cell office:value-type="float" office:value="116196000" calcext:value-type="float" table:number-columns-spanned="1" table:number-rows-spanned="4">
            <text:p>116,196,000</text:p>
          </table:table-cell>
          <table:table-cell office:value-type="float" office:value="56064000" calcext:value-type="float" table:number-columns-spanned="1" table:number-rows-spanned="4">
            <text:p>56,064,000</text:p>
          </table:table-cell>
          <table:table-cell office:value-type="string" calcext:value-type="string">
            <text:p>-</text:p>
          </table:table-cell>
          <table:table-cell office:value-type="float" office:value="56049000" calcext:value-type="float" table:number-columns-spanned="1" table:number-rows-spanned="2">
            <text:p>56,04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*</text:p>
          </table:table-cell>
          <table:table-cell office:value-type="float" office:value="49300000" calcext:value-type="float">
            <text:p>49,300,000</text:p>
          </table:table-cell>
          <table:table-cell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4">
            <text:p>49,300,00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*</text:p>
          </table:table-cell>
          <table:table-cell office:value-type="float" office:value="49300000" calcext:value-type="float">
            <text:p>49,300,000</text:p>
          </table:table-cell>
          <table:table-cell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4">
            <text:p>49,300,00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49300000" calcext:value-type="float">
            <text:p>49,300,000</text:p>
          </table:table-cell>
          <table:table-cell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4">
            <text:p>49,300,000</text:p>
          </table:table-cell>
          <table:table-cell office:value-type="float" office:value="4300000" calcext:value-type="float" table:number-columns-spanned="1" table:number-rows-spanned="4">
            <text:p>4,300,000</text:p>
          </table:table-cell>
          <table:table-cell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*</text:p>
          </table:table-cell>
          <table:table-cell office:value-type="float" office:value="7893000" calcext:value-type="float">
            <text:p>7,893,000</text:p>
          </table:table-cell>
          <table:table-cell office:value-type="string" calcext:value-type="string">
            <text:p>-</text:p>
          </table:table-cell>
          <table:table-cell office:value-type="float" office:value="7893000" calcext:value-type="float" table:number-columns-spanned="1" table:number-rows-spanned="4">
            <text:p>7,89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*</text:p>
          </table:table-cell>
          <table:table-cell office:value-type="float" office:value="5300000" calcext:value-type="float">
            <text:p>5,300,000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 table:number-columns-spanned="1" table:number-rows-spanned="4">
            <text:p>5,3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300000" calcext:value-type="float">
            <text:p>5,300,000</text:p>
          </table:table-cell>
          <table:table-cell office:value-type="string" calcext:value-type="string">
            <text:p>-</text:p>
          </table:table-cell>
          <table:table-cell office:value-type="float" office:value="5300000" calcext:value-type="float" table:number-columns-spanned="1" table:number-rows-spanned="4">
            <text:p>5,3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*</text:p>
          </table:table-cell>
          <table:table-cell office:value-type="float" office:value="2593000" calcext:value-type="float">
            <text:p>2,593,000</text:p>
          </table:table-cell>
          <table:table-cell office:value-type="string" calcext:value-type="string">
            <text:p>-</text:p>
          </table:table-cell>
          <table:table-cell office:value-type="float" office:value="2593000" calcext:value-type="float" table:number-columns-spanned="1" table:number-rows-spanned="4">
            <text:p>2,59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83000" calcext:value-type="float">
            <text:p>1,883,000</text:p>
          </table:table-cell>
          <table:table-cell office:value-type="string" calcext:value-type="string">
            <text:p>-</text:p>
          </table:table-cell>
          <table:table-cell office:value-type="float" office:value="1883000" calcext:value-type="float" table:number-columns-spanned="1" table:number-rows-spanned="4">
            <text:p>1,88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10000" calcext:value-type="float">
            <text:p>710,000</text:p>
          </table:table-cell>
          <table:table-cell office:value-type="string" calcext:value-type="string">
            <text:p>-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*</text:p>
          </table:table-cell>
          <table:table-cell office:value-type="float" office:value="58908000" calcext:value-type="float">
            <text:p>58,908,000</text:p>
          </table:table-cell>
          <table:table-cell office:value-type="string" calcext:value-type="string">
            <text:p>-</text:p>
          </table:table-cell>
          <table:table-cell office:value-type="float" office:value="58908000" calcext:value-type="float" table:number-columns-spanned="1" table:number-rows-spanned="4">
            <text:p>58,908,000</text:p>
          </table:table-cell>
          <table:table-cell office:value-type="float" office:value="51669000" calcext:value-type="float" table:number-columns-spanned="1" table:number-rows-spanned="4">
            <text:p>51,669,000</text:p>
          </table:table-cell>
          <table:table-cell office:value-type="string" calcext:value-type="string">
            <text:p>-</text:p>
          </table:table-cell>
          <table:table-cell office:value-type="float" office:value="51654000" calcext:value-type="float" table:number-columns-spanned="1" table:number-rows-spanned="2">
            <text:p>51,6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*</text:p>
          </table:table-cell>
          <table:table-cell office:value-type="float" office:value="58908000" calcext:value-type="float">
            <text:p>58,908,000</text:p>
          </table:table-cell>
          <table:table-cell office:value-type="string" calcext:value-type="string">
            <text:p>-</text:p>
          </table:table-cell>
          <table:table-cell office:value-type="float" office:value="58908000" calcext:value-type="float" table:number-columns-spanned="1" table:number-rows-spanned="4">
            <text:p>58,908,000</text:p>
          </table:table-cell>
          <table:table-cell office:value-type="float" office:value="51669000" calcext:value-type="float" table:number-columns-spanned="1" table:number-rows-spanned="4">
            <text:p>51,669,000</text:p>
          </table:table-cell>
          <table:table-cell office:value-type="string" calcext:value-type="string">
            <text:p>-</text:p>
          </table:table-cell>
          <table:table-cell office:value-type="float" office:value="51654000" calcext:value-type="float" table:number-columns-spanned="1" table:number-rows-spanned="2">
            <text:p>51,6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69000" calcext:value-type="float">
            <text:p>4,669,000</text:p>
          </table:table-cell>
          <table:table-cell office:value-type="string" calcext:value-type="string">
            <text:p>-</text:p>
          </table:table-cell>
          <table:table-cell office:value-type="float" office:value="4669000" calcext:value-type="float" table:number-columns-spanned="1" table:number-rows-spanned="4">
            <text:p>4,669,000</text:p>
          </table:table-cell>
          <table:table-cell office:value-type="float" office:value="1669000" calcext:value-type="float" table:number-columns-spanned="1" table:number-rows-spanned="4">
            <text:p>1,669,000</text:p>
          </table:table-cell>
          <table:table-cell office:value-type="string" calcext:value-type="string">
            <text:p>-</text:p>
          </table:table-cell>
          <table:table-cell office:value-type="float" office:value="1654000" calcext:value-type="float" table:number-columns-spanned="1" table:number-rows-spanned="2">
            <text:p>1,65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4239000" calcext:value-type="float">
            <text:p>54,239,000</text:p>
          </table:table-cell>
          <table:table-cell office:value-type="string" calcext:value-type="string">
            <text:p>-</text:p>
          </table:table-cell>
          <table:table-cell office:value-type="float" office:value="54239000" calcext:value-type="float" table:number-columns-spanned="1" table:number-rows-spanned="4">
            <text:p>54,239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*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*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5000" calcext:value-type="float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float" office:value="95000" calcext:value-type="float" table:number-columns-spanned="1" table:number-rows-spanned="4">
            <text:p>95,000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651073000" calcext:value-type="float">
            <text:p>651,073,000</text:p>
          </table:table-cell>
          <table:table-cell office:value-type="string" calcext:value-type="string">
            <text:p>-</text:p>
          </table:table-cell>
          <table:table-cell office:value-type="float" office:value="651073000" calcext:value-type="float" table:number-columns-spanned="1" table:number-rows-spanned="4">
            <text:p>651,073,000</text:p>
          </table:table-cell>
          <table:table-cell office:value-type="float" office:value="112590000" calcext:value-type="float" table:number-columns-spanned="1" table:number-rows-spanned="4">
            <text:p>112,590,000</text:p>
          </table:table-cell>
          <table:table-cell office:value-type="float" office:value="3907635" calcext:value-type="float">
            <text:p>3,907,635</text:p>
          </table:table-cell>
          <table:table-cell office:value-type="float" office:value="88083301" calcext:value-type="float" table:number-columns-spanned="1" table:number-rows-spanned="2">
            <text:p>88,083,3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06699" calcext:value-type="float">
            <text:p>24,506,6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*</text:p>
          </table:table-cell>
          <table:table-cell office:value-type="float" office:value="449573000" calcext:value-type="float">
            <text:p>449,573,000</text:p>
          </table:table-cell>
          <table:table-cell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4">
            <text:p>449,573,000</text:p>
          </table:table-cell>
          <table:table-cell office:value-type="float" office:value="72590000" calcext:value-type="float" table:number-columns-spanned="1" table:number-rows-spanned="4">
            <text:p>72,590,000</text:p>
          </table:table-cell>
          <table:table-cell office:value-type="float" office:value="3710925" calcext:value-type="float">
            <text:p>3,710,925</text:p>
          </table:table-cell>
          <table:table-cell office:value-type="float" office:value="48280011" calcext:value-type="float" table:number-columns-spanned="1" table:number-rows-spanned="2">
            <text:p>48,280,0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09989" calcext:value-type="float">
            <text:p>24,309,9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*</text:p>
          </table:table-cell>
          <table:table-cell office:value-type="float" office:value="449573000" calcext:value-type="float">
            <text:p>449,573,000</text:p>
          </table:table-cell>
          <table:table-cell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4">
            <text:p>449,573,000</text:p>
          </table:table-cell>
          <table:table-cell office:value-type="float" office:value="72590000" calcext:value-type="float" table:number-columns-spanned="1" table:number-rows-spanned="4">
            <text:p>72,590,000</text:p>
          </table:table-cell>
          <table:table-cell office:value-type="float" office:value="3710925" calcext:value-type="float">
            <text:p>3,710,925</text:p>
          </table:table-cell>
          <table:table-cell office:value-type="float" office:value="48280011" calcext:value-type="float" table:number-columns-spanned="1" table:number-rows-spanned="2">
            <text:p>48,280,0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09989" calcext:value-type="float">
            <text:p>24,309,9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9573000" calcext:value-type="float">
            <text:p>449,573,000</text:p>
          </table:table-cell>
          <table:table-cell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4">
            <text:p>449,573,000</text:p>
          </table:table-cell>
          <table:table-cell office:value-type="float" office:value="72590000" calcext:value-type="float" table:number-columns-spanned="1" table:number-rows-spanned="4">
            <text:p>72,590,000</text:p>
          </table:table-cell>
          <table:table-cell office:value-type="float" office:value="3710925" calcext:value-type="float">
            <text:p>3,710,925</text:p>
          </table:table-cell>
          <table:table-cell office:value-type="float" office:value="48280011" calcext:value-type="float" table:number-columns-spanned="1" table:number-rows-spanned="2">
            <text:p>48,280,0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09989" calcext:value-type="float">
            <text:p>24,309,9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200</text:p>
            <text:p>　鄉村整建工程*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196710" calcext:value-type="float">
            <text:p>196,710</text:p>
          </table:table-cell>
          <table:table-cell office:value-type="float" office:value="39803290" calcext:value-type="float" table:number-columns-spanned="1" table:number-rows-spanned="2">
            <text:p>39,803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710" calcext:value-type="float">
            <text:p>196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201</text:p>
            <text:p>　　鄉村整建工程*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float" office:value="40000000" calcext:value-type="float" table:number-columns-spanned="1" table:number-rows-spanned="4">
            <text:p>40,000,000</text:p>
          </table:table-cell>
          <table:table-cell office:value-type="float" office:value="196710" calcext:value-type="float">
            <text:p>196,710</text:p>
          </table:table-cell>
          <table:table-cell office:value-type="float" office:value="39803290" calcext:value-type="float" table:number-columns-spanned="1" table:number-rows-spanned="2">
            <text:p>39,803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710" calcext:value-type="float">
            <text:p>196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96710" calcext:value-type="float">
            <text:p>196,710</text:p>
          </table:table-cell>
          <table:table-cell office:value-type="float" office:value="19803290" calcext:value-type="float" table:number-columns-spanned="1" table:number-rows-spanned="2">
            <text:p>19,803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710" calcext:value-type="float">
            <text:p>196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4">
            <text:p>14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300</text:p>
            <text:p>　公園整建工程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301</text:p>
            <text:p>　　公園整建工程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47754000" calcext:value-type="float">
            <text:p>47,754,000</text:p>
          </table:table-cell>
          <table:table-cell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4">
            <text:p>47,75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*</text:p>
          </table:table-cell>
          <table:table-cell office:value-type="float" office:value="47754000" calcext:value-type="float">
            <text:p>47,754,000</text:p>
          </table:table-cell>
          <table:table-cell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4">
            <text:p>47,75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7754000" calcext:value-type="float">
            <text:p>47,754,000</text:p>
          </table:table-cell>
          <table:table-cell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4">
            <text:p>47,75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489461000" calcext:value-type="float">
            <text:p>3,489,461,000</text:p>
          </table:table-cell>
          <table:table-cell office:value-type="string" calcext:value-type="string">
            <text:p>-</text:p>
          </table:table-cell>
          <table:table-cell office:value-type="float" office:value="3489461000" calcext:value-type="float" table:number-columns-spanned="1" table:number-rows-spanned="4">
            <text:p>3,489,461,000</text:p>
          </table:table-cell>
          <table:table-cell office:value-type="float" office:value="375640000" calcext:value-type="float" table:number-columns-spanned="1" table:number-rows-spanned="4">
            <text:p>375,640,000</text:p>
          </table:table-cell>
          <table:table-cell office:value-type="float" office:value="23136635" calcext:value-type="float">
            <text:p>23,136,635</text:p>
          </table:table-cell>
          <table:table-cell office:value-type="float" office:value="219306795" calcext:value-type="float" table:number-columns-spanned="1" table:number-rows-spanned="2">
            <text:p>219,306,7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333205" calcext:value-type="float">
            <text:p>156,333,2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27388" calcext:value-type="float" table:number-columns-spanned="1" table:number-rows-spanned="2">
            <text:p>6,427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9793146000" calcext:value-type="float">
            <text:p>9,793,146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9793383000" calcext:value-type="float" table:number-columns-spanned="1" table:number-rows-spanned="4">
            <text:p>9,793,383,000</text:p>
          </table:table-cell>
          <table:table-cell office:value-type="float" office:value="2394976996" calcext:value-type="float" table:number-columns-spanned="1" table:number-rows-spanned="4">
            <text:p>2,394,976,996</text:p>
          </table:table-cell>
          <table:table-cell office:value-type="float" office:value="558701492" calcext:value-type="float">
            <text:p>558,701,492</text:p>
          </table:table-cell>
          <table:table-cell office:value-type="float" office:value="805264021" calcext:value-type="float" table:number-columns-spanned="1" table:number-rows-spanned="2">
            <text:p>805,264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9712975" calcext:value-type="float">
            <text:p>1,589,712,9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136650" calcext:value-type="float" table:number-columns-spanned="1" table:number-rows-spanned="2">
            <text:p>168,136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10000</text:p>
            <text:p>公務人員退休撫卹給付支出</text:p>
          </table:table-cell>
          <table:table-cell office:value-type="float" office:value="6930213" calcext:value-type="float">
            <text:p>6,930,213</text:p>
          </table:table-cell>
          <table:table-cell office:value-type="string" calcext:value-type="string">
            <text:p>-</text:p>
          </table:table-cell>
          <table:table-cell office:value-type="float" office:value="6930213" calcext:value-type="float" table:number-columns-spanned="1" table:number-rows-spanned="4">
            <text:p>6,930,213</text:p>
          </table:table-cell>
          <table:table-cell office:value-type="float" office:value="6930213" calcext:value-type="float" table:number-columns-spanned="1" table:number-rows-spanned="4">
            <text:p>6,930,213</text:p>
          </table:table-cell>
          <table:table-cell office:value-type="float" office:value="2313716" calcext:value-type="float">
            <text:p>2,313,716</text:p>
          </table:table-cell>
          <table:table-cell office:value-type="float" office:value="14942" calcext:value-type="float" table:number-columns-spanned="1" table:number-rows-spanned="2">
            <text:p>14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5271" calcext:value-type="float">
            <text:p>6,915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10100</text:p>
            <text:p>　公務人員退休撫卹給付支出</text:p>
          </table:table-cell>
          <table:table-cell office:value-type="float" office:value="6930213" calcext:value-type="float">
            <text:p>6,930,213</text:p>
          </table:table-cell>
          <table:table-cell office:value-type="string" calcext:value-type="string">
            <text:p>-</text:p>
          </table:table-cell>
          <table:table-cell office:value-type="float" office:value="6930213" calcext:value-type="float" table:number-columns-spanned="1" table:number-rows-spanned="4">
            <text:p>6,930,213</text:p>
          </table:table-cell>
          <table:table-cell office:value-type="float" office:value="6930213" calcext:value-type="float" table:number-columns-spanned="1" table:number-rows-spanned="4">
            <text:p>6,930,213</text:p>
          </table:table-cell>
          <table:table-cell office:value-type="float" office:value="2313716" calcext:value-type="float">
            <text:p>2,313,716</text:p>
          </table:table-cell>
          <table:table-cell office:value-type="float" office:value="14942" calcext:value-type="float" table:number-columns-spanned="1" table:number-rows-spanned="2">
            <text:p>14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5271" calcext:value-type="float">
            <text:p>6,915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930213" calcext:value-type="float">
            <text:p>6,930,213</text:p>
          </table:table-cell>
          <table:table-cell office:value-type="string" calcext:value-type="string">
            <text:p>-</text:p>
          </table:table-cell>
          <table:table-cell office:value-type="float" office:value="6930213" calcext:value-type="float" table:number-columns-spanned="1" table:number-rows-spanned="4">
            <text:p>6,930,213</text:p>
          </table:table-cell>
          <table:table-cell office:value-type="float" office:value="6930213" calcext:value-type="float" table:number-columns-spanned="1" table:number-rows-spanned="4">
            <text:p>6,930,213</text:p>
          </table:table-cell>
          <table:table-cell office:value-type="float" office:value="2313716" calcext:value-type="float">
            <text:p>2,313,716</text:p>
          </table:table-cell>
          <table:table-cell office:value-type="float" office:value="14942" calcext:value-type="float" table:number-columns-spanned="1" table:number-rows-spanned="2">
            <text:p>14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5271" calcext:value-type="float">
            <text:p>6,915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910000</text:p>
            <text:p>災害準備金</text:p>
          </table:table-cell>
          <table:table-cell office:value-type="float" office:value="11952000" calcext:value-type="float">
            <text:p>11,952,000</text:p>
          </table:table-cell>
          <table:table-cell office:value-type="string" calcext:value-type="string">
            <text:p>-</text:p>
          </table:table-cell>
          <table:table-cell office:value-type="float" office:value="11952000" calcext:value-type="float" table:number-columns-spanned="1" table:number-rows-spanned="4">
            <text:p>11,952,000</text:p>
          </table:table-cell>
          <table:table-cell office:value-type="float" office:value="11952000" calcext:value-type="float" table:number-columns-spanned="1" table:number-rows-spanned="4">
            <text:p>11,952,000</text:p>
          </table:table-cell>
          <table:table-cell office:value-type="string" calcext:value-type="string">
            <text:p>-</text:p>
          </table:table-cell>
          <table:table-cell office:value-type="float" office:value="11952000" calcext:value-type="float" table:number-columns-spanned="1" table:number-rows-spanned="2">
            <text:p>11,9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910100</text:p>
            <text:p>　災害準備金</text:p>
          </table:table-cell>
          <table:table-cell office:value-type="float" office:value="11952000" calcext:value-type="float">
            <text:p>11,952,000</text:p>
          </table:table-cell>
          <table:table-cell office:value-type="string" calcext:value-type="string">
            <text:p>-</text:p>
          </table:table-cell>
          <table:table-cell office:value-type="float" office:value="11952000" calcext:value-type="float" table:number-columns-spanned="1" table:number-rows-spanned="4">
            <text:p>11,952,000</text:p>
          </table:table-cell>
          <table:table-cell office:value-type="float" office:value="11952000" calcext:value-type="float" table:number-columns-spanned="1" table:number-rows-spanned="4">
            <text:p>11,952,000</text:p>
          </table:table-cell>
          <table:table-cell office:value-type="string" calcext:value-type="string">
            <text:p>-</text:p>
          </table:table-cell>
          <table:table-cell office:value-type="float" office:value="11952000" calcext:value-type="float" table:number-columns-spanned="1" table:number-rows-spanned="2">
            <text:p>11,9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1352000" calcext:value-type="float">
            <text:p>11,352,000</text:p>
          </table:table-cell>
          <table:table-cell office:value-type="string" calcext:value-type="string">
            <text:p>-</text:p>
          </table:table-cell>
          <table:table-cell office:value-type="float" office:value="11352000" calcext:value-type="float" table:number-columns-spanned="1" table:number-rows-spanned="4">
            <text:p>11,352,000</text:p>
          </table:table-cell>
          <table:table-cell office:value-type="float" office:value="11352000" calcext:value-type="float" table:number-columns-spanned="1" table:number-rows-spanned="4">
            <text:p>11,352,000</text:p>
          </table:table-cell>
          <table:table-cell office:value-type="string" calcext:value-type="string">
            <text:p>-</text:p>
          </table:table-cell>
          <table:table-cell office:value-type="float" office:value="11352000" calcext:value-type="float" table:number-columns-spanned="1" table:number-rows-spanned="2">
            <text:p>11,3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8882213" calcext:value-type="float">
            <text:p>18,882,213</text:p>
          </table:table-cell>
          <table:table-cell office:value-type="string" calcext:value-type="string">
            <text:p>-</text:p>
          </table:table-cell>
          <table:table-cell office:value-type="float" office:value="18882213" calcext:value-type="float" table:number-columns-spanned="1" table:number-rows-spanned="4">
            <text:p>18,882,213</text:p>
          </table:table-cell>
          <table:table-cell office:value-type="float" office:value="18882213" calcext:value-type="float" table:number-columns-spanned="1" table:number-rows-spanned="4">
            <text:p>18,882,213</text:p>
          </table:table-cell>
          <table:table-cell office:value-type="float" office:value="2313716" calcext:value-type="float">
            <text:p>2,313,716</text:p>
          </table:table-cell>
          <table:table-cell office:value-type="float" office:value="11966942" calcext:value-type="float" table:number-columns-spanned="1" table:number-rows-spanned="2">
            <text:p>11,966,9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5271" calcext:value-type="float">
            <text:p>6,915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9812028213" calcext:value-type="float">
            <text:p>9,812,028,213</text:p>
          </table:table-cell>
          <table:table-cell office:value-type="float" office:value="237000" calcext:value-type="float">
            <text:p>237,000</text:p>
          </table:table-cell>
          <table:table-cell office:value-type="float" office:value="9812265213" calcext:value-type="float" table:number-columns-spanned="1" table:number-rows-spanned="4">
            <text:p>9,812,265,213</text:p>
          </table:table-cell>
          <table:table-cell office:value-type="float" office:value="2413859209" calcext:value-type="float" table:number-columns-spanned="1" table:number-rows-spanned="4">
            <text:p>2,413,859,209</text:p>
          </table:table-cell>
          <table:table-cell office:value-type="float" office:value="561015208" calcext:value-type="float">
            <text:p>561,015,208</text:p>
          </table:table-cell>
          <table:table-cell office:value-type="float" office:value="817230963" calcext:value-type="float" table:number-columns-spanned="1" table:number-rows-spanned="2">
            <text:p>817,230,9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6628246" calcext:value-type="float">
            <text:p>1,596,628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136650" calcext:value-type="float" table:number-columns-spanned="1" table:number-rows-spanned="2">
            <text:p>168,136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87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55867000" calcext:value-type="float">
            <text:p>455,8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5867000" calcext:value-type="float" table:number-columns-spanned="1" table:number-rows-spanned="2">
            <text:p>455,867,000</text:p>
          </table:table-cell>
          <table:table-cell office:value-type="float" office:value="112232000" calcext:value-type="float" table:number-columns-spanned="1" table:number-rows-spanned="2">
            <text:p>112,232,000</text:p>
          </table:table-cell>
          <table:table-cell office:value-type="float" office:value="8656525" calcext:value-type="float">
            <text:p>8,656,5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68312" calcext:value-type="float">
            <text:p>21,068,3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1163688" calcext:value-type="float">
            <text:p>91,163,688</text:p>
          </table:table-cell>
          <table:covered-table-cell/>
          <table:table-cell office:value-type="float" office:value="1300000" calcext:value-type="float">
            <text:p>1,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</text:p>
          </table:table-cell>
          <table:table-cell office:value-type="float" office:value="433651000" calcext:value-type="float">
            <text:p>433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651000" calcext:value-type="float" table:number-columns-spanned="1" table:number-rows-spanned="2">
            <text:p>433,651,000</text:p>
          </table:table-cell>
          <table:table-cell office:value-type="float" office:value="106642000" calcext:value-type="float" table:number-columns-spanned="1" table:number-rows-spanned="2">
            <text:p>106,642,000</text:p>
          </table:table-cell>
          <table:table-cell office:value-type="float" office:value="7895037" calcext:value-type="float">
            <text:p>7,895,0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102791" calcext:value-type="float">
            <text:p>18,102,7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539209" calcext:value-type="float">
            <text:p>88,539,209</text:p>
          </table:table-cell>
          <table:covered-table-cell/>
          <table:table-cell office:value-type="float" office:value="1300000" calcext:value-type="float">
            <text:p>1,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1</text:p>
            <text:p>　　總務業務</text:p>
          </table:table-cell>
          <table:table-cell office:value-type="float" office:value="387879000" calcext:value-type="float">
            <text:p>387,8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879000" calcext:value-type="float" table:number-columns-spanned="1" table:number-rows-spanned="2">
            <text:p>387,879,000</text:p>
          </table:table-cell>
          <table:table-cell office:value-type="float" office:value="96173000" calcext:value-type="float" table:number-columns-spanned="1" table:number-rows-spanned="2">
            <text:p>96,173,000</text:p>
          </table:table-cell>
          <table:table-cell office:value-type="float" office:value="6362018" calcext:value-type="float">
            <text:p>6,362,0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37814" calcext:value-type="float">
            <text:p>12,437,8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735186" calcext:value-type="float">
            <text:p>83,735,186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39801000" calcext:value-type="float">
            <text:p>339,8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9801000" calcext:value-type="float" table:number-columns-spanned="1" table:number-rows-spanned="2">
            <text:p>339,801,000</text:p>
          </table:table-cell>
          <table:table-cell office:value-type="float" office:value="85677000" calcext:value-type="float" table:number-columns-spanned="1" table:number-rows-spanned="2">
            <text:p>85,677,000</text:p>
          </table:table-cell>
          <table:table-cell office:value-type="float" office:value="1830559" calcext:value-type="float">
            <text:p>1,830,5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17110" calcext:value-type="float">
            <text:p>9,517,1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159890" calcext:value-type="float">
            <text:p>76,159,8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8078000" calcext:value-type="float">
            <text:p>48,0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78000" calcext:value-type="float" table:number-columns-spanned="1" table:number-rows-spanned="2">
            <text:p>48,078,000</text:p>
          </table:table-cell>
          <table:table-cell office:value-type="float" office:value="10496000" calcext:value-type="float" table:number-columns-spanned="1" table:number-rows-spanned="2">
            <text:p>10,496,000</text:p>
          </table:table-cell>
          <table:table-cell office:value-type="float" office:value="4531459" calcext:value-type="float">
            <text:p>4,531,4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0704" calcext:value-type="float">
            <text:p>2,920,7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75296" calcext:value-type="float">
            <text:p>7,575,296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2</text:p>
            <text:p>　　文卷業務</text:p>
          </table:table-cell>
          <table:table-cell office:value-type="float" office:value="11170000" calcext:value-type="float">
            <text:p>11,1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70000" calcext:value-type="float" table:number-columns-spanned="1" table:number-rows-spanned="2">
            <text:p>11,170,000</text:p>
          </table:table-cell>
          <table:table-cell office:value-type="float" office:value="2023000" calcext:value-type="float" table:number-columns-spanned="1" table:number-rows-spanned="2">
            <text:p>2,023,000</text:p>
          </table:table-cell>
          <table:table-cell office:value-type="float" office:value="399495" calcext:value-type="float">
            <text:p>399,4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9346" calcext:value-type="float">
            <text:p>679,3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43654" calcext:value-type="float">
            <text:p>1,343,6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" calcext:value-type="float">
            <text:p>2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117000" calcext:value-type="float">
            <text:p>11,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117000" calcext:value-type="float" table:number-columns-spanned="1" table:number-rows-spanned="2">
            <text:p>11,117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399495" calcext:value-type="float">
            <text:p>399,4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6346" calcext:value-type="float">
            <text:p>656,3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43654" calcext:value-type="float">
            <text:p>1,343,6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3</text:p>
            <text:p>　　法制業務</text:p>
          </table:table-cell>
          <table:table-cell office:value-type="float" office:value="1678000" calcext:value-type="float">
            <text:p>1,6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8000" calcext:value-type="float" table:number-columns-spanned="1" table:number-rows-spanned="2">
            <text:p>1,678,000</text:p>
          </table:table-cell>
          <table:table-cell office:value-type="float" office:value="380000" calcext:value-type="float" table:number-columns-spanned="1" table:number-rows-spanned="2">
            <text:p>380,000</text:p>
          </table:table-cell>
          <table:table-cell office:value-type="float" office:value="48690" calcext:value-type="float">
            <text:p>48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895" calcext:value-type="float">
            <text:p>160,8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9105" calcext:value-type="float">
            <text:p>219,1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office:value-type="float" office:value="48690" calcext:value-type="float">
            <text:p>48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895" calcext:value-type="float">
            <text:p>60,8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9105" calcext:value-type="float">
            <text:p>219,1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</text:p>
          </table:table-cell>
          <table:table-cell office:value-type="float" office:value="1542000" calcext:value-type="float">
            <text:p>1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2000" calcext:value-type="float" table:number-columns-spanned="1" table:number-rows-spanned="2">
            <text:p>1,542,000</text:p>
          </table:table-cell>
          <table:table-cell office:value-type="float" office:value="426000" calcext:value-type="float" table:number-columns-spanned="1" table:number-rows-spanned="2">
            <text:p>426,000</text:p>
          </table:table-cell>
          <table:table-cell office:value-type="float" office:value="73738" calcext:value-type="float">
            <text:p>73,7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827" calcext:value-type="float">
            <text:p>105,8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0173" calcext:value-type="float">
            <text:p>320,17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3328" calcext:value-type="float">
            <text:p>3,3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72" calcext:value-type="float">
            <text:p>22,6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28" calcext:value-type="float">
            <text:p>3,3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16000" calcext:value-type="float">
            <text:p>1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16000" calcext:value-type="float" table:number-columns-spanned="1" table:number-rows-spanned="2">
            <text:p>1,516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70410" calcext:value-type="float">
            <text:p>70,4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155" calcext:value-type="float">
            <text:p>83,1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6845" calcext:value-type="float">
            <text:p>316,8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5</text:p>
            <text:p>　　資訊業務</text:p>
          </table:table-cell>
          <table:table-cell office:value-type="float" office:value="23099000" calcext:value-type="float">
            <text:p>23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099000" calcext:value-type="float" table:number-columns-spanned="1" table:number-rows-spanned="2">
            <text:p>23,099,000</text:p>
          </table:table-cell>
          <table:table-cell office:value-type="float" office:value="6550000" calcext:value-type="float" table:number-columns-spanned="1" table:number-rows-spanned="2">
            <text:p>6,550,000</text:p>
          </table:table-cell>
          <table:table-cell office:value-type="float" office:value="807415" calcext:value-type="float">
            <text:p>807,4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97599" calcext:value-type="float">
            <text:p>4,497,5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52401" calcext:value-type="float">
            <text:p>2,052,401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325000" calcext:value-type="float">
            <text:p>4,3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25000" calcext:value-type="float" table:number-columns-spanned="1" table:number-rows-spanned="2">
            <text:p>4,325,000</text:p>
          </table:table-cell>
          <table:table-cell office:value-type="float" office:value="1750000" calcext:value-type="float" table:number-columns-spanned="1" table:number-rows-spanned="2">
            <text:p>1,750,000</text:p>
          </table:table-cell>
          <table:table-cell office:value-type="float" office:value="247834" calcext:value-type="float">
            <text:p>247,8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4747" calcext:value-type="float">
            <text:p>634,7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15253" calcext:value-type="float">
            <text:p>1,115,2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774000" calcext:value-type="float">
            <text:p>18,7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74000" calcext:value-type="float" table:number-columns-spanned="1" table:number-rows-spanned="2">
            <text:p>18,774,000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559581" calcext:value-type="float">
            <text:p>559,5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62852" calcext:value-type="float">
            <text:p>3,862,8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7148" calcext:value-type="float">
            <text:p>937,148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6</text:p>
            <text:p>　　綜計業務</text:p>
          </table:table-cell>
          <table:table-cell office:value-type="float" office:value="8283000" calcext:value-type="float">
            <text:p>8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2">
            <text:p>8,283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203681" calcext:value-type="float">
            <text:p>203,6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310" calcext:value-type="float">
            <text:p>221,3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8690" calcext:value-type="float">
            <text:p>868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166000" calcext:value-type="float">
            <text:p>8,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66000" calcext:value-type="float" table:number-columns-spanned="1" table:number-rows-spanned="2">
            <text:p>8,166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203681" calcext:value-type="float">
            <text:p>203,6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310" calcext:value-type="float">
            <text:p>221,3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8690" calcext:value-type="float">
            <text:p>868,6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200</text:p>
            <text:p>　主計管理</text:p>
          </table:table-cell>
          <table:table-cell office:value-type="float" office:value="8551000" calcext:value-type="float">
            <text:p>8,5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51000" calcext:value-type="float" table:number-columns-spanned="1" table:number-rows-spanned="2">
            <text:p>8,551,000</text:p>
          </table:table-cell>
          <table:table-cell office:value-type="float" office:value="2545000" calcext:value-type="float" table:number-columns-spanned="1" table:number-rows-spanned="2">
            <text:p>2,545,000</text:p>
          </table:table-cell>
          <table:table-cell office:value-type="float" office:value="386748" calcext:value-type="float">
            <text:p>386,7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4608" calcext:value-type="float">
            <text:p>914,6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0392" calcext:value-type="float">
            <text:p>1,630,3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201</text:p>
            <text:p>　　主計業務</text:p>
          </table:table-cell>
          <table:table-cell office:value-type="float" office:value="8551000" calcext:value-type="float">
            <text:p>8,5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51000" calcext:value-type="float" table:number-columns-spanned="1" table:number-rows-spanned="2">
            <text:p>8,551,000</text:p>
          </table:table-cell>
          <table:table-cell office:value-type="float" office:value="2545000" calcext:value-type="float" table:number-columns-spanned="1" table:number-rows-spanned="2">
            <text:p>2,545,000</text:p>
          </table:table-cell>
          <table:table-cell office:value-type="float" office:value="386748" calcext:value-type="float">
            <text:p>386,7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4608" calcext:value-type="float">
            <text:p>914,6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0392" calcext:value-type="float">
            <text:p>1,630,3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75000" calcext:value-type="float">
            <text:p>2,4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5000" calcext:value-type="float" table:number-columns-spanned="1" table:number-rows-spanned="2">
            <text:p>2,475,000</text:p>
          </table:table-cell>
          <table:table-cell office:value-type="float" office:value="1045000" calcext:value-type="float" table:number-columns-spanned="1" table:number-rows-spanned="2">
            <text:p>1,045,000</text:p>
          </table:table-cell>
          <table:table-cell office:value-type="float" office:value="135682" calcext:value-type="float">
            <text:p>135,6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431" calcext:value-type="float">
            <text:p>434,4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0569" calcext:value-type="float">
            <text:p>610,5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76000" calcext:value-type="float">
            <text:p>6,0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76000" calcext:value-type="float" table:number-columns-spanned="1" table:number-rows-spanned="2">
            <text:p>6,076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251066" calcext:value-type="float">
            <text:p>251,0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177" calcext:value-type="float">
            <text:p>480,1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19823" calcext:value-type="float">
            <text:p>1,019,8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300</text:p>
            <text:p>　人事管理</text:p>
          </table:table-cell>
          <table:table-cell office:value-type="float" office:value="12093000" calcext:value-type="float">
            <text:p>12,0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3000" calcext:value-type="float" table:number-columns-spanned="1" table:number-rows-spanned="2">
            <text:p>12,093,000</text:p>
          </table:table-cell>
          <table:table-cell office:value-type="float" office:value="2794000" calcext:value-type="float" table:number-columns-spanned="1" table:number-rows-spanned="2">
            <text:p>2,794,000</text:p>
          </table:table-cell>
          <table:table-cell office:value-type="float" office:value="321613" calcext:value-type="float">
            <text:p>321,6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3883" calcext:value-type="float">
            <text:p>1,893,8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0117" calcext:value-type="float">
            <text:p>900,1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1</text:p>
            <text:p>　　企劃人力</text:p>
          </table:table-cell>
          <table:table-cell office:value-type="float" office:value="5873000" calcext:value-type="float">
            <text:p>5,8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73000" calcext:value-type="float" table:number-columns-spanned="1" table:number-rows-spanned="2">
            <text:p>5,873,000</text:p>
          </table:table-cell>
          <table:table-cell office:value-type="float" office:value="1479000" calcext:value-type="float" table:number-columns-spanned="1" table:number-rows-spanned="2">
            <text:p>1,479,000</text:p>
          </table:table-cell>
          <table:table-cell office:value-type="float" office:value="143060" calcext:value-type="float">
            <text:p>143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8411" calcext:value-type="float">
            <text:p>1,218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0589" calcext:value-type="float">
            <text:p>260,5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487000" calcext:value-type="float">
            <text:p>5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7000" calcext:value-type="float" table:number-columns-spanned="1" table:number-rows-spanned="2">
            <text:p>5,487,000</text:p>
          </table:table-cell>
          <table:table-cell office:value-type="float" office:value="1386000" calcext:value-type="float" table:number-columns-spanned="1" table:number-rows-spanned="2">
            <text:p>1,386,000</text:p>
          </table:table-cell>
          <table:table-cell office:value-type="float" office:value="143060" calcext:value-type="float">
            <text:p>143,0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5411" calcext:value-type="float">
            <text:p>1,125,4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0589" calcext:value-type="float">
            <text:p>260,5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" calcext:value-type="float">
            <text:p>9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2</text:p>
            <text:p>　　獎懲考核訓練進修</text:p>
          </table:table-cell>
          <table:table-cell office:value-type="float" office:value="6220000" calcext:value-type="float">
            <text:p>6,2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20000" calcext:value-type="float" table:number-columns-spanned="1" table:number-rows-spanned="2">
            <text:p>6,220,000</text:p>
          </table:table-cell>
          <table:table-cell office:value-type="float" office:value="1315000" calcext:value-type="float" table:number-columns-spanned="1" table:number-rows-spanned="2">
            <text:p>1,315,000</text:p>
          </table:table-cell>
          <table:table-cell office:value-type="float" office:value="178553" calcext:value-type="float">
            <text:p>178,5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472" calcext:value-type="float">
            <text:p>675,4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9528" calcext:value-type="float">
            <text:p>639,5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35000" calcext:value-type="float">
            <text:p>1,6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5000" calcext:value-type="float" table:number-columns-spanned="1" table:number-rows-spanned="2">
            <text:p>1,635,000</text:p>
          </table:table-cell>
          <table:table-cell office:value-type="float" office:value="520000" calcext:value-type="float" table:number-columns-spanned="1" table:number-rows-spanned="2">
            <text:p>520,000</text:p>
          </table:table-cell>
          <table:table-cell office:value-type="float" office:value="96076" calcext:value-type="float">
            <text:p>96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658" calcext:value-type="float">
            <text:p>87,6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2342" calcext:value-type="float">
            <text:p>432,3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005000" calcext:value-type="float">
            <text:p>4,0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5000" calcext:value-type="float" table:number-columns-spanned="1" table:number-rows-spanned="2">
            <text:p>4,005,000</text:p>
          </table:table-cell>
          <table:table-cell office:value-type="float" office:value="715000" calcext:value-type="float" table:number-columns-spanned="1" table:number-rows-spanned="2">
            <text:p>715,000</text:p>
          </table:table-cell>
          <table:table-cell office:value-type="float" office:value="81277" calcext:value-type="float">
            <text:p>81,2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3014" calcext:value-type="float">
            <text:p>573,0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986" calcext:value-type="float">
            <text:p>141,9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200" calcext:value-type="float">
            <text:p>1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00" calcext:value-type="float">
            <text:p>14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200" calcext:value-type="float">
            <text:p>65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251000" calcext:value-type="float" table:number-columns-spanned="1" table:number-rows-spanned="2">
            <text:p>251,000</text:p>
          </table:table-cell>
          <table:table-cell office:value-type="float" office:value="53127" calcext:value-type="float">
            <text:p>53,1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030" calcext:value-type="float">
            <text:p>157,0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970" calcext:value-type="float">
            <text:p>93,9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251000" calcext:value-type="float" table:number-columns-spanned="1" table:number-rows-spanned="2">
            <text:p>251,000</text:p>
          </table:table-cell>
          <table:table-cell office:value-type="float" office:value="53127" calcext:value-type="float">
            <text:p>53,1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030" calcext:value-type="float">
            <text:p>157,0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970" calcext:value-type="float">
            <text:p>93,9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float" office:value="6102" calcext:value-type="float">
            <text:p>6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8" calcext:value-type="float">
            <text:p>4,8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02" calcext:value-type="float">
            <text:p>6,1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47025" calcext:value-type="float">
            <text:p>47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132" calcext:value-type="float">
            <text:p>152,1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868" calcext:value-type="float">
            <text:p>87,8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80000</text:p>
            <text:p>第一預備金</text:p>
          </table:table-cell>
          <table:table-cell office:value-type="float" office:value="54000000" calcext:value-type="float">
            <text:p>54,000,000</text:p>
          </table:table-cell>
          <table:table-cell office:value-type="float" office:value="-1120000" calcext:value-type="float">
            <text:p>-1,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880000" calcext:value-type="float" table:number-columns-spanned="1" table:number-rows-spanned="2">
            <text:p>52,8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80100</text:p>
            <text:p>　第一預備金</text:p>
          </table:table-cell>
          <table:table-cell office:value-type="float" office:value="54000000" calcext:value-type="float">
            <text:p>54,000,000</text:p>
          </table:table-cell>
          <table:table-cell office:value-type="float" office:value="-1120000" calcext:value-type="float">
            <text:p>-1,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880000" calcext:value-type="float" table:number-columns-spanned="1" table:number-rows-spanned="2">
            <text:p>52,8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600000</text:p>
            <text:p>　　預備金</text:p>
          </table:table-cell>
          <table:table-cell office:value-type="float" office:value="54000000" calcext:value-type="float">
            <text:p>54,000,000</text:p>
          </table:table-cell>
          <table:table-cell office:value-type="float" office:value="-1120000" calcext:value-type="float">
            <text:p>-1,1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880000" calcext:value-type="float" table:number-columns-spanned="1" table:number-rows-spanned="2">
            <text:p>52,8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203939000" calcext:value-type="float">
            <text:p>203,9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939000" calcext:value-type="float" table:number-columns-spanned="1" table:number-rows-spanned="2">
            <text:p>203,939,000</text:p>
          </table:table-cell>
          <table:table-cell office:value-type="float" office:value="161757000" calcext:value-type="float" table:number-columns-spanned="1" table:number-rows-spanned="2">
            <text:p>161,757,000</text:p>
          </table:table-cell>
          <table:table-cell office:value-type="float" office:value="152018527" calcext:value-type="float">
            <text:p>152,018,5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39584" calcext:value-type="float">
            <text:p>7,039,5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717416" calcext:value-type="float">
            <text:p>154,717,416</text:p>
          </table:table-cell>
          <table:covered-table-cell/>
          <table:table-cell office:value-type="float" office:value="848273" calcext:value-type="float">
            <text:p>848,27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</text:p>
          </table:table-cell>
          <table:table-cell office:value-type="float" office:value="203939000" calcext:value-type="float">
            <text:p>203,9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939000" calcext:value-type="float" table:number-columns-spanned="1" table:number-rows-spanned="2">
            <text:p>203,939,000</text:p>
          </table:table-cell>
          <table:table-cell office:value-type="float" office:value="161757000" calcext:value-type="float" table:number-columns-spanned="1" table:number-rows-spanned="2">
            <text:p>161,757,000</text:p>
          </table:table-cell>
          <table:table-cell office:value-type="float" office:value="152018527" calcext:value-type="float">
            <text:p>152,018,5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39584" calcext:value-type="float">
            <text:p>7,039,5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717416" calcext:value-type="float">
            <text:p>154,717,416</text:p>
          </table:table-cell>
          <table:covered-table-cell/>
          <table:table-cell office:value-type="float" office:value="848273" calcext:value-type="float">
            <text:p>848,27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</text:p>
          </table:table-cell>
          <table:table-cell office:value-type="float" office:value="36021000" calcext:value-type="float">
            <text:p>36,0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21000" calcext:value-type="float" table:number-columns-spanned="1" table:number-rows-spanned="2">
            <text:p>36,021,000</text:p>
          </table:table-cell>
          <table:table-cell office:value-type="float" office:value="8049000" calcext:value-type="float" table:number-columns-spanned="1" table:number-rows-spanned="2">
            <text:p>8,049,000</text:p>
          </table:table-cell>
          <table:table-cell office:value-type="float" office:value="1215783" calcext:value-type="float">
            <text:p>1,215,7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43078" calcext:value-type="float">
            <text:p>4,843,0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05922" calcext:value-type="float">
            <text:p>3,205,922</text:p>
          </table:table-cell>
          <table:covered-table-cell/>
          <table:table-cell office:value-type="float" office:value="60000" calcext:value-type="float">
            <text:p>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700000" calcext:value-type="float">
            <text:p>2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0000" calcext:value-type="float" table:number-columns-spanned="1" table:number-rows-spanned="2">
            <text:p>2,700,000</text:p>
          </table:table-cell>
          <table:table-cell office:value-type="float" office:value="833000" calcext:value-type="float" table:number-columns-spanned="1" table:number-rows-spanned="2">
            <text:p>833,000</text:p>
          </table:table-cell>
          <table:table-cell office:value-type="float" office:value="145612" calcext:value-type="float">
            <text:p>145,6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287" calcext:value-type="float">
            <text:p>318,2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4713" calcext:value-type="float">
            <text:p>514,7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5816000" calcext:value-type="float">
            <text:p>25,8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816000" calcext:value-type="float" table:number-columns-spanned="1" table:number-rows-spanned="2">
            <text:p>25,816,000</text:p>
          </table:table-cell>
          <table:table-cell office:value-type="float" office:value="6266000" calcext:value-type="float" table:number-columns-spanned="1" table:number-rows-spanned="2">
            <text:p>6,266,000</text:p>
          </table:table-cell>
          <table:table-cell office:value-type="float" office:value="646351" calcext:value-type="float">
            <text:p>646,3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8611" calcext:value-type="float">
            <text:p>4,008,6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7389" calcext:value-type="float">
            <text:p>2,257,389</text:p>
          </table:table-cell>
          <table:covered-table-cell/>
          <table:table-cell office:value-type="float" office:value="60000" calcext:value-type="float">
            <text:p>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505000" calcext:value-type="float">
            <text:p>7,5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5000" calcext:value-type="float" table:number-columns-spanned="1" table:number-rows-spanned="2">
            <text:p>7,505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423820" calcext:value-type="float">
            <text:p>423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180" calcext:value-type="float">
            <text:p>516,1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3820" calcext:value-type="float">
            <text:p>433,8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</text:p>
          </table:table-cell>
          <table:table-cell office:value-type="float" office:value="162345000" calcext:value-type="float">
            <text:p>162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345000" calcext:value-type="float" table:number-columns-spanned="1" table:number-rows-spanned="2">
            <text:p>162,345,000</text:p>
          </table:table-cell>
          <table:table-cell office:value-type="float" office:value="152498000" calcext:value-type="float" table:number-columns-spanned="1" table:number-rows-spanned="2">
            <text:p>152,498,000</text:p>
          </table:table-cell>
          <table:table-cell office:value-type="float" office:value="150634581" calcext:value-type="float">
            <text:p>150,634,5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0178" calcext:value-type="float">
            <text:p>1,490,1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007822" calcext:value-type="float">
            <text:p>151,007,822</text:p>
          </table:table-cell>
          <table:covered-table-cell/>
          <table:table-cell office:value-type="float" office:value="788273" calcext:value-type="float">
            <text:p>788,27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" calcext:value-type="float">
            <text:p>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343000" calcext:value-type="float">
            <text:p>7,3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43000" calcext:value-type="float" table:number-columns-spanned="1" table:number-rows-spanned="2">
            <text:p>7,343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634581" calcext:value-type="float">
            <text:p>634,5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2178" calcext:value-type="float">
            <text:p>342,1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7822" calcext:value-type="float">
            <text:p>1,007,822</text:p>
          </table:table-cell>
          <table:covered-table-cell/>
          <table:table-cell office:value-type="float" office:value="180940" calcext:value-type="float">
            <text:p>180,9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4952000" calcext:value-type="float">
            <text:p>154,9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952000" calcext:value-type="float" table:number-columns-spanned="1" table:number-rows-spanned="2">
            <text:p>154,952,000</text:p>
          </table:table-cell>
          <table:table-cell office:value-type="float" office:value="151140000" calcext:value-type="float" table:number-columns-spanned="1" table:number-rows-spanned="2">
            <text:p>151,140,000</text:p>
          </table:table-cell>
          <table:table-cell office:value-type="float" office:value="150000000" calcext:value-type="float">
            <text:p>15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0000" calcext:value-type="float">
            <text:p>1,1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000000" calcext:value-type="float">
            <text:p>150,000,000</text:p>
          </table:table-cell>
          <table:covered-table-cell/>
          <table:table-cell office:value-type="float" office:value="607333" calcext:value-type="float">
            <text:p>607,3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3</text:p>
            <text:p>　　戶政業務</text:p>
          </table:table-cell>
          <table:table-cell office:value-type="float" office:value="5573000" calcext:value-type="float">
            <text:p>5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73000" calcext:value-type="float" table:number-columns-spanned="1" table:number-rows-spanned="2">
            <text:p>5,573,000</text:p>
          </table:table-cell>
          <table:table-cell office:value-type="float" office:value="1210000" calcext:value-type="float" table:number-columns-spanned="1" table:number-rows-spanned="2">
            <text:p>1,210,000</text:p>
          </table:table-cell>
          <table:table-cell office:value-type="float" office:value="168163" calcext:value-type="float">
            <text:p>168,1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328" calcext:value-type="float">
            <text:p>706,3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3672" calcext:value-type="float">
            <text:p>503,6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512000" calcext:value-type="float">
            <text:p>5,5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512000" calcext:value-type="float" table:number-columns-spanned="1" table:number-rows-spanned="2">
            <text:p>5,512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168163" calcext:value-type="float">
            <text:p>168,1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6328" calcext:value-type="float">
            <text:p>696,3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3672" calcext:value-type="float">
            <text:p>503,6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02201020000</text:p>
            <text:p>財政行政</text:p>
          </table:table-cell>
          <table:table-cell office:value-type="float" office:value="12535000" calcext:value-type="float">
            <text:p>12,5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5000" calcext:value-type="float" table:number-columns-spanned="1" table:number-rows-spanned="2">
            <text:p>12,535,000</text:p>
          </table:table-cell>
          <table:table-cell office:value-type="float" office:value="3503996" calcext:value-type="float" table:number-columns-spanned="1" table:number-rows-spanned="2">
            <text:p>3,503,996</text:p>
          </table:table-cell>
          <table:table-cell office:value-type="float" office:value="1269541" calcext:value-type="float">
            <text:p>1,269,5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4861" calcext:value-type="float">
            <text:p>604,8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99135" calcext:value-type="float">
            <text:p>2,899,135</text:p>
          </table:table-cell>
          <table:covered-table-cell/>
          <table:table-cell office:value-type="float" office:value="47700" calcext:value-type="float">
            <text:p>47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4002201020100</text:p>
            <text:p>　財政管理</text:p>
          </table:table-cell>
          <table:table-cell office:value-type="float" office:value="12535000" calcext:value-type="float">
            <text:p>12,5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35000" calcext:value-type="float" table:number-columns-spanned="1" table:number-rows-spanned="2">
            <text:p>12,535,000</text:p>
          </table:table-cell>
          <table:table-cell office:value-type="float" office:value="3503996" calcext:value-type="float" table:number-columns-spanned="1" table:number-rows-spanned="2">
            <text:p>3,503,996</text:p>
          </table:table-cell>
          <table:table-cell office:value-type="float" office:value="1269541" calcext:value-type="float">
            <text:p>1,269,5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4861" calcext:value-type="float">
            <text:p>604,8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99135" calcext:value-type="float">
            <text:p>2,899,135</text:p>
          </table:table-cell>
          <table:covered-table-cell/>
          <table:table-cell office:value-type="float" office:value="47700" calcext:value-type="float">
            <text:p>47,7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1</text:p>
            <text:p>　　財務業務</text:p>
          </table:table-cell>
          <table:table-cell office:value-type="float" office:value="1713000" calcext:value-type="float">
            <text:p>1,7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3000" calcext:value-type="float" table:number-columns-spanned="1" table:number-rows-spanned="2">
            <text:p>1,713,000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office:value-type="float" office:value="113843" calcext:value-type="float">
            <text:p>113,8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446" calcext:value-type="float">
            <text:p>73,4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1554" calcext:value-type="float">
            <text:p>401,5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2">
            <text:p>802,000</text:p>
          </table:table-cell>
          <table:table-cell office:value-type="float" office:value="255000" calcext:value-type="float" table:number-columns-spanned="1" table:number-rows-spanned="2">
            <text:p>255,000</text:p>
          </table:table-cell>
          <table:table-cell office:value-type="float" office:value="47386" calcext:value-type="float">
            <text:p>47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63" calcext:value-type="float">
            <text:p>41,7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3237" calcext:value-type="float">
            <text:p>213,2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11000" calcext:value-type="float">
            <text:p>9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1000" calcext:value-type="float" table:number-columns-spanned="1" table:number-rows-spanned="2">
            <text:p>911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66457" calcext:value-type="float">
            <text:p>66,4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683" calcext:value-type="float">
            <text:p>31,6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8317" calcext:value-type="float">
            <text:p>188,3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2</text:p>
            <text:p>　　庫款支付</text:p>
          </table:table-cell>
          <table:table-cell office:value-type="float" office:value="1063000" calcext:value-type="float">
            <text:p>1,0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2">
            <text:p>1,063,000</text:p>
          </table:table-cell>
          <table:table-cell office:value-type="float" office:value="328000" calcext:value-type="float" table:number-columns-spanned="1" table:number-rows-spanned="2">
            <text:p>328,000</text:p>
          </table:table-cell>
          <table:table-cell office:value-type="float" office:value="49402" calcext:value-type="float">
            <text:p>49,4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290" calcext:value-type="float">
            <text:p>117,2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0710" calcext:value-type="float">
            <text:p>210,7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92000" calcext:value-type="float">
            <text:p>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2">
            <text:p>792,000</text:p>
          </table:table-cell>
          <table:table-cell office:value-type="float" office:value="256000" calcext:value-type="float" table:number-columns-spanned="1" table:number-rows-spanned="2">
            <text:p>256,000</text:p>
          </table:table-cell>
          <table:table-cell office:value-type="float" office:value="46088" calcext:value-type="float">
            <text:p>46,0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604" calcext:value-type="float">
            <text:p>48,6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396" calcext:value-type="float">
            <text:p>207,3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office:value-type="float" office:value="3314" calcext:value-type="float">
            <text:p>3,3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686" calcext:value-type="float">
            <text:p>68,68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14" calcext:value-type="float">
            <text:p>3,3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3</text:p>
            <text:p>　　菸酒業務</text:p>
          </table:table-cell>
          <table:table-cell office:value-type="float" office:value="3922000" calcext:value-type="float">
            <text:p>3,9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22000" calcext:value-type="float" table:number-columns-spanned="1" table:number-rows-spanned="2">
            <text:p>3,922,000</text:p>
          </table:table-cell>
          <table:table-cell office:value-type="float" office:value="1017000" calcext:value-type="float" table:number-columns-spanned="1" table:number-rows-spanned="2">
            <text:p>1,017,000</text:p>
          </table:table-cell>
          <table:table-cell office:value-type="float" office:value="176884" calcext:value-type="float">
            <text:p>176,8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064" calcext:value-type="float">
            <text:p>214,0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2936" calcext:value-type="float">
            <text:p>802,936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96000" calcext:value-type="float">
            <text:p>2,2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6000" calcext:value-type="float" table:number-columns-spanned="1" table:number-rows-spanned="2">
            <text:p>2,296,000</text:p>
          </table:table-cell>
          <table:table-cell office:value-type="float" office:value="716000" calcext:value-type="float" table:number-columns-spanned="1" table:number-rows-spanned="2">
            <text:p>716,000</text:p>
          </table:table-cell>
          <table:table-cell office:value-type="float" office:value="135682" calcext:value-type="float">
            <text:p>135,6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431" calcext:value-type="float">
            <text:p>105,4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0569" calcext:value-type="float">
            <text:p>610,5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626000" calcext:value-type="float">
            <text:p>1,6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6000" calcext:value-type="float" table:number-columns-spanned="1" table:number-rows-spanned="2">
            <text:p>1,626,000</text:p>
          </table:table-cell>
          <table:table-cell office:value-type="float" office:value="301000" calcext:value-type="float" table:number-columns-spanned="1" table:number-rows-spanned="2">
            <text:p>301,000</text:p>
          </table:table-cell>
          <table:table-cell office:value-type="float" office:value="41202" calcext:value-type="float">
            <text:p>41,2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633" calcext:value-type="float">
            <text:p>108,6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2367" calcext:value-type="float">
            <text:p>192,367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4</text:p>
            <text:p>　　公產業務</text:p>
          </table:table-cell>
          <table:table-cell office:value-type="float" office:value="5437000" calcext:value-type="float">
            <text:p>5,4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7000" calcext:value-type="float" table:number-columns-spanned="1" table:number-rows-spanned="2">
            <text:p>5,437,000</text:p>
          </table:table-cell>
          <table:table-cell office:value-type="float" office:value="1655996" calcext:value-type="float" table:number-columns-spanned="1" table:number-rows-spanned="2">
            <text:p>1,655,996</text:p>
          </table:table-cell>
          <table:table-cell office:value-type="float" office:value="929412" calcext:value-type="float">
            <text:p>929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061" calcext:value-type="float">
            <text:p>172,0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3935" calcext:value-type="float">
            <text:p>1,483,935</text:p>
          </table:table-cell>
          <table:covered-table-cell/>
          <table:table-cell office:value-type="float" office:value="7200" calcext:value-type="float">
            <text:p>7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486000" calcext:value-type="float">
            <text:p>1,4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6000" calcext:value-type="float" table:number-columns-spanned="1" table:number-rows-spanned="2">
            <text:p>1,486,000</text:p>
          </table:table-cell>
          <table:table-cell office:value-type="float" office:value="460880" calcext:value-type="float" table:number-columns-spanned="1" table:number-rows-spanned="2">
            <text:p>460,880</text:p>
          </table:table-cell>
          <table:table-cell office:value-type="float" office:value="88296" calcext:value-type="float">
            <text:p>88,2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548" calcext:value-type="float">
            <text:p>63,5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7332" calcext:value-type="float">
            <text:p>397,3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51000" calcext:value-type="float">
            <text:p>3,9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51000" calcext:value-type="float" table:number-columns-spanned="1" table:number-rows-spanned="2">
            <text:p>3,951,000</text:p>
          </table:table-cell>
          <table:table-cell office:value-type="float" office:value="1195116" calcext:value-type="float" table:number-columns-spanned="1" table:number-rows-spanned="2">
            <text:p>1,195,116</text:p>
          </table:table-cell>
          <table:table-cell office:value-type="float" office:value="841116" calcext:value-type="float">
            <text:p>841,1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513" calcext:value-type="float">
            <text:p>108,5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6603" calcext:value-type="float">
            <text:p>1,086,603</text:p>
          </table:table-cell>
          <table:covered-table-cell/>
          <table:table-cell office:value-type="float" office:value="7200" calcext:value-type="float">
            <text:p>7,2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5</text:p>
            <text:p>　　投資發展</text:p>
          </table:table-cell>
          <table:table-cell office:value-type="float" office:value="400000" calcext:value-type="float">
            <text:p>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" calcext:value-type="float">
            <text:p>2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00000" calcext:value-type="float">
            <text:p>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0" calcext:value-type="float">
            <text:p>2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2682660000" calcext:value-type="float">
            <text:p>2,682,6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2">
            <text:p>2,682,660,000</text:p>
          </table:table-cell>
          <table:table-cell office:value-type="float" office:value="780834000" calcext:value-type="float" table:number-columns-spanned="1" table:number-rows-spanned="2">
            <text:p>780,834,000</text:p>
          </table:table-cell>
          <table:table-cell office:value-type="float" office:value="231410000" calcext:value-type="float">
            <text:p>231,4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834000" calcext:value-type="float">
            <text:p>780,83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</text:p>
          </table:table-cell>
          <table:table-cell office:value-type="float" office:value="2682660000" calcext:value-type="float">
            <text:p>2,682,6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2">
            <text:p>2,682,660,000</text:p>
          </table:table-cell>
          <table:table-cell office:value-type="float" office:value="780834000" calcext:value-type="float" table:number-columns-spanned="1" table:number-rows-spanned="2">
            <text:p>780,834,000</text:p>
          </table:table-cell>
          <table:table-cell office:value-type="float" office:value="231410000" calcext:value-type="float">
            <text:p>231,4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834000" calcext:value-type="float">
            <text:p>780,83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1</text:p>
            <text:p>　　教育業務</text:p>
          </table:table-cell>
          <table:table-cell office:value-type="float" office:value="2682660000" calcext:value-type="float">
            <text:p>2,682,6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2">
            <text:p>2,682,660,000</text:p>
          </table:table-cell>
          <table:table-cell office:value-type="float" office:value="780834000" calcext:value-type="float" table:number-columns-spanned="1" table:number-rows-spanned="2">
            <text:p>780,834,000</text:p>
          </table:table-cell>
          <table:table-cell office:value-type="float" office:value="231410000" calcext:value-type="float">
            <text:p>231,4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834000" calcext:value-type="float">
            <text:p>780,83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682660000" calcext:value-type="float">
            <text:p>2,682,6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2660000" calcext:value-type="float" table:number-columns-spanned="1" table:number-rows-spanned="2">
            <text:p>2,682,660,000</text:p>
          </table:table-cell>
          <table:table-cell office:value-type="float" office:value="780834000" calcext:value-type="float" table:number-columns-spanned="1" table:number-rows-spanned="2">
            <text:p>780,834,000</text:p>
          </table:table-cell>
          <table:table-cell office:value-type="float" office:value="231410000" calcext:value-type="float">
            <text:p>231,4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80834000" calcext:value-type="float">
            <text:p>780,83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12309000" calcext:value-type="float">
            <text:p>12,3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09000" calcext:value-type="float" table:number-columns-spanned="1" table:number-rows-spanned="2">
            <text:p>12,309,000</text:p>
          </table:table-cell>
          <table:table-cell office:value-type="float" office:value="4461000" calcext:value-type="float" table:number-columns-spanned="1" table:number-rows-spanned="2">
            <text:p>4,461,000</text:p>
          </table:table-cell>
          <table:table-cell office:value-type="float" office:value="497743" calcext:value-type="float">
            <text:p>497,7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3854" calcext:value-type="float">
            <text:p>3,043,8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7146" calcext:value-type="float">
            <text:p>1,417,1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</text:p>
          </table:table-cell>
          <table:table-cell office:value-type="float" office:value="12309000" calcext:value-type="float">
            <text:p>12,3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09000" calcext:value-type="float" table:number-columns-spanned="1" table:number-rows-spanned="2">
            <text:p>12,309,000</text:p>
          </table:table-cell>
          <table:table-cell office:value-type="float" office:value="4461000" calcext:value-type="float" table:number-columns-spanned="1" table:number-rows-spanned="2">
            <text:p>4,461,000</text:p>
          </table:table-cell>
          <table:table-cell office:value-type="float" office:value="497743" calcext:value-type="float">
            <text:p>497,7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3854" calcext:value-type="float">
            <text:p>3,043,8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7146" calcext:value-type="float">
            <text:p>1,417,1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</text:p>
          </table:table-cell>
          <table:table-cell office:value-type="float" office:value="12309000" calcext:value-type="float">
            <text:p>12,3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09000" calcext:value-type="float" table:number-columns-spanned="1" table:number-rows-spanned="2">
            <text:p>12,309,000</text:p>
          </table:table-cell>
          <table:table-cell office:value-type="float" office:value="4461000" calcext:value-type="float" table:number-columns-spanned="1" table:number-rows-spanned="2">
            <text:p>4,461,000</text:p>
          </table:table-cell>
          <table:table-cell office:value-type="float" office:value="497743" calcext:value-type="float">
            <text:p>497,7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43854" calcext:value-type="float">
            <text:p>3,043,8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7146" calcext:value-type="float">
            <text:p>1,417,1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71000" calcext:value-type="float">
            <text:p>8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1000" calcext:value-type="float" table:number-columns-spanned="1" table:number-rows-spanned="2">
            <text:p>871,000</text:p>
          </table:table-cell>
          <table:table-cell office:value-type="float" office:value="261000" calcext:value-type="float" table:number-columns-spanned="1" table:number-rows-spanned="2">
            <text:p>261,000</text:p>
          </table:table-cell>
          <table:table-cell office:value-type="float" office:value="57944" calcext:value-type="float">
            <text:p>57,9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73" calcext:value-type="float">
            <text:p>27,9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3027" calcext:value-type="float">
            <text:p>233,0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338000" calcext:value-type="float">
            <text:p>9,3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38000" calcext:value-type="float" table:number-columns-spanned="1" table:number-rows-spanned="2">
            <text:p>9,338,000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float" office:value="439799" calcext:value-type="float">
            <text:p>439,7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5881" calcext:value-type="float">
            <text:p>1,015,8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4119" calcext:value-type="float">
            <text:p>1,184,11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800000</text:p>
            <text:p>營業基金</text:p>
          </table:table-cell>
          <table:table-cell office:value-type="float" office:value="43000000" calcext:value-type="float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800100</text:p>
            <text:p>　金門日報社</text:p>
          </table:table-cell>
          <table:table-cell office:value-type="float" office:value="43000000" calcext:value-type="float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800101</text:p>
            <text:p>　　金門日報社</text:p>
          </table:table-cell>
          <table:table-cell office:value-type="float" office:value="43000000" calcext:value-type="float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000000" calcext:value-type="float">
            <text:p>4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 table:number-columns-spanned="1" table:number-rows-spanned="2">
            <text:p>43,000,000</text:p>
          </table:table-cell>
          <table:table-cell office:value-type="float" office:value="43000000" calcext:value-type="float">
            <text:p>4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000000" calcext:value-type="float">
            <text:p>43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289113000" calcext:value-type="float">
            <text:p>289,1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9113000" calcext:value-type="float" table:number-columns-spanned="1" table:number-rows-spanned="2">
            <text:p>289,113,000</text:p>
          </table:table-cell>
          <table:table-cell office:value-type="float" office:value="53220000" calcext:value-type="float" table:number-columns-spanned="1" table:number-rows-spanned="2">
            <text:p>53,220,000</text:p>
          </table:table-cell>
          <table:table-cell office:value-type="float" office:value="2102407" calcext:value-type="float">
            <text:p>2,102,4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30619" calcext:value-type="float">
            <text:p>48,530,6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89381" calcext:value-type="float">
            <text:p>4,689,381</text:p>
          </table:table-cell>
          <table:covered-table-cell/>
          <table:table-cell office:value-type="float" office:value="30709900" calcext:value-type="float">
            <text:p>30,709,9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</text:p>
          </table:table-cell>
          <table:table-cell office:value-type="float" office:value="209419000" calcext:value-type="float">
            <text:p>209,4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9419000" calcext:value-type="float" table:number-columns-spanned="1" table:number-rows-spanned="2">
            <text:p>209,419,000</text:p>
          </table:table-cell>
          <table:table-cell office:value-type="float" office:value="12341000" calcext:value-type="float" table:number-columns-spanned="1" table:number-rows-spanned="2">
            <text:p>12,341,000</text:p>
          </table:table-cell>
          <table:table-cell office:value-type="float" office:value="725054" calcext:value-type="float">
            <text:p>725,0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31651" calcext:value-type="float">
            <text:p>10,831,6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9349" calcext:value-type="float">
            <text:p>1,509,349</text:p>
          </table:table-cell>
          <table:covered-table-cell/>
          <table:table-cell office:value-type="float" office:value="1650000" calcext:value-type="float">
            <text:p>1,6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</text:p>
          </table:table-cell>
          <table:table-cell office:value-type="float" office:value="182998000" calcext:value-type="float">
            <text:p>182,9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998000" calcext:value-type="float" table:number-columns-spanned="1" table:number-rows-spanned="2">
            <text:p>182,998,000</text:p>
          </table:table-cell>
          <table:table-cell office:value-type="float" office:value="5148000" calcext:value-type="float" table:number-columns-spanned="1" table:number-rows-spanned="2">
            <text:p>5,148,000</text:p>
          </table:table-cell>
          <table:table-cell office:value-type="float" office:value="551946" calcext:value-type="float">
            <text:p>551,9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67441" calcext:value-type="float">
            <text:p>3,967,4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0559" calcext:value-type="float">
            <text:p>1,180,559</text:p>
          </table:table-cell>
          <table:covered-table-cell/>
          <table:table-cell office:value-type="float" office:value="1650000" calcext:value-type="float">
            <text:p>1,6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24000" calcext:value-type="float">
            <text:p>8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4000" calcext:value-type="float" table:number-columns-spanned="1" table:number-rows-spanned="2">
            <text:p>824,000</text:p>
          </table:table-cell>
          <table:table-cell office:value-type="float" office:value="248000" calcext:value-type="float" table:number-columns-spanned="1" table:number-rows-spanned="2">
            <text:p>248,000</text:p>
          </table:table-cell>
          <table:table-cell office:value-type="float" office:value="97380" calcext:value-type="float">
            <text:p>97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95" calcext:value-type="float">
            <text:p>28,8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9105" calcext:value-type="float">
            <text:p>219,1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899000" calcext:value-type="float">
            <text:p>5,8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99000" calcext:value-type="float" table:number-columns-spanned="1" table:number-rows-spanned="2">
            <text:p>5,899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449532" calcext:value-type="float">
            <text:p>449,5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580" calcext:value-type="float">
            <text:p>443,5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6420" calcext:value-type="float">
            <text:p>956,420</text:p>
          </table:table-cell>
          <table:covered-table-cell/>
          <table:table-cell office:value-type="float" office:value="50000" calcext:value-type="float">
            <text:p>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76275000" calcext:value-type="float">
            <text:p>176,2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275000" calcext:value-type="float" table:number-columns-spanned="1" table:number-rows-spanned="2">
            <text:p>176,275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5034" calcext:value-type="float">
            <text:p>5,0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94966" calcext:value-type="float">
            <text:p>3,494,9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34" calcext:value-type="float">
            <text:p>5,034</text:p>
          </table:table-cell>
          <table:covered-table-cell/>
          <table:table-cell office:value-type="float" office:value="1600000" calcext:value-type="float">
            <text:p>1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</text:p>
          </table:table-cell>
          <table:table-cell office:value-type="float" office:value="26421000" calcext:value-type="float">
            <text:p>26,4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421000" calcext:value-type="float" table:number-columns-spanned="1" table:number-rows-spanned="2">
            <text:p>26,421,000</text:p>
          </table:table-cell>
          <table:table-cell office:value-type="float" office:value="7193000" calcext:value-type="float" table:number-columns-spanned="1" table:number-rows-spanned="2">
            <text:p>7,193,000</text:p>
          </table:table-cell>
          <table:table-cell office:value-type="float" office:value="173108" calcext:value-type="float">
            <text:p>173,1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64210" calcext:value-type="float">
            <text:p>6,864,2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8790" calcext:value-type="float">
            <text:p>328,7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13000" calcext:value-type="float">
            <text:p>2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3000" calcext:value-type="float" table:number-columns-spanned="1" table:number-rows-spanned="2">
            <text:p>2,213,000</text:p>
          </table:table-cell>
          <table:table-cell office:value-type="float" office:value="492000" calcext:value-type="float" table:number-columns-spanned="1" table:number-rows-spanned="2">
            <text:p>492,000</text:p>
          </table:table-cell>
          <table:table-cell office:value-type="float" office:value="173108" calcext:value-type="float">
            <text:p>173,1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210" calcext:value-type="float">
            <text:p>163,2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8790" calcext:value-type="float">
            <text:p>328,7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907000" calcext:value-type="float">
            <text:p>20,9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907000" calcext:value-type="float" table:number-columns-spanned="1" table:number-rows-spanned="2">
            <text:p>20,907,000</text:p>
          </table:table-cell>
          <table:table-cell office:value-type="float" office:value="3400000" calcext:value-type="float" table:number-columns-spanned="1" table:number-rows-spanned="2">
            <text:p>3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0000" calcext:value-type="float">
            <text:p>3,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301000" calcext:value-type="float">
            <text:p>3,3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01000" calcext:value-type="float" table:number-columns-spanned="1" table:number-rows-spanned="2">
            <text:p>3,301,000</text:p>
          </table:table-cell>
          <table:table-cell office:value-type="float" office:value="3301000" calcext:value-type="float" table:number-columns-spanned="1" table:number-rows-spanned="2">
            <text:p>3,30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1000" calcext:value-type="float">
            <text:p>3,30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</text:p>
          </table:table-cell>
          <table:table-cell office:value-type="float" office:value="49044000" calcext:value-type="float">
            <text:p>49,0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044000" calcext:value-type="float" table:number-columns-spanned="1" table:number-rows-spanned="2">
            <text:p>49,044,000</text:p>
          </table:table-cell>
          <table:table-cell office:value-type="float" office:value="18053000" calcext:value-type="float" table:number-columns-spanned="1" table:number-rows-spanned="2">
            <text:p>18,053,000</text:p>
          </table:table-cell>
          <table:table-cell office:value-type="float" office:value="912516" calcext:value-type="float">
            <text:p>912,5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98946" calcext:value-type="float">
            <text:p>16,498,9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4054" calcext:value-type="float">
            <text:p>1,554,054</text:p>
          </table:table-cell>
          <table:covered-table-cell/>
          <table:table-cell office:value-type="float" office:value="8809900" calcext:value-type="float">
            <text:p>8,809,9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</text:p>
          </table:table-cell>
          <table:table-cell office:value-type="float" office:value="38449000" calcext:value-type="float">
            <text:p>38,4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449000" calcext:value-type="float" table:number-columns-spanned="1" table:number-rows-spanned="2">
            <text:p>38,449,000</text:p>
          </table:table-cell>
          <table:table-cell office:value-type="float" office:value="18053000" calcext:value-type="float" table:number-columns-spanned="1" table:number-rows-spanned="2">
            <text:p>18,053,000</text:p>
          </table:table-cell>
          <table:table-cell office:value-type="float" office:value="912516" calcext:value-type="float">
            <text:p>912,5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98946" calcext:value-type="float">
            <text:p>16,498,9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4054" calcext:value-type="float">
            <text:p>1,554,054</text:p>
          </table:table-cell>
          <table:covered-table-cell/>
          <table:table-cell office:value-type="float" office:value="8809900" calcext:value-type="float">
            <text:p>8,809,9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45000" calcext:value-type="float">
            <text:p>3,1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45000" calcext:value-type="float" table:number-columns-spanned="1" table:number-rows-spanned="2">
            <text:p>3,145,000</text:p>
          </table:table-cell>
          <table:table-cell office:value-type="float" office:value="901000" calcext:value-type="float" table:number-columns-spanned="1" table:number-rows-spanned="2">
            <text:p>901,000</text:p>
          </table:table-cell>
          <table:table-cell office:value-type="float" office:value="366180" calcext:value-type="float">
            <text:p>366,1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095" calcext:value-type="float">
            <text:p>77,0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3905" calcext:value-type="float">
            <text:p>823,90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035000" calcext:value-type="float">
            <text:p>2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35000" calcext:value-type="float" table:number-columns-spanned="1" table:number-rows-spanned="2">
            <text:p>20,035,000</text:p>
          </table:table-cell>
          <table:table-cell office:value-type="float" office:value="10342000" calcext:value-type="float" table:number-columns-spanned="1" table:number-rows-spanned="2">
            <text:p>10,342,000</text:p>
          </table:table-cell>
          <table:table-cell office:value-type="float" office:value="224990" calcext:value-type="float">
            <text:p>224,9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33197" calcext:value-type="float">
            <text:p>9,933,1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8803" calcext:value-type="float">
            <text:p>408,803</text:p>
          </table:table-cell>
          <table:covered-table-cell/>
          <table:table-cell office:value-type="float" office:value="8130000" calcext:value-type="float">
            <text:p>8,1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269000" calcext:value-type="float">
            <text:p>15,2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69000" calcext:value-type="float" table:number-columns-spanned="1" table:number-rows-spanned="2">
            <text:p>15,269,000</text:p>
          </table:table-cell>
          <table:table-cell office:value-type="float" office:value="6810000" calcext:value-type="float" table:number-columns-spanned="1" table:number-rows-spanned="2">
            <text:p>6,810,000</text:p>
          </table:table-cell>
          <table:table-cell office:value-type="float" office:value="321346" calcext:value-type="float">
            <text:p>321,3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88654" calcext:value-type="float">
            <text:p>6,488,6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1346" calcext:value-type="float">
            <text:p>321,346</text:p>
          </table:table-cell>
          <table:covered-table-cell/>
          <table:table-cell office:value-type="float" office:value="679900" calcext:value-type="float">
            <text:p>679,9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</text:p>
          </table:table-cell>
          <table:table-cell office:value-type="float" office:value="6574000" calcext:value-type="float">
            <text:p>6,5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74000" calcext:value-type="float" table:number-columns-spanned="1" table:number-rows-spanned="2">
            <text:p>6,57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9000" calcext:value-type="float">
            <text:p>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0" calcext:value-type="float" table:number-columns-spanned="1" table:number-rows-spanned="2">
            <text:p>5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92000" calcext:value-type="float">
            <text:p>6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2000" calcext:value-type="float" table:number-columns-spanned="1" table:number-rows-spanned="2">
            <text:p>69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23000" calcext:value-type="float">
            <text:p>5,8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23000" calcext:value-type="float" table:number-columns-spanned="1" table:number-rows-spanned="2">
            <text:p>5,82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3</text:p>
            <text:p>　　海委會補助計畫</text:p>
          </table:table-cell>
          <table:table-cell office:value-type="float" office:value="4021000" calcext:value-type="float">
            <text:p>4,0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21000" calcext:value-type="float" table:number-columns-spanned="1" table:number-rows-spanned="2">
            <text:p>4,0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96000" calcext:value-type="float">
            <text:p>1,8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6000" calcext:value-type="float" table:number-columns-spanned="1" table:number-rows-spanned="2">
            <text:p>1,8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25000" calcext:value-type="float">
            <text:p>2,1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5000" calcext:value-type="float" table:number-columns-spanned="1" table:number-rows-spanned="2">
            <text:p>2,1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</text:p>
          </table:table-cell>
          <table:table-cell office:value-type="float" office:value="30650000" calcext:value-type="float">
            <text:p>30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50000" calcext:value-type="float" table:number-columns-spanned="1" table:number-rows-spanned="2">
            <text:p>30,650,000</text:p>
          </table:table-cell>
          <table:table-cell office:value-type="float" office:value="22826000" calcext:value-type="float" table:number-columns-spanned="1" table:number-rows-spanned="2">
            <text:p>22,826,000</text:p>
          </table:table-cell>
          <table:table-cell office:value-type="float" office:value="464837" calcext:value-type="float">
            <text:p>464,8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00022" calcext:value-type="float">
            <text:p>21,200,0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5978" calcext:value-type="float">
            <text:p>1,625,978</text:p>
          </table:table-cell>
          <table:covered-table-cell/>
          <table:table-cell office:value-type="float" office:value="20250000" calcext:value-type="float">
            <text:p>20,2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</text:p>
          </table:table-cell>
          <table:table-cell office:value-type="float" office:value="30650000" calcext:value-type="float">
            <text:p>30,6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50000" calcext:value-type="float" table:number-columns-spanned="1" table:number-rows-spanned="2">
            <text:p>30,650,000</text:p>
          </table:table-cell>
          <table:table-cell office:value-type="float" office:value="22826000" calcext:value-type="float" table:number-columns-spanned="1" table:number-rows-spanned="2">
            <text:p>22,826,000</text:p>
          </table:table-cell>
          <table:table-cell office:value-type="float" office:value="464837" calcext:value-type="float">
            <text:p>464,8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00022" calcext:value-type="float">
            <text:p>21,200,0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5978" calcext:value-type="float">
            <text:p>1,625,978</text:p>
          </table:table-cell>
          <table:covered-table-cell/>
          <table:table-cell office:value-type="float" office:value="20250000" calcext:value-type="float">
            <text:p>20,2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750000" calcext:value-type="float">
            <text:p>1,7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50000" calcext:value-type="float" table:number-columns-spanned="1" table:number-rows-spanned="2">
            <text:p>1,750,000</text:p>
          </table:table-cell>
          <table:table-cell office:value-type="float" office:value="578000" calcext:value-type="float" table:number-columns-spanned="1" table:number-rows-spanned="2">
            <text:p>578,000</text:p>
          </table:table-cell>
          <table:table-cell office:value-type="float" office:value="119076" calcext:value-type="float">
            <text:p>119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158" calcext:value-type="float">
            <text:p>98,1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9842" calcext:value-type="float">
            <text:p>479,8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700000" calcext:value-type="float">
            <text:p>27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00000" calcext:value-type="float" table:number-columns-spanned="1" table:number-rows-spanned="2">
            <text:p>27,700,000</text:p>
          </table:table-cell>
          <table:table-cell office:value-type="float" office:value="22248000" calcext:value-type="float" table:number-columns-spanned="1" table:number-rows-spanned="2">
            <text:p>22,248,000</text:p>
          </table:table-cell>
          <table:table-cell office:value-type="float" office:value="345761" calcext:value-type="float">
            <text:p>345,7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01864" calcext:value-type="float">
            <text:p>21,101,8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46136" calcext:value-type="float">
            <text:p>1,146,136</text:p>
          </table:table-cell>
          <table:covered-table-cell/>
          <table:table-cell office:value-type="float" office:value="20250000" calcext:value-type="float">
            <text:p>20,2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200000" calcext:value-type="float">
            <text:p>1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101201000" calcext:value-type="float">
            <text:p>101,201,000</text:p>
          </table:table-cell>
          <table:table-cell office:value-type="float" office:value="605000" calcext:value-type="float">
            <text:p>6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806000" calcext:value-type="float" table:number-columns-spanned="1" table:number-rows-spanned="2">
            <text:p>101,806,000</text:p>
          </table:table-cell>
          <table:table-cell office:value-type="float" office:value="12937000" calcext:value-type="float" table:number-columns-spanned="1" table:number-rows-spanned="2">
            <text:p>12,937,000</text:p>
          </table:table-cell>
          <table:table-cell office:value-type="float" office:value="2923698" calcext:value-type="float">
            <text:p>2,923,6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85015" calcext:value-type="float">
            <text:p>4,185,0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51985" calcext:value-type="float">
            <text:p>8,751,985</text:p>
          </table:table-cell>
          <table:covered-table-cell/>
          <table:table-cell office:value-type="float" office:value="218500" calcext:value-type="float">
            <text:p>218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</text:p>
          </table:table-cell>
          <table:table-cell office:value-type="float" office:value="72827000" calcext:value-type="float">
            <text:p>72,827,000</text:p>
          </table:table-cell>
          <table:table-cell office:value-type="float" office:value="605000" calcext:value-type="float">
            <text:p>6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432000" calcext:value-type="float" table:number-columns-spanned="1" table:number-rows-spanned="2">
            <text:p>73,432,000</text:p>
          </table:table-cell>
          <table:table-cell office:value-type="float" office:value="5597000" calcext:value-type="float" table:number-columns-spanned="1" table:number-rows-spanned="2">
            <text:p>5,597,000</text:p>
          </table:table-cell>
          <table:table-cell office:value-type="float" office:value="1780267" calcext:value-type="float">
            <text:p>1,780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4647" calcext:value-type="float">
            <text:p>1,544,6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52353" calcext:value-type="float">
            <text:p>4,052,353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</text:p>
          </table:table-cell>
          <table:table-cell office:value-type="float" office:value="42605000" calcext:value-type="float">
            <text:p>42,6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605000" calcext:value-type="float" table:number-columns-spanned="1" table:number-rows-spanned="2">
            <text:p>42,605,000</text:p>
          </table:table-cell>
          <table:table-cell office:value-type="float" office:value="1910000" calcext:value-type="float" table:number-columns-spanned="1" table:number-rows-spanned="2">
            <text:p>1,910,000</text:p>
          </table:table-cell>
          <table:table-cell office:value-type="float" office:value="696543" calcext:value-type="float">
            <text:p>696,5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1864" calcext:value-type="float">
            <text:p>481,8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28136" calcext:value-type="float">
            <text:p>1,428,1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271000" calcext:value-type="float">
            <text:p>3,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71000" calcext:value-type="float" table:number-columns-spanned="1" table:number-rows-spanned="2">
            <text:p>3,271,000</text:p>
          </table:table-cell>
          <table:table-cell office:value-type="float" office:value="910000" calcext:value-type="float" table:number-columns-spanned="1" table:number-rows-spanned="2">
            <text:p>910,000</text:p>
          </table:table-cell>
          <table:table-cell office:value-type="float" office:value="370836" calcext:value-type="float">
            <text:p>370,8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619" calcext:value-type="float">
            <text:p>75,6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4381" calcext:value-type="float">
            <text:p>834,3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6984000" calcext:value-type="float">
            <text:p>36,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84000" calcext:value-type="float" table:number-columns-spanned="1" table:number-rows-spanned="2">
            <text:p>36,984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325707" calcext:value-type="float">
            <text:p>325,7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6245" calcext:value-type="float">
            <text:p>406,2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3755" calcext:value-type="float">
            <text:p>593,7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</text:p>
          </table:table-cell>
          <table:table-cell office:value-type="float" office:value="17130000" calcext:value-type="float">
            <text:p>17,1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130000" calcext:value-type="float" table:number-columns-spanned="1" table:number-rows-spanned="2">
            <text:p>17,130,000</text:p>
          </table:table-cell>
          <table:table-cell office:value-type="float" office:value="1890000" calcext:value-type="float" table:number-columns-spanned="1" table:number-rows-spanned="2">
            <text:p>1,890,000</text:p>
          </table:table-cell>
          <table:table-cell office:value-type="float" office:value="707372" calcext:value-type="float">
            <text:p>707,3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636" calcext:value-type="float">
            <text:p>98,6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1364" calcext:value-type="float">
            <text:p>1,791,364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74000" calcext:value-type="float">
            <text:p>2,4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4000" calcext:value-type="float" table:number-columns-spanned="1" table:number-rows-spanned="2">
            <text:p>2,474,000</text:p>
          </table:table-cell>
          <table:table-cell office:value-type="float" office:value="690000" calcext:value-type="float" table:number-columns-spanned="1" table:number-rows-spanned="2">
            <text:p>690,000</text:p>
          </table:table-cell>
          <table:table-cell office:value-type="float" office:value="284346" calcext:value-type="float">
            <text:p>284,3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221" calcext:value-type="float">
            <text:p>50,2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9779" calcext:value-type="float">
            <text:p>639,7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656000" calcext:value-type="float">
            <text:p>14,6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56000" calcext:value-type="float" table:number-columns-spanned="1" table:number-rows-spanned="2">
            <text:p>14,656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423026" calcext:value-type="float">
            <text:p>423,0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415" calcext:value-type="float">
            <text:p>48,4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1585" calcext:value-type="float">
            <text:p>1,151,585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</text:p>
          </table:table-cell>
          <table:table-cell office:value-type="float" office:value="13092000" calcext:value-type="float">
            <text:p>13,092,000</text:p>
          </table:table-cell>
          <table:table-cell office:value-type="float" office:value="605000" calcext:value-type="float">
            <text:p>6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97000" calcext:value-type="float" table:number-columns-spanned="1" table:number-rows-spanned="2">
            <text:p>13,697,000</text:p>
          </table:table-cell>
          <table:table-cell office:value-type="float" office:value="1797000" calcext:value-type="float" table:number-columns-spanned="1" table:number-rows-spanned="2">
            <text:p>1,797,000</text:p>
          </table:table-cell>
          <table:table-cell office:value-type="float" office:value="376352" calcext:value-type="float">
            <text:p>376,3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4147" calcext:value-type="float">
            <text:p>964,1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2853" calcext:value-type="float">
            <text:p>832,8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969000" calcext:value-type="float">
            <text:p>1,9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69000" calcext:value-type="float" table:number-columns-spanned="1" table:number-rows-spanned="2">
            <text:p>1,969,000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float" office:value="174028" calcext:value-type="float">
            <text:p>174,0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437" calcext:value-type="float">
            <text:p>88,4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1563" calcext:value-type="float">
            <text:p>391,5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823000" calcext:value-type="float">
            <text:p>10,823,000</text:p>
          </table:table-cell>
          <table:table-cell office:value-type="float" office:value="605000" calcext:value-type="float">
            <text:p>60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428000" calcext:value-type="float" table:number-columns-spanned="1" table:number-rows-spanned="2">
            <text:p>11,428,000</text:p>
          </table:table-cell>
          <table:table-cell office:value-type="float" office:value="1317000" calcext:value-type="float" table:number-columns-spanned="1" table:number-rows-spanned="2">
            <text:p>1,317,000</text:p>
          </table:table-cell>
          <table:table-cell office:value-type="float" office:value="202324" calcext:value-type="float">
            <text:p>202,3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5710" calcext:value-type="float">
            <text:p>875,7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1290" calcext:value-type="float">
            <text:p>441,2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200</text:p>
            <text:p>　工務管理</text:p>
          </table:table-cell>
          <table:table-cell office:value-type="float" office:value="28374000" calcext:value-type="float">
            <text:p>28,3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74000" calcext:value-type="float" table:number-columns-spanned="1" table:number-rows-spanned="2">
            <text:p>28,374,000</text:p>
          </table:table-cell>
          <table:table-cell office:value-type="float" office:value="7340000" calcext:value-type="float" table:number-columns-spanned="1" table:number-rows-spanned="2">
            <text:p>7,340,000</text:p>
          </table:table-cell>
          <table:table-cell office:value-type="float" office:value="1143431" calcext:value-type="float">
            <text:p>1,143,4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0368" calcext:value-type="float">
            <text:p>2,640,3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99632" calcext:value-type="float">
            <text:p>4,699,632</text:p>
          </table:table-cell>
          <table:covered-table-cell/>
          <table:table-cell office:value-type="float" office:value="208500" calcext:value-type="float">
            <text:p>208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1</text:p>
            <text:p>　　工務業務</text:p>
          </table:table-cell>
          <table:table-cell office:value-type="float" office:value="9172000" calcext:value-type="float">
            <text:p>9,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72000" calcext:value-type="float" table:number-columns-spanned="1" table:number-rows-spanned="2">
            <text:p>9,172,000</text:p>
          </table:table-cell>
          <table:table-cell office:value-type="float" office:value="2535000" calcext:value-type="float" table:number-columns-spanned="1" table:number-rows-spanned="2">
            <text:p>2,535,000</text:p>
          </table:table-cell>
          <table:table-cell office:value-type="float" office:value="520591" calcext:value-type="float">
            <text:p>520,5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998" calcext:value-type="float">
            <text:p>536,9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98002" calcext:value-type="float">
            <text:p>1,998,002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341000" calcext:value-type="float">
            <text:p>3,3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41000" calcext:value-type="float" table:number-columns-spanned="1" table:number-rows-spanned="2">
            <text:p>3,341,000</text:p>
          </table:table-cell>
          <table:table-cell office:value-type="float" office:value="1011000" calcext:value-type="float" table:number-columns-spanned="1" table:number-rows-spanned="2">
            <text:p>1,011,000</text:p>
          </table:table-cell>
          <table:table-cell office:value-type="float" office:value="191372" calcext:value-type="float">
            <text:p>191,3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826" calcext:value-type="float">
            <text:p>149,8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1174" calcext:value-type="float">
            <text:p>861,1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831000" calcext:value-type="float">
            <text:p>5,8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31000" calcext:value-type="float" table:number-columns-spanned="1" table:number-rows-spanned="2">
            <text:p>5,831,000</text:p>
          </table:table-cell>
          <table:table-cell office:value-type="float" office:value="1524000" calcext:value-type="float" table:number-columns-spanned="1" table:number-rows-spanned="2">
            <text:p>1,524,000</text:p>
          </table:table-cell>
          <table:table-cell office:value-type="float" office:value="329219" calcext:value-type="float">
            <text:p>329,2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172" calcext:value-type="float">
            <text:p>387,1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6828" calcext:value-type="float">
            <text:p>1,136,828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2</text:p>
            <text:p>　　建築工程業務</text:p>
          </table:table-cell>
          <table:table-cell office:value-type="float" office:value="6422000" calcext:value-type="float">
            <text:p>6,4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22000" calcext:value-type="float" table:number-columns-spanned="1" table:number-rows-spanned="2">
            <text:p>6,422,000</text:p>
          </table:table-cell>
          <table:table-cell office:value-type="float" office:value="1910000" calcext:value-type="float" table:number-columns-spanned="1" table:number-rows-spanned="2">
            <text:p>1,910,000</text:p>
          </table:table-cell>
          <table:table-cell office:value-type="float" office:value="323026" calcext:value-type="float">
            <text:p>323,0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787" calcext:value-type="float">
            <text:p>482,7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27213" calcext:value-type="float">
            <text:p>1,427,2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91000" calcext:value-type="float">
            <text:p>2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91000" calcext:value-type="float" table:number-columns-spanned="1" table:number-rows-spanned="2">
            <text:p>2,691,000</text:p>
          </table:table-cell>
          <table:table-cell office:value-type="float" office:value="840000" calcext:value-type="float" table:number-columns-spanned="1" table:number-rows-spanned="2">
            <text:p>840,000</text:p>
          </table:table-cell>
          <table:table-cell office:value-type="float" office:value="162124" calcext:value-type="float">
            <text:p>162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442" calcext:value-type="float">
            <text:p>110,4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9558" calcext:value-type="float">
            <text:p>729,5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731000" calcext:value-type="float">
            <text:p>3,73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31000" calcext:value-type="float" table:number-columns-spanned="1" table:number-rows-spanned="2">
            <text:p>3,731,000</text:p>
          </table:table-cell>
          <table:table-cell office:value-type="float" office:value="1070000" calcext:value-type="float" table:number-columns-spanned="1" table:number-rows-spanned="2">
            <text:p>1,070,000</text:p>
          </table:table-cell>
          <table:table-cell office:value-type="float" office:value="160902" calcext:value-type="float">
            <text:p>160,9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2345" calcext:value-type="float">
            <text:p>372,3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7655" calcext:value-type="float">
            <text:p>697,6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3</text:p>
            <text:p>　　工程品質管制</text:p>
          </table:table-cell>
          <table:table-cell office:value-type="float" office:value="12780000" calcext:value-type="float">
            <text:p>12,7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780000" calcext:value-type="float" table:number-columns-spanned="1" table:number-rows-spanned="2">
            <text:p>12,780,000</text:p>
          </table:table-cell>
          <table:table-cell office:value-type="float" office:value="2895000" calcext:value-type="float" table:number-columns-spanned="1" table:number-rows-spanned="2">
            <text:p>2,895,000</text:p>
          </table:table-cell>
          <table:table-cell office:value-type="float" office:value="299814" calcext:value-type="float">
            <text:p>299,8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0583" calcext:value-type="float">
            <text:p>1,620,5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74417" calcext:value-type="float">
            <text:p>1,274,417</text:p>
          </table:table-cell>
          <table:covered-table-cell/>
          <table:table-cell office:value-type="float" office:value="178500" calcext:value-type="float">
            <text:p>178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82000" calcext:value-type="float">
            <text:p>2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2000" calcext:value-type="float" table:number-columns-spanned="1" table:number-rows-spanned="2">
            <text:p>2,682,000</text:p>
          </table:table-cell>
          <table:table-cell office:value-type="float" office:value="835000" calcext:value-type="float" table:number-columns-spanned="1" table:number-rows-spanned="2">
            <text:p>835,000</text:p>
          </table:table-cell>
          <table:table-cell office:value-type="float" office:value="162124" calcext:value-type="float">
            <text:p>162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442" calcext:value-type="float">
            <text:p>105,4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9558" calcext:value-type="float">
            <text:p>729,5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098000" calcext:value-type="float">
            <text:p>10,0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98000" calcext:value-type="float" table:number-columns-spanned="1" table:number-rows-spanned="2">
            <text:p>10,098,000</text:p>
          </table:table-cell>
          <table:table-cell office:value-type="float" office:value="2060000" calcext:value-type="float" table:number-columns-spanned="1" table:number-rows-spanned="2">
            <text:p>2,060,000</text:p>
          </table:table-cell>
          <table:table-cell office:value-type="float" office:value="137690" calcext:value-type="float">
            <text:p>137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15141" calcext:value-type="float">
            <text:p>1,515,1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4859" calcext:value-type="float">
            <text:p>544,859</text:p>
          </table:table-cell>
          <table:covered-table-cell/>
          <table:table-cell office:value-type="float" office:value="178500" calcext:value-type="float">
            <text:p>178,5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984000" calcext:value-type="float">
            <text:p>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500" calcext:value-type="float">
            <text:p>237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</text:p>
          </table:table-cell>
          <table:table-cell office:value-type="float" office:value="984000" calcext:value-type="float">
            <text:p>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500" calcext:value-type="float">
            <text:p>237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</text:p>
          </table:table-cell>
          <table:table-cell office:value-type="float" office:value="984000" calcext:value-type="float">
            <text:p>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500" calcext:value-type="float">
            <text:p>237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84000" calcext:value-type="float">
            <text:p>9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4000" calcext:value-type="float" table:number-columns-spanned="1" table:number-rows-spanned="2">
            <text:p>984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500" calcext:value-type="float">
            <text:p>237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17303000" calcext:value-type="float">
            <text:p>117,3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303000" calcext:value-type="float" table:number-columns-spanned="1" table:number-rows-spanned="2">
            <text:p>117,303,000</text:p>
          </table:table-cell>
          <table:table-cell office:value-type="float" office:value="38152000" calcext:value-type="float" table:number-columns-spanned="1" table:number-rows-spanned="2">
            <text:p>38,152,000</text:p>
          </table:table-cell>
          <table:table-cell office:value-type="float" office:value="3714935" calcext:value-type="float">
            <text:p>3,714,9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98233" calcext:value-type="float">
            <text:p>31,098,2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53767" calcext:value-type="float">
            <text:p>7,053,767</text:p>
          </table:table-cell>
          <table:covered-table-cell/>
          <table:table-cell office:value-type="float" office:value="17187000" calcext:value-type="float">
            <text:p>17,18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</text:p>
          </table:table-cell>
          <table:table-cell office:value-type="float" office:value="90441000" calcext:value-type="float">
            <text:p>90,4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441000" calcext:value-type="float" table:number-columns-spanned="1" table:number-rows-spanned="2">
            <text:p>90,441,000</text:p>
          </table:table-cell>
          <table:table-cell office:value-type="float" office:value="19694000" calcext:value-type="float" table:number-columns-spanned="1" table:number-rows-spanned="2">
            <text:p>19,694,000</text:p>
          </table:table-cell>
          <table:table-cell office:value-type="float" office:value="3347686" calcext:value-type="float">
            <text:p>3,347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93399" calcext:value-type="float">
            <text:p>14,193,3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00601" calcext:value-type="float">
            <text:p>5,500,601</text:p>
          </table:table-cell>
          <table:covered-table-cell/>
          <table:table-cell office:value-type="float" office:value="1167000" calcext:value-type="float">
            <text:p>1,1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</text:p>
          </table:table-cell>
          <table:table-cell office:value-type="float" office:value="90441000" calcext:value-type="float">
            <text:p>90,4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441000" calcext:value-type="float" table:number-columns-spanned="1" table:number-rows-spanned="2">
            <text:p>90,441,000</text:p>
          </table:table-cell>
          <table:table-cell office:value-type="float" office:value="19694000" calcext:value-type="float" table:number-columns-spanned="1" table:number-rows-spanned="2">
            <text:p>19,694,000</text:p>
          </table:table-cell>
          <table:table-cell office:value-type="float" office:value="3347686" calcext:value-type="float">
            <text:p>3,347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93399" calcext:value-type="float">
            <text:p>14,193,3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00601" calcext:value-type="float">
            <text:p>5,500,601</text:p>
          </table:table-cell>
          <table:covered-table-cell/>
          <table:table-cell office:value-type="float" office:value="1167000" calcext:value-type="float">
            <text:p>1,1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22000" calcext:value-type="float">
            <text:p>2,5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2000" calcext:value-type="float" table:number-columns-spanned="1" table:number-rows-spanned="2">
            <text:p>2,522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148794" calcext:value-type="float">
            <text:p>148,7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912" calcext:value-type="float">
            <text:p>90,9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9088" calcext:value-type="float">
            <text:p>639,0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1815000" calcext:value-type="float">
            <text:p>31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815000" calcext:value-type="float" table:number-columns-spanned="1" table:number-rows-spanned="2">
            <text:p>31,815,000</text:p>
          </table:table-cell>
          <table:table-cell office:value-type="float" office:value="7664000" calcext:value-type="float" table:number-columns-spanned="1" table:number-rows-spanned="2">
            <text:p>7,664,000</text:p>
          </table:table-cell>
          <table:table-cell office:value-type="float" office:value="1655770" calcext:value-type="float">
            <text:p>1,655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5609" calcext:value-type="float">
            <text:p>4,345,6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18391" calcext:value-type="float">
            <text:p>3,318,391</text:p>
          </table:table-cell>
          <table:covered-table-cell/>
          <table:table-cell office:value-type="float" office:value="167000" calcext:value-type="float">
            <text:p>167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6104000" calcext:value-type="float">
            <text:p>56,1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104000" calcext:value-type="float" table:number-columns-spanned="1" table:number-rows-spanned="2">
            <text:p>56,104,000</text:p>
          </table:table-cell>
          <table:table-cell office:value-type="float" office:value="11300000" calcext:value-type="float" table:number-columns-spanned="1" table:number-rows-spanned="2">
            <text:p>11,300,000</text:p>
          </table:table-cell>
          <table:table-cell office:value-type="float" office:value="1543122" calcext:value-type="float">
            <text:p>1,543,1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56878" calcext:value-type="float">
            <text:p>9,756,8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3122" calcext:value-type="float">
            <text:p>1,543,122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</text:p>
          </table:table-cell>
          <table:table-cell office:value-type="float" office:value="26862000" calcext:value-type="float">
            <text:p>26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62000" calcext:value-type="float" table:number-columns-spanned="1" table:number-rows-spanned="2">
            <text:p>26,862,000</text:p>
          </table:table-cell>
          <table:table-cell office:value-type="float" office:value="18458000" calcext:value-type="float" table:number-columns-spanned="1" table:number-rows-spanned="2">
            <text:p>18,458,000</text:p>
          </table:table-cell>
          <table:table-cell office:value-type="float" office:value="367249" calcext:value-type="float">
            <text:p>367,2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04834" calcext:value-type="float">
            <text:p>16,904,8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3166" calcext:value-type="float">
            <text:p>1,553,166</text:p>
          </table:table-cell>
          <table:covered-table-cell/>
          <table:table-cell office:value-type="float" office:value="16020000" calcext:value-type="float">
            <text:p>16,0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1</text:p>
            <text:p>　　道路養護業務</text:p>
          </table:table-cell>
          <table:table-cell office:value-type="float" office:value="26862000" calcext:value-type="float">
            <text:p>26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862000" calcext:value-type="float" table:number-columns-spanned="1" table:number-rows-spanned="2">
            <text:p>26,862,000</text:p>
          </table:table-cell>
          <table:table-cell office:value-type="float" office:value="18458000" calcext:value-type="float" table:number-columns-spanned="1" table:number-rows-spanned="2">
            <text:p>18,458,000</text:p>
          </table:table-cell>
          <table:table-cell office:value-type="float" office:value="367249" calcext:value-type="float">
            <text:p>367,2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04834" calcext:value-type="float">
            <text:p>16,904,8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53166" calcext:value-type="float">
            <text:p>1,553,166</text:p>
          </table:table-cell>
          <table:covered-table-cell/>
          <table:table-cell office:value-type="float" office:value="16020000" calcext:value-type="float">
            <text:p>16,0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30000" calcext:value-type="float">
            <text:p>2,4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30000" calcext:value-type="float" table:number-columns-spanned="1" table:number-rows-spanned="2">
            <text:p>2,430,000</text:p>
          </table:table-cell>
          <table:table-cell office:value-type="float" office:value="769000" calcext:value-type="float" table:number-columns-spanned="1" table:number-rows-spanned="2">
            <text:p>769,000</text:p>
          </table:table-cell>
          <table:table-cell office:value-type="float" office:value="126620" calcext:value-type="float">
            <text:p>126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210" calcext:value-type="float">
            <text:p>199,2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9790" calcext:value-type="float">
            <text:p>569,7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882000" calcext:value-type="float">
            <text:p>7,8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82000" calcext:value-type="float" table:number-columns-spanned="1" table:number-rows-spanned="2">
            <text:p>7,882,000</text:p>
          </table:table-cell>
          <table:table-cell office:value-type="float" office:value="1589000" calcext:value-type="float" table:number-columns-spanned="1" table:number-rows-spanned="2">
            <text:p>1,589,000</text:p>
          </table:table-cell>
          <table:table-cell office:value-type="float" office:value="240629" calcext:value-type="float">
            <text:p>240,6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5624" calcext:value-type="float">
            <text:p>605,6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3376" calcext:value-type="float">
            <text:p>983,376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550000" calcext:value-type="float">
            <text:p>16,5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50000" calcext:value-type="float" table:number-columns-spanned="1" table:number-rows-spanned="2">
            <text:p>16,550,000</text:p>
          </table:table-cell>
          <table:table-cell office:value-type="float" office:value="16100000" calcext:value-type="float" table:number-columns-spanned="1" table:number-rows-spanned="2">
            <text:p>16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00000" calcext:value-type="float">
            <text:p>16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000000" calcext:value-type="float">
            <text:p>16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429979000" calcext:value-type="float">
            <text:p>429,979,000</text:p>
          </table:table-cell>
          <table:table-cell office:value-type="float" office:value="515000" calcext:value-type="float">
            <text:p>5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494000" calcext:value-type="float" table:number-columns-spanned="1" table:number-rows-spanned="2">
            <text:p>430,494,000</text:p>
          </table:table-cell>
          <table:table-cell office:value-type="float" office:value="244104000" calcext:value-type="float" table:number-columns-spanned="1" table:number-rows-spanned="2">
            <text:p>244,104,000</text:p>
          </table:table-cell>
          <table:table-cell office:value-type="float" office:value="10003056" calcext:value-type="float">
            <text:p>10,003,0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368233" calcext:value-type="float">
            <text:p>66,368,2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735767" calcext:value-type="float">
            <text:p>177,735,767</text:p>
          </table:table-cell>
          <table:covered-table-cell/>
          <table:table-cell office:value-type="float" office:value="12346136" calcext:value-type="float">
            <text:p>12,346,1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</text:p>
          </table:table-cell>
          <table:table-cell office:value-type="float" office:value="358775000" calcext:value-type="float">
            <text:p>358,775,000</text:p>
          </table:table-cell>
          <table:table-cell office:value-type="float" office:value="515000" calcext:value-type="float">
            <text:p>5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9290000" calcext:value-type="float" table:number-columns-spanned="1" table:number-rows-spanned="2">
            <text:p>359,290,000</text:p>
          </table:table-cell>
          <table:table-cell office:value-type="float" office:value="228114000" calcext:value-type="float" table:number-columns-spanned="1" table:number-rows-spanned="2">
            <text:p>228,114,000</text:p>
          </table:table-cell>
          <table:table-cell office:value-type="float" office:value="8924133" calcext:value-type="float">
            <text:p>8,924,1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357338" calcext:value-type="float">
            <text:p>52,357,3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5756662" calcext:value-type="float">
            <text:p>175,756,662</text:p>
          </table:table-cell>
          <table:covered-table-cell/>
          <table:table-cell office:value-type="float" office:value="6446136" calcext:value-type="float">
            <text:p>6,446,1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</text:p>
          </table:table-cell>
          <table:table-cell office:value-type="float" office:value="277232000" calcext:value-type="float">
            <text:p>277,2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232000" calcext:value-type="float" table:number-columns-spanned="1" table:number-rows-spanned="2">
            <text:p>277,232,000</text:p>
          </table:table-cell>
          <table:table-cell office:value-type="float" office:value="211807000" calcext:value-type="float" table:number-columns-spanned="1" table:number-rows-spanned="2">
            <text:p>211,807,000</text:p>
          </table:table-cell>
          <table:table-cell office:value-type="float" office:value="5273226" calcext:value-type="float">
            <text:p>5,273,2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46812" calcext:value-type="float">
            <text:p>48,046,8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760188" calcext:value-type="float">
            <text:p>163,760,188</text:p>
          </table:table-cell>
          <table:covered-table-cell/>
          <table:table-cell office:value-type="float" office:value="6327136" calcext:value-type="float">
            <text:p>6,327,1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817000" calcext:value-type="float">
            <text:p>1,8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7000" calcext:value-type="float" table:number-columns-spanned="1" table:number-rows-spanned="2">
            <text:p>1,817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46088" calcext:value-type="float">
            <text:p>46,0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2604" calcext:value-type="float">
            <text:p>592,6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7396" calcext:value-type="float">
            <text:p>207,3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7408000" calcext:value-type="float">
            <text:p>97,4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408000" calcext:value-type="float" table:number-columns-spanned="1" table:number-rows-spanned="2">
            <text:p>97,408,000</text:p>
          </table:table-cell>
          <table:table-cell office:value-type="float" office:value="33000000" calcext:value-type="float" table:number-columns-spanned="1" table:number-rows-spanned="2">
            <text:p>33,000,000</text:p>
          </table:table-cell>
          <table:table-cell office:value-type="float" office:value="5227138" calcext:value-type="float">
            <text:p>5,227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47208" calcext:value-type="float">
            <text:p>19,447,2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52792" calcext:value-type="float">
            <text:p>13,552,792</text:p>
          </table:table-cell>
          <table:covered-table-cell/>
          <table:table-cell office:value-type="float" office:value="480000" calcext:value-type="float">
            <text:p>48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78007000" calcext:value-type="float">
            <text:p>1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007000" calcext:value-type="float" table:number-columns-spanned="1" table:number-rows-spanned="2">
            <text:p>178,007,000</text:p>
          </table:table-cell>
          <table:table-cell office:value-type="float" office:value="178007000" calcext:value-type="float" table:number-columns-spanned="1" table:number-rows-spanned="2">
            <text:p>178,00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7000" calcext:value-type="float">
            <text:p>28,00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000000" calcext:value-type="float">
            <text:p>150,000,000</text:p>
          </table:table-cell>
          <table:covered-table-cell/>
          <table:table-cell office:value-type="float" office:value="5847136" calcext:value-type="float">
            <text:p>5,847,13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</text:p>
          </table:table-cell>
          <table:table-cell office:value-type="float" office:value="38283000" calcext:value-type="float">
            <text:p>38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83000" calcext:value-type="float" table:number-columns-spanned="1" table:number-rows-spanned="2">
            <text:p>38,283,000</text:p>
          </table:table-cell>
          <table:table-cell office:value-type="float" office:value="5244000" calcext:value-type="float" table:number-columns-spanned="1" table:number-rows-spanned="2">
            <text:p>5,244,000</text:p>
          </table:table-cell>
          <table:table-cell office:value-type="float" office:value="773737" calcext:value-type="float">
            <text:p>773,7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2490" calcext:value-type="float">
            <text:p>2,492,4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51510" calcext:value-type="float">
            <text:p>2,751,510</text:p>
          </table:table-cell>
          <table:covered-table-cell/>
          <table:table-cell office:value-type="float" office:value="2000" calcext:value-type="float">
            <text:p>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51000" calcext:value-type="float">
            <text:p>1,3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385000" calcext:value-type="float" table:number-columns-spanned="1" table:number-rows-spanned="2">
            <text:p>385,000</text:p>
          </table:table-cell>
          <table:table-cell office:value-type="float" office:value="38324" calcext:value-type="float">
            <text:p>38,3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800" calcext:value-type="float">
            <text:p>206,8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8200" calcext:value-type="float">
            <text:p>178,2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6932000" calcext:value-type="float">
            <text:p>36,9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32000" calcext:value-type="float" table:number-columns-spanned="1" table:number-rows-spanned="2">
            <text:p>36,932,000</text:p>
          </table:table-cell>
          <table:table-cell office:value-type="float" office:value="4859000" calcext:value-type="float" table:number-columns-spanned="1" table:number-rows-spanned="2">
            <text:p>4,859,000</text:p>
          </table:table-cell>
          <table:table-cell office:value-type="float" office:value="735413" calcext:value-type="float">
            <text:p>735,4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5690" calcext:value-type="float">
            <text:p>2,285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73310" calcext:value-type="float">
            <text:p>2,573,310</text:p>
          </table:table-cell>
          <table:covered-table-cell/>
          <table:table-cell office:value-type="float" office:value="2000" calcext:value-type="float">
            <text:p>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3</text:p>
            <text:p>　　兩岸事務業務</text:p>
          </table:table-cell>
          <table:table-cell office:value-type="float" office:value="15382000" calcext:value-type="float">
            <text:p>15,382,000</text:p>
          </table:table-cell>
          <table:table-cell office:value-type="float" office:value="515000" calcext:value-type="float">
            <text:p>5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897000" calcext:value-type="float" table:number-columns-spanned="1" table:number-rows-spanned="2">
            <text:p>15,897,000</text:p>
          </table:table-cell>
          <table:table-cell office:value-type="float" office:value="5174000" calcext:value-type="float" table:number-columns-spanned="1" table:number-rows-spanned="2">
            <text:p>5,174,000</text:p>
          </table:table-cell>
          <table:table-cell office:value-type="float" office:value="1446068" calcext:value-type="float">
            <text:p>1,446,0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0964" calcext:value-type="float">
            <text:p>1,070,9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03036" calcext:value-type="float">
            <text:p>4,103,036</text:p>
          </table:table-cell>
          <table:covered-table-cell/>
          <table:table-cell office:value-type="float" office:value="42000" calcext:value-type="float">
            <text:p>4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976000" calcext:value-type="float">
            <text:p>2,9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6000" calcext:value-type="float" table:number-columns-spanned="1" table:number-rows-spanned="2">
            <text:p>2,976,000</text:p>
          </table:table-cell>
          <table:table-cell office:value-type="float" office:value="873000" calcext:value-type="float" table:number-columns-spanned="1" table:number-rows-spanned="2">
            <text:p>873,000</text:p>
          </table:table-cell>
          <table:table-cell office:value-type="float" office:value="187480" calcext:value-type="float">
            <text:p>187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569" calcext:value-type="float">
            <text:p>76,5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96431" calcext:value-type="float">
            <text:p>796,4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406000" calcext:value-type="float">
            <text:p>12,406,000</text:p>
          </table:table-cell>
          <table:table-cell office:value-type="float" office:value="515000" calcext:value-type="float">
            <text:p>5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21000" calcext:value-type="float" table:number-columns-spanned="1" table:number-rows-spanned="2">
            <text:p>12,921,000</text:p>
          </table:table-cell>
          <table:table-cell office:value-type="float" office:value="4301000" calcext:value-type="float" table:number-columns-spanned="1" table:number-rows-spanned="2">
            <text:p>4,301,000</text:p>
          </table:table-cell>
          <table:table-cell office:value-type="float" office:value="1258588" calcext:value-type="float">
            <text:p>1,258,5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395" calcext:value-type="float">
            <text:p>994,3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06605" calcext:value-type="float">
            <text:p>3,306,605</text:p>
          </table:table-cell>
          <table:covered-table-cell/>
          <table:table-cell office:value-type="float" office:value="42000" calcext:value-type="float">
            <text:p>4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4</text:p>
            <text:p>　　城市行銷業務</text:p>
          </table:table-cell>
          <table:table-cell office:value-type="float" office:value="27878000" calcext:value-type="float">
            <text:p>27,8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78000" calcext:value-type="float" table:number-columns-spanned="1" table:number-rows-spanned="2">
            <text:p>27,878,000</text:p>
          </table:table-cell>
          <table:table-cell office:value-type="float" office:value="5889000" calcext:value-type="float" table:number-columns-spanned="1" table:number-rows-spanned="2">
            <text:p>5,889,000</text:p>
          </table:table-cell>
          <table:table-cell office:value-type="float" office:value="1431102" calcext:value-type="float">
            <text:p>1,431,1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7072" calcext:value-type="float">
            <text:p>747,0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41928" calcext:value-type="float">
            <text:p>5,141,928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506000" calcext:value-type="float">
            <text:p>4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6000" calcext:value-type="float" table:number-columns-spanned="1" table:number-rows-spanned="2">
            <text:p>4,506,000</text:p>
          </table:table-cell>
          <table:table-cell office:value-type="float" office:value="1302000" calcext:value-type="float" table:number-columns-spanned="1" table:number-rows-spanned="2">
            <text:p>1,302,000</text:p>
          </table:table-cell>
          <table:table-cell office:value-type="float" office:value="251466" calcext:value-type="float">
            <text:p>251,4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402" calcext:value-type="float">
            <text:p>170,4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1598" calcext:value-type="float">
            <text:p>1,131,5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3372000" calcext:value-type="float">
            <text:p>23,3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72000" calcext:value-type="float" table:number-columns-spanned="1" table:number-rows-spanned="2">
            <text:p>23,372,000</text:p>
          </table:table-cell>
          <table:table-cell office:value-type="float" office:value="4587000" calcext:value-type="float" table:number-columns-spanned="1" table:number-rows-spanned="2">
            <text:p>4,587,000</text:p>
          </table:table-cell>
          <table:table-cell office:value-type="float" office:value="1179636" calcext:value-type="float">
            <text:p>1,179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6670" calcext:value-type="float">
            <text:p>576,6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10330" calcext:value-type="float">
            <text:p>4,010,330</text:p>
          </table:table-cell>
          <table:covered-table-cell/>
          <table:table-cell office:value-type="float" office:value="75000" calcext:value-type="float">
            <text:p>7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</text:p>
          </table:table-cell>
          <table:table-cell office:value-type="float" office:value="71204000" calcext:value-type="float">
            <text:p>71,20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204000" calcext:value-type="float" table:number-columns-spanned="1" table:number-rows-spanned="2">
            <text:p>71,204,000</text:p>
          </table:table-cell>
          <table:table-cell office:value-type="float" office:value="15990000" calcext:value-type="float" table:number-columns-spanned="1" table:number-rows-spanned="2">
            <text:p>15,990,000</text:p>
          </table:table-cell>
          <table:table-cell office:value-type="float" office:value="1078923" calcext:value-type="float">
            <text:p>1,078,9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10895" calcext:value-type="float">
            <text:p>14,010,8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79105" calcext:value-type="float">
            <text:p>1,979,105</text:p>
          </table:table-cell>
          <table:covered-table-cell/>
          <table:table-cell office:value-type="float" office:value="5900000" calcext:value-type="float">
            <text:p>5,9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1</text:p>
            <text:p>　　經建業務</text:p>
          </table:table-cell>
          <table:table-cell office:value-type="float" office:value="1207000" calcext:value-type="float">
            <text:p>1,2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7000" calcext:value-type="float" table:number-columns-spanned="1" table:number-rows-spanned="2">
            <text:p>1,207,000</text:p>
          </table:table-cell>
          <table:table-cell office:value-type="float" office:value="329000" calcext:value-type="float" table:number-columns-spanned="1" table:number-rows-spanned="2">
            <text:p>329,000</text:p>
          </table:table-cell>
          <table:table-cell office:value-type="float" office:value="69634" calcext:value-type="float">
            <text:p>69,6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323" calcext:value-type="float">
            <text:p>172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677" calcext:value-type="float">
            <text:p>156,6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59000" calcext:value-type="float">
            <text:p>9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9000" calcext:value-type="float" table:number-columns-spanned="1" table:number-rows-spanned="2">
            <text:p>959,000</text:p>
          </table:table-cell>
          <table:table-cell office:value-type="float" office:value="329000" calcext:value-type="float" table:number-columns-spanned="1" table:number-rows-spanned="2">
            <text:p>329,000</text:p>
          </table:table-cell>
          <table:table-cell office:value-type="float" office:value="69634" calcext:value-type="float">
            <text:p>69,6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323" calcext:value-type="float">
            <text:p>172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677" calcext:value-type="float">
            <text:p>156,6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</text:p>
          </table:table-cell>
          <table:table-cell office:value-type="float" office:value="69997000" calcext:value-type="float">
            <text:p>69,9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997000" calcext:value-type="float" table:number-columns-spanned="1" table:number-rows-spanned="2">
            <text:p>69,997,000</text:p>
          </table:table-cell>
          <table:table-cell office:value-type="float" office:value="15661000" calcext:value-type="float" table:number-columns-spanned="1" table:number-rows-spanned="2">
            <text:p>15,661,000</text:p>
          </table:table-cell>
          <table:table-cell office:value-type="float" office:value="1009289" calcext:value-type="float">
            <text:p>1,009,2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38572" calcext:value-type="float">
            <text:p>13,838,5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22428" calcext:value-type="float">
            <text:p>1,822,428</text:p>
          </table:table-cell>
          <table:covered-table-cell/>
          <table:table-cell office:value-type="float" office:value="5900000" calcext:value-type="float">
            <text:p>5,9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84000" calcext:value-type="float">
            <text:p>1,6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4000" calcext:value-type="float" table:number-columns-spanned="1" table:number-rows-spanned="2">
            <text:p>1,684,000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office:value-type="float" office:value="192152" calcext:value-type="float">
            <text:p>192,1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658" calcext:value-type="float">
            <text:p>107,6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2342" calcext:value-type="float">
            <text:p>432,3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3613000" calcext:value-type="float">
            <text:p>43,6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613000" calcext:value-type="float" table:number-columns-spanned="1" table:number-rows-spanned="2">
            <text:p>43,613,000</text:p>
          </table:table-cell>
          <table:table-cell office:value-type="float" office:value="4546000" calcext:value-type="float" table:number-columns-spanned="1" table:number-rows-spanned="2">
            <text:p>4,546,000</text:p>
          </table:table-cell>
          <table:table-cell office:value-type="float" office:value="817137" calcext:value-type="float">
            <text:p>817,1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5914" calcext:value-type="float">
            <text:p>3,155,9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0086" calcext:value-type="float">
            <text:p>1,390,0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4700000" calcext:value-type="float">
            <text:p>24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700000" calcext:value-type="float" table:number-columns-spanned="1" table:number-rows-spanned="2">
            <text:p>24,700,000</text:p>
          </table:table-cell>
          <table:table-cell office:value-type="float" office:value="10575000" calcext:value-type="float" table:number-columns-spanned="1" table:number-rows-spanned="2">
            <text:p>10,5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75000" calcext:value-type="float">
            <text:p>10,57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5900000" calcext:value-type="float">
            <text:p>5,9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00000</text:p>
            <text:p>營業基金</text:p>
          </table:table-cell>
          <table:table-cell office:value-type="float" office:value="359099000" calcext:value-type="float">
            <text:p>359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float" office:value="159099000" calcext:value-type="float" table:number-columns-spanned="1" table:number-rows-spanned="2">
            <text:p>159,09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099000" calcext:value-type="float">
            <text:p>159,09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00200</text:p>
            <text:p>　自來水廠</text:p>
          </table:table-cell>
          <table:table-cell office:value-type="float" office:value="359099000" calcext:value-type="float">
            <text:p>359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float" office:value="159099000" calcext:value-type="float" table:number-columns-spanned="1" table:number-rows-spanned="2">
            <text:p>159,09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099000" calcext:value-type="float">
            <text:p>159,09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00201</text:p>
            <text:p>　　自來水廠</text:p>
          </table:table-cell>
          <table:table-cell office:value-type="float" office:value="359099000" calcext:value-type="float">
            <text:p>359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float" office:value="159099000" calcext:value-type="float" table:number-columns-spanned="1" table:number-rows-spanned="2">
            <text:p>159,09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099000" calcext:value-type="float">
            <text:p>159,09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9099000" calcext:value-type="float">
            <text:p>359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099000" calcext:value-type="float" table:number-columns-spanned="1" table:number-rows-spanned="2">
            <text:p>359,099,000</text:p>
          </table:table-cell>
          <table:table-cell office:value-type="float" office:value="159099000" calcext:value-type="float" table:number-columns-spanned="1" table:number-rows-spanned="2">
            <text:p>159,09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099000" calcext:value-type="float">
            <text:p>159,09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14000000" calcext:value-type="float">
            <text:p>1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</text:p>
          </table:table-cell>
          <table:table-cell office:value-type="float" office:value="14000000" calcext:value-type="float">
            <text:p>1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</text:p>
          </table:table-cell>
          <table:table-cell office:value-type="float" office:value="14000000" calcext:value-type="float">
            <text:p>1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000000" calcext:value-type="float">
            <text:p>1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02201020000</text:p>
            <text:p>社會保險</text:p>
          </table:table-cell>
          <table:table-cell office:value-type="float" office:value="26137000" calcext:value-type="float">
            <text:p>26,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137000" calcext:value-type="float" table:number-columns-spanned="1" table:number-rows-spanned="2">
            <text:p>26,137,000</text:p>
          </table:table-cell>
          <table:table-cell office:value-type="float" office:value="3810000" calcext:value-type="float" table:number-columns-spanned="1" table:number-rows-spanned="2">
            <text:p>3,810,000</text:p>
          </table:table-cell>
          <table:table-cell office:value-type="float" office:value="491145" calcext:value-type="float">
            <text:p>491,1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2119" calcext:value-type="float">
            <text:p>2,602,1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7881" calcext:value-type="float">
            <text:p>1,207,8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100</text:p>
            <text:p>　社會保險管理</text:p>
          </table:table-cell>
          <table:table-cell office:value-type="float" office:value="22137000" calcext:value-type="float">
            <text:p>22,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37000" calcext:value-type="float" table:number-columns-spanned="1" table:number-rows-spanned="2">
            <text:p>22,137,000</text:p>
          </table:table-cell>
          <table:table-cell office:value-type="float" office:value="3010000" calcext:value-type="float" table:number-columns-spanned="1" table:number-rows-spanned="2">
            <text:p>3,010,000</text:p>
          </table:table-cell>
          <table:table-cell office:value-type="float" office:value="491145" calcext:value-type="float">
            <text:p>491,1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2119" calcext:value-type="float">
            <text:p>1,802,1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7881" calcext:value-type="float">
            <text:p>1,207,8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101</text:p>
            <text:p>　　國民年金保險</text:p>
          </table:table-cell>
          <table:table-cell office:value-type="float" office:value="22137000" calcext:value-type="float">
            <text:p>22,1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37000" calcext:value-type="float" table:number-columns-spanned="1" table:number-rows-spanned="2">
            <text:p>22,137,000</text:p>
          </table:table-cell>
          <table:table-cell office:value-type="float" office:value="3010000" calcext:value-type="float" table:number-columns-spanned="1" table:number-rows-spanned="2">
            <text:p>3,010,000</text:p>
          </table:table-cell>
          <table:table-cell office:value-type="float" office:value="491145" calcext:value-type="float">
            <text:p>491,1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2119" calcext:value-type="float">
            <text:p>1,802,1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7881" calcext:value-type="float">
            <text:p>1,207,8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237000" calcext:value-type="float">
            <text:p>4,2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37000" calcext:value-type="float" table:number-columns-spanned="1" table:number-rows-spanned="2">
            <text:p>4,237,000</text:p>
          </table:table-cell>
          <table:table-cell office:value-type="float" office:value="810000" calcext:value-type="float" table:number-columns-spanned="1" table:number-rows-spanned="2">
            <text:p>810,000</text:p>
          </table:table-cell>
          <table:table-cell office:value-type="float" office:value="444649" calcext:value-type="float">
            <text:p>444,6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03" calcext:value-type="float">
            <text:p>108,0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1997" calcext:value-type="float">
            <text:p>701,99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7900000" calcext:value-type="float">
            <text:p>17,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900000" calcext:value-type="float" table:number-columns-spanned="1" table:number-rows-spanned="2">
            <text:p>17,900,000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float" office:value="46496" calcext:value-type="float">
            <text:p>46,4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94116" calcext:value-type="float">
            <text:p>1,694,1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5884" calcext:value-type="float">
            <text:p>505,8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200</text:p>
            <text:p>　農漁保險管理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201</text:p>
            <text:p>　　農漁民保險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02201020000</text:p>
            <text:p>社會救助</text:p>
          </table:table-cell>
          <table:table-cell office:value-type="float" office:value="50803000" calcext:value-type="float">
            <text:p>50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040000" calcext:value-type="float" table:number-columns-spanned="1" table:number-rows-spanned="2">
            <text:p>51,040,000</text:p>
          </table:table-cell>
          <table:table-cell office:value-type="float" office:value="39899000" calcext:value-type="float" table:number-columns-spanned="1" table:number-rows-spanned="2">
            <text:p>39,899,000</text:p>
          </table:table-cell>
          <table:table-cell office:value-type="float" office:value="2346337" calcext:value-type="float">
            <text:p>2,346,3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19166" calcext:value-type="float">
            <text:p>36,119,1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9834" calcext:value-type="float">
            <text:p>3,779,834</text:p>
          </table:table-cell>
          <table:covered-table-cell/>
          <table:table-cell office:value-type="float" office:value="17237600" calcext:value-type="float">
            <text:p>17,237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202201020100</text:p>
            <text:p>　救濟管理</text:p>
          </table:table-cell>
          <table:table-cell office:value-type="float" office:value="50803000" calcext:value-type="float">
            <text:p>50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040000" calcext:value-type="float" table:number-columns-spanned="1" table:number-rows-spanned="2">
            <text:p>51,040,000</text:p>
          </table:table-cell>
          <table:table-cell office:value-type="float" office:value="39899000" calcext:value-type="float" table:number-columns-spanned="1" table:number-rows-spanned="2">
            <text:p>39,899,000</text:p>
          </table:table-cell>
          <table:table-cell office:value-type="float" office:value="2346337" calcext:value-type="float">
            <text:p>2,346,3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19166" calcext:value-type="float">
            <text:p>36,119,1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9834" calcext:value-type="float">
            <text:p>3,779,834</text:p>
          </table:table-cell>
          <table:covered-table-cell/>
          <table:table-cell office:value-type="float" office:value="17237600" calcext:value-type="float">
            <text:p>17,237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202201020101</text:p>
            <text:p>　　救濟業務</text:p>
          </table:table-cell>
          <table:table-cell office:value-type="float" office:value="50803000" calcext:value-type="float">
            <text:p>50,8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040000" calcext:value-type="float" table:number-columns-spanned="1" table:number-rows-spanned="2">
            <text:p>51,040,000</text:p>
          </table:table-cell>
          <table:table-cell office:value-type="float" office:value="39899000" calcext:value-type="float" table:number-columns-spanned="1" table:number-rows-spanned="2">
            <text:p>39,899,000</text:p>
          </table:table-cell>
          <table:table-cell office:value-type="float" office:value="2346337" calcext:value-type="float">
            <text:p>2,346,3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119166" calcext:value-type="float">
            <text:p>36,119,1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9834" calcext:value-type="float">
            <text:p>3,779,834</text:p>
          </table:table-cell>
          <table:covered-table-cell/>
          <table:table-cell office:value-type="float" office:value="17237600" calcext:value-type="float">
            <text:p>17,237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912000" calcext:value-type="float">
            <text:p>9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2000" calcext:value-type="float" table:number-columns-spanned="1" table:number-rows-spanned="2">
            <text:p>912,000</text:p>
          </table:table-cell>
          <table:table-cell office:value-type="float" office:value="275000" calcext:value-type="float" table:number-columns-spanned="1" table:number-rows-spanned="2">
            <text:p>275,000</text:p>
          </table:table-cell>
          <table:table-cell office:value-type="float" office:value="51885" calcext:value-type="float">
            <text:p>51,8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17" calcext:value-type="float">
            <text:p>41,5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3483" calcext:value-type="float">
            <text:p>233,4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461000" calcext:value-type="float">
            <text:p>4,4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61000" calcext:value-type="float" table:number-columns-spanned="1" table:number-rows-spanned="2">
            <text:p>4,461,000</text:p>
          </table:table-cell>
          <table:table-cell office:value-type="float" office:value="2454000" calcext:value-type="float" table:number-columns-spanned="1" table:number-rows-spanned="2">
            <text:p>2,454,000</text:p>
          </table:table-cell>
          <table:table-cell office:value-type="float" office:value="158400" calcext:value-type="float">
            <text:p>158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2351" calcext:value-type="float">
            <text:p>1,852,3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1649" calcext:value-type="float">
            <text:p>601,6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5430000" calcext:value-type="float">
            <text:p>45,4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667000" calcext:value-type="float" table:number-columns-spanned="1" table:number-rows-spanned="2">
            <text:p>45,667,000</text:p>
          </table:table-cell>
          <table:table-cell office:value-type="float" office:value="37170000" calcext:value-type="float" table:number-columns-spanned="1" table:number-rows-spanned="2">
            <text:p>37,170,000</text:p>
          </table:table-cell>
          <table:table-cell office:value-type="float" office:value="2136052" calcext:value-type="float">
            <text:p>2,136,0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225298" calcext:value-type="float">
            <text:p>34,225,2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4702" calcext:value-type="float">
            <text:p>2,944,702</text:p>
          </table:table-cell>
          <table:covered-table-cell/>
          <table:table-cell office:value-type="float" office:value="17237600" calcext:value-type="float">
            <text:p>17,237,6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612314000" calcext:value-type="float">
            <text:p>612,3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2314000" calcext:value-type="float" table:number-columns-spanned="1" table:number-rows-spanned="2">
            <text:p>612,314,000</text:p>
          </table:table-cell>
          <table:table-cell office:value-type="float" office:value="169784000" calcext:value-type="float" table:number-columns-spanned="1" table:number-rows-spanned="2">
            <text:p>169,784,000</text:p>
          </table:table-cell>
          <table:table-cell office:value-type="float" office:value="32693714" calcext:value-type="float">
            <text:p>32,693,7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304137" calcext:value-type="float">
            <text:p>98,304,1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479863" calcext:value-type="float">
            <text:p>71,479,863</text:p>
          </table:table-cell>
          <table:covered-table-cell/>
          <table:table-cell office:value-type="float" office:value="4484153" calcext:value-type="float">
            <text:p>4,484,15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</text:p>
          </table:table-cell>
          <table:table-cell office:value-type="float" office:value="15308000" calcext:value-type="float">
            <text:p>15,3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08000" calcext:value-type="float" table:number-columns-spanned="1" table:number-rows-spanned="2">
            <text:p>15,308,000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office:value-type="float" office:value="1743589" calcext:value-type="float">
            <text:p>1,743,5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2707" calcext:value-type="float">
            <text:p>1,012,7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87293" calcext:value-type="float">
            <text:p>2,787,2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</text:p>
          </table:table-cell>
          <table:table-cell office:value-type="float" office:value="15308000" calcext:value-type="float">
            <text:p>15,3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08000" calcext:value-type="float" table:number-columns-spanned="1" table:number-rows-spanned="2">
            <text:p>15,308,000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office:value-type="float" office:value="1743589" calcext:value-type="float">
            <text:p>1,743,5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2707" calcext:value-type="float">
            <text:p>1,012,7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87293" calcext:value-type="float">
            <text:p>2,787,2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836000" calcext:value-type="float">
            <text:p>10,8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36000" calcext:value-type="float" table:number-columns-spanned="1" table:number-rows-spanned="2">
            <text:p>10,836,000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office:value-type="float" office:value="1453589" calcext:value-type="float">
            <text:p>1,453,5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707" calcext:value-type="float">
            <text:p>152,7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47293" calcext:value-type="float">
            <text:p>2,447,2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420000" calcext:value-type="float">
            <text:p>4,4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20000" calcext:value-type="float" table:number-columns-spanned="1" table:number-rows-spanned="2">
            <text:p>4,42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290000" calcext:value-type="float">
            <text:p>2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0000" calcext:value-type="float">
            <text:p>8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0000" calcext:value-type="float">
            <text:p>34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</text:p>
          </table:table-cell>
          <table:table-cell office:value-type="float" office:value="311114000" calcext:value-type="float">
            <text:p>311,1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1114000" calcext:value-type="float" table:number-columns-spanned="1" table:number-rows-spanned="2">
            <text:p>311,114,000</text:p>
          </table:table-cell>
          <table:table-cell office:value-type="float" office:value="53736000" calcext:value-type="float" table:number-columns-spanned="1" table:number-rows-spanned="2">
            <text:p>53,736,000</text:p>
          </table:table-cell>
          <table:table-cell office:value-type="float" office:value="15970851" calcext:value-type="float">
            <text:p>15,970,8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08234" calcext:value-type="float">
            <text:p>16,208,2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527766" calcext:value-type="float">
            <text:p>37,527,7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</text:p>
          </table:table-cell>
          <table:table-cell office:value-type="float" office:value="9905000" calcext:value-type="float">
            <text:p>9,9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905000" calcext:value-type="float" table:number-columns-spanned="1" table:number-rows-spanned="2">
            <text:p>9,905,000</text:p>
          </table:table-cell>
          <table:table-cell office:value-type="float" office:value="2807000" calcext:value-type="float" table:number-columns-spanned="1" table:number-rows-spanned="2">
            <text:p>2,807,000</text:p>
          </table:table-cell>
          <table:table-cell office:value-type="float" office:value="540939" calcext:value-type="float">
            <text:p>540,9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4397" calcext:value-type="float">
            <text:p>824,3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2603" calcext:value-type="float">
            <text:p>1,982,60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762000" calcext:value-type="float">
            <text:p>2,7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2000" calcext:value-type="float" table:number-columns-spanned="1" table:number-rows-spanned="2">
            <text:p>2,762,000</text:p>
          </table:table-cell>
          <table:table-cell office:value-type="float" office:value="831000" calcext:value-type="float" table:number-columns-spanned="1" table:number-rows-spanned="2">
            <text:p>831,000</text:p>
          </table:table-cell>
          <table:table-cell office:value-type="float" office:value="155923" calcext:value-type="float">
            <text:p>155,9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346" calcext:value-type="float">
            <text:p>129,3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1654" calcext:value-type="float">
            <text:p>701,6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083000" calcext:value-type="float">
            <text:p>7,0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2">
            <text:p>7,083,000</text:p>
          </table:table-cell>
          <table:table-cell office:value-type="float" office:value="1966000" calcext:value-type="float" table:number-columns-spanned="1" table:number-rows-spanned="2">
            <text:p>1,966,000</text:p>
          </table:table-cell>
          <table:table-cell office:value-type="float" office:value="385016" calcext:value-type="float">
            <text:p>385,0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5051" calcext:value-type="float">
            <text:p>685,0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0949" calcext:value-type="float">
            <text:p>1,280,9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</text:p>
          </table:table-cell>
          <table:table-cell office:value-type="float" office:value="88703000" calcext:value-type="float">
            <text:p>88,7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703000" calcext:value-type="float" table:number-columns-spanned="1" table:number-rows-spanned="2">
            <text:p>88,703,000</text:p>
          </table:table-cell>
          <table:table-cell office:value-type="float" office:value="6980000" calcext:value-type="float" table:number-columns-spanned="1" table:number-rows-spanned="2">
            <text:p>6,980,000</text:p>
          </table:table-cell>
          <table:table-cell office:value-type="float" office:value="2728641" calcext:value-type="float">
            <text:p>2,728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6557" calcext:value-type="float">
            <text:p>1,906,5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73443" calcext:value-type="float">
            <text:p>5,073,4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232000" calcext:value-type="float">
            <text:p>1,2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2000" calcext:value-type="float" table:number-columns-spanned="1" table:number-rows-spanned="2">
            <text:p>1,232,000</text:p>
          </table:table-cell>
          <table:table-cell office:value-type="float" office:value="280000" calcext:value-type="float" table:number-columns-spanned="1" table:number-rows-spanned="2">
            <text:p>280,000</text:p>
          </table:table-cell>
          <table:table-cell office:value-type="float" office:value="71518" calcext:value-type="float">
            <text:p>71,5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446" calcext:value-type="float">
            <text:p>65,4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4554" calcext:value-type="float">
            <text:p>214,5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572000" calcext:value-type="float">
            <text:p>12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72000" calcext:value-type="float" table:number-columns-spanned="1" table:number-rows-spanned="2">
            <text:p>12,572,000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float" office:value="221353" calcext:value-type="float">
            <text:p>221,3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789" calcext:value-type="float">
            <text:p>133,7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66211" calcext:value-type="float">
            <text:p>2,066,21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4899000" calcext:value-type="float">
            <text:p>74,8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4899000" calcext:value-type="float" table:number-columns-spanned="1" table:number-rows-spanned="2">
            <text:p>74,899,000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office:value-type="float" office:value="2435770" calcext:value-type="float">
            <text:p>2,435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7322" calcext:value-type="float">
            <text:p>1,707,3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2678" calcext:value-type="float">
            <text:p>2,792,6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</text:p>
          </table:table-cell>
          <table:table-cell office:value-type="float" office:value="212506000" calcext:value-type="float">
            <text:p>212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2506000" calcext:value-type="float" table:number-columns-spanned="1" table:number-rows-spanned="2">
            <text:p>212,506,000</text:p>
          </table:table-cell>
          <table:table-cell office:value-type="float" office:value="43949000" calcext:value-type="float" table:number-columns-spanned="1" table:number-rows-spanned="2">
            <text:p>43,949,000</text:p>
          </table:table-cell>
          <table:table-cell office:value-type="float" office:value="12701271" calcext:value-type="float">
            <text:p>12,701,2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77280" calcext:value-type="float">
            <text:p>13,477,2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471720" calcext:value-type="float">
            <text:p>30,471,7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781000" calcext:value-type="float">
            <text:p>2,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1000" calcext:value-type="float" table:number-columns-spanned="1" table:number-rows-spanned="2">
            <text:p>2,781,000</text:p>
          </table:table-cell>
          <table:table-cell office:value-type="float" office:value="649000" calcext:value-type="float" table:number-columns-spanned="1" table:number-rows-spanned="2">
            <text:p>649,000</text:p>
          </table:table-cell>
          <table:table-cell office:value-type="float" office:value="164549" calcext:value-type="float">
            <text:p>164,5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353" calcext:value-type="float">
            <text:p>155,3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3647" calcext:value-type="float">
            <text:p>493,64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162000" calcext:value-type="float">
            <text:p>10,1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162000" calcext:value-type="float" table:number-columns-spanned="1" table:number-rows-spanned="2">
            <text:p>10,162,000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office:value-type="float" office:value="441772" calcext:value-type="float">
            <text:p>441,7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9142" calcext:value-type="float">
            <text:p>1,949,1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0858" calcext:value-type="float">
            <text:p>1,350,8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99563000" calcext:value-type="float">
            <text:p>199,5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9563000" calcext:value-type="float" table:number-columns-spanned="1" table:number-rows-spanned="2">
            <text:p>199,563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12094950" calcext:value-type="float">
            <text:p>12,094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72785" calcext:value-type="float">
            <text:p>11,372,7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627215" calcext:value-type="float">
            <text:p>28,627,2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</text:p>
          </table:table-cell>
          <table:table-cell office:value-type="float" office:value="266676000" calcext:value-type="float">
            <text:p>266,6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6676000" calcext:value-type="float" table:number-columns-spanned="1" table:number-rows-spanned="2">
            <text:p>266,676,000</text:p>
          </table:table-cell>
          <table:table-cell office:value-type="float" office:value="107442000" calcext:value-type="float" table:number-columns-spanned="1" table:number-rows-spanned="2">
            <text:p>107,442,000</text:p>
          </table:table-cell>
          <table:table-cell office:value-type="float" office:value="14105304" calcext:value-type="float">
            <text:p>14,105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288767" calcext:value-type="float">
            <text:p>79,288,7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153233" calcext:value-type="float">
            <text:p>28,153,233</text:p>
          </table:table-cell>
          <table:covered-table-cell/>
          <table:table-cell office:value-type="float" office:value="4484153" calcext:value-type="float">
            <text:p>4,484,15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1</text:p>
            <text:p>　　家暴性侵防治業務</text:p>
          </table:table-cell>
          <table:table-cell office:value-type="float" office:value="5903000" calcext:value-type="float">
            <text:p>5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3000" calcext:value-type="float" table:number-columns-spanned="1" table:number-rows-spanned="2">
            <text:p>5,903,000</text:p>
          </table:table-cell>
          <table:table-cell office:value-type="float" office:value="1812000" calcext:value-type="float" table:number-columns-spanned="1" table:number-rows-spanned="2">
            <text:p>1,812,000</text:p>
          </table:table-cell>
          <table:table-cell office:value-type="float" office:value="363292" calcext:value-type="float">
            <text:p>363,2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1841" calcext:value-type="float">
            <text:p>781,8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0159" calcext:value-type="float">
            <text:p>1,030,159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32000" calcext:value-type="float">
            <text:p>2,2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2000" calcext:value-type="float" table:number-columns-spanned="1" table:number-rows-spanned="2">
            <text:p>2,232,000</text:p>
          </table:table-cell>
          <table:table-cell office:value-type="float" office:value="725000" calcext:value-type="float" table:number-columns-spanned="1" table:number-rows-spanned="2">
            <text:p>725,000</text:p>
          </table:table-cell>
          <table:table-cell office:value-type="float" office:value="140087" calcext:value-type="float">
            <text:p>140,0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405" calcext:value-type="float">
            <text:p>241,4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3595" calcext:value-type="float">
            <text:p>483,5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251000" calcext:value-type="float">
            <text:p>3,2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1000" calcext:value-type="float" table:number-columns-spanned="1" table:number-rows-spanned="2">
            <text:p>3,251,000</text:p>
          </table:table-cell>
          <table:table-cell office:value-type="float" office:value="975000" calcext:value-type="float" table:number-columns-spanned="1" table:number-rows-spanned="2">
            <text:p>975,000</text:p>
          </table:table-cell>
          <table:table-cell office:value-type="float" office:value="181636" calcext:value-type="float">
            <text:p>181,6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0005" calcext:value-type="float">
            <text:p>470,0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4995" calcext:value-type="float">
            <text:p>504,995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20000" calcext:value-type="float">
            <text:p>4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float" office:value="112000" calcext:value-type="float" table:number-columns-spanned="1" table:number-rows-spanned="2">
            <text:p>112,000</text:p>
          </table:table-cell>
          <table:table-cell office:value-type="float" office:value="41569" calcext:value-type="float">
            <text:p>41,5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431" calcext:value-type="float">
            <text:p>70,4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69" calcext:value-type="float">
            <text:p>41,5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2</text:p>
            <text:p>　　婦女業務</text:p>
          </table:table-cell>
          <table:table-cell office:value-type="float" office:value="31185000" calcext:value-type="float">
            <text:p>31,1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185000" calcext:value-type="float" table:number-columns-spanned="1" table:number-rows-spanned="2">
            <text:p>31,185,000</text:p>
          </table:table-cell>
          <table:table-cell office:value-type="float" office:value="9926000" calcext:value-type="float" table:number-columns-spanned="1" table:number-rows-spanned="2">
            <text:p>9,926,000</text:p>
          </table:table-cell>
          <table:table-cell office:value-type="float" office:value="1263654" calcext:value-type="float">
            <text:p>1,263,6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65525" calcext:value-type="float">
            <text:p>8,165,5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60475" calcext:value-type="float">
            <text:p>1,760,4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25000" calcext:value-type="float">
            <text:p>8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5000" calcext:value-type="float" table:number-columns-spanned="1" table:number-rows-spanned="2">
            <text:p>825,000</text:p>
          </table:table-cell>
          <table:table-cell office:value-type="float" office:value="330000" calcext:value-type="float" table:number-columns-spanned="1" table:number-rows-spanned="2">
            <text:p>330,000</text:p>
          </table:table-cell>
          <table:table-cell office:value-type="float" office:value="47386" calcext:value-type="float">
            <text:p>47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763" calcext:value-type="float">
            <text:p>116,7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3237" calcext:value-type="float">
            <text:p>213,2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764000" calcext:value-type="float">
            <text:p>5,7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64000" calcext:value-type="float" table:number-columns-spanned="1" table:number-rows-spanned="2">
            <text:p>5,764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171788" calcext:value-type="float">
            <text:p>171,7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9082" calcext:value-type="float">
            <text:p>1,579,0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0918" calcext:value-type="float">
            <text:p>420,9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4596000" calcext:value-type="float">
            <text:p>24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596000" calcext:value-type="float" table:number-columns-spanned="1" table:number-rows-spanned="2">
            <text:p>24,596,000</text:p>
          </table:table-cell>
          <table:table-cell office:value-type="float" office:value="7596000" calcext:value-type="float" table:number-columns-spanned="1" table:number-rows-spanned="2">
            <text:p>7,596,000</text:p>
          </table:table-cell>
          <table:table-cell office:value-type="float" office:value="1044480" calcext:value-type="float">
            <text:p>1,044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69680" calcext:value-type="float">
            <text:p>6,469,6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6320" calcext:value-type="float">
            <text:p>1,126,3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</text:p>
          </table:table-cell>
          <table:table-cell office:value-type="float" office:value="229588000" calcext:value-type="float">
            <text:p>229,5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588000" calcext:value-type="float" table:number-columns-spanned="1" table:number-rows-spanned="2">
            <text:p>229,588,000</text:p>
          </table:table-cell>
          <table:table-cell office:value-type="float" office:value="95704000" calcext:value-type="float" table:number-columns-spanned="1" table:number-rows-spanned="2">
            <text:p>95,704,000</text:p>
          </table:table-cell>
          <table:table-cell office:value-type="float" office:value="12478358" calcext:value-type="float">
            <text:p>12,478,3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341401" calcext:value-type="float">
            <text:p>70,341,4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362599" calcext:value-type="float">
            <text:p>25,362,599</text:p>
          </table:table-cell>
          <table:covered-table-cell/>
          <table:table-cell office:value-type="float" office:value="4464153" calcext:value-type="float">
            <text:p>4,464,15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2594000" calcext:value-type="float">
            <text:p>22,5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594000" calcext:value-type="float" table:number-columns-spanned="1" table:number-rows-spanned="2">
            <text:p>22,594,000</text:p>
          </table:table-cell>
          <table:table-cell office:value-type="float" office:value="9040000" calcext:value-type="float" table:number-columns-spanned="1" table:number-rows-spanned="2">
            <text:p>9,040,000</text:p>
          </table:table-cell>
          <table:table-cell office:value-type="float" office:value="1259550" calcext:value-type="float">
            <text:p>1,259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23771" calcext:value-type="float">
            <text:p>5,223,7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16229" calcext:value-type="float">
            <text:p>3,816,2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8760000" calcext:value-type="float">
            <text:p>38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760000" calcext:value-type="float" table:number-columns-spanned="1" table:number-rows-spanned="2">
            <text:p>38,760,000</text:p>
          </table:table-cell>
          <table:table-cell office:value-type="float" office:value="19380000" calcext:value-type="float" table:number-columns-spanned="1" table:number-rows-spanned="2">
            <text:p>19,380,000</text:p>
          </table:table-cell>
          <table:table-cell office:value-type="float" office:value="708873" calcext:value-type="float">
            <text:p>708,8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9233" calcext:value-type="float">
            <text:p>17,009,2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70767" calcext:value-type="float">
            <text:p>2,370,767</text:p>
          </table:table-cell>
          <table:covered-table-cell/>
          <table:table-cell office:value-type="float" office:value="4464153" calcext:value-type="float">
            <text:p>4,464,15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8234000" calcext:value-type="float">
            <text:p>168,2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234000" calcext:value-type="float" table:number-columns-spanned="1" table:number-rows-spanned="2">
            <text:p>168,234,000</text:p>
          </table:table-cell>
          <table:table-cell office:value-type="float" office:value="67284000" calcext:value-type="float" table:number-columns-spanned="1" table:number-rows-spanned="2">
            <text:p>67,284,000</text:p>
          </table:table-cell>
          <table:table-cell office:value-type="float" office:value="10509935" calcext:value-type="float">
            <text:p>10,509,9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108397" calcext:value-type="float">
            <text:p>48,108,3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175603" calcext:value-type="float">
            <text:p>19,175,60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</text:p>
          </table:table-cell>
          <table:table-cell office:value-type="float" office:value="19216000" calcext:value-type="float">
            <text:p>19,2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16000" calcext:value-type="float" table:number-columns-spanned="1" table:number-rows-spanned="2">
            <text:p>19,216,000</text:p>
          </table:table-cell>
          <table:table-cell office:value-type="float" office:value="4806000" calcext:value-type="float" table:number-columns-spanned="1" table:number-rows-spanned="2">
            <text:p>4,806,000</text:p>
          </table:table-cell>
          <table:table-cell office:value-type="float" office:value="873970" calcext:value-type="float">
            <text:p>873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4429" calcext:value-type="float">
            <text:p>1,794,4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11571" calcext:value-type="float">
            <text:p>3,011,5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</text:p>
          </table:table-cell>
          <table:table-cell office:value-type="float" office:value="19216000" calcext:value-type="float">
            <text:p>19,2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16000" calcext:value-type="float" table:number-columns-spanned="1" table:number-rows-spanned="2">
            <text:p>19,216,000</text:p>
          </table:table-cell>
          <table:table-cell office:value-type="float" office:value="4806000" calcext:value-type="float" table:number-columns-spanned="1" table:number-rows-spanned="2">
            <text:p>4,806,000</text:p>
          </table:table-cell>
          <table:table-cell office:value-type="float" office:value="873970" calcext:value-type="float">
            <text:p>873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4429" calcext:value-type="float">
            <text:p>1,794,4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11571" calcext:value-type="float">
            <text:p>3,011,5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49000" calcext:value-type="float">
            <text:p>1,6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9000" calcext:value-type="float" table:number-columns-spanned="1" table:number-rows-spanned="2">
            <text:p>1,649,000</text:p>
          </table:table-cell>
          <table:table-cell office:value-type="float" office:value="533000" calcext:value-type="float" table:number-columns-spanned="1" table:number-rows-spanned="2">
            <text:p>533,000</text:p>
          </table:table-cell>
          <table:table-cell office:value-type="float" office:value="64690" calcext:value-type="float">
            <text:p>64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431" calcext:value-type="float">
            <text:p>166,4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6569" calcext:value-type="float">
            <text:p>366,56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664000" calcext:value-type="float">
            <text:p>14,6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64000" calcext:value-type="float" table:number-columns-spanned="1" table:number-rows-spanned="2">
            <text:p>14,664,000</text:p>
          </table:table-cell>
          <table:table-cell office:value-type="float" office:value="3789000" calcext:value-type="float" table:number-columns-spanned="1" table:number-rows-spanned="2">
            <text:p>3,789,000</text:p>
          </table:table-cell>
          <table:table-cell office:value-type="float" office:value="672563" calcext:value-type="float">
            <text:p>672,5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0715" calcext:value-type="float">
            <text:p>1,280,7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8285" calcext:value-type="float">
            <text:p>2,508,2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903000" calcext:value-type="float">
            <text:p>2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3000" calcext:value-type="float" table:number-columns-spanned="1" table:number-rows-spanned="2">
            <text:p>2,903,000</text:p>
          </table:table-cell>
          <table:table-cell office:value-type="float" office:value="484000" calcext:value-type="float" table:number-columns-spanned="1" table:number-rows-spanned="2">
            <text:p>484,000</text:p>
          </table:table-cell>
          <table:table-cell office:value-type="float" office:value="136717" calcext:value-type="float">
            <text:p>136,7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283" calcext:value-type="float">
            <text:p>347,2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6717" calcext:value-type="float">
            <text:p>136,7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164112000" calcext:value-type="float">
            <text:p>164,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2">
            <text:p>164,112,000</text:p>
          </table:table-cell>
          <table:table-cell office:value-type="float" office:value="36020000" calcext:value-type="float" table:number-columns-spanned="1" table:number-rows-spanned="2">
            <text:p>36,020,000</text:p>
          </table:table-cell>
          <table:table-cell office:value-type="float" office:value="7241910" calcext:value-type="float">
            <text:p>7,241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76363" calcext:value-type="float">
            <text:p>27,476,3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43637" calcext:value-type="float">
            <text:p>8,543,6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</text:p>
          </table:table-cell>
          <table:table-cell office:value-type="float" office:value="164112000" calcext:value-type="float">
            <text:p>164,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2">
            <text:p>164,112,000</text:p>
          </table:table-cell>
          <table:table-cell office:value-type="float" office:value="36020000" calcext:value-type="float" table:number-columns-spanned="1" table:number-rows-spanned="2">
            <text:p>36,020,000</text:p>
          </table:table-cell>
          <table:table-cell office:value-type="float" office:value="7241910" calcext:value-type="float">
            <text:p>7,241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76363" calcext:value-type="float">
            <text:p>27,476,3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43637" calcext:value-type="float">
            <text:p>8,543,6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</text:p>
          </table:table-cell>
          <table:table-cell office:value-type="float" office:value="164112000" calcext:value-type="float">
            <text:p>164,1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112000" calcext:value-type="float" table:number-columns-spanned="1" table:number-rows-spanned="2">
            <text:p>164,112,000</text:p>
          </table:table-cell>
          <table:table-cell office:value-type="float" office:value="36020000" calcext:value-type="float" table:number-columns-spanned="1" table:number-rows-spanned="2">
            <text:p>36,020,000</text:p>
          </table:table-cell>
          <table:table-cell office:value-type="float" office:value="7241910" calcext:value-type="float">
            <text:p>7,241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76363" calcext:value-type="float">
            <text:p>27,476,3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43637" calcext:value-type="float">
            <text:p>8,543,6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085000" calcext:value-type="float">
            <text:p>1,0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5000" calcext:value-type="float" table:number-columns-spanned="1" table:number-rows-spanned="2">
            <text:p>1,085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58543" calcext:value-type="float">
            <text:p>58,5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371" calcext:value-type="float">
            <text:p>144,3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5629" calcext:value-type="float">
            <text:p>175,6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60668000" calcext:value-type="float">
            <text:p>160,6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668000" calcext:value-type="float" table:number-columns-spanned="1" table:number-rows-spanned="2">
            <text:p>160,668,000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office:value-type="float" office:value="7183367" calcext:value-type="float">
            <text:p>7,183,3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631992" calcext:value-type="float">
            <text:p>26,631,9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68008" calcext:value-type="float">
            <text:p>8,368,0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9000" calcext:value-type="float">
            <text:p>2,3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9000" calcext:value-type="float" table:number-columns-spanned="1" table:number-rows-spanned="2">
            <text:p>2,359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98221000" calcext:value-type="float">
            <text:p>98,2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2">
            <text:p>98,221,000</text:p>
          </table:table-cell>
          <table:table-cell office:value-type="float" office:value="79490000" calcext:value-type="float" table:number-columns-spanned="1" table:number-rows-spanned="2">
            <text:p>79,490,000</text:p>
          </table:table-cell>
          <table:table-cell office:value-type="float" office:value="522265" calcext:value-type="float">
            <text:p>522,2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848108" calcext:value-type="float">
            <text:p>77,848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1892" calcext:value-type="float">
            <text:p>1,641,892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</text:p>
          </table:table-cell>
          <table:table-cell office:value-type="float" office:value="98221000" calcext:value-type="float">
            <text:p>98,2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2">
            <text:p>98,221,000</text:p>
          </table:table-cell>
          <table:table-cell office:value-type="float" office:value="79490000" calcext:value-type="float" table:number-columns-spanned="1" table:number-rows-spanned="2">
            <text:p>79,490,000</text:p>
          </table:table-cell>
          <table:table-cell office:value-type="float" office:value="522265" calcext:value-type="float">
            <text:p>522,2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848108" calcext:value-type="float">
            <text:p>77,848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1892" calcext:value-type="float">
            <text:p>1,641,892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</text:p>
          </table:table-cell>
          <table:table-cell office:value-type="float" office:value="98221000" calcext:value-type="float">
            <text:p>98,2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221000" calcext:value-type="float" table:number-columns-spanned="1" table:number-rows-spanned="2">
            <text:p>98,221,000</text:p>
          </table:table-cell>
          <table:table-cell office:value-type="float" office:value="79490000" calcext:value-type="float" table:number-columns-spanned="1" table:number-rows-spanned="2">
            <text:p>79,490,000</text:p>
          </table:table-cell>
          <table:table-cell office:value-type="float" office:value="522265" calcext:value-type="float">
            <text:p>522,2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848108" calcext:value-type="float">
            <text:p>77,848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1892" calcext:value-type="float">
            <text:p>1,641,892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01000" calcext:value-type="float">
            <text:p>1,6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1000" calcext:value-type="float" table:number-columns-spanned="1" table:number-rows-spanned="2">
            <text:p>1,601,000</text:p>
          </table:table-cell>
          <table:table-cell office:value-type="float" office:value="524000" calcext:value-type="float" table:number-columns-spanned="1" table:number-rows-spanned="2">
            <text:p>524,000</text:p>
          </table:table-cell>
          <table:table-cell office:value-type="float" office:value="94778" calcext:value-type="float">
            <text:p>94,7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499" calcext:value-type="float">
            <text:p>97,4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6501" calcext:value-type="float">
            <text:p>426,5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6620000" calcext:value-type="float">
            <text:p>96,6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620000" calcext:value-type="float" table:number-columns-spanned="1" table:number-rows-spanned="2">
            <text:p>96,620,000</text:p>
          </table:table-cell>
          <table:table-cell office:value-type="float" office:value="78966000" calcext:value-type="float" table:number-columns-spanned="1" table:number-rows-spanned="2">
            <text:p>78,966,000</text:p>
          </table:table-cell>
          <table:table-cell office:value-type="float" office:value="427487" calcext:value-type="float">
            <text:p>427,4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750609" calcext:value-type="float">
            <text:p>77,750,6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15391" calcext:value-type="float">
            <text:p>1,215,391</text:p>
          </table:table-cell>
          <table:covered-table-cell/>
          <table:table-cell office:value-type="float" office:value="76600000" calcext:value-type="float">
            <text:p>76,6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2283000" calcext:value-type="float">
            <text:p>12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2">
            <text:p>12,283,000</text:p>
          </table:table-cell>
          <table:table-cell office:value-type="float" office:value="3005000" calcext:value-type="float" table:number-columns-spanned="1" table:number-rows-spanned="2">
            <text:p>3,005,000</text:p>
          </table:table-cell>
          <table:table-cell office:value-type="float" office:value="670554" calcext:value-type="float">
            <text:p>670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2122" calcext:value-type="float">
            <text:p>1,632,1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2878" calcext:value-type="float">
            <text:p>1,372,878</text:p>
          </table:table-cell>
          <table:covered-table-cell/>
          <table:table-cell office:value-type="float" office:value="730000" calcext:value-type="float">
            <text:p>7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</text:p>
          </table:table-cell>
          <table:table-cell office:value-type="float" office:value="12283000" calcext:value-type="float">
            <text:p>12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2">
            <text:p>12,283,000</text:p>
          </table:table-cell>
          <table:table-cell office:value-type="float" office:value="3005000" calcext:value-type="float" table:number-columns-spanned="1" table:number-rows-spanned="2">
            <text:p>3,005,000</text:p>
          </table:table-cell>
          <table:table-cell office:value-type="float" office:value="670554" calcext:value-type="float">
            <text:p>670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2122" calcext:value-type="float">
            <text:p>1,632,1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2878" calcext:value-type="float">
            <text:p>1,372,878</text:p>
          </table:table-cell>
          <table:covered-table-cell/>
          <table:table-cell office:value-type="float" office:value="730000" calcext:value-type="float">
            <text:p>7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</text:p>
          </table:table-cell>
          <table:table-cell office:value-type="float" office:value="12283000" calcext:value-type="float">
            <text:p>12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83000" calcext:value-type="float" table:number-columns-spanned="1" table:number-rows-spanned="2">
            <text:p>12,283,000</text:p>
          </table:table-cell>
          <table:table-cell office:value-type="float" office:value="3005000" calcext:value-type="float" table:number-columns-spanned="1" table:number-rows-spanned="2">
            <text:p>3,005,000</text:p>
          </table:table-cell>
          <table:table-cell office:value-type="float" office:value="670554" calcext:value-type="float">
            <text:p>670,5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2122" calcext:value-type="float">
            <text:p>1,632,1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2878" calcext:value-type="float">
            <text:p>1,372,878</text:p>
          </table:table-cell>
          <table:covered-table-cell/>
          <table:table-cell office:value-type="float" office:value="730000" calcext:value-type="float">
            <text:p>7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742000" calcext:value-type="float">
            <text:p>2,7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42000" calcext:value-type="float" table:number-columns-spanned="1" table:number-rows-spanned="2">
            <text:p>2,742,000</text:p>
          </table:table-cell>
          <table:table-cell office:value-type="float" office:value="771000" calcext:value-type="float" table:number-columns-spanned="1" table:number-rows-spanned="2">
            <text:p>771,000</text:p>
          </table:table-cell>
          <table:table-cell office:value-type="float" office:value="307656" calcext:value-type="float">
            <text:p>307,6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74" calcext:value-type="float">
            <text:p>78,7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2226" calcext:value-type="float">
            <text:p>692,2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541000" calcext:value-type="float">
            <text:p>9,5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41000" calcext:value-type="float" table:number-columns-spanned="1" table:number-rows-spanned="2">
            <text:p>9,541,000</text:p>
          </table:table-cell>
          <table:table-cell office:value-type="float" office:value="2234000" calcext:value-type="float" table:number-columns-spanned="1" table:number-rows-spanned="2">
            <text:p>2,234,000</text:p>
          </table:table-cell>
          <table:table-cell office:value-type="float" office:value="362898" calcext:value-type="float">
            <text:p>362,8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3348" calcext:value-type="float">
            <text:p>1,553,3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0652" calcext:value-type="float">
            <text:p>680,652</text:p>
          </table:table-cell>
          <table:covered-table-cell/>
          <table:table-cell office:value-type="float" office:value="730000" calcext:value-type="float">
            <text:p>73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73089000" calcext:value-type="float" table:number-columns-spanned="1" table:number-rows-spanned="2">
            <text:p>73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089000" calcext:value-type="float">
            <text:p>73,0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73089000" calcext:value-type="float" table:number-columns-spanned="1" table:number-rows-spanned="2">
            <text:p>73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089000" calcext:value-type="float">
            <text:p>73,0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73089000" calcext:value-type="float" table:number-columns-spanned="1" table:number-rows-spanned="2">
            <text:p>73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089000" calcext:value-type="float">
            <text:p>73,0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73089000" calcext:value-type="float" table:number-columns-spanned="1" table:number-rows-spanned="2">
            <text:p>73,089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089000" calcext:value-type="float">
            <text:p>73,089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39953000" calcext:value-type="float">
            <text:p>39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2">
            <text:p>39,9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</text:p>
          </table:table-cell>
          <table:table-cell office:value-type="float" office:value="39953000" calcext:value-type="float">
            <text:p>39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2">
            <text:p>39,9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39953000" calcext:value-type="float">
            <text:p>39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953000" calcext:value-type="float" table:number-columns-spanned="1" table:number-rows-spanned="2">
            <text:p>39,95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20000</text:p>
            <text:p>賠償準備金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20100</text:p>
            <text:p>　賠償準備金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8902201720101</text:p>
            <text:p>　　賠償準備金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303685000" calcext:value-type="float">
            <text:p>6,303,6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3922000" calcext:value-type="float" table:number-columns-spanned="1" table:number-rows-spanned="2">
            <text:p>6,303,922,000</text:p>
          </table:table-cell>
          <table:table-cell office:value-type="float" office:value="2019336996" calcext:value-type="float" table:number-columns-spanned="1" table:number-rows-spanned="2">
            <text:p>2,019,336,996</text:p>
          </table:table-cell>
          <table:table-cell office:value-type="float" office:value="535564857" calcext:value-type="float">
            <text:p>535,564,8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5957226" calcext:value-type="float">
            <text:p>585,957,2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3379770" calcext:value-type="float">
            <text:p>1,433,379,770</text:p>
          </table:table-cell>
          <table:covered-table-cell/>
          <table:table-cell office:value-type="float" office:value="161709262" calcext:value-type="float">
            <text:p>161,709,262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00000</text:p>
            <text:p>一般建築及設備</text:p>
          </table:table-cell>
          <table:table-cell office:value-type="float" office:value="41356000" calcext:value-type="float">
            <text:p>41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56000" calcext:value-type="float" table:number-columns-spanned="1" table:number-rows-spanned="2">
            <text:p>41,356,000</text:p>
          </table:table-cell>
          <table:table-cell office:value-type="float" office:value="3069000" calcext:value-type="float" table:number-columns-spanned="1" table:number-rows-spanned="2">
            <text:p>3,069,000</text:p>
          </table:table-cell>
          <table:table-cell office:value-type="float" office:value="97985" calcext:value-type="float">
            <text:p>97,9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48167" calcext:value-type="float">
            <text:p>2,948,1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833" calcext:value-type="float">
            <text:p>120,8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00100</text:p>
            <text:p>　設備及工程*</text:p>
          </table:table-cell>
          <table:table-cell office:value-type="float" office:value="41356000" calcext:value-type="float">
            <text:p>41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356000" calcext:value-type="float" table:number-columns-spanned="1" table:number-rows-spanned="2">
            <text:p>41,356,000</text:p>
          </table:table-cell>
          <table:table-cell office:value-type="float" office:value="3069000" calcext:value-type="float" table:number-columns-spanned="1" table:number-rows-spanned="2">
            <text:p>3,069,000</text:p>
          </table:table-cell>
          <table:table-cell office:value-type="float" office:value="97985" calcext:value-type="float">
            <text:p>97,9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48167" calcext:value-type="float">
            <text:p>2,948,1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0833" calcext:value-type="float">
            <text:p>120,8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2</text:p>
            <text:p>　　營建工程*</text:p>
          </table:table-cell>
          <table:table-cell office:value-type="float" office:value="18740000" calcext:value-type="float">
            <text:p>18,7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40000" calcext:value-type="float" table:number-columns-spanned="1" table:number-rows-spanned="2">
            <text:p>18,740,000</text:p>
          </table:table-cell>
          <table:table-cell office:value-type="float" office:value="937000" calcext:value-type="float" table:number-columns-spanned="1" table:number-rows-spanned="2">
            <text:p>93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7000" calcext:value-type="float">
            <text:p>93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8740000" calcext:value-type="float">
            <text:p>18,7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40000" calcext:value-type="float" table:number-columns-spanned="1" table:number-rows-spanned="2">
            <text:p>18,740,000</text:p>
          </table:table-cell>
          <table:table-cell office:value-type="float" office:value="937000" calcext:value-type="float" table:number-columns-spanned="1" table:number-rows-spanned="2">
            <text:p>93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7000" calcext:value-type="float">
            <text:p>93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5</text:p>
            <text:p>　　資訊設備*</text:p>
          </table:table-cell>
          <table:table-cell office:value-type="float" office:value="20503000" calcext:value-type="float">
            <text:p>20,5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03000" calcext:value-type="float" table:number-columns-spanned="1" table:number-rows-spanned="2">
            <text:p>20,503,000</text:p>
          </table:table-cell>
          <table:table-cell office:value-type="float" office:value="1915000" calcext:value-type="float" table:number-columns-spanned="1" table:number-rows-spanned="2">
            <text:p>1,915,000</text:p>
          </table:table-cell>
          <table:table-cell office:value-type="float" office:value="16900" calcext:value-type="float">
            <text:p>16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8100" calcext:value-type="float">
            <text:p>1,898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00" calcext:value-type="float">
            <text:p>16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503000" calcext:value-type="float">
            <text:p>20,5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03000" calcext:value-type="float" table:number-columns-spanned="1" table:number-rows-spanned="2">
            <text:p>20,503,000</text:p>
          </table:table-cell>
          <table:table-cell office:value-type="float" office:value="1915000" calcext:value-type="float" table:number-columns-spanned="1" table:number-rows-spanned="2">
            <text:p>1,915,000</text:p>
          </table:table-cell>
          <table:table-cell office:value-type="float" office:value="16900" calcext:value-type="float">
            <text:p>16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98100" calcext:value-type="float">
            <text:p>1,898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00" calcext:value-type="float">
            <text:p>16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7</text:p>
            <text:p>　　其他設備*</text:p>
          </table:table-cell>
          <table:table-cell office:value-type="float" office:value="2113000" calcext:value-type="float">
            <text:p>2,1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3000" calcext:value-type="float" table:number-columns-spanned="1" table:number-rows-spanned="2">
            <text:p>2,113,000</text:p>
          </table:table-cell>
          <table:table-cell office:value-type="float" office:value="217000" calcext:value-type="float" table:number-columns-spanned="1" table:number-rows-spanned="2">
            <text:p>217,000</text:p>
          </table:table-cell>
          <table:table-cell office:value-type="float" office:value="81085" calcext:value-type="float">
            <text:p>81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067" calcext:value-type="float">
            <text:p>113,0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933" calcext:value-type="float">
            <text:p>103,9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113000" calcext:value-type="float">
            <text:p>2,1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13000" calcext:value-type="float" table:number-columns-spanned="1" table:number-rows-spanned="2">
            <text:p>2,113,000</text:p>
          </table:table-cell>
          <table:table-cell office:value-type="float" office:value="217000" calcext:value-type="float" table:number-columns-spanned="1" table:number-rows-spanned="2">
            <text:p>217,000</text:p>
          </table:table-cell>
          <table:table-cell office:value-type="float" office:value="81085" calcext:value-type="float">
            <text:p>81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067" calcext:value-type="float">
            <text:p>113,0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933" calcext:value-type="float">
            <text:p>103,93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36652000" calcext:value-type="float">
            <text:p>36,6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52000" calcext:value-type="float" table:number-columns-spanned="1" table:number-rows-spanned="2">
            <text:p>36,65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*</text:p>
          </table:table-cell>
          <table:table-cell office:value-type="float" office:value="36652000" calcext:value-type="float">
            <text:p>36,6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652000" calcext:value-type="float" table:number-columns-spanned="1" table:number-rows-spanned="2">
            <text:p>36,65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*</text:p>
          </table:table-cell>
          <table:table-cell office:value-type="float" office:value="35652000" calcext:value-type="float">
            <text:p>35,6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52000" calcext:value-type="float" table:number-columns-spanned="1" table:number-rows-spanned="2">
            <text:p>35,65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000" calcext:value-type="float">
            <text:p>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5632000" calcext:value-type="float">
            <text:p>35,6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632000" calcext:value-type="float" table:number-columns-spanned="1" table:number-rows-spanned="2">
            <text:p>35,6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*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361333000" calcext:value-type="float">
            <text:p>361,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2">
            <text:p>361,333,000</text:p>
          </table:table-cell>
          <table:table-cell office:value-type="float" office:value="20473000" calcext:value-type="float" table:number-columns-spanned="1" table:number-rows-spanned="2">
            <text:p>20,473,000</text:p>
          </table:table-cell>
          <table:table-cell office:value-type="float" office:value="3421000" calcext:value-type="float">
            <text:p>3,4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73000" calcext:value-type="float">
            <text:p>20,47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*</text:p>
          </table:table-cell>
          <table:table-cell office:value-type="float" office:value="361333000" calcext:value-type="float">
            <text:p>361,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2">
            <text:p>361,333,000</text:p>
          </table:table-cell>
          <table:table-cell office:value-type="float" office:value="20473000" calcext:value-type="float" table:number-columns-spanned="1" table:number-rows-spanned="2">
            <text:p>20,473,000</text:p>
          </table:table-cell>
          <table:table-cell office:value-type="float" office:value="3421000" calcext:value-type="float">
            <text:p>3,4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73000" calcext:value-type="float">
            <text:p>20,47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2</text:p>
            <text:p>　　教育設備工程*</text:p>
          </table:table-cell>
          <table:table-cell office:value-type="float" office:value="361333000" calcext:value-type="float">
            <text:p>361,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2">
            <text:p>361,333,000</text:p>
          </table:table-cell>
          <table:table-cell office:value-type="float" office:value="20473000" calcext:value-type="float" table:number-columns-spanned="1" table:number-rows-spanned="2">
            <text:p>20,473,000</text:p>
          </table:table-cell>
          <table:table-cell office:value-type="float" office:value="3421000" calcext:value-type="float">
            <text:p>3,4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73000" calcext:value-type="float">
            <text:p>20,47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61333000" calcext:value-type="float">
            <text:p>361,3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333000" calcext:value-type="float" table:number-columns-spanned="1" table:number-rows-spanned="2">
            <text:p>361,333,000</text:p>
          </table:table-cell>
          <table:table-cell office:value-type="float" office:value="20473000" calcext:value-type="float" table:number-columns-spanned="1" table:number-rows-spanned="2">
            <text:p>20,473,000</text:p>
          </table:table-cell>
          <table:table-cell office:value-type="float" office:value="3421000" calcext:value-type="float">
            <text:p>3,42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73000" calcext:value-type="float">
            <text:p>20,47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3654000" calcext:value-type="float">
            <text:p>3,6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*</text:p>
          </table:table-cell>
          <table:table-cell office:value-type="float" office:value="3654000" calcext:value-type="float">
            <text:p>3,6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*</text:p>
          </table:table-cell>
          <table:table-cell office:value-type="float" office:value="3654000" calcext:value-type="float">
            <text:p>3,6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654000" calcext:value-type="float">
            <text:p>3,6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000" calcext:value-type="float" table:number-columns-spanned="1" table:number-rows-spanned="2">
            <text:p>3,6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50000</text:p>
            <text:p>傳統建築行政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2342" calcext:value-type="float">
            <text:p>9,492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7658" calcext:value-type="float">
            <text:p>507,6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50100</text:p>
            <text:p>　傳統建築管理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2342" calcext:value-type="float">
            <text:p>9,492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7658" calcext:value-type="float">
            <text:p>507,6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50101</text:p>
            <text:p>　　傳統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2342" calcext:value-type="float">
            <text:p>9,492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7658" calcext:value-type="float">
            <text:p>507,6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92342" calcext:value-type="float">
            <text:p>9,492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7658" calcext:value-type="float">
            <text:p>507,6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344324000" calcext:value-type="float">
            <text:p>344,3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4324000" calcext:value-type="float" table:number-columns-spanned="1" table:number-rows-spanned="2">
            <text:p>344,324,000</text:p>
          </table:table-cell>
          <table:table-cell office:value-type="float" office:value="22310000" calcext:value-type="float" table:number-columns-spanned="1" table:number-rows-spanned="2">
            <text:p>22,3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10000" calcext:value-type="float">
            <text:p>22,3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486831" calcext:value-type="float">
            <text:p>1,486,83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*</text:p>
          </table:table-cell>
          <table:table-cell office:value-type="float" office:value="70228000" calcext:value-type="float">
            <text:p>70,2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228000" calcext:value-type="float" table:number-columns-spanned="1" table:number-rows-spanned="2">
            <text:p>70,228,000</text:p>
          </table:table-cell>
          <table:table-cell office:value-type="float" office:value="3640000" calcext:value-type="float" table:number-columns-spanned="1" table:number-rows-spanned="2">
            <text:p>3,6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40000" calcext:value-type="float">
            <text:p>3,6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*</text:p>
          </table:table-cell>
          <table:table-cell office:value-type="float" office:value="47823000" calcext:value-type="float">
            <text:p>47,8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23000" calcext:value-type="float" table:number-columns-spanned="1" table:number-rows-spanned="2">
            <text:p>47,823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0" calcext:value-type="float">
            <text:p>4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600000" calcext:value-type="float">
            <text:p>44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600000" calcext:value-type="float" table:number-columns-spanned="1" table:number-rows-spanned="2">
            <text:p>44,6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223000" calcext:value-type="float">
            <text:p>3,2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23000" calcext:value-type="float" table:number-columns-spanned="1" table:number-rows-spanned="2">
            <text:p>3,223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0" calcext:value-type="float">
            <text:p>4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*</text:p>
          </table:table-cell>
          <table:table-cell office:value-type="float" office:value="22405000" calcext:value-type="float">
            <text:p>22,4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405000" calcext:value-type="float" table:number-columns-spanned="1" table:number-rows-spanned="2">
            <text:p>22,405,000</text:p>
          </table:table-cell>
          <table:table-cell office:value-type="float" office:value="3200000" calcext:value-type="float" table:number-columns-spanned="1" table:number-rows-spanned="2">
            <text:p>3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" calcext:value-type="float">
            <text:p>3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705000" calcext:value-type="float">
            <text:p>8,7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5000" calcext:value-type="float" table:number-columns-spanned="1" table:number-rows-spanned="2">
            <text:p>8,705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0" calcext:value-type="float">
            <text:p>1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3700000" calcext:value-type="float">
            <text:p>13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700000" calcext:value-type="float" table:number-columns-spanned="1" table:number-rows-spanned="2">
            <text:p>13,7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*</text:p>
          </table:table-cell>
          <table:table-cell office:value-type="float" office:value="38635000" calcext:value-type="float">
            <text:p>38,6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35000" calcext:value-type="float" table:number-columns-spanned="1" table:number-rows-spanned="2">
            <text:p>38,635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*</text:p>
          </table:table-cell>
          <table:table-cell office:value-type="float" office:value="38635000" calcext:value-type="float">
            <text:p>38,6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635000" calcext:value-type="float" table:number-columns-spanned="1" table:number-rows-spanned="2">
            <text:p>38,635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7235000" calcext:value-type="float">
            <text:p>37,2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35000" calcext:value-type="float" table:number-columns-spanned="1" table:number-rows-spanned="2">
            <text:p>37,23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*</text:p>
          </table:table-cell>
          <table:table-cell office:value-type="float" office:value="235461000" calcext:value-type="float">
            <text:p>235,4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461000" calcext:value-type="float" table:number-columns-spanned="1" table:number-rows-spanned="2">
            <text:p>235,461,000</text:p>
          </table:table-cell>
          <table:table-cell office:value-type="float" office:value="18550000" calcext:value-type="float" table:number-columns-spanned="1" table:number-rows-spanned="2">
            <text:p>18,5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50000" calcext:value-type="float">
            <text:p>18,5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486831" calcext:value-type="float">
            <text:p>1,486,83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*</text:p>
          </table:table-cell>
          <table:table-cell office:value-type="float" office:value="206901000" calcext:value-type="float">
            <text:p>206,9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901000" calcext:value-type="float" table:number-columns-spanned="1" table:number-rows-spanned="2">
            <text:p>206,901,000</text:p>
          </table:table-cell>
          <table:table-cell office:value-type="float" office:value="18550000" calcext:value-type="float" table:number-columns-spanned="1" table:number-rows-spanned="2">
            <text:p>18,5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50000" calcext:value-type="float">
            <text:p>18,5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486831" calcext:value-type="float">
            <text:p>1,486,83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5401000" calcext:value-type="float">
            <text:p>205,4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401000" calcext:value-type="float" table:number-columns-spanned="1" table:number-rows-spanned="2">
            <text:p>205,401,000</text:p>
          </table:table-cell>
          <table:table-cell office:value-type="float" office:value="18550000" calcext:value-type="float" table:number-columns-spanned="1" table:number-rows-spanned="2">
            <text:p>18,5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550000" calcext:value-type="float">
            <text:p>18,5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486831" calcext:value-type="float">
            <text:p>1,486,83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2</text:p>
            <text:p>　　雨水下水道工程*</text:p>
          </table:table-cell>
          <table:table-cell office:value-type="float" office:value="28560000" calcext:value-type="float">
            <text:p>28,5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60000" calcext:value-type="float" table:number-columns-spanned="1" table:number-rows-spanned="2">
            <text:p>28,5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8560000" calcext:value-type="float">
            <text:p>28,5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60000" calcext:value-type="float" table:number-columns-spanned="1" table:number-rows-spanned="2">
            <text:p>28,5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27500000" calcext:value-type="float">
            <text:p>27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00000" calcext:value-type="float" table:number-columns-spanned="1" table:number-rows-spanned="2">
            <text:p>27,500,000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0" calcext:value-type="float">
            <text:p>2,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*</text:p>
          </table:table-cell>
          <table:table-cell office:value-type="float" office:value="27500000" calcext:value-type="float">
            <text:p>27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500000" calcext:value-type="float" table:number-columns-spanned="1" table:number-rows-spanned="2">
            <text:p>27,500,000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0000" calcext:value-type="float">
            <text:p>2,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*</text:p>
          </table:table-cell>
          <table:table-cell office:value-type="float" office:value="4500000" calcext:value-type="float">
            <text:p>4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157741000" calcext:value-type="float">
            <text:p>1,157,7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7741000" calcext:value-type="float" table:number-columns-spanned="1" table:number-rows-spanned="2">
            <text:p>1,157,741,000</text:p>
          </table:table-cell>
          <table:table-cell office:value-type="float" office:value="31774000" calcext:value-type="float" table:number-columns-spanned="1" table:number-rows-spanned="2">
            <text:p>31,774,000</text:p>
          </table:table-cell>
          <table:table-cell office:value-type="float" office:value="15617015" calcext:value-type="float">
            <text:p>15,617,0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56985" calcext:value-type="float">
            <text:p>16,156,9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17015" calcext:value-type="float">
            <text:p>15,617,015</text:p>
          </table:table-cell>
          <table:covered-table-cell/>
          <table:table-cell office:value-type="float" office:value="329751" calcext:value-type="float">
            <text:p>329,75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*</text:p>
          </table:table-cell>
          <table:table-cell office:value-type="float" office:value="737385000" calcext:value-type="float">
            <text:p>737,3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7385000" calcext:value-type="float" table:number-columns-spanned="1" table:number-rows-spanned="2">
            <text:p>737,385,000</text:p>
          </table:table-cell>
          <table:table-cell office:value-type="float" office:value="11774000" calcext:value-type="float" table:number-columns-spanned="1" table:number-rows-spanned="2">
            <text:p>11,774,000</text:p>
          </table:table-cell>
          <table:table-cell office:value-type="float" office:value="11773090" calcext:value-type="float">
            <text:p>11,773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0" calcext:value-type="float">
            <text:p>9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73090" calcext:value-type="float">
            <text:p>11,773,0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*</text:p>
          </table:table-cell>
          <table:table-cell office:value-type="float" office:value="737385000" calcext:value-type="float">
            <text:p>737,3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7385000" calcext:value-type="float" table:number-columns-spanned="1" table:number-rows-spanned="2">
            <text:p>737,385,000</text:p>
          </table:table-cell>
          <table:table-cell office:value-type="float" office:value="11774000" calcext:value-type="float" table:number-columns-spanned="1" table:number-rows-spanned="2">
            <text:p>11,774,000</text:p>
          </table:table-cell>
          <table:table-cell office:value-type="float" office:value="11773090" calcext:value-type="float">
            <text:p>11,773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0" calcext:value-type="float">
            <text:p>9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73090" calcext:value-type="float">
            <text:p>11,773,0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94213000" calcext:value-type="float">
            <text:p>694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4213000" calcext:value-type="float" table:number-columns-spanned="1" table:number-rows-spanned="2">
            <text:p>694,21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43172000" calcext:value-type="float">
            <text:p>43,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172000" calcext:value-type="float" table:number-columns-spanned="1" table:number-rows-spanned="2">
            <text:p>43,172,000</text:p>
          </table:table-cell>
          <table:table-cell office:value-type="float" office:value="11774000" calcext:value-type="float" table:number-columns-spanned="1" table:number-rows-spanned="2">
            <text:p>11,774,000</text:p>
          </table:table-cell>
          <table:table-cell office:value-type="float" office:value="11773090" calcext:value-type="float">
            <text:p>11,773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0" calcext:value-type="float">
            <text:p>9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73090" calcext:value-type="float">
            <text:p>11,773,0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*</text:p>
          </table:table-cell>
          <table:table-cell office:value-type="float" office:value="420356000" calcext:value-type="float">
            <text:p>420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356000" calcext:value-type="float" table:number-columns-spanned="1" table:number-rows-spanned="2">
            <text:p>420,356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3843925" calcext:value-type="float">
            <text:p>3,843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56075" calcext:value-type="float">
            <text:p>16,156,0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43925" calcext:value-type="float">
            <text:p>3,843,925</text:p>
          </table:table-cell>
          <table:covered-table-cell/>
          <table:table-cell office:value-type="float" office:value="329751" calcext:value-type="float">
            <text:p>329,75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2</text:p>
            <text:p>　　道路整建工程*</text:p>
          </table:table-cell>
          <table:table-cell office:value-type="float" office:value="420356000" calcext:value-type="float">
            <text:p>420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356000" calcext:value-type="float" table:number-columns-spanned="1" table:number-rows-spanned="2">
            <text:p>420,356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3843925" calcext:value-type="float">
            <text:p>3,843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56075" calcext:value-type="float">
            <text:p>16,156,0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43925" calcext:value-type="float">
            <text:p>3,843,925</text:p>
          </table:table-cell>
          <table:covered-table-cell/>
          <table:table-cell office:value-type="float" office:value="329751" calcext:value-type="float">
            <text:p>329,75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20356000" calcext:value-type="float">
            <text:p>420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0356000" calcext:value-type="float" table:number-columns-spanned="1" table:number-rows-spanned="2">
            <text:p>420,356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3843925" calcext:value-type="float">
            <text:p>3,843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56075" calcext:value-type="float">
            <text:p>16,156,0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43925" calcext:value-type="float">
            <text:p>3,843,925</text:p>
          </table:table-cell>
          <table:covered-table-cell/>
          <table:table-cell office:value-type="float" office:value="329751" calcext:value-type="float">
            <text:p>329,751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95000000" calcext:value-type="float">
            <text:p>9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000" calcext:value-type="float" table:number-columns-spanned="1" table:number-rows-spanned="2">
            <text:p>95,000,000</text:p>
          </table:table-cell>
          <table:table-cell office:value-type="float" office:value="95000000" calcext:value-type="float" table:number-columns-spanned="1" table:number-rows-spanned="2">
            <text:p>9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000000" calcext:value-type="float">
            <text:p>9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*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*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5000000" calcext:value-type="float">
            <text:p>6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000000" calcext:value-type="float">
            <text:p>65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10000</text:p>
            <text:p>非營業特種基金</text:p>
          </table:table-cell>
          <table:table-cell office:value-type="float" office:value="302058000" calcext:value-type="float">
            <text:p>302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10100</text:p>
            <text:p>　金門大橋建橋基金*</text:p>
          </table:table-cell>
          <table:table-cell office:value-type="float" office:value="302058000" calcext:value-type="float">
            <text:p>302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10101</text:p>
            <text:p>　　金門大橋建橋基金*</text:p>
          </table:table-cell>
          <table:table-cell office:value-type="float" office:value="302058000" calcext:value-type="float">
            <text:p>302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2058000" calcext:value-type="float">
            <text:p>302,05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2058000" calcext:value-type="float" table:number-columns-spanned="1" table:number-rows-spanned="2">
            <text:p>302,05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112400000" calcext:value-type="float">
            <text:p>112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400000" calcext:value-type="float" table:number-columns-spanned="1" table:number-rows-spanned="2">
            <text:p>112,400,000</text:p>
          </table:table-cell>
          <table:table-cell office:value-type="float" office:value="11340000" calcext:value-type="float" table:number-columns-spanned="1" table:number-rows-spanned="2">
            <text:p>11,340,000</text:p>
          </table:table-cell>
          <table:table-cell office:value-type="float" office:value="93000" calcext:value-type="float">
            <text:p>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47000" calcext:value-type="float">
            <text:p>11,24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000" calcext:value-type="float">
            <text:p>93,000</text:p>
          </table:table-cell>
          <table:covered-table-cell/>
          <table:table-cell office:value-type="float" office:value="4610806" calcext:value-type="float">
            <text:p>4,610,8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*</text:p>
          </table:table-cell>
          <table:table-cell office:value-type="float" office:value="112100000" calcext:value-type="float">
            <text:p>11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100000" calcext:value-type="float" table:number-columns-spanned="1" table:number-rows-spanned="2">
            <text:p>112,100,000</text:p>
          </table:table-cell>
          <table:table-cell office:value-type="float" office:value="11240000" calcext:value-type="float" table:number-columns-spanned="1" table:number-rows-spanned="2">
            <text:p>11,240,000</text:p>
          </table:table-cell>
          <table:table-cell office:value-type="float" office:value="93000" calcext:value-type="float">
            <text:p>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47000" calcext:value-type="float">
            <text:p>11,14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000" calcext:value-type="float">
            <text:p>93,000</text:p>
          </table:table-cell>
          <table:covered-table-cell/>
          <table:table-cell office:value-type="float" office:value="4510806" calcext:value-type="float">
            <text:p>4,510,8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93000" calcext:value-type="float">
            <text:p>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7000" calcext:value-type="float">
            <text:p>1,90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000" calcext:value-type="float">
            <text:p>9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93000" calcext:value-type="float">
            <text:p>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7000" calcext:value-type="float">
            <text:p>1,907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3000" calcext:value-type="float">
            <text:p>9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*</text:p>
          </table:table-cell>
          <table:table-cell office:value-type="float" office:value="107100000" calcext:value-type="float">
            <text:p>107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100000" calcext:value-type="float" table:number-columns-spanned="1" table:number-rows-spanned="2">
            <text:p>107,100,000</text:p>
          </table:table-cell>
          <table:table-cell office:value-type="float" office:value="9240000" calcext:value-type="float" table:number-columns-spanned="1" table:number-rows-spanned="2">
            <text:p>9,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40000" calcext:value-type="float">
            <text:p>9,2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510806" calcext:value-type="float">
            <text:p>4,510,8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5000000" calcext:value-type="float">
            <text:p>7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000000" calcext:value-type="float" table:number-columns-spanned="1" table:number-rows-spanned="2">
            <text:p>7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2100000" calcext:value-type="float">
            <text:p>3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100000" calcext:value-type="float" table:number-columns-spanned="1" table:number-rows-spanned="2">
            <text:p>32,100,000</text:p>
          </table:table-cell>
          <table:table-cell office:value-type="float" office:value="9240000" calcext:value-type="float" table:number-columns-spanned="1" table:number-rows-spanned="2">
            <text:p>9,2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40000" calcext:value-type="float">
            <text:p>9,2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4510806" calcext:value-type="float">
            <text:p>4,510,80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00000</text:p>
            <text:p>一般建築及設備</text:p>
          </table:table-cell>
          <table:table-cell office:value-type="float" office:value="23720000" calcext:value-type="float">
            <text:p>23,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2">
            <text:p>23,720,000</text:p>
          </table:table-cell>
          <table:table-cell office:value-type="float" office:value="10600000" calcext:value-type="float" table:number-columns-spanned="1" table:number-rows-spanned="2">
            <text:p>10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0" calcext:value-type="float">
            <text:p>10,6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00200</text:p>
            <text:p>　營建工程*</text:p>
          </table:table-cell>
          <table:table-cell office:value-type="float" office:value="23720000" calcext:value-type="float">
            <text:p>23,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2">
            <text:p>23,720,000</text:p>
          </table:table-cell>
          <table:table-cell office:value-type="float" office:value="10600000" calcext:value-type="float" table:number-columns-spanned="1" table:number-rows-spanned="2">
            <text:p>10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0" calcext:value-type="float">
            <text:p>10,6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00201</text:p>
            <text:p>　　營建工程*</text:p>
          </table:table-cell>
          <table:table-cell office:value-type="float" office:value="23720000" calcext:value-type="float">
            <text:p>23,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2">
            <text:p>23,720,000</text:p>
          </table:table-cell>
          <table:table-cell office:value-type="float" office:value="10600000" calcext:value-type="float" table:number-columns-spanned="1" table:number-rows-spanned="2">
            <text:p>10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0" calcext:value-type="float">
            <text:p>10,6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3720000" calcext:value-type="float">
            <text:p>23,7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720000" calcext:value-type="float" table:number-columns-spanned="1" table:number-rows-spanned="2">
            <text:p>23,720,000</text:p>
          </table:table-cell>
          <table:table-cell office:value-type="float" office:value="10600000" calcext:value-type="float" table:number-columns-spanned="1" table:number-rows-spanned="2">
            <text:p>10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0" calcext:value-type="float">
            <text:p>10,6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70700000" calcext:value-type="float">
            <text:p>70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2">
            <text:p>70,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*</text:p>
          </table:table-cell>
          <table:table-cell office:value-type="float" office:value="70700000" calcext:value-type="float">
            <text:p>70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2">
            <text:p>70,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*</text:p>
          </table:table-cell>
          <table:table-cell office:value-type="float" office:value="70700000" calcext:value-type="float">
            <text:p>70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700000" calcext:value-type="float" table:number-columns-spanned="1" table:number-rows-spanned="2">
            <text:p>70,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5700000" calcext:value-type="float">
            <text:p>65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700000" calcext:value-type="float" table:number-columns-spanned="1" table:number-rows-spanned="2">
            <text:p>65,7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20000</text:p>
            <text:p>其他公共工程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20100</text:p>
            <text:p>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20101</text:p>
            <text:p>　　其他公共工程*</text:p>
          </table:table-cell>
          <table:table-cell office:value-type="float" office:value="57000000" calcext:value-type="float">
            <text:p>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000000" calcext:value-type="float" table:number-columns-spanned="1" table:number-rows-spanned="2">
            <text:p>5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7000000" calcext:value-type="float">
            <text:p>4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000000" calcext:value-type="float" table:number-columns-spanned="1" table:number-rows-spanned="2">
            <text:p>4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116196000" calcext:value-type="float">
            <text:p>116,1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196000" calcext:value-type="float" table:number-columns-spanned="1" table:number-rows-spanned="2">
            <text:p>116,196,000</text:p>
          </table:table-cell>
          <table:table-cell office:value-type="float" office:value="56064000" calcext:value-type="float" table:number-columns-spanned="1" table:number-rows-spanned="2">
            <text:p>56,06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49000" calcext:value-type="float">
            <text:p>56,04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*</text:p>
          </table:table-cell>
          <table:table-cell office:value-type="float" office:value="49300000" calcext:value-type="float">
            <text:p>49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2">
            <text:p>49,300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00" calcext:value-type="float">
            <text:p>4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*</text:p>
          </table:table-cell>
          <table:table-cell office:value-type="float" office:value="49300000" calcext:value-type="float">
            <text:p>49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2">
            <text:p>49,300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00" calcext:value-type="float">
            <text:p>4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49300000" calcext:value-type="float">
            <text:p>49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300000" calcext:value-type="float" table:number-columns-spanned="1" table:number-rows-spanned="2">
            <text:p>49,300,000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00" calcext:value-type="float">
            <text:p>4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*</text:p>
          </table:table-cell>
          <table:table-cell office:value-type="float" office:value="7893000" calcext:value-type="float">
            <text:p>7,8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93000" calcext:value-type="float" table:number-columns-spanned="1" table:number-rows-spanned="2">
            <text:p>7,8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*</text:p>
          </table:table-cell>
          <table:table-cell office:value-type="float" office:value="5300000" calcext:value-type="float">
            <text:p>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00" calcext:value-type="float" table:number-columns-spanned="1" table:number-rows-spanned="2">
            <text:p>5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300000" calcext:value-type="float">
            <text:p>5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00" calcext:value-type="float" table:number-columns-spanned="1" table:number-rows-spanned="2">
            <text:p>5,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*</text:p>
          </table:table-cell>
          <table:table-cell office:value-type="float" office:value="2593000" calcext:value-type="float">
            <text:p>2,5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3000" calcext:value-type="float" table:number-columns-spanned="1" table:number-rows-spanned="2">
            <text:p>2,59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883000" calcext:value-type="float">
            <text:p>1,8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3000" calcext:value-type="float" table:number-columns-spanned="1" table:number-rows-spanned="2">
            <text:p>1,8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10000" calcext:value-type="float">
            <text:p>7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0" calcext:value-type="float" table:number-columns-spanned="1" table:number-rows-spanned="2">
            <text:p>7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*</text:p>
          </table:table-cell>
          <table:table-cell office:value-type="float" office:value="58908000" calcext:value-type="float">
            <text:p>58,9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908000" calcext:value-type="float" table:number-columns-spanned="1" table:number-rows-spanned="2">
            <text:p>58,908,000</text:p>
          </table:table-cell>
          <table:table-cell office:value-type="float" office:value="51669000" calcext:value-type="float" table:number-columns-spanned="1" table:number-rows-spanned="2">
            <text:p>51,66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54000" calcext:value-type="float">
            <text:p>51,65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*</text:p>
          </table:table-cell>
          <table:table-cell office:value-type="float" office:value="58908000" calcext:value-type="float">
            <text:p>58,9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908000" calcext:value-type="float" table:number-columns-spanned="1" table:number-rows-spanned="2">
            <text:p>58,908,000</text:p>
          </table:table-cell>
          <table:table-cell office:value-type="float" office:value="51669000" calcext:value-type="float" table:number-columns-spanned="1" table:number-rows-spanned="2">
            <text:p>51,66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54000" calcext:value-type="float">
            <text:p>51,65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669000" calcext:value-type="float">
            <text:p>4,6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69000" calcext:value-type="float" table:number-columns-spanned="1" table:number-rows-spanned="2">
            <text:p>4,669,000</text:p>
          </table:table-cell>
          <table:table-cell office:value-type="float" office:value="1669000" calcext:value-type="float" table:number-columns-spanned="1" table:number-rows-spanned="2">
            <text:p>1,66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4000" calcext:value-type="float">
            <text:p>1,65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000" calcext:value-type="float">
            <text:p>1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4239000" calcext:value-type="float">
            <text:p>54,2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239000" calcext:value-type="float" table:number-columns-spanned="1" table:number-rows-spanned="2">
            <text:p>54,239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*</text:p>
          </table:table-cell>
          <table:table-cell office:value-type="float" office:value="95000" calcext:value-type="float">
            <text:p>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0" calcext:value-type="float">
            <text:p>9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*</text:p>
          </table:table-cell>
          <table:table-cell office:value-type="float" office:value="95000" calcext:value-type="float">
            <text:p>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0" calcext:value-type="float">
            <text:p>9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95000" calcext:value-type="float">
            <text:p>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float" office:value="95000" calcext:value-type="float" table:number-columns-spanned="1" table:number-rows-spanned="2">
            <text:p>9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0" calcext:value-type="float">
            <text:p>9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651073000" calcext:value-type="float">
            <text:p>651,0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1073000" calcext:value-type="float" table:number-columns-spanned="1" table:number-rows-spanned="2">
            <text:p>651,073,000</text:p>
          </table:table-cell>
          <table:table-cell office:value-type="float" office:value="112590000" calcext:value-type="float" table:number-columns-spanned="1" table:number-rows-spanned="2">
            <text:p>112,590,000</text:p>
          </table:table-cell>
          <table:table-cell office:value-type="float" office:value="3907635" calcext:value-type="float">
            <text:p>3,907,6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083301" calcext:value-type="float">
            <text:p>88,083,3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506699" calcext:value-type="float">
            <text:p>24,506,69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*</text:p>
          </table:table-cell>
          <table:table-cell office:value-type="float" office:value="449573000" calcext:value-type="float">
            <text:p>449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2">
            <text:p>449,573,000</text:p>
          </table:table-cell>
          <table:table-cell office:value-type="float" office:value="72590000" calcext:value-type="float" table:number-columns-spanned="1" table:number-rows-spanned="2">
            <text:p>72,590,000</text:p>
          </table:table-cell>
          <table:table-cell office:value-type="float" office:value="3710925" calcext:value-type="float">
            <text:p>3,710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80011" calcext:value-type="float">
            <text:p>48,280,0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09989" calcext:value-type="float">
            <text:p>24,309,9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*</text:p>
          </table:table-cell>
          <table:table-cell office:value-type="float" office:value="449573000" calcext:value-type="float">
            <text:p>449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2">
            <text:p>449,573,000</text:p>
          </table:table-cell>
          <table:table-cell office:value-type="float" office:value="72590000" calcext:value-type="float" table:number-columns-spanned="1" table:number-rows-spanned="2">
            <text:p>72,590,000</text:p>
          </table:table-cell>
          <table:table-cell office:value-type="float" office:value="3710925" calcext:value-type="float">
            <text:p>3,710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80011" calcext:value-type="float">
            <text:p>48,280,0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09989" calcext:value-type="float">
            <text:p>24,309,9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9573000" calcext:value-type="float">
            <text:p>449,5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9573000" calcext:value-type="float" table:number-columns-spanned="1" table:number-rows-spanned="2">
            <text:p>449,573,000</text:p>
          </table:table-cell>
          <table:table-cell office:value-type="float" office:value="72590000" calcext:value-type="float" table:number-columns-spanned="1" table:number-rows-spanned="2">
            <text:p>72,590,000</text:p>
          </table:table-cell>
          <table:table-cell office:value-type="float" office:value="3710925" calcext:value-type="float">
            <text:p>3,710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80011" calcext:value-type="float">
            <text:p>48,280,0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309989" calcext:value-type="float">
            <text:p>24,309,98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200</text:p>
            <text:p>　鄉村整建工程*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196710" calcext:value-type="float">
            <text:p>196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03290" calcext:value-type="float">
            <text:p>39,803,2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710" calcext:value-type="float">
            <text:p>196,7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201</text:p>
            <text:p>　　鄉村整建工程*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float" office:value="40000000" calcext:value-type="float" table:number-columns-spanned="1" table:number-rows-spanned="2">
            <text:p>40,000,000</text:p>
          </table:table-cell>
          <table:table-cell office:value-type="float" office:value="196710" calcext:value-type="float">
            <text:p>196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03290" calcext:value-type="float">
            <text:p>39,803,2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710" calcext:value-type="float">
            <text:p>196,7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0000000" calcext:value-type="float">
            <text:p>6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96710" calcext:value-type="float">
            <text:p>196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03290" calcext:value-type="float">
            <text:p>19,803,2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710" calcext:value-type="float">
            <text:p>196,7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00" calcext:value-type="float">
            <text:p>14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00" calcext:value-type="float" table:number-columns-spanned="1" table:number-rows-spanned="2">
            <text:p>14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0" calcext:value-type="float">
            <text:p>2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300</text:p>
            <text:p>　公園整建工程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301</text:p>
            <text:p>　　公園整建工程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2000000" calcext:value-type="float">
            <text:p>1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2">
            <text:p>1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47754000" calcext:value-type="float">
            <text:p>47,7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2">
            <text:p>47,7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*</text:p>
          </table:table-cell>
          <table:table-cell office:value-type="float" office:value="47754000" calcext:value-type="float">
            <text:p>47,7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2">
            <text:p>47,7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47754000" calcext:value-type="float">
            <text:p>47,7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54000" calcext:value-type="float" table:number-columns-spanned="1" table:number-rows-spanned="2">
            <text:p>47,7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3489461000" calcext:value-type="float">
            <text:p>3,489,4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89461000" calcext:value-type="float" table:number-columns-spanned="1" table:number-rows-spanned="2">
            <text:p>3,489,461,000</text:p>
          </table:table-cell>
          <table:table-cell office:value-type="float" office:value="375640000" calcext:value-type="float" table:number-columns-spanned="1" table:number-rows-spanned="2">
            <text:p>375,640,000</text:p>
          </table:table-cell>
          <table:table-cell office:value-type="float" office:value="23136635" calcext:value-type="float">
            <text:p>23,136,6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306795" calcext:value-type="float">
            <text:p>219,306,7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333205" calcext:value-type="float">
            <text:p>156,333,205</text:p>
          </table:table-cell>
          <table:covered-table-cell/>
          <table:table-cell office:value-type="float" office:value="6427388" calcext:value-type="float">
            <text:p>6,427,38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9793146000" calcext:value-type="float">
            <text:p>9,793,1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93383000" calcext:value-type="float" table:number-columns-spanned="1" table:number-rows-spanned="2">
            <text:p>9,793,383,000</text:p>
          </table:table-cell>
          <table:table-cell office:value-type="float" office:value="2394976996" calcext:value-type="float" table:number-columns-spanned="1" table:number-rows-spanned="2">
            <text:p>2,394,976,996</text:p>
          </table:table-cell>
          <table:table-cell office:value-type="float" office:value="558701492" calcext:value-type="float">
            <text:p>558,701,4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5264021" calcext:value-type="float">
            <text:p>805,264,0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9712975" calcext:value-type="float">
            <text:p>1,589,712,975</text:p>
          </table:table-cell>
          <table:covered-table-cell/>
          <table:table-cell office:value-type="float" office:value="168136650" calcext:value-type="float">
            <text:p>168,136,65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10000</text:p>
            <text:p>公務人員退休撫卹給付支出</text:p>
          </table:table-cell>
          <table:table-cell office:value-type="float" office:value="6930213" calcext:value-type="float">
            <text:p>6,930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30213" calcext:value-type="float" table:number-columns-spanned="1" table:number-rows-spanned="2">
            <text:p>6,930,213</text:p>
          </table:table-cell>
          <table:table-cell office:value-type="float" office:value="6930213" calcext:value-type="float" table:number-columns-spanned="1" table:number-rows-spanned="2">
            <text:p>6,930,213</text:p>
          </table:table-cell>
          <table:table-cell office:value-type="float" office:value="2313716" calcext:value-type="float">
            <text:p>2,313,7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42" calcext:value-type="float">
            <text:p>14,9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15271" calcext:value-type="float">
            <text:p>6,915,2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10100</text:p>
            <text:p>　公務人員退休撫卹給付支出</text:p>
          </table:table-cell>
          <table:table-cell office:value-type="float" office:value="6930213" calcext:value-type="float">
            <text:p>6,930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30213" calcext:value-type="float" table:number-columns-spanned="1" table:number-rows-spanned="2">
            <text:p>6,930,213</text:p>
          </table:table-cell>
          <table:table-cell office:value-type="float" office:value="6930213" calcext:value-type="float" table:number-columns-spanned="1" table:number-rows-spanned="2">
            <text:p>6,930,213</text:p>
          </table:table-cell>
          <table:table-cell office:value-type="float" office:value="2313716" calcext:value-type="float">
            <text:p>2,313,7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42" calcext:value-type="float">
            <text:p>14,9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15271" calcext:value-type="float">
            <text:p>6,915,2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6930213" calcext:value-type="float">
            <text:p>6,930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30213" calcext:value-type="float" table:number-columns-spanned="1" table:number-rows-spanned="2">
            <text:p>6,930,213</text:p>
          </table:table-cell>
          <table:table-cell office:value-type="float" office:value="6930213" calcext:value-type="float" table:number-columns-spanned="1" table:number-rows-spanned="2">
            <text:p>6,930,213</text:p>
          </table:table-cell>
          <table:table-cell office:value-type="float" office:value="2313716" calcext:value-type="float">
            <text:p>2,313,7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42" calcext:value-type="float">
            <text:p>14,9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15271" calcext:value-type="float">
            <text:p>6,915,2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910000</text:p>
            <text:p>災害準備金</text:p>
          </table:table-cell>
          <table:table-cell office:value-type="float" office:value="11952000" calcext:value-type="float">
            <text:p>11,9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52000" calcext:value-type="float" table:number-columns-spanned="1" table:number-rows-spanned="2">
            <text:p>11,952,000</text:p>
          </table:table-cell>
          <table:table-cell office:value-type="float" office:value="11952000" calcext:value-type="float" table:number-columns-spanned="1" table:number-rows-spanned="2">
            <text:p>11,9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52000" calcext:value-type="float">
            <text:p>11,95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910100</text:p>
            <text:p>　災害準備金</text:p>
          </table:table-cell>
          <table:table-cell office:value-type="float" office:value="11952000" calcext:value-type="float">
            <text:p>11,9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52000" calcext:value-type="float" table:number-columns-spanned="1" table:number-rows-spanned="2">
            <text:p>11,952,000</text:p>
          </table:table-cell>
          <table:table-cell office:value-type="float" office:value="11952000" calcext:value-type="float" table:number-columns-spanned="1" table:number-rows-spanned="2">
            <text:p>11,9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52000" calcext:value-type="float">
            <text:p>11,95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業務費</text:p>
          </table:table-cell>
          <table:table-cell office:value-type="float" office:value="11352000" calcext:value-type="float">
            <text:p>11,3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52000" calcext:value-type="float" table:number-columns-spanned="1" table:number-rows-spanned="2">
            <text:p>11,352,000</text:p>
          </table:table-cell>
          <table:table-cell office:value-type="float" office:value="11352000" calcext:value-type="float" table:number-columns-spanned="1" table:number-rows-spanned="2">
            <text:p>11,35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52000" calcext:value-type="float">
            <text:p>11,35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600000" calcext:value-type="float">
            <text:p>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0" calcext:value-type="float">
            <text:p>6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8882213" calcext:value-type="float">
            <text:p>18,882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82213" calcext:value-type="float" table:number-columns-spanned="1" table:number-rows-spanned="2">
            <text:p>18,882,213</text:p>
          </table:table-cell>
          <table:table-cell office:value-type="float" office:value="18882213" calcext:value-type="float" table:number-columns-spanned="1" table:number-rows-spanned="2">
            <text:p>18,882,213</text:p>
          </table:table-cell>
          <table:table-cell office:value-type="float" office:value="2313716" calcext:value-type="float">
            <text:p>2,313,7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66942" calcext:value-type="float">
            <text:p>11,966,9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15271" calcext:value-type="float">
            <text:p>6,915,2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812028213" calcext:value-type="float">
            <text:p>9,812,028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12265213" calcext:value-type="float" table:number-columns-spanned="1" table:number-rows-spanned="2">
            <text:p>9,812,265,213</text:p>
          </table:table-cell>
          <table:table-cell office:value-type="float" office:value="2413859209" calcext:value-type="float" table:number-columns-spanned="1" table:number-rows-spanned="2">
            <text:p>2,413,859,209</text:p>
          </table:table-cell>
          <table:table-cell office:value-type="float" office:value="561015208" calcext:value-type="float">
            <text:p>561,015,2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7230963" calcext:value-type="float">
            <text:p>817,230,9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37000" calcext:value-type="float">
            <text:p>237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6628246" calcext:value-type="float">
            <text:p>1,596,628,246</text:p>
          </table:table-cell>
          <table:covered-table-cell/>
          <table:table-cell office:value-type="float" office:value="168136650" calcext:value-type="float">
            <text:p>168,136,650</text:p>
          </table:table-cell>
          <table:table-cell table:number-columns-repeated="1010"/>
        </table:table-row>
        <table:table-row table:style-name="ro6" table:number-rows-repeated="10477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first-page-number="4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PageStyle_5f_附表1" style:display-name="PageStyle_附表1" style:page-layout-name="Mpm1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3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3/7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3/7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3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3/7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3/7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3-07T10:54:40</dc:date>
    <meta:print-date>2023-03-07T10:54:21</meta:print-date>
    <meta:document-statistic meta:table-count="2" meta:cell-count="14418" meta:object-count="0"/>
    <meta:generator>LibreOffice/7.3.5.2$Windows_x86 LibreOffice_project/184fe81b8c8c30d8b5082578aee2fed2ea847c01</meta:generator>
    <meta:user-defined meta:name="WorkbookGuid">769bbec3-4b9d-4872-9d61-faa620d4209e</meta:user-defined>
  </office:meta>
</office:document-meta>
</file>