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1276916880" calcext:value-type="float">
            <text:p>1,276,916,880 </text:p>
          </table:table-cell>
          <table:table-cell table:style-name="ce10"/>
          <table:table-cell table:style-name="ce7" office:value-type="float" office:value="2362651904" calcext:value-type="float">
            <text:p>2,362,651,904 </text:p>
          </table:table-cell>
          <table:table-cell table:style-name="ce10"/>
          <table:table-cell table:style-name="ce7" office:value-type="float" office:value="3639568784" calcext:value-type="float">
            <text:p>3,639,568,784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361620980" calcext:value-type="float">
            <text:p>2,361,620,980 </text:p>
          </table:table-cell>
          <table:table-cell table:style-name="ce10"/>
          <table:table-cell table:style-name="ce9" office:value-type="float" office:value="2361620980" calcext:value-type="float">
            <text:p>2,361,620,980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 office:value-type="float" office:value="771628397" calcext:value-type="float">
            <text:p>771,628,397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771628397" calcext:value-type="float">
            <text:p>771,628,397 </text:p>
          </table:table-cell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1714862" calcext:value-type="float">
            <text:p>1,714,86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714862" calcext:value-type="float">
            <text:p>1,714,862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2298101" calcext:value-type="float">
            <text:p>2,298,101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2298101" calcext:value-type="float">
            <text:p>2,298,101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16743467" calcext:value-type="float">
            <text:p>16,743,467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16743467" calcext:value-type="float">
            <text:p>16,743,467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481528514" calcext:value-type="float">
            <text:p>481,528,514 </text:p>
          </table:table-cell>
          <table:table-cell table:style-name="ce10"/>
          <table:table-cell table:style-name="ce9" office:value-type="float" office:value="1030924" calcext:value-type="float">
            <text:p>1,030,924 </text:p>
          </table:table-cell>
          <table:table-cell table:style-name="ce10"/>
          <table:table-cell table:style-name="ce9" office:value-type="float" office:value="482559438" calcext:value-type="float">
            <text:p>482,559,438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3003539" calcext:value-type="float">
            <text:p>3,003,53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003539" calcext:value-type="float">
            <text:p>3,003,539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1596628246" calcext:value-type="float">
            <text:p>1,596,628,246 </text:p>
          </table:table-cell>
          <table:table-cell table:style-name="ce10"/>
          <table:table-cell table:style-name="ce7" office:value-type="float" office:value="1808290669" calcext:value-type="float">
            <text:p>1,808,290,669 </text:p>
          </table:table-cell>
          <table:table-cell table:style-name="ce10"/>
          <table:table-cell table:style-name="ce7" office:value-type="float" office:value="3404918915" calcext:value-type="float">
            <text:p>3,404,918,915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330096212" calcext:value-type="float">
            <text:p>1,330,096,212 </text:p>
          </table:table-cell>
          <table:table-cell table:style-name="ce10"/>
          <table:table-cell table:style-name="ce9" office:value-type="float" office:value="1330096212" calcext:value-type="float">
            <text:p>1,330,096,212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105447958" calcext:value-type="float">
            <text:p>105,447,958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05447958" calcext:value-type="float">
            <text:p>105,447,958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79864873" calcext:value-type="float">
            <text:p>79,864,873 </text:p>
          </table:table-cell>
          <table:table-cell table:style-name="ce10"/>
          <table:table-cell table:style-name="ce9" office:value-type="float" office:value="3323288" calcext:value-type="float">
            <text:p>3,323,288 </text:p>
          </table:table-cell>
          <table:table-cell table:style-name="ce10"/>
          <table:table-cell table:style-name="ce9" office:value-type="float" office:value="83188161" calcext:value-type="float">
            <text:p>83,188,161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1287735958" calcext:value-type="float">
            <text:p>1,287,735,958 </text:p>
          </table:table-cell>
          <table:table-cell table:style-name="ce10"/>
          <table:table-cell table:style-name="ce9" office:value-type="float" office:value="553177010" calcext:value-type="float">
            <text:p>553,177,010 </text:p>
          </table:table-cell>
          <table:table-cell table:style-name="ce10"/>
          <table:table-cell table:style-name="ce9" office:value-type="float" office:value="1840912968" calcext:value-type="float">
            <text:p>1,840,912,968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 office:value-type="float" office:value="123579457" calcext:value-type="float">
            <text:p>123,579,457 </text:p>
          </table:table-cell>
          <table:table-cell table:style-name="ce10"/>
          <table:table-cell table:style-name="ce9" office:value-type="float" office:value="-123579457" calcext:value-type="float">
            <text:p>-123,579,457 </text:p>
          </table:table-cell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45273616" calcext:value-type="float">
            <text:p>45,273,616 </text:p>
          </table:table-cell>
          <table:table-cell table:style-name="ce10"/>
          <table:table-cell table:style-name="ce9" office:value-type="float" office:value="45273616" calcext:value-type="float">
            <text:p>45,273,616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319711366" calcext:value-type="float">
            <text:p>-319,711,366 </text:p>
          </table:table-cell>
          <table:table-cell table:style-name="ce11"/>
          <table:table-cell table:style-name="ce15" office:value-type="float" office:value="554361235" calcext:value-type="float">
            <text:p>554,361,235 </text:p>
          </table:table-cell>
          <table:table-cell table:style-name="ce11"/>
          <table:table-cell table:style-name="ce15" office:value-type="float" office:value="234649869" calcext:value-type="float">
            <text:p>234,649,869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補助及協助收入差額1,030,924元為以前年度歲入保留實現數，設備及投資差額123,579,457元為購建中固定資產，業務費3,323,288及獎補助費553,177,010元為以前年度歲出保留實現差異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25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2:21:42</meta:creation-date>
    <dc:creator>楊能嬌</dc:creator>
    <dc:date>2023-03-13T09:54:17</dc:date>
    <meta:print-date>2023-02-10T15:02:05</meta:print-date>
    <meta:document-statistic meta:table-count="1" meta:cell-count="95" meta:object-count="0"/>
    <meta:generator>LibreOffice/7.3.5.2$Windows_x86 LibreOffice_project/184fe81b8c8c30d8b5082578aee2fed2ea847c01</meta:generator>
  </office:meta>
</office:document-meta>
</file>