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72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2.51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122323761" calcext:value-type="float">
            <text:p>32,122,323,761</text:p>
          </table:table-cell>
          <table:table-cell office:value-type="string" calcext:value-type="string">
            <text:p>負債</text:p>
          </table:table-cell>
          <table:table-cell office:value-type="float" office:value="924062040" calcext:value-type="float">
            <text:p>924,062,0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37467179" calcext:value-type="float">
            <text:p>3,037,467,179</text:p>
          </table:table-cell>
          <table:table-cell office:value-type="string" calcext:value-type="string">
            <text:p>　流動負債</text:p>
          </table:table-cell>
          <table:table-cell office:value-type="float" office:value="509596040" calcext:value-type="float">
            <text:p>509,596,0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773454093" calcext:value-type="float">
            <text:p>773,454,093</text:p>
          </table:table-cell>
          <table:table-cell office:value-type="string" calcext:value-type="string">
            <text:p>　　應付帳款</text:p>
          </table:table-cell>
          <table:table-cell office:value-type="float" office:value="46608198" calcext:value-type="float">
            <text:p>46,608,1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應付代收款</text:p>
          </table:table-cell>
          <table:table-cell office:value-type="float" office:value="388774395" calcext:value-type="float">
            <text:p>388,774,39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11161404" calcext:value-type="float">
            <text:p>11,161,404</text:p>
          </table:table-cell>
          <table:table-cell office:value-type="string" calcext:value-type="string">
            <text:p>　　預收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6790234" calcext:value-type="float">
            <text:p>6,790,234</text:p>
          </table:table-cell>
          <table:table-cell office:value-type="string" calcext:value-type="string">
            <text:p>　　預收其他政府款</text:p>
          </table:table-cell>
          <table:table-cell office:value-type="float" office:value="74213447" calcext:value-type="float">
            <text:p>74,213,4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312445011" calcext:value-type="float">
            <text:p>312,445,011</text:p>
          </table:table-cell>
          <table:table-cell office:value-type="string" calcext:value-type="string">
            <text:p>　其他負債</text:p>
          </table:table-cell>
          <table:table-cell office:value-type="float" office:value="414466000" calcext:value-type="float">
            <text:p>414,466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933016437" calcext:value-type="float">
            <text:p>1,933,016,437</text:p>
          </table:table-cell>
          <table:table-cell office:value-type="string" calcext:value-type="string">
            <text:p>　　存入保證金</text:p>
          </table:table-cell>
          <table:table-cell office:value-type="float" office:value="108996658" calcext:value-type="float">
            <text:p>108,996,6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0843874900" calcext:value-type="float">
            <text:p>20,843,874,900</text:p>
          </table:table-cell>
          <table:table-cell office:value-type="string" calcext:value-type="string">
            <text:p>　　應付保管款</text:p>
          </table:table-cell>
          <table:table-cell office:value-type="float" office:value="305469342" calcext:value-type="float">
            <text:p>305,469,3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10319294939" calcext:value-type="float">
            <text:p>10,319,294,939</text:p>
          </table:table-cell>
          <table:table-cell office:value-type="string" calcext:value-type="string">
            <text:p>淨資產</text:p>
          </table:table-cell>
          <table:table-cell office:value-type="float" office:value="31198261721" calcext:value-type="float">
            <text:p>31,198,261,7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評價調整</text:p>
          </table:table-cell>
          <table:table-cell office:value-type="float" office:value="10524579961" calcext:value-type="float">
            <text:p>10,524,579,961</text:p>
          </table:table-cell>
          <table:table-cell office:value-type="string" calcext:value-type="string">
            <text:p>　資產負債淨額</text:p>
          </table:table-cell>
          <table:table-cell office:value-type="float" office:value="31198261721" calcext:value-type="float">
            <text:p>31,198,261,7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8223616942" calcext:value-type="float">
            <text:p>8,223,616,942</text:p>
          </table:table-cell>
          <table:table-cell office:value-type="string" calcext:value-type="string">
            <text:p>　　資產負債淨額</text:p>
          </table:table-cell>
          <table:table-cell office:value-type="float" office:value="31198261721" calcext:value-type="float">
            <text:p>31,198,261,7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258390200" calcext:value-type="float">
            <text:p>3,258,390,2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149580376" calcext:value-type="float">
            <text:p>2,149,580,3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1012160252" calcext:value-type="float">
            <text:p>-1,012,160,25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1260828368" calcext:value-type="float">
            <text:p>1,260,828,36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418375226" calcext:value-type="float">
            <text:p>-418,375,22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08594918" calcext:value-type="float">
            <text:p>208,594,9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1953394" calcext:value-type="float">
            <text:p>-161,953,39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23354807" calcext:value-type="float">
            <text:p>323,354,80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72750838" calcext:value-type="float">
            <text:p>-172,750,83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63317444" calcext:value-type="float">
            <text:p>163,317,44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14258528" calcext:value-type="float">
            <text:p>-114,258,52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租賃資產</text:p>
          </table:table-cell>
          <table:table-cell office:value-type="float" office:value="365175" calcext:value-type="float">
            <text:p>365,1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2738683892" calcext:value-type="float">
            <text:p>2,738,683,8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6824740" calcext:value-type="float">
            <text:p>16,824,7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6824740" calcext:value-type="float">
            <text:p>16,824,7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540000" calcext:value-type="float">
            <text:p>54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0000" calcext:value-type="float">
            <text:p>2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20000" calcext:value-type="float">
            <text:p>520,000</text:p>
          </table:table-cell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2,122,323,761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2,122,323,7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11,411,916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11,411,9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122323761" calcext:value-type="float">
            <text:p>32,122,323,761</text:p>
          </table:table-cell>
          <table:table-cell office:value-type="float" office:value="32183355987" calcext:value-type="float">
            <text:p>32,183,355,987</text:p>
          </table:table-cell>
          <table:table-cell office:value-type="float" office:value="-61032226" calcext:value-type="float">
            <text:p>-61,032,226</text:p>
          </table:table-cell>
          <table:table-cell office:value-type="string" calcext:value-type="string">
            <text:p>負債</text:p>
          </table:table-cell>
          <table:table-cell office:value-type="float" office:value="924062040" calcext:value-type="float">
            <text:p>924,062,040</text:p>
          </table:table-cell>
          <table:table-cell office:value-type="float" office:value="958450473" calcext:value-type="float">
            <text:p>958,450,473</text:p>
          </table:table-cell>
          <table:table-cell office:value-type="float" office:value="-34388433" calcext:value-type="float">
            <text:p>-34,388,4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37467179" calcext:value-type="float">
            <text:p>3,037,467,179</text:p>
          </table:table-cell>
          <table:table-cell office:value-type="float" office:value="3088323533" calcext:value-type="float">
            <text:p>3,088,323,533</text:p>
          </table:table-cell>
          <table:table-cell office:value-type="float" office:value="-50856354" calcext:value-type="float">
            <text:p>-50,856,354</text:p>
          </table:table-cell>
          <table:table-cell office:value-type="string" calcext:value-type="string">
            <text:p>　流動負債</text:p>
          </table:table-cell>
          <table:table-cell office:value-type="float" office:value="509596040" calcext:value-type="float">
            <text:p>509,596,040</text:p>
          </table:table-cell>
          <table:table-cell office:value-type="float" office:value="556632211" calcext:value-type="float">
            <text:p>556,632,211</text:p>
          </table:table-cell>
          <table:table-cell office:value-type="float" office:value="-47036171" calcext:value-type="float">
            <text:p>-47,036,1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74054093" calcext:value-type="float">
            <text:p>774,054,093</text:p>
          </table:table-cell>
          <table:table-cell office:value-type="float" office:value="732189233" calcext:value-type="float">
            <text:p>732,189,233</text:p>
          </table:table-cell>
          <table:table-cell office:value-type="float" office:value="41864860" calcext:value-type="float">
            <text:p>41,864,860</text:p>
          </table:table-cell>
          <table:table-cell office:value-type="string" calcext:value-type="string">
            <text:p>　　應付款項</text:p>
          </table:table-cell>
          <table:table-cell office:value-type="float" office:value="435382593" calcext:value-type="float">
            <text:p>435,382,593</text:p>
          </table:table-cell>
          <table:table-cell office:value-type="float" office:value="527642135" calcext:value-type="float">
            <text:p>527,642,135</text:p>
          </table:table-cell>
          <table:table-cell office:value-type="float" office:value="-92259542" calcext:value-type="float">
            <text:p>-92,259,5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73454093" calcext:value-type="float">
            <text:p>773,454,093</text:p>
          </table:table-cell>
          <table:table-cell office:value-type="float" office:value="731589233" calcext:value-type="float">
            <text:p>731,589,233</text:p>
          </table:table-cell>
          <table:table-cell office:value-type="float" office:value="41864860" calcext:value-type="float">
            <text:p>41,864,860</text:p>
          </table:table-cell>
          <table:table-cell office:value-type="string" calcext:value-type="string">
            <text:p>　　　應付帳款</text:p>
          </table:table-cell>
          <table:table-cell office:value-type="float" office:value="46608198" calcext:value-type="float">
            <text:p>46,608,198</text:p>
          </table:table-cell>
          <table:table-cell office:value-type="float" office:value="53101108" calcext:value-type="float">
            <text:p>53,101,108</text:p>
          </table:table-cell>
          <table:table-cell office:value-type="float" office:value="-6492910" calcext:value-type="float">
            <text:p>-6,492,9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388774395" calcext:value-type="float">
            <text:p>388,774,395</text:p>
          </table:table-cell>
          <table:table-cell office:value-type="float" office:value="474541027" calcext:value-type="float">
            <text:p>474,541,027</text:p>
          </table:table-cell>
          <table:table-cell office:value-type="float" office:value="-85766632" calcext:value-type="float">
            <text:p>-85,766,6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7951638" calcext:value-type="float">
            <text:p>17,951,638</text:p>
          </table:table-cell>
          <table:table-cell office:value-type="float" office:value="17977545" calcext:value-type="float">
            <text:p>17,977,545</text:p>
          </table:table-cell>
          <table:table-cell office:value-type="float" office:value="-25907" calcext:value-type="float">
            <text:p>-25,907</text:p>
          </table:table-cell>
          <table:table-cell office:value-type="string" calcext:value-type="string">
            <text:p>　　預收款</text:p>
          </table:table-cell>
          <table:table-cell office:value-type="float" office:value="0" calcext:value-type="float">
            <text:p>0</text:p>
          </table:table-cell>
          <table:table-cell office:value-type="float" office:value="7907" calcext:value-type="float">
            <text:p>7,907</text:p>
          </table:table-cell>
          <table:table-cell office:value-type="float" office:value="-7907" calcext:value-type="float">
            <text:p>-7,9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1161404" calcext:value-type="float">
            <text:p>11,161,404</text:p>
          </table:table-cell>
          <table:table-cell office:value-type="float" office:value="11187311" calcext:value-type="float">
            <text:p>11,187,311</text:p>
          </table:table-cell>
          <table:table-cell office:value-type="float" office:value="-25907" calcext:value-type="float">
            <text:p>-25,907</text:p>
          </table:table-cell>
          <table:table-cell office:value-type="string" calcext:value-type="string">
            <text:p>　　　預收款</text:p>
          </table:table-cell>
          <table:table-cell office:value-type="float" office:value="0" calcext:value-type="float">
            <text:p>0</text:p>
          </table:table-cell>
          <table:table-cell office:value-type="float" office:value="7907" calcext:value-type="float">
            <text:p>7,907</text:p>
          </table:table-cell>
          <table:table-cell office:value-type="float" office:value="-7907" calcext:value-type="float">
            <text:p>-7,9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6790234" calcext:value-type="float">
            <text:p>6,790,2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74213447" calcext:value-type="float">
            <text:p>74,213,447</text:p>
          </table:table-cell>
          <table:table-cell office:value-type="float" office:value="28982169" calcext:value-type="float">
            <text:p>28,982,169</text:p>
          </table:table-cell>
          <table:table-cell office:value-type="float" office:value="45231278" calcext:value-type="float">
            <text:p>45,231,2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312445011" calcext:value-type="float">
            <text:p>312,445,011</text:p>
          </table:table-cell>
          <table:table-cell office:value-type="float" office:value="313714824" calcext:value-type="float">
            <text:p>313,714,824</text:p>
          </table:table-cell>
          <table:table-cell office:value-type="float" office:value="-1269813" calcext:value-type="float">
            <text:p>-1,269,813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74213447" calcext:value-type="float">
            <text:p>74,213,447</text:p>
          </table:table-cell>
          <table:table-cell office:value-type="float" office:value="28982169" calcext:value-type="float">
            <text:p>28,982,169</text:p>
          </table:table-cell>
          <table:table-cell office:value-type="float" office:value="45231278" calcext:value-type="float">
            <text:p>45,231,2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312445011" calcext:value-type="float">
            <text:p>312,445,011</text:p>
          </table:table-cell>
          <table:table-cell office:value-type="float" office:value="313714824" calcext:value-type="float">
            <text:p>313,714,824</text:p>
          </table:table-cell>
          <table:table-cell office:value-type="float" office:value="-1269813" calcext:value-type="float">
            <text:p>-1,269,813</text:p>
          </table:table-cell>
          <table:table-cell office:value-type="string" calcext:value-type="string">
            <text:p>　其他負債</text:p>
          </table:table-cell>
          <table:table-cell office:value-type="float" office:value="414466000" calcext:value-type="float">
            <text:p>414,466,000</text:p>
          </table:table-cell>
          <table:table-cell office:value-type="float" office:value="401818262" calcext:value-type="float">
            <text:p>401,818,262</text:p>
          </table:table-cell>
          <table:table-cell office:value-type="float" office:value="12647738" calcext:value-type="float">
            <text:p>12,647,7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933016437" calcext:value-type="float">
            <text:p>1,933,016,437</text:p>
          </table:table-cell>
          <table:table-cell office:value-type="float" office:value="2024441931" calcext:value-type="float">
            <text:p>2,024,441,931</text:p>
          </table:table-cell>
          <table:table-cell office:value-type="float" office:value="-91425494" calcext:value-type="float">
            <text:p>-91,425,494</text:p>
          </table:table-cell>
          <table:table-cell office:value-type="string" calcext:value-type="string">
            <text:p>　　存入保證金</text:p>
          </table:table-cell>
          <table:table-cell office:value-type="float" office:value="108996658" calcext:value-type="float">
            <text:p>108,996,658</text:p>
          </table:table-cell>
          <table:table-cell office:value-type="float" office:value="94207594" calcext:value-type="float">
            <text:p>94,207,594</text:p>
          </table:table-cell>
          <table:table-cell office:value-type="float" office:value="14789064" calcext:value-type="float">
            <text:p>14,789,0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933016437" calcext:value-type="float">
            <text:p>1,933,016,437</text:p>
          </table:table-cell>
          <table:table-cell office:value-type="float" office:value="2024441931" calcext:value-type="float">
            <text:p>2,024,441,931</text:p>
          </table:table-cell>
          <table:table-cell office:value-type="float" office:value="-91425494" calcext:value-type="float">
            <text:p>-91,425,494</text:p>
          </table:table-cell>
          <table:table-cell office:value-type="string" calcext:value-type="string">
            <text:p>　　　存入保證金</text:p>
          </table:table-cell>
          <table:table-cell office:value-type="float" office:value="108996658" calcext:value-type="float">
            <text:p>108,996,658</text:p>
          </table:table-cell>
          <table:table-cell office:value-type="float" office:value="94207594" calcext:value-type="float">
            <text:p>94,207,594</text:p>
          </table:table-cell>
          <table:table-cell office:value-type="float" office:value="14789064" calcext:value-type="float">
            <text:p>14,789,0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0843874900" calcext:value-type="float">
            <text:p>20,843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305469342" calcext:value-type="float">
            <text:p>305,469,342</text:p>
          </table:table-cell>
          <table:table-cell office:value-type="float" office:value="307610668" calcext:value-type="float">
            <text:p>307,610,668</text:p>
          </table:table-cell>
          <table:table-cell office:value-type="float" office:value="-2141326" calcext:value-type="float">
            <text:p>-2,141,3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20843874900" calcext:value-type="float">
            <text:p>20,843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305469342" calcext:value-type="float">
            <text:p>305,469,342</text:p>
          </table:table-cell>
          <table:table-cell office:value-type="float" office:value="307610668" calcext:value-type="float">
            <text:p>307,610,668</text:p>
          </table:table-cell>
          <table:table-cell office:value-type="float" office:value="-2141326" calcext:value-type="float">
            <text:p>-2,141,3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10319294939" calcext:value-type="float">
            <text:p>10,319,294,9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30963611852" calcext:value-type="float">
            <text:p>30,963,611,852</text:p>
          </table:table-cell>
          <table:table-cell office:value-type="float" office:value="30996692651" calcext:value-type="float">
            <text:p>30,996,692,651</text:p>
          </table:table-cell>
          <table:table-cell office:value-type="float" office:value="-33080799" calcext:value-type="float">
            <text:p>-33,080,7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10524579961" calcext:value-type="float">
            <text:p>10,524,579,9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30963611852" calcext:value-type="float">
            <text:p>30,963,611,852</text:p>
          </table:table-cell>
          <table:table-cell office:value-type="float" office:value="30996692651" calcext:value-type="float">
            <text:p>30,996,692,651</text:p>
          </table:table-cell>
          <table:table-cell office:value-type="float" office:value="-33080799" calcext:value-type="float">
            <text:p>-33,080,7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8223616942" calcext:value-type="float">
            <text:p>8,223,616,942</text:p>
          </table:table-cell>
          <table:table-cell office:value-type="float" office:value="8233792814" calcext:value-type="float">
            <text:p>8,233,792,814</text:p>
          </table:table-cell>
          <table:table-cell office:value-type="float" office:value="-10175872" calcext:value-type="float">
            <text:p>-10,175,872</text:p>
          </table:table-cell>
          <table:table-cell office:value-type="string" calcext:value-type="string">
            <text:p>　　資產負債淨額</text:p>
          </table:table-cell>
          <table:table-cell office:value-type="float" office:value="30963611852" calcext:value-type="float">
            <text:p>30,963,611,852</text:p>
          </table:table-cell>
          <table:table-cell office:value-type="float" office:value="30996692651" calcext:value-type="float">
            <text:p>30,996,692,651</text:p>
          </table:table-cell>
          <table:table-cell office:value-type="float" office:value="-33080799" calcext:value-type="float">
            <text:p>-33,080,7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258390200" calcext:value-type="float">
            <text:p>3,258,390,200</text:p>
          </table:table-cell>
          <table:table-cell office:value-type="float" office:value="3258817642" calcext:value-type="float">
            <text:p>3,258,817,642</text:p>
          </table:table-cell>
          <table:table-cell office:value-type="float" office:value="-427442" calcext:value-type="float">
            <text:p>-427,442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0963611852" calcext:value-type="float">
            <text:p>30,963,611,852</text:p>
          </table:table-cell>
          <table:table-cell office:value-type="float" office:value="30996692651" calcext:value-type="float">
            <text:p>30,996,692,651</text:p>
          </table:table-cell>
          <table:table-cell office:value-type="float" office:value="-33080799" calcext:value-type="float">
            <text:p>-33,080,7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258390200" calcext:value-type="float">
            <text:p>3,258,390,200</text:p>
          </table:table-cell>
          <table:table-cell office:value-type="float" office:value="3258817642" calcext:value-type="float">
            <text:p>3,258,817,642</text:p>
          </table:table-cell>
          <table:table-cell office:value-type="float" office:value="-427442" calcext:value-type="float">
            <text:p>-427,4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137420124" calcext:value-type="float">
            <text:p>1,137,420,124</text:p>
          </table:table-cell>
          <table:table-cell office:value-type="float" office:value="1149101735" calcext:value-type="float">
            <text:p>1,149,101,735</text:p>
          </table:table-cell>
          <table:table-cell office:value-type="float" office:value="-11681611" calcext:value-type="float">
            <text:p>-11,681,6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2149580376" calcext:value-type="float">
            <text:p>2,149,580,376</text:p>
          </table:table-cell>
          <table:table-cell office:value-type="float" office:value="2145092484" calcext:value-type="float">
            <text:p>2,145,092,484</text:p>
          </table:table-cell>
          <table:table-cell office:value-type="float" office:value="4487892" calcext:value-type="float">
            <text:p>4,487,8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1012160252" calcext:value-type="float">
            <text:p>-1,012,160,252</text:p>
          </table:table-cell>
          <table:table-cell office:value-type="float" office:value="-995990749" calcext:value-type="float">
            <text:p>-995,990,749</text:p>
          </table:table-cell>
          <table:table-cell office:value-type="float" office:value="-16169503" calcext:value-type="float">
            <text:p>-16,169,5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42453142" calcext:value-type="float">
            <text:p>842,453,142</text:p>
          </table:table-cell>
          <table:table-cell office:value-type="float" office:value="844523490" calcext:value-type="float">
            <text:p>844,523,490</text:p>
          </table:table-cell>
          <table:table-cell office:value-type="float" office:value="-2070348" calcext:value-type="float">
            <text:p>-2,070,3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1260828368" calcext:value-type="float">
            <text:p>1,260,828,36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418375226" calcext:value-type="float">
            <text:p>-418,375,226</text:p>
          </table:table-cell>
          <table:table-cell office:value-type="float" office:value="-416304878" calcext:value-type="float">
            <text:p>-416,304,878</text:p>
          </table:table-cell>
          <table:table-cell office:value-type="float" office:value="-2070348" calcext:value-type="float">
            <text:p>-2,070,3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46641524" calcext:value-type="float">
            <text:p>46,641,524</text:p>
          </table:table-cell>
          <table:table-cell office:value-type="float" office:value="58468836" calcext:value-type="float">
            <text:p>58,468,836</text:p>
          </table:table-cell>
          <table:table-cell office:value-type="float" office:value="-11827312" calcext:value-type="float">
            <text:p>-11,827,3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08594918" calcext:value-type="float">
            <text:p>208,594,918</text:p>
          </table:table-cell>
          <table:table-cell office:value-type="float" office:value="219160085" calcext:value-type="float">
            <text:p>219,160,085</text:p>
          </table:table-cell>
          <table:table-cell office:value-type="float" office:value="-10565167" calcext:value-type="float">
            <text:p>-10,565,1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1953394" calcext:value-type="float">
            <text:p>-161,953,394</text:p>
          </table:table-cell>
          <table:table-cell office:value-type="float" office:value="-160691249" calcext:value-type="float">
            <text:p>-160,691,249</text:p>
          </table:table-cell>
          <table:table-cell office:value-type="float" office:value="-1262145" calcext:value-type="float">
            <text:p>-1,262,1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0603969" calcext:value-type="float">
            <text:p>150,603,969</text:p>
          </table:table-cell>
          <table:table-cell office:value-type="float" office:value="152358662" calcext:value-type="float">
            <text:p>152,358,662</text:p>
          </table:table-cell>
          <table:table-cell office:value-type="float" office:value="-1754693" calcext:value-type="float">
            <text:p>-1,754,6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table:number-columns-repeated="2" office:value-type="float" office:value="323354807" calcext:value-type="float">
            <text:p>323,354,80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72750838" calcext:value-type="float">
            <text:p>-172,750,838</text:p>
          </table:table-cell>
          <table:table-cell office:value-type="float" office:value="-170996145" calcext:value-type="float">
            <text:p>-170,996,145</text:p>
          </table:table-cell>
          <table:table-cell office:value-type="float" office:value="-1754693" calcext:value-type="float">
            <text:p>-1,754,6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9058916" calcext:value-type="float">
            <text:p>49,058,916</text:p>
          </table:table-cell>
          <table:table-cell office:value-type="float" office:value="53136851" calcext:value-type="float">
            <text:p>53,136,851</text:p>
          </table:table-cell>
          <table:table-cell office:value-type="float" office:value="-4077935" calcext:value-type="float">
            <text:p>-4,077,9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63317444" calcext:value-type="float">
            <text:p>163,317,444</text:p>
          </table:table-cell>
          <table:table-cell office:value-type="float" office:value="165954356" calcext:value-type="float">
            <text:p>165,954,356</text:p>
          </table:table-cell>
          <table:table-cell office:value-type="float" office:value="-2636912" calcext:value-type="float">
            <text:p>-2,63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14258528" calcext:value-type="float">
            <text:p>-114,258,528</text:p>
          </table:table-cell>
          <table:table-cell office:value-type="float" office:value="-112817505" calcext:value-type="float">
            <text:p>-112,817,505</text:p>
          </table:table-cell>
          <table:table-cell office:value-type="float" office:value="-1441023" calcext:value-type="float">
            <text:p>-1,441,02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租賃資產</text:p>
          </table:table-cell>
          <table:table-cell office:value-type="float" office:value="365175" calcext:value-type="float">
            <text:p>365,175</text:p>
          </table:table-cell>
          <table:table-cell office:value-type="float" office:value="380175" calcext:value-type="float">
            <text:p>380,175</text:p>
          </table:table-cell>
          <table:table-cell office:value-type="float" office:value="-15000" calcext:value-type="float">
            <text:p>-1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租賃資產</text:p>
          </table:table-cell>
          <table:table-cell office:value-type="float" office:value="365175" calcext:value-type="float">
            <text:p>365,175</text:p>
          </table:table-cell>
          <table:table-cell office:value-type="float" office:value="380175" calcext:value-type="float">
            <text:p>380,175</text:p>
          </table:table-cell>
          <table:table-cell office:value-type="float" office:value="-15000" calcext:value-type="float">
            <text:p>-1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2738683892" calcext:value-type="float">
            <text:p>2,738,683,892</text:p>
          </table:table-cell>
          <table:table-cell office:value-type="float" office:value="2717005423" calcext:value-type="float">
            <text:p>2,717,005,423</text:p>
          </table:table-cell>
          <table:table-cell office:value-type="float" office:value="21678469" calcext:value-type="float">
            <text:p>21,678,4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2738683892" calcext:value-type="float">
            <text:p>2,738,683,892</text:p>
          </table:table-cell>
          <table:table-cell office:value-type="float" office:value="2717005423" calcext:value-type="float">
            <text:p>2,717,005,423</text:p>
          </table:table-cell>
          <table:table-cell office:value-type="float" office:value="21678469" calcext:value-type="float">
            <text:p>21,678,4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6824740" calcext:value-type="float">
            <text:p>16,824,74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　無形資產</text:p>
          </table:table-cell>
          <table:table-cell table:number-columns-repeated="2" table:style-name="ce17" office:value-type="float" office:value="16824740" calcext:value-type="float">
            <text:p>16,824,740</text:p>
          </table:table-cell>
          <table:table-cell table:style-name="ce17" office:value-type="float" office:value="0" calcext:value-type="float">
            <text:p>0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6824740" calcext:value-type="float">
            <text:p>16,824,74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540000" calcext:value-type="float">
            <text:p>54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2,122,323,761</text:p>
          </table:table-cell>
          <table:table-cell table:style-name="ce22" office:value-type="string" calcext:value-type="string">
            <text:p>32,183,355,987</text:p>
          </table:table-cell>
          <table:table-cell table:style-name="ce17" office:value-type="string" calcext:value-type="string">
            <text:p>-61,032,226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31,887,673,892</text:p>
          </table:table-cell>
          <table:table-cell table:style-name="ce22" office:value-type="string" calcext:value-type="string">
            <text:p>31,955,143,124</text:p>
          </table:table-cell>
          <table:table-cell table:style-name="ce17" office:value-type="string" calcext:value-type="string">
            <text:p>-67,469,23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11,411,916</text:p>
          </table:table-cell>
          <table:table-cell table:style-name="ce23" office:value-type="string" calcext:value-type="string">
            <text:p>114,522,109</text:p>
          </table:table-cell>
          <table:table-cell office:value-type="string" calcext:value-type="string">
            <text:p>-3,110,193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11,411,916</text:p>
          </table:table-cell>
          <table:table-cell table:style-name="ce23" office:value-type="string" calcext:value-type="string">
            <text:p>114,522,109</text:p>
          </table:table-cell>
          <table:table-cell office:value-type="string" calcext:value-type="string">
            <text:p>-3,110,19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2</text:p>
          </table:table-cell>
          <table:table-cell table:style-name="ce22" office:value-type="string" calcext:value-type="string">
            <text:p>73</text:p>
          </table:table-cell>
          <table:table-cell table:style-name="ce17" office:value-type="string" calcext:value-type="string">
            <text:p>-1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72</text:p>
          </table:table-cell>
          <table:table-cell table:style-name="ce22" office:value-type="string" calcext:value-type="string">
            <text:p>73</text:p>
          </table:table-cell>
          <table:table-cell table:style-name="ce17" office:value-type="string" calcext:value-type="string">
            <text:p>-1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122323761" calcext:value-type="float">
            <text:p>32,122,323,761</text:p>
          </table:table-cell>
          <table:table-cell office:value-type="float" office:value="32183355987" calcext:value-type="float">
            <text:p>32,183,355,987</text:p>
          </table:table-cell>
          <table:table-cell office:value-type="float" office:value="-61032226" calcext:value-type="float">
            <text:p>-61,032,226</text:p>
          </table:table-cell>
          <table:table-cell office:value-type="string" calcext:value-type="string">
            <text:p>負債</text:p>
          </table:table-cell>
          <table:table-cell office:value-type="float" office:value="924062040" calcext:value-type="float">
            <text:p>924,062,040</text:p>
          </table:table-cell>
          <table:table-cell office:value-type="float" office:value="958450473" calcext:value-type="float">
            <text:p>958,450,473</text:p>
          </table:table-cell>
          <table:table-cell office:value-type="float" office:value="-34388433" calcext:value-type="float">
            <text:p>-34,388,4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37467179" calcext:value-type="float">
            <text:p>3,037,467,179</text:p>
          </table:table-cell>
          <table:table-cell office:value-type="float" office:value="3088323533" calcext:value-type="float">
            <text:p>3,088,323,533</text:p>
          </table:table-cell>
          <table:table-cell office:value-type="float" office:value="-50856354" calcext:value-type="float">
            <text:p>-50,856,354</text:p>
          </table:table-cell>
          <table:table-cell office:value-type="string" calcext:value-type="string">
            <text:p>　流動負債</text:p>
          </table:table-cell>
          <table:table-cell office:value-type="float" office:value="509596040" calcext:value-type="float">
            <text:p>509,596,040</text:p>
          </table:table-cell>
          <table:table-cell office:value-type="float" office:value="556632211" calcext:value-type="float">
            <text:p>556,632,211</text:p>
          </table:table-cell>
          <table:table-cell office:value-type="float" office:value="-47036171" calcext:value-type="float">
            <text:p>-47,036,1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74054093" calcext:value-type="float">
            <text:p>774,054,093</text:p>
          </table:table-cell>
          <table:table-cell office:value-type="float" office:value="732189233" calcext:value-type="float">
            <text:p>732,189,233</text:p>
          </table:table-cell>
          <table:table-cell office:value-type="float" office:value="41864860" calcext:value-type="float">
            <text:p>41,864,860</text:p>
          </table:table-cell>
          <table:table-cell office:value-type="string" calcext:value-type="string">
            <text:p>　　應付款項</text:p>
          </table:table-cell>
          <table:table-cell office:value-type="float" office:value="435382593" calcext:value-type="float">
            <text:p>435,382,593</text:p>
          </table:table-cell>
          <table:table-cell office:value-type="float" office:value="527642135" calcext:value-type="float">
            <text:p>527,642,135</text:p>
          </table:table-cell>
          <table:table-cell office:value-type="float" office:value="-92259542" calcext:value-type="float">
            <text:p>-92,259,5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73454093" calcext:value-type="float">
            <text:p>773,454,093</text:p>
          </table:table-cell>
          <table:table-cell office:value-type="float" office:value="731589233" calcext:value-type="float">
            <text:p>731,589,233</text:p>
          </table:table-cell>
          <table:table-cell office:value-type="float" office:value="41864860" calcext:value-type="float">
            <text:p>41,864,860</text:p>
          </table:table-cell>
          <table:table-cell office:value-type="string" calcext:value-type="string">
            <text:p>　　　應付帳款</text:p>
          </table:table-cell>
          <table:table-cell office:value-type="float" office:value="46608198" calcext:value-type="float">
            <text:p>46,608,198</text:p>
          </table:table-cell>
          <table:table-cell office:value-type="float" office:value="53101108" calcext:value-type="float">
            <text:p>53,101,108</text:p>
          </table:table-cell>
          <table:table-cell office:value-type="float" office:value="-6492910" calcext:value-type="float">
            <text:p>-6,492,9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388774395" calcext:value-type="float">
            <text:p>388,774,395</text:p>
          </table:table-cell>
          <table:table-cell office:value-type="float" office:value="474541027" calcext:value-type="float">
            <text:p>474,541,027</text:p>
          </table:table-cell>
          <table:table-cell office:value-type="float" office:value="-85766632" calcext:value-type="float">
            <text:p>-85,766,6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7951638" calcext:value-type="float">
            <text:p>17,951,638</text:p>
          </table:table-cell>
          <table:table-cell office:value-type="float" office:value="17977545" calcext:value-type="float">
            <text:p>17,977,545</text:p>
          </table:table-cell>
          <table:table-cell office:value-type="float" office:value="-25907" calcext:value-type="float">
            <text:p>-25,907</text:p>
          </table:table-cell>
          <table:table-cell office:value-type="string" calcext:value-type="string">
            <text:p>　　預收款</text:p>
          </table:table-cell>
          <table:table-cell office:value-type="float" office:value="0" calcext:value-type="float">
            <text:p>0</text:p>
          </table:table-cell>
          <table:table-cell office:value-type="float" office:value="7907" calcext:value-type="float">
            <text:p>7,907</text:p>
          </table:table-cell>
          <table:table-cell office:value-type="float" office:value="-7907" calcext:value-type="float">
            <text:p>-7,9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1161404" calcext:value-type="float">
            <text:p>11,161,404</text:p>
          </table:table-cell>
          <table:table-cell office:value-type="float" office:value="11187311" calcext:value-type="float">
            <text:p>11,187,311</text:p>
          </table:table-cell>
          <table:table-cell office:value-type="float" office:value="-25907" calcext:value-type="float">
            <text:p>-25,907</text:p>
          </table:table-cell>
          <table:table-cell office:value-type="string" calcext:value-type="string">
            <text:p>　　　預收款</text:p>
          </table:table-cell>
          <table:table-cell office:value-type="float" office:value="0" calcext:value-type="float">
            <text:p>0</text:p>
          </table:table-cell>
          <table:table-cell office:value-type="float" office:value="7907" calcext:value-type="float">
            <text:p>7,907</text:p>
          </table:table-cell>
          <table:table-cell office:value-type="float" office:value="-7907" calcext:value-type="float">
            <text:p>-7,9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6790234" calcext:value-type="float">
            <text:p>6,790,2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74213447" calcext:value-type="float">
            <text:p>74,213,447</text:p>
          </table:table-cell>
          <table:table-cell office:value-type="float" office:value="28982169" calcext:value-type="float">
            <text:p>28,982,169</text:p>
          </table:table-cell>
          <table:table-cell office:value-type="float" office:value="45231278" calcext:value-type="float">
            <text:p>45,231,2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312445011" calcext:value-type="float">
            <text:p>312,445,011</text:p>
          </table:table-cell>
          <table:table-cell office:value-type="float" office:value="313714824" calcext:value-type="float">
            <text:p>313,714,824</text:p>
          </table:table-cell>
          <table:table-cell office:value-type="float" office:value="-1269813" calcext:value-type="float">
            <text:p>-1,269,813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74213447" calcext:value-type="float">
            <text:p>74,213,447</text:p>
          </table:table-cell>
          <table:table-cell office:value-type="float" office:value="28982169" calcext:value-type="float">
            <text:p>28,982,169</text:p>
          </table:table-cell>
          <table:table-cell office:value-type="float" office:value="45231278" calcext:value-type="float">
            <text:p>45,231,2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312445011" calcext:value-type="float">
            <text:p>312,445,011</text:p>
          </table:table-cell>
          <table:table-cell office:value-type="float" office:value="313714824" calcext:value-type="float">
            <text:p>313,714,824</text:p>
          </table:table-cell>
          <table:table-cell office:value-type="float" office:value="-1269813" calcext:value-type="float">
            <text:p>-1,269,813</text:p>
          </table:table-cell>
          <table:table-cell office:value-type="string" calcext:value-type="string">
            <text:p>　其他負債</text:p>
          </table:table-cell>
          <table:table-cell office:value-type="float" office:value="414466000" calcext:value-type="float">
            <text:p>414,466,000</text:p>
          </table:table-cell>
          <table:table-cell office:value-type="float" office:value="401818262" calcext:value-type="float">
            <text:p>401,818,262</text:p>
          </table:table-cell>
          <table:table-cell office:value-type="float" office:value="12647738" calcext:value-type="float">
            <text:p>12,647,7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933016437" calcext:value-type="float">
            <text:p>1,933,016,437</text:p>
          </table:table-cell>
          <table:table-cell office:value-type="float" office:value="2024441931" calcext:value-type="float">
            <text:p>2,024,441,931</text:p>
          </table:table-cell>
          <table:table-cell office:value-type="float" office:value="-91425494" calcext:value-type="float">
            <text:p>-91,425,494</text:p>
          </table:table-cell>
          <table:table-cell office:value-type="string" calcext:value-type="string">
            <text:p>　　存入保證金</text:p>
          </table:table-cell>
          <table:table-cell office:value-type="float" office:value="108996658" calcext:value-type="float">
            <text:p>108,996,658</text:p>
          </table:table-cell>
          <table:table-cell office:value-type="float" office:value="94207594" calcext:value-type="float">
            <text:p>94,207,594</text:p>
          </table:table-cell>
          <table:table-cell office:value-type="float" office:value="14789064" calcext:value-type="float">
            <text:p>14,789,0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933016437" calcext:value-type="float">
            <text:p>1,933,016,437</text:p>
          </table:table-cell>
          <table:table-cell office:value-type="float" office:value="2024441931" calcext:value-type="float">
            <text:p>2,024,441,931</text:p>
          </table:table-cell>
          <table:table-cell office:value-type="float" office:value="-91425494" calcext:value-type="float">
            <text:p>-91,425,494</text:p>
          </table:table-cell>
          <table:table-cell office:value-type="string" calcext:value-type="string">
            <text:p>　　　存入保證金</text:p>
          </table:table-cell>
          <table:table-cell office:value-type="float" office:value="108996658" calcext:value-type="float">
            <text:p>108,996,658</text:p>
          </table:table-cell>
          <table:table-cell office:value-type="float" office:value="94207594" calcext:value-type="float">
            <text:p>94,207,594</text:p>
          </table:table-cell>
          <table:table-cell office:value-type="float" office:value="14789064" calcext:value-type="float">
            <text:p>14,789,0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0843874900" calcext:value-type="float">
            <text:p>20,843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305469342" calcext:value-type="float">
            <text:p>305,469,342</text:p>
          </table:table-cell>
          <table:table-cell office:value-type="float" office:value="307610668" calcext:value-type="float">
            <text:p>307,610,668</text:p>
          </table:table-cell>
          <table:table-cell office:value-type="float" office:value="-2141326" calcext:value-type="float">
            <text:p>-2,141,3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20843874900" calcext:value-type="float">
            <text:p>20,843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305469342" calcext:value-type="float">
            <text:p>305,469,342</text:p>
          </table:table-cell>
          <table:table-cell office:value-type="float" office:value="307610668" calcext:value-type="float">
            <text:p>307,610,668</text:p>
          </table:table-cell>
          <table:table-cell office:value-type="float" office:value="-2141326" calcext:value-type="float">
            <text:p>-2,141,3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10319294939" calcext:value-type="float">
            <text:p>10,319,294,9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30963611852" calcext:value-type="float">
            <text:p>30,963,611,852</text:p>
          </table:table-cell>
          <table:table-cell office:value-type="float" office:value="30996692651" calcext:value-type="float">
            <text:p>30,996,692,651</text:p>
          </table:table-cell>
          <table:table-cell office:value-type="float" office:value="-33080799" calcext:value-type="float">
            <text:p>-33,080,7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10524579961" calcext:value-type="float">
            <text:p>10,524,579,9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30963611852" calcext:value-type="float">
            <text:p>30,963,611,852</text:p>
          </table:table-cell>
          <table:table-cell office:value-type="float" office:value="30996692651" calcext:value-type="float">
            <text:p>30,996,692,651</text:p>
          </table:table-cell>
          <table:table-cell office:value-type="float" office:value="-33080799" calcext:value-type="float">
            <text:p>-33,080,7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8223616942" calcext:value-type="float">
            <text:p>8,223,616,942</text:p>
          </table:table-cell>
          <table:table-cell office:value-type="float" office:value="8233792814" calcext:value-type="float">
            <text:p>8,233,792,814</text:p>
          </table:table-cell>
          <table:table-cell office:value-type="float" office:value="-10175872" calcext:value-type="float">
            <text:p>-10,175,872</text:p>
          </table:table-cell>
          <table:table-cell office:value-type="string" calcext:value-type="string">
            <text:p>　　資產負債淨額</text:p>
          </table:table-cell>
          <table:table-cell office:value-type="float" office:value="30963611852" calcext:value-type="float">
            <text:p>30,963,611,852</text:p>
          </table:table-cell>
          <table:table-cell office:value-type="float" office:value="30996692651" calcext:value-type="float">
            <text:p>30,996,692,651</text:p>
          </table:table-cell>
          <table:table-cell office:value-type="float" office:value="-33080799" calcext:value-type="float">
            <text:p>-33,080,7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258390200" calcext:value-type="float">
            <text:p>3,258,390,200</text:p>
          </table:table-cell>
          <table:table-cell office:value-type="float" office:value="3258817642" calcext:value-type="float">
            <text:p>3,258,817,642</text:p>
          </table:table-cell>
          <table:table-cell office:value-type="float" office:value="-427442" calcext:value-type="float">
            <text:p>-427,442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0963611852" calcext:value-type="float">
            <text:p>30,963,611,852</text:p>
          </table:table-cell>
          <table:table-cell office:value-type="float" office:value="30996692651" calcext:value-type="float">
            <text:p>30,996,692,651</text:p>
          </table:table-cell>
          <table:table-cell office:value-type="float" office:value="-33080799" calcext:value-type="float">
            <text:p>-33,080,7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258390200" calcext:value-type="float">
            <text:p>3,258,390,200</text:p>
          </table:table-cell>
          <table:table-cell office:value-type="float" office:value="3258817642" calcext:value-type="float">
            <text:p>3,258,817,642</text:p>
          </table:table-cell>
          <table:table-cell office:value-type="float" office:value="-427442" calcext:value-type="float">
            <text:p>-427,442</text:p>
          </table:table-cell>
          <table:table-cell office:value-type="string" calcext:value-type="string">
            <text:p>收入</text:p>
          </table:table-cell>
          <table:table-cell office:value-type="float" office:value="3639568784" calcext:value-type="float">
            <text:p>3,639,568,784</text:p>
          </table:table-cell>
          <table:table-cell office:value-type="float" office:value="2643084608" calcext:value-type="float">
            <text:p>2,643,084,608</text:p>
          </table:table-cell>
          <table:table-cell office:value-type="float" office:value="996484176" calcext:value-type="float">
            <text:p>996,484,1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137420124" calcext:value-type="float">
            <text:p>1,137,420,124</text:p>
          </table:table-cell>
          <table:table-cell office:value-type="float" office:value="1149101735" calcext:value-type="float">
            <text:p>1,149,101,735</text:p>
          </table:table-cell>
          <table:table-cell office:value-type="float" office:value="-11681611" calcext:value-type="float">
            <text:p>-11,681,611</text:p>
          </table:table-cell>
          <table:table-cell office:value-type="string" calcext:value-type="string">
            <text:p>　收入</text:p>
          </table:table-cell>
          <table:table-cell office:value-type="float" office:value="3639568784" calcext:value-type="float">
            <text:p>3,639,568,784</text:p>
          </table:table-cell>
          <table:table-cell office:value-type="float" office:value="2643084608" calcext:value-type="float">
            <text:p>2,643,084,608</text:p>
          </table:table-cell>
          <table:table-cell office:value-type="float" office:value="996484176" calcext:value-type="float">
            <text:p>996,484,1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2149580376" calcext:value-type="float">
            <text:p>2,149,580,376</text:p>
          </table:table-cell>
          <table:table-cell office:value-type="float" office:value="2145092484" calcext:value-type="float">
            <text:p>2,145,092,484</text:p>
          </table:table-cell>
          <table:table-cell office:value-type="float" office:value="4487892" calcext:value-type="float">
            <text:p>4,487,892</text:p>
          </table:table-cell>
          <table:table-cell office:value-type="string" calcext:value-type="string">
            <text:p>　　公庫撥入數</text:p>
          </table:table-cell>
          <table:table-cell office:value-type="float" office:value="2361620980" calcext:value-type="float">
            <text:p>2,361,620,980</text:p>
          </table:table-cell>
          <table:table-cell office:value-type="float" office:value="1727693270" calcext:value-type="float">
            <text:p>1,727,693,270</text:p>
          </table:table-cell>
          <table:table-cell office:value-type="float" office:value="633927710" calcext:value-type="float">
            <text:p>633,927,7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1012160252" calcext:value-type="float">
            <text:p>-1,012,160,252</text:p>
          </table:table-cell>
          <table:table-cell office:value-type="float" office:value="-995990749" calcext:value-type="float">
            <text:p>-995,990,749</text:p>
          </table:table-cell>
          <table:table-cell office:value-type="float" office:value="-16169503" calcext:value-type="float">
            <text:p>-16,169,503</text:p>
          </table:table-cell>
          <table:table-cell office:value-type="string" calcext:value-type="string">
            <text:p>　　　公庫撥入數</text:p>
          </table:table-cell>
          <table:table-cell office:value-type="float" office:value="2361620980" calcext:value-type="float">
            <text:p>2,361,620,980</text:p>
          </table:table-cell>
          <table:table-cell office:value-type="float" office:value="1727693270" calcext:value-type="float">
            <text:p>1,727,693,270</text:p>
          </table:table-cell>
          <table:table-cell office:value-type="float" office:value="633927710" calcext:value-type="float">
            <text:p>633,927,7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42453142" calcext:value-type="float">
            <text:p>842,453,142</text:p>
          </table:table-cell>
          <table:table-cell office:value-type="float" office:value="844523490" calcext:value-type="float">
            <text:p>844,523,490</text:p>
          </table:table-cell>
          <table:table-cell office:value-type="float" office:value="-2070348" calcext:value-type="float">
            <text:p>-2,070,348</text:p>
          </table:table-cell>
          <table:table-cell office:value-type="string" calcext:value-type="string">
            <text:p>　　稅課收入</text:p>
          </table:table-cell>
          <table:table-cell office:value-type="float" office:value="771628397" calcext:value-type="float">
            <text:p>771,628,397</text:p>
          </table:table-cell>
          <table:table-cell office:value-type="float" office:value="532658994" calcext:value-type="float">
            <text:p>532,658,994</text:p>
          </table:table-cell>
          <table:table-cell office:value-type="float" office:value="238969403" calcext:value-type="float">
            <text:p>238,969,4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1260828368" calcext:value-type="float">
            <text:p>1,260,828,3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稅課收入</text:p>
          </table:table-cell>
          <table:table-cell office:value-type="float" office:value="771628397" calcext:value-type="float">
            <text:p>771,628,397</text:p>
          </table:table-cell>
          <table:table-cell office:value-type="float" office:value="532658994" calcext:value-type="float">
            <text:p>532,658,994</text:p>
          </table:table-cell>
          <table:table-cell office:value-type="float" office:value="238969403" calcext:value-type="float">
            <text:p>238,969,4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418375226" calcext:value-type="float">
            <text:p>-418,375,226</text:p>
          </table:table-cell>
          <table:table-cell office:value-type="float" office:value="-416304878" calcext:value-type="float">
            <text:p>-416,304,878</text:p>
          </table:table-cell>
          <table:table-cell office:value-type="float" office:value="-2070348" calcext:value-type="float">
            <text:p>-2,070,348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714862" calcext:value-type="float">
            <text:p>1,714,862</text:p>
          </table:table-cell>
          <table:table-cell office:value-type="float" office:value="1276618" calcext:value-type="float">
            <text:p>1,276,618</text:p>
          </table:table-cell>
          <table:table-cell office:value-type="float" office:value="438244" calcext:value-type="float">
            <text:p>438,2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46641524" calcext:value-type="float">
            <text:p>46,641,524</text:p>
          </table:table-cell>
          <table:table-cell office:value-type="float" office:value="58468836" calcext:value-type="float">
            <text:p>58,468,836</text:p>
          </table:table-cell>
          <table:table-cell office:value-type="float" office:value="-11827312" calcext:value-type="float">
            <text:p>-11,827,312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714862" calcext:value-type="float">
            <text:p>1,714,862</text:p>
          </table:table-cell>
          <table:table-cell office:value-type="float" office:value="1276618" calcext:value-type="float">
            <text:p>1,276,618</text:p>
          </table:table-cell>
          <table:table-cell office:value-type="float" office:value="438244" calcext:value-type="float">
            <text:p>438,2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08594918" calcext:value-type="float">
            <text:p>208,594,918</text:p>
          </table:table-cell>
          <table:table-cell office:value-type="float" office:value="219160085" calcext:value-type="float">
            <text:p>219,160,085</text:p>
          </table:table-cell>
          <table:table-cell office:value-type="float" office:value="-10565167" calcext:value-type="float">
            <text:p>-10,565,167</text:p>
          </table:table-cell>
          <table:table-cell office:value-type="string" calcext:value-type="string">
            <text:p>　　規費收入</text:p>
          </table:table-cell>
          <table:table-cell office:value-type="float" office:value="2298101" calcext:value-type="float">
            <text:p>2,298,101</text:p>
          </table:table-cell>
          <table:table-cell office:value-type="float" office:value="508860" calcext:value-type="float">
            <text:p>508,860</text:p>
          </table:table-cell>
          <table:table-cell office:value-type="float" office:value="1789241" calcext:value-type="float">
            <text:p>1,789,2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1953394" calcext:value-type="float">
            <text:p>-161,953,394</text:p>
          </table:table-cell>
          <table:table-cell office:value-type="float" office:value="-160691249" calcext:value-type="float">
            <text:p>-160,691,249</text:p>
          </table:table-cell>
          <table:table-cell office:value-type="float" office:value="-1262145" calcext:value-type="float">
            <text:p>-1,262,145</text:p>
          </table:table-cell>
          <table:table-cell office:value-type="string" calcext:value-type="string">
            <text:p>　　　規費收入</text:p>
          </table:table-cell>
          <table:table-cell office:value-type="float" office:value="2298101" calcext:value-type="float">
            <text:p>2,298,101</text:p>
          </table:table-cell>
          <table:table-cell office:value-type="float" office:value="508860" calcext:value-type="float">
            <text:p>508,860</text:p>
          </table:table-cell>
          <table:table-cell office:value-type="float" office:value="1789241" calcext:value-type="float">
            <text:p>1,789,2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0603969" calcext:value-type="float">
            <text:p>150,603,969</text:p>
          </table:table-cell>
          <table:table-cell office:value-type="float" office:value="152358662" calcext:value-type="float">
            <text:p>152,358,662</text:p>
          </table:table-cell>
          <table:table-cell office:value-type="float" office:value="-1754693" calcext:value-type="float">
            <text:p>-1,754,693</text:p>
          </table:table-cell>
          <table:table-cell office:value-type="string" calcext:value-type="string">
            <text:p>　　財產收益</text:p>
          </table:table-cell>
          <table:table-cell office:value-type="float" office:value="16743467" calcext:value-type="float">
            <text:p>16,743,467</text:p>
          </table:table-cell>
          <table:table-cell office:value-type="float" office:value="7448388" calcext:value-type="float">
            <text:p>7,448,388</text:p>
          </table:table-cell>
          <table:table-cell office:value-type="float" office:value="9295079" calcext:value-type="float">
            <text:p>9,295,0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table:number-columns-repeated="2" office:value-type="float" office:value="323354807" calcext:value-type="float">
            <text:p>323,354,8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財產孳息收入</text:p>
          </table:table-cell>
          <table:table-cell office:value-type="float" office:value="16735227" calcext:value-type="float">
            <text:p>16,735,227</text:p>
          </table:table-cell>
          <table:table-cell office:value-type="float" office:value="7448388" calcext:value-type="float">
            <text:p>7,448,388</text:p>
          </table:table-cell>
          <table:table-cell office:value-type="float" office:value="9286839" calcext:value-type="float">
            <text:p>9,286,83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72750838" calcext:value-type="float">
            <text:p>-172,750,838</text:p>
          </table:table-cell>
          <table:table-cell office:value-type="float" office:value="-170996145" calcext:value-type="float">
            <text:p>-170,996,145</text:p>
          </table:table-cell>
          <table:table-cell office:value-type="float" office:value="-1754693" calcext:value-type="float">
            <text:p>-1,754,693</text:p>
          </table:table-cell>
          <table:table-cell office:value-type="string" calcext:value-type="string">
            <text:p>　　　廢舊物品售價收入</text:p>
          </table:table-cell>
          <table:table-cell office:value-type="float" office:value="8240" calcext:value-type="float">
            <text:p>8,240</text:p>
          </table:table-cell>
          <table:table-cell office:value-type="float" office:value="0" calcext:value-type="float">
            <text:p>0</text:p>
          </table:table-cell>
          <table:table-cell office:value-type="float" office:value="8240" calcext:value-type="float">
            <text:p>8,2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9058916" calcext:value-type="float">
            <text:p>49,058,916</text:p>
          </table:table-cell>
          <table:table-cell office:value-type="float" office:value="53136851" calcext:value-type="float">
            <text:p>53,136,851</text:p>
          </table:table-cell>
          <table:table-cell office:value-type="float" office:value="-4077935" calcext:value-type="float">
            <text:p>-4,077,935</text:p>
          </table:table-cell>
          <table:table-cell office:value-type="string" calcext:value-type="string">
            <text:p>　　補助及協助收入</text:p>
          </table:table-cell>
          <table:table-cell office:value-type="float" office:value="482559438" calcext:value-type="float">
            <text:p>482,559,438</text:p>
          </table:table-cell>
          <table:table-cell office:value-type="float" office:value="373488129" calcext:value-type="float">
            <text:p>373,488,129</text:p>
          </table:table-cell>
          <table:table-cell office:value-type="float" office:value="109071309" calcext:value-type="float">
            <text:p>109,071,3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63317444" calcext:value-type="float">
            <text:p>163,317,444</text:p>
          </table:table-cell>
          <table:table-cell office:value-type="float" office:value="165954356" calcext:value-type="float">
            <text:p>165,954,356</text:p>
          </table:table-cell>
          <table:table-cell office:value-type="float" office:value="-2636912" calcext:value-type="float">
            <text:p>-2,636,912</text:p>
          </table:table-cell>
          <table:table-cell office:value-type="string" calcext:value-type="string">
            <text:p>　　　補助收入</text:p>
          </table:table-cell>
          <table:table-cell office:value-type="float" office:value="482559438" calcext:value-type="float">
            <text:p>482,559,438</text:p>
          </table:table-cell>
          <table:table-cell office:value-type="float" office:value="373488129" calcext:value-type="float">
            <text:p>373,488,129</text:p>
          </table:table-cell>
          <table:table-cell office:value-type="float" office:value="109071309" calcext:value-type="float">
            <text:p>109,071,3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14258528" calcext:value-type="float">
            <text:p>-114,258,528</text:p>
          </table:table-cell>
          <table:table-cell office:value-type="float" office:value="-112817505" calcext:value-type="float">
            <text:p>-112,817,505</text:p>
          </table:table-cell>
          <table:table-cell office:value-type="float" office:value="-1441023" calcext:value-type="float">
            <text:p>-1,441,023</text:p>
          </table:table-cell>
          <table:table-cell office:value-type="string" calcext:value-type="string">
            <text:p>　　其他收入</text:p>
          </table:table-cell>
          <table:table-cell office:value-type="float" office:value="3003539" calcext:value-type="float">
            <text:p>3,003,539</text:p>
          </table:table-cell>
          <table:table-cell office:value-type="float" office:value="10349" calcext:value-type="float">
            <text:p>10,349</text:p>
          </table:table-cell>
          <table:table-cell office:value-type="float" office:value="2993190" calcext:value-type="float">
            <text:p>2,993,1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租賃資產</text:p>
          </table:table-cell>
          <table:table-cell office:value-type="float" office:value="365175" calcext:value-type="float">
            <text:p>365,175</text:p>
          </table:table-cell>
          <table:table-cell office:value-type="float" office:value="380175" calcext:value-type="float">
            <text:p>380,175</text:p>
          </table:table-cell>
          <table:table-cell office:value-type="float" office:value="-15000" calcext:value-type="float">
            <text:p>-15,000</text:p>
          </table:table-cell>
          <table:table-cell office:value-type="string" calcext:value-type="string">
            <text:p>　　　其他收入</text:p>
          </table:table-cell>
          <table:table-cell office:value-type="float" office:value="3003539" calcext:value-type="float">
            <text:p>3,003,539</text:p>
          </table:table-cell>
          <table:table-cell office:value-type="float" office:value="10349" calcext:value-type="float">
            <text:p>10,349</text:p>
          </table:table-cell>
          <table:table-cell office:value-type="float" office:value="2993190" calcext:value-type="float">
            <text:p>2,993,1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租賃資產</text:p>
          </table:table-cell>
          <table:table-cell office:value-type="float" office:value="365175" calcext:value-type="float">
            <text:p>365,175</text:p>
          </table:table-cell>
          <table:table-cell office:value-type="float" office:value="380175" calcext:value-type="float">
            <text:p>380,175</text:p>
          </table:table-cell>
          <table:table-cell office:value-type="float" office:value="-15000" calcext:value-type="float">
            <text:p>-15,000</text:p>
          </table:table-cell>
          <table:table-cell office:value-type="string" calcext:value-type="string">
            <text:p>預算控制</text:p>
          </table:table-cell>
          <table:table-cell office:value-type="float" office:value="22236135555" calcext:value-type="float">
            <text:p>22,236,135,555</text:p>
          </table:table-cell>
          <table:table-cell office:value-type="float" office:value="22240693960" calcext:value-type="float">
            <text:p>22,240,693,960</text:p>
          </table:table-cell>
          <table:table-cell office:value-type="float" office:value="-4558405" calcext:value-type="float">
            <text:p>-4,558,4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2738683892" calcext:value-type="float">
            <text:p>2,738,683,892</text:p>
          </table:table-cell>
          <table:table-cell office:value-type="float" office:value="2717005423" calcext:value-type="float">
            <text:p>2,717,005,423</text:p>
          </table:table-cell>
          <table:table-cell office:value-type="float" office:value="21678469" calcext:value-type="float">
            <text:p>21,678,469</text:p>
          </table:table-cell>
          <table:table-cell office:value-type="string" calcext:value-type="string">
            <text:p>　預算控制</text:p>
          </table:table-cell>
          <table:table-cell office:value-type="float" office:value="22236135555" calcext:value-type="float">
            <text:p>22,236,135,555</text:p>
          </table:table-cell>
          <table:table-cell office:value-type="float" office:value="22240693960" calcext:value-type="float">
            <text:p>22,240,693,960</text:p>
          </table:table-cell>
          <table:table-cell office:value-type="float" office:value="-4558405" calcext:value-type="float">
            <text:p>-4,558,4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2738683892" calcext:value-type="float">
            <text:p>2,738,683,892</text:p>
          </table:table-cell>
          <table:table-cell office:value-type="float" office:value="2717005423" calcext:value-type="float">
            <text:p>2,717,005,423</text:p>
          </table:table-cell>
          <table:table-cell office:value-type="float" office:value="21678469" calcext:value-type="float">
            <text:p>21,678,469</text:p>
          </table:table-cell>
          <table:table-cell office:value-type="string" calcext:value-type="string">
            <text:p>　　歲出預算數</text:p>
          </table:table-cell>
          <table:table-cell office:value-type="float" office:value="7398406004" calcext:value-type="float">
            <text:p>7,398,406,004</text:p>
          </table:table-cell>
          <table:table-cell office:value-type="float" office:value="8068882571" calcext:value-type="float">
            <text:p>8,068,882,571</text:p>
          </table:table-cell>
          <table:table-cell office:value-type="float" office:value="-670476567" calcext:value-type="float">
            <text:p>-670,476,5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6824740" calcext:value-type="float">
            <text:p>16,824,7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預算數</text:p>
          </table:table-cell>
          <table:table-cell office:value-type="float" office:value="7398406004" calcext:value-type="float">
            <text:p>7,398,406,004</text:p>
          </table:table-cell>
          <table:table-cell office:value-type="float" office:value="8068882571" calcext:value-type="float">
            <text:p>8,068,882,571</text:p>
          </table:table-cell>
          <table:table-cell office:value-type="float" office:value="-670476567" calcext:value-type="float">
            <text:p>-670,476,56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無形資產</text:p>
          </table:table-cell>
          <table:table-cell table:number-columns-repeated="2" table:style-name="ce17" office:value-type="float" office:value="16824740" calcext:value-type="float">
            <text:p>16,824,740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string" calcext:value-type="string">
            <text:p>　　歲出分配數</text:p>
          </table:table-cell>
          <table:table-cell table:style-name="ce17" office:value-type="float" office:value="2413859209" calcext:value-type="float">
            <text:p>2,413,859,209</text:p>
          </table:table-cell>
          <table:table-cell table:style-name="ce17" office:value-type="float" office:value="1728879926" calcext:value-type="float">
            <text:p>1,728,879,926</text:p>
          </table:table-cell>
          <table:table-cell table:style-name="ce17" office:value-type="float" office:value="684979283" calcext:value-type="float">
            <text:p>684,979,2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6824740" calcext:value-type="float">
            <text:p>16,824,7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分配數</text:p>
          </table:table-cell>
          <table:table-cell office:value-type="float" office:value="2413859209" calcext:value-type="float">
            <text:p>2,413,859,209</text:p>
          </table:table-cell>
          <table:table-cell office:value-type="float" office:value="1728879926" calcext:value-type="float">
            <text:p>1,728,879,926</text:p>
          </table:table-cell>
          <table:table-cell office:value-type="float" office:value="684979283" calcext:value-type="float">
            <text:p>684,979,2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540000" calcext:value-type="float">
            <text:p>54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入保留數</text:p>
          </table:table-cell>
          <table:table-cell office:value-type="float" office:value="48089215" calcext:value-type="float">
            <text:p>48,089,215</text:p>
          </table:table-cell>
          <table:table-cell office:value-type="float" office:value="49120139" calcext:value-type="float">
            <text:p>49,120,139</text:p>
          </table:table-cell>
          <table:table-cell office:value-type="float" office:value="-1030924" calcext:value-type="float">
            <text:p>-1,030,9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入保留數</text:p>
          </table:table-cell>
          <table:table-cell office:value-type="float" office:value="48089215" calcext:value-type="float">
            <text:p>48,089,215</text:p>
          </table:table-cell>
          <table:table-cell office:value-type="float" office:value="49120139" calcext:value-type="float">
            <text:p>49,120,139</text:p>
          </table:table-cell>
          <table:table-cell office:value-type="float" office:value="-1030924" calcext:value-type="float">
            <text:p>-1,030,9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保留數準備</text:p>
          </table:table-cell>
          <table:table-cell office:value-type="float" office:value="1817219127" calcext:value-type="float">
            <text:p>1,817,219,127</text:p>
          </table:table-cell>
          <table:table-cell office:value-type="float" office:value="1835249324" calcext:value-type="float">
            <text:p>1,835,249,324</text:p>
          </table:table-cell>
          <table:table-cell office:value-type="float" office:value="-18030197" calcext:value-type="float">
            <text:p>-18,030,1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1817219127" calcext:value-type="float">
            <text:p>1,817,219,127</text:p>
          </table:table-cell>
          <table:table-cell office:value-type="float" office:value="1835249324" calcext:value-type="float">
            <text:p>1,835,249,324</text:p>
          </table:table-cell>
          <table:table-cell office:value-type="float" office:value="-18030197" calcext:value-type="float">
            <text:p>-18,030,1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10558562000" calcext:value-type="float">
            <text:p>10,558,56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3404918915" calcext:value-type="float">
            <text:p>3,404,918,915</text:p>
          </table:table-cell>
          <table:table-cell office:value-type="float" office:value="2414871745" calcext:value-type="float">
            <text:p>2,414,871,745</text:p>
          </table:table-cell>
          <table:table-cell office:value-type="float" office:value="990047170" calcext:value-type="float">
            <text:p>990,047,170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10558562000" calcext:value-type="float">
            <text:p>10,558,56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3404918915" calcext:value-type="float">
            <text:p>3,404,918,915</text:p>
          </table:table-cell>
          <table:table-cell office:value-type="float" office:value="2414871745" calcext:value-type="float">
            <text:p>2,414,871,745</text:p>
          </table:table-cell>
          <table:table-cell office:value-type="float" office:value="990047170" calcext:value-type="float">
            <text:p>990,047,1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1330096212" calcext:value-type="float">
            <text:p>1,330,096,212</text:p>
          </table:table-cell>
          <table:table-cell office:value-type="float" office:value="920642705" calcext:value-type="float">
            <text:p>920,642,705</text:p>
          </table:table-cell>
          <table:table-cell office:value-type="float" office:value="409453507" calcext:value-type="float">
            <text:p>409,453,5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1330096212" calcext:value-type="float">
            <text:p>1,330,096,212</text:p>
          </table:table-cell>
          <table:table-cell office:value-type="float" office:value="920642705" calcext:value-type="float">
            <text:p>920,642,705</text:p>
          </table:table-cell>
          <table:table-cell office:value-type="float" office:value="409453507" calcext:value-type="float">
            <text:p>409,453,5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105447958" calcext:value-type="float">
            <text:p>105,447,958</text:p>
          </table:table-cell>
          <table:table-cell office:value-type="float" office:value="94736900" calcext:value-type="float">
            <text:p>94,736,900</text:p>
          </table:table-cell>
          <table:table-cell office:value-type="float" office:value="10711058" calcext:value-type="float">
            <text:p>10,711,0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105447958" calcext:value-type="float">
            <text:p>105,447,958</text:p>
          </table:table-cell>
          <table:table-cell office:value-type="float" office:value="94736900" calcext:value-type="float">
            <text:p>94,736,900</text:p>
          </table:table-cell>
          <table:table-cell office:value-type="float" office:value="10711058" calcext:value-type="float">
            <text:p>10,711,0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83188161" calcext:value-type="float">
            <text:p>83,188,161</text:p>
          </table:table-cell>
          <table:table-cell office:value-type="float" office:value="44137849" calcext:value-type="float">
            <text:p>44,137,849</text:p>
          </table:table-cell>
          <table:table-cell office:value-type="float" office:value="39050312" calcext:value-type="float">
            <text:p>39,050,3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83188161" calcext:value-type="float">
            <text:p>83,188,161</text:p>
          </table:table-cell>
          <table:table-cell office:value-type="float" office:value="44137849" calcext:value-type="float">
            <text:p>44,137,849</text:p>
          </table:table-cell>
          <table:table-cell office:value-type="float" office:value="39050312" calcext:value-type="float">
            <text:p>39,050,3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1840912968" calcext:value-type="float">
            <text:p>1,840,912,968</text:p>
          </table:table-cell>
          <table:table-cell office:value-type="float" office:value="1332778387" calcext:value-type="float">
            <text:p>1,332,778,387</text:p>
          </table:table-cell>
          <table:table-cell office:value-type="float" office:value="508134581" calcext:value-type="float">
            <text:p>508,134,5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地方政府</text:p>
          </table:table-cell>
          <table:table-cell office:value-type="float" office:value="897000" calcext:value-type="float">
            <text:p>897,000</text:p>
          </table:table-cell>
          <table:table-cell office:value-type="float" office:value="0" calcext:value-type="float">
            <text:p>0</text:p>
          </table:table-cell>
          <table:table-cell office:value-type="float" office:value="897000" calcext:value-type="float">
            <text:p>897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1782312212" calcext:value-type="float">
            <text:p>1,782,312,212</text:p>
          </table:table-cell>
          <table:table-cell office:value-type="float" office:value="1305165000" calcext:value-type="float">
            <text:p>1,305,165,000</text:p>
          </table:table-cell>
          <table:table-cell office:value-type="float" office:value="477147212" calcext:value-type="float">
            <text:p>477,147,2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54321058" calcext:value-type="float">
            <text:p>54,321,058</text:p>
          </table:table-cell>
          <table:table-cell office:value-type="float" office:value="26914719" calcext:value-type="float">
            <text:p>26,914,719</text:p>
          </table:table-cell>
          <table:table-cell office:value-type="float" office:value="27406339" calcext:value-type="float">
            <text:p>27,406,3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3382698" calcext:value-type="float">
            <text:p>3,382,698</text:p>
          </table:table-cell>
          <table:table-cell office:value-type="float" office:value="698668" calcext:value-type="float">
            <text:p>698,668</text:p>
          </table:table-cell>
          <table:table-cell office:value-type="float" office:value="2684030" calcext:value-type="float">
            <text:p>2,684,0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45273616" calcext:value-type="float">
            <text:p>45,273,616</text:p>
          </table:table-cell>
          <table:table-cell office:value-type="float" office:value="22575904" calcext:value-type="float">
            <text:p>22,575,904</text:p>
          </table:table-cell>
          <table:table-cell office:value-type="float" office:value="22697712" calcext:value-type="float">
            <text:p>22,697,7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45273616" calcext:value-type="float">
            <text:p>45,273,616</text:p>
          </table:table-cell>
          <table:table-cell office:value-type="float" office:value="22575904" calcext:value-type="float">
            <text:p>22,575,904</text:p>
          </table:table-cell>
          <table:table-cell office:value-type="float" office:value="22697712" calcext:value-type="float">
            <text:p>22,697,7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22236135555" calcext:value-type="float">
            <text:p>22,236,135,555</text:p>
          </table:table-cell>
          <table:table-cell office:value-type="float" office:value="22240693960" calcext:value-type="float">
            <text:p>22,240,693,960</text:p>
          </table:table-cell>
          <table:table-cell office:value-type="float" office:value="-4558405" calcext:value-type="float">
            <text:p>-4,558,4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22236135555" calcext:value-type="float">
            <text:p>22,236,135,555</text:p>
          </table:table-cell>
          <table:table-cell office:value-type="float" office:value="22240693960" calcext:value-type="float">
            <text:p>22,240,693,960</text:p>
          </table:table-cell>
          <table:table-cell office:value-type="float" office:value="-4558405" calcext:value-type="float">
            <text:p>-4,558,4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8262349182" calcext:value-type="float">
            <text:p>8,262,349,182</text:p>
          </table:table-cell>
          <table:table-cell office:value-type="float" office:value="8612001500" calcext:value-type="float">
            <text:p>8,612,001,500</text:p>
          </table:table-cell>
          <table:table-cell office:value-type="float" office:value="-349652318" calcext:value-type="float">
            <text:p>-349,652,3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8262349182" calcext:value-type="float">
            <text:p>8,262,349,182</text:p>
          </table:table-cell>
          <table:table-cell office:value-type="float" office:value="8612001500" calcext:value-type="float">
            <text:p>8,612,001,500</text:p>
          </table:table-cell>
          <table:table-cell office:value-type="float" office:value="-349652318" calcext:value-type="float">
            <text:p>-349,652,3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2296212818" calcext:value-type="float">
            <text:p>2,296,212,818</text:p>
          </table:table-cell>
          <table:table-cell office:value-type="float" office:value="1946560500" calcext:value-type="float">
            <text:p>1,946,560,500</text:p>
          </table:table-cell>
          <table:table-cell office:value-type="float" office:value="349652318" calcext:value-type="float">
            <text:p>349,652,3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2296212818" calcext:value-type="float">
            <text:p>2,296,212,818</text:p>
          </table:table-cell>
          <table:table-cell office:value-type="float" office:value="1946560500" calcext:value-type="float">
            <text:p>1,946,560,500</text:p>
          </table:table-cell>
          <table:table-cell office:value-type="float" office:value="349652318" calcext:value-type="float">
            <text:p>349,652,3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office:value-type="float" office:value="48089215" calcext:value-type="float">
            <text:p>48,089,215</text:p>
          </table:table-cell>
          <table:table-cell office:value-type="float" office:value="49120139" calcext:value-type="float">
            <text:p>49,120,139</text:p>
          </table:table-cell>
          <table:table-cell office:value-type="float" office:value="-1030924" calcext:value-type="float">
            <text:p>-1,030,9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office:value-type="float" office:value="48089215" calcext:value-type="float">
            <text:p>48,089,215</text:p>
          </table:table-cell>
          <table:table-cell office:value-type="float" office:value="49120139" calcext:value-type="float">
            <text:p>49,120,139</text:p>
          </table:table-cell>
          <table:table-cell office:value-type="float" office:value="-1030924" calcext:value-type="float">
            <text:p>-1,030,9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1817219127" calcext:value-type="float">
            <text:p>1,817,219,127</text:p>
          </table:table-cell>
          <table:table-cell office:value-type="float" office:value="1835249324" calcext:value-type="float">
            <text:p>1,835,249,324</text:p>
          </table:table-cell>
          <table:table-cell office:value-type="float" office:value="-18030197" calcext:value-type="float">
            <text:p>-18,030,1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1817219127" calcext:value-type="float">
            <text:p>1,817,219,127</text:p>
          </table:table-cell>
          <table:table-cell office:value-type="float" office:value="1835249324" calcext:value-type="float">
            <text:p>1,835,249,324</text:p>
          </table:table-cell>
          <table:table-cell office:value-type="float" office:value="-18030197" calcext:value-type="float">
            <text:p>-18,030,1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9812265213" calcext:value-type="float">
            <text:p>9,812,265,213</text:p>
          </table:table-cell>
          <table:table-cell office:value-type="float" office:value="9797762497" calcext:value-type="float">
            <text:p>9,797,762,497</text:p>
          </table:table-cell>
          <table:table-cell office:value-type="float" office:value="14502716" calcext:value-type="float">
            <text:p>14,502,7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9812265213" calcext:value-type="float">
            <text:p>9,812,265,213</text:p>
          </table:table-cell>
          <table:table-cell office:value-type="float" office:value="9797762497" calcext:value-type="float">
            <text:p>9,797,762,497</text:p>
          </table:table-cell>
          <table:table-cell office:value-type="float" office:value="14502716" calcext:value-type="float">
            <text:p>14,502,716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7,763,378,231</text:p>
          </table:table-cell>
          <table:table-cell table:style-name="ce22" office:value-type="string" calcext:value-type="string">
            <text:p>56,838,921,692</text:p>
          </table:table-cell>
          <table:table-cell table:style-name="ce17" office:value-type="string" calcext:value-type="string">
            <text:p>924,456,539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57,763,378,231</text:p>
          </table:table-cell>
          <table:table-cell table:style-name="ce22" office:value-type="string" calcext:value-type="string">
            <text:p>56,838,921,692</text:p>
          </table:table-cell>
          <table:table-cell table:style-name="ce17" office:value-type="string" calcext:value-type="string">
            <text:p>924,456,53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11,411,916</text:p>
          </table:table-cell>
          <table:table-cell table:style-name="ce23" office:value-type="string" calcext:value-type="string">
            <text:p>114,522,109</text:p>
          </table:table-cell>
          <table:table-cell office:value-type="string" calcext:value-type="string">
            <text:p>-3,110,193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11,411,916</text:p>
          </table:table-cell>
          <table:table-cell table:style-name="ce23" office:value-type="string" calcext:value-type="string">
            <text:p>114,522,109</text:p>
          </table:table-cell>
          <table:table-cell office:value-type="string" calcext:value-type="string">
            <text:p>-3,110,19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2</text:p>
          </table:table-cell>
          <table:table-cell table:style-name="ce22" office:value-type="string" calcext:value-type="string">
            <text:p>73</text:p>
          </table:table-cell>
          <table:table-cell table:style-name="ce17" office:value-type="string" calcext:value-type="string">
            <text:p>-1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72</text:p>
          </table:table-cell>
          <table:table-cell table:style-name="ce22" office:value-type="string" calcext:value-type="string">
            <text:p>73</text:p>
          </table:table-cell>
          <table:table-cell table:style-name="ce17" office:value-type="string" calcext:value-type="string">
            <text:p>-1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3cm" fo:margin-left="1cm" fo:margin-right="1cm" style:first-page-number="121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3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3/13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3/13</text:span></text:p>
        </style:region-right>
      </style:footer-first>
    </style:master-page>
    <style:master-page style:name="PageStyle_5f_附表1" style:display-name="PageStyle_附表1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3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3/13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3/13</text:span></text:p>
        </style:region-right>
      </style:footer-first>
    </style:master-page>
    <style:master-page style:name="PageStyle_5f_附表2" style:display-name="PageStyle_附表2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3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3/13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3/13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03-13T09:45:02</dc:date>
    <meta:print-date>2023-03-13T09:44:27</meta:print-date>
    <meta:document-statistic meta:table-count="3" meta:cell-count="950" meta:object-count="0"/>
    <meta:generator>LibreOffice/7.3.5.2$Windows_x86 LibreOffice_project/184fe81b8c8c30d8b5082578aee2fed2ea847c01</meta:generator>
  </office:meta>
</office:document-meta>
</file>