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880412000" calcext:value-type="float">
            <text:p>2,880,412,000</text:p>
          </table:table-cell>
          <table:table-cell table:style-name="ce10" office:value-type="float" office:value="2880412000" calcext:value-type="float" table:number-columns-spanned="1" table:number-rows-spanned="2">
            <text:p>2,880,412,000</text:p>
          </table:table-cell>
          <table:table-cell table:style-name="ce10" office:value-type="float" office:value="320798818" calcext:value-type="float" table:number-columns-spanned="1" table:number-rows-spanned="2">
            <text:p>320,798,818</text:p>
          </table:table-cell>
          <table:table-cell table:style-name="ce10" office:value-type="float" office:value="238969403" calcext:value-type="float">
            <text:p>238,969,40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50829579" calcext:value-type="float" table:number-columns-spanned="1" table:number-rows-spanned="2">
            <text:p>450,829,57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628397" calcext:value-type="float">
            <text:p>771,628,3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129309000" calcext:value-type="float" table:number-columns-spanned="1" table:number-rows-spanned="2">
            <text:p>129,309,0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18774" calcext:value-type="float" table:number-columns-spanned="1" table:number-rows-spanned="2">
            <text:p>36,718,7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027774" calcext:value-type="float">
            <text:p>166,027,7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129309000" calcext:value-type="float" table:number-columns-spanned="1" table:number-rows-spanned="2">
            <text:p>129,309,0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18774" calcext:value-type="float" table:number-columns-spanned="1" table:number-rows-spanned="2">
            <text:p>36,718,7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027774" calcext:value-type="float">
            <text:p>166,027,7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2104558000" calcext:value-type="float">
            <text:p>2,104,558,000</text:p>
          </table:table-cell>
          <table:table-cell office:value-type="float" office:value="2104558000" calcext:value-type="float" table:number-columns-spanned="1" table:number-rows-spanned="2">
            <text:p>2,104,558,000</text:p>
          </table:table-cell>
          <table:table-cell office:value-type="float" office:value="191489818" calcext:value-type="float" table:number-columns-spanned="1" table:number-rows-spanned="2">
            <text:p>191,489,818</text:p>
          </table:table-cell>
          <table:table-cell office:value-type="float" office:value="175273000" calcext:value-type="float">
            <text:p>175,2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10805" calcext:value-type="float" table:number-columns-spanned="1" table:number-rows-spanned="2">
            <text:p>414,110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600623" calcext:value-type="float">
            <text:p>605,600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</text:p>
          </table:table-cell>
          <table:table-cell office:value-type="float" office:value="2103275000" calcext:value-type="float">
            <text:p>2,103,275,000</text:p>
          </table:table-cell>
          <table:table-cell office:value-type="float" office:value="2103275000" calcext:value-type="float" table:number-columns-spanned="1" table:number-rows-spanned="2">
            <text:p>2,103,275,000</text:p>
          </table:table-cell>
          <table:table-cell office:value-type="float" office:value="191206818" calcext:value-type="float" table:number-columns-spanned="1" table:number-rows-spanned="2">
            <text:p>191,206,818</text:p>
          </table:table-cell>
          <table:table-cell office:value-type="float" office:value="175273000" calcext:value-type="float">
            <text:p>175,2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393805" calcext:value-type="float" table:number-columns-spanned="1" table:number-rows-spanned="2">
            <text:p>414,393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600623" calcext:value-type="float">
            <text:p>605,600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000" calcext:value-type="float" table:number-columns-spanned="1" table:number-rows-spanned="2">
            <text:p>-2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1390000" calcext:value-type="float" table:number-columns-spanned="1" table:number-rows-spanned="2">
            <text:p>1,390,000</text:p>
          </table:table-cell>
          <table:table-cell office:value-type="float" office:value="438244" calcext:value-type="float">
            <text:p>438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862" calcext:value-type="float" table:number-columns-spanned="1" table:number-rows-spanned="2">
            <text:p>324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862" calcext:value-type="float">
            <text:p>1,714,8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000" calcext:value-type="float" table:number-columns-spanned="1" table:number-rows-spanned="2">
            <text:p>1,1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4000" calcext:value-type="float">
            <text:p>1,27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000" calcext:value-type="float" table:number-columns-spanned="1" table:number-rows-spanned="2">
            <text:p>1,1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4000" calcext:value-type="float">
            <text:p>1,27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1262000" calcext:value-type="float" table:number-columns-spanned="1" table:number-rows-spanned="2">
            <text:p>1,262,000</text:p>
          </table:table-cell>
          <table:table-cell office:value-type="float" office:value="358244" calcext:value-type="float">
            <text:p>358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1138" calcext:value-type="float" table:number-columns-spanned="1" table:number-rows-spanned="2">
            <text:p>-821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862" calcext:value-type="float">
            <text:p>440,8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float" office:value="358244" calcext:value-type="float">
            <text:p>358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1138" calcext:value-type="float" table:number-columns-spanned="1" table:number-rows-spanned="2">
            <text:p>-771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862" calcext:value-type="float">
            <text:p>440,8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11338000" calcext:value-type="float">
            <text:p>111,338,000</text:p>
          </table:table-cell>
          <table:table-cell office:value-type="float" office:value="111338000" calcext:value-type="float" table:number-columns-spanned="1" table:number-rows-spanned="2">
            <text:p>111,338,000</text:p>
          </table:table-cell>
          <table:table-cell office:value-type="float" office:value="1355000" calcext:value-type="float" table:number-columns-spanned="1" table:number-rows-spanned="2">
            <text:p>1,355,000</text:p>
          </table:table-cell>
          <table:table-cell office:value-type="float" office:value="1789241" calcext:value-type="float">
            <text:p>1,789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3101" calcext:value-type="float" table:number-columns-spanned="1" table:number-rows-spanned="2">
            <text:p>943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8101" calcext:value-type="float">
            <text:p>2,298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7225000" calcext:value-type="float">
            <text:p>7,225,000</text:p>
          </table:table-cell>
          <table:table-cell office:value-type="float" office:value="7225000" calcext:value-type="float" table:number-columns-spanned="1" table:number-rows-spanned="2">
            <text:p>7,225,000</text:p>
          </table:table-cell>
          <table:table-cell office:value-type="float" office:value="624000" calcext:value-type="float" table:number-columns-spanned="1" table:number-rows-spanned="2">
            <text:p>624,000</text:p>
          </table:table-cell>
          <table:table-cell office:value-type="float" office:value="1488135" calcext:value-type="float">
            <text:p>1,488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6838" calcext:value-type="float" table:number-columns-spanned="1" table:number-rows-spanned="2">
            <text:p>976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0838" calcext:value-type="float">
            <text:p>1,600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76000" calcext:value-type="float" table:number-columns-spanned="1" table:number-rows-spanned="2">
            <text:p>76,000</text:p>
          </table:table-cell>
          <table:table-cell office:value-type="float" office:value="44650" calcext:value-type="float">
            <text:p>44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450" calcext:value-type="float" table:number-columns-spanned="1" table:number-rows-spanned="2">
            <text:p>-11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50" calcext:value-type="float">
            <text:p>64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32099" calcext:value-type="float">
            <text:p>32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02" calcext:value-type="float" table:number-columns-spanned="1" table:number-rows-spanned="2">
            <text:p>35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602" calcext:value-type="float">
            <text:p>67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66300" calcext:value-type="float">
            <text:p>6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00" calcext:value-type="float" table:number-columns-spanned="1" table:number-rows-spanned="2">
            <text:p>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600" calcext:value-type="float">
            <text:p>12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345086" calcext:value-type="float">
            <text:p>1,345,0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5086" calcext:value-type="float" table:number-columns-spanned="1" table:number-rows-spanned="2">
            <text:p>945,0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5086" calcext:value-type="float">
            <text:p>1,345,0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4113000" calcext:value-type="float">
            <text:p>104,113,000</text:p>
          </table:table-cell>
          <table:table-cell office:value-type="float" office:value="104113000" calcext:value-type="float" table:number-columns-spanned="1" table:number-rows-spanned="2">
            <text:p>104,113,000</text:p>
          </table:table-cell>
          <table:table-cell office:value-type="float" office:value="731000" calcext:value-type="float" table:number-columns-spanned="1" table:number-rows-spanned="2">
            <text:p>731,000</text:p>
          </table:table-cell>
          <table:table-cell office:value-type="float" office:value="301106" calcext:value-type="float">
            <text:p>301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737" calcext:value-type="float" table:number-columns-spanned="1" table:number-rows-spanned="2">
            <text:p>-33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7263" calcext:value-type="float">
            <text:p>697,2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373" calcext:value-type="float">
            <text:p>1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" calcext:value-type="float" table:number-columns-spanned="1" table:number-rows-spanned="2">
            <text:p>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0" calcext:value-type="float">
            <text:p>1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224000" calcext:value-type="float">
            <text:p>3,224,000</text:p>
          </table:table-cell>
          <table:table-cell office:value-type="float" office:value="3224000" calcext:value-type="float" table:number-columns-spanned="1" table:number-rows-spanned="2">
            <text:p>3,224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27733" calcext:value-type="float">
            <text:p>227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267" calcext:value-type="float" table:number-columns-spanned="1" table:number-rows-spanned="2">
            <text:p>-106,2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733" calcext:value-type="float">
            <text:p>623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0" calcext:value-type="float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7774000" calcext:value-type="float">
            <text:p>97,774,000</text:p>
          </table:table-cell>
          <table:table-cell office:value-type="float" office:value="97774000" calcext:value-type="float" table:number-columns-spanned="1" table:number-rows-spanned="2">
            <text:p>97,774,000</text:p>
          </table:table-cell>
          <table:table-cell office:value-type="float" office:value="13985000" calcext:value-type="float" table:number-columns-spanned="1" table:number-rows-spanned="2">
            <text:p>13,985,000</text:p>
          </table:table-cell>
          <table:table-cell office:value-type="float" office:value="9295079" calcext:value-type="float">
            <text:p>9,295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8467" calcext:value-type="float" table:number-columns-spanned="1" table:number-rows-spanned="2">
            <text:p>2,758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3467" calcext:value-type="float">
            <text:p>16,743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89828000" calcext:value-type="float">
            <text:p>89,828,000</text:p>
          </table:table-cell>
          <table:table-cell office:value-type="float" office:value="89828000" calcext:value-type="float" table:number-columns-spanned="1" table:number-rows-spanned="2">
            <text:p>89,828,000</text:p>
          </table:table-cell>
          <table:table-cell office:value-type="float" office:value="13785000" calcext:value-type="float" table:number-columns-spanned="1" table:number-rows-spanned="2">
            <text:p>13,785,000</text:p>
          </table:table-cell>
          <table:table-cell office:value-type="float" office:value="9286839" calcext:value-type="float">
            <text:p>9,286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227" calcext:value-type="float" table:number-columns-spanned="1" table:number-rows-spanned="2">
            <text:p>2,950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5227" calcext:value-type="float">
            <text:p>16,735,2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4900000" calcext:value-type="float" table:number-columns-spanned="1" table:number-rows-spanned="2">
            <text:p>4,900,000</text:p>
          </table:table-cell>
          <table:table-cell office:value-type="float" office:value="7778280" calcext:value-type="float">
            <text:p>7,778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7264" calcext:value-type="float" table:number-columns-spanned="1" table:number-rows-spanned="2">
            <text:p>5,797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97264" calcext:value-type="float">
            <text:p>10,697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216000" calcext:value-type="float">
            <text:p>216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7871" calcext:value-type="float">
            <text:p>7,8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18" calcext:value-type="float" table:number-columns-spanned="1" table:number-rows-spanned="2">
            <text:p>-14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82" calcext:value-type="float">
            <text:p>21,2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9612000" calcext:value-type="float">
            <text:p>59,612,000</text:p>
          </table:table-cell>
          <table:table-cell office:value-type="float" office:value="59612000" calcext:value-type="float" table:number-columns-spanned="1" table:number-rows-spanned="2">
            <text:p>59,612,000</text:p>
          </table:table-cell>
          <table:table-cell office:value-type="float" office:value="8849000" calcext:value-type="float" table:number-columns-spanned="1" table:number-rows-spanned="2">
            <text:p>8,849,000</text:p>
          </table:table-cell>
          <table:table-cell office:value-type="float" office:value="1500688" calcext:value-type="float">
            <text:p>1,500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2319" calcext:value-type="float" table:number-columns-spanned="1" table:number-rows-spanned="2">
            <text:p>-2,832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16681" calcext:value-type="float">
            <text:p>6,016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8240" calcext:value-type="float">
            <text:p>8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760" calcext:value-type="float" table:number-columns-spanned="1" table:number-rows-spanned="2">
            <text:p>-191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0" calcext:value-type="float">
            <text:p>8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8240" calcext:value-type="float">
            <text:p>8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760" calcext:value-type="float" table:number-columns-spanned="1" table:number-rows-spanned="2">
            <text:p>-191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0" calcext:value-type="float">
            <text:p>8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100</text:p>
            <text:p>ˉˉ營業基金盈餘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101</text:p>
            <text:p>ˉˉˉ股息紅利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1955116000" calcext:value-type="float" table:number-columns-spanned="1" table:number-rows-spanned="2">
            <text:p>1,955,116,000</text:p>
          </table:table-cell>
          <table:table-cell office:value-type="float" office:value="108040385" calcext:value-type="float">
            <text:p>108,040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3587486" calcext:value-type="float" table:number-columns-spanned="1" table:number-rows-spanned="2">
            <text:p>-1,473,587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528514" calcext:value-type="float">
            <text:p>481,528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1955116000" calcext:value-type="float" table:number-columns-spanned="1" table:number-rows-spanned="2">
            <text:p>1,955,116,000</text:p>
          </table:table-cell>
          <table:table-cell office:value-type="float" office:value="108040385" calcext:value-type="float">
            <text:p>108,040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3587486" calcext:value-type="float" table:number-columns-spanned="1" table:number-rows-spanned="2">
            <text:p>-1,473,587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528514" calcext:value-type="float">
            <text:p>481,528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700244000" calcext:value-type="float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66620000" calcext:value-type="float" table:number-columns-spanned="1" table:number-rows-spanned="2">
            <text:p>-1,466,6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624000" calcext:value-type="float">
            <text:p>233,62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3352672000" calcext:value-type="float">
            <text:p>3,352,672,000</text:p>
          </table:table-cell>
          <table:table-cell office:value-type="float" office:value="3352672000" calcext:value-type="float" table:number-columns-spanned="1" table:number-rows-spanned="2">
            <text:p>3,352,672,000</text:p>
          </table:table-cell>
          <table:table-cell office:value-type="float" office:value="254872000" calcext:value-type="float" table:number-columns-spanned="1" table:number-rows-spanned="2">
            <text:p>254,872,000</text:p>
          </table:table-cell>
          <table:table-cell office:value-type="float" office:value="108040385" calcext:value-type="float">
            <text:p>108,040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67486" calcext:value-type="float" table:number-columns-spanned="1" table:number-rows-spanned="2">
            <text:p>-6,967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904514" calcext:value-type="float">
            <text:p>247,904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3568000" calcext:value-type="float" table:number-columns-spanned="1" table:number-rows-spanned="2">
            <text:p>3,568,000</text:p>
          </table:table-cell>
          <table:table-cell office:value-type="float" office:value="2993190" calcext:value-type="float">
            <text:p>2,993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4461" calcext:value-type="float" table:number-columns-spanned="1" table:number-rows-spanned="2">
            <text:p>-564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3539" calcext:value-type="float">
            <text:p>3,003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3568000" calcext:value-type="float" table:number-columns-spanned="1" table:number-rows-spanned="2">
            <text:p>3,568,000</text:p>
          </table:table-cell>
          <table:table-cell office:value-type="float" office:value="2993190" calcext:value-type="float">
            <text:p>2,993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4461" calcext:value-type="float" table:number-columns-spanned="1" table:number-rows-spanned="2">
            <text:p>-564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3539" calcext:value-type="float">
            <text:p>3,003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844000" calcext:value-type="float">
            <text:p>844,000</text:p>
          </table:table-cell>
          <table:table-cell office:value-type="float" office:value="844000" calcext:value-type="float" table:number-columns-spanned="1" table:number-rows-spanned="2">
            <text:p>844,000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office:value-type="float" office:value="2375363" calcext:value-type="float">
            <text:p>2,375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9363" calcext:value-type="float" table:number-columns-spanned="1" table:number-rows-spanned="2">
            <text:p>1,809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3363" calcext:value-type="float">
            <text:p>2,383,3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6528000" calcext:value-type="float">
            <text:p>6,528,000</text:p>
          </table:table-cell>
          <table:table-cell office:value-type="float" office:value="6528000" calcext:value-type="float" table:number-columns-spanned="1" table:number-rows-spanned="2">
            <text:p>6,528,000</text:p>
          </table:table-cell>
          <table:table-cell office:value-type="float" office:value="2994000" calcext:value-type="float" table:number-columns-spanned="1" table:number-rows-spanned="2">
            <text:p>2,994,000</text:p>
          </table:table-cell>
          <table:table-cell office:value-type="float" office:value="617827" calcext:value-type="float">
            <text:p>617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3824" calcext:value-type="float" table:number-columns-spanned="1" table:number-rows-spanned="2">
            <text:p>-2,373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176" calcext:value-type="float">
            <text:p>620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50816000" calcext:value-type="float">
            <text:p>10,550,816,000</text:p>
          </table:table-cell>
          <table:table-cell office:value-type="float" office:value="10550816000" calcext:value-type="float" table:number-columns-spanned="1" table:number-rows-spanned="2">
            <text:p>10,550,816,000</text:p>
          </table:table-cell>
          <table:table-cell office:value-type="float" office:value="2296212818" calcext:value-type="float" table:number-columns-spanned="1" table:number-rows-spanned="2">
            <text:p>2,296,212,818</text:p>
          </table:table-cell>
          <table:table-cell office:value-type="float" office:value="361525542" calcext:value-type="float">
            <text:p>361,525,5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9295938" calcext:value-type="float" table:number-columns-spanned="1" table:number-rows-spanned="2">
            <text:p>-1,019,295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6916880" calcext:value-type="float">
            <text:p>1,276,916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58562000" calcext:value-type="float">
            <text:p>10,558,562,000</text:p>
          </table:table-cell>
          <table:table-cell office:value-type="float" office:value="10558562000" calcext:value-type="float" table:number-columns-spanned="1" table:number-rows-spanned="2">
            <text:p>10,558,562,000</text:p>
          </table:table-cell>
          <table:table-cell office:value-type="float" office:value="2296212818" calcext:value-type="float" table:number-columns-spanned="1" table:number-rows-spanned="2">
            <text:p>2,296,212,818</text:p>
          </table:table-cell>
          <table:table-cell office:value-type="float" office:value="361525542" calcext:value-type="float">
            <text:p>361,525,5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9295938" calcext:value-type="float" table:number-columns-spanned="1" table:number-rows-spanned="2">
            <text:p>-1,019,295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6916880" calcext:value-type="float">
            <text:p>1,276,916,88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3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3/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3/7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7T10:51:37</dc:date>
    <meta:print-date>2023-03-07T10:51:06</meta:print-date>
    <meta:document-statistic meta:table-count="1" meta:cell-count="51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