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64" table:default-cell-style-name="ce8"/>
        <table:table-column table:style-name="co2" table:visibility="collapse" table:number-columns-repeated="136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36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3" table:number-rows-spanned="1">
              <text:p>財政管理</text:p>
            </table:table-cell>
            <table:covered-table-cell table:number-columns-repeated="2" table:style-name="ce7" office:value-type="string" calcext:value-type="string">
              <text:p>財政管理</text:p>
            </table:covered-table-cell>
            <table:table-cell table:number-columns-repeated="2" table:style-name="ce7" office:value-type="string" calcext:value-type="string">
              <text:p>教育管理</text:p>
            </table: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style-name="ce7" office:value-type="string" calcext:value-type="string">
              <text:p>漁牧管理</text:p>
            </table:table-cell>
            <table:table-cell table:style-name="ce7" office:value-type="string" calcext:value-type="string">
              <text:p>水利管理</text:p>
            </table:table-cell>
            <table:table-cell table:style-name="ce7" office:value-type="string" calcext:value-type="string" table:number-columns-spanned="3" table:number-rows-spanned="1">
              <text:p>工業及建築管理</text:p>
            </table:table-cell>
            <table:covered-table-cell table:number-columns-repeated="2"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>
              <text:p>工務管理</text:p>
            </table:table-cell>
            <table:table-cell table:style-name="ce7" office:value-type="string" calcext:value-type="string" table:number-columns-spanned="2" table:number-rows-spanned="1">
              <text:p>工務管理</text:p>
            </table:table-cell>
            <table:covered-table-cell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金門縣建築物無障礙設備與設施改善基金</text:p>
            </table:table-cell>
            <table:table-cell table:style-name="ce7" office:value-type="string" calcext:value-type="string">
              <text:p>交通管理</text:p>
            </table:table-cell>
            <table:table-cell table:style-name="ce7" office:value-type="string" calcext:value-type="string" table:number-columns-spanned="2" table:number-rows-spanned="1">
              <text:p>道路修建管理</text:p>
            </table:table-cell>
            <table:covered-table-cell table:style-name="ce7" office:value-type="string" calcext:value-type="string">
              <text:p>道路修建管理</text:p>
            </table:covered-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 table:number-columns-spanned="4" table:number-rows-spanned="1">
              <text:p>觀光管理</text:p>
            </table:table-cell>
            <table:covered-table-cell table:number-columns-repeated="3" table:style-name="ce7" office:value-type="string" calcext:value-type="string">
              <text:p>觀光管理</text:p>
            </table:covered-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3" table:number-rows-spanned="1">
              <text:p>社福管理</text:p>
            </table:table-cell>
            <table:covered-table-cell table:number-columns-repeated="2" table:style-name="ce7" office:value-type="string" calcext:value-type="string">
              <text:p>社福管理</text:p>
            </table:covered-table-cell>
            <table:table-cell table:style-name="ce7" office:value-type="string" calcext:value-type="string" table:number-columns-spanned="3" table:number-rows-spanned="1">
              <text:p>婦幼管理</text:p>
            </table:table-cell>
            <table:covered-table-cell table:number-columns-repeated="2"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撫卹給付支出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37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金門縣無障礙設施與設備改善基金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撫卹給付支出</text:p>
            </table:table-cell>
            <table:table-cell table:style-name="ce6" office:value-type="string" calcext:value-type="string">
              <text:p>教育人員退休給付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37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76159890" calcext:value-type="float">
            <text:p>76,159,890</text:p>
          </table:table-cell>
          <table:table-cell/>
          <table:table-cell office:value-type="float" office:value="219105" calcext:value-type="float">
            <text:p>219,105</text:p>
          </table:table-cell>
          <table:table-cell office:value-type="float" office:value="3328" calcext:value-type="float">
            <text:p>3,328</text:p>
          </table:table-cell>
          <table:table-cell office:value-type="float" office:value="1115253" calcext:value-type="float">
            <text:p>1,115,253</text:p>
          </table:table-cell>
          <table:table-cell/>
          <table:table-cell office:value-type="float" office:value="610569" calcext:value-type="float">
            <text:p>610,569</text:p>
          </table:table-cell>
          <table:table-cell/>
          <table:table-cell office:value-type="float" office:value="432342" calcext:value-type="float">
            <text:p>432,342</text:p>
          </table:table-cell>
          <table:table-cell office:value-type="float" office:value="6102" calcext:value-type="float">
            <text:p>6,102</text:p>
          </table:table-cell>
          <table:table-cell table:number-columns-repeated="2"/>
          <table:table-cell office:value-type="float" office:value="514713" calcext:value-type="float">
            <text:p>514,713</text:p>
          </table:table-cell>
          <table:table-cell table:number-columns-repeated="2"/>
          <table:table-cell office:value-type="float" office:value="213237" calcext:value-type="float">
            <text:p>213,237</text:p>
          </table:table-cell>
          <table:table-cell office:value-type="float" office:value="207396" calcext:value-type="float">
            <text:p>207,396</text:p>
          </table:table-cell>
          <table:table-cell office:value-type="float" office:value="610569" calcext:value-type="float">
            <text:p>610,569</text:p>
          </table:table-cell>
          <table:table-cell office:value-type="float" office:value="397332" calcext:value-type="float">
            <text:p>397,332</text:p>
          </table:table-cell>
          <table:table-cell table:number-columns-repeated="2"/>
          <table:table-cell office:value-type="float" office:value="233027" calcext:value-type="float">
            <text:p>233,027</text:p>
          </table:table-cell>
          <table:table-cell table:number-columns-repeated="2"/>
          <table:table-cell office:value-type="float" office:value="219105" calcext:value-type="float">
            <text:p>219,105</text:p>
          </table:table-cell>
          <table:table-cell office:value-type="float" office:value="328790" calcext:value-type="float">
            <text:p>328,790</text:p>
          </table:table-cell>
          <table:table-cell office:value-type="float" office:value="823905" calcext:value-type="float">
            <text:p>823,905</text:p>
          </table:table-cell>
          <table:table-cell office:value-type="float" office:value="479842" calcext:value-type="float">
            <text:p>479,842</text:p>
          </table:table-cell>
          <table:table-cell office:value-type="float" office:value="834381" calcext:value-type="float">
            <text:p>834,381</text:p>
          </table:table-cell>
          <table:table-cell office:value-type="float" office:value="639779" calcext:value-type="float">
            <text:p>639,779</text:p>
          </table:table-cell>
          <table:table-cell office:value-type="float" office:value="391563" calcext:value-type="float">
            <text:p>391,563</text:p>
          </table:table-cell>
          <table:table-cell office:value-type="float" office:value="861174" calcext:value-type="float">
            <text:p>861,174</text:p>
          </table:table-cell>
          <table:table-cell table:number-columns-repeated="2" office:value-type="float" office:value="729558" calcext:value-type="float">
            <text:p>729,558</text:p>
          </table:table-cell>
          <table:table-cell/>
          <table:table-cell office:value-type="float" office:value="639088" calcext:value-type="float">
            <text:p>639,088</text:p>
          </table:table-cell>
          <table:table-cell office:value-type="float" office:value="569790" calcext:value-type="float">
            <text:p>569,790</text:p>
          </table:table-cell>
          <table:table-cell table:number-columns-repeated="3"/>
          <table:table-cell office:value-type="float" office:value="207396" calcext:value-type="float">
            <text:p>207,396</text:p>
          </table:table-cell>
          <table:table-cell office:value-type="float" office:value="178200" calcext:value-type="float">
            <text:p>178,200</text:p>
          </table:table-cell>
          <table:table-cell office:value-type="float" office:value="796431" calcext:value-type="float">
            <text:p>796,431</text:p>
          </table:table-cell>
          <table:table-cell office:value-type="float" office:value="1131598" calcext:value-type="float">
            <text:p>1,131,598</text:p>
          </table:table-cell>
          <table:table-cell/>
          <table:table-cell office:value-type="float" office:value="432342" calcext:value-type="float">
            <text:p>432,342</text:p>
          </table:table-cell>
          <table:table-cell/>
          <table:table-cell office:value-type="float" office:value="233483" calcext:value-type="float">
            <text:p>233,483</text:p>
          </table:table-cell>
          <table:table-cell/>
          <table:table-cell office:value-type="float" office:value="701654" calcext:value-type="float">
            <text:p>701,654</text:p>
          </table:table-cell>
          <table:table-cell office:value-type="float" office:value="214554" calcext:value-type="float">
            <text:p>214,554</text:p>
          </table:table-cell>
          <table:table-cell office:value-type="float" office:value="493647" calcext:value-type="float">
            <text:p>493,647</text:p>
          </table:table-cell>
          <table:table-cell office:value-type="float" office:value="483595" calcext:value-type="float">
            <text:p>483,595</text:p>
          </table:table-cell>
          <table:table-cell office:value-type="float" office:value="213237" calcext:value-type="float">
            <text:p>213,237</text:p>
          </table:table-cell>
          <table:table-cell office:value-type="float" office:value="3816229" calcext:value-type="float">
            <text:p>3,816,229</text:p>
          </table:table-cell>
          <table:table-cell office:value-type="float" office:value="366569" calcext:value-type="float">
            <text:p>366,569</text:p>
          </table:table-cell>
          <table:table-cell office:value-type="float" office:value="175629" calcext:value-type="float">
            <text:p>175,629</text:p>
          </table:table-cell>
          <table:table-cell office:value-type="float" office:value="426501" calcext:value-type="float">
            <text:p>426,501</text:p>
          </table:table-cell>
          <table:table-cell/>
          <table:table-cell office:value-type="float" office:value="692226" calcext:value-type="float">
            <text:p>692,226</text:p>
          </table:table-cell>
          <table:table-cell office:value-type="float" office:value="6915271" calcext:value-type="float">
            <text:p>6,915,271</text:p>
          </table:table-cell>
          <table:table-cell/>
          <table:table-cell office:value-type="float" office:value="105447958" calcext:value-type="float">
            <text:p>105,447,958</text:p>
          </table:table-cell>
          <table:table-cell table:number-columns-repeated="960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7575296" calcext:value-type="float">
            <text:p>7,575,296</text:p>
          </table:table-cell>
          <table:table-cell office:value-type="float" office:value="1343654" calcext:value-type="float">
            <text:p>1,343,654</text:p>
          </table:table-cell>
          <table:table-cell/>
          <table:table-cell office:value-type="float" office:value="316845" calcext:value-type="float">
            <text:p>316,845</text:p>
          </table:table-cell>
          <table:table-cell office:value-type="float" office:value="937148" calcext:value-type="float">
            <text:p>937,148</text:p>
          </table:table-cell>
          <table:table-cell office:value-type="float" office:value="868690" calcext:value-type="float">
            <text:p>868,690</text:p>
          </table:table-cell>
          <table:table-cell office:value-type="float" office:value="1019823" calcext:value-type="float">
            <text:p>1,019,823</text:p>
          </table:table-cell>
          <table:table-cell office:value-type="float" office:value="260589" calcext:value-type="float">
            <text:p>260,589</text:p>
          </table:table-cell>
          <table:table-cell office:value-type="float" office:value="141986" calcext:value-type="float">
            <text:p>141,986</text:p>
          </table:table-cell>
          <table:table-cell office:value-type="float" office:value="87868" calcext:value-type="float">
            <text:p>87,868</text:p>
          </table:table-cell>
          <table:table-cell table:number-columns-repeated="2"/>
          <table:table-cell office:value-type="float" office:value="2257389" calcext:value-type="float">
            <text:p>2,257,389</text:p>
          </table:table-cell>
          <table:table-cell office:value-type="float" office:value="1007822" calcext:value-type="float">
            <text:p>1,007,822</text:p>
          </table:table-cell>
          <table:table-cell office:value-type="float" office:value="503672" calcext:value-type="float">
            <text:p>503,672</text:p>
          </table:table-cell>
          <table:table-cell office:value-type="float" office:value="188317" calcext:value-type="float">
            <text:p>188,317</text:p>
          </table:table-cell>
          <table:table-cell office:value-type="float" office:value="3314" calcext:value-type="float">
            <text:p>3,314</text:p>
          </table:table-cell>
          <table:table-cell office:value-type="float" office:value="192367" calcext:value-type="float">
            <text:p>192,367</text:p>
          </table:table-cell>
          <table:table-cell office:value-type="float" office:value="1086603" calcext:value-type="float">
            <text:p>1,086,603</text:p>
          </table:table-cell>
          <table:table-cell table:number-columns-repeated="2"/>
          <table:table-cell office:value-type="float" office:value="1184119" calcext:value-type="float">
            <text:p>1,184,119</text:p>
          </table:table-cell>
          <table:table-cell table:number-columns-repeated="2"/>
          <table:table-cell office:value-type="float" office:value="956420" calcext:value-type="float">
            <text:p>956,420</text:p>
          </table:table-cell>
          <table:table-cell/>
          <table:table-cell office:value-type="float" office:value="408803" calcext:value-type="float">
            <text:p>408,803</text:p>
          </table:table-cell>
          <table:table-cell office:value-type="float" office:value="1146136" calcext:value-type="float">
            <text:p>1,146,136</text:p>
          </table:table-cell>
          <table:table-cell office:value-type="float" office:value="593755" calcext:value-type="float">
            <text:p>593,755</text:p>
          </table:table-cell>
          <table:table-cell office:value-type="float" office:value="1151585" calcext:value-type="float">
            <text:p>1,151,585</text:p>
          </table:table-cell>
          <table:table-cell office:value-type="float" office:value="441290" calcext:value-type="float">
            <text:p>441,290</text:p>
          </table:table-cell>
          <table:table-cell office:value-type="float" office:value="1136828" calcext:value-type="float">
            <text:p>1,136,828</text:p>
          </table:table-cell>
          <table:table-cell office:value-type="float" office:value="697655" calcext:value-type="float">
            <text:p>697,655</text:p>
          </table:table-cell>
          <table:table-cell office:value-type="float" office:value="544859" calcext:value-type="float">
            <text:p>544,859</text:p>
          </table:table-cell>
          <table:table-cell office:value-type="float" office:value="2500" calcext:value-type="float">
            <text:p>2,500</text:p>
          </table:table-cell>
          <table:table-cell office:value-type="float" office:value="3318391" calcext:value-type="float">
            <text:p>3,318,391</text:p>
          </table:table-cell>
          <table:table-cell office:value-type="float" office:value="983376" calcext:value-type="float">
            <text:p>983,376</text:p>
          </table:table-cell>
          <table:table-cell table:number-columns-repeated="3"/>
          <table:table-cell office:value-type="float" office:value="13552792" calcext:value-type="float">
            <text:p>13,552,792</text:p>
          </table:table-cell>
          <table:table-cell office:value-type="float" office:value="2573310" calcext:value-type="float">
            <text:p>2,573,310</text:p>
          </table:table-cell>
          <table:table-cell office:value-type="float" office:value="3306605" calcext:value-type="float">
            <text:p>3,306,605</text:p>
          </table:table-cell>
          <table:table-cell office:value-type="float" office:value="4010330" calcext:value-type="float">
            <text:p>4,010,330</text:p>
          </table:table-cell>
          <table:table-cell office:value-type="float" office:value="156677" calcext:value-type="float">
            <text:p>156,677</text:p>
          </table:table-cell>
          <table:table-cell office:value-type="float" office:value="1390086" calcext:value-type="float">
            <text:p>1,390,086</text:p>
          </table:table-cell>
          <table:table-cell office:value-type="float" office:value="701997" calcext:value-type="float">
            <text:p>701,997</text:p>
          </table:table-cell>
          <table:table-cell office:value-type="float" office:value="601649" calcext:value-type="float">
            <text:p>601,649</text:p>
          </table:table-cell>
          <table:table-cell office:value-type="float" office:value="2447293" calcext:value-type="float">
            <text:p>2,447,293</text:p>
          </table:table-cell>
          <table:table-cell office:value-type="float" office:value="1280949" calcext:value-type="float">
            <text:p>1,280,949</text:p>
          </table:table-cell>
          <table:table-cell office:value-type="float" office:value="2066211" calcext:value-type="float">
            <text:p>2,066,211</text:p>
          </table:table-cell>
          <table:table-cell office:value-type="float" office:value="1350858" calcext:value-type="float">
            <text:p>1,350,858</text:p>
          </table:table-cell>
          <table:table-cell office:value-type="float" office:value="504995" calcext:value-type="float">
            <text:p>504,995</text:p>
          </table:table-cell>
          <table:table-cell office:value-type="float" office:value="420918" calcext:value-type="float">
            <text:p>420,918</text:p>
          </table:table-cell>
          <table:table-cell office:value-type="float" office:value="2370767" calcext:value-type="float">
            <text:p>2,370,767</text:p>
          </table:table-cell>
          <table:table-cell office:value-type="float" office:value="2508285" calcext:value-type="float">
            <text:p>2,508,285</text:p>
          </table:table-cell>
          <table:table-cell office:value-type="float" office:value="8368008" calcext:value-type="float">
            <text:p>8,368,008</text:p>
          </table:table-cell>
          <table:table-cell office:value-type="float" office:value="1215391" calcext:value-type="float">
            <text:p>1,215,391</text:p>
          </table:table-cell>
          <table:table-cell/>
          <table:table-cell office:value-type="float" office:value="680652" calcext:value-type="float">
            <text:p>680,652</text:p>
          </table:table-cell>
          <table:table-cell table:number-columns-repeated="2"/>
          <table:table-cell office:value-type="float" office:value="79864873" calcext:value-type="float">
            <text:p>79,864,873</text:p>
          </table:table-cell>
          <table:table-cell table:number-columns-repeated="960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16900" calcext:value-type="float">
            <text:p>16,900</text:p>
          </table:table-cell>
          <table:table-cell office:value-type="float" office:value="103933" calcext:value-type="float">
            <text:p>103,933</text:p>
          </table:table-cell>
          <table:table-cell table:number-columns-repeated="25"/>
          <table:table-cell office:value-type="float" office:value="3843925" calcext:value-type="float">
            <text:p>3,843,925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93000" calcext:value-type="float">
            <text:p>93,000</text:p>
          </table:table-cell>
          <table:table-cell table:number-columns-repeated="13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24309989" calcext:value-type="float">
            <text:p>24,309,989</text:p>
          </table:table-cell>
          <table:table-cell office:value-type="float" office:value="196710" calcext:value-type="float">
            <text:p>196,710</text:p>
          </table:table-cell>
          <table:table-cell table:number-columns-repeated="3"/>
          <table:table-cell office:value-type="float" office:value="123579457" calcext:value-type="float">
            <text:p>123,579,457</text:p>
          </table:table-cell>
          <table:table-cell table:number-columns-repeated="960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8"/>
          <table:table-cell office:value-type="float" office:value="65200" calcext:value-type="float">
            <text:p>65,200</text:p>
          </table:table-cell>
          <table:table-cell table:number-columns-repeated="3"/>
          <table:table-cell office:value-type="float" office:value="433820" calcext:value-type="float">
            <text:p>433,820</text:p>
          </table:table-cell>
          <table:table-cell office:value-type="float" office:value="150000000" calcext:value-type="float">
            <text:p>150,000,000</text:p>
          </table:table-cell>
          <table:table-cell table:number-columns-repeated="5"/>
          <table:table-cell office:value-type="float" office:value="780834000" calcext:value-type="float">
            <text:p>780,834,000</text:p>
          </table:table-cell>
          <table:table-cell office:value-type="float" office:value="20473000" calcext:value-type="float">
            <text:p>20,473,000</text:p>
          </table:table-cell>
          <table:table-cell/>
          <table:table-cell office:value-type="float" office:value="507658" calcext:value-type="float">
            <text:p>507,658</text:p>
          </table:table-cell>
          <table:table-cell office:value-type="float" office:value="43000000" calcext:value-type="float">
            <text:p>43,000,000</text:p>
          </table:table-cell>
          <table:table-cell office:value-type="float" office:value="5034" calcext:value-type="float">
            <text:p>5,034</text:p>
          </table:table-cell>
          <table:table-cell/>
          <table:table-cell office:value-type="float" office:value="321346" calcext:value-type="float">
            <text:p>321,346</text:p>
          </table:table-cell>
          <table:table-cell table:number-columns-repeated="8"/>
          <table:table-cell office:value-type="float" office:value="13316212" calcext:value-type="float">
            <text:p>13,316,212</text:p>
          </table:table-cell>
          <table:table-cell table:number-columns-repeated="4"/>
          <table:table-cell office:value-type="float" office:value="150000000" calcext:value-type="float">
            <text:p>150,000,000</text:p>
          </table:table-cell>
          <table:table-cell table:number-columns-repeated="5"/>
          <table:table-cell office:value-type="float" office:value="505884" calcext:value-type="float">
            <text:p>505,884</text:p>
          </table:table-cell>
          <table:table-cell office:value-type="float" office:value="2944702" calcext:value-type="float">
            <text:p>2,944,702</text:p>
          </table:table-cell>
          <table:table-cell office:value-type="float" office:value="340000" calcext:value-type="float">
            <text:p>340,000</text:p>
          </table:table-cell>
          <table:table-cell/>
          <table:table-cell office:value-type="float" office:value="2792678" calcext:value-type="float">
            <text:p>2,792,678</text:p>
          </table:table-cell>
          <table:table-cell office:value-type="float" office:value="28627215" calcext:value-type="float">
            <text:p>28,627,215</text:p>
          </table:table-cell>
          <table:table-cell office:value-type="float" office:value="41569" calcext:value-type="float">
            <text:p>41,569</text:p>
          </table:table-cell>
          <table:table-cell office:value-type="float" office:value="1126320" calcext:value-type="float">
            <text:p>1,126,320</text:p>
          </table:table-cell>
          <table:table-cell office:value-type="float" office:value="19175603" calcext:value-type="float">
            <text:p>19,175,603</text:p>
          </table:table-cell>
          <table:table-cell office:value-type="float" office:value="136717" calcext:value-type="float">
            <text:p>136,717</text:p>
          </table:table-cell>
          <table:table-cell table:number-columns-repeated="5"/>
          <table:table-cell office:value-type="float" office:value="73089000" calcext:value-type="float">
            <text:p>73,089,000</text:p>
          </table:table-cell>
          <table:table-cell office:value-type="float" office:value="1287735958" calcext:value-type="float">
            <text:p>1,287,735,958</text:p>
          </table:table-cell>
          <table:table-cell table:number-columns-repeated="960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83735186" calcext:value-type="float">
            <text:p>83,735,186</text:p>
          </table:table-cell>
          <table:table-cell table:style-name="ce9" office:value-type="float" office:value="1343654" calcext:value-type="float">
            <text:p>1,343,654</text:p>
          </table:table-cell>
          <table:table-cell table:style-name="ce9" office:value-type="float" office:value="219105" calcext:value-type="float">
            <text:p>219,105</text:p>
          </table:table-cell>
          <table:table-cell table:style-name="ce9" office:value-type="float" office:value="320173" calcext:value-type="float">
            <text:p>320,173</text:p>
          </table:table-cell>
          <table:table-cell table:style-name="ce9" office:value-type="float" office:value="2052401" calcext:value-type="float">
            <text:p>2,052,401</text:p>
          </table:table-cell>
          <table:table-cell table:style-name="ce9" office:value-type="float" office:value="868690" calcext:value-type="float">
            <text:p>868,690</text:p>
          </table:table-cell>
          <table:table-cell table:style-name="ce9" office:value-type="float" office:value="1630392" calcext:value-type="float">
            <text:p>1,630,392</text:p>
          </table:table-cell>
          <table:table-cell table:style-name="ce9" office:value-type="float" office:value="260589" calcext:value-type="float">
            <text:p>260,589</text:p>
          </table:table-cell>
          <table:table-cell table:style-name="ce9" office:value-type="float" office:value="639528" calcext:value-type="float">
            <text:p>639,528</text:p>
          </table:table-cell>
          <table:table-cell table:style-name="ce9" office:value-type="float" office:value="93970" calcext:value-type="float">
            <text:p>93,970</text:p>
          </table:table-cell>
          <table:table-cell table:style-name="ce9" office:value-type="float" office:value="16900" calcext:value-type="float">
            <text:p>16,900</text:p>
          </table:table-cell>
          <table:table-cell table:style-name="ce9" office:value-type="float" office:value="103933" calcext:value-type="float">
            <text:p>103,933</text:p>
          </table:table-cell>
          <table:table-cell table:style-name="ce9" office:value-type="float" office:value="3205922" calcext:value-type="float">
            <text:p>3,205,922</text:p>
          </table:table-cell>
          <table:table-cell table:style-name="ce9" office:value-type="float" office:value="151007822" calcext:value-type="float">
            <text:p>151,007,822</text:p>
          </table:table-cell>
          <table:table-cell table:style-name="ce9" office:value-type="float" office:value="503672" calcext:value-type="float">
            <text:p>503,672</text:p>
          </table:table-cell>
          <table:table-cell table:style-name="ce9" office:value-type="float" office:value="401554" calcext:value-type="float">
            <text:p>401,554</text:p>
          </table:table-cell>
          <table:table-cell table:style-name="ce9" office:value-type="float" office:value="210710" calcext:value-type="float">
            <text:p>210,710</text:p>
          </table:table-cell>
          <table:table-cell table:style-name="ce9" office:value-type="float" office:value="802936" calcext:value-type="float">
            <text:p>802,936</text:p>
          </table:table-cell>
          <table:table-cell table:style-name="ce9" office:value-type="float" office:value="1483935" calcext:value-type="float">
            <text:p>1,483,935</text:p>
          </table:table-cell>
          <table:table-cell table:style-name="ce9" office:value-type="float" office:value="780834000" calcext:value-type="float">
            <text:p>780,834,000</text:p>
          </table:table-cell>
          <table:table-cell table:style-name="ce9" office:value-type="float" office:value="20473000" calcext:value-type="float">
            <text:p>20,473,000</text:p>
          </table:table-cell>
          <table:table-cell table:style-name="ce9" office:value-type="float" office:value="1417146" calcext:value-type="float">
            <text:p>1,417,146</text:p>
          </table:table-cell>
          <table:table-cell table:style-name="ce9" office:value-type="float" office:value="507658" calcext:value-type="float">
            <text:p>507,658</text:p>
          </table:table-cell>
          <table:table-cell table:style-name="ce9" office:value-type="float" office:value="43000000" calcext:value-type="float">
            <text:p>43,000,000</text:p>
          </table:table-cell>
          <table:table-cell table:style-name="ce9" office:value-type="float" office:value="1180559" calcext:value-type="float">
            <text:p>1,180,559</text:p>
          </table:table-cell>
          <table:table-cell table:style-name="ce9" office:value-type="float" office:value="328790" calcext:value-type="float">
            <text:p>328,790</text:p>
          </table:table-cell>
          <table:table-cell table:style-name="ce9" office:value-type="float" office:value="1554054" calcext:value-type="float">
            <text:p>1,554,054</text:p>
          </table:table-cell>
          <table:table-cell table:style-name="ce9" office:value-type="float" office:value="1625978" calcext:value-type="float">
            <text:p>1,625,978</text:p>
          </table:table-cell>
          <table:table-cell table:style-name="ce9" office:value-type="float" office:value="1428136" calcext:value-type="float">
            <text:p>1,428,136</text:p>
          </table:table-cell>
          <table:table-cell table:style-name="ce9" office:value-type="float" office:value="1791364" calcext:value-type="float">
            <text:p>1,791,364</text:p>
          </table:table-cell>
          <table:table-cell table:style-name="ce9" office:value-type="float" office:value="832853" calcext:value-type="float">
            <text:p>832,853</text:p>
          </table:table-cell>
          <table:table-cell table:style-name="ce9" office:value-type="float" office:value="1998002" calcext:value-type="float">
            <text:p>1,998,002</text:p>
          </table:table-cell>
          <table:table-cell table:style-name="ce9" office:value-type="float" office:value="1427213" calcext:value-type="float">
            <text:p>1,427,213</text:p>
          </table:table-cell>
          <table:table-cell table:style-name="ce9" office:value-type="float" office:value="1274417" calcext:value-type="float">
            <text:p>1,274,417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17273691" calcext:value-type="float">
            <text:p>17,273,691</text:p>
          </table:table-cell>
          <table:table-cell table:style-name="ce9" office:value-type="float" office:value="1553166" calcext:value-type="float">
            <text:p>1,553,166</text:p>
          </table:table-cell>
          <table:table-cell table:style-name="ce9" office:value-type="float" office:value="3843925" calcext:value-type="float">
            <text:p>3,843,925</text:p>
          </table:table-cell>
          <table:table-cell table:style-name="ce9" office:value-type="float" office:value="65000000" calcext:value-type="float">
            <text:p>65,000,000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63853188" calcext:value-type="float">
            <text:p>163,853,188</text:p>
          </table:table-cell>
          <table:table-cell table:style-name="ce9" office:value-type="float" office:value="2751510" calcext:value-type="float">
            <text:p>2,751,510</text:p>
          </table:table-cell>
          <table:table-cell table:style-name="ce9" office:value-type="float" office:value="4103036" calcext:value-type="float">
            <text:p>4,103,036</text:p>
          </table:table-cell>
          <table:table-cell table:style-name="ce9" office:value-type="float" office:value="5141928" calcext:value-type="float">
            <text:p>5,141,928</text:p>
          </table:table-cell>
          <table:table-cell table:style-name="ce9" office:value-type="float" office:value="156677" calcext:value-type="float">
            <text:p>156,677</text:p>
          </table:table-cell>
          <table:table-cell table:style-name="ce9" office:value-type="float" office:value="1822428" calcext:value-type="float">
            <text:p>1,822,428</text:p>
          </table:table-cell>
          <table:table-cell table:style-name="ce9" office:value-type="float" office:value="1207881" calcext:value-type="float">
            <text:p>1,207,881</text:p>
          </table:table-cell>
          <table:table-cell table:style-name="ce9" office:value-type="float" office:value="3779834" calcext:value-type="float">
            <text:p>3,779,834</text:p>
          </table:table-cell>
          <table:table-cell table:style-name="ce9" office:value-type="float" office:value="2787293" calcext:value-type="float">
            <text:p>2,787,293</text:p>
          </table:table-cell>
          <table:table-cell table:style-name="ce9" office:value-type="float" office:value="1982603" calcext:value-type="float">
            <text:p>1,982,603</text:p>
          </table:table-cell>
          <table:table-cell table:style-name="ce9" office:value-type="float" office:value="5073443" calcext:value-type="float">
            <text:p>5,073,443</text:p>
          </table:table-cell>
          <table:table-cell table:style-name="ce9" office:value-type="float" office:value="30471720" calcext:value-type="float">
            <text:p>30,471,720</text:p>
          </table:table-cell>
          <table:table-cell table:style-name="ce9" office:value-type="float" office:value="1030159" calcext:value-type="float">
            <text:p>1,030,159</text:p>
          </table:table-cell>
          <table:table-cell table:style-name="ce9" office:value-type="float" office:value="1760475" calcext:value-type="float">
            <text:p>1,760,475</text:p>
          </table:table-cell>
          <table:table-cell table:style-name="ce9" office:value-type="float" office:value="25377599" calcext:value-type="float">
            <text:p>25,377,599</text:p>
          </table:table-cell>
          <table:table-cell table:style-name="ce9" office:value-type="float" office:value="3011571" calcext:value-type="float">
            <text:p>3,011,571</text:p>
          </table:table-cell>
          <table:table-cell table:style-name="ce9" office:value-type="float" office:value="8543637" calcext:value-type="float">
            <text:p>8,543,637</text:p>
          </table:table-cell>
          <table:table-cell table:style-name="ce9" office:value-type="float" office:value="25951881" calcext:value-type="float">
            <text:p>25,951,881</text:p>
          </table:table-cell>
          <table:table-cell table:style-name="ce9" office:value-type="float" office:value="196710" calcext:value-type="float">
            <text:p>196,710</text:p>
          </table:table-cell>
          <table:table-cell table:style-name="ce9" office:value-type="float" office:value="1372878" calcext:value-type="float">
            <text:p>1,372,878</text:p>
          </table:table-cell>
          <table:table-cell table:style-name="ce9" office:value-type="float" office:value="6915271" calcext:value-type="float">
            <text:p>6,915,271</text:p>
          </table:table-cell>
          <table:table-cell table:style-name="ce9" office:value-type="float" office:value="73089000" calcext:value-type="float">
            <text:p>73,089,000</text:p>
          </table:table-cell>
          <table:table-cell table:style-name="ce9" office:value-type="float" office:value="1596628246" calcext:value-type="float">
            <text:p>1,596,628,246</text:p>
          </table:table-cell>
          <table:table-cell table:style-name="ce9" table:number-columns-repeated="137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8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4">報表編號：</text:span><text:span text:style-name="MT4">arg31</text:span><text:span text:style-name="MT4">　列印日期：</text:span><text:span text:style-name="MT4">112/3/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2/3/7</text:span></text:p>
        </style:region-right>
      </style:footer-left>
      <style:footer-firs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2/3/7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3-07T11:18:52</dc:date>
    <meta:print-date>2023-03-07T11:18:20</meta:print-date>
    <meta:document-statistic meta:table-count="1" meta:cell-count="519" meta:object-count="0"/>
    <meta:generator>LibreOffice/7.3.5.2$Windows_x86 LibreOffice_project/184fe81b8c8c30d8b5082578aee2fed2ea847c01</meta:generator>
  </office:meta>
</office:document-meta>
</file>