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656cm"/>
    </style:style>
    <style:style style:name="co2" style:family="table-column">
      <style:table-column-properties fo:break-before="auto" style:column-width="8.386cm"/>
    </style:style>
    <style:style style:name="co3" style:family="table-column">
      <style:table-column-properties fo:break-before="auto" style:column-width="1.4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4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254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996,484,176</text:p>
          </table:table-cell>
          <table:table-cell office:value-type="string" calcext:value-type="string">
            <text:p>3,639,568,784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633,927,710</text:p>
          </table:table-cell>
          <table:table-cell office:value-type="string" calcext:value-type="string">
            <text:p>2,361,620,98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238,969,403</text:p>
          </table:table-cell>
          <table:table-cell office:value-type="string" calcext:value-type="string">
            <text:p>771,628,397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438,244</text:p>
          </table:table-cell>
          <table:table-cell office:value-type="string" calcext:value-type="string">
            <text:p>1,714,862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1,789,241</text:p>
          </table:table-cell>
          <table:table-cell office:value-type="string" calcext:value-type="string">
            <text:p>2,298,101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9,295,079</text:p>
          </table:table-cell>
          <table:table-cell office:value-type="string" calcext:value-type="string">
            <text:p>16,743,467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109,071,309</text:p>
          </table:table-cell>
          <table:table-cell office:value-type="string" calcext:value-type="string">
            <text:p>482,559,438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2,993,190</text:p>
          </table:table-cell>
          <table:table-cell office:value-type="string" calcext:value-type="string">
            <text:p>3,003,539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990,047,170</text:p>
          </table:table-cell>
          <table:table-cell office:value-type="string" calcext:value-type="string">
            <text:p>3,404,918,915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409,453,507</text:p>
          </table:table-cell>
          <table:table-cell office:value-type="string" calcext:value-type="string">
            <text:p>1,330,096,212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10,711,058</text:p>
          </table:table-cell>
          <table:table-cell office:value-type="string" calcext:value-type="string">
            <text:p>105,447,958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39,050,312</text:p>
          </table:table-cell>
          <table:table-cell office:value-type="string" calcext:value-type="string">
            <text:p>83,188,161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508,134,581</text:p>
          </table:table-cell>
          <table:table-cell office:value-type="string" calcext:value-type="string">
            <text:p>1,840,912,968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22,697,712</text:p>
          </table:table-cell>
          <table:table-cell office:value-type="string" calcext:value-type="string">
            <text:p>45,273,616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6,437,006</text:p>
          </table:table-cell>
          <table:table-cell office:value-type="string" calcext:value-type="string">
            <text:p>234,649,869</text:p>
          </table:table-cell>
          <table:table-cell table:number-columns-repeated="254"/>
        </table:table-row>
        <table:table-row table:style-name="ro3" table:number-rows-repeated="7">
          <table:table-cell table:number-columns-repeated="257"/>
        </table:table-row>
        <table:table-row table:style-name="ro3">
          <table:table-cell table:style-name="ce3"/>
          <table:table-cell table:style-name="ce6" table:number-columns-repeated="2"/>
          <table:table-cell table:number-columns-repeated="254"/>
        </table:table-row>
        <table:table-row table:style-name="ro3" table:number-rows-repeated="104854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499cm" fo:margin-left="1cm" fo:margin-right="1cm" style:first-page-number="123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2</text:span><text:span text:style-name="MT2">年</text:span><text:span text:style-name="MT2">2</text:span><text:span text:style-name="MT2">月</text:span><text:span text:style-name="MT2">1</text:span><text:span text:style-name="MT2">日至</text:span><text:span text:style-name="MT2">112</text:span><text:span text:style-name="MT2">年</text:span><text:span text:style-name="MT2">2</text:span><text:span text:style-name="MT2">月</text:span><text:span text:style-name="MT2">28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2</text:span><text:span text:style-name="MT2">年</text:span><text:span text:style-name="MT2">2</text:span><text:span text:style-name="MT2">月</text:span><text:span text:style-name="MT2">1</text:span><text:span text:style-name="MT2">日至</text:span><text:span text:style-name="MT2">112</text:span><text:span text:style-name="MT2">年</text:span><text:span text:style-name="MT2">2</text:span><text:span text:style-name="MT2">月</text:span><text:span text:style-name="MT2">28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2</text:span><text:span text:style-name="MT2">年</text:span><text:span text:style-name="MT2">2</text:span><text:span text:style-name="MT2">月</text:span><text:span text:style-name="MT2">1</text:span><text:span text:style-name="MT2">日至</text:span><text:span text:style-name="MT2">112</text:span><text:span text:style-name="MT2">年</text:span><text:span text:style-name="MT2">2</text:span><text:span text:style-name="MT2">月</text:span><text:span text:style-name="MT2">28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楊能嬌</dc:creator>
    <dc:date>2023-03-13T09:46:08</dc:date>
    <meta:print-date>2023-03-13T09:45:50</meta:print-date>
    <meta:document-statistic meta:table-count="1" meta:cell-count="49" meta:object-count="0"/>
    <meta:generator>LibreOffice/7.3.5.2$Windows_x86 LibreOffice_project/184fe81b8c8c30d8b5082578aee2fed2ea847c01</meta:generator>
    <meta:user-defined meta:name="WorkbookGuid">db554eab-431a-45fa-8afc-e97c3992dfd1</meta:user-defined>
  </office:meta>
</office:document-meta>
</file>