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6</text:p>
          </table:table-cell>
          <table:table-cell table:style-name="ce7" office:value-type="string" calcext:value-type="string" table:number-columns-spanned="1" table:number-rows-spanned="2">
            <text:p>9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整建工程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37500" calcext:value-type="float">
            <text:p>4,73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7500" calcext:value-type="float">
            <text:p>4,7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27500" calcext:value-type="float">
            <text:p>6,52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27500" calcext:value-type="float">
            <text:p>6,52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7500" calcext:value-type="float">
            <text:p>4,68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7500" calcext:value-type="float">
            <text:p>4,68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6806" calcext:value-type="float">
            <text:p>2,416,8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6806" calcext:value-type="float">
            <text:p>2,41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6806" calcext:value-type="float">
            <text:p>59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6806" calcext:value-type="float">
            <text:p>59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6806" calcext:value-type="float">
            <text:p>59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11957" calcext:value-type="float">
            <text:p>39,511,9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511957" calcext:value-type="float">
            <text:p>39,511,957</text:p>
          </table:table-cell>
          <table:table-cell office:value-type="float" office:value="18863115" calcext:value-type="float">
            <text:p>18,863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1957229" calcext:value-type="float">
            <text:p>1,957,2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18500" calcext:value-type="float">
            <text:p>6,0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18500" calcext:value-type="float">
            <text:p>6,0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18500" calcext:value-type="float">
            <text:p>5,1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18500" calcext:value-type="float">
            <text:p>5,11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0000" calcext:value-type="float">
            <text:p>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0000" calcext:value-type="float">
            <text:p>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04399" calcext:value-type="float">
            <text:p>6,704,3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4399" calcext:value-type="float">
            <text:p>6,704,3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335" calcext:value-type="float">
            <text:p>32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335" calcext:value-type="float">
            <text:p>32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335" calcext:value-type="float">
            <text:p>32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1006" calcext:value-type="float">
            <text:p>3,641,0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41006" calcext:value-type="float">
            <text:p>3,641,006</text:p>
          </table:table-cell>
          <table:table-cell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59" calcext:value-type="float">
            <text:p>397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59" calcext:value-type="float">
            <text:p>397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59" calcext:value-type="float">
            <text:p>397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08922" calcext:value-type="float">
            <text:p>1,608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8922" calcext:value-type="float">
            <text:p>1,608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231608" calcext:value-type="float">
            <text:p>32,231,6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22898" calcext:value-type="float">
            <text:p>7,022,898</text:p>
          </table:table-cell>
          <table:table-cell office:value-type="string" calcext:value-type="string">
            <text:p>-</text:p>
          </table:table-cell>
          <table:table-cell office:value-type="float" office:value="25208710" calcext:value-type="float">
            <text:p>25,208,710</text:p>
          </table:table-cell>
          <table:table-cell office:value-type="float" office:value="8664051" calcext:value-type="float">
            <text:p>8,664,05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11866" calcext:value-type="float">
            <text:p>10,911,866</text:p>
          </table:table-cell>
          <table:table-cell office:value-type="float" office:value="7711866" calcext:value-type="float">
            <text:p>7,711,86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62911" calcext:value-type="float">
            <text:p>62,9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3434221" calcext:value-type="float">
            <text:p>93,434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34221" calcext:value-type="float">
            <text:p>93,434,221</text:p>
          </table:table-cell>
          <table:table-cell office:value-type="float" office:value="930036" calcext:value-type="float">
            <text:p>930,0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62911" calcext:value-type="float">
            <text:p>62,9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8663" calcext:value-type="float">
            <text:p>248,6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62911" calcext:value-type="float">
            <text:p>62,9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8663" calcext:value-type="float">
            <text:p>248,6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2911" calcext:value-type="float">
            <text:p>62,9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911" calcext:value-type="float">
            <text:p>62,9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8663" calcext:value-type="float">
            <text:p>248,6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85558" calcext:value-type="float">
            <text:p>12,185,5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85558" calcext:value-type="float">
            <text:p>12,185,558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68181" calcext:value-type="float">
            <text:p>9,668,1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68181" calcext:value-type="float">
            <text:p>9,668,1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7377" calcext:value-type="float">
            <text:p>2,517,377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7377" calcext:value-type="float">
            <text:p>2,517,377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532125" calcext:value-type="float">
            <text:p>26,532,1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532125" calcext:value-type="float">
            <text:p>26,532,125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8500" calcext:value-type="float">
            <text:p>13,228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28500" calcext:value-type="float">
            <text:p>13,228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84500" calcext:value-type="float">
            <text:p>9,58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84500" calcext:value-type="float">
            <text:p>9,58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461964" calcext:value-type="float">
            <text:p>2,461,9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64" calcext:value-type="float">
            <text:p>2,461,964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90479" calcext:value-type="float">
            <text:p>155,990,4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63701" calcext:value-type="float">
            <text:p>3,963,701</text:p>
          </table:table-cell>
          <table:table-cell office:value-type="string" calcext:value-type="string">
            <text:p>-</text:p>
          </table:table-cell>
          <table:table-cell office:value-type="float" office:value="152026778" calcext:value-type="float">
            <text:p>152,026,778</text:p>
          </table:table-cell>
          <table:table-cell office:value-type="float" office:value="25272658" calcext:value-type="float">
            <text:p>25,272,6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20491" calcext:value-type="float">
            <text:p>2,320,491</text:p>
          </table:table-cell>
          <table:table-cell office:value-type="string" calcext:value-type="string">
            <text:p>-</text:p>
          </table:table-cell>
          <table:table-cell office:value-type="float" office:value="76980913" calcext:value-type="float">
            <text:p>76,980,913</text:p>
          </table:table-cell>
          <table:table-cell office:value-type="float" office:value="3674970" calcext:value-type="float">
            <text:p>3,674,9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20491" calcext:value-type="float">
            <text:p>2,320,491</text:p>
          </table:table-cell>
          <table:table-cell office:value-type="string" calcext:value-type="string">
            <text:p>-</text:p>
          </table:table-cell>
          <table:table-cell office:value-type="float" office:value="76980913" calcext:value-type="float">
            <text:p>76,980,913</text:p>
          </table:table-cell>
          <table:table-cell office:value-type="float" office:value="3674970" calcext:value-type="float">
            <text:p>3,674,9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20491" calcext:value-type="float">
            <text:p>2,320,491</text:p>
          </table:table-cell>
          <table:table-cell office:value-type="string" calcext:value-type="string">
            <text:p>-</text:p>
          </table:table-cell>
          <table:table-cell office:value-type="float" office:value="76980913" calcext:value-type="float">
            <text:p>76,980,913</text:p>
          </table:table-cell>
          <table:table-cell office:value-type="float" office:value="3674970" calcext:value-type="float">
            <text:p>3,674,9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461964" calcext:value-type="float">
            <text:p>2,461,9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64" calcext:value-type="float">
            <text:p>2,461,964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3210" calcext:value-type="float">
            <text:p>1,643,210</text:p>
          </table:table-cell>
          <table:table-cell office:value-type="string" calcext:value-type="string">
            <text:p>-</text:p>
          </table:table-cell>
          <table:table-cell office:value-type="float" office:value="73420865" calcext:value-type="float">
            <text:p>73,420,865</text:p>
          </table:table-cell>
          <table:table-cell office:value-type="float" office:value="21597688" calcext:value-type="float">
            <text:p>21,597,6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461964" calcext:value-type="float">
            <text:p>2,461,9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64" calcext:value-type="float">
            <text:p>2,461,964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3210" calcext:value-type="float">
            <text:p>1,643,210</text:p>
          </table:table-cell>
          <table:table-cell office:value-type="string" calcext:value-type="string">
            <text:p>-</text:p>
          </table:table-cell>
          <table:table-cell office:value-type="float" office:value="73420865" calcext:value-type="float">
            <text:p>73,420,865</text:p>
          </table:table-cell>
          <table:table-cell office:value-type="float" office:value="21597688" calcext:value-type="float">
            <text:p>21,597,6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461964" calcext:value-type="float">
            <text:p>2,461,9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64" calcext:value-type="float">
            <text:p>2,461,964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3210" calcext:value-type="float">
            <text:p>1,643,210</text:p>
          </table:table-cell>
          <table:table-cell office:value-type="string" calcext:value-type="string">
            <text:p>-</text:p>
          </table:table-cell>
          <table:table-cell office:value-type="float" office:value="73420865" calcext:value-type="float">
            <text:p>73,420,865</text:p>
          </table:table-cell>
          <table:table-cell office:value-type="float" office:value="21597688" calcext:value-type="float">
            <text:p>21,597,6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96717" calcext:value-type="float">
            <text:p>41,896,7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896717" calcext:value-type="float">
            <text:p>41,896,717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95717" calcext:value-type="float">
            <text:p>39,895,7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95717" calcext:value-type="float">
            <text:p>39,895,717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080" calcext:value-type="float">
            <text:p>35,834,080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080" calcext:value-type="float">
            <text:p>35,834,080</text:p>
          </table:table-cell>
          <table:table-cell office:value-type="float" office:value="11521020" calcext:value-type="float">
            <text:p>11,521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90554" calcext:value-type="float">
            <text:p>11,690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72760" calcext:value-type="float">
            <text:p>19,672,7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72760" calcext:value-type="float">
            <text:p>19,672,76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88760" calcext:value-type="float">
            <text:p>19,288,76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88760" calcext:value-type="float">
            <text:p>19,288,76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88760" calcext:value-type="float">
            <text:p>14,288,7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8760" calcext:value-type="float">
            <text:p>14,288,7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152000" calcext:value-type="float">
            <text:p>152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34096" calcext:value-type="float">
            <text:p>134,09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612878" calcext:value-type="float">
            <text:p>5,612,8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612878" calcext:value-type="float">
            <text:p>5,612,8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612878" calcext:value-type="float">
            <text:p>5,612,8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4096" calcext:value-type="float">
            <text:p>134,09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4096" calcext:value-type="float">
            <text:p>134,09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82878" calcext:value-type="float">
            <text:p>7,382,878</text:p>
          </table:table-cell>
          <table:table-cell office:value-type="float" office:value="5612878" calcext:value-type="float">
            <text:p>5,612,87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416311" calcext:value-type="float">
            <text:p>11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601708" calcext:value-type="float">
            <text:p>601,7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1708" calcext:value-type="float">
            <text:p>601,7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220087" calcext:value-type="float">
            <text:p>75,220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220087" calcext:value-type="float">
            <text:p>75,220,087</text:p>
          </table:table-cell>
          <table:table-cell office:value-type="float" office:value="44249955" calcext:value-type="float">
            <text:p>44,249,9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676247" calcext:value-type="float">
            <text:p>34,676,2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676247" calcext:value-type="float">
            <text:p>34,676,2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676247" calcext:value-type="float">
            <text:p>34,676,2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601708" calcext:value-type="float">
            <text:p>601,7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1708" calcext:value-type="float">
            <text:p>601,7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93895" calcext:value-type="float">
            <text:p>26,693,895</text:p>
          </table:table-cell>
          <table:table-cell office:value-type="float" office:value="8723763" calcext:value-type="float">
            <text:p>8,723,7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601708" calcext:value-type="float">
            <text:p>601,7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1708" calcext:value-type="float">
            <text:p>601,7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93895" calcext:value-type="float">
            <text:p>26,693,895</text:p>
          </table:table-cell>
          <table:table-cell office:value-type="float" office:value="8723763" calcext:value-type="float">
            <text:p>8,723,7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7803" calcext:value-type="float">
            <text:p>137,80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803" calcext:value-type="float">
            <text:p>137,80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70281" calcext:value-type="float">
            <text:p>20,870,2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70281" calcext:value-type="float">
            <text:p>20,870,281</text:p>
          </table:table-cell>
          <table:table-cell office:value-type="float" office:value="7015078" calcext:value-type="float">
            <text:p>7,015,0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63905" calcext:value-type="float">
            <text:p>463,90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23614" calcext:value-type="float">
            <text:p>5,823,6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23614" calcext:value-type="float">
            <text:p>5,823,614</text:p>
          </table:table-cell>
          <table:table-cell office:value-type="float" office:value="1708685" calcext:value-type="float">
            <text:p>1,708,6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805005" calcext:value-type="float">
            <text:p>13,805,005</text:p>
          </table:table-cell>
          <table:table-cell office:value-type="float" office:value="805005" calcext:value-type="float">
            <text:p>805,0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805005" calcext:value-type="float">
            <text:p>13,805,005</text:p>
          </table:table-cell>
          <table:table-cell office:value-type="float" office:value="805005" calcext:value-type="float">
            <text:p>805,0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805005" calcext:value-type="float">
            <text:p>13,805,005</text:p>
          </table:table-cell>
          <table:table-cell office:value-type="float" office:value="805005" calcext:value-type="float">
            <text:p>805,00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09292" calcext:value-type="float">
            <text:p>3,809,2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09292" calcext:value-type="float">
            <text:p>3,809,292</text:p>
          </table:table-cell>
          <table:table-cell office:value-type="float" office:value="1703182" calcext:value-type="float">
            <text:p>1,703,18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147998" calcext:value-type="float">
            <text:p>454,147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63701" calcext:value-type="float">
            <text:p>3,963,701</text:p>
          </table:table-cell>
          <table:table-cell office:value-type="string" calcext:value-type="string">
            <text:p>-</text:p>
          </table:table-cell>
          <table:table-cell office:value-type="float" office:value="450184297" calcext:value-type="float">
            <text:p>450,184,297</text:p>
          </table:table-cell>
          <table:table-cell office:value-type="float" office:value="108316724" calcext:value-type="float">
            <text:p>108,316,7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60000" calcext:value-type="float">
            <text:p>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office:value-type="float" office:value="260000" calcext:value-type="float">
            <text:p>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office:value-type="float" office:value="260000" calcext:value-type="float">
            <text:p>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000" calcext:value-type="float">
            <text:p>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22367" calcext:value-type="float">
            <text:p>18,222,367</text:p>
          </table:table-cell>
          <table:table-cell office:value-type="float" office:value="7930984" calcext:value-type="float">
            <text:p>7,930,98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35352" calcext:value-type="float">
            <text:p>2,135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2962648" calcext:value-type="float">
            <text:p>2,962,6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01" calcext:value-type="float">
            <text:p>350,301</text:p>
          </table:table-cell>
          <table:table-cell office:value-type="string" calcext:value-type="string">
            <text:p>-</text:p>
          </table:table-cell>
          <table:table-cell office:value-type="float" office:value="2612347" calcext:value-type="float">
            <text:p>2,612,347</text:p>
          </table:table-cell>
          <table:table-cell office:value-type="float" office:value="1054139" calcext:value-type="float">
            <text:p>1,054,1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251356" calcext:value-type="float">
            <text:p>293,251,3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7828" calcext:value-type="float">
            <text:p>2,777,828</text:p>
          </table:table-cell>
          <table:table-cell office:value-type="string" calcext:value-type="string">
            <text:p>-</text:p>
          </table:table-cell>
          <table:table-cell office:value-type="float" office:value="290473528" calcext:value-type="float">
            <text:p>290,473,528</text:p>
          </table:table-cell>
          <table:table-cell office:value-type="float" office:value="43050079" calcext:value-type="float">
            <text:p>43,050,0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697051" calcext:value-type="float">
            <text:p>41,697,0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697051" calcext:value-type="float">
            <text:p>41,697,051</text:p>
          </table:table-cell>
          <table:table-cell office:value-type="float" office:value="9457931" calcext:value-type="float">
            <text:p>9,457,9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791066" calcext:value-type="float">
            <text:p>22,791,066</text:p>
          </table:table-cell>
          <table:table-cell office:value-type="float" office:value="8120119" calcext:value-type="float">
            <text:p>8,120,1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791066" calcext:value-type="float">
            <text:p>22,791,066</text:p>
          </table:table-cell>
          <table:table-cell office:value-type="float" office:value="8120119" calcext:value-type="float">
            <text:p>8,120,1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1337812" calcext:value-type="float">
            <text:p>1,337,8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8000" calcext:value-type="float">
            <text:p>2,00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1337812" calcext:value-type="float">
            <text:p>1,337,8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62297" calcext:value-type="float">
            <text:p>48,562,297</text:p>
          </table:table-cell>
          <table:table-cell office:value-type="float" office:value="1557545" calcext:value-type="float">
            <text:p>1,557,5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62297" calcext:value-type="float">
            <text:p>48,562,297</text:p>
          </table:table-cell>
          <table:table-cell office:value-type="float" office:value="1557545" calcext:value-type="float">
            <text:p>1,557,5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62297" calcext:value-type="float">
            <text:p>48,562,297</text:p>
          </table:table-cell>
          <table:table-cell office:value-type="float" office:value="1557545" calcext:value-type="float">
            <text:p>1,557,5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2878111" calcext:value-type="float">
            <text:p>2,878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01" calcext:value-type="float">
            <text:p>350,301</text:p>
          </table:table-cell>
          <table:table-cell office:value-type="string" calcext:value-type="string">
            <text:p>-</text:p>
          </table:table-cell>
          <table:table-cell office:value-type="float" office:value="2527810" calcext:value-type="float">
            <text:p>2,527,810</text:p>
          </table:table-cell>
          <table:table-cell office:value-type="float" office:value="969602" calcext:value-type="float">
            <text:p>969,60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984008" calcext:value-type="float">
            <text:p>200,984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7828" calcext:value-type="float">
            <text:p>2,777,828</text:p>
          </table:table-cell>
          <table:table-cell office:value-type="string" calcext:value-type="string">
            <text:p>-</text:p>
          </table:table-cell>
          <table:table-cell office:value-type="float" office:value="198206180" calcext:value-type="float">
            <text:p>198,206,180</text:p>
          </table:table-cell>
          <table:table-cell office:value-type="float" office:value="32034603" calcext:value-type="float">
            <text:p>32,034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2878111" calcext:value-type="float">
            <text:p>2,878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01" calcext:value-type="float">
            <text:p>350,301</text:p>
          </table:table-cell>
          <table:table-cell office:value-type="string" calcext:value-type="string">
            <text:p>-</text:p>
          </table:table-cell>
          <table:table-cell office:value-type="float" office:value="2527810" calcext:value-type="float">
            <text:p>2,527,810</text:p>
          </table:table-cell>
          <table:table-cell office:value-type="float" office:value="969602" calcext:value-type="float">
            <text:p>969,60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7828" calcext:value-type="float">
            <text:p>2,777,828</text:p>
          </table:table-cell>
          <table:table-cell office:value-type="string" calcext:value-type="string">
            <text:p>-</text:p>
          </table:table-cell>
          <table:table-cell office:value-type="float" office:value="174069983" calcext:value-type="float">
            <text:p>174,069,983</text:p>
          </table:table-cell>
          <table:table-cell office:value-type="float" office:value="14304106" calcext:value-type="float">
            <text:p>14,304,1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878111" calcext:value-type="float">
            <text:p>2,878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301" calcext:value-type="float">
            <text:p>350,301</text:p>
          </table:table-cell>
          <table:table-cell office:value-type="string" calcext:value-type="string">
            <text:p>-</text:p>
          </table:table-cell>
          <table:table-cell office:value-type="float" office:value="2527810" calcext:value-type="float">
            <text:p>2,527,810</text:p>
          </table:table-cell>
          <table:table-cell office:value-type="float" office:value="969602" calcext:value-type="float">
            <text:p>969,60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77828" calcext:value-type="float">
            <text:p>2,777,828</text:p>
          </table:table-cell>
          <table:table-cell office:value-type="string" calcext:value-type="string">
            <text:p>-</text:p>
          </table:table-cell>
          <table:table-cell office:value-type="float" office:value="174069983" calcext:value-type="float">
            <text:p>174,069,983</text:p>
          </table:table-cell>
          <table:table-cell office:value-type="float" office:value="14304106" calcext:value-type="float">
            <text:p>14,304,1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36197" calcext:value-type="float">
            <text:p>24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36197" calcext:value-type="float">
            <text:p>24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2158" calcext:value-type="float">
            <text:p>122,15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158" calcext:value-type="float">
            <text:p>122,15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43692" calcext:value-type="float">
            <text:p>31,043,6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043692" calcext:value-type="float">
            <text:p>31,043,692</text:p>
          </table:table-cell>
          <table:table-cell office:value-type="float" office:value="3719432" calcext:value-type="float">
            <text:p>3,719,4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24260" calcext:value-type="float">
            <text:p>18,924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24260" calcext:value-type="float">
            <text:p>18,924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office:value-type="float" office:value="122158" calcext:value-type="float">
            <text:p>122,15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158" calcext:value-type="float">
            <text:p>122,15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19432" calcext:value-type="float">
            <text:p>3,719,4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9660" calcext:value-type="float">
            <text:p>4,519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office:value-type="float" office:value="122158" calcext:value-type="float">
            <text:p>122,15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158" calcext:value-type="float">
            <text:p>122,15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19432" calcext:value-type="float">
            <text:p>3,719,4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9660" calcext:value-type="float">
            <text:p>4,519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22158" calcext:value-type="float">
            <text:p>122,15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2158" calcext:value-type="float">
            <text:p>122,15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719432" calcext:value-type="float">
            <text:p>3,719,4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59000" calcext:value-type="float">
            <text:p>4,05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59000" calcext:value-type="float">
            <text:p>4,05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金門縣建築物無障礙設備與設施改善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縣建築物無障礙設備與設施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縣無障礙設施與設備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7781641" calcext:value-type="float">
            <text:p>17,781,6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6551" calcext:value-type="float">
            <text:p>396,551</text:p>
          </table:table-cell>
          <table:table-cell office:value-type="string" calcext:value-type="string">
            <text:p>-</text:p>
          </table:table-cell>
          <table:table-cell office:value-type="float" office:value="17385090" calcext:value-type="float">
            <text:p>17,385,090</text:p>
          </table:table-cell>
          <table:table-cell office:value-type="float" office:value="633967" calcext:value-type="float">
            <text:p>633,9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900111" calcext:value-type="float">
            <text:p>234,900,1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9344" calcext:value-type="float">
            <text:p>2,859,344</text:p>
          </table:table-cell>
          <table:table-cell office:value-type="string" calcext:value-type="string">
            <text:p>-</text:p>
          </table:table-cell>
          <table:table-cell office:value-type="float" office:value="232040767" calcext:value-type="float">
            <text:p>232,040,767</text:p>
          </table:table-cell>
          <table:table-cell office:value-type="float" office:value="28589345" calcext:value-type="float">
            <text:p>28,589,3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416125" calcext:value-type="float">
            <text:p>79,416,1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416125" calcext:value-type="float">
            <text:p>79,416,1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888215" calcext:value-type="float">
            <text:p>62,888,2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888215" calcext:value-type="float">
            <text:p>62,888,2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27910" calcext:value-type="float">
            <text:p>16,527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27910" calcext:value-type="float">
            <text:p>16,527,9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7781641" calcext:value-type="float">
            <text:p>17,781,6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6551" calcext:value-type="float">
            <text:p>396,551</text:p>
          </table:table-cell>
          <table:table-cell office:value-type="string" calcext:value-type="string">
            <text:p>-</text:p>
          </table:table-cell>
          <table:table-cell office:value-type="float" office:value="17385090" calcext:value-type="float">
            <text:p>17,385,090</text:p>
          </table:table-cell>
          <table:table-cell office:value-type="float" office:value="633967" calcext:value-type="float">
            <text:p>633,9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9344" calcext:value-type="float">
            <text:p>2,859,344</text:p>
          </table:table-cell>
          <table:table-cell office:value-type="string" calcext:value-type="string">
            <text:p>-</text:p>
          </table:table-cell>
          <table:table-cell office:value-type="float" office:value="149597450" calcext:value-type="float">
            <text:p>149,597,450</text:p>
          </table:table-cell>
          <table:table-cell office:value-type="float" office:value="28589345" calcext:value-type="float">
            <text:p>28,589,3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7781641" calcext:value-type="float">
            <text:p>17,781,6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6551" calcext:value-type="float">
            <text:p>396,551</text:p>
          </table:table-cell>
          <table:table-cell office:value-type="string" calcext:value-type="string">
            <text:p>-</text:p>
          </table:table-cell>
          <table:table-cell office:value-type="float" office:value="17385090" calcext:value-type="float">
            <text:p>17,385,090</text:p>
          </table:table-cell>
          <table:table-cell office:value-type="float" office:value="633967" calcext:value-type="float">
            <text:p>633,9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9344" calcext:value-type="float">
            <text:p>2,859,344</text:p>
          </table:table-cell>
          <table:table-cell office:value-type="string" calcext:value-type="string">
            <text:p>-</text:p>
          </table:table-cell>
          <table:table-cell office:value-type="float" office:value="149597450" calcext:value-type="float">
            <text:p>149,597,450</text:p>
          </table:table-cell>
          <table:table-cell office:value-type="float" office:value="28589345" calcext:value-type="float">
            <text:p>28,589,3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781641" calcext:value-type="float">
            <text:p>17,781,6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6551" calcext:value-type="float">
            <text:p>396,551</text:p>
          </table:table-cell>
          <table:table-cell office:value-type="string" calcext:value-type="string">
            <text:p>-</text:p>
          </table:table-cell>
          <table:table-cell office:value-type="float" office:value="17385090" calcext:value-type="float">
            <text:p>17,385,090</text:p>
          </table:table-cell>
          <table:table-cell office:value-type="float" office:value="633967" calcext:value-type="float">
            <text:p>633,9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9344" calcext:value-type="float">
            <text:p>2,859,344</text:p>
          </table:table-cell>
          <table:table-cell office:value-type="string" calcext:value-type="string">
            <text:p>-</text:p>
          </table:table-cell>
          <table:table-cell office:value-type="float" office:value="149597450" calcext:value-type="float">
            <text:p>149,597,450</text:p>
          </table:table-cell>
          <table:table-cell office:value-type="float" office:value="28589345" calcext:value-type="float">
            <text:p>28,589,34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5746058" calcext:value-type="float">
            <text:p>5,746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932990" calcext:value-type="float">
            <text:p>65,932,9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426" calcext:value-type="float">
            <text:p>626,426</text:p>
          </table:table-cell>
          <table:table-cell office:value-type="string" calcext:value-type="string">
            <text:p>-</text:p>
          </table:table-cell>
          <table:table-cell office:value-type="float" office:value="65306564" calcext:value-type="float">
            <text:p>65,306,564</text:p>
          </table:table-cell>
          <table:table-cell office:value-type="float" office:value="3529165" calcext:value-type="float">
            <text:p>3,529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office:value-type="float" office:value="5746058" calcext:value-type="float">
            <text:p>5,746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966" calcext:value-type="float">
            <text:p>80,966</text:p>
          </table:table-cell>
          <table:table-cell office:value-type="string" calcext:value-type="string">
            <text:p>-</text:p>
          </table:table-cell>
          <table:table-cell office:value-type="float" office:value="54299064" calcext:value-type="float">
            <text:p>54,299,064</text:p>
          </table:table-cell>
          <table:table-cell office:value-type="float" office:value="1029165" calcext:value-type="float">
            <text:p>1,029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office:value-type="float" office:value="287829" calcext:value-type="float">
            <text:p>287,8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87829" calcext:value-type="float">
            <text:p>287,8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966" calcext:value-type="float">
            <text:p>80,966</text:p>
          </table:table-cell>
          <table:table-cell office:value-type="string" calcext:value-type="string">
            <text:p>-</text:p>
          </table:table-cell>
          <table:table-cell office:value-type="float" office:value="54299064" calcext:value-type="float">
            <text:p>54,299,064</text:p>
          </table:table-cell>
          <table:table-cell office:value-type="float" office:value="1029165" calcext:value-type="float">
            <text:p>1,029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542196" calcext:value-type="float">
            <text:p>43,542,1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966" calcext:value-type="float">
            <text:p>80,966</text:p>
          </table:table-cell>
          <table:table-cell office:value-type="string" calcext:value-type="string">
            <text:p>-</text:p>
          </table:table-cell>
          <table:table-cell office:value-type="float" office:value="43461230" calcext:value-type="float">
            <text:p>43,461,2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37834" calcext:value-type="float">
            <text:p>10,837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837834" calcext:value-type="float">
            <text:p>10,837,834</text:p>
          </table:table-cell>
          <table:table-cell office:value-type="float" office:value="1029165" calcext:value-type="float">
            <text:p>1,029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office:value-type="float" office:value="5458229" calcext:value-type="float">
            <text:p>5,458,2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458229" calcext:value-type="float">
            <text:p>5,458,2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460" calcext:value-type="float">
            <text:p>545,460</text:p>
          </table:table-cell>
          <table:table-cell office:value-type="string" calcext:value-type="string">
            <text:p>-</text:p>
          </table:table-cell>
          <table:table-cell office:value-type="float" office:value="11007500" calcext:value-type="float">
            <text:p>11,007,500</text:p>
          </table:table-cell>
          <table:table-cell office:value-type="float" office:value="2500000" calcext:value-type="float">
            <text:p>2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460" calcext:value-type="float">
            <text:p>545,460</text:p>
          </table:table-cell>
          <table:table-cell office:value-type="string" calcext:value-type="string">
            <text:p>-</text:p>
          </table:table-cell>
          <table:table-cell office:value-type="float" office:value="11007500" calcext:value-type="float">
            <text:p>11,007,500</text:p>
          </table:table-cell>
          <table:table-cell office:value-type="float" office:value="2500000" calcext:value-type="float">
            <text:p>2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52960" calcext:value-type="float">
            <text:p>7,252,9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460" calcext:value-type="float">
            <text:p>545,460</text:p>
          </table:table-cell>
          <table:table-cell office:value-type="string" calcext:value-type="string">
            <text:p>-</text:p>
          </table:table-cell>
          <table:table-cell office:value-type="float" office:value="6707500" calcext:value-type="float">
            <text:p>6,70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0000" calcext:value-type="float">
            <text:p>4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0000" calcext:value-type="float">
            <text:p>4,300,000</text:p>
          </table:table-cell>
          <table:table-cell office:value-type="float" office:value="2500000" calcext:value-type="float">
            <text:p>2,5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178934" calcext:value-type="float">
            <text:p>69,178,9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178934" calcext:value-type="float">
            <text:p>69,178,9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999506" calcext:value-type="float">
            <text:p>56,999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99506" calcext:value-type="float">
            <text:p>56,999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364097" calcext:value-type="float">
            <text:p>364,09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4097" calcext:value-type="float">
            <text:p>364,09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29463658" calcext:value-type="float">
            <text:p>29,463,658</text:p>
          </table:table-cell>
          <table:table-cell office:value-type="float" office:value="8394479" calcext:value-type="float">
            <text:p>8,394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364097" calcext:value-type="float">
            <text:p>364,09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4097" calcext:value-type="float">
            <text:p>364,09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29463658" calcext:value-type="float">
            <text:p>29,463,658</text:p>
          </table:table-cell>
          <table:table-cell office:value-type="float" office:value="8394479" calcext:value-type="float">
            <text:p>8,394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364097" calcext:value-type="float">
            <text:p>364,09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4097" calcext:value-type="float">
            <text:p>364,09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29463658" calcext:value-type="float">
            <text:p>29,463,658</text:p>
          </table:table-cell>
          <table:table-cell office:value-type="float" office:value="8394479" calcext:value-type="float">
            <text:p>8,394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64097" calcext:value-type="float">
            <text:p>364,09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64097" calcext:value-type="float">
            <text:p>364,09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3658" calcext:value-type="float">
            <text:p>29,463,6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463658" calcext:value-type="float">
            <text:p>29,463,658</text:p>
          </table:table-cell>
          <table:table-cell office:value-type="float" office:value="8394479" calcext:value-type="float">
            <text:p>8,394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077792" calcext:value-type="float">
            <text:p>130,077,7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77792" calcext:value-type="float">
            <text:p>130,077,792</text:p>
          </table:table-cell>
          <table:table-cell office:value-type="float" office:value="22690231" calcext:value-type="float">
            <text:p>22,690,2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5680373" calcext:value-type="float">
            <text:p>5,680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5680373" calcext:value-type="float">
            <text:p>5,680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5680373" calcext:value-type="float">
            <text:p>5,680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25100" calcext:value-type="float">
            <text:p>8,425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25100" calcext:value-type="float">
            <text:p>8,425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252461" calcext:value-type="float">
            <text:p>76,25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9600" calcext:value-type="float">
            <text:p>4,20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9600" calcext:value-type="float">
            <text:p>4,20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252461" calcext:value-type="float">
            <text:p>76,25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000" calcext:value-type="float">
            <text:p>9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1600" calcext:value-type="float">
            <text:p>3,231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31600" calcext:value-type="float">
            <text:p>3,231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532461" calcext:value-type="float">
            <text:p>75,53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15500" calcext:value-type="float">
            <text:p>4,215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5500" calcext:value-type="float">
            <text:p>4,21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5500" calcext:value-type="float">
            <text:p>2,215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5500" calcext:value-type="float">
            <text:p>2,21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09858" calcext:value-type="float">
            <text:p>19,009,858</text:p>
          </table:table-cell>
          <table:table-cell office:value-type="float" office:value="17009858" calcext:value-type="float">
            <text:p>17,009,8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09858" calcext:value-type="float">
            <text:p>19,009,858</text:p>
          </table:table-cell>
          <table:table-cell office:value-type="float" office:value="17009858" calcext:value-type="float">
            <text:p>17,009,8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09858" calcext:value-type="float">
            <text:p>17,009,85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009858" calcext:value-type="float">
            <text:p>17,009,8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0132828" calcext:value-type="float">
            <text:p>20,132,8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132828" calcext:value-type="float">
            <text:p>20,132,828</text:p>
          </table:table-cell>
          <table:table-cell office:value-type="float" office:value="2292962" calcext:value-type="float">
            <text:p>2,292,9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935757" calcext:value-type="float">
            <text:p>291,935,7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935757" calcext:value-type="float">
            <text:p>291,935,757</text:p>
          </table:table-cell>
          <table:table-cell office:value-type="float" office:value="78729545" calcext:value-type="float">
            <text:p>78,729,5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7420302" calcext:value-type="float">
            <text:p>17,420,3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075692" calcext:value-type="float">
            <text:p>54,075,692</text:p>
          </table:table-cell>
          <table:table-cell office:value-type="float" office:value="8871103" calcext:value-type="float">
            <text:p>8,871,1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17420302" calcext:value-type="float">
            <text:p>17,420,3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075692" calcext:value-type="float">
            <text:p>54,075,692</text:p>
          </table:table-cell>
          <table:table-cell office:value-type="float" office:value="8871103" calcext:value-type="float">
            <text:p>8,871,1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420302" calcext:value-type="float">
            <text:p>17,420,3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075692" calcext:value-type="float">
            <text:p>54,075,692</text:p>
          </table:table-cell>
          <table:table-cell office:value-type="float" office:value="8871103" calcext:value-type="float">
            <text:p>8,871,1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2712526" calcext:value-type="float">
            <text:p>2,712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12526" calcext:value-type="float">
            <text:p>2,712,526</text:p>
          </table:table-cell>
          <table:table-cell office:value-type="float" office:value="2292962" calcext:value-type="float">
            <text:p>2,292,9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473910" calcext:value-type="float">
            <text:p>214,473,910</text:p>
          </table:table-cell>
          <table:table-cell office:value-type="float" office:value="53527903" calcext:value-type="float">
            <text:p>53,527,9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2712526" calcext:value-type="float">
            <text:p>2,712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12526" calcext:value-type="float">
            <text:p>2,712,526</text:p>
          </table:table-cell>
          <table:table-cell office:value-type="float" office:value="2292962" calcext:value-type="float">
            <text:p>2,292,9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473910" calcext:value-type="float">
            <text:p>214,473,910</text:p>
          </table:table-cell>
          <table:table-cell office:value-type="float" office:value="53527903" calcext:value-type="float">
            <text:p>53,527,9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74209" calcext:value-type="float">
            <text:p>1,674,2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74209" calcext:value-type="float">
            <text:p>1,674,209</text:p>
          </table:table-cell>
          <table:table-cell office:value-type="float" office:value="1853764" calcext:value-type="float">
            <text:p>1,853,76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55915" calcext:value-type="float">
            <text:p>31,955,9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955915" calcext:value-type="float">
            <text:p>31,955,915</text:p>
          </table:table-cell>
          <table:table-cell office:value-type="float" office:value="16841973" calcext:value-type="float">
            <text:p>16,841,9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8317" calcext:value-type="float">
            <text:p>1,038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8317" calcext:value-type="float">
            <text:p>1,038,317</text:p>
          </table:table-cell>
          <table:table-cell office:value-type="float" office:value="439198" calcext:value-type="float">
            <text:p>439,19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517995" calcext:value-type="float">
            <text:p>182,517,9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517995" calcext:value-type="float">
            <text:p>182,517,995</text:p>
          </table:table-cell>
          <table:table-cell office:value-type="float" office:value="36685930" calcext:value-type="float">
            <text:p>36,685,9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7746999" calcext:value-type="float">
            <text:p>7,746,9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7746999" calcext:value-type="float">
            <text:p>7,746,9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7746999" calcext:value-type="float">
            <text:p>7,746,99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0157" calcext:value-type="float">
            <text:p>5,320,1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369430" calcext:value-type="float">
            <text:p>47,369,4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92910" calcext:value-type="float">
            <text:p>6,492,910</text:p>
          </table:table-cell>
          <table:table-cell office:value-type="string" calcext:value-type="string">
            <text:p>-</text:p>
          </table:table-cell>
          <table:table-cell office:value-type="float" office:value="40876520" calcext:value-type="float">
            <text:p>40,876,520</text:p>
          </table:table-cell>
          <table:table-cell office:value-type="float" office:value="4467323" calcext:value-type="float">
            <text:p>4,467,32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4620261" calcext:value-type="float">
            <text:p>1,304,620,2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43598" calcext:value-type="float">
            <text:p>7,043,598</text:p>
          </table:table-cell>
          <table:table-cell office:value-type="string" calcext:value-type="string">
            <text:p>-</text:p>
          </table:table-cell>
          <table:table-cell office:value-type="float" office:value="1297576663" calcext:value-type="float">
            <text:p>1,297,576,663</text:p>
          </table:table-cell>
          <table:table-cell office:value-type="float" office:value="239064505" calcext:value-type="float">
            <text:p>239,064,5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06058" calcext:value-type="float">
            <text:p>6,006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46058" calcext:value-type="float">
            <text:p>5,746,058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9382545" calcext:value-type="float">
            <text:p>119,382,5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5460" calcext:value-type="float">
            <text:p>545,460</text:p>
          </table:table-cell>
          <table:table-cell office:value-type="string" calcext:value-type="string">
            <text:p>-</text:p>
          </table:table-cell>
          <table:table-cell office:value-type="float" office:value="118837085" calcext:value-type="float">
            <text:p>118,837,085</text:p>
          </table:table-cell>
          <table:table-cell office:value-type="float" office:value="12578480" calcext:value-type="float">
            <text:p>12,578,4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7095050" calcext:value-type="float">
            <text:p>47,095,0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6852" calcext:value-type="float">
            <text:p>746,852</text:p>
          </table:table-cell>
          <table:table-cell office:value-type="string" calcext:value-type="string">
            <text:p>-</text:p>
          </table:table-cell>
          <table:table-cell office:value-type="float" office:value="46348198" calcext:value-type="float">
            <text:p>46,348,198</text:p>
          </table:table-cell>
          <table:table-cell office:value-type="float" office:value="6170505" calcext:value-type="float">
            <text:p>6,170,5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5866779" calcext:value-type="float">
            <text:p>1,715,866,7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84737" calcext:value-type="float">
            <text:p>17,484,737</text:p>
          </table:table-cell>
          <table:table-cell office:value-type="string" calcext:value-type="string">
            <text:p>-</text:p>
          </table:table-cell>
          <table:table-cell office:value-type="float" office:value="1698382042" calcext:value-type="float">
            <text:p>1,698,382,042</text:p>
          </table:table-cell>
          <table:table-cell office:value-type="float" office:value="362329915" calcext:value-type="float">
            <text:p>362,329,9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101108" calcext:value-type="float">
            <text:p>53,101,1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92910" calcext:value-type="float">
            <text:p>6,492,910</text:p>
          </table:table-cell>
          <table:table-cell office:value-type="string" calcext:value-type="string">
            <text:p>-</text:p>
          </table:table-cell>
          <table:table-cell office:value-type="float" office:value="46608198" calcext:value-type="float">
            <text:p>46,608,198</text:p>
          </table:table-cell>
          <table:table-cell office:value-type="float" office:value="6170505" calcext:value-type="float">
            <text:p>6,170,5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5249324" calcext:value-type="float">
            <text:p>1,835,249,3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30197" calcext:value-type="float">
            <text:p>18,030,197</text:p>
          </table:table-cell>
          <table:table-cell office:value-type="string" calcext:value-type="string">
            <text:p>-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374908395" calcext:value-type="float">
            <text:p>374,908,395</text:p>
          </table:table-cell>
          <table:table-cell table:number-columns-repeated="1011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63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3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3/7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3/7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7T11:13:42</dc:date>
    <meta:print-date>2023-03-07T11:13:17</meta:print-date>
    <meta:document-statistic meta:table-count="1" meta:cell-count="6783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