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893cm"/>
    </style:style>
    <style:style style:name="co2" style:family="table-column">
      <style:table-column-properties fo:break-before="auto" style:column-width="3.993cm"/>
    </style:style>
    <style:style style:name="co3" style:family="table-column">
      <style:table-column-properties fo:break-before="auto" style:column-width="4.258cm"/>
    </style:style>
    <style:style style:name="co4" style:family="table-column">
      <style:table-column-properties fo:break-before="auto" style:column-width="2.776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1.4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250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250"/>
          </table:table-row>
          <table:table-row table:style-name="ro3">
            <table:table-cell table:number-columns-repeated="257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office:value-type="float" office:value="10224294939" calcext:value-type="float">
            <text:p>10,224,294,939 </text:p>
          </table:table-cell>
          <table:table-cell office:value-type="float" office:value="10524579961" calcext:value-type="float">
            <text:p>10,524,579,961 </text:p>
          </table:table-cell>
          <table:table-cell office:value-type="float" office:value="95000000" calcext:value-type="float">
            <text:p>95,0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0843874900" calcext:value-type="float">
            <text:p>20,843,874,9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</text:p>
          </table:table-cell>
          <table:table-cell office:value-type="float" office:value="3256701552" calcext:value-type="float">
            <text:p>3,256,701,552 </text:p>
          </table:table-cell>
          <table:table-cell office:value-type="float" office:value="0" calcext:value-type="float">
            <text:p>0 </text:p>
          </table:table-cell>
          <table:table-cell office:value-type="float" office:value="3083450" calcext:value-type="float">
            <text:p>3,083,450 </text:p>
          </table:table-cell>
          <table:table-cell office:value-type="float" office:value="967360" calcext:value-type="float">
            <text:p>967,360 </text:p>
          </table:table-cell>
          <table:table-cell office:value-type="float" office:value="0" calcext:value-type="float">
            <text:p>0 </text:p>
          </table:table-cell>
          <table:table-cell office:value-type="float" office:value="3258817642" calcext:value-type="float">
            <text:p>3,258,817,64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土地改良物</text:p>
          </table:table-cell>
          <table:table-cell office:value-type="float" office:value="2084400835" calcext:value-type="float">
            <text:p>2,084,400,835 </text:p>
          </table:table-cell>
          <table:table-cell office:value-type="float" office:value="-980008578" calcext:value-type="float">
            <text:p>-980,008,578 </text:p>
          </table:table-cell>
          <table:table-cell office:value-type="float" office:value="78362804" calcext:value-type="float">
            <text:p>78,362,804 </text:p>
          </table:table-cell>
          <table:table-cell office:value-type="float" office:value="17671155" calcext:value-type="float">
            <text:p>17,671,155 </text:p>
          </table:table-cell>
          <table:table-cell office:value-type="float" office:value="-15982171" calcext:value-type="float">
            <text:p>-15,982,171 </text:p>
          </table:table-cell>
          <table:table-cell office:value-type="float" office:value="1149101735" calcext:value-type="float">
            <text:p>1,149,101,73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1259584696" calcext:value-type="float">
            <text:p>1,259,584,696 </text:p>
          </table:table-cell>
          <table:table-cell office:value-type="float" office:value="-414234541" calcext:value-type="float">
            <text:p>-414,234,541 </text:p>
          </table:table-cell>
          <table:table-cell office:value-type="float" office:value="1243672" calcext:value-type="float">
            <text:p>1,243,672 </text:p>
          </table:table-cell>
          <table:table-cell office:value-type="float" office:value="0" calcext:value-type="float">
            <text:p>0 </text:p>
          </table:table-cell>
          <table:table-cell office:value-type="float" office:value="-2070337" calcext:value-type="float">
            <text:p>-2,070,337 </text:p>
          </table:table-cell>
          <table:table-cell office:value-type="float" office:value="844523490" calcext:value-type="float">
            <text:p>844,523,49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17592188" calcext:value-type="float">
            <text:p>217,592,188 </text:p>
          </table:table-cell>
          <table:table-cell office:value-type="float" office:value="-159390609" calcext:value-type="float">
            <text:p>-159,390,609 </text:p>
          </table:table-cell>
          <table:table-cell office:value-type="float" office:value="1727446" calcext:value-type="float">
            <text:p>1,727,446 </text:p>
          </table:table-cell>
          <table:table-cell office:value-type="float" office:value="159549" calcext:value-type="float">
            <text:p>159,549 </text:p>
          </table:table-cell>
          <table:table-cell office:value-type="float" office:value="-1300640" calcext:value-type="float">
            <text:p>-1,300,640 </text:p>
          </table:table-cell>
          <table:table-cell office:value-type="float" office:value="58468836" calcext:value-type="float">
            <text:p>58,468,836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319450509" calcext:value-type="float">
            <text:p>319,450,509 </text:p>
          </table:table-cell>
          <table:table-cell office:value-type="float" office:value="-169190582" calcext:value-type="float">
            <text:p>-169,190,582 </text:p>
          </table:table-cell>
          <table:table-cell office:value-type="float" office:value="9597817" calcext:value-type="float">
            <text:p>9,597,817 </text:p>
          </table:table-cell>
          <table:table-cell office:value-type="float" office:value="5693519" calcext:value-type="float">
            <text:p>5,693,519 </text:p>
          </table:table-cell>
          <table:table-cell office:value-type="float" office:value="-1805563" calcext:value-type="float">
            <text:p>-1,805,563 </text:p>
          </table:table-cell>
          <table:table-cell office:value-type="float" office:value="152358662" calcext:value-type="float">
            <text:p>152,358,662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63790082" calcext:value-type="float">
            <text:p>163,790,082 </text:p>
          </table:table-cell>
          <table:table-cell office:value-type="float" office:value="-111400312" calcext:value-type="float">
            <text:p>-111,400,312 </text:p>
          </table:table-cell>
          <table:table-cell office:value-type="float" office:value="5789158" calcext:value-type="float">
            <text:p>5,789,158 </text:p>
          </table:table-cell>
          <table:table-cell office:value-type="float" office:value="4083700" calcext:value-type="float">
            <text:p>4,083,700 </text:p>
          </table:table-cell>
          <table:table-cell office:value-type="float" office:value="-1417193" calcext:value-type="float">
            <text:p>-1,417,193 </text:p>
          </table:table-cell>
          <table:table-cell office:value-type="float" office:value="52678035" calcext:value-type="float">
            <text:p>52,678,035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7525814801" calcext:value-type="float">
            <text:p>17,525,814,801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194804347" calcext:value-type="float">
            <text:p>194,804,347 </text:p>
          </table:table-cell>
          <table:table-cell table:style-name="ce9" office:value-type="float" office:value="28575283" calcext:value-type="float">
            <text:p>28,575,283 </text:p>
          </table:table-cell>
          <table:table-cell table:style-name="ce9" office:value-type="float" office:value="-22575904" calcext:value-type="float">
            <text:p>-22,575,904 </text:p>
          </table:table-cell>
          <table:table-cell table:style-name="ce9" office:value-type="float" office:value="26359823300" calcext:value-type="float">
            <text:p>26,359,823,30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資產</text:p>
          </table:table-cell>
          <table:table-cell office:value-type="float" office:value="823991" calcext:value-type="float">
            <text:p>823,991 </text:p>
          </table:table-cell>
          <table:table-cell office:value-type="float" office:value="0" calcext:value-type="float">
            <text:p>0 </text:p>
          </table:table-cell>
          <table:table-cell office:value-type="float" office:value="15000" calcext:value-type="float">
            <text:p>15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838991" calcext:value-type="float">
            <text:p>838,991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購建中固定資產</text:p>
          </table:table-cell>
          <table:table-cell office:value-type="float" office:value="2696406359" calcext:value-type="float">
            <text:p>2,696,406,359 </text:p>
          </table:table-cell>
          <table:table-cell office:value-type="float" office:value="0" calcext:value-type="float">
            <text:p>0 </text:p>
          </table:table-cell>
          <table:table-cell office:value-type="float" office:value="20599064" calcext:value-type="float">
            <text:p>20,599,064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717005423" calcext:value-type="float">
            <text:p>2,717,005,423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6824740" calcext:value-type="float">
            <text:p>16,824,740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16824740" calcext:value-type="float">
            <text:p>16,824,74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2714055090" calcext:value-type="float">
            <text:p>2,714,055,09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0614064" calcext:value-type="float">
            <text:p>20,614,064 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style-name="ce9" office:value-type="float" office:value="2734669154" calcext:value-type="float">
            <text:p>2,734,669,154 </text:p>
          </table:table-cell>
          <table:table-cell table:number-columns-repeated="250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20239869891" calcext:value-type="float">
            <text:p>20,239,869,891 </text:p>
          </table:table-cell>
          <table:table-cell table:style-name="ce9" office:value-type="float" office:value="8690355339" calcext:value-type="float">
            <text:p>8,690,355,339 </text:p>
          </table:table-cell>
          <table:table-cell table:style-name="ce9" office:value-type="float" office:value="215418411" calcext:value-type="float">
            <text:p>215,418,411 </text:p>
          </table:table-cell>
          <table:table-cell table:style-name="ce9" office:value-type="float" office:value="28575283" calcext:value-type="float">
            <text:p>28,575,283 </text:p>
          </table:table-cell>
          <table:table-cell table:style-name="ce9" office:value-type="float" office:value="-22575904" calcext:value-type="float">
            <text:p>-22,575,904 </text:p>
          </table:table-cell>
          <table:table-cell table:style-name="ce9" office:value-type="float" office:value="29094492454" calcext:value-type="float">
            <text:p>29,094,492,454 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 table:number-columns-spanned="7" table:number-rows-spanned="10">
            <text:p>備註:1.資本資產增加數215,418,411元=預算執行增加117,636,548元+受贈、其他依財產規制移入等增加數97,781,863元。</text:p>
            <text:p>     2.設備及投資1,940,228元=本年度預算執行117,636,548元+以前年度保留預算執行0元。   </text:p>
          </table:table-cell>
          <table:covered-table-cell table:number-columns-repeated="6" table:style-name="ce4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4">
          <table:covered-table-cell table:number-columns-repeated="7" table:style-name="ce5"/>
          <table:table-cell table:number-columns-repeated="250"/>
        </table:table-row>
        <table:table-row table:style-name="ro5" table:number-rows-repeated="1048542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first-page-number="115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1">長期投資、固定資產、遞耗資產及無形資產變動表</text:span></text:p>
          <text:p><text:span text:style-name="MT2">中華民國</text:span><text:span text:style-name="MT2">112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2</text:span><text:span text:style-name="MT2">年</text:span><text:span text:style-name="MT2">1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3-02-17T16:59:32</dc:date>
    <meta:print-date>2020-11-17T15:41:25</meta:print-date>
    <meta:document-statistic meta:table-count="1" meta:cell-count="153" meta:object-count="0"/>
    <meta:generator>LibreOffice/7.3.5.2$Windows_x86 LibreOffice_project/184fe81b8c8c30d8b5082578aee2fed2ea847c01</meta:generator>
  </office:meta>
</office:document-meta>
</file>