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2,643,084,60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,727,693,27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table:number-columns-repeated="2" office:value-type="string" calcext:value-type="string">
            <text:p>532,658,99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1,276,61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508,86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table:number-columns-repeated="2" office:value-type="string" calcext:value-type="string">
            <text:p>7,448,38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table:number-columns-repeated="2" office:value-type="string" calcext:value-type="string">
            <text:p>373,488,12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0,34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2,414,871,74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920,642,70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94,736,9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44,137,84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table:number-columns-repeated="2" office:value-type="string" calcext:value-type="string">
            <text:p>1,332,778,38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table:number-columns-repeated="2" office:value-type="string" calcext:value-type="string">
            <text:p>22,575,90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228,212,863</text:p>
          </table:table-cell>
          <table:table-cell table:number-columns-repeated="254"/>
        </table:table-row>
        <table:table-row table:style-name="ro3" table:number-rows-repeated="7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14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2-17T16:17:51</dc:date>
    <meta:print-date>2023-02-17T16:15:18</meta:print-date>
    <meta:document-statistic meta:table-count="1" meta:cell-count="49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