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2.5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83413665" calcext:value-type="float">
            <text:p>32,183,413,665</text:p>
          </table:table-cell>
          <table:table-cell office:value-type="string" calcext:value-type="string">
            <text:p>負債</text:p>
          </table:table-cell>
          <table:table-cell office:value-type="float" office:value="958523151" calcext:value-type="float">
            <text:p>958,523,15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88396211" calcext:value-type="float">
            <text:p>3,088,396,211</text:p>
          </table:table-cell>
          <table:table-cell office:value-type="string" calcext:value-type="string">
            <text:p>　流動負債</text:p>
          </table:table-cell>
          <table:table-cell office:value-type="float" office:value="556704889" calcext:value-type="float">
            <text:p>556,704,8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731589233" calcext:value-type="float">
            <text:p>731,589,233</text:p>
          </table:table-cell>
          <table:table-cell office:value-type="string" calcext:value-type="string">
            <text:p>　　應付帳款</text:p>
          </table:table-cell>
          <table:table-cell office:value-type="float" office:value="53101108" calcext:value-type="float">
            <text:p>53,101,1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應付代收款</text:p>
          </table:table-cell>
          <table:table-cell office:value-type="float" office:value="474613705" calcext:value-type="float">
            <text:p>474,613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1187311" calcext:value-type="float">
            <text:p>11,187,311</text:p>
          </table:table-cell>
          <table:table-cell office:value-type="string" calcext:value-type="string">
            <text:p>　　預收款</text:p>
          </table:table-cell>
          <table:table-cell office:value-type="float" office:value="7907" calcext:value-type="float">
            <text:p>7,90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其他應收款</text:p>
          </table:table-cell>
          <table:table-cell office:value-type="float" office:value="6790234" calcext:value-type="float">
            <text:p>6,790,234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982169" calcext:value-type="float">
            <text:p>28,982,1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3714824" calcext:value-type="float">
            <text:p>313,714,824</text:p>
          </table:table-cell>
          <table:table-cell office:value-type="string" calcext:value-type="string">
            <text:p>　其他負債</text:p>
          </table:table-cell>
          <table:table-cell office:value-type="float" office:value="401818262" calcext:value-type="float">
            <text:p>401,818,26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24514609" calcext:value-type="float">
            <text:p>2,024,514,609</text:p>
          </table:table-cell>
          <table:table-cell office:value-type="string" calcext:value-type="string">
            <text:p>　　存入保證金</text:p>
          </table:table-cell>
          <table:table-cell office:value-type="float" office:value="94207594" calcext:value-type="float">
            <text:p>94,207,5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string" calcext:value-type="string">
            <text:p>　　應付保管款</text:p>
          </table:table-cell>
          <table:table-cell office:value-type="float" office:value="307610668" calcext:value-type="float">
            <text:p>307,610,6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string" calcext:value-type="string">
            <text:p>淨資產</text:p>
          </table:table-cell>
          <table:table-cell office:value-type="float" office:value="31224890514" calcext:value-type="float">
            <text:p>31,224,890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採權益法之投資評價調整</text:p>
          </table:table-cell>
          <table:table-cell office:value-type="float" office:value="10524579961" calcext:value-type="float">
            <text:p>10,524,579,961</text:p>
          </table:table-cell>
          <table:table-cell office:value-type="string" calcext:value-type="string">
            <text:p>　資產負債淨額</text:p>
          </table:table-cell>
          <table:table-cell office:value-type="float" office:value="31224890514" calcext:value-type="float">
            <text:p>31,224,890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33777814" calcext:value-type="float">
            <text:p>8,233,777,814</text:p>
          </table:table-cell>
          <table:table-cell office:value-type="string" calcext:value-type="string">
            <text:p>　　資產負債淨額</text:p>
          </table:table-cell>
          <table:table-cell office:value-type="float" office:value="31224890514" calcext:value-type="float">
            <text:p>31,224,890,51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817642" calcext:value-type="float">
            <text:p>3,258,817,64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2145092484" calcext:value-type="float">
            <text:p>2,145,092,48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土地改良物</text:p>
          </table:table-cell>
          <table:table-cell office:value-type="float" office:value="-995990749" calcext:value-type="float">
            <text:p>-995,990,7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260828368" calcext:value-type="float">
            <text:p>1,260,828,3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416304878" calcext:value-type="float">
            <text:p>-416,304,8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19160085" calcext:value-type="float">
            <text:p>219,160,0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60691249" calcext:value-type="float">
            <text:p>-160,691,24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3354807" calcext:value-type="float">
            <text:p>323,354,8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70996145" calcext:value-type="float">
            <text:p>-170,996,14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65954356" calcext:value-type="float">
            <text:p>165,954,3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12817505" calcext:value-type="float">
            <text:p>-112,817,50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租賃資產</text:p>
          </table:table-cell>
          <table:table-cell office:value-type="float" office:value="365175" calcext:value-type="float">
            <text:p>365,17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17005423" calcext:value-type="float">
            <text:p>2,717,005,42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6824740" calcext:value-type="float">
            <text:p>16,824,74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40000" calcext:value-type="float">
            <text:p>54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table:number-columns-repeated="1022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2,183,413,66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2,183,413,66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14,522,109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14,522,10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83413665" calcext:value-type="float">
            <text:p>32,183,413,665</text:p>
          </table:table-cell>
          <table:table-cell office:value-type="float" office:value="31854626350" calcext:value-type="float">
            <text:p>31,854,626,350</text:p>
          </table:table-cell>
          <table:table-cell office:value-type="float" office:value="328787315" calcext:value-type="float">
            <text:p>328,787,315</text:p>
          </table:table-cell>
          <table:table-cell office:value-type="string" calcext:value-type="string">
            <text:p>負債</text:p>
          </table:table-cell>
          <table:table-cell office:value-type="float" office:value="958523151" calcext:value-type="float">
            <text:p>958,523,151</text:p>
          </table:table-cell>
          <table:table-cell office:value-type="float" office:value="928966993" calcext:value-type="float">
            <text:p>928,966,993</text:p>
          </table:table-cell>
          <table:table-cell office:value-type="float" office:value="29556158" calcext:value-type="float">
            <text:p>29,556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88396211" calcext:value-type="float">
            <text:p>3,088,396,211</text:p>
          </table:table-cell>
          <table:table-cell office:value-type="float" office:value="2923901120" calcext:value-type="float">
            <text:p>2,923,901,120</text:p>
          </table:table-cell>
          <table:table-cell office:value-type="float" office:value="164495091" calcext:value-type="float">
            <text:p>164,495,091</text:p>
          </table:table-cell>
          <table:table-cell office:value-type="string" calcext:value-type="string">
            <text:p>　流動負債</text:p>
          </table:table-cell>
          <table:table-cell office:value-type="float" office:value="556704889" calcext:value-type="float">
            <text:p>556,704,889</text:p>
          </table:table-cell>
          <table:table-cell office:value-type="float" office:value="525451669" calcext:value-type="float">
            <text:p>525,451,669</text:p>
          </table:table-cell>
          <table:table-cell office:value-type="float" office:value="31253220" calcext:value-type="float">
            <text:p>31,253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2189233" calcext:value-type="float">
            <text:p>732,189,233</text:p>
          </table:table-cell>
          <table:table-cell office:value-type="float" office:value="707274442" calcext:value-type="float">
            <text:p>707,274,442</text:p>
          </table:table-cell>
          <table:table-cell office:value-type="float" office:value="24914791" calcext:value-type="float">
            <text:p>24,914,791</text:p>
          </table:table-cell>
          <table:table-cell office:value-type="string" calcext:value-type="string">
            <text:p>　　應付款項</text:p>
          </table:table-cell>
          <table:table-cell office:value-type="float" office:value="527714813" calcext:value-type="float">
            <text:p>527,714,813</text:p>
          </table:table-cell>
          <table:table-cell office:value-type="float" office:value="501712960" calcext:value-type="float">
            <text:p>501,712,960</text:p>
          </table:table-cell>
          <table:table-cell office:value-type="float" office:value="26001853" calcext:value-type="float">
            <text:p>26,001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1589233" calcext:value-type="float">
            <text:p>731,589,233</text:p>
          </table:table-cell>
          <table:table-cell office:value-type="float" office:value="707274442" calcext:value-type="float">
            <text:p>707,274,442</text:p>
          </table:table-cell>
          <table:table-cell office:value-type="float" office:value="24314791" calcext:value-type="float">
            <text:p>24,314,79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3101108" calcext:value-type="float">
            <text:p>53,101,1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474613705" calcext:value-type="float">
            <text:p>474,613,705</text:p>
          </table:table-cell>
          <table:table-cell office:value-type="float" office:value="448611852" calcext:value-type="float">
            <text:p>448,611,852</text:p>
          </table:table-cell>
          <table:table-cell office:value-type="float" office:value="26001853" calcext:value-type="float">
            <text:p>26,001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7977545" calcext:value-type="float">
            <text:p>17,977,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7907" calcext:value-type="float">
            <text:p>7,907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1187311" calcext:value-type="float">
            <text:p>11,187,3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7907" calcext:value-type="float">
            <text:p>7,907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6790234" calcext:value-type="float">
            <text:p>6,790,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23738709" calcext:value-type="float">
            <text:p>23,738,709</text:p>
          </table:table-cell>
          <table:table-cell office:value-type="float" office:value="5243460" calcext:value-type="float">
            <text:p>5,24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313714824" calcext:value-type="float">
            <text:p>313,714,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23738709" calcext:value-type="float">
            <text:p>23,738,709</text:p>
          </table:table-cell>
          <table:table-cell office:value-type="float" office:value="5243460" calcext:value-type="float">
            <text:p>5,24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313714824" calcext:value-type="float">
            <text:p>313,714,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1818262" calcext:value-type="float">
            <text:p>401,818,262</text:p>
          </table:table-cell>
          <table:table-cell office:value-type="float" office:value="403515324" calcext:value-type="float">
            <text:p>403,515,324</text:p>
          </table:table-cell>
          <table:table-cell office:value-type="float" office:value="-1697062" calcext:value-type="float">
            <text:p>-1,697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24514609" calcext:value-type="float">
            <text:p>2,024,514,609</text:p>
          </table:table-cell>
          <table:table-cell office:value-type="float" office:value="1884934309" calcext:value-type="float">
            <text:p>1,884,934,309</text:p>
          </table:table-cell>
          <table:table-cell office:value-type="float" office:value="139580300" calcext:value-type="float">
            <text:p>139,580,300</text:p>
          </table:table-cell>
          <table:table-cell office:value-type="string" calcext:value-type="string">
            <text:p>　　存入保證金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93956329" calcext:value-type="float">
            <text:p>93,956,329</text:p>
          </table:table-cell>
          <table:table-cell office:value-type="float" office:value="251265" calcext:value-type="float">
            <text:p>251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24514609" calcext:value-type="float">
            <text:p>2,024,514,609</text:p>
          </table:table-cell>
          <table:table-cell office:value-type="float" office:value="1884934309" calcext:value-type="float">
            <text:p>1,884,934,309</text:p>
          </table:table-cell>
          <table:table-cell office:value-type="float" office:value="139580300" calcext:value-type="float">
            <text:p>139,580,300</text:p>
          </table:table-cell>
          <table:table-cell office:value-type="string" calcext:value-type="string">
            <text:p>　　　存入保證金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93956329" calcext:value-type="float">
            <text:p>93,956,329</text:p>
          </table:table-cell>
          <table:table-cell office:value-type="float" office:value="251265" calcext:value-type="float">
            <text:p>251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　　應付保管款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309558995" calcext:value-type="float">
            <text:p>309,558,995</text:p>
          </table:table-cell>
          <table:table-cell office:value-type="float" office:value="-1948327" calcext:value-type="float">
            <text:p>-1,948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20843874900" calcext:value-type="float">
            <text:p>20,843,874,900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309558995" calcext:value-type="float">
            <text:p>309,558,995</text:p>
          </table:table-cell>
          <table:table-cell office:value-type="float" office:value="-1948327" calcext:value-type="float">
            <text:p>-1,948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float" office:value="10224294939" calcext:value-type="float">
            <text:p>10,224,294,939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淨資產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33777814" calcext:value-type="float">
            <text:p>8,233,777,814</text:p>
          </table:table-cell>
          <table:table-cell office:value-type="float" office:value="8164525590" calcext:value-type="float">
            <text:p>8,164,525,590</text:p>
          </table:table-cell>
          <table:table-cell office:value-type="float" office:value="69252224" calcext:value-type="float">
            <text:p>69,252,224</text:p>
          </table:table-cell>
          <table:table-cell office:value-type="string" calcext:value-type="string">
            <text:p>　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3256701552" calcext:value-type="float">
            <text:p>3,256,701,552</text:p>
          </table:table-cell>
          <table:table-cell office:value-type="float" office:value="2116090" calcext:value-type="float">
            <text:p>2,116,09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3256701552" calcext:value-type="float">
            <text:p>3,256,701,552</text:p>
          </table:table-cell>
          <table:table-cell office:value-type="float" office:value="2116090" calcext:value-type="float">
            <text:p>2,116,0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49101735" calcext:value-type="float">
            <text:p>1,149,101,735</text:p>
          </table:table-cell>
          <table:table-cell office:value-type="float" office:value="1104392257" calcext:value-type="float">
            <text:p>1,104,392,257</text:p>
          </table:table-cell>
          <table:table-cell office:value-type="float" office:value="44709478" calcext:value-type="float">
            <text:p>44,709,47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45092484" calcext:value-type="float">
            <text:p>2,145,092,484</text:p>
          </table:table-cell>
          <table:table-cell office:value-type="float" office:value="2084400835" calcext:value-type="float">
            <text:p>2,084,400,835</text:p>
          </table:table-cell>
          <table:table-cell office:value-type="float" office:value="60691649" calcext:value-type="float">
            <text:p>60,691,6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95990749" calcext:value-type="float">
            <text:p>-995,990,749</text:p>
          </table:table-cell>
          <table:table-cell office:value-type="float" office:value="-980008578" calcext:value-type="float">
            <text:p>-980,008,578</text:p>
          </table:table-cell>
          <table:table-cell office:value-type="float" office:value="-15982171" calcext:value-type="float">
            <text:p>-15,982,17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4523490" calcext:value-type="float">
            <text:p>844,523,490</text:p>
          </table:table-cell>
          <table:table-cell office:value-type="float" office:value="845350155" calcext:value-type="float">
            <text:p>845,350,155</text:p>
          </table:table-cell>
          <table:table-cell office:value-type="float" office:value="-826665" calcext:value-type="float">
            <text:p>-826,6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0828368" calcext:value-type="float">
            <text:p>1,260,828,368</text:p>
          </table:table-cell>
          <table:table-cell office:value-type="float" office:value="1259584696" calcext:value-type="float">
            <text:p>1,259,584,696</text:p>
          </table:table-cell>
          <table:table-cell office:value-type="float" office:value="1243672" calcext:value-type="float">
            <text:p>1,243,6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16304878" calcext:value-type="float">
            <text:p>-416,304,878</text:p>
          </table:table-cell>
          <table:table-cell office:value-type="float" office:value="-414234541" calcext:value-type="float">
            <text:p>-414,234,541</text:p>
          </table:table-cell>
          <table:table-cell office:value-type="float" office:value="-2070337" calcext:value-type="float">
            <text:p>-2,070,3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8468836" calcext:value-type="float">
            <text:p>58,468,836</text:p>
          </table:table-cell>
          <table:table-cell office:value-type="float" office:value="58201579" calcext:value-type="float">
            <text:p>58,201,579</text:p>
          </table:table-cell>
          <table:table-cell office:value-type="float" office:value="267257" calcext:value-type="float">
            <text:p>267,2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9160085" calcext:value-type="float">
            <text:p>219,160,085</text:p>
          </table:table-cell>
          <table:table-cell office:value-type="float" office:value="217592188" calcext:value-type="float">
            <text:p>217,592,188</text:p>
          </table:table-cell>
          <table:table-cell office:value-type="float" office:value="1567897" calcext:value-type="float">
            <text:p>1,567,8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0691249" calcext:value-type="float">
            <text:p>-160,691,249</text:p>
          </table:table-cell>
          <table:table-cell office:value-type="float" office:value="-159390609" calcext:value-type="float">
            <text:p>-159,390,609</text:p>
          </table:table-cell>
          <table:table-cell office:value-type="float" office:value="-1300640" calcext:value-type="float">
            <text:p>-1,300,64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358662" calcext:value-type="float">
            <text:p>152,358,662</text:p>
          </table:table-cell>
          <table:table-cell office:value-type="float" office:value="150259927" calcext:value-type="float">
            <text:p>150,259,927</text:p>
          </table:table-cell>
          <table:table-cell office:value-type="float" office:value="2098735" calcext:value-type="float">
            <text:p>2,098,7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3354807" calcext:value-type="float">
            <text:p>323,354,807</text:p>
          </table:table-cell>
          <table:table-cell office:value-type="float" office:value="319450509" calcext:value-type="float">
            <text:p>319,450,509</text:p>
          </table:table-cell>
          <table:table-cell office:value-type="float" office:value="3904298" calcext:value-type="float">
            <text:p>3,904,2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0996145" calcext:value-type="float">
            <text:p>-170,996,145</text:p>
          </table:table-cell>
          <table:table-cell office:value-type="float" office:value="-169190582" calcext:value-type="float">
            <text:p>-169,190,582</text:p>
          </table:table-cell>
          <table:table-cell office:value-type="float" office:value="-1805563" calcext:value-type="float">
            <text:p>-1,805,56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3136851" calcext:value-type="float">
            <text:p>53,136,851</text:p>
          </table:table-cell>
          <table:table-cell office:value-type="float" office:value="52848586" calcext:value-type="float">
            <text:p>52,848,586</text:p>
          </table:table-cell>
          <table:table-cell office:value-type="float" office:value="288265" calcext:value-type="float">
            <text:p>288,2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5954356" calcext:value-type="float">
            <text:p>165,954,356</text:p>
          </table:table-cell>
          <table:table-cell office:value-type="float" office:value="164248898" calcext:value-type="float">
            <text:p>164,248,898</text:p>
          </table:table-cell>
          <table:table-cell office:value-type="float" office:value="1705458" calcext:value-type="float">
            <text:p>1,705,4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2817505" calcext:value-type="float">
            <text:p>-112,817,505</text:p>
          </table:table-cell>
          <table:table-cell office:value-type="float" office:value="-111400312" calcext:value-type="float">
            <text:p>-111,400,312</text:p>
          </table:table-cell>
          <table:table-cell office:value-type="float" office:value="-1417193" calcext:value-type="float">
            <text:p>-1,417,1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696406359" calcext:value-type="float">
            <text:p>2,696,406,359</text:p>
          </table:table-cell>
          <table:table-cell office:value-type="float" office:value="20599064" calcext:value-type="float">
            <text:p>20,599,0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696406359" calcext:value-type="float">
            <text:p>2,696,406,359</text:p>
          </table:table-cell>
          <table:table-cell office:value-type="float" office:value="20599064" calcext:value-type="float">
            <text:p>20,599,06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40000" calcext:value-type="float">
            <text:p>54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0000" calcext:value-type="float">
            <text:p>4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2,183,413,665</text:p>
          </table:table-cell>
          <table:table-cell table:style-name="ce22" office:value-type="string" calcext:value-type="string">
            <text:p>31,854,626,350</text:p>
          </table:table-cell>
          <table:table-cell table:style-name="ce17" office:value-type="string" calcext:value-type="string">
            <text:p>328,787,315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31,955,215,802</text:p>
          </table:table-cell>
          <table:table-cell table:style-name="ce22" office:value-type="string" calcext:value-type="string">
            <text:p>31,854,626,350</text:p>
          </table:table-cell>
          <table:table-cell table:style-name="ce17" office:value-type="string" calcext:value-type="string">
            <text:p>100,589,45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4,522,1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4,522,10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2183413665" calcext:value-type="float">
            <text:p>32,183,413,665</text:p>
          </table:table-cell>
          <table:table-cell office:value-type="float" office:value="31854626350" calcext:value-type="float">
            <text:p>31,854,626,350</text:p>
          </table:table-cell>
          <table:table-cell office:value-type="float" office:value="328787315" calcext:value-type="float">
            <text:p>328,787,315</text:p>
          </table:table-cell>
          <table:table-cell office:value-type="string" calcext:value-type="string">
            <text:p>負債</text:p>
          </table:table-cell>
          <table:table-cell office:value-type="float" office:value="958523151" calcext:value-type="float">
            <text:p>958,523,151</text:p>
          </table:table-cell>
          <table:table-cell office:value-type="float" office:value="928966993" calcext:value-type="float">
            <text:p>928,966,993</text:p>
          </table:table-cell>
          <table:table-cell office:value-type="float" office:value="29556158" calcext:value-type="float">
            <text:p>29,556,1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88396211" calcext:value-type="float">
            <text:p>3,088,396,211</text:p>
          </table:table-cell>
          <table:table-cell office:value-type="float" office:value="2923901120" calcext:value-type="float">
            <text:p>2,923,901,120</text:p>
          </table:table-cell>
          <table:table-cell office:value-type="float" office:value="164495091" calcext:value-type="float">
            <text:p>164,495,091</text:p>
          </table:table-cell>
          <table:table-cell office:value-type="string" calcext:value-type="string">
            <text:p>　流動負債</text:p>
          </table:table-cell>
          <table:table-cell office:value-type="float" office:value="556704889" calcext:value-type="float">
            <text:p>556,704,889</text:p>
          </table:table-cell>
          <table:table-cell office:value-type="float" office:value="525451669" calcext:value-type="float">
            <text:p>525,451,669</text:p>
          </table:table-cell>
          <table:table-cell office:value-type="float" office:value="31253220" calcext:value-type="float">
            <text:p>31,253,2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2189233" calcext:value-type="float">
            <text:p>732,189,233</text:p>
          </table:table-cell>
          <table:table-cell office:value-type="float" office:value="707274442" calcext:value-type="float">
            <text:p>707,274,442</text:p>
          </table:table-cell>
          <table:table-cell office:value-type="float" office:value="24914791" calcext:value-type="float">
            <text:p>24,914,791</text:p>
          </table:table-cell>
          <table:table-cell office:value-type="string" calcext:value-type="string">
            <text:p>　　應付款項</text:p>
          </table:table-cell>
          <table:table-cell office:value-type="float" office:value="527714813" calcext:value-type="float">
            <text:p>527,714,813</text:p>
          </table:table-cell>
          <table:table-cell office:value-type="float" office:value="501712960" calcext:value-type="float">
            <text:p>501,712,960</text:p>
          </table:table-cell>
          <table:table-cell office:value-type="float" office:value="26001853" calcext:value-type="float">
            <text:p>26,001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1589233" calcext:value-type="float">
            <text:p>731,589,233</text:p>
          </table:table-cell>
          <table:table-cell office:value-type="float" office:value="707274442" calcext:value-type="float">
            <text:p>707,274,442</text:p>
          </table:table-cell>
          <table:table-cell office:value-type="float" office:value="24314791" calcext:value-type="float">
            <text:p>24,314,79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53101108" calcext:value-type="float">
            <text:p>53,101,10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應付代收款</text:p>
          </table:table-cell>
          <table:table-cell office:value-type="float" office:value="474613705" calcext:value-type="float">
            <text:p>474,613,705</text:p>
          </table:table-cell>
          <table:table-cell office:value-type="float" office:value="448611852" calcext:value-type="float">
            <text:p>448,611,852</text:p>
          </table:table-cell>
          <table:table-cell office:value-type="float" office:value="26001853" calcext:value-type="float">
            <text:p>26,001,8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17977545" calcext:value-type="float">
            <text:p>17,977,5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款</text:p>
          </table:table-cell>
          <table:table-cell office:value-type="float" office:value="7907" calcext:value-type="float">
            <text:p>7,907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11187311" calcext:value-type="float">
            <text:p>11,187,3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office:value-type="float" office:value="7907" calcext:value-type="float">
            <text:p>7,907</text:p>
          </table:table-cell>
          <table:table-cell office:value-type="float" office:value="0" calcext:value-type="float">
            <text:p>0</text:p>
          </table:table-cell>
          <table:table-cell office:value-type="float" office:value="7907" calcext:value-type="float">
            <text:p>7,9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6790234" calcext:value-type="float">
            <text:p>6,790,2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23738709" calcext:value-type="float">
            <text:p>23,738,709</text:p>
          </table:table-cell>
          <table:table-cell office:value-type="float" office:value="5243460" calcext:value-type="float">
            <text:p>5,24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table:number-columns-repeated="2" office:value-type="float" office:value="313714824" calcext:value-type="float">
            <text:p>313,714,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28982169" calcext:value-type="float">
            <text:p>28,982,169</text:p>
          </table:table-cell>
          <table:table-cell office:value-type="float" office:value="23738709" calcext:value-type="float">
            <text:p>23,738,709</text:p>
          </table:table-cell>
          <table:table-cell office:value-type="float" office:value="5243460" calcext:value-type="float">
            <text:p>5,243,4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table:number-columns-repeated="2" office:value-type="float" office:value="313714824" calcext:value-type="float">
            <text:p>313,714,8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其他負債</text:p>
          </table:table-cell>
          <table:table-cell office:value-type="float" office:value="401818262" calcext:value-type="float">
            <text:p>401,818,262</text:p>
          </table:table-cell>
          <table:table-cell office:value-type="float" office:value="403515324" calcext:value-type="float">
            <text:p>403,515,324</text:p>
          </table:table-cell>
          <table:table-cell office:value-type="float" office:value="-1697062" calcext:value-type="float">
            <text:p>-1,697,0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024514609" calcext:value-type="float">
            <text:p>2,024,514,609</text:p>
          </table:table-cell>
          <table:table-cell office:value-type="float" office:value="1884934309" calcext:value-type="float">
            <text:p>1,884,934,309</text:p>
          </table:table-cell>
          <table:table-cell office:value-type="float" office:value="139580300" calcext:value-type="float">
            <text:p>139,580,300</text:p>
          </table:table-cell>
          <table:table-cell office:value-type="string" calcext:value-type="string">
            <text:p>　　存入保證金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93956329" calcext:value-type="float">
            <text:p>93,956,329</text:p>
          </table:table-cell>
          <table:table-cell office:value-type="float" office:value="251265" calcext:value-type="float">
            <text:p>251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024514609" calcext:value-type="float">
            <text:p>2,024,514,609</text:p>
          </table:table-cell>
          <table:table-cell office:value-type="float" office:value="1884934309" calcext:value-type="float">
            <text:p>1,884,934,309</text:p>
          </table:table-cell>
          <table:table-cell office:value-type="float" office:value="139580300" calcext:value-type="float">
            <text:p>139,580,300</text:p>
          </table:table-cell>
          <table:table-cell office:value-type="string" calcext:value-type="string">
            <text:p>　　　存入保證金</text:p>
          </table:table-cell>
          <table:table-cell office:value-type="float" office:value="94207594" calcext:value-type="float">
            <text:p>94,207,594</text:p>
          </table:table-cell>
          <table:table-cell office:value-type="float" office:value="93956329" calcext:value-type="float">
            <text:p>93,956,329</text:p>
          </table:table-cell>
          <table:table-cell office:value-type="float" office:value="251265" calcext:value-type="float">
            <text:p>251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長期投資</text:p>
          </table:table-cell>
          <table:table-cell office:value-type="float" office:value="20843874900" calcext:value-type="float">
            <text:p>20,843,874,900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　　應付保管款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309558995" calcext:value-type="float">
            <text:p>309,558,995</text:p>
          </table:table-cell>
          <table:table-cell office:value-type="float" office:value="-1948327" calcext:value-type="float">
            <text:p>-1,948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office:value-type="float" office:value="20843874900" calcext:value-type="float">
            <text:p>20,843,874,900</text:p>
          </table:table-cell>
          <table:table-cell office:value-type="float" office:value="20748874900" calcext:value-type="float">
            <text:p>20,748,874,900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307610668" calcext:value-type="float">
            <text:p>307,610,668</text:p>
          </table:table-cell>
          <table:table-cell office:value-type="float" office:value="309558995" calcext:value-type="float">
            <text:p>309,558,995</text:p>
          </table:table-cell>
          <table:table-cell office:value-type="float" office:value="-1948327" calcext:value-type="float">
            <text:p>-1,948,3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office:value-type="float" office:value="10319294939" calcext:value-type="float">
            <text:p>10,319,294,939</text:p>
          </table:table-cell>
          <table:table-cell office:value-type="float" office:value="10224294939" calcext:value-type="float">
            <text:p>10,224,294,939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淨資產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0524579961" calcext:value-type="float">
            <text:p>10,524,579,9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8233777814" calcext:value-type="float">
            <text:p>8,233,777,814</text:p>
          </table:table-cell>
          <table:table-cell office:value-type="float" office:value="8164525590" calcext:value-type="float">
            <text:p>8,164,525,590</text:p>
          </table:table-cell>
          <table:table-cell office:value-type="float" office:value="69252224" calcext:value-type="float">
            <text:p>69,252,224</text:p>
          </table:table-cell>
          <table:table-cell office:value-type="string" calcext:value-type="string">
            <text:p>　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3256701552" calcext:value-type="float">
            <text:p>3,256,701,552</text:p>
          </table:table-cell>
          <table:table-cell office:value-type="float" office:value="2116090" calcext:value-type="float">
            <text:p>2,116,09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996692651" calcext:value-type="float">
            <text:p>30,996,692,651</text:p>
          </table:table-cell>
          <table:table-cell office:value-type="float" office:value="30925659357" calcext:value-type="float">
            <text:p>30,925,659,357</text:p>
          </table:table-cell>
          <table:table-cell office:value-type="float" office:value="71033294" calcext:value-type="float">
            <text:p>71,033,2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3258817642" calcext:value-type="float">
            <text:p>3,258,817,642</text:p>
          </table:table-cell>
          <table:table-cell office:value-type="float" office:value="3256701552" calcext:value-type="float">
            <text:p>3,256,701,552</text:p>
          </table:table-cell>
          <table:table-cell office:value-type="float" office:value="2116090" calcext:value-type="float">
            <text:p>2,116,090</text:p>
          </table:table-cell>
          <table:table-cell office:value-type="string" calcext:value-type="string">
            <text:p>收入</text:p>
          </table:table-cell>
          <table:table-cell office:value-type="float" office:value="2643033048" calcext:value-type="float">
            <text:p>2,643,033,048</text:p>
          </table:table-cell>
          <table:table-cell office:value-type="float" office:value="0" calcext:value-type="float">
            <text:p>0</text:p>
          </table:table-cell>
          <table:table-cell office:value-type="float" office:value="2643033048" calcext:value-type="float">
            <text:p>2,643,033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1149101735" calcext:value-type="float">
            <text:p>1,149,101,735</text:p>
          </table:table-cell>
          <table:table-cell office:value-type="float" office:value="1104392257" calcext:value-type="float">
            <text:p>1,104,392,257</text:p>
          </table:table-cell>
          <table:table-cell office:value-type="float" office:value="44709478" calcext:value-type="float">
            <text:p>44,709,478</text:p>
          </table:table-cell>
          <table:table-cell office:value-type="string" calcext:value-type="string">
            <text:p>　收入</text:p>
          </table:table-cell>
          <table:table-cell office:value-type="float" office:value="2643033048" calcext:value-type="float">
            <text:p>2,643,033,048</text:p>
          </table:table-cell>
          <table:table-cell office:value-type="float" office:value="0" calcext:value-type="float">
            <text:p>0</text:p>
          </table:table-cell>
          <table:table-cell office:value-type="float" office:value="2643033048" calcext:value-type="float">
            <text:p>2,643,033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土地改良物</text:p>
          </table:table-cell>
          <table:table-cell office:value-type="float" office:value="2145092484" calcext:value-type="float">
            <text:p>2,145,092,484</text:p>
          </table:table-cell>
          <table:table-cell office:value-type="float" office:value="2084400835" calcext:value-type="float">
            <text:p>2,084,400,835</text:p>
          </table:table-cell>
          <table:table-cell office:value-type="float" office:value="60691649" calcext:value-type="float">
            <text:p>60,691,649</text:p>
          </table:table-cell>
          <table:table-cell office:value-type="string" calcext:value-type="string">
            <text:p>　　公庫撥入數</text:p>
          </table:table-cell>
          <table:table-cell office:value-type="float" office:value="1727641710" calcext:value-type="float">
            <text:p>1,727,641,710</text:p>
          </table:table-cell>
          <table:table-cell office:value-type="float" office:value="0" calcext:value-type="float">
            <text:p>0</text:p>
          </table:table-cell>
          <table:table-cell office:value-type="float" office:value="1727641710" calcext:value-type="float">
            <text:p>1,727,641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土地改良物</text:p>
          </table:table-cell>
          <table:table-cell office:value-type="float" office:value="-995990749" calcext:value-type="float">
            <text:p>-995,990,749</text:p>
          </table:table-cell>
          <table:table-cell office:value-type="float" office:value="-980008578" calcext:value-type="float">
            <text:p>-980,008,578</text:p>
          </table:table-cell>
          <table:table-cell office:value-type="float" office:value="-15982171" calcext:value-type="float">
            <text:p>-15,982,171</text:p>
          </table:table-cell>
          <table:table-cell office:value-type="string" calcext:value-type="string">
            <text:p>　　　公庫撥入數</text:p>
          </table:table-cell>
          <table:table-cell office:value-type="float" office:value="1727641710" calcext:value-type="float">
            <text:p>1,727,641,710</text:p>
          </table:table-cell>
          <table:table-cell office:value-type="float" office:value="0" calcext:value-type="float">
            <text:p>0</text:p>
          </table:table-cell>
          <table:table-cell office:value-type="float" office:value="1727641710" calcext:value-type="float">
            <text:p>1,727,641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844523490" calcext:value-type="float">
            <text:p>844,523,490</text:p>
          </table:table-cell>
          <table:table-cell office:value-type="float" office:value="845350155" calcext:value-type="float">
            <text:p>845,350,155</text:p>
          </table:table-cell>
          <table:table-cell office:value-type="float" office:value="-826665" calcext:value-type="float">
            <text:p>-826,665</text:p>
          </table:table-cell>
          <table:table-cell office:value-type="string" calcext:value-type="string">
            <text:p>　　稅課收入</text:p>
          </table:table-cell>
          <table:table-cell office:value-type="float" office:value="532658994" calcext:value-type="float">
            <text:p>532,658,994</text:p>
          </table:table-cell>
          <table:table-cell office:value-type="float" office:value="0" calcext:value-type="float">
            <text:p>0</text:p>
          </table:table-cell>
          <table:table-cell office:value-type="float" office:value="532658994" calcext:value-type="float">
            <text:p>532,658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office:value-type="float" office:value="1260828368" calcext:value-type="float">
            <text:p>1,260,828,368</text:p>
          </table:table-cell>
          <table:table-cell office:value-type="float" office:value="1259584696" calcext:value-type="float">
            <text:p>1,259,584,696</text:p>
          </table:table-cell>
          <table:table-cell office:value-type="float" office:value="1243672" calcext:value-type="float">
            <text:p>1,243,672</text:p>
          </table:table-cell>
          <table:table-cell office:value-type="string" calcext:value-type="string">
            <text:p>　　　稅課收入</text:p>
          </table:table-cell>
          <table:table-cell office:value-type="float" office:value="532658994" calcext:value-type="float">
            <text:p>532,658,994</text:p>
          </table:table-cell>
          <table:table-cell office:value-type="float" office:value="0" calcext:value-type="float">
            <text:p>0</text:p>
          </table:table-cell>
          <table:table-cell office:value-type="float" office:value="532658994" calcext:value-type="float">
            <text:p>532,658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房屋建築及設備</text:p>
          </table:table-cell>
          <table:table-cell office:value-type="float" office:value="-416304878" calcext:value-type="float">
            <text:p>-416,304,878</text:p>
          </table:table-cell>
          <table:table-cell office:value-type="float" office:value="-414234541" calcext:value-type="float">
            <text:p>-414,234,541</text:p>
          </table:table-cell>
          <table:table-cell office:value-type="float" office:value="-2070337" calcext:value-type="float">
            <text:p>-2,070,337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276618" calcext:value-type="float">
            <text:p>1,276,618</text:p>
          </table:table-cell>
          <table:table-cell office:value-type="float" office:value="0" calcext:value-type="float">
            <text:p>0</text:p>
          </table:table-cell>
          <table:table-cell office:value-type="float" office:value="1276618" calcext:value-type="float">
            <text:p>1,276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58468836" calcext:value-type="float">
            <text:p>58,468,836</text:p>
          </table:table-cell>
          <table:table-cell office:value-type="float" office:value="58201579" calcext:value-type="float">
            <text:p>58,201,579</text:p>
          </table:table-cell>
          <table:table-cell office:value-type="float" office:value="267257" calcext:value-type="float">
            <text:p>267,257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276618" calcext:value-type="float">
            <text:p>1,276,618</text:p>
          </table:table-cell>
          <table:table-cell office:value-type="float" office:value="0" calcext:value-type="float">
            <text:p>0</text:p>
          </table:table-cell>
          <table:table-cell office:value-type="float" office:value="1276618" calcext:value-type="float">
            <text:p>1,276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219160085" calcext:value-type="float">
            <text:p>219,160,085</text:p>
          </table:table-cell>
          <table:table-cell office:value-type="float" office:value="217592188" calcext:value-type="float">
            <text:p>217,592,188</text:p>
          </table:table-cell>
          <table:table-cell office:value-type="float" office:value="1567897" calcext:value-type="float">
            <text:p>1,567,897</text:p>
          </table:table-cell>
          <table:table-cell office:value-type="string" calcext:value-type="string">
            <text:p>　　規費收入</text:p>
          </table:table-cell>
          <table:table-cell office:value-type="float" office:value="508860" calcext:value-type="float">
            <text:p>508,860</text:p>
          </table:table-cell>
          <table:table-cell office:value-type="float" office:value="0" calcext:value-type="float">
            <text:p>0</text:p>
          </table:table-cell>
          <table:table-cell office:value-type="float" office:value="508860" calcext:value-type="float">
            <text:p>508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機械及設備</text:p>
          </table:table-cell>
          <table:table-cell office:value-type="float" office:value="-160691249" calcext:value-type="float">
            <text:p>-160,691,249</text:p>
          </table:table-cell>
          <table:table-cell office:value-type="float" office:value="-159390609" calcext:value-type="float">
            <text:p>-159,390,609</text:p>
          </table:table-cell>
          <table:table-cell office:value-type="float" office:value="-1300640" calcext:value-type="float">
            <text:p>-1,300,640</text:p>
          </table:table-cell>
          <table:table-cell office:value-type="string" calcext:value-type="string">
            <text:p>　　　規費收入</text:p>
          </table:table-cell>
          <table:table-cell office:value-type="float" office:value="508860" calcext:value-type="float">
            <text:p>508,860</text:p>
          </table:table-cell>
          <table:table-cell office:value-type="float" office:value="0" calcext:value-type="float">
            <text:p>0</text:p>
          </table:table-cell>
          <table:table-cell office:value-type="float" office:value="508860" calcext:value-type="float">
            <text:p>508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2358662" calcext:value-type="float">
            <text:p>152,358,662</text:p>
          </table:table-cell>
          <table:table-cell office:value-type="float" office:value="150259927" calcext:value-type="float">
            <text:p>150,259,927</text:p>
          </table:table-cell>
          <table:table-cell office:value-type="float" office:value="2098735" calcext:value-type="float">
            <text:p>2,098,735</text:p>
          </table:table-cell>
          <table:table-cell office:value-type="string" calcext:value-type="string">
            <text:p>　　財產收益</text:p>
          </table:table-cell>
          <table:table-cell office:value-type="float" office:value="7448388" calcext:value-type="float">
            <text:p>7,448,388</text:p>
          </table:table-cell>
          <table:table-cell office:value-type="float" office:value="0" calcext:value-type="float">
            <text:p>0</text:p>
          </table:table-cell>
          <table:table-cell office:value-type="float" office:value="7448388" calcext:value-type="float">
            <text:p>7,448,3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323354807" calcext:value-type="float">
            <text:p>323,354,807</text:p>
          </table:table-cell>
          <table:table-cell office:value-type="float" office:value="319450509" calcext:value-type="float">
            <text:p>319,450,509</text:p>
          </table:table-cell>
          <table:table-cell office:value-type="float" office:value="3904298" calcext:value-type="float">
            <text:p>3,904,298</text:p>
          </table:table-cell>
          <table:table-cell office:value-type="string" calcext:value-type="string">
            <text:p>　　　財產孳息收入</text:p>
          </table:table-cell>
          <table:table-cell office:value-type="float" office:value="7448388" calcext:value-type="float">
            <text:p>7,448,388</text:p>
          </table:table-cell>
          <table:table-cell office:value-type="float" office:value="0" calcext:value-type="float">
            <text:p>0</text:p>
          </table:table-cell>
          <table:table-cell office:value-type="float" office:value="7448388" calcext:value-type="float">
            <text:p>7,448,3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交通及運輸設備</text:p>
          </table:table-cell>
          <table:table-cell office:value-type="float" office:value="-170996145" calcext:value-type="float">
            <text:p>-170,996,145</text:p>
          </table:table-cell>
          <table:table-cell office:value-type="float" office:value="-169190582" calcext:value-type="float">
            <text:p>-169,190,582</text:p>
          </table:table-cell>
          <table:table-cell office:value-type="float" office:value="-1805563" calcext:value-type="float">
            <text:p>-1,805,563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73488129" calcext:value-type="float">
            <text:p>373,488,129</text:p>
          </table:table-cell>
          <table:table-cell office:value-type="float" office:value="0" calcext:value-type="float">
            <text:p>0</text:p>
          </table:table-cell>
          <table:table-cell office:value-type="float" office:value="373488129" calcext:value-type="float">
            <text:p>373,488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53136851" calcext:value-type="float">
            <text:p>53,136,851</text:p>
          </table:table-cell>
          <table:table-cell office:value-type="float" office:value="52848586" calcext:value-type="float">
            <text:p>52,848,586</text:p>
          </table:table-cell>
          <table:table-cell office:value-type="float" office:value="288265" calcext:value-type="float">
            <text:p>288,265</text:p>
          </table:table-cell>
          <table:table-cell office:value-type="string" calcext:value-type="string">
            <text:p>　　　補助收入</text:p>
          </table:table-cell>
          <table:table-cell office:value-type="float" office:value="373488129" calcext:value-type="float">
            <text:p>373,488,129</text:p>
          </table:table-cell>
          <table:table-cell office:value-type="float" office:value="0" calcext:value-type="float">
            <text:p>0</text:p>
          </table:table-cell>
          <table:table-cell office:value-type="float" office:value="373488129" calcext:value-type="float">
            <text:p>373,488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65954356" calcext:value-type="float">
            <text:p>165,954,356</text:p>
          </table:table-cell>
          <table:table-cell office:value-type="float" office:value="164248898" calcext:value-type="float">
            <text:p>164,248,898</text:p>
          </table:table-cell>
          <table:table-cell office:value-type="float" office:value="1705458" calcext:value-type="float">
            <text:p>1,705,458</text:p>
          </table:table-cell>
          <table:table-cell office:value-type="string" calcext:value-type="string">
            <text:p>　　其他收入</text:p>
          </table:table-cell>
          <table:table-cell office:value-type="float" office:value="10349" calcext:value-type="float">
            <text:p>10,349</text:p>
          </table:table-cell>
          <table:table-cell office:value-type="float" office:value="0" calcext:value-type="float">
            <text:p>0</text:p>
          </table:table-cell>
          <table:table-cell office:value-type="float" office:value="10349" calcext:value-type="float">
            <text:p>10,3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累計折舊－雜項設備</text:p>
          </table:table-cell>
          <table:table-cell office:value-type="float" office:value="-112817505" calcext:value-type="float">
            <text:p>-112,817,505</text:p>
          </table:table-cell>
          <table:table-cell office:value-type="float" office:value="-111400312" calcext:value-type="float">
            <text:p>-111,400,312</text:p>
          </table:table-cell>
          <table:table-cell office:value-type="float" office:value="-1417193" calcext:value-type="float">
            <text:p>-1,417,193</text:p>
          </table:table-cell>
          <table:table-cell office:value-type="string" calcext:value-type="string">
            <text:p>　　　其他收入</text:p>
          </table:table-cell>
          <table:table-cell office:value-type="float" office:value="10349" calcext:value-type="float">
            <text:p>10,349</text:p>
          </table:table-cell>
          <table:table-cell office:value-type="float" office:value="0" calcext:value-type="float">
            <text:p>0</text:p>
          </table:table-cell>
          <table:table-cell office:value-type="float" office:value="10349" calcext:value-type="float">
            <text:p>10,3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1884369463" calcext:value-type="float">
            <text:p>1,884,369,463</text:p>
          </table:table-cell>
          <table:table-cell office:value-type="float" office:value="20356324497" calcext:value-type="float">
            <text:p>20,356,324,4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租賃資產</text:p>
          </table:table-cell>
          <table:table-cell table:number-columns-repeated="2" office:value-type="float" office:value="365175" calcext:value-type="float">
            <text:p>365,1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1884369463" calcext:value-type="float">
            <text:p>1,884,369,463</text:p>
          </table:table-cell>
          <table:table-cell office:value-type="float" office:value="20356324497" calcext:value-type="float">
            <text:p>20,356,324,4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696406359" calcext:value-type="float">
            <text:p>2,696,406,359</text:p>
          </table:table-cell>
          <table:table-cell office:value-type="float" office:value="20599064" calcext:value-type="float">
            <text:p>20,599,064</text:p>
          </table:table-cell>
          <table:table-cell office:value-type="string" calcext:value-type="string">
            <text:p>　　歲出預算數</text:p>
          </table:table-cell>
          <table:table-cell office:value-type="float" office:value="8068882571" calcext:value-type="float">
            <text:p>8,068,882,571</text:p>
          </table:table-cell>
          <table:table-cell office:value-type="float" office:value="0" calcext:value-type="float">
            <text:p>0</text:p>
          </table:table-cell>
          <table:table-cell office:value-type="float" office:value="8068882571" calcext:value-type="float">
            <text:p>8,068,882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2717005423" calcext:value-type="float">
            <text:p>2,717,005,423</text:p>
          </table:table-cell>
          <table:table-cell office:value-type="float" office:value="2696406359" calcext:value-type="float">
            <text:p>2,696,406,359</text:p>
          </table:table-cell>
          <table:table-cell office:value-type="float" office:value="20599064" calcext:value-type="float">
            <text:p>20,599,064</text:p>
          </table:table-cell>
          <table:table-cell office:value-type="string" calcext:value-type="string">
            <text:p>　　　歲出預算數</text:p>
          </table:table-cell>
          <table:table-cell office:value-type="float" office:value="8068882571" calcext:value-type="float">
            <text:p>8,068,882,571</text:p>
          </table:table-cell>
          <table:table-cell office:value-type="float" office:value="0" calcext:value-type="float">
            <text:p>0</text:p>
          </table:table-cell>
          <table:table-cell office:value-type="float" office:value="8068882571" calcext:value-type="float">
            <text:p>8,068,882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分配數</text:p>
          </table:table-cell>
          <table:table-cell office:value-type="float" office:value="1728879926" calcext:value-type="float">
            <text:p>1,728,879,926</text:p>
          </table:table-cell>
          <table:table-cell office:value-type="float" office:value="0" calcext:value-type="float">
            <text:p>0</text:p>
          </table:table-cell>
          <table:table-cell office:value-type="float" office:value="1728879926" calcext:value-type="float">
            <text:p>1,728,879,92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無形資產</text:p>
          </table:table-cell>
          <table:table-cell table:number-columns-repeated="2" table:style-name="ce17" office:value-type="float" office:value="16824740" calcext:value-type="float">
            <text:p>16,824,740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string" calcext:value-type="string">
            <text:p>　　　歲出分配數</text:p>
          </table:table-cell>
          <table:table-cell table:style-name="ce17" office:value-type="float" office:value="1728879926" calcext:value-type="float">
            <text:p>1,728,879,92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28879926" calcext:value-type="float">
            <text:p>1,728,879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電腦軟體</text:p>
          </table:table-cell>
          <table:table-cell table:number-columns-repeated="2" office:value-type="float" office:value="16824740" calcext:value-type="float">
            <text:p>16,824,7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入保留數</text:p>
          </table:table-cell>
          <table:table-cell table:number-columns-repeated="2" office:value-type="float" office:value="49120139" calcext:value-type="float">
            <text:p>49,120,13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540000" calcext:value-type="float">
            <text:p>54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　　　歲入保留數</text:p>
          </table:table-cell>
          <table:table-cell table:number-columns-repeated="2" office:value-type="float" office:value="49120139" calcext:value-type="float">
            <text:p>49,120,13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1835249324" calcext:value-type="float">
            <text:p>1,835,249,3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1835249324" calcext:value-type="float">
            <text:p>1,835,249,32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預計繳付數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office:value-type="float" office:value="10558562000" calcext:value-type="float">
            <text:p>10,558,56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20000" calcext:value-type="float">
            <text:p>520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　　　預計繳付數</text:p>
          </table:table-cell>
          <table:table-cell office:value-type="float" office:value="10558562000" calcext:value-type="float">
            <text:p>10,558,562,000</text:p>
          </table:table-cell>
          <table:table-cell office:value-type="float" office:value="0" calcext:value-type="float">
            <text:p>0</text:p>
          </table:table-cell>
          <table:table-cell office:value-type="float" office:value="10558562000" calcext:value-type="float">
            <text:p>10,558,562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414835185" calcext:value-type="float">
            <text:p>2,414,835,185</text:p>
          </table:table-cell>
          <table:table-cell office:value-type="float" office:value="0" calcext:value-type="float">
            <text:p>0</text:p>
          </table:table-cell>
          <table:table-cell office:value-type="float" office:value="2414835185" calcext:value-type="float">
            <text:p>2,414,835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414835185" calcext:value-type="float">
            <text:p>2,414,835,185</text:p>
          </table:table-cell>
          <table:table-cell office:value-type="float" office:value="0" calcext:value-type="float">
            <text:p>0</text:p>
          </table:table-cell>
          <table:table-cell office:value-type="float" office:value="2414835185" calcext:value-type="float">
            <text:p>2,414,835,1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920642705" calcext:value-type="float">
            <text:p>920,642,705</text:p>
          </table:table-cell>
          <table:table-cell office:value-type="float" office:value="0" calcext:value-type="float">
            <text:p>0</text:p>
          </table:table-cell>
          <table:table-cell office:value-type="float" office:value="920642705" calcext:value-type="float">
            <text:p>920,642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920642705" calcext:value-type="float">
            <text:p>920,642,705</text:p>
          </table:table-cell>
          <table:table-cell office:value-type="float" office:value="0" calcext:value-type="float">
            <text:p>0</text:p>
          </table:table-cell>
          <table:table-cell office:value-type="float" office:value="920642705" calcext:value-type="float">
            <text:p>920,642,70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94736900" calcext:value-type="float">
            <text:p>94,736,900</text:p>
          </table:table-cell>
          <table:table-cell office:value-type="float" office:value="0" calcext:value-type="float">
            <text:p>0</text:p>
          </table:table-cell>
          <table:table-cell office:value-type="float" office:value="94736900" calcext:value-type="float">
            <text:p>94,736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94736900" calcext:value-type="float">
            <text:p>94,736,900</text:p>
          </table:table-cell>
          <table:table-cell office:value-type="float" office:value="0" calcext:value-type="float">
            <text:p>0</text:p>
          </table:table-cell>
          <table:table-cell office:value-type="float" office:value="94736900" calcext:value-type="float">
            <text:p>94,736,9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4101289" calcext:value-type="float">
            <text:p>44,101,289</text:p>
          </table:table-cell>
          <table:table-cell office:value-type="float" office:value="0" calcext:value-type="float">
            <text:p>0</text:p>
          </table:table-cell>
          <table:table-cell office:value-type="float" office:value="44101289" calcext:value-type="float">
            <text:p>44,101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4101289" calcext:value-type="float">
            <text:p>44,101,289</text:p>
          </table:table-cell>
          <table:table-cell office:value-type="float" office:value="0" calcext:value-type="float">
            <text:p>0</text:p>
          </table:table-cell>
          <table:table-cell office:value-type="float" office:value="44101289" calcext:value-type="float">
            <text:p>44,101,28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332778387" calcext:value-type="float">
            <text:p>1,332,778,387</text:p>
          </table:table-cell>
          <table:table-cell office:value-type="float" office:value="0" calcext:value-type="float">
            <text:p>0</text:p>
          </table:table-cell>
          <table:table-cell office:value-type="float" office:value="1332778387" calcext:value-type="float">
            <text:p>1,332,778,3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305165000" calcext:value-type="float">
            <text:p>1,305,165,000</text:p>
          </table:table-cell>
          <table:table-cell office:value-type="float" office:value="0" calcext:value-type="float">
            <text:p>0</text:p>
          </table:table-cell>
          <table:table-cell office:value-type="float" office:value="1305165000" calcext:value-type="float">
            <text:p>1,305,165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6914719" calcext:value-type="float">
            <text:p>26,914,719</text:p>
          </table:table-cell>
          <table:table-cell office:value-type="float" office:value="0" calcext:value-type="float">
            <text:p>0</text:p>
          </table:table-cell>
          <table:table-cell office:value-type="float" office:value="26914719" calcext:value-type="float">
            <text:p>26,914,7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698668" calcext:value-type="float">
            <text:p>698,668</text:p>
          </table:table-cell>
          <table:table-cell office:value-type="float" office:value="0" calcext:value-type="float">
            <text:p>0</text:p>
          </table:table-cell>
          <table:table-cell office:value-type="float" office:value="698668" calcext:value-type="float">
            <text:p>698,6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22575904" calcext:value-type="float">
            <text:p>22,575,904</text:p>
          </table:table-cell>
          <table:table-cell office:value-type="float" office:value="0" calcext:value-type="float">
            <text:p>0</text:p>
          </table:table-cell>
          <table:table-cell office:value-type="float" office:value="22575904" calcext:value-type="float">
            <text:p>22,575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22575904" calcext:value-type="float">
            <text:p>22,575,904</text:p>
          </table:table-cell>
          <table:table-cell office:value-type="float" office:value="0" calcext:value-type="float">
            <text:p>0</text:p>
          </table:table-cell>
          <table:table-cell office:value-type="float" office:value="22575904" calcext:value-type="float">
            <text:p>22,575,9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1884369463" calcext:value-type="float">
            <text:p>1,884,369,463</text:p>
          </table:table-cell>
          <table:table-cell office:value-type="float" office:value="20356324497" calcext:value-type="float">
            <text:p>20,356,324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2240693960" calcext:value-type="float">
            <text:p>22,240,693,960</text:p>
          </table:table-cell>
          <table:table-cell office:value-type="float" office:value="1884369463" calcext:value-type="float">
            <text:p>1,884,369,463</text:p>
          </table:table-cell>
          <table:table-cell office:value-type="float" office:value="20356324497" calcext:value-type="float">
            <text:p>20,356,324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8612001500" calcext:value-type="float">
            <text:p>8,612,001,500</text:p>
          </table:table-cell>
          <table:table-cell office:value-type="float" office:value="0" calcext:value-type="float">
            <text:p>0</text:p>
          </table:table-cell>
          <table:table-cell office:value-type="float" office:value="8612001500" calcext:value-type="float">
            <text:p>8,612,001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8612001500" calcext:value-type="float">
            <text:p>8,612,001,500</text:p>
          </table:table-cell>
          <table:table-cell office:value-type="float" office:value="0" calcext:value-type="float">
            <text:p>0</text:p>
          </table:table-cell>
          <table:table-cell office:value-type="float" office:value="8612001500" calcext:value-type="float">
            <text:p>8,612,001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946560500" calcext:value-type="float">
            <text:p>1,946,560,500</text:p>
          </table:table-cell>
          <table:table-cell office:value-type="float" office:value="0" calcext:value-type="float">
            <text:p>0</text:p>
          </table:table-cell>
          <table:table-cell office:value-type="float" office:value="1946560500" calcext:value-type="float">
            <text:p>1,946,560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946560500" calcext:value-type="float">
            <text:p>1,946,560,500</text:p>
          </table:table-cell>
          <table:table-cell office:value-type="float" office:value="0" calcext:value-type="float">
            <text:p>0</text:p>
          </table:table-cell>
          <table:table-cell office:value-type="float" office:value="1946560500" calcext:value-type="float">
            <text:p>1,946,560,5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入保留待實現數</text:p>
          </table:table-cell>
          <table:table-cell table:number-columns-repeated="2" office:value-type="float" office:value="49120139" calcext:value-type="float">
            <text:p>49,120,13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入保留待實現數</text:p>
          </table:table-cell>
          <table:table-cell table:number-columns-repeated="2" office:value-type="float" office:value="49120139" calcext:value-type="float">
            <text:p>49,120,139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1835249324" calcext:value-type="float">
            <text:p>1,835,249,3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1835249324" calcext:value-type="float">
            <text:p>1,835,249,32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797762497" calcext:value-type="float">
            <text:p>9,797,762,497</text:p>
          </table:table-cell>
          <table:table-cell office:value-type="float" office:value="0" calcext:value-type="float">
            <text:p>0</text:p>
          </table:table-cell>
          <table:table-cell office:value-type="float" office:value="9797762497" calcext:value-type="float">
            <text:p>9,797,762,49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797762497" calcext:value-type="float">
            <text:p>9,797,762,497</text:p>
          </table:table-cell>
          <table:table-cell office:value-type="float" office:value="0" calcext:value-type="float">
            <text:p>0</text:p>
          </table:table-cell>
          <table:table-cell office:value-type="float" office:value="9797762497" calcext:value-type="float">
            <text:p>9,797,762,497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56,838,942,810</text:p>
          </table:table-cell>
          <table:table-cell table:style-name="ce22" office:value-type="string" calcext:value-type="string">
            <text:p>33,738,995,813</text:p>
          </table:table-cell>
          <table:table-cell table:style-name="ce17" office:value-type="string" calcext:value-type="string">
            <text:p>23,099,946,997</text:p>
          </table:table-cell>
          <table:table-cell table:style-name="ce27" office:value-type="string" calcext:value-type="string">
            <text:p>合　　　　計</text:p>
          </table:table-cell>
          <table:table-cell table:style-name="ce22" office:value-type="string" calcext:value-type="string">
            <text:p>56,838,942,810</text:p>
          </table:table-cell>
          <table:table-cell table:style-name="ce22" office:value-type="string" calcext:value-type="string">
            <text:p>33,738,995,813</text:p>
          </table:table-cell>
          <table:table-cell table:style-name="ce17" office:value-type="string" calcext:value-type="string">
            <text:p>23,099,946,99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114,522,1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114,522,109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style-name="ce26" office:value-type="string" calcext:value-type="string">
            <text:p>待抵銷債權憑證</text:p>
          </table:table-cell>
          <table:table-cell table:number-columns-repeated="2" table:style-name="ce22" office:value-type="string" calcext:value-type="string">
            <text:p>73</text:p>
          </table:table-cell>
          <table:table-cell table:style-name="ce17" office:value-type="string" calcext:value-type="string">
            <text:p>-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3cm" fo:margin-left="1cm" fo:margin-right="1cm" style:first-page-number="112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first>
    </style:master-page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2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2T08:49:27</dc:date>
    <meta:print-date>2023-03-02T08:48:56</meta:print-date>
    <meta:document-statistic meta:table-count="3" meta:cell-count="942" meta:object-count="0"/>
    <meta:generator>LibreOffice/7.3.5.2$Windows_x86 LibreOffice_project/184fe81b8c8c30d8b5082578aee2fed2ea847c01</meta:generator>
  </office:meta>
</office:document-meta>
</file>