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97750" calcext:value-type="float">
            <text:p>9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81156" calcext:value-type="float">
            <text:p>81,156</text:p>
          </table:table-cell>
          <table:table-cell office:value-type="string" calcext:value-type="string">
            <text:p>-</text:p>
          </table:table-cell>
          <table:table-cell office:value-type="float" office:value="74995" calcext:value-type="float">
            <text:p>74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81156" calcext:value-type="float">
            <text:p>81,156</text:p>
          </table:table-cell>
          <table:table-cell office:value-type="string" calcext:value-type="string">
            <text:p>-</text:p>
          </table:table-cell>
          <table:table-cell office:value-type="float" office:value="74995" calcext:value-type="float">
            <text:p>74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81156" calcext:value-type="float">
            <text:p>81,156</text:p>
          </table:table-cell>
          <table:table-cell office:value-type="string" calcext:value-type="string">
            <text:p>-</text:p>
          </table:table-cell>
          <table:table-cell office:value-type="float" office:value="74995" calcext:value-type="float">
            <text:p>74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6151" calcext:value-type="float">
            <text:p>396,151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float" office:value="81156" calcext:value-type="float">
            <text:p>81,156</text:p>
          </table:table-cell>
          <table:table-cell office:value-type="string" calcext:value-type="string">
            <text:p>-</text:p>
          </table:table-cell>
          <table:table-cell office:value-type="float" office:value="314995" calcext:value-type="float">
            <text:p>314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office:value-type="float" office:value="83962" calcext:value-type="float">
            <text:p>83,96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71750" calcext:value-type="float">
            <text:p>271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office:value-type="float" office:value="83962" calcext:value-type="float">
            <text:p>83,96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71750" calcext:value-type="float">
            <text:p>271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office:value-type="float" office:value="83962" calcext:value-type="float">
            <text:p>83,96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71750" calcext:value-type="float">
            <text:p>271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84000" calcext:value-type="float">
            <text:p>10,584,000</text:p>
          </table:table-cell>
          <table:table-cell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84000" calcext:value-type="float">
            <text:p>10,584,000</text:p>
          </table:table-cell>
          <table:table-cell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84000" calcext:value-type="float">
            <text:p>10,584,000</text:p>
          </table:table-cell>
          <table:table-cell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office:value-type="float" office:value="83962" calcext:value-type="float">
            <text:p>83,962</text:p>
          </table:table-cell>
          <table:table-cell office:value-type="string" calcext:value-type="string">
            <text:p>-</text:p>
          </table:table-cell>
          <table:table-cell office:value-type="float" office:value="10604000" calcext:value-type="float">
            <text:p>10,604,000</text:p>
          </table:table-cell>
          <table:table-cell office:value-type="string" calcext:value-type="string">
            <text:p>-</text:p>
          </table:table-cell>
          <table:table-cell office:value-type="float" office:value="44346054" calcext:value-type="float">
            <text:p>44,346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07470" calcext:value-type="float">
            <text:p>37,007,470</text:p>
          </table:table-cell>
          <table:table-cell office:value-type="float" office:value="17922568" calcext:value-type="float">
            <text:p>17,922,568</text:p>
          </table:table-cell>
          <table:table-cell office:value-type="float" office:value="5416628" calcext:value-type="float">
            <text:p>5,416,628</text:p>
          </table:table-cell>
          <table:table-cell office:value-type="float" office:value="19084902" calcext:value-type="float">
            <text:p>19,084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07470" calcext:value-type="float">
            <text:p>37,007,470</text:p>
          </table:table-cell>
          <table:table-cell office:value-type="float" office:value="17922568" calcext:value-type="float">
            <text:p>17,922,568</text:p>
          </table:table-cell>
          <table:table-cell office:value-type="float" office:value="5416628" calcext:value-type="float">
            <text:p>5,416,628</text:p>
          </table:table-cell>
          <table:table-cell office:value-type="float" office:value="19084902" calcext:value-type="float">
            <text:p>19,084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07470" calcext:value-type="float">
            <text:p>37,007,470</text:p>
          </table:table-cell>
          <table:table-cell office:value-type="float" office:value="17922568" calcext:value-type="float">
            <text:p>17,922,568</text:p>
          </table:table-cell>
          <table:table-cell office:value-type="float" office:value="5416628" calcext:value-type="float">
            <text:p>5,416,628</text:p>
          </table:table-cell>
          <table:table-cell office:value-type="float" office:value="19084902" calcext:value-type="float">
            <text:p>19,084,9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68" calcext:value-type="float">
            <text:p>10,868</text:p>
          </table:table-cell>
          <table:table-cell office:value-type="string" calcext:value-type="string">
            <text:p>-</text:p>
          </table:table-cell>
          <table:table-cell office:value-type="float" office:value="21838" calcext:value-type="float">
            <text:p>21,8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68" calcext:value-type="float">
            <text:p>10,868</text:p>
          </table:table-cell>
          <table:table-cell office:value-type="string" calcext:value-type="string">
            <text:p>-</text:p>
          </table:table-cell>
          <table:table-cell office:value-type="float" office:value="21838" calcext:value-type="float">
            <text:p>21,8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68" calcext:value-type="float">
            <text:p>10,868</text:p>
          </table:table-cell>
          <table:table-cell office:value-type="string" calcext:value-type="string">
            <text:p>-</text:p>
          </table:table-cell>
          <table:table-cell office:value-type="float" office:value="21838" calcext:value-type="float">
            <text:p>21,8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353751" calcext:value-type="float">
            <text:p>37,353,751</text:p>
          </table:table-cell>
          <table:table-cell office:value-type="float" office:value="17922568" calcext:value-type="float">
            <text:p>17,922,568</text:p>
          </table:table-cell>
          <table:table-cell office:value-type="float" office:value="5416628" calcext:value-type="float">
            <text:p>5,416,628</text:p>
          </table:table-cell>
          <table:table-cell office:value-type="float" office:value="19130770" calcext:value-type="float">
            <text:p>19,130,770</text:p>
          </table:table-cell>
          <table:table-cell office:value-type="string" calcext:value-type="string">
            <text:p>-</text:p>
          </table:table-cell>
          <table:table-cell office:value-type="float" office:value="300413" calcext:value-type="float">
            <text:p>300,4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office:value-type="float" office:value="95763" calcext:value-type="float">
            <text:p>95,763</text:p>
          </table:table-cell>
          <table:table-cell office:value-type="string" calcext:value-type="string">
            <text:p>-</text:p>
          </table:table-cell>
          <table:table-cell office:value-type="float" office:value="178588" calcext:value-type="float">
            <text:p>178,588</text:p>
          </table:table-cell>
          <table:table-cell office:value-type="string" calcext:value-type="string">
            <text:p>-</text:p>
          </table:table-cell>
          <table:table-cell office:value-type="float" office:value="81412" calcext:value-type="float">
            <text:p>81,4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office:value-type="float" office:value="95763" calcext:value-type="float">
            <text:p>95,763</text:p>
          </table:table-cell>
          <table:table-cell office:value-type="string" calcext:value-type="string">
            <text:p>-</text:p>
          </table:table-cell>
          <table:table-cell office:value-type="float" office:value="178588" calcext:value-type="float">
            <text:p>178,588</text:p>
          </table:table-cell>
          <table:table-cell office:value-type="string" calcext:value-type="string">
            <text:p>-</text:p>
          </table:table-cell>
          <table:table-cell office:value-type="float" office:value="81412" calcext:value-type="float">
            <text:p>81,4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office:value-type="float" office:value="95763" calcext:value-type="float">
            <text:p>95,763</text:p>
          </table:table-cell>
          <table:table-cell office:value-type="string" calcext:value-type="string">
            <text:p>-</text:p>
          </table:table-cell>
          <table:table-cell office:value-type="float" office:value="178588" calcext:value-type="float">
            <text:p>178,588</text:p>
          </table:table-cell>
          <table:table-cell office:value-type="string" calcext:value-type="string">
            <text:p>-</text:p>
          </table:table-cell>
          <table:table-cell office:value-type="float" office:value="81412" calcext:value-type="float">
            <text:p>81,4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office:value-type="float" office:value="4181284" calcext:value-type="float">
            <text:p>4,181,284</text:p>
          </table:table-cell>
          <table:table-cell office:value-type="float" office:value="49299344" calcext:value-type="float">
            <text:p>49,299,344</text:p>
          </table:table-cell>
          <table:table-cell office:value-type="float" office:value="85413537" calcext:value-type="float">
            <text:p>85,413,537</text:p>
          </table:table-cell>
          <table:table-cell office:value-type="string" calcext:value-type="string">
            <text:p>-</text:p>
          </table:table-cell>
          <table:table-cell office:value-type="float" office:value="13292699" calcext:value-type="float">
            <text:p>13,292,6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float" office:value="112000000" calcext:value-type="float">
            <text:p>112,000,000</text:p>
          </table:table-cell>
          <table:table-cell office:value-type="float" office:value="10448497" calcext:value-type="float">
            <text:p>10,448,497</text:p>
          </table:table-cell>
          <table:table-cell office:value-type="float" office:value="75803374" calcext:value-type="float">
            <text:p>75,803,374</text:p>
          </table:table-cell>
          <table:table-cell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office:value-type="float" office:value="4181284" calcext:value-type="float">
            <text:p>4,181,284</text:p>
          </table:table-cell>
          <table:table-cell office:value-type="float" office:value="49299344" calcext:value-type="float">
            <text:p>49,299,344</text:p>
          </table:table-cell>
          <table:table-cell office:value-type="float" office:value="85413537" calcext:value-type="float">
            <text:p>85,413,537</text:p>
          </table:table-cell>
          <table:table-cell office:value-type="string" calcext:value-type="string">
            <text:p>-</text:p>
          </table:table-cell>
          <table:table-cell office:value-type="float" office:value="13292699" calcext:value-type="float">
            <text:p>13,292,6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float" office:value="112000000" calcext:value-type="float">
            <text:p>112,000,000</text:p>
          </table:table-cell>
          <table:table-cell office:value-type="float" office:value="10448497" calcext:value-type="float">
            <text:p>10,448,497</text:p>
          </table:table-cell>
          <table:table-cell office:value-type="float" office:value="75803374" calcext:value-type="float">
            <text:p>75,803,374</text:p>
          </table:table-cell>
          <table:table-cell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office:value-type="float" office:value="4181284" calcext:value-type="float">
            <text:p>4,181,284</text:p>
          </table:table-cell>
          <table:table-cell office:value-type="float" office:value="49299344" calcext:value-type="float">
            <text:p>49,299,344</text:p>
          </table:table-cell>
          <table:table-cell office:value-type="float" office:value="85413537" calcext:value-type="float">
            <text:p>85,413,537</text:p>
          </table:table-cell>
          <table:table-cell office:value-type="string" calcext:value-type="string">
            <text:p>-</text:p>
          </table:table-cell>
          <table:table-cell office:value-type="float" office:value="13292699" calcext:value-type="float">
            <text:p>13,292,6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float" office:value="112000000" calcext:value-type="float">
            <text:p>112,000,000</text:p>
          </table:table-cell>
          <table:table-cell office:value-type="float" office:value="10448497" calcext:value-type="float">
            <text:p>10,448,497</text:p>
          </table:table-cell>
          <table:table-cell office:value-type="float" office:value="75803374" calcext:value-type="float">
            <text:p>75,803,374</text:p>
          </table:table-cell>
          <table:table-cell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office:value-type="float" office:value="4277047" calcext:value-type="float">
            <text:p>4,277,047</text:p>
          </table:table-cell>
          <table:table-cell office:value-type="float" office:value="49299344" calcext:value-type="float">
            <text:p>49,299,344</text:p>
          </table:table-cell>
          <table:table-cell office:value-type="float" office:value="360314432" calcext:value-type="float">
            <text:p>360,314,432</text:p>
          </table:table-cell>
          <table:table-cell office:value-type="string" calcext:value-type="string">
            <text:p>-</text:p>
          </table:table-cell>
          <table:table-cell office:value-type="float" office:value="13374111" calcext:value-type="float">
            <text:p>13,374,1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office:value-type="float" office:value="112000000" calcext:value-type="float">
            <text:p>112,000,000</text:p>
          </table:table-cell>
          <table:table-cell office:value-type="float" office:value="10448497" calcext:value-type="float">
            <text:p>10,448,497</text:p>
          </table:table-cell>
          <table:table-cell office:value-type="float" office:value="75823374" calcext:value-type="float">
            <text:p>75,823,374</text:p>
          </table:table-cell>
          <table:table-cell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3329447" calcext:value-type="float">
            <text:p>473,329,447</text:p>
          </table:table-cell>
          <table:table-cell office:value-type="float" office:value="22283577" calcext:value-type="float">
            <text:p>22,283,577</text:p>
          </table:table-cell>
          <table:table-cell office:value-type="float" office:value="54719972" calcext:value-type="float">
            <text:p>54,719,972</text:p>
          </table:table-cell>
          <table:table-cell office:value-type="float" office:value="390581718" calcext:value-type="float">
            <text:p>390,581,718</text:p>
          </table:table-cell>
          <table:table-cell office:value-type="string" calcext:value-type="string">
            <text:p>-</text:p>
          </table:table-cell>
          <table:table-cell office:value-type="float" office:value="60464152" calcext:value-type="float">
            <text:p>60,464,1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office:value-type="float" office:value="112000000" calcext:value-type="float">
            <text:p>112,000,000</text:p>
          </table:table-cell>
          <table:table-cell office:value-type="float" office:value="10448497" calcext:value-type="float">
            <text:p>10,448,497</text:p>
          </table:table-cell>
          <table:table-cell office:value-type="float" office:value="76651374" calcext:value-type="float">
            <text:p>76,651,374</text:p>
          </table:table-cell>
          <table:table-cell office:value-type="string" calcext:value-type="string">
            <text:p>-</text:p>
          </table:table-cell>
          <table:table-cell office:value-type="float" office:value="5054205" calcext:value-type="float">
            <text:p>5,054,20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3329447" calcext:value-type="float">
            <text:p>473,329,447</text:p>
          </table:table-cell>
          <table:table-cell office:value-type="float" office:value="22283577" calcext:value-type="float">
            <text:p>22,283,577</text:p>
          </table:table-cell>
          <table:table-cell office:value-type="float" office:value="54719972" calcext:value-type="float">
            <text:p>54,719,972</text:p>
          </table:table-cell>
          <table:table-cell office:value-type="float" office:value="390581718" calcext:value-type="float">
            <text:p>390,581,718</text:p>
          </table:table-cell>
          <table:table-cell office:value-type="string" calcext:value-type="string">
            <text:p>-</text:p>
          </table:table-cell>
          <table:table-cell office:value-type="float" office:value="60464152" calcext:value-type="float">
            <text:p>60,464,1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office:value-type="float" office:value="112000000" calcext:value-type="float">
            <text:p>112,000,000</text:p>
          </table:table-cell>
          <table:table-cell office:value-type="float" office:value="10448497" calcext:value-type="float">
            <text:p>10,448,497</text:p>
          </table:table-cell>
          <table:table-cell office:value-type="float" office:value="76651374" calcext:value-type="float">
            <text:p>76,651,374</text:p>
          </table:table-cell>
          <table:table-cell office:value-type="string" calcext:value-type="string">
            <text:p>-</text:p>
          </table:table-cell>
          <table:table-cell office:value-type="float" office:value="5054205" calcext:value-type="float">
            <text:p>5,054,205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60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3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3/1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1T17:12:44</dc:date>
    <meta:print-date>2019-12-18T13:48:00</meta:print-date>
    <meta:document-statistic meta:table-count="1" meta:cell-count="1435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