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84cm"/>
    </style:style>
    <style:style style:name="co2" style:family="table-column">
      <style:table-column-properties fo:break-before="auto" style:column-width="4.912cm"/>
    </style:style>
    <style:style style:name="co3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84" table:default-cell-style-name="ce8"/>
        <table:table-column table:style-name="co2" table:visibility="collapse" table:number-columns-repeated="116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16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設備及工程</text:p>
            </table:table-cell>
            <table:covered-table-cell table:style-name="ce7" office:value-type="string" calcext:value-type="string">
              <text:p>設備及工程</text:p>
            </table:covered-table-cell>
            <table:table-cell table:style-name="ce7" office:value-type="string" calcext:value-type="string">
              <text:p>設備及工程</text:p>
            </table:table-cell>
            <table:table-cell table:style-name="ce7" office:value-type="string" calcext:value-type="string" table:number-columns-spanned="3" table:number-rows-spanned="1">
              <text:p>民政管理</text:p>
            </table:table-cell>
            <table:covered-table-cell table:number-columns-repeated="2" table:style-name="ce7" office:value-type="string" calcext:value-type="string">
              <text:p>民政管理</text:p>
            </table:covered-table-cell>
            <table:table-cell table:style-name="ce7" office:value-type="string" calcext:value-type="string" table:number-columns-spanned="4" table:number-rows-spanned="1">
              <text:p>財政管理</text:p>
            </table:table-cell>
            <table:covered-table-cell table:number-columns-repeated="3" table:style-name="ce7" office:value-type="string" calcext:value-type="string">
              <text:p>財政管理</text:p>
            </table:covered-table-cell>
            <table:table-cell table:style-name="ce7" office:value-type="string" calcext:value-type="string">
              <text:p>財政管理</text:p>
            </table:table-cell>
            <table:table-cell table:style-name="ce7" office:value-type="string" calcext:value-type="string" table:number-columns-spanned="2" table:number-rows-spanned="1">
              <text:p>教育管理</text:p>
            </table:table-cell>
            <table:covered-table-cell table:style-name="ce7" office:value-type="string" calcext:value-type="string">
              <text:p>教育管理</text:p>
            </table:covered-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傳統建築管理</text:p>
            </table:table-cell>
            <table:table-cell table:style-name="ce7" office:value-type="string" calcext:value-type="string">
              <text:p>金門日報社</text:p>
            </table:table-cell>
            <table:table-cell table:style-name="ce7" office:value-type="string" calcext:value-type="string" table:number-columns-spanned="2" table:number-rows-spanned="1">
              <text:p>農林管理</text:p>
            </table:table-cell>
            <table:covered-table-cell table:style-name="ce7" office:value-type="string" calcext:value-type="string">
              <text:p>農林管理</text:p>
            </table:covered-table-cell>
            <table:table-cell table:style-name="ce7" office:value-type="string" calcext:value-type="string" table:number-columns-spanned="2" table:number-rows-spanned="1">
              <text:p>漁牧管理</text:p>
            </table:table-cell>
            <table:covered-table-cell table:style-name="ce7" office:value-type="string" calcext:value-type="string">
              <text:p>漁牧管理</text:p>
            </table:covered-table-cell>
            <table:table-cell table:style-name="ce7" office:value-type="string" calcext:value-type="string" table:number-columns-spanned="2" table:number-rows-spanned="1">
              <text:p>水利管理</text:p>
            </table:table-cell>
            <table:covered-table-cell table:style-name="ce7" office:value-type="string" calcext:value-type="string">
              <text:p>水利管理</text:p>
            </table:covered-table-cell>
            <table:table-cell table:style-name="ce7" office:value-type="string" calcext:value-type="string" table:number-columns-spanned="3" table:number-rows-spanned="1">
              <text:p>工業及建築管理</text:p>
            </table:table-cell>
            <table:covered-table-cell table:number-columns-repeated="2"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>
              <text:p>工務管理</text:p>
            </table:table-cell>
            <table:table-cell table:style-name="ce7" office:value-type="string" calcext:value-type="string" table:number-columns-spanned="2" table:number-rows-spanned="1">
              <text:p>工務管理</text:p>
            </table:table-cell>
            <table:covered-table-cell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金門縣建築物無障礙設備與設施改善基金</text:p>
            </table:table-cell>
            <table:table-cell table:style-name="ce7" office:value-type="string" calcext:value-type="string">
              <text:p>交通管理</text:p>
            </table:table-cell>
            <table:table-cell table:style-name="ce7" office:value-type="string" calcext:value-type="string" table:number-columns-spanned="2" table:number-rows-spanned="1">
              <text:p>道路修建管理</text:p>
            </table:table-cell>
            <table:covered-table-cell table:style-name="ce7" office:value-type="string" calcext:value-type="string">
              <text:p>道路修建管理</text:p>
            </table:covered-table-cell>
            <table:table-cell table:style-name="ce7" office:value-type="string" calcext:value-type="string">
              <text:p>車船處</text:p>
            </table:table-cell>
            <table:table-cell table:style-name="ce7" office:value-type="string" calcext:value-type="string">
              <text:p>浯江輪渡有限公司</text:p>
            </table:table-cell>
            <table:table-cell table:style-name="ce7" office:value-type="string" calcext:value-type="string">
              <text:p>金門大橋建橋基金</text:p>
            </table:table-cell>
            <table:table-cell table:style-name="ce7" office:value-type="string" calcext:value-type="string" table:number-columns-spanned="3" table:number-rows-spanned="1">
              <text:p>觀光管理</text:p>
            </table:table-cell>
            <table:covered-table-cell table:number-columns-repeated="2" table:style-name="ce7" office:value-type="string" calcext:value-type="string">
              <text:p>觀光管理</text:p>
            </table:covered-table-cell>
            <table:table-cell table:style-name="ce7" office:value-type="string" calcext:value-type="string">
              <text:p>觀光管理</text:p>
            </table:table-cell>
            <table:table-cell table:style-name="ce7" office:value-type="string" calcext:value-type="string" table:number-columns-spanned="2" table:number-rows-spanned="1">
              <text:p>經濟及商業管理</text:p>
            </table:table-cell>
            <table:covered-table-cell table:style-name="ce7" office:value-type="string" calcext:value-type="string">
              <text:p>經濟及商業管理</text:p>
            </table:covered-table-cell>
            <table:table-cell table:style-name="ce7" office:value-type="string" calcext:value-type="string">
              <text:p>自來水廠</text:p>
            </table:table-cell>
            <table:table-cell table:style-name="ce7" office:value-type="string" calcext:value-type="string">
              <text:p>建設處主管基金</text:p>
            </table:table-cell>
            <table:table-cell table:style-name="ce7" office:value-type="string" calcext:value-type="string">
              <text:p>營建工程</text:p>
            </table:table-cell>
            <table:table-cell table:style-name="ce7" office:value-type="string" calcext:value-type="string">
              <text:p>城鎮風貌美化</text:p>
            </table:table-cell>
            <table:table-cell table:style-name="ce7" office:value-type="string" calcext:value-type="string">
              <text:p>其他公共工程</text:p>
            </table: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農漁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 table:number-columns-spanned="3" table:number-rows-spanned="1">
              <text:p>社福管理</text:p>
            </table:table-cell>
            <table:covered-table-cell table:number-columns-repeated="2" table:style-name="ce7" office:value-type="string" calcext:value-type="string">
              <text:p>社福管理</text:p>
            </table:covered-table-cell>
            <table:table-cell table:style-name="ce7" office:value-type="string" calcext:value-type="string">
              <text:p>婦幼管理</text:p>
            </table:table-cell>
            <table:table-cell table:style-name="ce7" office:value-type="string" calcext:value-type="string" table:number-columns-spanned="2" table:number-rows-spanned="1">
              <text:p>婦幼管理</text:p>
            </table:table-cell>
            <table:covered-table-cell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鄉村整建工程</text:p>
            </table:table-cell>
            <table:table-cell table:style-name="ce7" office:value-type="string" calcext:value-type="string">
              <text:p>公園整建工程</text:p>
            </table:table-cell>
            <table:table-cell table:style-name="ce7" office:value-type="string" calcext:value-type="string">
              <text:p>營建環保管理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給付</text:p>
            </table:table-cell>
            <table:table-cell table:style-name="ce7" office:value-type="string" calcext:value-type="string">
              <text:p>公務人員撫卹給付</text:p>
            </table:table-cell>
            <table:table-cell table:style-name="ce7" office:value-type="string" calcext:value-type="string">
              <text:p>公務人員因公致殘廢死亡慰問金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>
              <text:p>教育人員撫卹給付</text:p>
            </table:table-cell>
            <table:table-cell table:style-name="ce7" office:value-type="string" calcext:value-type="string">
              <text:p>平衡鄉鎮預算</text:p>
            </table:table-cell>
            <table:table-cell table:style-name="ce7" office:value-type="string" calcext:value-type="string">
              <text:p>公務人員各項補助</text:p>
            </table:table-cell>
            <table:table-cell table:style-name="ce7" office:value-type="string" calcext:value-type="string">
              <text:p>災害準備金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18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交通及運輸設備</text:p>
            </table:table-cell>
            <table:table-cell table:style-name="ce6" office:value-type="string" calcext:value-type="string">
              <text:p>資訊設備</text:p>
            </table:table-cell>
            <table:table-cell table:style-name="ce6" office:value-type="string" calcext:value-type="string">
              <text:p>其他設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投資發展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教育設備工程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傳統建築業務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雨水下水道工程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金門縣無障礙設施與設備改善基金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道路整建工程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浯江輪渡有限公司</text:p>
            </table:table-cell>
            <table:table-cell table:style-name="ce6" office:value-type="string" calcext:value-type="string">
              <text:p>金門大橋建橋基金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自來水廠</text:p>
            </table:table-cell>
            <table:table-cell table:style-name="ce6" office:value-type="string" calcext:value-type="string">
              <text:p>住宅基金</text:p>
            </table:table-cell>
            <table:table-cell table:style-name="ce6" office:value-type="string" calcext:value-type="string">
              <text:p>營建工程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其他公共工程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農漁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鄉村整建工程</text:p>
            </table:table-cell>
            <table:table-cell table:style-name="ce6" office:value-type="string" calcext:value-type="string">
              <text:p>公園整建工程</text:p>
            </table:table-cell>
            <table:table-cell table:style-name="ce6" office:value-type="string" calcext:value-type="string">
              <text:p>營建環保業務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撫卹給付</text:p>
            </table:table-cell>
            <table:table-cell table:style-name="ce6" office:value-type="string" calcext:value-type="string">
              <text:p>公務人員因公致殘廢死亡慰問金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平衡鄉鎮預算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災害準備金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18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302239184" calcext:value-type="float">
            <text:p>302,239,184</text:p>
          </table:table-cell>
          <table:table-cell office:value-type="float" office:value="33268" calcext:value-type="float">
            <text:p>33,268</text:p>
          </table:table-cell>
          <table:table-cell office:value-type="float" office:value="775604" calcext:value-type="float">
            <text:p>775,604</text:p>
          </table:table-cell>
          <table:table-cell office:value-type="float" office:value="2030" calcext:value-type="float">
            <text:p>2,030</text:p>
          </table:table-cell>
          <table:table-cell office:value-type="float" office:value="4034905" calcext:value-type="float">
            <text:p>4,034,905</text:p>
          </table:table-cell>
          <table:table-cell office:value-type="float" office:value="58382" calcext:value-type="float">
            <text:p>58,382</text:p>
          </table:table-cell>
          <table:table-cell office:value-type="float" office:value="2370717" calcext:value-type="float">
            <text:p>2,370,717</text:p>
          </table:table-cell>
          <table:table-cell office:value-type="float" office:value="35907" calcext:value-type="float">
            <text:p>35,907</text:p>
          </table:table-cell>
          <table:table-cell office:value-type="float" office:value="1578196" calcext:value-type="float">
            <text:p>1,578,196</text:p>
          </table:table-cell>
          <table:table-cell office:value-type="float" office:value="64857" calcext:value-type="float">
            <text:p>64,857</text:p>
          </table:table-cell>
          <table:table-cell table:number-columns-repeated="3"/>
          <table:table-cell office:value-type="float" office:value="2513880" calcext:value-type="float">
            <text:p>2,513,880</text:p>
          </table:table-cell>
          <table:table-cell office:value-type="float" office:value="49643" calcext:value-type="float">
            <text:p>49,643</text:p>
          </table:table-cell>
          <table:table-cell office:value-type="float" office:value="60664" calcext:value-type="float">
            <text:p>60,664</text:p>
          </table:table-cell>
          <table:table-cell office:value-type="float" office:value="798622" calcext:value-type="float">
            <text:p>798,622</text:p>
          </table:table-cell>
          <table:table-cell office:value-type="float" office:value="764175" calcext:value-type="float">
            <text:p>764,175</text:p>
          </table:table-cell>
          <table:table-cell office:value-type="float" office:value="2196000" calcext:value-type="float">
            <text:p>2,196,000</text:p>
          </table:table-cell>
          <table:table-cell office:value-type="float" office:value="1421917" calcext:value-type="float">
            <text:p>1,421,917</text:p>
          </table:table-cell>
          <table:table-cell table:number-columns-repeated="3"/>
          <table:table-cell office:value-type="float" office:value="826882" calcext:value-type="float">
            <text:p>826,882</text:p>
          </table:table-cell>
          <table:table-cell table:number-columns-repeated="2"/>
          <table:table-cell office:value-type="float" office:value="821507" calcext:value-type="float">
            <text:p>821,507</text:p>
          </table:table-cell>
          <table:table-cell office:value-type="float" office:value="1567860" calcext:value-type="float">
            <text:p>1,567,860</text:p>
          </table:table-cell>
          <table:table-cell office:value-type="float" office:value="3053891" calcext:value-type="float">
            <text:p>3,053,891</text:p>
          </table:table-cell>
          <table:table-cell office:value-type="float" office:value="24960" calcext:value-type="float">
            <text:p>24,960</text:p>
          </table:table-cell>
          <table:table-cell office:value-type="float" office:value="1677246" calcext:value-type="float">
            <text:p>1,677,246</text:p>
          </table:table-cell>
          <table:table-cell/>
          <table:table-cell office:value-type="float" office:value="3061517" calcext:value-type="float">
            <text:p>3,061,517</text:p>
          </table:table-cell>
          <table:table-cell office:value-type="float" office:value="2411953" calcext:value-type="float">
            <text:p>2,411,953</text:p>
          </table:table-cell>
          <table:table-cell office:value-type="float" office:value="1299000" calcext:value-type="float">
            <text:p>1,299,000</text:p>
          </table:table-cell>
          <table:table-cell office:value-type="float" office:value="3105077" calcext:value-type="float">
            <text:p>3,105,077</text:p>
          </table:table-cell>
          <table:table-cell office:value-type="float" office:value="2627014" calcext:value-type="float">
            <text:p>2,627,014</text:p>
          </table:table-cell>
          <table:table-cell office:value-type="float" office:value="2617014" calcext:value-type="float">
            <text:p>2,617,014</text:p>
          </table:table-cell>
          <table:table-cell/>
          <table:table-cell office:value-type="float" office:value="2903915" calcext:value-type="float">
            <text:p>2,903,915</text:p>
          </table:table-cell>
          <table:table-cell office:value-type="float" office:value="2244406" calcext:value-type="float">
            <text:p>2,244,406</text:p>
          </table:table-cell>
          <table:table-cell table:number-columns-repeated="4"/>
          <table:table-cell office:value-type="float" office:value="1388031" calcext:value-type="float">
            <text:p>1,388,031</text:p>
          </table:table-cell>
          <table:table-cell office:value-type="float" office:value="833298" calcext:value-type="float">
            <text:p>833,298</text:p>
          </table:table-cell>
          <table:table-cell office:value-type="float" office:value="2185616" calcext:value-type="float">
            <text:p>2,185,616</text:p>
          </table:table-cell>
          <table:table-cell office:value-type="float" office:value="4284227" calcext:value-type="float">
            <text:p>4,284,227</text:p>
          </table:table-cell>
          <table:table-cell office:value-type="float" office:value="44247" calcext:value-type="float">
            <text:p>44,247</text:p>
          </table:table-cell>
          <table:table-cell office:value-type="float" office:value="1631024" calcext:value-type="float">
            <text:p>1,631,024</text:p>
          </table:table-cell>
          <table:table-cell table:number-columns-repeated="7"/>
          <table:table-cell office:value-type="float" office:value="780446" calcext:value-type="float">
            <text:p>780,446</text:p>
          </table:table-cell>
          <table:table-cell office:value-type="float" office:value="51989" calcext:value-type="float">
            <text:p>51,989</text:p>
          </table:table-cell>
          <table:table-cell office:value-type="float" office:value="2667593" calcext:value-type="float">
            <text:p>2,667,593</text:p>
          </table:table-cell>
          <table:table-cell office:value-type="float" office:value="1184275" calcext:value-type="float">
            <text:p>1,184,275</text:p>
          </table:table-cell>
          <table:table-cell office:value-type="float" office:value="1950362" calcext:value-type="float">
            <text:p>1,950,362</text:p>
          </table:table-cell>
          <table:table-cell office:value-type="float" office:value="2146131" calcext:value-type="float">
            <text:p>2,146,131</text:p>
          </table:table-cell>
          <table:table-cell office:value-type="float" office:value="764343" calcext:value-type="float">
            <text:p>764,343</text:p>
          </table:table-cell>
          <table:table-cell office:value-type="float" office:value="18545217" calcext:value-type="float">
            <text:p>18,545,217</text:p>
          </table:table-cell>
          <table:table-cell office:value-type="float" office:value="1378600" calcext:value-type="float">
            <text:p>1,378,600</text:p>
          </table:table-cell>
          <table:table-cell office:value-type="float" office:value="942161" calcext:value-type="float">
            <text:p>942,161</text:p>
          </table:table-cell>
          <table:table-cell office:value-type="float" office:value="1547952" calcext:value-type="float">
            <text:p>1,547,952</text:p>
          </table:table-cell>
          <table:table-cell table:number-columns-repeated="3"/>
          <table:table-cell office:value-type="float" office:value="2574087" calcext:value-type="float">
            <text:p>2,574,087</text:p>
          </table:table-cell>
          <table:table-cell office:value-type="float" office:value="66986293" calcext:value-type="float">
            <text:p>66,986,293</text:p>
          </table:table-cell>
          <table:table-cell office:value-type="float" office:value="2435480" calcext:value-type="float">
            <text:p>2,435,480</text:p>
          </table:table-cell>
          <table:table-cell office:value-type="float" office:value="22900" calcext:value-type="float">
            <text:p>22,900</text:p>
          </table:table-cell>
          <table:table-cell table:number-columns-repeated="3"/>
          <table:table-cell office:value-type="float" office:value="2050900" calcext:value-type="float">
            <text:p>2,050,900</text:p>
          </table:table-cell>
          <table:table-cell/>
          <table:table-cell office:value-type="float" office:value="463635365" calcext:value-type="float">
            <text:p>463,635,365</text:p>
          </table:table-cell>
          <table:table-cell table:number-columns-repeated="941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41652489" calcext:value-type="float">
            <text:p>41,652,489</text:p>
          </table:table-cell>
          <table:table-cell office:value-type="float" office:value="6775195" calcext:value-type="float">
            <text:p>6,775,195</text:p>
          </table:table-cell>
          <table:table-cell office:value-type="float" office:value="515788" calcext:value-type="float">
            <text:p>515,788</text:p>
          </table:table-cell>
          <table:table-cell office:value-type="float" office:value="1447992" calcext:value-type="float">
            <text:p>1,447,992</text:p>
          </table:table-cell>
          <table:table-cell office:value-type="float" office:value="17395435" calcext:value-type="float">
            <text:p>17,395,435</text:p>
          </table:table-cell>
          <table:table-cell office:value-type="float" office:value="8685643" calcext:value-type="float">
            <text:p>8,685,643</text:p>
          </table:table-cell>
          <table:table-cell office:value-type="float" office:value="5454894" calcext:value-type="float">
            <text:p>5,454,894</text:p>
          </table:table-cell>
          <table:table-cell office:value-type="float" office:value="5128357" calcext:value-type="float">
            <text:p>5,128,357</text:p>
          </table:table-cell>
          <table:table-cell office:value-type="float" office:value="3052053" calcext:value-type="float">
            <text:p>3,052,053</text:p>
          </table:table-cell>
          <table:table-cell office:value-type="float" office:value="1191449" calcext:value-type="float">
            <text:p>1,191,449</text:p>
          </table:table-cell>
          <table:table-cell table:number-columns-repeated="3"/>
          <table:table-cell office:value-type="float" office:value="22916960" calcext:value-type="float">
            <text:p>22,916,960</text:p>
          </table:table-cell>
          <table:table-cell office:value-type="float" office:value="6825758" calcext:value-type="float">
            <text:p>6,825,758</text:p>
          </table:table-cell>
          <table:table-cell office:value-type="float" office:value="3942871" calcext:value-type="float">
            <text:p>3,942,871</text:p>
          </table:table-cell>
          <table:table-cell office:value-type="float" office:value="916131" calcext:value-type="float">
            <text:p>916,131</text:p>
          </table:table-cell>
          <table:table-cell office:value-type="float" office:value="241472" calcext:value-type="float">
            <text:p>241,472</text:p>
          </table:table-cell>
          <table:table-cell office:value-type="float" office:value="1266803" calcext:value-type="float">
            <text:p>1,266,803</text:p>
          </table:table-cell>
          <table:table-cell office:value-type="float" office:value="3331398" calcext:value-type="float">
            <text:p>3,331,398</text:p>
          </table:table-cell>
          <table:table-cell office:value-type="float" office:value="1994650" calcext:value-type="float">
            <text:p>1,994,650</text:p>
          </table:table-cell>
          <table:table-cell table:number-columns-repeated="2"/>
          <table:table-cell office:value-type="float" office:value="11819438" calcext:value-type="float">
            <text:p>11,819,438</text:p>
          </table:table-cell>
          <table:table-cell table:number-columns-repeated="2"/>
          <table:table-cell office:value-type="float" office:value="5937500" calcext:value-type="float">
            <text:p>5,937,500</text:p>
          </table:table-cell>
          <table:table-cell office:value-type="float" office:value="19175143" calcext:value-type="float">
            <text:p>19,175,143</text:p>
          </table:table-cell>
          <table:table-cell office:value-type="float" office:value="25473379" calcext:value-type="float">
            <text:p>25,473,379</text:p>
          </table:table-cell>
          <table:table-cell office:value-type="float" office:value="333988" calcext:value-type="float">
            <text:p>333,988</text:p>
          </table:table-cell>
          <table:table-cell office:value-type="float" office:value="24957403" calcext:value-type="float">
            <text:p>24,957,403</text:p>
          </table:table-cell>
          <table:table-cell/>
          <table:table-cell office:value-type="float" office:value="24549505" calcext:value-type="float">
            <text:p>24,549,505</text:p>
          </table:table-cell>
          <table:table-cell office:value-type="float" office:value="6230163" calcext:value-type="float">
            <text:p>6,230,163</text:p>
          </table:table-cell>
          <table:table-cell office:value-type="float" office:value="11991167" calcext:value-type="float">
            <text:p>11,991,167</text:p>
          </table:table-cell>
          <table:table-cell office:value-type="float" office:value="5473986" calcext:value-type="float">
            <text:p>5,473,986</text:p>
          </table:table-cell>
          <table:table-cell office:value-type="float" office:value="2521715" calcext:value-type="float">
            <text:p>2,521,715</text:p>
          </table:table-cell>
          <table:table-cell office:value-type="float" office:value="6641944" calcext:value-type="float">
            <text:p>6,641,944</text:p>
          </table:table-cell>
          <table:table-cell office:value-type="float" office:value="150233" calcext:value-type="float">
            <text:p>150,233</text:p>
          </table:table-cell>
          <table:table-cell office:value-type="float" office:value="27480532" calcext:value-type="float">
            <text:p>27,480,532</text:p>
          </table:table-cell>
          <table:table-cell office:value-type="float" office:value="4518238" calcext:value-type="float">
            <text:p>4,518,238</text:p>
          </table:table-cell>
          <table:table-cell table:number-columns-repeated="4"/>
          <table:table-cell office:value-type="float" office:value="95731606" calcext:value-type="float">
            <text:p>95,731,606</text:p>
          </table:table-cell>
          <table:table-cell office:value-type="float" office:value="40332178" calcext:value-type="float">
            <text:p>40,332,178</text:p>
          </table:table-cell>
          <table:table-cell office:value-type="float" office:value="10616035" calcext:value-type="float">
            <text:p>10,616,035</text:p>
          </table:table-cell>
          <table:table-cell office:value-type="float" office:value="15264451" calcext:value-type="float">
            <text:p>15,264,451</text:p>
          </table:table-cell>
          <table:table-cell office:value-type="float" office:value="657115" calcext:value-type="float">
            <text:p>657,115</text:p>
          </table:table-cell>
          <table:table-cell office:value-type="float" office:value="39639848" calcext:value-type="float">
            <text:p>39,639,848</text:p>
          </table:table-cell>
          <table:table-cell table:number-columns-repeated="3"/>
          <table:table-cell office:value-type="float" office:value="13549456" calcext:value-type="float">
            <text:p>13,549,456</text:p>
          </table:table-cell>
          <table:table-cell/>
          <table:table-cell office:value-type="float" office:value="481410" calcext:value-type="float">
            <text:p>481,410</text:p>
          </table:table-cell>
          <table:table-cell/>
          <table:table-cell office:value-type="float" office:value="2581830" calcext:value-type="float">
            <text:p>2,581,830</text:p>
          </table:table-cell>
          <table:table-cell office:value-type="float" office:value="10246037" calcext:value-type="float">
            <text:p>10,246,037</text:p>
          </table:table-cell>
          <table:table-cell office:value-type="float" office:value="6403265" calcext:value-type="float">
            <text:p>6,403,265</text:p>
          </table:table-cell>
          <table:table-cell office:value-type="float" office:value="11124013" calcext:value-type="float">
            <text:p>11,124,013</text:p>
          </table:table-cell>
          <table:table-cell office:value-type="float" office:value="9404600" calcext:value-type="float">
            <text:p>9,404,600</text:p>
          </table:table-cell>
          <table:table-cell office:value-type="float" office:value="2635352" calcext:value-type="float">
            <text:p>2,635,352</text:p>
          </table:table-cell>
          <table:table-cell office:value-type="float" office:value="4918877" calcext:value-type="float">
            <text:p>4,918,877</text:p>
          </table:table-cell>
          <table:table-cell office:value-type="float" office:value="30451920" calcext:value-type="float">
            <text:p>30,451,920</text:p>
          </table:table-cell>
          <table:table-cell office:value-type="float" office:value="10284490" calcext:value-type="float">
            <text:p>10,284,490</text:p>
          </table:table-cell>
          <table:table-cell office:value-type="float" office:value="96597770" calcext:value-type="float">
            <text:p>96,597,770</text:p>
          </table:table-cell>
          <table:table-cell office:value-type="float" office:value="72303336" calcext:value-type="float">
            <text:p>72,303,336</text:p>
          </table:table-cell>
          <table:table-cell table:number-columns-repeated="3"/>
          <table:table-cell office:value-type="float" office:value="4227264" calcext:value-type="float">
            <text:p>4,227,264</text:p>
          </table:table-cell>
          <table:table-cell table:number-columns-repeated="7"/>
          <table:table-cell office:value-type="float" office:value="23170776" calcext:value-type="float">
            <text:p>23,170,776</text:p>
          </table:table-cell>
          <table:table-cell office:value-type="float" office:value="810611301" calcext:value-type="float">
            <text:p>810,611,301</text:p>
          </table:table-cell>
          <table:table-cell table:number-columns-repeated="941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3"/>
          <table:table-cell office:value-type="float" office:value="3986043" calcext:value-type="float">
            <text:p>3,986,043</text:p>
          </table:table-cell>
          <table:table-cell table:number-columns-repeated="6"/>
          <table:table-cell office:value-type="float" office:value="1400000" calcext:value-type="float">
            <text:p>1,400,000</text:p>
          </table:table-cell>
          <table:table-cell office:value-type="float" office:value="9935970" calcext:value-type="float">
            <text:p>9,935,970</text:p>
          </table:table-cell>
          <table:table-cell office:value-type="float" office:value="3276221" calcext:value-type="float">
            <text:p>3,276,221</text:p>
          </table:table-cell>
          <table:table-cell office:value-type="float" office:value="319437" calcext:value-type="float">
            <text:p>319,437</text:p>
          </table:table-cell>
          <table:table-cell office:value-type="float" office:value="895000" calcext:value-type="float">
            <text:p>895,000</text:p>
          </table:table-cell>
          <table:table-cell table:number-columns-repeated="9"/>
          <table:table-cell office:value-type="float" office:value="22901375" calcext:value-type="float">
            <text:p>22,901,375</text:p>
          </table:table-cell>
          <table:table-cell/>
          <table:table-cell office:value-type="float" office:value="8224909" calcext:value-type="float">
            <text:p>8,224,909</text:p>
          </table:table-cell>
          <table:table-cell office:value-type="float" office:value="5133766" calcext:value-type="float">
            <text:p>5,133,766</text:p>
          </table:table-cell>
          <table:table-cell office:value-type="float" office:value="22043956" calcext:value-type="float">
            <text:p>22,043,956</text:p>
          </table:table-cell>
          <table:table-cell/>
          <table:table-cell office:value-type="float" office:value="216330614" calcext:value-type="float">
            <text:p>216,330,614</text:p>
          </table:table-cell>
          <table:table-cell office:value-type="float" office:value="3376528" calcext:value-type="float">
            <text:p>3,376,528</text:p>
          </table:table-cell>
          <table:table-cell/>
          <table:table-cell office:value-type="float" office:value="2549800" calcext:value-type="float">
            <text:p>2,549,800</text:p>
          </table:table-cell>
          <table:table-cell table:number-columns-repeated="5"/>
          <table:table-cell office:value-type="float" office:value="6310784" calcext:value-type="float">
            <text:p>6,310,784</text:p>
          </table:table-cell>
          <table:table-cell/>
          <table:table-cell office:value-type="float" office:value="420429608" calcext:value-type="float">
            <text:p>420,429,608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30000000" calcext:value-type="float">
            <text:p>30,000,000</text:p>
          </table:table-cell>
          <table:table-cell/>
          <table:table-cell office:value-type="float" office:value="1387058" calcext:value-type="float">
            <text:p>1,387,058</text:p>
          </table:table-cell>
          <table:table-cell office:value-type="float" office:value="20000110" calcext:value-type="float">
            <text:p>20,000,110</text:p>
          </table:table-cell>
          <table:table-cell table:number-columns-repeated="6"/>
          <table:table-cell office:value-type="float" office:value="871930" calcext:value-type="float">
            <text:p>871,930</text:p>
          </table:table-cell>
          <table:table-cell/>
          <table:table-cell office:value-type="float" office:value="11653776" calcext:value-type="float">
            <text:p>11,653,776</text:p>
          </table:table-cell>
          <table:table-cell table:number-columns-repeated="4"/>
          <table:table-cell office:value-type="float" office:value="1247662" calcext:value-type="float">
            <text:p>1,247,662</text:p>
          </table:table-cell>
          <table:table-cell office:value-type="float" office:value="786400" calcext:value-type="float">
            <text:p>786,400</text:p>
          </table:table-cell>
          <table:table-cell office:value-type="float" office:value="405969" calcext:value-type="float">
            <text:p>405,969</text:p>
          </table:table-cell>
          <table:table-cell table:number-columns-repeated="2"/>
          <table:table-cell office:value-type="float" office:value="1005349" calcext:value-type="float">
            <text:p>1,005,349</text:p>
          </table:table-cell>
          <table:table-cell table:number-columns-repeated="2"/>
          <table:table-cell office:value-type="float" office:value="383234906" calcext:value-type="float">
            <text:p>383,234,906</text:p>
          </table:table-cell>
          <table:table-cell office:value-type="float" office:value="49246618" calcext:value-type="float">
            <text:p>49,246,618</text:p>
          </table:table-cell>
          <table:table-cell/>
          <table:table-cell office:value-type="float" office:value="780560" calcext:value-type="float">
            <text:p>780,560</text:p>
          </table:table-cell>
          <table:table-cell table:number-columns-repeated="9"/>
          <table:table-cell office:value-type="float" office:value="1247734349" calcext:value-type="float">
            <text:p>1,247,734,349</text:p>
          </table:table-cell>
          <table:table-cell table:number-columns-repeated="941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7"/>
          <table:table-cell office:value-type="float" office:value="354570" calcext:value-type="float">
            <text:p>354,570</text:p>
          </table:table-cell>
          <table:table-cell office:value-type="float" office:value="376000" calcext:value-type="float">
            <text:p>376,000</text:p>
          </table:table-cell>
          <table:table-cell table:number-columns-repeated="4"/>
          <table:table-cell office:value-type="float" office:value="27098484" calcext:value-type="float">
            <text:p>27,098,484</text:p>
          </table:table-cell>
          <table:table-cell office:value-type="float" office:value="154224341" calcext:value-type="float">
            <text:p>154,224,341</text:p>
          </table:table-cell>
          <table:table-cell table:number-columns-repeated="6"/>
          <table:table-cell office:value-type="float" office:value="2326170235" calcext:value-type="float">
            <text:p>2,326,170,235</text:p>
          </table:table-cell>
          <table:table-cell office:value-type="float" office:value="597456000" calcext:value-type="float">
            <text:p>597,456,000</text:p>
          </table:table-cell>
          <table:table-cell office:value-type="float" office:value="3418089" calcext:value-type="float">
            <text:p>3,418,089</text:p>
          </table:table-cell>
          <table:table-cell office:value-type="float" office:value="70000000" calcext:value-type="float">
            <text:p>70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86856292" calcext:value-type="float">
            <text:p>186,856,292</text:p>
          </table:table-cell>
          <table:table-cell office:value-type="float" office:value="398706" calcext:value-type="float">
            <text:p>398,706</text:p>
          </table:table-cell>
          <table:table-cell office:value-type="float" office:value="33334738" calcext:value-type="float">
            <text:p>33,334,738</text:p>
          </table:table-cell>
          <table:table-cell office:value-type="float" office:value="7109836" calcext:value-type="float">
            <text:p>7,109,836</text:p>
          </table:table-cell>
          <table:table-cell table:number-columns-repeated="2"/>
          <table:table-cell office:value-type="float" office:value="17280870" calcext:value-type="float">
            <text:p>17,280,870</text:p>
          </table:table-cell>
          <table:table-cell office:value-type="float" office:value="5595519" calcext:value-type="float">
            <text:p>5,595,519</text:p>
          </table:table-cell>
          <table:table-cell office:value-type="float" office:value="2617470" calcext:value-type="float">
            <text:p>2,617,470</text:p>
          </table:table-cell>
          <table:table-cell table:number-columns-repeated="3"/>
          <table:table-cell office:value-type="float" office:value="300000" calcext:value-type="float">
            <text:p>300,000</text:p>
          </table:table-cell>
          <table:table-cell office:value-type="float" office:value="78388376" calcext:value-type="float">
            <text:p>78,388,376</text:p>
          </table:table-cell>
          <table:table-cell office:value-type="float" office:value="16167114" calcext:value-type="float">
            <text:p>16,167,114</text:p>
          </table:table-cell>
          <table:table-cell/>
          <table:table-cell office:value-type="float" office:value="83000000" calcext:value-type="float">
            <text:p>83,000,000</text:p>
          </table:table-cell>
          <table:table-cell/>
          <table:table-cell office:value-type="float" office:value="183519000" calcext:value-type="float">
            <text:p>183,519,000</text:p>
          </table:table-cell>
          <table:table-cell office:value-type="float" office:value="186778224" calcext:value-type="float">
            <text:p>186,778,224</text:p>
          </table:table-cell>
          <table:table-cell office:value-type="float" office:value="45034324" calcext:value-type="float">
            <text:p>45,034,324</text:p>
          </table:table-cell>
          <table:table-cell/>
          <table:table-cell office:value-type="float" office:value="1314820" calcext:value-type="float">
            <text:p>1,314,820</text:p>
          </table:table-cell>
          <table:table-cell office:value-type="float" office:value="105000" calcext:value-type="float">
            <text:p>105,000</text:p>
          </table:table-cell>
          <table:table-cell office:value-type="float" office:value="18842222" calcext:value-type="float">
            <text:p>18,842,222</text:p>
          </table:table-cell>
          <table:table-cell office:value-type="float" office:value="366330727" calcext:value-type="float">
            <text:p>366,330,727</text:p>
          </table:table-cell>
          <table:table-cell office:value-type="float" office:value="10000000" calcext:value-type="float">
            <text:p>10,000,000</text:p>
          </table:table-cell>
          <table:table-cell table:number-columns-repeated="2"/>
          <table:table-cell office:value-type="float" office:value="7961644" calcext:value-type="float">
            <text:p>7,961,644</text:p>
          </table:table-cell>
          <table:table-cell office:value-type="float" office:value="17723128" calcext:value-type="float">
            <text:p>17,723,128</text:p>
          </table:table-cell>
          <table:table-cell office:value-type="float" office:value="3483250" calcext:value-type="float">
            <text:p>3,483,250</text:p>
          </table:table-cell>
          <table:table-cell office:value-type="float" office:value="45925599" calcext:value-type="float">
            <text:p>45,925,599</text:p>
          </table:table-cell>
          <table:table-cell office:value-type="float" office:value="5957020" calcext:value-type="float">
            <text:p>5,957,020</text:p>
          </table:table-cell>
          <table:table-cell office:value-type="float" office:value="1960" calcext:value-type="float">
            <text:p>1,960</text:p>
          </table:table-cell>
          <table:table-cell office:value-type="float" office:value="63974981" calcext:value-type="float">
            <text:p>63,974,981</text:p>
          </table:table-cell>
          <table:table-cell office:value-type="float" office:value="197430971" calcext:value-type="float">
            <text:p>197,430,971</text:p>
          </table:table-cell>
          <table:table-cell office:value-type="float" office:value="310237" calcext:value-type="float">
            <text:p>310,237</text:p>
          </table:table-cell>
          <table:table-cell office:value-type="float" office:value="18694426" calcext:value-type="float">
            <text:p>18,694,426</text:p>
          </table:table-cell>
          <table:table-cell office:value-type="float" office:value="132193474" calcext:value-type="float">
            <text:p>132,193,474</text:p>
          </table:table-cell>
          <table:table-cell office:value-type="float" office:value="1664508" calcext:value-type="float">
            <text:p>1,664,508</text:p>
          </table:table-cell>
          <table:table-cell office:value-type="float" office:value="1373807" calcext:value-type="float">
            <text:p>1,373,807</text:p>
          </table:table-cell>
          <table:table-cell/>
          <table:table-cell office:value-type="float" office:value="62486797" calcext:value-type="float">
            <text:p>62,486,797</text:p>
          </table:table-cell>
          <table:table-cell office:value-type="float" office:value="9753001" calcext:value-type="float">
            <text:p>9,753,001</text:p>
          </table:table-cell>
          <table:table-cell table:number-columns-repeated="2"/>
          <table:table-cell office:value-type="float" office:value="56136746" calcext:value-type="float">
            <text:p>56,136,746</text:p>
          </table:table-cell>
          <table:table-cell table:number-columns-repeated="2"/>
          <table:table-cell office:value-type="float" office:value="433089000" calcext:value-type="float">
            <text:p>433,089,00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87707000" calcext:value-type="float">
            <text:p>87,707,000</text:p>
          </table:table-cell>
          <table:table-cell/>
          <table:table-cell office:value-type="float" office:value="26570600" calcext:value-type="float">
            <text:p>26,570,600</text:p>
          </table:table-cell>
          <table:table-cell office:value-type="float" office:value="5631593106" calcext:value-type="float">
            <text:p>5,631,593,106</text:p>
          </table:table-cell>
          <table:table-cell table:number-columns-repeated="941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343891673" calcext:value-type="float">
            <text:p>343,891,673</text:p>
          </table:table-cell>
          <table:table-cell table:style-name="ce9" office:value-type="float" office:value="6808463" calcext:value-type="float">
            <text:p>6,808,463</text:p>
          </table:table-cell>
          <table:table-cell table:style-name="ce9" office:value-type="float" office:value="1291392" calcext:value-type="float">
            <text:p>1,291,392</text:p>
          </table:table-cell>
          <table:table-cell table:style-name="ce9" office:value-type="float" office:value="5436065" calcext:value-type="float">
            <text:p>5,436,065</text:p>
          </table:table-cell>
          <table:table-cell table:style-name="ce9" office:value-type="float" office:value="21430340" calcext:value-type="float">
            <text:p>21,430,340</text:p>
          </table:table-cell>
          <table:table-cell table:style-name="ce9" office:value-type="float" office:value="8744025" calcext:value-type="float">
            <text:p>8,744,025</text:p>
          </table:table-cell>
          <table:table-cell table:style-name="ce9" office:value-type="float" office:value="7825611" calcext:value-type="float">
            <text:p>7,825,611</text:p>
          </table:table-cell>
          <table:table-cell table:style-name="ce9" office:value-type="float" office:value="5518834" calcext:value-type="float">
            <text:p>5,518,834</text:p>
          </table:table-cell>
          <table:table-cell table:style-name="ce9" office:value-type="float" office:value="5006249" calcext:value-type="float">
            <text:p>5,006,249</text:p>
          </table:table-cell>
          <table:table-cell table:style-name="ce9" office:value-type="float" office:value="1256306" calcext:value-type="float">
            <text:p>1,256,306</text:p>
          </table:table-cell>
          <table:table-cell table:style-name="ce9" office:value-type="float" office:value="1400000" calcext:value-type="float">
            <text:p>1,400,000</text:p>
          </table:table-cell>
          <table:table-cell table:style-name="ce9" office:value-type="float" office:value="9935970" calcext:value-type="float">
            <text:p>9,935,970</text:p>
          </table:table-cell>
          <table:table-cell table:style-name="ce9" office:value-type="float" office:value="3276221" calcext:value-type="float">
            <text:p>3,276,221</text:p>
          </table:table-cell>
          <table:table-cell table:style-name="ce9" office:value-type="float" office:value="52848761" calcext:value-type="float">
            <text:p>52,848,761</text:p>
          </table:table-cell>
          <table:table-cell table:style-name="ce9" office:value-type="float" office:value="161994742" calcext:value-type="float">
            <text:p>161,994,742</text:p>
          </table:table-cell>
          <table:table-cell table:style-name="ce9" office:value-type="float" office:value="4003535" calcext:value-type="float">
            <text:p>4,003,535</text:p>
          </table:table-cell>
          <table:table-cell table:style-name="ce9" office:value-type="float" office:value="1714753" calcext:value-type="float">
            <text:p>1,714,753</text:p>
          </table:table-cell>
          <table:table-cell table:style-name="ce9" office:value-type="float" office:value="1005647" calcext:value-type="float">
            <text:p>1,005,647</text:p>
          </table:table-cell>
          <table:table-cell table:style-name="ce9" office:value-type="float" office:value="3462803" calcext:value-type="float">
            <text:p>3,462,803</text:p>
          </table:table-cell>
          <table:table-cell table:style-name="ce9" office:value-type="float" office:value="4753315" calcext:value-type="float">
            <text:p>4,753,315</text:p>
          </table:table-cell>
          <table:table-cell table:style-name="ce9" office:value-type="float" office:value="1994650" calcext:value-type="float">
            <text:p>1,994,650</text:p>
          </table:table-cell>
          <table:table-cell table:style-name="ce9" office:value-type="float" office:value="2326170235" calcext:value-type="float">
            <text:p>2,326,170,235</text:p>
          </table:table-cell>
          <table:table-cell table:style-name="ce9" office:value-type="float" office:value="597456000" calcext:value-type="float">
            <text:p>597,456,000</text:p>
          </table:table-cell>
          <table:table-cell table:style-name="ce9" office:value-type="float" office:value="16064409" calcext:value-type="float">
            <text:p>16,064,409</text:p>
          </table:table-cell>
          <table:table-cell table:style-name="ce9" office:value-type="float" office:value="92901375" calcext:value-type="float">
            <text:p>92,901,375</text:p>
          </table:table-cell>
          <table:table-cell table:style-name="ce9" office:value-type="float" office:value="30000000" calcext:value-type="float">
            <text:p>30,000,000</text:p>
          </table:table-cell>
          <table:table-cell table:style-name="ce9" office:value-type="float" office:value="201840208" calcext:value-type="float">
            <text:p>201,840,208</text:p>
          </table:table-cell>
          <table:table-cell table:style-name="ce9" office:value-type="float" office:value="26275475" calcext:value-type="float">
            <text:p>26,275,475</text:p>
          </table:table-cell>
          <table:table-cell table:style-name="ce9" office:value-type="float" office:value="83905964" calcext:value-type="float">
            <text:p>83,905,964</text:p>
          </table:table-cell>
          <table:table-cell table:style-name="ce9" office:value-type="float" office:value="7468784" calcext:value-type="float">
            <text:p>7,468,784</text:p>
          </table:table-cell>
          <table:table-cell table:style-name="ce9" office:value-type="float" office:value="242965263" calcext:value-type="float">
            <text:p>242,965,263</text:p>
          </table:table-cell>
          <table:table-cell table:style-name="ce9" office:value-type="float" office:value="3376528" calcext:value-type="float">
            <text:p>3,376,528</text:p>
          </table:table-cell>
          <table:table-cell table:style-name="ce9" office:value-type="float" office:value="44891892" calcext:value-type="float">
            <text:p>44,891,892</text:p>
          </table:table-cell>
          <table:table-cell table:style-name="ce9" office:value-type="float" office:value="16787435" calcext:value-type="float">
            <text:p>16,787,435</text:p>
          </table:table-cell>
          <table:table-cell table:style-name="ce9" office:value-type="float" office:value="15907637" calcext:value-type="float">
            <text:p>15,907,637</text:p>
          </table:table-cell>
          <table:table-cell table:style-name="ce9" office:value-type="float" office:value="8579063" calcext:value-type="float">
            <text:p>8,579,063</text:p>
          </table:table-cell>
          <table:table-cell table:style-name="ce9" office:value-type="float" office:value="5148729" calcext:value-type="float">
            <text:p>5,148,729</text:p>
          </table:table-cell>
          <table:table-cell table:style-name="ce9" office:value-type="float" office:value="9258958" calcext:value-type="float">
            <text:p>9,258,958</text:p>
          </table:table-cell>
          <table:table-cell table:style-name="ce9" office:value-type="float" office:value="450233" calcext:value-type="float">
            <text:p>450,233</text:p>
          </table:table-cell>
          <table:table-cell table:style-name="ce9" office:value-type="float" office:value="115083607" calcext:value-type="float">
            <text:p>115,083,607</text:p>
          </table:table-cell>
          <table:table-cell table:style-name="ce9" office:value-type="float" office:value="22929758" calcext:value-type="float">
            <text:p>22,929,758</text:p>
          </table:table-cell>
          <table:table-cell table:style-name="ce9" office:value-type="float" office:value="420429608" calcext:value-type="float">
            <text:p>420,429,608</text:p>
          </table:table-cell>
          <table:table-cell table:style-name="ce9" office:value-type="float" office:value="103000000" calcext:value-type="float">
            <text:p>103,000,000</text:p>
          </table:table-cell>
          <table:table-cell table:style-name="ce9" office:value-type="float" office:value="30000000" calcext:value-type="float">
            <text:p>30,000,000</text:p>
          </table:table-cell>
          <table:table-cell table:style-name="ce9" office:value-type="float" office:value="183519000" calcext:value-type="float">
            <text:p>183,519,000</text:p>
          </table:table-cell>
          <table:table-cell table:style-name="ce9" office:value-type="float" office:value="285284919" calcext:value-type="float">
            <text:p>285,284,919</text:p>
          </table:table-cell>
          <table:table-cell table:style-name="ce9" office:value-type="float" office:value="106199910" calcext:value-type="float">
            <text:p>106,199,910</text:p>
          </table:table-cell>
          <table:table-cell table:style-name="ce9" office:value-type="float" office:value="12801651" calcext:value-type="float">
            <text:p>12,801,651</text:p>
          </table:table-cell>
          <table:table-cell table:style-name="ce9" office:value-type="float" office:value="20863498" calcext:value-type="float">
            <text:p>20,863,498</text:p>
          </table:table-cell>
          <table:table-cell table:style-name="ce9" office:value-type="float" office:value="806362" calcext:value-type="float">
            <text:p>806,362</text:p>
          </table:table-cell>
          <table:table-cell table:style-name="ce9" office:value-type="float" office:value="60113094" calcext:value-type="float">
            <text:p>60,113,094</text:p>
          </table:table-cell>
          <table:table-cell table:style-name="ce9" office:value-type="float" office:value="366330727" calcext:value-type="float">
            <text:p>366,330,727</text:p>
          </table:table-cell>
          <table:table-cell table:style-name="ce9" office:value-type="float" office:value="10000000" calcext:value-type="float">
            <text:p>10,000,000</text:p>
          </table:table-cell>
          <table:table-cell table:style-name="ce9" office:value-type="float" office:value="871930" calcext:value-type="float">
            <text:p>871,930</text:p>
          </table:table-cell>
          <table:table-cell table:style-name="ce9" office:value-type="float" office:value="13549456" calcext:value-type="float">
            <text:p>13,549,456</text:p>
          </table:table-cell>
          <table:table-cell table:style-name="ce9" office:value-type="float" office:value="19615420" calcext:value-type="float">
            <text:p>19,615,420</text:p>
          </table:table-cell>
          <table:table-cell table:style-name="ce9" office:value-type="float" office:value="18204538" calcext:value-type="float">
            <text:p>18,204,538</text:p>
          </table:table-cell>
          <table:table-cell table:style-name="ce9" office:value-type="float" office:value="3483250" calcext:value-type="float">
            <text:p>3,483,250</text:p>
          </table:table-cell>
          <table:table-cell table:style-name="ce9" office:value-type="float" office:value="49287875" calcext:value-type="float">
            <text:p>49,287,875</text:p>
          </table:table-cell>
          <table:table-cell table:style-name="ce9" office:value-type="float" office:value="16255046" calcext:value-type="float">
            <text:p>16,255,046</text:p>
          </table:table-cell>
          <table:table-cell table:style-name="ce9" office:value-type="float" office:value="10320480" calcext:value-type="float">
            <text:p>10,320,480</text:p>
          </table:table-cell>
          <table:table-cell table:style-name="ce9" office:value-type="float" office:value="77069669" calcext:value-type="float">
            <text:p>77,069,669</text:p>
          </table:table-cell>
          <table:table-cell table:style-name="ce9" office:value-type="float" office:value="209191902" calcext:value-type="float">
            <text:p>209,191,902</text:p>
          </table:table-cell>
          <table:table-cell table:style-name="ce9" office:value-type="float" office:value="5091720" calcext:value-type="float">
            <text:p>5,091,720</text:p>
          </table:table-cell>
          <table:table-cell table:style-name="ce9" office:value-type="float" office:value="24377646" calcext:value-type="float">
            <text:p>24,377,646</text:p>
          </table:table-cell>
          <table:table-cell table:style-name="ce9" office:value-type="float" office:value="182195960" calcext:value-type="float">
            <text:p>182,195,960</text:p>
          </table:table-cell>
          <table:table-cell table:style-name="ce9" office:value-type="float" office:value="13327598" calcext:value-type="float">
            <text:p>13,327,598</text:p>
          </table:table-cell>
          <table:table-cell table:style-name="ce9" office:value-type="float" office:value="98913738" calcext:value-type="float">
            <text:p>98,913,738</text:p>
          </table:table-cell>
          <table:table-cell table:style-name="ce9" office:value-type="float" office:value="457086194" calcext:value-type="float">
            <text:p>457,086,194</text:p>
          </table:table-cell>
          <table:table-cell table:style-name="ce9" office:value-type="float" office:value="111733415" calcext:value-type="float">
            <text:p>111,733,415</text:p>
          </table:table-cell>
          <table:table-cell table:style-name="ce9" office:value-type="float" office:value="9753001" calcext:value-type="float">
            <text:p>9,753,001</text:p>
          </table:table-cell>
          <table:table-cell table:style-name="ce9" office:value-type="float" office:value="780560" calcext:value-type="float">
            <text:p>780,560</text:p>
          </table:table-cell>
          <table:table-cell table:style-name="ce9" office:value-type="float" office:value="6801351" calcext:value-type="float">
            <text:p>6,801,351</text:p>
          </table:table-cell>
          <table:table-cell table:style-name="ce9" office:value-type="float" office:value="123123039" calcext:value-type="float">
            <text:p>123,123,039</text:p>
          </table:table-cell>
          <table:table-cell table:style-name="ce9" office:value-type="float" office:value="2435480" calcext:value-type="float">
            <text:p>2,435,480</text:p>
          </table:table-cell>
          <table:table-cell table:style-name="ce9" office:value-type="float" office:value="22900" calcext:value-type="float">
            <text:p>22,900</text:p>
          </table:table-cell>
          <table:table-cell table:style-name="ce9" office:value-type="float" office:value="433089000" calcext:value-type="float">
            <text:p>433,089,000</text:p>
          </table:table-cell>
          <table:table-cell table:style-name="ce9" office:value-type="float" office:value="7084000" calcext:value-type="float">
            <text:p>7,084,000</text:p>
          </table:table-cell>
          <table:table-cell table:style-name="ce9" office:value-type="float" office:value="87707000" calcext:value-type="float">
            <text:p>87,707,000</text:p>
          </table:table-cell>
          <table:table-cell table:style-name="ce9" office:value-type="float" office:value="2050900" calcext:value-type="float">
            <text:p>2,050,900</text:p>
          </table:table-cell>
          <table:table-cell table:style-name="ce9" office:value-type="float" office:value="49741376" calcext:value-type="float">
            <text:p>49,741,376</text:p>
          </table:table-cell>
          <table:table-cell table:style-name="ce9" office:value-type="float" office:value="8153574121" calcext:value-type="float">
            <text:p>8,153,574,121</text:p>
          </table:table-cell>
          <table:table-cell table:style-name="ce9" table:number-columns-repeated="118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86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4">報表編號：</text:span><text:span text:style-name="MT4">arg31</text:span><text:span text:style-name="MT4">　列印日期：</text:span><text:span text:style-name="MT4">112/3/1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2/3/1</text:span></text:p>
        </style:region-right>
      </style:footer-left>
      <style:footer-firs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2/3/1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3-01T17:16:41</dc:date>
    <meta:print-date>2019-12-18T13:56:36</meta:print-date>
    <meta:document-statistic meta:table-count="1" meta:cell-count="639" meta:object-count="0"/>
    <meta:generator>LibreOffice/7.3.5.2$Windows_x86 LibreOffice_project/184fe81b8c8c30d8b5082578aee2fed2ea847c01</meta:generator>
  </office:meta>
</office:document-meta>
</file>