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office:value-type="float" office:value="9399649" calcext:value-type="float">
            <text:p>9,399,649</text:p>
          </table:table-cell>
          <table:table-cell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office:value-type="float" office:value="9399649" calcext:value-type="float">
            <text:p>9,399,649</text:p>
          </table:table-cell>
          <table:table-cell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office:value-type="float" office:value="9399649" calcext:value-type="float">
            <text:p>9,399,649</text:p>
          </table:table-cell>
          <table:table-cell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office:value-type="float" office:value="9399649" calcext:value-type="float">
            <text:p>9,399,649</text:p>
          </table:table-cell>
          <table:table-cell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office:value-type="float" office:value="2195989" calcext:value-type="float">
            <text:p>2,195,989</text:p>
          </table:table-cell>
          <table:table-cell table:number-columns-repeated="2" office:value-type="float" office:value="1015744" calcext:value-type="float">
            <text:p>1,015,7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office:value-type="float" office:value="2195989" calcext:value-type="float">
            <text:p>2,195,989</text:p>
          </table:table-cell>
          <table:table-cell table:number-columns-repeated="2" office:value-type="float" office:value="1015744" calcext:value-type="float">
            <text:p>1,015,7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office:value-type="float" office:value="2195989" calcext:value-type="float">
            <text:p>2,195,989</text:p>
          </table:table-cell>
          <table:table-cell table:number-columns-repeated="2" office:value-type="float" office:value="1015744" calcext:value-type="float">
            <text:p>1,015,7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office:value-type="float" office:value="2195989" calcext:value-type="float">
            <text:p>2,195,989</text:p>
          </table:table-cell>
          <table:table-cell table:number-columns-repeated="2" office:value-type="float" office:value="1015744" calcext:value-type="float">
            <text:p>1,015,7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office:value-type="float" office:value="6750000" calcext:value-type="float">
            <text:p>6,750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office:value-type="float" office:value="6750000" calcext:value-type="float">
            <text:p>6,750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office:value-type="float" office:value="6750000" calcext:value-type="float">
            <text:p>6,750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office:value-type="float" office:value="6750000" calcext:value-type="float">
            <text:p>6,750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5327" calcext:value-type="float">
            <text:p>25,3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5327" calcext:value-type="float">
            <text:p>25,3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5327" calcext:value-type="float">
            <text:p>25,3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5327" calcext:value-type="float">
            <text:p>25,3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58136" calcext:value-type="float">
            <text:p>158,136</text:p>
          </table:table-cell>
          <table:table-cell office:value-type="float" office:value="4262" calcext:value-type="float">
            <text:p>4,262</text:p>
          </table:table-cell>
          <table:table-cell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158136" calcext:value-type="float">
            <text:p>158,136</text:p>
          </table:table-cell>
          <table:table-cell office:value-type="float" office:value="4262" calcext:value-type="float">
            <text:p>4,262</text:p>
          </table:table-cell>
          <table:table-cell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158136" calcext:value-type="float">
            <text:p>158,136</text:p>
          </table:table-cell>
          <table:table-cell office:value-type="float" office:value="4262" calcext:value-type="float">
            <text:p>4,262</text:p>
          </table:table-cell>
          <table:table-cell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58136" calcext:value-type="float">
            <text:p>158,136</text:p>
          </table:table-cell>
          <table:table-cell office:value-type="float" office:value="4262" calcext:value-type="float">
            <text:p>4,262</text:p>
          </table:table-cell>
          <table:table-cell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office:value-type="float" office:value="3814972" calcext:value-type="float">
            <text:p>3,814,972</text:p>
          </table:table-cell>
          <table:table-cell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office:value-type="float" office:value="3814972" calcext:value-type="float">
            <text:p>3,814,972</text:p>
          </table:table-cell>
          <table:table-cell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office:value-type="float" office:value="3814972" calcext:value-type="float">
            <text:p>3,814,972</text:p>
          </table:table-cell>
          <table:table-cell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office:value-type="float" office:value="3814972" calcext:value-type="float">
            <text:p>3,814,972</text:p>
          </table:table-cell>
          <table:table-cell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table:number-columns-repeated="2" office:value-type="float" office:value="1057648" calcext:value-type="float">
            <text:p>1,057,648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2" office:value-type="float" office:value="1057648" calcext:value-type="float">
            <text:p>1,057,648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table:number-columns-repeated="2" office:value-type="float" office:value="1057648" calcext:value-type="float">
            <text:p>1,057,648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2" office:value-type="float" office:value="1057648" calcext:value-type="float">
            <text:p>1,057,648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38720" calcext:value-type="float">
            <text:p>1,338,720</text:p>
          </table:table-cell>
          <table:table-cell office:value-type="float" office:value="1061910" calcext:value-type="float">
            <text:p>1,061,910</text:p>
          </table:table-cell>
          <table:table-cell office:value-type="string" calcext:value-type="string">
            <text:p>-</text:p>
          </table:table-cell>
          <table:table-cell office:value-type="float" office:value="276810" calcext:value-type="float">
            <text:p>276,81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904275" calcext:value-type="float">
            <text:p>23,904,275</text:p>
          </table:table-cell>
          <table:table-cell office:value-type="float" office:value="12944770" calcext:value-type="float">
            <text:p>12,944,770</text:p>
          </table:table-cell>
          <table:table-cell office:value-type="float" office:value="1015744" calcext:value-type="float">
            <text:p>1,015,744</text:p>
          </table:table-cell>
          <table:table-cell office:value-type="float" office:value="6222005" calcext:value-type="float">
            <text:p>6,222,005</text:p>
          </table:table-cell>
          <table:table-cell office:value-type="string" calcext:value-type="string">
            <text:p>-</text:p>
          </table:table-cell>
          <table:table-cell office:value-type="float" office:value="4737500" calcext:value-type="float">
            <text:p>4,7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36885" calcext:value-type="float">
            <text:p>6,136,885</text:p>
          </table:table-cell>
          <table:table-cell office:value-type="float" office:value="-313464" calcext:value-type="float">
            <text:p>-313,464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36885" calcext:value-type="float">
            <text:p>6,136,885</text:p>
          </table:table-cell>
          <table:table-cell office:value-type="float" office:value="-313464" calcext:value-type="float">
            <text:p>-313,464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36885" calcext:value-type="float">
            <text:p>6,136,885</text:p>
          </table:table-cell>
          <table:table-cell office:value-type="float" office:value="-313464" calcext:value-type="float">
            <text:p>-313,464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36885" calcext:value-type="float">
            <text:p>6,136,885</text:p>
          </table:table-cell>
          <table:table-cell office:value-type="float" office:value="-313464" calcext:value-type="float">
            <text:p>-313,464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office:value-type="float" office:value="1193323" calcext:value-type="float">
            <text:p>1,193,323</text:p>
          </table:table-cell>
          <table:table-cell office:value-type="float" office:value="2192105" calcext:value-type="float">
            <text:p>2,192,105</text:p>
          </table:table-cell>
          <table:table-cell office:value-type="float" office:value="2390160" calcext:value-type="float">
            <text:p>2,390,1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office:value-type="float" office:value="1193323" calcext:value-type="float">
            <text:p>1,193,323</text:p>
          </table:table-cell>
          <table:table-cell office:value-type="float" office:value="2192105" calcext:value-type="float">
            <text:p>2,192,105</text:p>
          </table:table-cell>
          <table:table-cell office:value-type="float" office:value="2390160" calcext:value-type="float">
            <text:p>2,390,1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office:value-type="float" office:value="1193323" calcext:value-type="float">
            <text:p>1,193,323</text:p>
          </table:table-cell>
          <table:table-cell office:value-type="float" office:value="2192105" calcext:value-type="float">
            <text:p>2,192,105</text:p>
          </table:table-cell>
          <table:table-cell office:value-type="float" office:value="2390160" calcext:value-type="float">
            <text:p>2,390,1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office:value-type="float" office:value="1193323" calcext:value-type="float">
            <text:p>1,193,323</text:p>
          </table:table-cell>
          <table:table-cell office:value-type="float" office:value="2192105" calcext:value-type="float">
            <text:p>2,192,105</text:p>
          </table:table-cell>
          <table:table-cell office:value-type="float" office:value="2390160" calcext:value-type="float">
            <text:p>2,390,1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1155" calcext:value-type="float">
            <text:p>4,011,155</text:p>
          </table:table-cell>
          <table:table-cell office:value-type="float" office:value="651997" calcext:value-type="float">
            <text:p>651,997</text:p>
          </table:table-cell>
          <table:table-cell office:value-type="float" office:value="799787" calcext:value-type="float">
            <text:p>799,787</text:p>
          </table:table-cell>
          <table:table-cell office:value-type="float" office:value="1881158" calcext:value-type="float">
            <text:p>1,881,1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office:value-type="float" office:value="330613" calcext:value-type="float">
            <text:p>330,613</text:p>
          </table:table-cell>
          <table:table-cell table:number-columns-repeated="2" office:value-type="float" office:value="799787" calcext:value-type="float">
            <text:p>799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office:value-type="float" office:value="330613" calcext:value-type="float">
            <text:p>330,613</text:p>
          </table:table-cell>
          <table:table-cell table:number-columns-repeated="2" office:value-type="float" office:value="799787" calcext:value-type="float">
            <text:p>799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office:value-type="float" office:value="330613" calcext:value-type="float">
            <text:p>330,613</text:p>
          </table:table-cell>
          <table:table-cell table:number-columns-repeated="2" office:value-type="float" office:value="799787" calcext:value-type="float">
            <text:p>799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office:value-type="string" calcext:value-type="string">
            <text:p>-</text:p>
          </table:table-cell>
          <table:table-cell office:value-type="float" office:value="7108000" calcext:value-type="float">
            <text:p>7,108,000</text:p>
          </table:table-cell>
          <table:table-cell office:value-type="float" office:value="9810500" calcext:value-type="float">
            <text:p>9,810,500</text:p>
          </table:table-cell>
          <table:table-cell office:value-type="string" calcext:value-type="string">
            <text:p>-</text:p>
          </table:table-cell>
          <table:table-cell office:value-type="float" office:value="6527500" calcext:value-type="float">
            <text:p>6,52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office:value-type="string" calcext:value-type="string">
            <text:p>-</text:p>
          </table:table-cell>
          <table:table-cell office:value-type="float" office:value="7108000" calcext:value-type="float">
            <text:p>7,108,000</text:p>
          </table:table-cell>
          <table:table-cell office:value-type="float" office:value="9810500" calcext:value-type="float">
            <text:p>9,810,500</text:p>
          </table:table-cell>
          <table:table-cell office:value-type="string" calcext:value-type="string">
            <text:p>-</text:p>
          </table:table-cell>
          <table:table-cell office:value-type="float" office:value="6527500" calcext:value-type="float">
            <text:p>6,52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office:value-type="string" calcext:value-type="string">
            <text:p>-</text:p>
          </table:table-cell>
          <table:table-cell office:value-type="float" office:value="108000" calcext:value-type="float">
            <text:p>108,000</text:p>
          </table:table-cell>
          <table:table-cell office:value-type="float" office:value="2810500" calcext:value-type="float">
            <text:p>2,810,500</text:p>
          </table:table-cell>
          <table:table-cell office:value-type="string" calcext:value-type="string">
            <text:p>-</text:p>
          </table:table-cell>
          <table:table-cell office:value-type="float" office:value="4687500" calcext:value-type="float">
            <text:p>4,68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office:value-type="string" calcext:value-type="string">
            <text:p>-</text:p>
          </table:table-cell>
          <table:table-cell office:value-type="float" office:value="108000" calcext:value-type="float">
            <text:p>108,000</text:p>
          </table:table-cell>
          <table:table-cell office:value-type="float" office:value="2810500" calcext:value-type="float">
            <text:p>2,810,500</text:p>
          </table:table-cell>
          <table:table-cell office:value-type="string" calcext:value-type="string">
            <text:p>-</text:p>
          </table:table-cell>
          <table:table-cell office:value-type="float" office:value="4687500" calcext:value-type="float">
            <text:p>4,68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40000" calcext:value-type="float">
            <text:p>8,8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000" calcext:value-type="float">
            <text:p>3,340,000</text:p>
          </table:table-cell>
          <table:table-cell office:value-type="float" office:value="100038" calcext:value-type="float">
            <text:p>100,038</text:p>
          </table:table-cell>
          <table:table-cell office:value-type="float" office:value="169962" calcext:value-type="float">
            <text:p>169,962</text:p>
          </table:table-cell>
          <table:table-cell office:value-type="float" office:value="823156" calcext:value-type="float">
            <text:p>823,156</text:p>
          </table:table-cell>
          <table:table-cell office:value-type="string" calcext:value-type="string">
            <text:p>-</text:p>
          </table:table-cell>
          <table:table-cell office:value-type="float" office:value="2416806" calcext:value-type="float">
            <text:p>2,416,8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office:value-type="float" office:value="4134" calcext:value-type="float">
            <text:p>4,134</text:p>
          </table:table-cell>
          <table:table-cell table:number-columns-repeated="2" office:value-type="float" office:value="94146" calcext:value-type="float">
            <text:p>94,1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office:value-type="float" office:value="95904" calcext:value-type="float">
            <text:p>95,904</text:p>
          </table:table-cell>
          <table:table-cell office:value-type="float" office:value="75816" calcext:value-type="float">
            <text:p>75,816</text:p>
          </table:table-cell>
          <table:table-cell office:value-type="float" office:value="729010" calcext:value-type="float">
            <text:p>729,010</text:p>
          </table:table-cell>
          <table:table-cell office:value-type="string" calcext:value-type="string">
            <text:p>-</text:p>
          </table:table-cell>
          <table:table-cell office:value-type="float" office:value="596806" calcext:value-type="float">
            <text:p>596,8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office:value-type="float" office:value="4134" calcext:value-type="float">
            <text:p>4,134</text:p>
          </table:table-cell>
          <table:table-cell table:number-columns-repeated="2" office:value-type="float" office:value="94146" calcext:value-type="float">
            <text:p>94,1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office:value-type="float" office:value="95904" calcext:value-type="float">
            <text:p>95,904</text:p>
          </table:table-cell>
          <table:table-cell office:value-type="float" office:value="75816" calcext:value-type="float">
            <text:p>75,816</text:p>
          </table:table-cell>
          <table:table-cell office:value-type="float" office:value="729010" calcext:value-type="float">
            <text:p>729,010</text:p>
          </table:table-cell>
          <table:table-cell office:value-type="string" calcext:value-type="string">
            <text:p>-</text:p>
          </table:table-cell>
          <table:table-cell office:value-type="float" office:value="596806" calcext:value-type="float">
            <text:p>596,8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office:value-type="float" office:value="4134" calcext:value-type="float">
            <text:p>4,134</text:p>
          </table:table-cell>
          <table:table-cell table:number-columns-repeated="2" office:value-type="float" office:value="94146" calcext:value-type="float">
            <text:p>94,1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office:value-type="float" office:value="95904" calcext:value-type="float">
            <text:p>95,904</text:p>
          </table:table-cell>
          <table:table-cell office:value-type="float" office:value="75816" calcext:value-type="float">
            <text:p>75,816</text:p>
          </table:table-cell>
          <table:table-cell office:value-type="float" office:value="729010" calcext:value-type="float">
            <text:p>729,010</text:p>
          </table:table-cell>
          <table:table-cell office:value-type="string" calcext:value-type="string">
            <text:p>-</text:p>
          </table:table-cell>
          <table:table-cell office:value-type="float" office:value="596806" calcext:value-type="float">
            <text:p>596,8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office:value-type="float" office:value="13426501" calcext:value-type="float">
            <text:p>13,426,501</text:p>
          </table:table-cell>
          <table:table-cell office:value-type="float" office:value="27530572" calcext:value-type="float">
            <text:p>27,530,57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office:value-type="float" office:value="13426501" calcext:value-type="float">
            <text:p>13,426,501</text:p>
          </table:table-cell>
          <table:table-cell office:value-type="float" office:value="27530572" calcext:value-type="float">
            <text:p>27,530,57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office:value-type="float" office:value="13426501" calcext:value-type="float">
            <text:p>13,426,501</text:p>
          </table:table-cell>
          <table:table-cell office:value-type="float" office:value="27530572" calcext:value-type="float">
            <text:p>27,530,57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office:value-type="float" office:value="13426501" calcext:value-type="float">
            <text:p>13,426,501</text:p>
          </table:table-cell>
          <table:table-cell office:value-type="float" office:value="27530572" calcext:value-type="float">
            <text:p>27,530,57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191672" calcext:value-type="float">
            <text:p>95,191,672</text:p>
          </table:table-cell>
          <table:table-cell office:value-type="float" office:value="6510197" calcext:value-type="float">
            <text:p>6,510,197</text:p>
          </table:table-cell>
          <table:table-cell office:value-type="float" office:value="29833240" calcext:value-type="float">
            <text:p>29,833,240</text:p>
          </table:table-cell>
          <table:table-cell office:value-type="float" office:value="48856054" calcext:value-type="float">
            <text:p>48,856,054</text:p>
          </table:table-cell>
          <table:table-cell office:value-type="float" office:value="-313464" calcext:value-type="float">
            <text:p>-313,464</text:p>
          </table:table-cell>
          <table:table-cell office:value-type="float" office:value="39511957" calcext:value-type="float">
            <text:p>39,511,957</text:p>
          </table:table-cell>
          <table:table-cell office:value-type="float" office:value="18863115" calcext:value-type="float">
            <text:p>18,863,11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852" calcext:value-type="float">
            <text:p>168,852</text:p>
          </table:table-cell>
          <table:table-cell office:value-type="float" office:value="-404303" calcext:value-type="float">
            <text:p>-404,303</text:p>
          </table:table-cell>
          <table:table-cell office:value-type="float" office:value="1752926" calcext:value-type="float">
            <text:p>1,752,926</text:p>
          </table:table-cell>
          <table:table-cell office:value-type="float" office:value="2174789" calcext:value-type="float">
            <text:p>2,174,7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852" calcext:value-type="float">
            <text:p>168,852</text:p>
          </table:table-cell>
          <table:table-cell office:value-type="float" office:value="-404303" calcext:value-type="float">
            <text:p>-404,303</text:p>
          </table:table-cell>
          <table:table-cell office:value-type="float" office:value="1752926" calcext:value-type="float">
            <text:p>1,752,926</text:p>
          </table:table-cell>
          <table:table-cell office:value-type="float" office:value="1957229" calcext:value-type="float">
            <text:p>1,957,2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852" calcext:value-type="float">
            <text:p>168,852</text:p>
          </table:table-cell>
          <table:table-cell office:value-type="float" office:value="-404303" calcext:value-type="float">
            <text:p>-404,303</text:p>
          </table:table-cell>
          <table:table-cell office:value-type="float" office:value="1752926" calcext:value-type="float">
            <text:p>1,752,926</text:p>
          </table:table-cell>
          <table:table-cell office:value-type="float" office:value="1957229" calcext:value-type="float">
            <text:p>1,957,2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852" calcext:value-type="float">
            <text:p>168,852</text:p>
          </table:table-cell>
          <table:table-cell office:value-type="float" office:value="-404303" calcext:value-type="float">
            <text:p>-404,303</text:p>
          </table:table-cell>
          <table:table-cell office:value-type="float" office:value="1752926" calcext:value-type="float">
            <text:p>1,752,926</text:p>
          </table:table-cell>
          <table:table-cell office:value-type="float" office:value="1957229" calcext:value-type="float">
            <text:p>1,957,22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office:value-type="float" office:value="215367" calcext:value-type="float">
            <text:p>215,367</text:p>
          </table:table-cell>
          <table:table-cell office:value-type="float" office:value="7146" calcext:value-type="float">
            <text:p>7,146</text:p>
          </table:table-cell>
          <table:table-cell office:value-type="float" office:value="135940" calcext:value-type="float">
            <text:p>135,940</text:p>
          </table:table-cell>
          <table:table-cell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office:value-type="float" office:value="215367" calcext:value-type="float">
            <text:p>215,367</text:p>
          </table:table-cell>
          <table:table-cell office:value-type="float" office:value="7146" calcext:value-type="float">
            <text:p>7,146</text:p>
          </table:table-cell>
          <table:table-cell office:value-type="float" office:value="135940" calcext:value-type="float">
            <text:p>135,940</text:p>
          </table:table-cell>
          <table:table-cell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office:value-type="float" office:value="215367" calcext:value-type="float">
            <text:p>215,367</text:p>
          </table:table-cell>
          <table:table-cell office:value-type="float" office:value="7146" calcext:value-type="float">
            <text:p>7,146</text:p>
          </table:table-cell>
          <table:table-cell office:value-type="float" office:value="135940" calcext:value-type="float">
            <text:p>135,940</text:p>
          </table:table-cell>
          <table:table-cell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office:value-type="float" office:value="215367" calcext:value-type="float">
            <text:p>215,367</text:p>
          </table:table-cell>
          <table:table-cell office:value-type="float" office:value="7146" calcext:value-type="float">
            <text:p>7,146</text:p>
          </table:table-cell>
          <table:table-cell office:value-type="float" office:value="135940" calcext:value-type="float">
            <text:p>135,940</text:p>
          </table:table-cell>
          <table:table-cell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50007" calcext:value-type="float">
            <text:p>13,350,007</text:p>
          </table:table-cell>
          <table:table-cell office:value-type="float" office:value="3522053" calcext:value-type="float">
            <text:p>3,522,053</text:p>
          </table:table-cell>
          <table:table-cell office:value-type="float" office:value="5225986" calcext:value-type="float">
            <text:p>5,225,986</text:p>
          </table:table-cell>
          <table:table-cell office:value-type="float" office:value="9491453" calcext:value-type="float">
            <text:p>9,491,453</text:p>
          </table:table-cell>
          <table:table-cell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47843" calcext:value-type="float">
            <text:p>8,347,843</text:p>
          </table:table-cell>
          <table:table-cell office:value-type="float" office:value="3522053" calcext:value-type="float">
            <text:p>3,522,053</text:p>
          </table:table-cell>
          <table:table-cell office:value-type="float" office:value="3691884" calcext:value-type="float">
            <text:p>3,691,884</text:p>
          </table:table-cell>
          <table:table-cell office:value-type="float" office:value="4825790" calcext:value-type="float">
            <text:p>4,825,7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office:value-type="float" office:value="1501810" calcext:value-type="float">
            <text:p>1,501,810</text:p>
          </table:table-cell>
          <table:table-cell office:value-type="float" office:value="3526455" calcext:value-type="float">
            <text:p>3,526,455</text:p>
          </table:table-cell>
          <table:table-cell office:value-type="float" office:value="4660361" calcext:value-type="float">
            <text:p>4,660,3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office:value-type="float" office:value="1501810" calcext:value-type="float">
            <text:p>1,501,810</text:p>
          </table:table-cell>
          <table:table-cell office:value-type="float" office:value="3526455" calcext:value-type="float">
            <text:p>3,526,455</text:p>
          </table:table-cell>
          <table:table-cell office:value-type="float" office:value="4660361" calcext:value-type="float">
            <text:p>4,660,3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office:value-type="float" office:value="2020243" calcext:value-type="float">
            <text:p>2,020,243</text:p>
          </table:table-cell>
          <table:table-cell table:number-columns-repeated="2" office:value-type="float" office:value="165429" calcext:value-type="float">
            <text:p>165,4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office:value-type="float" office:value="2020243" calcext:value-type="float">
            <text:p>2,020,243</text:p>
          </table:table-cell>
          <table:table-cell table:number-columns-repeated="2" office:value-type="float" office:value="165429" calcext:value-type="float">
            <text:p>165,4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office:value-type="string" calcext:value-type="string">
            <text:p>-</text:p>
          </table:table-cell>
          <table:table-cell office:value-type="float" office:value="1534102" calcext:value-type="float">
            <text:p>1,534,102</text:p>
          </table:table-cell>
          <table:table-cell office:value-type="float" office:value="4665663" calcext:value-type="float">
            <text:p>4,665,663</text:p>
          </table:table-cell>
          <table:table-cell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office:value-type="string" calcext:value-type="string">
            <text:p>-</text:p>
          </table:table-cell>
          <table:table-cell office:value-type="float" office:value="1534102" calcext:value-type="float">
            <text:p>1,534,102</text:p>
          </table:table-cell>
          <table:table-cell office:value-type="float" office:value="4665663" calcext:value-type="float">
            <text:p>4,665,663</text:p>
          </table:table-cell>
          <table:table-cell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office:value-type="string" calcext:value-type="string">
            <text:p>-</text:p>
          </table:table-cell>
          <table:table-cell office:value-type="float" office:value="1534102" calcext:value-type="float">
            <text:p>1,534,102</text:p>
          </table:table-cell>
          <table:table-cell office:value-type="float" office:value="4665663" calcext:value-type="float">
            <text:p>4,665,663</text:p>
          </table:table-cell>
          <table:table-cell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office:value-type="float" office:value="20289" calcext:value-type="float">
            <text:p>20,289</text:p>
          </table:table-cell>
          <table:table-cell office:value-type="float" office:value="517500" calcext:value-type="float">
            <text:p>517,500</text:p>
          </table:table-cell>
          <table:table-cell office:value-type="float" office:value="4361074" calcext:value-type="float">
            <text:p>4,361,074</text:p>
          </table:table-cell>
          <table:table-cell office:value-type="string" calcext:value-type="string">
            <text:p>-</text:p>
          </table:table-cell>
          <table:table-cell office:value-type="float" office:value="6018500" calcext:value-type="float">
            <text:p>6,01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office:value-type="float" office:value="20289" calcext:value-type="float">
            <text:p>20,289</text:p>
          </table:table-cell>
          <table:table-cell office:value-type="float" office:value="517500" calcext:value-type="float">
            <text:p>517,500</text:p>
          </table:table-cell>
          <table:table-cell office:value-type="float" office:value="4361074" calcext:value-type="float">
            <text:p>4,361,074</text:p>
          </table:table-cell>
          <table:table-cell office:value-type="string" calcext:value-type="string">
            <text:p>-</text:p>
          </table:table-cell>
          <table:table-cell office:value-type="float" office:value="6018500" calcext:value-type="float">
            <text:p>6,01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office:value-type="string" calcext:value-type="string">
            <text:p>-</text:p>
          </table:table-cell>
          <table:table-cell office:value-type="float" office:value="517500" calcext:value-type="float">
            <text:p>517,500</text:p>
          </table:table-cell>
          <table:table-cell office:value-type="float" office:value="1957250" calcext:value-type="float">
            <text:p>1,957,250</text:p>
          </table:table-cell>
          <table:table-cell office:value-type="string" calcext:value-type="string">
            <text:p>-</text:p>
          </table:table-cell>
          <table:table-cell office:value-type="float" office:value="5118500" calcext:value-type="float">
            <text:p>5,11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office:value-type="string" calcext:value-type="string">
            <text:p>-</text:p>
          </table:table-cell>
          <table:table-cell office:value-type="float" office:value="517500" calcext:value-type="float">
            <text:p>517,500</text:p>
          </table:table-cell>
          <table:table-cell office:value-type="float" office:value="1957250" calcext:value-type="float">
            <text:p>1,957,250</text:p>
          </table:table-cell>
          <table:table-cell office:value-type="string" calcext:value-type="string">
            <text:p>-</text:p>
          </table:table-cell>
          <table:table-cell office:value-type="float" office:value="5118500" calcext:value-type="float">
            <text:p>5,11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office:value-type="float" office:value="20289" calcext:value-type="float">
            <text:p>20,289</text:p>
          </table:table-cell>
          <table:table-cell office:value-type="string" calcext:value-type="string">
            <text:p>-</text:p>
          </table:table-cell>
          <table:table-cell office:value-type="float" office:value="2403824" calcext:value-type="float">
            <text:p>2,403,824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office:value-type="float" office:value="20289" calcext:value-type="float">
            <text:p>20,289</text:p>
          </table:table-cell>
          <table:table-cell office:value-type="string" calcext:value-type="string">
            <text:p>-</text:p>
          </table:table-cell>
          <table:table-cell office:value-type="float" office:value="2403824" calcext:value-type="float">
            <text:p>2,403,824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13289478" calcext:value-type="float">
            <text:p>13,289,4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67667" calcext:value-type="float">
            <text:p>12,467,667</text:p>
          </table:table-cell>
          <table:table-cell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357526" calcext:value-type="float">
            <text:p>91,357,526</text:p>
          </table:table-cell>
          <table:table-cell office:value-type="float" office:value="8226783" calcext:value-type="float">
            <text:p>8,226,783</text:p>
          </table:table-cell>
          <table:table-cell office:value-type="float" office:value="15211813" calcext:value-type="float">
            <text:p>15,211,813</text:p>
          </table:table-cell>
          <table:table-cell office:value-type="float" office:value="76426344" calcext:value-type="float">
            <text:p>76,426,344</text:p>
          </table:table-cell>
          <table:table-cell office:value-type="string" calcext:value-type="string">
            <text:p>-</text:p>
          </table:table-cell>
          <table:table-cell office:value-type="float" office:value="6704399" calcext:value-type="float">
            <text:p>6,704,3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office:value-type="float" office:value="8068048" calcext:value-type="float">
            <text:p>8,068,048</text:p>
          </table:table-cell>
          <table:table-cell office:value-type="float" office:value="15179113" calcext:value-type="float">
            <text:p>15,179,113</text:p>
          </table:table-cell>
          <table:table-cell office:value-type="float" office:value="29228187" calcext:value-type="float">
            <text:p>29,228,187</text:p>
          </table:table-cell>
          <table:table-cell office:value-type="string" calcext:value-type="string">
            <text:p>-</text:p>
          </table:table-cell>
          <table:table-cell office:value-type="float" office:value="32335" calcext:value-type="float">
            <text:p>32,3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office:value-type="float" office:value="8068048" calcext:value-type="float">
            <text:p>8,068,048</text:p>
          </table:table-cell>
          <table:table-cell office:value-type="float" office:value="15179113" calcext:value-type="float">
            <text:p>15,179,113</text:p>
          </table:table-cell>
          <table:table-cell office:value-type="float" office:value="29228187" calcext:value-type="float">
            <text:p>29,228,187</text:p>
          </table:table-cell>
          <table:table-cell office:value-type="string" calcext:value-type="string">
            <text:p>-</text:p>
          </table:table-cell>
          <table:table-cell office:value-type="float" office:value="32335" calcext:value-type="float">
            <text:p>32,3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office:value-type="float" office:value="8068048" calcext:value-type="float">
            <text:p>8,068,048</text:p>
          </table:table-cell>
          <table:table-cell office:value-type="float" office:value="15179113" calcext:value-type="float">
            <text:p>15,179,113</text:p>
          </table:table-cell>
          <table:table-cell office:value-type="float" office:value="29228187" calcext:value-type="float">
            <text:p>29,228,187</text:p>
          </table:table-cell>
          <table:table-cell office:value-type="string" calcext:value-type="string">
            <text:p>-</text:p>
          </table:table-cell>
          <table:table-cell office:value-type="float" office:value="32335" calcext:value-type="float">
            <text:p>32,3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13289478" calcext:value-type="float">
            <text:p>13,289,4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67667" calcext:value-type="float">
            <text:p>12,467,667</text:p>
          </table:table-cell>
          <table:table-cell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float" office:value="158735" calcext:value-type="float">
            <text:p>158,735</text:p>
          </table:table-cell>
          <table:table-cell office:value-type="float" office:value="32700" calcext:value-type="float">
            <text:p>32,700</text:p>
          </table:table-cell>
          <table:table-cell office:value-type="float" office:value="44398157" calcext:value-type="float">
            <text:p>44,398,157</text:p>
          </table:table-cell>
          <table:table-cell office:value-type="string" calcext:value-type="string">
            <text:p>-</text:p>
          </table:table-cell>
          <table:table-cell office:value-type="float" office:value="6672064" calcext:value-type="float">
            <text:p>6,672,0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13289478" calcext:value-type="float">
            <text:p>13,289,4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67667" calcext:value-type="float">
            <text:p>12,467,667</text:p>
          </table:table-cell>
          <table:table-cell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float" office:value="158735" calcext:value-type="float">
            <text:p>158,735</text:p>
          </table:table-cell>
          <table:table-cell office:value-type="float" office:value="32700" calcext:value-type="float">
            <text:p>32,700</text:p>
          </table:table-cell>
          <table:table-cell office:value-type="float" office:value="44398157" calcext:value-type="float">
            <text:p>44,398,157</text:p>
          </table:table-cell>
          <table:table-cell office:value-type="string" calcext:value-type="string">
            <text:p>-</text:p>
          </table:table-cell>
          <table:table-cell office:value-type="float" office:value="6672064" calcext:value-type="float">
            <text:p>6,672,0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289478" calcext:value-type="float">
            <text:p>13,289,4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67667" calcext:value-type="float">
            <text:p>12,467,667</text:p>
          </table:table-cell>
          <table:table-cell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float" office:value="158735" calcext:value-type="float">
            <text:p>158,735</text:p>
          </table:table-cell>
          <table:table-cell office:value-type="float" office:value="32700" calcext:value-type="float">
            <text:p>32,700</text:p>
          </table:table-cell>
          <table:table-cell office:value-type="float" office:value="44398157" calcext:value-type="float">
            <text:p>44,398,157</text:p>
          </table:table-cell>
          <table:table-cell office:value-type="string" calcext:value-type="string">
            <text:p>-</text:p>
          </table:table-cell>
          <table:table-cell office:value-type="float" office:value="6672064" calcext:value-type="float">
            <text:p>6,672,0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998296" calcext:value-type="float">
            <text:p>46,998,296</text:p>
          </table:table-cell>
          <table:table-cell office:value-type="float" office:value="991188" calcext:value-type="float">
            <text:p>991,188</text:p>
          </table:table-cell>
          <table:table-cell office:value-type="float" office:value="18727037" calcext:value-type="float">
            <text:p>18,727,037</text:p>
          </table:table-cell>
          <table:table-cell office:value-type="float" office:value="42366102" calcext:value-type="float">
            <text:p>42,366,102</text:p>
          </table:table-cell>
          <table:table-cell office:value-type="string" calcext:value-type="string">
            <text:p>-</text:p>
          </table:table-cell>
          <table:table-cell office:value-type="float" office:value="3641006" calcext:value-type="float">
            <text:p>3,641,006</text:p>
          </table:table-cell>
          <table:table-cell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office:value-type="float" office:value="750994" calcext:value-type="float">
            <text:p>750,994</text:p>
          </table:table-cell>
          <table:table-cell office:value-type="float" office:value="18305945" calcext:value-type="float">
            <text:p>18,305,945</text:p>
          </table:table-cell>
          <table:table-cell office:value-type="float" office:value="41945010" calcext:value-type="float">
            <text:p>41,945,010</text:p>
          </table:table-cell>
          <table:table-cell office:value-type="string" calcext:value-type="string">
            <text:p>-</text:p>
          </table:table-cell>
          <table:table-cell office:value-type="float" office:value="397659" calcext:value-type="float">
            <text:p>397,6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office:value-type="float" office:value="750994" calcext:value-type="float">
            <text:p>750,994</text:p>
          </table:table-cell>
          <table:table-cell office:value-type="float" office:value="18305945" calcext:value-type="float">
            <text:p>18,305,945</text:p>
          </table:table-cell>
          <table:table-cell office:value-type="float" office:value="41945010" calcext:value-type="float">
            <text:p>41,945,010</text:p>
          </table:table-cell>
          <table:table-cell office:value-type="string" calcext:value-type="string">
            <text:p>-</text:p>
          </table:table-cell>
          <table:table-cell office:value-type="float" office:value="397659" calcext:value-type="float">
            <text:p>397,6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office:value-type="float" office:value="750994" calcext:value-type="float">
            <text:p>750,994</text:p>
          </table:table-cell>
          <table:table-cell office:value-type="float" office:value="18305945" calcext:value-type="float">
            <text:p>18,305,945</text:p>
          </table:table-cell>
          <table:table-cell office:value-type="float" office:value="41945010" calcext:value-type="float">
            <text:p>41,945,010</text:p>
          </table:table-cell>
          <table:table-cell office:value-type="string" calcext:value-type="string">
            <text:p>-</text:p>
          </table:table-cell>
          <table:table-cell office:value-type="float" office:value="397659" calcext:value-type="float">
            <text:p>397,6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office:value-type="float" office:value="240194" calcext:value-type="float">
            <text:p>240,194</text:p>
          </table:table-cell>
          <table:table-cell table:number-columns-repeated="2" office:value-type="float" office:value="421092" calcext:value-type="float">
            <text:p>421,0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office:value-type="float" office:value="240194" calcext:value-type="float">
            <text:p>240,194</text:p>
          </table:table-cell>
          <table:table-cell table:number-columns-repeated="2" office:value-type="float" office:value="421092" calcext:value-type="float">
            <text:p>421,0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office:value-type="float" office:value="240194" calcext:value-type="float">
            <text:p>240,194</text:p>
          </table:table-cell>
          <table:table-cell table:number-columns-repeated="2" office:value-type="float" office:value="421092" calcext:value-type="float">
            <text:p>421,0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office:value-type="float" office:value="14285187" calcext:value-type="float">
            <text:p>14,285,187</text:p>
          </table:table-cell>
          <table:table-cell office:value-type="float" office:value="14593659" calcext:value-type="float">
            <text:p>14,593,659</text:p>
          </table:table-cell>
          <table:table-cell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office:value-type="float" office:value="14285187" calcext:value-type="float">
            <text:p>14,285,187</text:p>
          </table:table-cell>
          <table:table-cell office:value-type="float" office:value="14593659" calcext:value-type="float">
            <text:p>14,593,659</text:p>
          </table:table-cell>
          <table:table-cell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office:value-type="float" office:value="14285187" calcext:value-type="float">
            <text:p>14,285,187</text:p>
          </table:table-cell>
          <table:table-cell office:value-type="float" office:value="14593659" calcext:value-type="float">
            <text:p>14,593,659</text:p>
          </table:table-cell>
          <table:table-cell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office:value-type="float" office:value="14285187" calcext:value-type="float">
            <text:p>14,285,187</text:p>
          </table:table-cell>
          <table:table-cell office:value-type="float" office:value="14593659" calcext:value-type="float">
            <text:p>14,593,659</text:p>
          </table:table-cell>
          <table:table-cell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office:value-type="string" calcext:value-type="string">
            <text:p>-</text:p>
          </table:table-cell>
          <table:table-cell office:value-type="float" office:value="4434730" calcext:value-type="float">
            <text:p>4,434,730</text:p>
          </table:table-cell>
          <table:table-cell office:value-type="float" office:value="5551684" calcext:value-type="float">
            <text:p>5,551,684</text:p>
          </table:table-cell>
          <table:table-cell office:value-type="float" office:value="-229667" calcext:value-type="float">
            <text:p>-229,667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office:value-type="string" calcext:value-type="string">
            <text:p>-</text:p>
          </table:table-cell>
          <table:table-cell office:value-type="float" office:value="4434730" calcext:value-type="float">
            <text:p>4,434,730</text:p>
          </table:table-cell>
          <table:table-cell office:value-type="float" office:value="5551684" calcext:value-type="float">
            <text:p>5,551,684</text:p>
          </table:table-cell>
          <table:table-cell office:value-type="float" office:value="-229667" calcext:value-type="float">
            <text:p>-229,667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office:value-type="string" calcext:value-type="string">
            <text:p>-</text:p>
          </table:table-cell>
          <table:table-cell office:value-type="float" office:value="4434730" calcext:value-type="float">
            <text:p>4,434,730</text:p>
          </table:table-cell>
          <table:table-cell office:value-type="float" office:value="5551684" calcext:value-type="float">
            <text:p>5,551,684</text:p>
          </table:table-cell>
          <table:table-cell office:value-type="float" office:value="-229667" calcext:value-type="float">
            <text:p>-229,667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54" calcext:value-type="float">
            <text:p>1,116,9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06100" calcext:value-type="float">
            <text:p>8,506,1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34730" calcext:value-type="float">
            <text:p>4,434,730</text:p>
          </table:table-cell>
          <table:table-cell office:value-type="float" office:value="-229667" calcext:value-type="float">
            <text:p>-229,667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office:value-type="float" office:value="13004" calcext:value-type="float">
            <text:p>13,004</text:p>
          </table:table-cell>
          <table:table-cell office:value-type="float" office:value="413455" calcext:value-type="float">
            <text:p>413,455</text:p>
          </table:table-cell>
          <table:table-cell office:value-type="float" office:value="2250451" calcext:value-type="float">
            <text:p>2,250,451</text:p>
          </table:table-cell>
          <table:table-cell office:value-type="float" office:value="-153141" calcext:value-type="float">
            <text:p>-153,141</text:p>
          </table:table-cell>
          <table:table-cell office:value-type="float" office:value="684253" calcext:value-type="float">
            <text:p>684,253</text:p>
          </table:table-cell>
          <table:table-cell office:value-type="float" office:value="837394" calcext:value-type="float">
            <text:p>837,3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office:value-type="float" office:value="13004" calcext:value-type="float">
            <text:p>13,004</text:p>
          </table:table-cell>
          <table:table-cell office:value-type="float" office:value="413455" calcext:value-type="float">
            <text:p>413,455</text:p>
          </table:table-cell>
          <table:table-cell office:value-type="float" office:value="2250451" calcext:value-type="float">
            <text:p>2,250,451</text:p>
          </table:table-cell>
          <table:table-cell office:value-type="float" office:value="-153141" calcext:value-type="float">
            <text:p>-153,141</text:p>
          </table:table-cell>
          <table:table-cell office:value-type="float" office:value="684253" calcext:value-type="float">
            <text:p>684,253</text:p>
          </table:table-cell>
          <table:table-cell office:value-type="float" office:value="837394" calcext:value-type="float">
            <text:p>837,3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office:value-type="float" office:value="13004" calcext:value-type="float">
            <text:p>13,004</text:p>
          </table:table-cell>
          <table:table-cell office:value-type="float" office:value="413455" calcext:value-type="float">
            <text:p>413,455</text:p>
          </table:table-cell>
          <table:table-cell office:value-type="float" office:value="2250451" calcext:value-type="float">
            <text:p>2,250,451</text:p>
          </table:table-cell>
          <table:table-cell office:value-type="float" office:value="-153141" calcext:value-type="float">
            <text:p>-153,141</text:p>
          </table:table-cell>
          <table:table-cell office:value-type="float" office:value="684253" calcext:value-type="float">
            <text:p>684,253</text:p>
          </table:table-cell>
          <table:table-cell office:value-type="float" office:value="837394" calcext:value-type="float">
            <text:p>837,3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office:value-type="float" office:value="13004" calcext:value-type="float">
            <text:p>13,004</text:p>
          </table:table-cell>
          <table:table-cell office:value-type="float" office:value="413455" calcext:value-type="float">
            <text:p>413,455</text:p>
          </table:table-cell>
          <table:table-cell office:value-type="float" office:value="2250451" calcext:value-type="float">
            <text:p>2,250,451</text:p>
          </table:table-cell>
          <table:table-cell office:value-type="float" office:value="-153141" calcext:value-type="float">
            <text:p>-153,141</text:p>
          </table:table-cell>
          <table:table-cell office:value-type="float" office:value="684253" calcext:value-type="float">
            <text:p>684,253</text:p>
          </table:table-cell>
          <table:table-cell office:value-type="float" office:value="837394" calcext:value-type="float">
            <text:p>837,39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6556" calcext:value-type="float">
            <text:p>4,816,556</text:p>
          </table:table-cell>
          <table:table-cell office:value-type="float" office:value="67800" calcext:value-type="float">
            <text:p>67,800</text:p>
          </table:table-cell>
          <table:table-cell office:value-type="float" office:value="620782" calcext:value-type="float">
            <text:p>620,782</text:p>
          </table:table-cell>
          <table:table-cell office:value-type="float" office:value="3279150" calcext:value-type="float">
            <text:p>3,279,1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69606" calcext:value-type="float">
            <text:p>1,469,6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6550" calcext:value-type="float">
            <text:p>296,5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69606" calcext:value-type="float">
            <text:p>1,469,6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6550" calcext:value-type="float">
            <text:p>296,5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69606" calcext:value-type="float">
            <text:p>1,469,6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6550" calcext:value-type="float">
            <text:p>296,5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69606" calcext:value-type="float">
            <text:p>1,469,6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7800" calcext:value-type="float">
            <text:p>1,217,800</text:p>
          </table:table-cell>
          <table:table-cell office:value-type="float" office:value="28168" calcext:value-type="float">
            <text:p>28,168</text:p>
          </table:table-cell>
          <table:table-cell office:value-type="float" office:value="324232" calcext:value-type="float">
            <text:p>324,232</text:p>
          </table:table-cell>
          <table:table-cell office:value-type="float" office:value="1189632" calcext:value-type="float">
            <text:p>1,189,6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婦女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office:value-type="float" office:value="18168" calcext:value-type="float">
            <text:p>18,168</text:p>
          </table:table-cell>
          <table:table-cell table:number-columns-repeated="2" office:value-type="float" office:value="324232" calcext:value-type="float">
            <text:p>324,2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office:value-type="float" office:value="18168" calcext:value-type="float">
            <text:p>18,168</text:p>
          </table:table-cell>
          <table:table-cell table:number-columns-repeated="2" office:value-type="float" office:value="324232" calcext:value-type="float">
            <text:p>324,2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400" calcext:value-type="float">
            <text:p>875,4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865400" calcext:value-type="float">
            <text:p>865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5400" calcext:value-type="float">
            <text:p>865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5400" calcext:value-type="float">
            <text:p>865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10000" calcext:value-type="float">
            <text:p>10,000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80988" calcext:value-type="float">
            <text:p>28,680,988</text:p>
          </table:table-cell>
          <table:table-cell office:value-type="string" calcext:value-type="string">
            <text:p>-</text:p>
          </table:table-cell>
          <table:table-cell office:value-type="float" office:value="23565460" calcext:value-type="float">
            <text:p>23,565,460</text:p>
          </table:table-cell>
          <table:table-cell office:value-type="float" office:value="28433742" calcext:value-type="float">
            <text:p>28,433,7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565460" calcext:value-type="float">
            <text:p>23,565,4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565460" calcext:value-type="float">
            <text:p>23,565,4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00000" calcext:value-type="float">
            <text:p>18,5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00000" calcext:value-type="float">
            <text:p>18,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12706" calcext:value-type="float">
            <text:p>5,312,7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65460" calcext:value-type="float">
            <text:p>5,065,4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748256" calcext:value-type="float">
            <text:p>13,748,2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26445" calcext:value-type="float">
            <text:p>12,926,445</text:p>
          </table:table-cell>
          <table:table-cell office:value-type="float" office:value="787111" calcext:value-type="float">
            <text:p>787,111</text:p>
          </table:table-cell>
          <table:table-cell office:value-type="float" office:value="1608922" calcext:value-type="float">
            <text:p>1,608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133654" calcext:value-type="float">
            <text:p>233,133,654</text:p>
          </table:table-cell>
          <table:table-cell office:value-type="float" office:value="13056484" calcext:value-type="float">
            <text:p>13,056,484</text:p>
          </table:table-cell>
          <table:table-cell office:value-type="float" office:value="83177948" calcext:value-type="float">
            <text:p>83,177,948</text:p>
          </table:table-cell>
          <table:table-cell office:value-type="float" office:value="187058451" calcext:value-type="float">
            <text:p>187,058,451</text:p>
          </table:table-cell>
          <table:table-cell office:value-type="float" office:value="-787111" calcext:value-type="float">
            <text:p>-787,111</text:p>
          </table:table-cell>
          <table:table-cell office:value-type="float" office:value="32231608" calcext:value-type="float">
            <text:p>32,231,608</text:p>
          </table:table-cell>
          <table:table-cell office:value-type="float" office:value="9034752" calcext:value-type="float">
            <text:p>9,034,75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50000" calcext:value-type="float">
            <text:p>3,850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850000" calcext:value-type="float">
            <text:p>3,8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50000" calcext:value-type="float">
            <text:p>3,350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350000" calcext:value-type="float">
            <text:p>3,3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研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float" office:value="640000" calcext:value-type="float">
            <text:p>6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float" office:value="640000" calcext:value-type="float">
            <text:p>6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696300" calcext:value-type="float">
            <text:p>15,696,300</text:p>
          </table:table-cell>
          <table:table-cell office:value-type="float" office:value="1008488" calcext:value-type="float">
            <text:p>1,008,488</text:p>
          </table:table-cell>
          <table:table-cell office:value-type="float" office:value="3060626" calcext:value-type="float">
            <text:p>3,060,626</text:p>
          </table:table-cell>
          <table:table-cell office:value-type="float" office:value="3775946" calcext:value-type="float">
            <text:p>3,775,946</text:p>
          </table:table-cell>
          <table:table-cell office:value-type="string" calcext:value-type="string">
            <text:p>-</text:p>
          </table:table-cell>
          <table:table-cell office:value-type="float" office:value="10911866" calcext:value-type="float">
            <text:p>10,911,866</text:p>
          </table:table-cell>
          <table:table-cell office:value-type="float" office:value="7774026" calcext:value-type="float">
            <text:p>7,774,0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3300" calcext:value-type="float">
            <text:p>1,183,300</text:p>
          </table:table-cell>
          <table:table-cell office:value-type="float" office:value="208488" calcext:value-type="float">
            <text:p>208,488</text:p>
          </table:table-cell>
          <table:table-cell office:value-type="float" office:value="259492" calcext:value-type="float">
            <text:p>259,492</text:p>
          </table:table-cell>
          <table:table-cell office:value-type="float" office:value="974812" calcext:value-type="float">
            <text:p>974,8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160" calcext:value-type="float">
            <text:p>6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office:value-type="float" office:value="800000" calcext:value-type="float">
            <text:p>800,000</text:p>
          </table:table-cell>
          <table:table-cell table:number-columns-repeated="2" office:value-type="float" office:value="2801134" calcext:value-type="float">
            <text:p>2,801,134</text:p>
          </table:table-cell>
          <table:table-cell office:value-type="string" calcext:value-type="string">
            <text:p>-</text:p>
          </table:table-cell>
          <table:table-cell office:value-type="float" office:value="10911866" calcext:value-type="float">
            <text:p>10,911,866</text:p>
          </table:table-cell>
          <table:table-cell office:value-type="float" office:value="7711866" calcext:value-type="float">
            <text:p>7,711,8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7700" calcext:value-type="float">
            <text:p>907,700</text:p>
          </table:table-cell>
          <table:table-cell office:value-type="float" office:value="192380" calcext:value-type="float">
            <text:p>192,380</text:p>
          </table:table-cell>
          <table:table-cell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160" calcext:value-type="float">
            <text:p>6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office:value-type="float" office:value="800000" calcext:value-type="float">
            <text:p>800,000</text:p>
          </table:table-cell>
          <table:table-cell table:number-columns-repeated="2" office:value-type="float" office:value="2801134" calcext:value-type="float">
            <text:p>2,801,134</text:p>
          </table:table-cell>
          <table:table-cell office:value-type="string" calcext:value-type="string">
            <text:p>-</text:p>
          </table:table-cell>
          <table:table-cell office:value-type="float" office:value="10911866" calcext:value-type="float">
            <text:p>10,911,866</text:p>
          </table:table-cell>
          <table:table-cell office:value-type="float" office:value="7711866" calcext:value-type="float">
            <text:p>7,711,8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7700" calcext:value-type="float">
            <text:p>907,700</text:p>
          </table:table-cell>
          <table:table-cell office:value-type="float" office:value="192380" calcext:value-type="float">
            <text:p>192,380</text:p>
          </table:table-cell>
          <table:table-cell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160" calcext:value-type="float">
            <text:p>6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office:value-type="float" office:value="800000" calcext:value-type="float">
            <text:p>800,000</text:p>
          </table:table-cell>
          <table:table-cell table:number-columns-repeated="2" office:value-type="float" office:value="2801134" calcext:value-type="float">
            <text:p>2,801,134</text:p>
          </table:table-cell>
          <table:table-cell office:value-type="string" calcext:value-type="string">
            <text:p>-</text:p>
          </table:table-cell>
          <table:table-cell office:value-type="float" office:value="10911866" calcext:value-type="float">
            <text:p>10,911,866</text:p>
          </table:table-cell>
          <table:table-cell office:value-type="float" office:value="7711866" calcext:value-type="float">
            <text:p>7,711,8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戶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office:value-type="float" office:value="16108" calcext:value-type="float">
            <text:p>16,108</text:p>
          </table:table-cell>
          <table:table-cell table:number-columns-repeated="2" office:value-type="float" office:value="259492" calcext:value-type="float">
            <text:p>259,49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office:value-type="float" office:value="16108" calcext:value-type="float">
            <text:p>16,108</text:p>
          </table:table-cell>
          <table:table-cell table:number-columns-repeated="2" office:value-type="float" office:value="259492" calcext:value-type="float">
            <text:p>259,49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2911" calcext:value-type="float">
            <text:p>62,9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838505" calcext:value-type="float">
            <text:p>185,838,505</text:p>
          </table:table-cell>
          <table:table-cell office:value-type="float" office:value="4207120" calcext:value-type="float">
            <text:p>4,207,120</text:p>
          </table:table-cell>
          <table:table-cell office:value-type="float" office:value="30884015" calcext:value-type="float">
            <text:p>30,884,015</text:p>
          </table:table-cell>
          <table:table-cell office:value-type="float" office:value="88134253" calcext:value-type="float">
            <text:p>88,134,253</text:p>
          </table:table-cell>
          <table:table-cell office:value-type="float" office:value="-62911" calcext:value-type="float">
            <text:p>-62,911</text:p>
          </table:table-cell>
          <table:table-cell office:value-type="float" office:value="93434221" calcext:value-type="float">
            <text:p>93,434,221</text:p>
          </table:table-cell>
          <table:table-cell office:value-type="float" office:value="992947" calcext:value-type="float">
            <text:p>992,9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office:value-type="float" office:value="650037" calcext:value-type="float">
            <text:p>650,037</text:p>
          </table:table-cell>
          <table:table-cell table:number-columns-repeated="2" office:value-type="float" office:value="553350" calcext:value-type="float">
            <text:p>55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2911" calcext:value-type="float">
            <text:p>62,9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24706" calcext:value-type="float">
            <text:p>35,024,706</text:p>
          </table:table-cell>
          <table:table-cell office:value-type="float" office:value="1779668" calcext:value-type="float">
            <text:p>1,779,668</text:p>
          </table:table-cell>
          <table:table-cell office:value-type="float" office:value="14321992" calcext:value-type="float">
            <text:p>14,321,992</text:p>
          </table:table-cell>
          <table:table-cell office:value-type="float" office:value="32933464" calcext:value-type="float">
            <text:p>32,933,464</text:p>
          </table:table-cell>
          <table:table-cell office:value-type="float" office:value="-62911" calcext:value-type="float">
            <text:p>-62,911</text:p>
          </table:table-cell>
          <table:table-cell office:value-type="float" office:value="248663" calcext:value-type="float">
            <text:p>248,663</text:p>
          </table:table-cell>
          <table:table-cell office:value-type="float" office:value="311574" calcext:value-type="float">
            <text:p>311,5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2911" calcext:value-type="float">
            <text:p>62,9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office:value-type="float" office:value="1779668" calcext:value-type="float">
            <text:p>1,779,668</text:p>
          </table:table-cell>
          <table:table-cell office:value-type="float" office:value="13432986" calcext:value-type="float">
            <text:p>13,432,986</text:p>
          </table:table-cell>
          <table:table-cell office:value-type="float" office:value="32044458" calcext:value-type="float">
            <text:p>32,044,458</text:p>
          </table:table-cell>
          <table:table-cell office:value-type="float" office:value="-62911" calcext:value-type="float">
            <text:p>-62,911</text:p>
          </table:table-cell>
          <table:table-cell office:value-type="float" office:value="248663" calcext:value-type="float">
            <text:p>248,663</text:p>
          </table:table-cell>
          <table:table-cell office:value-type="float" office:value="311574" calcext:value-type="float">
            <text:p>311,5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2911" calcext:value-type="float">
            <text:p>62,9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office:value-type="float" office:value="1779668" calcext:value-type="float">
            <text:p>1,779,668</text:p>
          </table:table-cell>
          <table:table-cell office:value-type="float" office:value="13432986" calcext:value-type="float">
            <text:p>13,432,986</text:p>
          </table:table-cell>
          <table:table-cell office:value-type="float" office:value="32044458" calcext:value-type="float">
            <text:p>32,044,458</text:p>
          </table:table-cell>
          <table:table-cell office:value-type="float" office:value="-62911" calcext:value-type="float">
            <text:p>-62,911</text:p>
          </table:table-cell>
          <table:table-cell office:value-type="float" office:value="248663" calcext:value-type="float">
            <text:p>248,663</text:p>
          </table:table-cell>
          <table:table-cell office:value-type="float" office:value="311574" calcext:value-type="float">
            <text:p>311,5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office:value-type="float" office:value="650037" calcext:value-type="float">
            <text:p>650,037</text:p>
          </table:table-cell>
          <table:table-cell table:number-columns-repeated="2" office:value-type="float" office:value="553350" calcext:value-type="float">
            <text:p>55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office:value-type="float" office:value="650037" calcext:value-type="float">
            <text:p>650,037</text:p>
          </table:table-cell>
          <table:table-cell table:number-columns-repeated="2" office:value-type="float" office:value="553350" calcext:value-type="float">
            <text:p>55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office:value-type="float" office:value="725386" calcext:value-type="float">
            <text:p>725,386</text:p>
          </table:table-cell>
          <table:table-cell office:value-type="string" calcext:value-type="string">
            <text:p>-</text:p>
          </table:table-cell>
          <table:table-cell office:value-type="float" office:value="6510840" calcext:value-type="float">
            <text:p>6,510,840</text:p>
          </table:table-cell>
          <table:table-cell office:value-type="string" calcext:value-type="string">
            <text:p>-</text:p>
          </table:table-cell>
          <table:table-cell office:value-type="float" office:value="81000000" calcext:value-type="float">
            <text:p>8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office:value-type="float" office:value="725386" calcext:value-type="float">
            <text:p>725,386</text:p>
          </table:table-cell>
          <table:table-cell office:value-type="string" calcext:value-type="string">
            <text:p>-</text:p>
          </table:table-cell>
          <table:table-cell office:value-type="float" office:value="6510840" calcext:value-type="float">
            <text:p>6,510,840</text:p>
          </table:table-cell>
          <table:table-cell office:value-type="string" calcext:value-type="string">
            <text:p>-</text:p>
          </table:table-cell>
          <table:table-cell office:value-type="float" office:value="81000000" calcext:value-type="float">
            <text:p>8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office:value-type="float" office:value="725386" calcext:value-type="float">
            <text:p>725,386</text:p>
          </table:table-cell>
          <table:table-cell office:value-type="string" calcext:value-type="string">
            <text:p>-</text:p>
          </table:table-cell>
          <table:table-cell office:value-type="float" office:value="6510840" calcext:value-type="float">
            <text:p>6,510,840</text:p>
          </table:table-cell>
          <table:table-cell office:value-type="string" calcext:value-type="string">
            <text:p>-</text:p>
          </table:table-cell>
          <table:table-cell office:value-type="float" office:value="81000000" calcext:value-type="float">
            <text:p>8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659186" calcext:value-type="float">
            <text:p>60,659,186</text:p>
          </table:table-cell>
          <table:table-cell office:value-type="float" office:value="1052029" calcext:value-type="float">
            <text:p>1,052,029</text:p>
          </table:table-cell>
          <table:table-cell office:value-type="float" office:value="16008673" calcext:value-type="float">
            <text:p>16,008,673</text:p>
          </table:table-cell>
          <table:table-cell office:value-type="float" office:value="47421599" calcext:value-type="float">
            <text:p>47,421,599</text:p>
          </table:table-cell>
          <table:table-cell office:value-type="string" calcext:value-type="string">
            <text:p>-</text:p>
          </table:table-cell>
          <table:table-cell office:value-type="float" office:value="12185558" calcext:value-type="float">
            <text:p>12,185,558</text:p>
          </table:table-cell>
          <table:table-cell office:value-type="float" office:value="681373" calcext:value-type="float">
            <text:p>681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office:value-type="float" office:value="352029" calcext:value-type="float">
            <text:p>352,029</text:p>
          </table:table-cell>
          <table:table-cell office:value-type="float" office:value="14008673" calcext:value-type="float">
            <text:p>14,008,673</text:p>
          </table:table-cell>
          <table:table-cell office:value-type="float" office:value="44461599" calcext:value-type="float">
            <text:p>44,461,599</text:p>
          </table:table-cell>
          <table:table-cell office:value-type="string" calcext:value-type="string">
            <text:p>-</text:p>
          </table:table-cell>
          <table:table-cell office:value-type="float" office:value="9668181" calcext:value-type="float">
            <text:p>9,668,1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office:value-type="float" office:value="352029" calcext:value-type="float">
            <text:p>352,029</text:p>
          </table:table-cell>
          <table:table-cell office:value-type="float" office:value="14008673" calcext:value-type="float">
            <text:p>14,008,673</text:p>
          </table:table-cell>
          <table:table-cell office:value-type="float" office:value="44461599" calcext:value-type="float">
            <text:p>44,461,599</text:p>
          </table:table-cell>
          <table:table-cell office:value-type="string" calcext:value-type="string">
            <text:p>-</text:p>
          </table:table-cell>
          <table:table-cell office:value-type="float" office:value="9668181" calcext:value-type="float">
            <text:p>9,668,1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960000" calcext:value-type="float">
            <text:p>2,960,000</text:p>
          </table:table-cell>
          <table:table-cell office:value-type="string" calcext:value-type="string">
            <text:p>-</text:p>
          </table:table-cell>
          <table:table-cell office:value-type="float" office:value="2517377" calcext:value-type="float">
            <text:p>2,517,377</text:p>
          </table:table-cell>
          <table:table-cell office:value-type="float" office:value="681373" calcext:value-type="float">
            <text:p>681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960000" calcext:value-type="float">
            <text:p>2,960,000</text:p>
          </table:table-cell>
          <table:table-cell office:value-type="string" calcext:value-type="string">
            <text:p>-</text:p>
          </table:table-cell>
          <table:table-cell office:value-type="float" office:value="2517377" calcext:value-type="float">
            <text:p>2,517,377</text:p>
          </table:table-cell>
          <table:table-cell office:value-type="float" office:value="681373" calcext:value-type="float">
            <text:p>681,37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65380" calcext:value-type="float">
            <text:p>47,465,380</text:p>
          </table:table-cell>
          <table:table-cell office:value-type="float" office:value="358680" calcext:value-type="float">
            <text:p>358,680</text:p>
          </table:table-cell>
          <table:table-cell office:value-type="float" office:value="7867825" calcext:value-type="float">
            <text:p>7,867,825</text:p>
          </table:table-cell>
          <table:table-cell office:value-type="float" office:value="20574575" calcext:value-type="float">
            <text:p>20,574,575</text:p>
          </table:table-cell>
          <table:table-cell office:value-type="string" calcext:value-type="string">
            <text:p>-</text:p>
          </table:table-cell>
          <table:table-cell office:value-type="float" office:value="26532125" calcext:value-type="float">
            <text:p>26,532,125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363880" calcext:value-type="float">
            <text:p>31,363,880</text:p>
          </table:table-cell>
          <table:table-cell office:value-type="float" office:value="105480" calcext:value-type="float">
            <text:p>105,480</text:p>
          </table:table-cell>
          <table:table-cell office:value-type="float" office:value="7600000" calcext:value-type="float">
            <text:p>7,600,000</text:p>
          </table:table-cell>
          <table:table-cell office:value-type="float" office:value="18029900" calcext:value-type="float">
            <text:p>18,029,900</text:p>
          </table:table-cell>
          <table:table-cell office:value-type="string" calcext:value-type="string">
            <text:p>-</text:p>
          </table:table-cell>
          <table:table-cell office:value-type="float" office:value="13228500" calcext:value-type="float">
            <text:p>13,228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1500" calcext:value-type="float">
            <text:p>2,351,500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office:value-type="float" office:value="2098300" calcext:value-type="float">
            <text:p>2,098,3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office:value-type="float" office:value="105480" calcext:value-type="float">
            <text:p>105,480</text:p>
          </table:table-cell>
          <table:table-cell office:value-type="float" office:value="3250000" calcext:value-type="float">
            <text:p>3,250,000</text:p>
          </table:table-cell>
          <table:table-cell office:value-type="float" office:value="8860900" calcext:value-type="float">
            <text:p>8,860,9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office:value-type="float" office:value="105480" calcext:value-type="float">
            <text:p>105,480</text:p>
          </table:table-cell>
          <table:table-cell office:value-type="float" office:value="3250000" calcext:value-type="float">
            <text:p>3,250,000</text:p>
          </table:table-cell>
          <table:table-cell office:value-type="float" office:value="8860900" calcext:value-type="float">
            <text:p>8,860,9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office:value-type="string" calcext:value-type="string">
            <text:p>-</text:p>
          </table:table-cell>
          <table:table-cell office:value-type="float" office:value="4350000" calcext:value-type="float">
            <text:p>4,350,000</text:p>
          </table:table-cell>
          <table:table-cell office:value-type="float" office:value="8850000" calcext:value-type="float">
            <text:p>8,850,000</text:p>
          </table:table-cell>
          <table:table-cell office:value-type="string" calcext:value-type="string">
            <text:p>-</text:p>
          </table:table-cell>
          <table:table-cell office:value-type="float" office:value="9584500" calcext:value-type="float">
            <text:p>9,58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00" calcext:value-type="float">
            <text:p>1,061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office:value-type="string" calcext:value-type="string">
            <text:p>-</text:p>
          </table:table-cell>
          <table:table-cell office:value-type="float" office:value="4350000" calcext:value-type="float">
            <text:p>4,350,000</text:p>
          </table:table-cell>
          <table:table-cell office:value-type="float" office:value="8850000" calcext:value-type="float">
            <text:p>8,850,000</text:p>
          </table:table-cell>
          <table:table-cell office:value-type="string" calcext:value-type="string">
            <text:p>-</text:p>
          </table:table-cell>
          <table:table-cell office:value-type="float" office:value="9584500" calcext:value-type="float">
            <text:p>9,58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00" calcext:value-type="float">
            <text:p>1,061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table-cell office:value-type="string" calcext:value-type="string">
            <text:p>-</text:p>
          </table:table-cell>
          <table:table-cell office:value-type="float" office:value="2544000" calcext:value-type="float">
            <text:p>2,5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office:value-type="float" office:value="1036800" calcext:value-type="float">
            <text:p>1,036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table-cell office:value-type="string" calcext:value-type="string">
            <text:p>-</text:p>
          </table:table-cell>
          <table:table-cell office:value-type="float" office:value="2544000" calcext:value-type="float">
            <text:p>2,5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office:value-type="float" office:value="1036800" calcext:value-type="float">
            <text:p>1,036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office:value-type="float" office:value="267825" calcext:value-type="float">
            <text:p>267,825</text:p>
          </table:table-cell>
          <table:table-cell office:value-type="float" office:value="446375" calcext:value-type="float">
            <text:p>446,375</text:p>
          </table:table-cell>
          <table:table-cell office:value-type="string" calcext:value-type="string">
            <text:p>-</text:p>
          </table:table-cell>
          <table:table-cell office:value-type="float" office:value="13303625" calcext:value-type="float">
            <text:p>13,303,6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office:value-type="float" office:value="267825" calcext:value-type="float">
            <text:p>267,825</text:p>
          </table:table-cell>
          <table:table-cell office:value-type="float" office:value="446375" calcext:value-type="float">
            <text:p>446,375</text:p>
          </table:table-cell>
          <table:table-cell office:value-type="string" calcext:value-type="string">
            <text:p>-</text:p>
          </table:table-cell>
          <table:table-cell office:value-type="float" office:value="13303625" calcext:value-type="float">
            <text:p>13,303,6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office:value-type="float" office:value="267825" calcext:value-type="float">
            <text:p>267,825</text:p>
          </table:table-cell>
          <table:table-cell office:value-type="float" office:value="446375" calcext:value-type="float">
            <text:p>446,375</text:p>
          </table:table-cell>
          <table:table-cell office:value-type="string" calcext:value-type="string">
            <text:p>-</text:p>
          </table:table-cell>
          <table:table-cell office:value-type="float" office:value="13303625" calcext:value-type="float">
            <text:p>13,303,6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float" office:value="2461964" calcext:value-type="float">
            <text:p>2,461,9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2913240" calcext:value-type="float">
            <text:p>592,913,240</text:p>
          </table:table-cell>
          <table:table-cell office:value-type="float" office:value="121222845" calcext:value-type="float">
            <text:p>121,222,845</text:p>
          </table:table-cell>
          <table:table-cell office:value-type="float" office:value="147944076" calcext:value-type="float">
            <text:p>147,944,076</text:p>
          </table:table-cell>
          <table:table-cell office:value-type="float" office:value="313237952" calcext:value-type="float">
            <text:p>313,237,952</text:p>
          </table:table-cell>
          <table:table-cell office:value-type="float" office:value="-2461964" calcext:value-type="float">
            <text:p>-2,461,964</text:p>
          </table:table-cell>
          <table:table-cell office:value-type="float" office:value="155990479" calcext:value-type="float">
            <text:p>155,990,479</text:p>
          </table:table-cell>
          <table:table-cell office:value-type="float" office:value="26023984" calcext:value-type="float">
            <text:p>26,023,9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office:value-type="float" office:value="77448" calcext:value-type="float">
            <text:p>77,448</text:p>
          </table:table-cell>
          <table:table-cell office:value-type="float" office:value="1271005" calcext:value-type="float">
            <text:p>1,271,005</text:p>
          </table:table-cell>
          <table:table-cell office:value-type="float" office:value="3693552" calcext:value-type="float">
            <text:p>3,693,552</text:p>
          </table:table-cell>
          <table:table-cell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office:value-type="float" office:value="119320759" calcext:value-type="float">
            <text:p>119,320,759</text:p>
          </table:table-cell>
          <table:table-cell office:value-type="float" office:value="7791322" calcext:value-type="float">
            <text:p>7,791,322</text:p>
          </table:table-cell>
          <table:table-cell office:value-type="float" office:value="37803465" calcext:value-type="float">
            <text:p>37,803,465</text:p>
          </table:table-cell>
          <table:table-cell office:value-type="string" calcext:value-type="string">
            <text:p>-</text:p>
          </table:table-cell>
          <table:table-cell office:value-type="float" office:value="79301404" calcext:value-type="float">
            <text:p>79,301,404</text:p>
          </table:table-cell>
          <table:table-cell office:value-type="float" office:value="3674970" calcext:value-type="float">
            <text:p>3,674,9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office:value-type="float" office:value="77448" calcext:value-type="float">
            <text:p>77,448</text:p>
          </table:table-cell>
          <table:table-cell office:value-type="float" office:value="1271005" calcext:value-type="float">
            <text:p>1,271,005</text:p>
          </table:table-cell>
          <table:table-cell office:value-type="float" office:value="3693552" calcext:value-type="float">
            <text:p>3,693,552</text:p>
          </table:table-cell>
          <table:table-cell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office:value-type="float" office:value="119320759" calcext:value-type="float">
            <text:p>119,320,759</text:p>
          </table:table-cell>
          <table:table-cell office:value-type="float" office:value="7791322" calcext:value-type="float">
            <text:p>7,791,322</text:p>
          </table:table-cell>
          <table:table-cell office:value-type="float" office:value="37803465" calcext:value-type="float">
            <text:p>37,803,465</text:p>
          </table:table-cell>
          <table:table-cell office:value-type="string" calcext:value-type="string">
            <text:p>-</text:p>
          </table:table-cell>
          <table:table-cell office:value-type="float" office:value="79301404" calcext:value-type="float">
            <text:p>79,301,404</text:p>
          </table:table-cell>
          <table:table-cell office:value-type="float" office:value="3674970" calcext:value-type="float">
            <text:p>3,674,9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0000" calcext:value-type="float">
            <text:p>4,010,000</text:p>
          </table:table-cell>
          <table:table-cell office:value-type="float" office:value="77448" calcext:value-type="float">
            <text:p>77,448</text:p>
          </table:table-cell>
          <table:table-cell office:value-type="float" office:value="1271005" calcext:value-type="float">
            <text:p>1,271,005</text:p>
          </table:table-cell>
          <table:table-cell office:value-type="float" office:value="2307552" calcext:value-type="float">
            <text:p>2,307,552</text:p>
          </table:table-cell>
          <table:table-cell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499203" calcext:value-type="float">
            <text:p>221,499,203</text:p>
          </table:table-cell>
          <table:table-cell office:value-type="float" office:value="119320759" calcext:value-type="float">
            <text:p>119,320,759</text:p>
          </table:table-cell>
          <table:table-cell office:value-type="float" office:value="3313394" calcext:value-type="float">
            <text:p>3,313,394</text:p>
          </table:table-cell>
          <table:table-cell office:value-type="float" office:value="22877040" calcext:value-type="float">
            <text:p>22,877,040</text:p>
          </table:table-cell>
          <table:table-cell office:value-type="string" calcext:value-type="string">
            <text:p>-</text:p>
          </table:table-cell>
          <table:table-cell office:value-type="float" office:value="79301404" calcext:value-type="float">
            <text:p>79,301,404</text:p>
          </table:table-cell>
          <table:table-cell office:value-type="float" office:value="3674970" calcext:value-type="float">
            <text:p>3,674,9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6000" calcext:value-type="float">
            <text:p>1,3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6000" calcext:value-type="float">
            <text:p>1,3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26425" calcext:value-type="float">
            <text:p>14,926,425</text:p>
          </table:table-cell>
          <table:table-cell office:value-type="string" calcext:value-type="string">
            <text:p>-</text:p>
          </table:table-cell>
          <table:table-cell office:value-type="float" office:value="4477928" calcext:value-type="float">
            <text:p>4,477,928</text:p>
          </table:table-cell>
          <table:table-cell office:value-type="float" office:value="14926425" calcext:value-type="float">
            <text:p>14,926,4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float" office:value="2461964" calcext:value-type="float">
            <text:p>2,461,9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float" office:value="1824638" calcext:value-type="float">
            <text:p>1,824,638</text:p>
          </table:table-cell>
          <table:table-cell office:value-type="float" office:value="138881749" calcext:value-type="float">
            <text:p>138,881,749</text:p>
          </table:table-cell>
          <table:table-cell office:value-type="float" office:value="271740935" calcext:value-type="float">
            <text:p>271,740,935</text:p>
          </table:table-cell>
          <table:table-cell office:value-type="float" office:value="-2461964" calcext:value-type="float">
            <text:p>-2,461,964</text:p>
          </table:table-cell>
          <table:table-cell office:value-type="float" office:value="75064075" calcext:value-type="float">
            <text:p>75,064,075</text:p>
          </table:table-cell>
          <table:table-cell office:value-type="float" office:value="22349014" calcext:value-type="float">
            <text:p>22,349,0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float" office:value="2461964" calcext:value-type="float">
            <text:p>2,461,9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float" office:value="1824638" calcext:value-type="float">
            <text:p>1,824,638</text:p>
          </table:table-cell>
          <table:table-cell office:value-type="float" office:value="138881749" calcext:value-type="float">
            <text:p>138,881,749</text:p>
          </table:table-cell>
          <table:table-cell office:value-type="float" office:value="271740935" calcext:value-type="float">
            <text:p>271,740,935</text:p>
          </table:table-cell>
          <table:table-cell office:value-type="float" office:value="-2461964" calcext:value-type="float">
            <text:p>-2,461,964</text:p>
          </table:table-cell>
          <table:table-cell office:value-type="float" office:value="75064075" calcext:value-type="float">
            <text:p>75,064,075</text:p>
          </table:table-cell>
          <table:table-cell office:value-type="float" office:value="22349014" calcext:value-type="float">
            <text:p>22,349,0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float" office:value="2461964" calcext:value-type="float">
            <text:p>2,461,9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float" office:value="1824638" calcext:value-type="float">
            <text:p>1,824,638</text:p>
          </table:table-cell>
          <table:table-cell office:value-type="float" office:value="138881749" calcext:value-type="float">
            <text:p>138,881,749</text:p>
          </table:table-cell>
          <table:table-cell office:value-type="float" office:value="271740935" calcext:value-type="float">
            <text:p>271,740,935</text:p>
          </table:table-cell>
          <table:table-cell office:value-type="float" office:value="-2461964" calcext:value-type="float">
            <text:p>-2,461,964</text:p>
          </table:table-cell>
          <table:table-cell office:value-type="float" office:value="75064075" calcext:value-type="float">
            <text:p>75,064,075</text:p>
          </table:table-cell>
          <table:table-cell office:value-type="float" office:value="22349014" calcext:value-type="float">
            <text:p>22,349,01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47500" calcext:value-type="float">
            <text:p>42,047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47500" calcext:value-type="float">
            <text:p>42,047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47500" calcext:value-type="float">
            <text:p>42,047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47500" calcext:value-type="float">
            <text:p>42,047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77821" calcext:value-type="float">
            <text:p>169,877,821</text:p>
          </table:table-cell>
          <table:table-cell office:value-type="float" office:value="12909575" calcext:value-type="float">
            <text:p>12,909,575</text:p>
          </table:table-cell>
          <table:table-cell office:value-type="float" office:value="5191309" calcext:value-type="float">
            <text:p>5,191,309</text:p>
          </table:table-cell>
          <table:table-cell office:value-type="float" office:value="115071529" calcext:value-type="float">
            <text:p>115,071,529</text:p>
          </table:table-cell>
          <table:table-cell office:value-type="string" calcext:value-type="string">
            <text:p>-</text:p>
          </table:table-cell>
          <table:table-cell office:value-type="float" office:value="41896717" calcext:value-type="float">
            <text:p>41,896,717</text:p>
          </table:table-cell>
          <table:table-cell office:value-type="float" office:value="11553215" calcext:value-type="float">
            <text:p>11,553,2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0000" calcext:value-type="float">
            <text:p>6,630,000</text:p>
          </table:table-cell>
          <table:table-cell office:value-type="float" office:value="620739" calcext:value-type="float">
            <text:p>620,739</text:p>
          </table:table-cell>
          <table:table-cell office:value-type="float" office:value="347000" calcext:value-type="float">
            <text:p>347,000</text:p>
          </table:table-cell>
          <table:table-cell office:value-type="float" office:value="6009261" calcext:value-type="float">
            <text:p>6,009,2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195" calcext:value-type="float">
            <text:p>32,1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936379" calcext:value-type="float">
            <text:p>72,936,379</text:p>
          </table:table-cell>
          <table:table-cell office:value-type="float" office:value="10519917" calcext:value-type="float">
            <text:p>10,519,917</text:p>
          </table:table-cell>
          <table:table-cell office:value-type="float" office:value="3133863" calcext:value-type="float">
            <text:p>3,133,863</text:p>
          </table:table-cell>
          <table:table-cell office:value-type="float" office:value="22520745" calcext:value-type="float">
            <text:p>22,520,745</text:p>
          </table:table-cell>
          <table:table-cell office:value-type="string" calcext:value-type="string">
            <text:p>-</text:p>
          </table:table-cell>
          <table:table-cell office:value-type="float" office:value="39895717" calcext:value-type="float">
            <text:p>39,895,717</text:p>
          </table:table-cell>
          <table:table-cell office:value-type="float" office:value="11521020" calcext:value-type="float">
            <text:p>11,521,0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0000" calcext:value-type="float">
            <text:p>1,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0000" calcext:value-type="float">
            <text:p>1,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195" calcext:value-type="float">
            <text:p>32,1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office:value-type="float" office:value="729961" calcext:value-type="float">
            <text:p>729,961</text:p>
          </table:table-cell>
          <table:table-cell office:value-type="string" calcext:value-type="string">
            <text:p>-</text:p>
          </table:table-cell>
          <table:table-cell office:value-type="float" office:value="208402" calcext:value-type="float">
            <text:p>208,402</text:p>
          </table:table-cell>
          <table:table-cell office:value-type="string" calcext:value-type="string">
            <text:p>-</text:p>
          </table:table-cell>
          <table:table-cell office:value-type="float" office:value="4061637" calcext:value-type="float">
            <text:p>4,061,6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0000" calcext:value-type="float">
            <text:p>1,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0000" calcext:value-type="float">
            <text:p>1,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195" calcext:value-type="float">
            <text:p>32,1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office:value-type="float" office:value="729961" calcext:value-type="float">
            <text:p>729,961</text:p>
          </table:table-cell>
          <table:table-cell office:value-type="string" calcext:value-type="string">
            <text:p>-</text:p>
          </table:table-cell>
          <table:table-cell office:value-type="float" office:value="208402" calcext:value-type="float">
            <text:p>208,402</text:p>
          </table:table-cell>
          <table:table-cell office:value-type="string" calcext:value-type="string">
            <text:p>-</text:p>
          </table:table-cell>
          <table:table-cell office:value-type="float" office:value="4061637" calcext:value-type="float">
            <text:p>4,061,6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office:value-type="string" calcext:value-type="string">
            <text:p>-</text:p>
          </table:table-cell>
          <table:table-cell office:value-type="float" office:value="347000" calcext:value-type="float">
            <text:p>347,000</text:p>
          </table:table-cell>
          <table:table-cell office:value-type="float" office:value="3470000" calcext:value-type="float">
            <text:p>3,4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7936379" calcext:value-type="float">
            <text:p>67,936,379</text:p>
          </table:table-cell>
          <table:table-cell office:value-type="float" office:value="9789956" calcext:value-type="float">
            <text:p>9,789,956</text:p>
          </table:table-cell>
          <table:table-cell office:value-type="float" office:value="3133863" calcext:value-type="float">
            <text:p>3,133,863</text:p>
          </table:table-cell>
          <table:table-cell office:value-type="float" office:value="22312343" calcext:value-type="float">
            <text:p>22,312,343</text:p>
          </table:table-cell>
          <table:table-cell office:value-type="string" calcext:value-type="string">
            <text:p>-</text:p>
          </table:table-cell>
          <table:table-cell office:value-type="float" office:value="35834080" calcext:value-type="float">
            <text:p>35,834,080</text:p>
          </table:table-cell>
          <table:table-cell office:value-type="float" office:value="11521020" calcext:value-type="float">
            <text:p>11,521,0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office:value-type="string" calcext:value-type="string">
            <text:p>-</text:p>
          </table:table-cell>
          <table:table-cell office:value-type="float" office:value="347000" calcext:value-type="float">
            <text:p>347,000</text:p>
          </table:table-cell>
          <table:table-cell office:value-type="float" office:value="3470000" calcext:value-type="float">
            <text:p>3,4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58379" calcext:value-type="float">
            <text:p>66,358,379</text:p>
          </table:table-cell>
          <table:table-cell office:value-type="float" office:value="9789956" calcext:value-type="float">
            <text:p>9,789,956</text:p>
          </table:table-cell>
          <table:table-cell office:value-type="float" office:value="3133863" calcext:value-type="float">
            <text:p>3,133,863</text:p>
          </table:table-cell>
          <table:table-cell office:value-type="float" office:value="20734343" calcext:value-type="float">
            <text:p>20,734,343</text:p>
          </table:table-cell>
          <table:table-cell office:value-type="string" calcext:value-type="string">
            <text:p>-</text:p>
          </table:table-cell>
          <table:table-cell office:value-type="float" office:value="35834080" calcext:value-type="float">
            <text:p>35,834,080</text:p>
          </table:table-cell>
          <table:table-cell office:value-type="float" office:value="11521020" calcext:value-type="float">
            <text:p>11,521,0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8000" calcext:value-type="float">
            <text:p>1,5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8000" calcext:value-type="float">
            <text:p>1,57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office:value-type="float" office:value="620739" calcext:value-type="float">
            <text:p>620,739</text:p>
          </table:table-cell>
          <table:table-cell office:value-type="string" calcext:value-type="string">
            <text:p>-</text:p>
          </table:table-cell>
          <table:table-cell office:value-type="float" office:value="1179261" calcext:value-type="float">
            <text:p>1,179,2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office:value-type="float" office:value="620739" calcext:value-type="float">
            <text:p>620,739</text:p>
          </table:table-cell>
          <table:table-cell office:value-type="string" calcext:value-type="string">
            <text:p>-</text:p>
          </table:table-cell>
          <table:table-cell office:value-type="float" office:value="1179261" calcext:value-type="float">
            <text:p>1,179,2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office:value-type="float" office:value="1768919" calcext:value-type="float">
            <text:p>1,768,919</text:p>
          </table:table-cell>
          <table:table-cell office:value-type="float" office:value="1710446" calcext:value-type="float">
            <text:p>1,710,446</text:p>
          </table:table-cell>
          <table:table-cell office:value-type="float" office:value="86541523" calcext:value-type="float">
            <text:p>86,541,523</text:p>
          </table:table-cell>
          <table:table-cell office:value-type="string" calcext:value-type="string">
            <text:p>-</text:p>
          </table:table-cell>
          <table:table-cell office:value-type="float" office:value="2001000" calcext:value-type="float">
            <text:p>2,0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office:value-type="float" office:value="1768919" calcext:value-type="float">
            <text:p>1,768,919</text:p>
          </table:table-cell>
          <table:table-cell office:value-type="float" office:value="1710446" calcext:value-type="float">
            <text:p>1,710,446</text:p>
          </table:table-cell>
          <table:table-cell office:value-type="float" office:value="86541523" calcext:value-type="float">
            <text:p>86,541,523</text:p>
          </table:table-cell>
          <table:table-cell office:value-type="string" calcext:value-type="string">
            <text:p>-</text:p>
          </table:table-cell>
          <table:table-cell office:value-type="float" office:value="2001000" calcext:value-type="float">
            <text:p>2,0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67150" calcext:value-type="float">
            <text:p>8,767,150</text:p>
          </table:table-cell>
          <table:table-cell office:value-type="string" calcext:value-type="string">
            <text:p>-</text:p>
          </table:table-cell>
          <table:table-cell office:value-type="float" office:value="684000" calcext:value-type="float">
            <text:p>684,000</text:p>
          </table:table-cell>
          <table:table-cell office:value-type="float" office:value="6766150" calcext:value-type="float">
            <text:p>6,766,150</text:p>
          </table:table-cell>
          <table:table-cell office:value-type="string" calcext:value-type="string">
            <text:p>-</text:p>
          </table:table-cell>
          <table:table-cell office:value-type="float" office:value="2001000" calcext:value-type="float">
            <text:p>2,0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544292" calcext:value-type="float">
            <text:p>81,544,292</text:p>
          </table:table-cell>
          <table:table-cell office:value-type="float" office:value="1768919" calcext:value-type="float">
            <text:p>1,768,919</text:p>
          </table:table-cell>
          <table:table-cell office:value-type="float" office:value="1026446" calcext:value-type="float">
            <text:p>1,026,446</text:p>
          </table:table-cell>
          <table:table-cell office:value-type="float" office:value="79775373" calcext:value-type="float">
            <text:p>79,775,37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office:value-type="float" office:value="12354767" calcext:value-type="float">
            <text:p>12,354,767</text:p>
          </table:table-cell>
          <table:table-cell office:value-type="float" office:value="12617690" calcext:value-type="float">
            <text:p>12,617,690</text:p>
          </table:table-cell>
          <table:table-cell office:value-type="string" calcext:value-type="string">
            <text:p>-</text:p>
          </table:table-cell>
          <table:table-cell office:value-type="float" office:value="11690554" calcext:value-type="float">
            <text:p>11,690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office:value-type="float" office:value="12354767" calcext:value-type="float">
            <text:p>12,354,767</text:p>
          </table:table-cell>
          <table:table-cell office:value-type="float" office:value="12617690" calcext:value-type="float">
            <text:p>12,617,690</text:p>
          </table:table-cell>
          <table:table-cell office:value-type="string" calcext:value-type="string">
            <text:p>-</text:p>
          </table:table-cell>
          <table:table-cell office:value-type="float" office:value="11690554" calcext:value-type="float">
            <text:p>11,690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office:value-type="float" office:value="12354767" calcext:value-type="float">
            <text:p>12,354,767</text:p>
          </table:table-cell>
          <table:table-cell office:value-type="float" office:value="12617690" calcext:value-type="float">
            <text:p>12,617,690</text:p>
          </table:table-cell>
          <table:table-cell office:value-type="string" calcext:value-type="string">
            <text:p>-</text:p>
          </table:table-cell>
          <table:table-cell office:value-type="float" office:value="11690554" calcext:value-type="float">
            <text:p>11,690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office:value-type="float" office:value="12354767" calcext:value-type="float">
            <text:p>12,354,767</text:p>
          </table:table-cell>
          <table:table-cell office:value-type="float" office:value="12617690" calcext:value-type="float">
            <text:p>12,617,690</text:p>
          </table:table-cell>
          <table:table-cell office:value-type="string" calcext:value-type="string">
            <text:p>-</text:p>
          </table:table-cell>
          <table:table-cell office:value-type="float" office:value="11690554" calcext:value-type="float">
            <text:p>11,690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976736" calcext:value-type="float">
            <text:p>70,976,736</text:p>
          </table:table-cell>
          <table:table-cell office:value-type="float" office:value="14259675" calcext:value-type="float">
            <text:p>14,259,675</text:p>
          </table:table-cell>
          <table:table-cell office:value-type="float" office:value="10423642" calcext:value-type="float">
            <text:p>10,423,642</text:p>
          </table:table-cell>
          <table:table-cell office:value-type="float" office:value="36495688" calcext:value-type="float">
            <text:p>36,495,688</text:p>
          </table:table-cell>
          <table:table-cell office:value-type="float" office:value="-548613" calcext:value-type="float">
            <text:p>-548,613</text:p>
          </table:table-cell>
          <table:table-cell office:value-type="float" office:value="19672760" calcext:value-type="float">
            <text:p>19,672,760</text:p>
          </table:table-cell>
          <table:table-cell office:value-type="float" office:value="152000" calcext:value-type="float">
            <text:p>15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office:value-type="float" office:value="101021" calcext:value-type="float">
            <text:p>101,021</text:p>
          </table:table-cell>
          <table:table-cell office:value-type="string" calcext:value-type="string">
            <text:p>-</text:p>
          </table:table-cell>
          <table:table-cell office:value-type="float" office:value="4076039" calcext:value-type="float">
            <text:p>4,076,039</text:p>
          </table:table-cell>
          <table:table-cell office:value-type="string" calcext:value-type="string">
            <text:p>-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office:value-type="float" office:value="14158654" calcext:value-type="float">
            <text:p>14,158,654</text:p>
          </table:table-cell>
          <table:table-cell office:value-type="float" office:value="10423642" calcext:value-type="float">
            <text:p>10,423,642</text:p>
          </table:table-cell>
          <table:table-cell office:value-type="float" office:value="32419649" calcext:value-type="float">
            <text:p>32,419,649</text:p>
          </table:table-cell>
          <table:table-cell office:value-type="float" office:value="-548613" calcext:value-type="float">
            <text:p>-548,613</text:p>
          </table:table-cell>
          <table:table-cell office:value-type="float" office:value="19288760" calcext:value-type="float">
            <text:p>19,288,760</text:p>
          </table:table-cell>
          <table:table-cell office:value-type="float" office:value="152000" calcext:value-type="float">
            <text:p>15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office:value-type="float" office:value="101021" calcext:value-type="float">
            <text:p>101,021</text:p>
          </table:table-cell>
          <table:table-cell office:value-type="string" calcext:value-type="string">
            <text:p>-</text:p>
          </table:table-cell>
          <table:table-cell office:value-type="float" office:value="4076039" calcext:value-type="float">
            <text:p>4,076,039</text:p>
          </table:table-cell>
          <table:table-cell office:value-type="string" calcext:value-type="string">
            <text:p>-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office:value-type="float" office:value="14158654" calcext:value-type="float">
            <text:p>14,158,654</text:p>
          </table:table-cell>
          <table:table-cell office:value-type="float" office:value="10423642" calcext:value-type="float">
            <text:p>10,423,642</text:p>
          </table:table-cell>
          <table:table-cell office:value-type="float" office:value="32419649" calcext:value-type="float">
            <text:p>32,419,649</text:p>
          </table:table-cell>
          <table:table-cell office:value-type="float" office:value="-548613" calcext:value-type="float">
            <text:p>-548,613</text:p>
          </table:table-cell>
          <table:table-cell office:value-type="float" office:value="19288760" calcext:value-type="float">
            <text:p>19,288,760</text:p>
          </table:table-cell>
          <table:table-cell office:value-type="float" office:value="152000" calcext:value-type="float">
            <text:p>15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office:value-type="float" office:value="101021" calcext:value-type="float">
            <text:p>101,021</text:p>
          </table:table-cell>
          <table:table-cell office:value-type="string" calcext:value-type="string">
            <text:p>-</text:p>
          </table:table-cell>
          <table:table-cell office:value-type="float" office:value="4076039" calcext:value-type="float">
            <text:p>4,076,039</text:p>
          </table:table-cell>
          <table:table-cell office:value-type="string" calcext:value-type="string">
            <text:p>-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415676" calcext:value-type="float">
            <text:p>61,415,676</text:p>
          </table:table-cell>
          <table:table-cell office:value-type="float" office:value="14158654" calcext:value-type="float">
            <text:p>14,158,654</text:p>
          </table:table-cell>
          <table:table-cell office:value-type="float" office:value="10423642" calcext:value-type="float">
            <text:p>10,423,642</text:p>
          </table:table-cell>
          <table:table-cell office:value-type="float" office:value="32419649" calcext:value-type="float">
            <text:p>32,419,649</text:p>
          </table:table-cell>
          <table:table-cell office:value-type="float" office:value="-548613" calcext:value-type="float">
            <text:p>-548,613</text:p>
          </table:table-cell>
          <table:table-cell office:value-type="float" office:value="14288760" calcext:value-type="float">
            <text:p>14,288,7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152000" calcext:value-type="float">
            <text:p>152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4096" calcext:value-type="float">
            <text:p>134,0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float" office:value="215269" calcext:value-type="float">
            <text:p>215,269</text:p>
          </table:table-cell>
          <table:table-cell office:value-type="float" office:value="12222971" calcext:value-type="float">
            <text:p>12,222,971</text:p>
          </table:table-cell>
          <table:table-cell office:value-type="float" office:value="26032198" calcext:value-type="float">
            <text:p>26,032,198</text:p>
          </table:table-cell>
          <table:table-cell office:value-type="float" office:value="-134096" calcext:value-type="float">
            <text:p>-134,096</text:p>
          </table:table-cell>
          <table:table-cell office:value-type="float" office:value="7382878" calcext:value-type="float">
            <text:p>7,382,878</text:p>
          </table:table-cell>
          <table:table-cell office:value-type="float" office:value="5746974" calcext:value-type="float">
            <text:p>5,746,9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4096" calcext:value-type="float">
            <text:p>134,0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float" office:value="215269" calcext:value-type="float">
            <text:p>215,269</text:p>
          </table:table-cell>
          <table:table-cell office:value-type="float" office:value="12222971" calcext:value-type="float">
            <text:p>12,222,971</text:p>
          </table:table-cell>
          <table:table-cell office:value-type="float" office:value="26032198" calcext:value-type="float">
            <text:p>26,032,198</text:p>
          </table:table-cell>
          <table:table-cell office:value-type="float" office:value="-134096" calcext:value-type="float">
            <text:p>-134,096</text:p>
          </table:table-cell>
          <table:table-cell office:value-type="float" office:value="7382878" calcext:value-type="float">
            <text:p>7,382,878</text:p>
          </table:table-cell>
          <table:table-cell office:value-type="float" office:value="5746974" calcext:value-type="float">
            <text:p>5,746,9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4096" calcext:value-type="float">
            <text:p>134,0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float" office:value="215269" calcext:value-type="float">
            <text:p>215,269</text:p>
          </table:table-cell>
          <table:table-cell office:value-type="float" office:value="12222971" calcext:value-type="float">
            <text:p>12,222,971</text:p>
          </table:table-cell>
          <table:table-cell office:value-type="float" office:value="26032198" calcext:value-type="float">
            <text:p>26,032,198</text:p>
          </table:table-cell>
          <table:table-cell office:value-type="float" office:value="-134096" calcext:value-type="float">
            <text:p>-134,096</text:p>
          </table:table-cell>
          <table:table-cell office:value-type="float" office:value="7382878" calcext:value-type="float">
            <text:p>7,382,878</text:p>
          </table:table-cell>
          <table:table-cell office:value-type="float" office:value="5746974" calcext:value-type="float">
            <text:p>5,746,9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4096" calcext:value-type="float">
            <text:p>134,0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float" office:value="215269" calcext:value-type="float">
            <text:p>215,269</text:p>
          </table:table-cell>
          <table:table-cell office:value-type="float" office:value="12222971" calcext:value-type="float">
            <text:p>12,222,971</text:p>
          </table:table-cell>
          <table:table-cell office:value-type="float" office:value="26032198" calcext:value-type="float">
            <text:p>26,032,198</text:p>
          </table:table-cell>
          <table:table-cell office:value-type="float" office:value="-134096" calcext:value-type="float">
            <text:p>-134,096</text:p>
          </table:table-cell>
          <table:table-cell office:value-type="float" office:value="7382878" calcext:value-type="float">
            <text:p>7,382,878</text:p>
          </table:table-cell>
          <table:table-cell office:value-type="float" office:value="5746974" calcext:value-type="float">
            <text:p>5,746,97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93862" calcext:value-type="float">
            <text:p>50,093,862</text:p>
          </table:table-cell>
          <table:table-cell office:value-type="float" office:value="316966" calcext:value-type="float">
            <text:p>316,966</text:p>
          </table:table-cell>
          <table:table-cell office:value-type="float" office:value="15562800" calcext:value-type="float">
            <text:p>15,562,800</text:p>
          </table:table-cell>
          <table:table-cell office:value-type="float" office:value="38360585" calcext:value-type="float">
            <text:p>38,360,5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416311" calcext:value-type="float">
            <text:p>11,4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684533" calcext:value-type="float">
            <text:p>35,684,533</text:p>
          </table:table-cell>
          <table:table-cell office:value-type="string" calcext:value-type="string">
            <text:p>-</text:p>
          </table:table-cell>
          <table:table-cell office:value-type="float" office:value="15562800" calcext:value-type="float">
            <text:p>15,562,800</text:p>
          </table:table-cell>
          <table:table-cell office:value-type="float" office:value="24268222" calcext:value-type="float">
            <text:p>24,268,2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416311" calcext:value-type="float">
            <text:p>11,4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684533" calcext:value-type="float">
            <text:p>35,684,533</text:p>
          </table:table-cell>
          <table:table-cell office:value-type="string" calcext:value-type="string">
            <text:p>-</text:p>
          </table:table-cell>
          <table:table-cell office:value-type="float" office:value="15562800" calcext:value-type="float">
            <text:p>15,562,800</text:p>
          </table:table-cell>
          <table:table-cell office:value-type="float" office:value="24268222" calcext:value-type="float">
            <text:p>24,268,2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416311" calcext:value-type="float">
            <text:p>11,4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684533" calcext:value-type="float">
            <text:p>35,684,533</text:p>
          </table:table-cell>
          <table:table-cell office:value-type="string" calcext:value-type="string">
            <text:p>-</text:p>
          </table:table-cell>
          <table:table-cell office:value-type="float" office:value="15562800" calcext:value-type="float">
            <text:p>15,562,800</text:p>
          </table:table-cell>
          <table:table-cell office:value-type="float" office:value="24268222" calcext:value-type="float">
            <text:p>24,268,2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416311" calcext:value-type="float">
            <text:p>11,4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655" calcext:value-type="float">
            <text:p>2,863,655</text:p>
          </table:table-cell>
          <table:table-cell office:value-type="float" office:value="36021" calcext:value-type="float">
            <text:p>36,021</text:p>
          </table:table-cell>
          <table:table-cell office:value-type="string" calcext:value-type="string">
            <text:p>-</text:p>
          </table:table-cell>
          <table:table-cell office:value-type="float" office:value="2827634" calcext:value-type="float">
            <text:p>2,827,63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6646" calcext:value-type="float">
            <text:p>736,6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6646" calcext:value-type="float">
            <text:p>736,6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office:value-type="float" office:value="36021" calcext:value-type="float">
            <text:p>36,021</text:p>
          </table:table-cell>
          <table:table-cell office:value-type="string" calcext:value-type="string">
            <text:p>-</text:p>
          </table:table-cell>
          <table:table-cell office:value-type="float" office:value="2090988" calcext:value-type="float">
            <text:p>2,090,9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office:value-type="float" office:value="36021" calcext:value-type="float">
            <text:p>36,021</text:p>
          </table:table-cell>
          <table:table-cell office:value-type="string" calcext:value-type="string">
            <text:p>-</text:p>
          </table:table-cell>
          <table:table-cell office:value-type="float" office:value="2090988" calcext:value-type="float">
            <text:p>2,090,9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office:value-type="float" office:value="173591" calcext:value-type="float">
            <text:p>173,591</text:p>
          </table:table-cell>
          <table:table-cell office:value-type="string" calcext:value-type="string">
            <text:p>-</text:p>
          </table:table-cell>
          <table:table-cell office:value-type="float" office:value="958326" calcext:value-type="float">
            <text:p>958,3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office:value-type="float" office:value="107354" calcext:value-type="float">
            <text:p>107,354</text:p>
          </table:table-cell>
          <table:table-cell office:value-type="string" calcext:value-type="string">
            <text:p>-</text:p>
          </table:table-cell>
          <table:table-cell office:value-type="float" office:value="5899114" calcext:value-type="float">
            <text:p>5,899,1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office:value-type="float" office:value="173591" calcext:value-type="float">
            <text:p>173,591</text:p>
          </table:table-cell>
          <table:table-cell office:value-type="string" calcext:value-type="string">
            <text:p>-</text:p>
          </table:table-cell>
          <table:table-cell office:value-type="float" office:value="958326" calcext:value-type="float">
            <text:p>958,3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office:value-type="float" office:value="107354" calcext:value-type="float">
            <text:p>107,354</text:p>
          </table:table-cell>
          <table:table-cell office:value-type="string" calcext:value-type="string">
            <text:p>-</text:p>
          </table:table-cell>
          <table:table-cell office:value-type="float" office:value="5899114" calcext:value-type="float">
            <text:p>5,899,1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office:value-type="float" office:value="173591" calcext:value-type="float">
            <text:p>173,591</text:p>
          </table:table-cell>
          <table:table-cell office:value-type="string" calcext:value-type="string">
            <text:p>-</text:p>
          </table:table-cell>
          <table:table-cell office:value-type="float" office:value="958326" calcext:value-type="float">
            <text:p>958,3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office:value-type="float" office:value="107354" calcext:value-type="float">
            <text:p>107,354</text:p>
          </table:table-cell>
          <table:table-cell office:value-type="string" calcext:value-type="string">
            <text:p>-</text:p>
          </table:table-cell>
          <table:table-cell office:value-type="float" office:value="5899114" calcext:value-type="float">
            <text:p>5,899,1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親及外配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4795" calcext:value-type="float">
            <text:p>3,404,79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親及外配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4795" calcext:value-type="float">
            <text:p>3,404,79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4795" calcext:value-type="float">
            <text:p>3,404,79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166448" calcext:value-type="float">
            <text:p>166,448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office:value-type="float" office:value="161164" calcext:value-type="float">
            <text:p>161,164</text:p>
          </table:table-cell>
          <table:table-cell table:number-columns-repeated="2" office:value-type="float" office:value="601708" calcext:value-type="float">
            <text:p>601,7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791453" calcext:value-type="float">
            <text:p>204,791,453</text:p>
          </table:table-cell>
          <table:table-cell office:value-type="float" office:value="2487945" calcext:value-type="float">
            <text:p>2,487,945</text:p>
          </table:table-cell>
          <table:table-cell office:value-type="float" office:value="59751857" calcext:value-type="float">
            <text:p>59,751,857</text:p>
          </table:table-cell>
          <table:table-cell office:value-type="float" office:value="126481713" calcext:value-type="float">
            <text:p>126,481,713</text:p>
          </table:table-cell>
          <table:table-cell office:value-type="float" office:value="-601708" calcext:value-type="float">
            <text:p>-601,708</text:p>
          </table:table-cell>
          <table:table-cell office:value-type="float" office:value="75220087" calcext:value-type="float">
            <text:p>75,220,087</text:p>
          </table:table-cell>
          <table:table-cell office:value-type="float" office:value="44851663" calcext:value-type="float">
            <text:p>44,851,6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office:value-type="string" calcext:value-type="string">
            <text:p>-</text:p>
          </table:table-cell>
          <table:table-cell office:value-type="float" office:value="707805" calcext:value-type="float">
            <text:p>707,805</text:p>
          </table:table-cell>
          <table:table-cell office:value-type="float" office:value="8538600" calcext:value-type="float">
            <text:p>8,538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940" calcext:value-type="float">
            <text:p>44,9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89972" calcext:value-type="float">
            <text:p>3,989,9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676247" calcext:value-type="float">
            <text:p>34,676,2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office:value-type="string" calcext:value-type="string">
            <text:p>-</text:p>
          </table:table-cell>
          <table:table-cell office:value-type="float" office:value="707805" calcext:value-type="float">
            <text:p>707,805</text:p>
          </table:table-cell>
          <table:table-cell office:value-type="float" office:value="8538600" calcext:value-type="float">
            <text:p>8,538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940" calcext:value-type="float">
            <text:p>44,9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89972" calcext:value-type="float">
            <text:p>3,989,9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676247" calcext:value-type="float">
            <text:p>34,676,2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office:value-type="string" calcext:value-type="string">
            <text:p>-</text:p>
          </table:table-cell>
          <table:table-cell office:value-type="float" office:value="707805" calcext:value-type="float">
            <text:p>707,805</text:p>
          </table:table-cell>
          <table:table-cell office:value-type="float" office:value="8538600" calcext:value-type="float">
            <text:p>8,538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940" calcext:value-type="float">
            <text:p>44,9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89972" calcext:value-type="float">
            <text:p>3,989,9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676247" calcext:value-type="float">
            <text:p>34,676,2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111080" calcext:value-type="float">
            <text:p>111,080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table:number-columns-repeated="2" office:value-type="float" office:value="601708" calcext:value-type="float">
            <text:p>601,7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office:value-type="float" office:value="2487945" calcext:value-type="float">
            <text:p>2,487,945</text:p>
          </table:table-cell>
          <table:table-cell office:value-type="float" office:value="43849057" calcext:value-type="float">
            <text:p>43,849,057</text:p>
          </table:table-cell>
          <table:table-cell office:value-type="float" office:value="97258146" calcext:value-type="float">
            <text:p>97,258,146</text:p>
          </table:table-cell>
          <table:table-cell office:value-type="float" office:value="-601708" calcext:value-type="float">
            <text:p>-601,708</text:p>
          </table:table-cell>
          <table:table-cell office:value-type="float" office:value="26693895" calcext:value-type="float">
            <text:p>26,693,895</text:p>
          </table:table-cell>
          <table:table-cell office:value-type="float" office:value="9325471" calcext:value-type="float">
            <text:p>9,325,4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111080" calcext:value-type="float">
            <text:p>111,080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table:number-columns-repeated="2" office:value-type="float" office:value="601708" calcext:value-type="float">
            <text:p>601,7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office:value-type="float" office:value="2487945" calcext:value-type="float">
            <text:p>2,487,945</text:p>
          </table:table-cell>
          <table:table-cell office:value-type="float" office:value="43849057" calcext:value-type="float">
            <text:p>43,849,057</text:p>
          </table:table-cell>
          <table:table-cell office:value-type="float" office:value="97258146" calcext:value-type="float">
            <text:p>97,258,146</text:p>
          </table:table-cell>
          <table:table-cell office:value-type="float" office:value="-601708" calcext:value-type="float">
            <text:p>-601,708</text:p>
          </table:table-cell>
          <table:table-cell office:value-type="float" office:value="26693895" calcext:value-type="float">
            <text:p>26,693,895</text:p>
          </table:table-cell>
          <table:table-cell office:value-type="float" office:value="9325471" calcext:value-type="float">
            <text:p>9,325,4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11080" calcext:value-type="float">
            <text:p>111,080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table:number-columns-repeated="2" office:value-type="float" office:value="137803" calcext:value-type="float">
            <text:p>137,8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54352" calcext:value-type="float">
            <text:p>60,954,352</text:p>
          </table:table-cell>
          <table:table-cell office:value-type="float" office:value="2136413" calcext:value-type="float">
            <text:p>2,136,413</text:p>
          </table:table-cell>
          <table:table-cell office:value-type="float" office:value="17508774" calcext:value-type="float">
            <text:p>17,508,774</text:p>
          </table:table-cell>
          <table:table-cell office:value-type="float" office:value="37809855" calcext:value-type="float">
            <text:p>37,809,855</text:p>
          </table:table-cell>
          <table:table-cell office:value-type="float" office:value="-137803" calcext:value-type="float">
            <text:p>-137,803</text:p>
          </table:table-cell>
          <table:table-cell office:value-type="float" office:value="20870281" calcext:value-type="float">
            <text:p>20,870,281</text:p>
          </table:table-cell>
          <table:table-cell office:value-type="float" office:value="7152881" calcext:value-type="float">
            <text:p>7,152,8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63905" calcext:value-type="float">
            <text:p>463,9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087342" calcext:value-type="float">
            <text:p>66,087,342</text:p>
          </table:table-cell>
          <table:table-cell office:value-type="float" office:value="351532" calcext:value-type="float">
            <text:p>351,532</text:p>
          </table:table-cell>
          <table:table-cell office:value-type="float" office:value="26340283" calcext:value-type="float">
            <text:p>26,340,283</text:p>
          </table:table-cell>
          <table:table-cell office:value-type="float" office:value="59448291" calcext:value-type="float">
            <text:p>59,448,291</text:p>
          </table:table-cell>
          <table:table-cell office:value-type="float" office:value="-463905" calcext:value-type="float">
            <text:p>-463,905</text:p>
          </table:table-cell>
          <table:table-cell office:value-type="float" office:value="5823614" calcext:value-type="float">
            <text:p>5,823,614</text:p>
          </table:table-cell>
          <table:table-cell office:value-type="float" office:value="2172590" calcext:value-type="float">
            <text:p>2,172,5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office:value-type="string" calcext:value-type="string">
            <text:p>-</text:p>
          </table:table-cell>
          <table:table-cell office:value-type="float" office:value="15194995" calcext:value-type="float">
            <text:p>15,194,995</text:p>
          </table:table-cell>
          <table:table-cell office:value-type="float" office:value="16694995" calcext:value-type="float">
            <text:p>16,694,995</text:p>
          </table:table-cell>
          <table:table-cell office:value-type="string" calcext:value-type="string">
            <text:p>-</text:p>
          </table:table-cell>
          <table:table-cell office:value-type="float" office:value="13805005" calcext:value-type="float">
            <text:p>13,805,005</text:p>
          </table:table-cell>
          <table:table-cell office:value-type="float" office:value="805005" calcext:value-type="float">
            <text:p>805,0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office:value-type="string" calcext:value-type="string">
            <text:p>-</text:p>
          </table:table-cell>
          <table:table-cell office:value-type="float" office:value="15194995" calcext:value-type="float">
            <text:p>15,194,995</text:p>
          </table:table-cell>
          <table:table-cell office:value-type="float" office:value="16694995" calcext:value-type="float">
            <text:p>16,694,995</text:p>
          </table:table-cell>
          <table:table-cell office:value-type="string" calcext:value-type="string">
            <text:p>-</text:p>
          </table:table-cell>
          <table:table-cell office:value-type="float" office:value="13805005" calcext:value-type="float">
            <text:p>13,805,005</text:p>
          </table:table-cell>
          <table:table-cell office:value-type="float" office:value="805005" calcext:value-type="float">
            <text:p>805,0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office:value-type="string" calcext:value-type="string">
            <text:p>-</text:p>
          </table:table-cell>
          <table:table-cell office:value-type="float" office:value="15194995" calcext:value-type="float">
            <text:p>15,194,995</text:p>
          </table:table-cell>
          <table:table-cell office:value-type="float" office:value="16694995" calcext:value-type="float">
            <text:p>16,694,995</text:p>
          </table:table-cell>
          <table:table-cell office:value-type="string" calcext:value-type="string">
            <text:p>-</text:p>
          </table:table-cell>
          <table:table-cell office:value-type="float" office:value="13805005" calcext:value-type="float">
            <text:p>13,805,005</text:p>
          </table:table-cell>
          <table:table-cell office:value-type="float" office:value="805005" calcext:value-type="float">
            <text:p>805,00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office:value-type="float" office:value="2515944" calcext:value-type="float">
            <text:p>2,515,944</text:p>
          </table:table-cell>
          <table:table-cell office:value-type="float" office:value="1900820" calcext:value-type="float">
            <text:p>1,900,820</text:p>
          </table:table-cell>
          <table:table-cell office:value-type="float" office:value="3199578" calcext:value-type="float">
            <text:p>3,199,5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office:value-type="float" office:value="2515944" calcext:value-type="float">
            <text:p>2,515,944</text:p>
          </table:table-cell>
          <table:table-cell office:value-type="float" office:value="1900820" calcext:value-type="float">
            <text:p>1,900,820</text:p>
          </table:table-cell>
          <table:table-cell office:value-type="float" office:value="3199578" calcext:value-type="float">
            <text:p>3,199,5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office:value-type="float" office:value="2515944" calcext:value-type="float">
            <text:p>2,515,944</text:p>
          </table:table-cell>
          <table:table-cell office:value-type="float" office:value="1900820" calcext:value-type="float">
            <text:p>1,900,820</text:p>
          </table:table-cell>
          <table:table-cell office:value-type="float" office:value="3199578" calcext:value-type="float">
            <text:p>3,199,5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175150" calcext:value-type="float">
            <text:p>13,175,150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office:value-type="float" office:value="13169866" calcext:value-type="float">
            <text:p>13,169,866</text:p>
          </table:table-cell>
          <table:table-cell table:number-columns-repeated="2" office:value-type="float" office:value="3809292" calcext:value-type="float">
            <text:p>3,809,2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0795079" calcext:value-type="float">
            <text:p>1,450,795,079</text:p>
          </table:table-cell>
          <table:table-cell office:value-type="float" office:value="159502507" calcext:value-type="float">
            <text:p>159,502,507</text:p>
          </table:table-cell>
          <table:table-cell office:value-type="float" office:value="349452208" calcext:value-type="float">
            <text:p>349,452,208</text:p>
          </table:table-cell>
          <table:table-cell office:value-type="float" office:value="833335282" calcext:value-type="float">
            <text:p>833,335,282</text:p>
          </table:table-cell>
          <table:table-cell office:value-type="float" office:value="-3809292" calcext:value-type="float">
            <text:p>-3,809,292</text:p>
          </table:table-cell>
          <table:table-cell office:value-type="float" office:value="454147998" calcext:value-type="float">
            <text:p>454,147,998</text:p>
          </table:table-cell>
          <table:table-cell office:value-type="float" office:value="109961120" calcext:value-type="float">
            <text:p>109,961,1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3432819" calcext:value-type="float">
            <text:p>223,432,819</text:p>
          </table:table-cell>
          <table:table-cell office:value-type="float" office:value="10874948" calcext:value-type="float">
            <text:p>10,874,948</text:p>
          </table:table-cell>
          <table:table-cell office:value-type="float" office:value="21800588" calcext:value-type="float">
            <text:p>21,800,588</text:p>
          </table:table-cell>
          <table:table-cell office:value-type="float" office:value="159858306" calcext:value-type="float">
            <text:p>159,858,306</text:p>
          </table:table-cell>
          <table:table-cell office:value-type="string" calcext:value-type="string">
            <text:p>-</text:p>
          </table:table-cell>
          <table:table-cell office:value-type="float" office:value="52699565" calcext:value-type="float">
            <text:p>52,699,565</text:p>
          </table:table-cell>
          <table:table-cell office:value-type="float" office:value="1818855" calcext:value-type="float">
            <text:p>1,818,8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1465928" calcext:value-type="float">
            <text:p>31,465,928</text:p>
          </table:table-cell>
          <table:table-cell office:value-type="float" office:value="1067194" calcext:value-type="float">
            <text:p>1,067,194</text:p>
          </table:table-cell>
          <table:table-cell office:value-type="string" calcext:value-type="string">
            <text:p>-</text:p>
          </table:table-cell>
          <table:table-cell office:value-type="float" office:value="29576923" calcext:value-type="float">
            <text:p>29,576,923</text:p>
          </table:table-cell>
          <table:table-cell office:value-type="float" office:value="4909867" calcext:value-type="float">
            <text:p>4,909,867</text:p>
          </table:table-cell>
          <table:table-cell office:value-type="float" office:value="5731678" calcext:value-type="float">
            <text:p>5,731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0278908" calcext:value-type="float">
            <text:p>1,590,278,908</text:p>
          </table:table-cell>
          <table:table-cell office:value-type="float" office:value="190538659" calcext:value-type="float">
            <text:p>190,538,659</text:p>
          </table:table-cell>
          <table:table-cell office:value-type="float" office:value="441678552" calcext:value-type="float">
            <text:p>441,678,552</text:p>
          </table:table-cell>
          <table:table-cell office:value-type="float" office:value="916900884" calcext:value-type="float">
            <text:p>916,900,884</text:p>
          </table:table-cell>
          <table:table-cell office:value-type="float" office:value="-4909867" calcext:value-type="float">
            <text:p>-4,909,867</text:p>
          </table:table-cell>
          <table:table-cell office:value-type="float" office:value="477929498" calcext:value-type="float">
            <text:p>477,929,498</text:p>
          </table:table-cell>
          <table:table-cell office:value-type="float" office:value="136052132" calcext:value-type="float">
            <text:p>136,052,1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65928" calcext:value-type="float">
            <text:p>31,465,928</text:p>
          </table:table-cell>
          <table:table-cell office:value-type="float" office:value="1067194" calcext:value-type="float">
            <text:p>1,067,194</text:p>
          </table:table-cell>
          <table:table-cell office:value-type="string" calcext:value-type="string">
            <text:p>-</text:p>
          </table:table-cell>
          <table:table-cell office:value-type="float" office:value="29576923" calcext:value-type="float">
            <text:p>29,576,923</text:p>
          </table:table-cell>
          <table:table-cell office:value-type="float" office:value="4909867" calcext:value-type="float">
            <text:p>4,909,867</text:p>
          </table:table-cell>
          <table:table-cell office:value-type="float" office:value="5731678" calcext:value-type="float">
            <text:p>5,731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13711727" calcext:value-type="float">
            <text:p>1,813,711,727</text:p>
          </table:table-cell>
          <table:table-cell office:value-type="float" office:value="201413607" calcext:value-type="float">
            <text:p>201,413,607</text:p>
          </table:table-cell>
          <table:table-cell office:value-type="float" office:value="463479140" calcext:value-type="float">
            <text:p>463,479,140</text:p>
          </table:table-cell>
          <table:table-cell office:value-type="float" office:value="1076759190" calcext:value-type="float">
            <text:p>1,076,759,190</text:p>
          </table:table-cell>
          <table:table-cell office:value-type="float" office:value="-4909867" calcext:value-type="float">
            <text:p>-4,909,867</text:p>
          </table:table-cell>
          <table:table-cell office:value-type="float" office:value="530629063" calcext:value-type="float">
            <text:p>530,629,063</text:p>
          </table:table-cell>
          <table:table-cell office:value-type="float" office:value="137870987" calcext:value-type="float">
            <text:p>137,870,987</text:p>
          </table:table-cell>
          <table:table-cell table:number-columns-repeated="1011"/>
        </table:table-row>
        <table:table-row table:style-name="ro3" table:number-rows-repeated="10478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66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firs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3/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3/1</text:span></text:p>
        </style:region-right>
      </style:footer-left>
      <style:footer-firs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3/1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3-01T17:15:44</dc:date>
    <meta:print-date>2018-01-03T16:37:11</meta:print-date>
    <meta:document-statistic meta:table-count="1" meta:cell-count="6005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