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926cm"/>
    </style:style>
    <style:style style:name="co2" style:family="table-column">
      <style:table-column-properties fo:break-before="auto" style:column-width="1.951cm"/>
    </style:style>
    <style:style style:name="co3" style:family="table-column">
      <style:table-column-properties fo:break-before="auto" style:column-width="2.256cm"/>
    </style:style>
    <style:style style:name="co4" style:family="table-column">
      <style:table-column-properties fo:break-before="auto" style:column-width="1.621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1.33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2.593cm" fo:break-before="auto" style:use-optimal-row-height="false"/>
    </style:style>
    <style:style style:name="ro9" style:family="table-row">
      <style:table-row-properties style:row-height="3.704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1" table:default-cell-style-name="ce1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4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calcext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calcext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 table:number-columns-spanned="1" table:number-rows-spanned="2">
              <text:p>預付款</text:p>
              <text:p>(2)</text:p>
            </table:table-cell>
            <table:table-cell table:style-name="ce4" office:value-type="string" calcext:value-type="string" table:number-columns-spanned="1" table:number-rows-spanned="2">
              <text:p>材料</text:p>
              <text:p>(3)</text:p>
            </table:table-cell>
            <table:table-cell table:style-name="ce4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4" office:value-type="string" calcext:value-type="string" table:number-columns-spanned="1" table:number-rows-spanned="2">
              <text:p>零用金</text:p>
              <text:p>(5)</text:p>
            </table:table-cell>
            <table:table-cell table:style-name="ce4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4" office:value-type="string" calcext:value-type="string" table:number-columns-spanned="1" table:number-rows-spanned="2">
              <text:p>墊付數</text:p>
              <text:p>(8)</text:p>
            </table:table-cell>
            <table:table-cell table:style-name="ce8" office:value-type="string" calcext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 calcext:value-type="string">
              <text:p>於本年度實現數(9)</text:p>
            </table:table-cell>
            <table:table-cell table:style-name="ce8" office:value-type="string" calcext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9259910234" calcext:value-type="float">
            <text:p>9,259,910,234</text:p>
          </table:table-cell>
          <table:table-cell table:style-name="ce5" office:value-type="float" office:value="297894908" calcext:value-type="float">
            <text:p>297,894,90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17444919" calcext:value-type="float">
            <text:p>217,444,919</text:p>
          </table:table-cell>
          <table:table-cell table:style-name="ce5" office:value-type="float" office:value="226031" calcext:value-type="float">
            <text:p>226,031</text:p>
          </table:table-cell>
          <table:table-cell table:style-name="ce5" office:value-type="float" office:value="4434857" calcext:value-type="float">
            <text:p>4,434,857</text:p>
          </table:table-cell>
          <table:table-cell table:style-name="ce5" office:value-type="float" office:value="236723503" calcext:value-type="float">
            <text:p>236,723,503</text:p>
          </table:table-cell>
          <table:table-cell table:style-name="ce5" office:value-type="float" office:value="167100819" calcext:value-type="float">
            <text:p>167,100,819</text:p>
          </table:table-cell>
          <table:table-cell table:style-name="ce5" office:value-type="float" office:value="9376086627" calcext:value-type="float">
            <text:p>9,376,086,627</text:p>
          </table:table-cell>
          <table:table-cell table:style-name="ce5" office:value-type="float" office:value="2205149547" calcext:value-type="float">
            <text:p>2,205,149,547</text:p>
          </table:table-cell>
          <table:table-cell table:style-name="ce14" table:number-columns-repeated="1011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8153574121" calcext:value-type="float">
            <text:p>8,153,574,121</text:p>
          </table:table-cell>
          <table:table-cell office:value-type="float" office:value="248499918" calcext:value-type="float">
            <text:p>248,499,9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6031" calcext:value-type="float">
            <text:p>226,0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02300070" calcext:value-type="float">
            <text:p>8,402,300,070</text:p>
          </table:table-cell>
          <table:table-cell office:value-type="float" office:value="1827448109" calcext:value-type="float">
            <text:p>1,827,448,109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7976200426" calcext:value-type="float">
            <text:p>7,976,200,426</text:p>
          </table:table-cell>
          <table:table-cell office:value-type="float" office:value="248499918" calcext:value-type="float">
            <text:p>248,499,9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6031" calcext:value-type="float">
            <text:p>226,0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24926375" calcext:value-type="float">
            <text:p>8,224,926,375</text:p>
          </table:table-cell>
          <table:table-cell office:value-type="float" office:value="1809587625" calcext:value-type="float">
            <text:p>1,809,587,62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1</text:p>
            <text:p>　　總務業務</text:p>
            <text:p>　</text:p>
          </table:table-cell>
          <table:table-cell office:value-type="float" office:value="343891673" calcext:value-type="float">
            <text:p>343,891,67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3891673" calcext:value-type="float">
            <text:p>343,891,673</text:p>
          </table:table-cell>
          <table:table-cell office:value-type="float" office:value="15942327" calcext:value-type="float">
            <text:p>15,942,32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2</text:p>
            <text:p>　　文卷業務</text:p>
            <text:p>　</text:p>
          </table:table-cell>
          <table:table-cell office:value-type="float" office:value="6808463" calcext:value-type="float">
            <text:p>6,808,46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808463" calcext:value-type="float">
            <text:p>6,808,463</text:p>
          </table:table-cell>
          <table:table-cell office:value-type="float" office:value="2780537" calcext:value-type="float">
            <text:p>2,780,53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3</text:p>
            <text:p>　　法制業務</text:p>
            <text:p>　</text:p>
          </table:table-cell>
          <table:table-cell office:value-type="float" office:value="1291392" calcext:value-type="float">
            <text:p>1,291,39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91392" calcext:value-type="float">
            <text:p>1,291,392</text:p>
          </table:table-cell>
          <table:table-cell office:value-type="float" office:value="59608" calcext:value-type="float">
            <text:p>59,60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4</text:p>
            <text:p>　　研考業務</text:p>
            <text:p>　</text:p>
          </table:table-cell>
          <table:table-cell office:value-type="float" office:value="1450022" calcext:value-type="float">
            <text:p>1,450,02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50022" calcext:value-type="float">
            <text:p>1,450,022</text:p>
          </table:table-cell>
          <table:table-cell office:value-type="float" office:value="363978" calcext:value-type="float">
            <text:p>363,97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4*</text:p>
            <text:p>　　研考業務</text:p>
            <text:p>　</text:p>
          </table:table-cell>
          <table:table-cell office:value-type="float" office:value="3986043" calcext:value-type="float">
            <text:p>3,986,04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986043" calcext:value-type="float">
            <text:p>3,986,043</text:p>
          </table:table-cell>
          <table:table-cell office:value-type="float" office:value="13957" calcext:value-type="float">
            <text:p>13,95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5</text:p>
            <text:p>　　資訊業務</text:p>
            <text:p>　</text:p>
          </table:table-cell>
          <table:table-cell office:value-type="float" office:value="21430340" calcext:value-type="float">
            <text:p>21,430,3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430340" calcext:value-type="float">
            <text:p>21,430,340</text:p>
          </table:table-cell>
          <table:table-cell office:value-type="float" office:value="1472660" calcext:value-type="float">
            <text:p>1,472,66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6</text:p>
            <text:p>　　綜計業務</text:p>
            <text:p>　</text:p>
          </table:table-cell>
          <table:table-cell office:value-type="float" office:value="8744025" calcext:value-type="float">
            <text:p>8,744,02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744025" calcext:value-type="float">
            <text:p>8,744,025</text:p>
          </table:table-cell>
          <table:table-cell office:value-type="float" office:value="2436975" calcext:value-type="float">
            <text:p>2,436,97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201</text:p>
            <text:p>　　主計業務</text:p>
            <text:p>　</text:p>
          </table:table-cell>
          <table:table-cell office:value-type="float" office:value="7825611" calcext:value-type="float">
            <text:p>7,825,61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825611" calcext:value-type="float">
            <text:p>7,825,611</text:p>
          </table:table-cell>
          <table:table-cell office:value-type="float" office:value="565389" calcext:value-type="float">
            <text:p>565,38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301</text:p>
            <text:p>　　企劃人力</text:p>
            <text:p>　</text:p>
          </table:table-cell>
          <table:table-cell office:value-type="float" office:value="5518834" calcext:value-type="float">
            <text:p>5,518,83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518834" calcext:value-type="float">
            <text:p>5,518,834</text:p>
          </table:table-cell>
          <table:table-cell office:value-type="float" office:value="253166" calcext:value-type="float">
            <text:p>253,16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302</text:p>
            <text:p>　　獎懲考核訓練進修</text:p>
            <text:p>　</text:p>
          </table:table-cell>
          <table:table-cell office:value-type="float" office:value="5006249" calcext:value-type="float">
            <text:p>5,006,24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06249" calcext:value-type="float">
            <text:p>5,006,249</text:p>
          </table:table-cell>
          <table:table-cell office:value-type="float" office:value="1141751" calcext:value-type="float">
            <text:p>1,141,75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401</text:p>
            <text:p>　　政風業務</text:p>
            <text:p>　</text:p>
          </table:table-cell>
          <table:table-cell office:value-type="float" office:value="1256306" calcext:value-type="float">
            <text:p>1,256,30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56306" calcext:value-type="float">
            <text:p>1,256,306</text:p>
          </table:table-cell>
          <table:table-cell office:value-type="float" office:value="315694" calcext:value-type="float">
            <text:p>315,69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4*</text:p>
            <text:p>　　交通及運輸設備</text:p>
            <text:p>　</text:p>
          </table:table-cell>
          <table:table-cell office:value-type="float" office:value="1400000" calcext:value-type="float">
            <text:p>1,4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5*</text:p>
            <text:p>　　資訊設備</text:p>
            <text:p>　</text:p>
          </table:table-cell>
          <table:table-cell office:value-type="float" office:value="9935970" calcext:value-type="float">
            <text:p>9,935,9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935970" calcext:value-type="float">
            <text:p>9,935,970</text:p>
          </table:table-cell>
          <table:table-cell office:value-type="float" office:value="99030" calcext:value-type="float">
            <text:p>99,03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7*</text:p>
            <text:p>　　其他設備</text:p>
            <text:p>　</text:p>
          </table:table-cell>
          <table:table-cell office:value-type="float" office:value="3276221" calcext:value-type="float">
            <text:p>3,276,22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276221" calcext:value-type="float">
            <text:p>3,276,221</text:p>
          </table:table-cell>
          <table:table-cell office:value-type="float" office:value="74779" calcext:value-type="float">
            <text:p>74,77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1</text:p>
            <text:p>　　民政業務</text:p>
            <text:p>　</text:p>
          </table:table-cell>
          <table:table-cell office:value-type="float" office:value="45759019" calcext:value-type="float">
            <text:p>45,759,01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759019" calcext:value-type="float">
            <text:p>45,759,019</text:p>
          </table:table-cell>
          <table:table-cell office:value-type="float" office:value="8717981" calcext:value-type="float">
            <text:p>8,717,98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1*</text:p>
            <text:p>　　民政業務</text:p>
            <text:p>　</text:p>
          </table:table-cell>
          <table:table-cell office:value-type="float" office:value="7089742" calcext:value-type="float">
            <text:p>7,089,742</text:p>
          </table:table-cell>
          <table:table-cell office:value-type="float" office:value="7930984" calcext:value-type="float">
            <text:p>7,930,98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020726" calcext:value-type="float">
            <text:p>15,020,726</text:p>
          </table:table-cell>
          <table:table-cell office:value-type="float" office:value="10301274" calcext:value-type="float">
            <text:p>10,301,27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2</text:p>
            <text:p>　　役政業務</text:p>
            <text:p>　</text:p>
          </table:table-cell>
          <table:table-cell office:value-type="float" office:value="161099742" calcext:value-type="float">
            <text:p>161,099,74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1099742" calcext:value-type="float">
            <text:p>161,099,742</text:p>
          </table:table-cell>
          <table:table-cell office:value-type="float" office:value="1462258" calcext:value-type="float">
            <text:p>1,462,25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2*</text:p>
            <text:p>　　役政業務</text:p>
            <text:p>　</text:p>
          </table:table-cell>
          <table:table-cell office:value-type="float" office:value="895000" calcext:value-type="float">
            <text:p>895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0000" calcext:value-type="float">
            <text:p>9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3</text:p>
            <text:p>　　戶政業務</text:p>
            <text:p>　</text:p>
          </table:table-cell>
          <table:table-cell office:value-type="float" office:value="4003535" calcext:value-type="float">
            <text:p>4,003,53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03535" calcext:value-type="float">
            <text:p>4,003,535</text:p>
          </table:table-cell>
          <table:table-cell office:value-type="float" office:value="501465" calcext:value-type="float">
            <text:p>501,46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1</text:p>
            <text:p>　　財務業務</text:p>
            <text:p>　</text:p>
          </table:table-cell>
          <table:table-cell office:value-type="float" office:value="1714753" calcext:value-type="float">
            <text:p>1,714,75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14753" calcext:value-type="float">
            <text:p>1,714,753</text:p>
          </table:table-cell>
          <table:table-cell office:value-type="float" office:value="133247" calcext:value-type="float">
            <text:p>133,24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2</text:p>
            <text:p>　　庫款支付</text:p>
            <text:p>　</text:p>
          </table:table-cell>
          <table:table-cell office:value-type="float" office:value="1005647" calcext:value-type="float">
            <text:p>1,005,64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5647" calcext:value-type="float">
            <text:p>1,005,647</text:p>
          </table:table-cell>
          <table:table-cell office:value-type="float" office:value="33353" calcext:value-type="float">
            <text:p>33,35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3</text:p>
            <text:p>　　菸酒業務</text:p>
            <text:p>　</text:p>
          </table:table-cell>
          <table:table-cell office:value-type="float" office:value="3462803" calcext:value-type="float">
            <text:p>3,462,80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62803" calcext:value-type="float">
            <text:p>3,462,803</text:p>
          </table:table-cell>
          <table:table-cell office:value-type="float" office:value="260197" calcext:value-type="float">
            <text:p>260,19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4</text:p>
            <text:p>　　公產業務</text:p>
            <text:p>　</text:p>
          </table:table-cell>
          <table:table-cell office:value-type="float" office:value="4753315" calcext:value-type="float">
            <text:p>4,753,31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753315" calcext:value-type="float">
            <text:p>4,753,315</text:p>
          </table:table-cell>
          <table:table-cell office:value-type="float" office:value="308685" calcext:value-type="float">
            <text:p>308,68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5</text:p>
            <text:p>　　投資發展</text:p>
            <text:p>　</text:p>
          </table:table-cell>
          <table:table-cell office:value-type="float" office:value="1994650" calcext:value-type="float">
            <text:p>1,994,6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94650" calcext:value-type="float">
            <text:p>1,994,650</text:p>
          </table:table-cell>
          <table:table-cell office:value-type="float" office:value="155350" calcext:value-type="float">
            <text:p>155,3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810101</text:p>
            <text:p>　　教育業務</text:p>
            <text:p>　</text:p>
          </table:table-cell>
          <table:table-cell office:value-type="float" office:value="2326170235" calcext:value-type="float">
            <text:p>2,326,170,23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26170235" calcext:value-type="float">
            <text:p>2,326,170,235</text:p>
          </table:table-cell>
          <table:table-cell office:value-type="float" office:value="171176765" calcext:value-type="float">
            <text:p>171,176,76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810102*</text:p>
            <text:p>　　教育設備工程</text:p>
            <text:p>　</text:p>
          </table:table-cell>
          <table:table-cell office:value-type="float" office:value="597456000" calcext:value-type="float">
            <text:p>597,456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97456000" calcext:value-type="float">
            <text:p>597,456,000</text:p>
          </table:table-cell>
          <table:table-cell office:value-type="float" office:value="38980000" calcext:value-type="float">
            <text:p>38,98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30101</text:p>
            <text:p>　　禮俗業務</text:p>
            <text:p>　</text:p>
          </table:table-cell>
          <table:table-cell office:value-type="float" office:value="15946320" calcext:value-type="float">
            <text:p>15,946,3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946320" calcext:value-type="float">
            <text:p>15,946,320</text:p>
          </table:table-cell>
          <table:table-cell office:value-type="float" office:value="2043680" calcext:value-type="float">
            <text:p>2,043,6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30101*</text:p>
            <text:p>　　禮俗業務</text:p>
            <text:p>　</text:p>
          </table:table-cell>
          <table:table-cell office:value-type="float" office:value="118089" calcext:value-type="float">
            <text:p>118,089</text:p>
          </table:table-cell>
          <table:table-cell office:value-type="float" office:value="41073990" calcext:value-type="float">
            <text:p>41,073,9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1192079" calcext:value-type="float">
            <text:p>41,192,079</text:p>
          </table:table-cell>
          <table:table-cell office:value-type="float" office:value="9647921" calcext:value-type="float">
            <text:p>9,647,9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50101*</text:p>
            <text:p>　　傳統建築業務</text:p>
            <text:p>　</text:p>
          </table:table-cell>
          <table:table-cell office:value-type="float" office:value="92901375" calcext:value-type="float">
            <text:p>92,901,37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2901375" calcext:value-type="float">
            <text:p>92,901,375</text:p>
          </table:table-cell>
          <table:table-cell office:value-type="float" office:value="7098625" calcext:value-type="float">
            <text:p>7,098,62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800101</text:p>
            <text:p>　　金門日報社</text:p>
            <text:p>　</text:p>
          </table:table-cell>
          <table:table-cell office:value-type="float" office:value="30000000" calcext:value-type="float">
            <text:p>3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1</text:p>
            <text:p>　　農林業務</text:p>
            <text:p>　</text:p>
          </table:table-cell>
          <table:table-cell office:value-type="float" office:value="192049294" calcext:value-type="float">
            <text:p>192,049,29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2049294" calcext:value-type="float">
            <text:p>192,049,294</text:p>
          </table:table-cell>
          <table:table-cell office:value-type="float" office:value="9909706" calcext:value-type="float">
            <text:p>9,909,70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1*</text:p>
            <text:p>　　農林業務</text:p>
            <text:p>　</text:p>
          </table:table-cell>
          <table:table-cell office:value-type="float" office:value="9790914" calcext:value-type="float">
            <text:p>9,790,914</text:p>
          </table:table-cell>
          <table:table-cell office:value-type="float" office:value="8204656" calcext:value-type="float">
            <text:p>8,204,65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995570" calcext:value-type="float">
            <text:p>17,995,570</text:p>
          </table:table-cell>
          <table:table-cell office:value-type="float" office:value="17649430" calcext:value-type="float">
            <text:p>17,649,43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2</text:p>
            <text:p>　　農委會補助計畫</text:p>
            <text:p>　</text:p>
          </table:table-cell>
          <table:table-cell office:value-type="float" office:value="21141709" calcext:value-type="float">
            <text:p>21,141,70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141709" calcext:value-type="float">
            <text:p>21,141,709</text:p>
          </table:table-cell>
          <table:table-cell office:value-type="float" office:value="6405291" calcext:value-type="float">
            <text:p>6,405,29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2*</text:p>
            <text:p>　　農委會補助計畫</text:p>
            <text:p>　</text:p>
          </table:table-cell>
          <table:table-cell office:value-type="float" office:value="5133766" calcext:value-type="float">
            <text:p>5,133,766</text:p>
          </table:table-cell>
          <table:table-cell office:value-type="float" office:value="1337812" calcext:value-type="float">
            <text:p>1,337,8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471578" calcext:value-type="float">
            <text:p>6,471,578</text:p>
          </table:table-cell>
          <table:table-cell office:value-type="float" office:value="21513422" calcext:value-type="float">
            <text:p>21,513,42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1</text:p>
            <text:p>　　漁牧業務</text:p>
            <text:p>　</text:p>
          </table:table-cell>
          <table:table-cell office:value-type="float" office:value="60500184" calcext:value-type="float">
            <text:p>60,500,18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500184" calcext:value-type="float">
            <text:p>60,500,184</text:p>
          </table:table-cell>
          <table:table-cell office:value-type="float" office:value="5403816" calcext:value-type="float">
            <text:p>5,403,81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1*</text:p>
            <text:p>　　漁牧業務</text:p>
            <text:p>　</text:p>
          </table:table-cell>
          <table:table-cell office:value-type="float" office:value="23405780" calcext:value-type="float">
            <text:p>23,405,780</text:p>
          </table:table-cell>
          <table:table-cell office:value-type="float" office:value="1557545" calcext:value-type="float">
            <text:p>1,557,5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963325" calcext:value-type="float">
            <text:p>24,963,325</text:p>
          </table:table-cell>
          <table:table-cell office:value-type="float" office:value="47186675" calcext:value-type="float">
            <text:p>47,186,67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2</text:p>
            <text:p>　　農委會補助計畫</text:p>
            <text:p>　</text:p>
          </table:table-cell>
          <table:table-cell office:value-type="float" office:value="358948" calcext:value-type="float">
            <text:p>358,94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8948" calcext:value-type="float">
            <text:p>358,948</text:p>
          </table:table-cell>
          <table:table-cell office:value-type="float" office:value="259052" calcext:value-type="float">
            <text:p>259,05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2*</text:p>
            <text:p>　　農委會補助計畫</text:p>
            <text:p>　</text:p>
          </table:table-cell>
          <table:table-cell office:value-type="float" office:value="7109836" calcext:value-type="float">
            <text:p>7,109,83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109836" calcext:value-type="float">
            <text:p>7,109,836</text:p>
          </table:table-cell>
          <table:table-cell office:value-type="float" office:value="3020164" calcext:value-type="float">
            <text:p>3,020,16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1</text:p>
            <text:p>　　水利業務</text:p>
            <text:p>　</text:p>
          </table:table-cell>
          <table:table-cell office:value-type="float" office:value="26634649" calcext:value-type="float">
            <text:p>26,634,64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634649" calcext:value-type="float">
            <text:p>26,634,649</text:p>
          </table:table-cell>
          <table:table-cell office:value-type="float" office:value="3422351" calcext:value-type="float">
            <text:p>3,422,35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1*</text:p>
            <text:p>　　水利業務</text:p>
            <text:p>　</text:p>
          </table:table-cell>
          <table:table-cell office:value-type="float" office:value="216330614" calcext:value-type="float">
            <text:p>216,330,614</text:p>
          </table:table-cell>
          <table:table-cell office:value-type="float" office:value="18602332" calcext:value-type="float">
            <text:p>18,602,33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4932946" calcext:value-type="float">
            <text:p>234,932,946</text:p>
          </table:table-cell>
          <table:table-cell office:value-type="float" office:value="203610054" calcext:value-type="float">
            <text:p>203,610,05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2*</text:p>
            <text:p>　　雨水下水道工程</text:p>
            <text:p>　</text:p>
          </table:table-cell>
          <table:table-cell office:value-type="float" office:value="3376528" calcext:value-type="float">
            <text:p>3,376,528</text:p>
          </table:table-cell>
          <table:table-cell office:value-type="float" office:value="17730497" calcext:value-type="float">
            <text:p>17,730,49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107025" calcext:value-type="float">
            <text:p>21,107,025</text:p>
          </table:table-cell>
          <table:table-cell office:value-type="float" office:value="6720975" calcext:value-type="float">
            <text:p>6,720,97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1</text:p>
            <text:p>　　建築業務</text:p>
            <text:p>　</text:p>
          </table:table-cell>
          <table:table-cell office:value-type="float" office:value="30017022" calcext:value-type="float">
            <text:p>30,017,02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17022" calcext:value-type="float">
            <text:p>30,017,022</text:p>
          </table:table-cell>
          <table:table-cell office:value-type="float" office:value="10498978" calcext:value-type="float">
            <text:p>10,498,97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1*</text:p>
            <text:p>　　建築業務</text:p>
            <text:p>　</text:p>
          </table:table-cell>
          <table:table-cell office:value-type="float" office:value="14874870" calcext:value-type="float">
            <text:p>14,874,870</text:p>
          </table:table-cell>
          <table:table-cell office:value-type="float" office:value="3841590" calcext:value-type="float">
            <text:p>3,841,5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1031" calcext:value-type="float">
            <text:p>211,0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927491" calcext:value-type="float">
            <text:p>18,927,491</text:p>
          </table:table-cell>
          <table:table-cell office:value-type="float" office:value="1072509" calcext:value-type="float">
            <text:p>1,072,50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2</text:p>
            <text:p>　　修訂都市計畫</text:p>
            <text:p>　</text:p>
          </table:table-cell>
          <table:table-cell office:value-type="float" office:value="8697116" calcext:value-type="float">
            <text:p>8,697,1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707116" calcext:value-type="float">
            <text:p>8,707,116</text:p>
          </table:table-cell>
          <table:table-cell office:value-type="float" office:value="13419884" calcext:value-type="float">
            <text:p>13,419,88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2*</text:p>
            <text:p>　　修訂都市計畫</text:p>
            <text:p>　</text:p>
          </table:table-cell>
          <table:table-cell office:value-type="float" office:value="8090319" calcext:value-type="float">
            <text:p>8,090,31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090319" calcext:value-type="float">
            <text:p>8,090,319</text:p>
          </table:table-cell>
          <table:table-cell office:value-type="float" office:value="720681" calcext:value-type="float">
            <text:p>720,68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3</text:p>
            <text:p>　　公用事業業務</text:p>
            <text:p>　</text:p>
          </table:table-cell>
          <table:table-cell office:value-type="float" office:value="13290167" calcext:value-type="float">
            <text:p>13,290,16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290167" calcext:value-type="float">
            <text:p>13,290,167</text:p>
          </table:table-cell>
          <table:table-cell office:value-type="float" office:value="6330833" calcext:value-type="float">
            <text:p>6,330,83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3*</text:p>
            <text:p>　　公用事業業務</text:p>
            <text:p>　</text:p>
          </table:table-cell>
          <table:table-cell office:value-type="float" office:value="2617470" calcext:value-type="float">
            <text:p>2,617,4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17470" calcext:value-type="float">
            <text:p>2,617,470</text:p>
          </table:table-cell>
          <table:table-cell office:value-type="float" office:value="4382530" calcext:value-type="float">
            <text:p>4,382,53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1</text:p>
            <text:p>　　工務業務</text:p>
            <text:p>　</text:p>
          </table:table-cell>
          <table:table-cell office:value-type="float" office:value="8579063" calcext:value-type="float">
            <text:p>8,579,06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579063" calcext:value-type="float">
            <text:p>8,579,063</text:p>
          </table:table-cell>
          <table:table-cell office:value-type="float" office:value="299937" calcext:value-type="float">
            <text:p>299,93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2</text:p>
            <text:p>　　建築工程業務</text:p>
            <text:p>　</text:p>
          </table:table-cell>
          <table:table-cell office:value-type="float" office:value="5148729" calcext:value-type="float">
            <text:p>5,148,72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148729" calcext:value-type="float">
            <text:p>5,148,729</text:p>
          </table:table-cell>
          <table:table-cell office:value-type="float" office:value="9423271" calcext:value-type="float">
            <text:p>9,423,27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3</text:p>
            <text:p>　　工程品質管制</text:p>
            <text:p>　</text:p>
          </table:table-cell>
          <table:table-cell office:value-type="float" office:value="9258958" calcext:value-type="float">
            <text:p>9,258,95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258958" calcext:value-type="float">
            <text:p>9,258,958</text:p>
          </table:table-cell>
          <table:table-cell office:value-type="float" office:value="3406042" calcext:value-type="float">
            <text:p>3,406,042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357050101</text:p>
            <text:p>　　金門縣無障礙設施與設備</text:p>
            <text:p>　　改善基金</text:p>
            <text:p>　</text:p>
          </table:table-cell>
          <table:table-cell office:value-type="float" office:value="150233" calcext:value-type="float">
            <text:p>150,23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0233" calcext:value-type="float">
            <text:p>150,233</text:p>
          </table:table-cell>
          <table:table-cell office:value-type="float" office:value="821767" calcext:value-type="float">
            <text:p>821,767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357050101*</text:p>
            <text:p>　　金門縣無障礙設施與設備</text:p>
            <text:p>　　改善基金</text:p>
            <text:p>　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357255" calcext:value-type="float">
            <text:p>1,357,2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57255" calcext:value-type="float">
            <text:p>1,657,255</text:p>
          </table:table-cell>
          <table:table-cell office:value-type="float" office:value="142745" calcext:value-type="float">
            <text:p>142,74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101</text:p>
            <text:p>　　交通業務</text:p>
            <text:p>　</text:p>
          </table:table-cell>
          <table:table-cell office:value-type="float" office:value="101689433" calcext:value-type="float">
            <text:p>101,689,43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1689433" calcext:value-type="float">
            <text:p>101,689,433</text:p>
          </table:table-cell>
          <table:table-cell office:value-type="float" office:value="11628567" calcext:value-type="float">
            <text:p>11,628,56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101*</text:p>
            <text:p>　　交通業務</text:p>
            <text:p>　</text:p>
          </table:table-cell>
          <table:table-cell office:value-type="float" office:value="13394174" calcext:value-type="float">
            <text:p>13,394,17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394174" calcext:value-type="float">
            <text:p>13,394,174</text:p>
          </table:table-cell>
          <table:table-cell office:value-type="float" office:value="170126826" calcext:value-type="float">
            <text:p>170,126,82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201</text:p>
            <text:p>　　道路養護業務</text:p>
            <text:p>　</text:p>
          </table:table-cell>
          <table:table-cell office:value-type="float" office:value="22929758" calcext:value-type="float">
            <text:p>22,929,75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929758" calcext:value-type="float">
            <text:p>22,929,758</text:p>
          </table:table-cell>
          <table:table-cell office:value-type="float" office:value="2076242" calcext:value-type="float">
            <text:p>2,076,24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202*</text:p>
            <text:p>　　道路整建工程</text:p>
            <text:p>　</text:p>
          </table:table-cell>
          <table:table-cell office:value-type="float" office:value="420429608" calcext:value-type="float">
            <text:p>420,429,608</text:p>
          </table:table-cell>
          <table:table-cell office:value-type="float" office:value="30862778" calcext:value-type="float">
            <text:p>30,862,77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51292386" calcext:value-type="float">
            <text:p>451,292,386</text:p>
          </table:table-cell>
          <table:table-cell office:value-type="float" office:value="188438614" calcext:value-type="float">
            <text:p>188,438,61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101</text:p>
            <text:p>　　車船處</text:p>
            <text:p>　</text:p>
          </table:table-cell>
          <table:table-cell office:value-type="float" office:value="83000000" calcext:value-type="float">
            <text:p>83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3000000" calcext:value-type="float">
            <text:p>83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101*</text:p>
            <text:p>　　車船處</text:p>
            <text:p>　</text:p>
          </table:table-cell>
          <table:table-cell office:value-type="float" office:value="20000000" calcext:value-type="float">
            <text:p>2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202*</text:p>
            <text:p>　　浯江輪渡有限公司</text:p>
            <text:p>　</text:p>
          </table:table-cell>
          <table:table-cell office:value-type="float" office:value="30000000" calcext:value-type="float">
            <text:p>3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10101*</text:p>
            <text:p>　　金門大橋建橋基金</text:p>
            <text:p>　</text:p>
          </table:table-cell>
          <table:table-cell office:value-type="float" office:value="183519000" calcext:value-type="float">
            <text:p>183,519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3519000" calcext:value-type="float">
            <text:p>183,519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1</text:p>
            <text:p>　　觀光事業業務</text:p>
            <text:p>　</text:p>
          </table:table-cell>
          <table:table-cell office:value-type="float" office:value="283897861" calcext:value-type="float">
            <text:p>283,897,86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3897861" calcext:value-type="float">
            <text:p>283,897,861</text:p>
          </table:table-cell>
          <table:table-cell office:value-type="float" office:value="11503139" calcext:value-type="float">
            <text:p>11,503,13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1*</text:p>
            <text:p>　　觀光事業業務</text:p>
            <text:p>　</text:p>
          </table:table-cell>
          <table:table-cell office:value-type="float" office:value="1387058" calcext:value-type="float">
            <text:p>1,387,05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87058" calcext:value-type="float">
            <text:p>1,387,058</text:p>
          </table:table-cell>
          <table:table-cell office:value-type="float" office:value="3612942" calcext:value-type="float">
            <text:p>3,612,94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2</text:p>
            <text:p>　　觀光企劃業務</text:p>
            <text:p>　</text:p>
          </table:table-cell>
          <table:table-cell office:value-type="float" office:value="41165476" calcext:value-type="float">
            <text:p>41,165,47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1165476" calcext:value-type="float">
            <text:p>41,165,476</text:p>
          </table:table-cell>
          <table:table-cell office:value-type="float" office:value="2271524" calcext:value-type="float">
            <text:p>2,271,52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2*</text:p>
            <text:p>　　觀光企劃業務</text:p>
            <text:p>　</text:p>
          </table:table-cell>
          <table:table-cell office:value-type="float" office:value="65034434" calcext:value-type="float">
            <text:p>65,034,434</text:p>
          </table:table-cell>
          <table:table-cell office:value-type="float" office:value="1029165" calcext:value-type="float">
            <text:p>1,029,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6063599" calcext:value-type="float">
            <text:p>66,063,599</text:p>
          </table:table-cell>
          <table:table-cell office:value-type="float" office:value="85636401" calcext:value-type="float">
            <text:p>85,636,40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3</text:p>
            <text:p>　　兩岸事務業務</text:p>
            <text:p>　</text:p>
          </table:table-cell>
          <table:table-cell office:value-type="float" office:value="12801651" calcext:value-type="float">
            <text:p>12,801,65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801651" calcext:value-type="float">
            <text:p>12,801,651</text:p>
          </table:table-cell>
          <table:table-cell office:value-type="float" office:value="1739349" calcext:value-type="float">
            <text:p>1,739,34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4</text:p>
            <text:p>　　城市行銷業務</text:p>
            <text:p>　</text:p>
          </table:table-cell>
          <table:table-cell office:value-type="float" office:value="20863498" calcext:value-type="float">
            <text:p>20,863,49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863498" calcext:value-type="float">
            <text:p>20,863,498</text:p>
          </table:table-cell>
          <table:table-cell office:value-type="float" office:value="7657502" calcext:value-type="float">
            <text:p>7,657,50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1</text:p>
            <text:p>　　經建業務</text:p>
            <text:p>　</text:p>
          </table:table-cell>
          <table:table-cell office:value-type="float" office:value="806362" calcext:value-type="float">
            <text:p>806,36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06362" calcext:value-type="float">
            <text:p>806,362</text:p>
          </table:table-cell>
          <table:table-cell office:value-type="float" office:value="430638" calcext:value-type="float">
            <text:p>430,63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2</text:p>
            <text:p>　　工商消保業務</text:p>
            <text:p>　</text:p>
          </table:table-cell>
          <table:table-cell office:value-type="float" office:value="60113094" calcext:value-type="float">
            <text:p>60,113,094</text:p>
          </table:table-cell>
          <table:table-cell office:value-type="float" office:value="2500000" calcext:value-type="float">
            <text:p>2,5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2613094" calcext:value-type="float">
            <text:p>62,613,094</text:p>
          </table:table-cell>
          <table:table-cell office:value-type="float" office:value="13336906" calcext:value-type="float">
            <text:p>13,336,90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2*</text:p>
            <text:p>　　工商消保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83000" calcext:value-type="float">
            <text:p>883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800201</text:p>
            <text:p>　　自來水廠</text:p>
            <text:p>　</text:p>
          </table:table-cell>
          <table:table-cell office:value-type="float" office:value="366330727" calcext:value-type="float">
            <text:p>366,330,72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66330727" calcext:value-type="float">
            <text:p>366,330,727</text:p>
          </table:table-cell>
          <table:table-cell office:value-type="float" office:value="273" calcext:value-type="float">
            <text:p>27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810102</text:p>
            <text:p>　　住宅基金</text:p>
            <text:p>　</text:p>
          </table:table-cell>
          <table:table-cell office:value-type="float" office:value="10000000" calcext:value-type="float">
            <text:p>1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00201*</text:p>
            <text:p>　　營建工程</text:p>
            <text:p>　</text:p>
          </table:table-cell>
          <table:table-cell office:value-type="float" office:value="871930" calcext:value-type="float">
            <text:p>871,93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71930" calcext:value-type="float">
            <text:p>871,930</text:p>
          </table:table-cell>
          <table:table-cell office:value-type="float" office:value="81090070" calcext:value-type="float">
            <text:p>81,090,07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10101</text:p>
            <text:p>　　城鎮風貌美化</text:p>
            <text:p>　</text:p>
          </table:table-cell>
          <table:table-cell office:value-type="float" office:value="13549456" calcext:value-type="float">
            <text:p>13,549,45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549456" calcext:value-type="float">
            <text:p>13,549,456</text:p>
          </table:table-cell>
          <table:table-cell office:value-type="float" office:value="3450544" calcext:value-type="float">
            <text:p>3,450,54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10101*</text:p>
            <text:p>　　城鎮風貌美化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9000000" calcext:value-type="float">
            <text:p>69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20101*</text:p>
            <text:p>　　其他公共工程</text:p>
            <text:p>　</text:p>
          </table:table-cell>
          <table:table-cell office:value-type="float" office:value="19615420" calcext:value-type="float">
            <text:p>19,615,420</text:p>
          </table:table-cell>
          <table:table-cell office:value-type="float" office:value="8758576" calcext:value-type="float">
            <text:p>8,758,57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8373996" calcext:value-type="float">
            <text:p>28,373,996</text:p>
          </table:table-cell>
          <table:table-cell office:value-type="float" office:value="25626004" calcext:value-type="float">
            <text:p>25,626,00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1020101</text:p>
            <text:p>　　國民年金保險</text:p>
            <text:p>　</text:p>
          </table:table-cell>
          <table:table-cell office:value-type="float" office:value="18204538" calcext:value-type="float">
            <text:p>18,204,53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204538" calcext:value-type="float">
            <text:p>18,204,538</text:p>
          </table:table-cell>
          <table:table-cell office:value-type="float" office:value="663462" calcext:value-type="float">
            <text:p>663,46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1020201</text:p>
            <text:p>　　農漁民保險</text:p>
            <text:p>　</text:p>
          </table:table-cell>
          <table:table-cell office:value-type="float" office:value="3483250" calcext:value-type="float">
            <text:p>3,483,2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83250" calcext:value-type="float">
            <text:p>3,483,250</text:p>
          </table:table-cell>
          <table:table-cell office:value-type="float" office:value="1316750" calcext:value-type="float">
            <text:p>1,316,7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2020101</text:p>
            <text:p>　　救濟業務</text:p>
            <text:p>　</text:p>
          </table:table-cell>
          <table:table-cell office:value-type="float" office:value="49287875" calcext:value-type="float">
            <text:p>49,287,87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9287875" calcext:value-type="float">
            <text:p>49,287,875</text:p>
          </table:table-cell>
          <table:table-cell office:value-type="float" office:value="4169125" calcext:value-type="float">
            <text:p>4,169,12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01</text:p>
            <text:p>　　志願服務與社團輔導</text:p>
            <text:p>　</text:p>
          </table:table-cell>
          <table:table-cell office:value-type="float" office:value="13885619" calcext:value-type="float">
            <text:p>13,885,61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885619" calcext:value-type="float">
            <text:p>13,885,619</text:p>
          </table:table-cell>
          <table:table-cell office:value-type="float" office:value="2261381" calcext:value-type="float">
            <text:p>2,261,38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01*</text:p>
            <text:p>　　志願服務與社團輔導</text:p>
            <text:p>　</text:p>
          </table:table-cell>
          <table:table-cell office:value-type="float" office:value="2369427" calcext:value-type="float">
            <text:p>2,369,427</text:p>
          </table:table-cell>
          <table:table-cell office:value-type="float" office:value="5680373" calcext:value-type="float">
            <text:p>5,680,37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049800" calcext:value-type="float">
            <text:p>8,049,800</text:p>
          </table:table-cell>
          <table:table-cell office:value-type="float" office:value="22250200" calcext:value-type="float">
            <text:p>22,250,2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1</text:p>
            <text:p>　　社福館業務</text:p>
            <text:p>　</text:p>
          </table:table-cell>
          <table:table-cell office:value-type="float" office:value="9072818" calcext:value-type="float">
            <text:p>9,072,81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072818" calcext:value-type="float">
            <text:p>9,072,818</text:p>
          </table:table-cell>
          <table:table-cell office:value-type="float" office:value="578182" calcext:value-type="float">
            <text:p>578,18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1*</text:p>
            <text:p>　　社福館業務</text:p>
            <text:p>　</text:p>
          </table:table-cell>
          <table:table-cell office:value-type="float" office:value="1247662" calcext:value-type="float">
            <text:p>1,247,66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47662" calcext:value-type="float">
            <text:p>1,247,662</text:p>
          </table:table-cell>
          <table:table-cell office:value-type="float" office:value="252338" calcext:value-type="float">
            <text:p>252,33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2</text:p>
            <text:p>　　老人福利業務</text:p>
            <text:p>　</text:p>
          </table:table-cell>
          <table:table-cell office:value-type="float" office:value="69063650" calcext:value-type="float">
            <text:p>69,063,6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9063650" calcext:value-type="float">
            <text:p>69,063,650</text:p>
          </table:table-cell>
          <table:table-cell office:value-type="float" office:value="21279350" calcext:value-type="float">
            <text:p>21,279,3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2*</text:p>
            <text:p>　　老人福利業務</text:p>
            <text:p>　</text:p>
          </table:table-cell>
          <table:table-cell office:value-type="float" office:value="8006019" calcext:value-type="float">
            <text:p>8,006,01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006019" calcext:value-type="float">
            <text:p>8,006,019</text:p>
          </table:table-cell>
          <table:table-cell office:value-type="float" office:value="77276981" calcext:value-type="float">
            <text:p>77,276,98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3</text:p>
            <text:p>　　身心障礙業務</text:p>
            <text:p>　</text:p>
          </table:table-cell>
          <table:table-cell office:value-type="float" office:value="208013197" calcext:value-type="float">
            <text:p>208,013,19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8013197" calcext:value-type="float">
            <text:p>208,013,197</text:p>
          </table:table-cell>
          <table:table-cell office:value-type="float" office:value="11727803" calcext:value-type="float">
            <text:p>11,727,80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3*</text:p>
            <text:p>　　身心障礙業務</text:p>
            <text:p>　</text:p>
          </table:table-cell>
          <table:table-cell office:value-type="float" office:value="1178705" calcext:value-type="float">
            <text:p>1,178,70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78705" calcext:value-type="float">
            <text:p>1,178,705</text:p>
          </table:table-cell>
          <table:table-cell office:value-type="float" office:value="246295" calcext:value-type="float">
            <text:p>246,29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1</text:p>
            <text:p>　　家暴性侵防治業務</text:p>
            <text:p>　</text:p>
          </table:table-cell>
          <table:table-cell office:value-type="float" office:value="5091720" calcext:value-type="float">
            <text:p>5,091,7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91720" calcext:value-type="float">
            <text:p>5,091,720</text:p>
          </table:table-cell>
          <table:table-cell office:value-type="float" office:value="1508280" calcext:value-type="float">
            <text:p>1,508,2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2</text:p>
            <text:p>　　婦女業務</text:p>
            <text:p>　</text:p>
          </table:table-cell>
          <table:table-cell office:value-type="float" office:value="24377646" calcext:value-type="float">
            <text:p>24,377,64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377646" calcext:value-type="float">
            <text:p>24,377,646</text:p>
          </table:table-cell>
          <table:table-cell office:value-type="float" office:value="6457354" calcext:value-type="float">
            <text:p>6,457,35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3</text:p>
            <text:p>　　兒少業務</text:p>
            <text:p>　</text:p>
          </table:table-cell>
          <table:table-cell office:value-type="float" office:value="164622032" calcext:value-type="float">
            <text:p>164,622,03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4622032" calcext:value-type="float">
            <text:p>164,622,032</text:p>
          </table:table-cell>
          <table:table-cell office:value-type="float" office:value="16870768" calcext:value-type="float">
            <text:p>16,870,76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3*</text:p>
            <text:p>　　兒少業務</text:p>
            <text:p>　</text:p>
          </table:table-cell>
          <table:table-cell office:value-type="float" office:value="17573928" calcext:value-type="float">
            <text:p>17,573,928</text:p>
          </table:table-cell>
          <table:table-cell office:value-type="float" office:value="17009858" calcext:value-type="float">
            <text:p>17,009,85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4583786" calcext:value-type="float">
            <text:p>34,583,786</text:p>
          </table:table-cell>
          <table:table-cell office:value-type="float" office:value="4948414" calcext:value-type="float">
            <text:p>4,948,41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401</text:p>
            <text:p>　　鄉親及外配業務</text:p>
            <text:p>　</text:p>
          </table:table-cell>
          <table:table-cell office:value-type="float" office:value="13327598" calcext:value-type="float">
            <text:p>13,327,59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327598" calcext:value-type="float">
            <text:p>13,327,598</text:p>
          </table:table-cell>
          <table:table-cell office:value-type="float" office:value="3037402" calcext:value-type="float">
            <text:p>3,037,40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50101</text:p>
            <text:p>　　勞工業務</text:p>
            <text:p>　</text:p>
          </table:table-cell>
          <table:table-cell office:value-type="float" office:value="98841750" calcext:value-type="float">
            <text:p>98,841,7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8841750" calcext:value-type="float">
            <text:p>98,841,750</text:p>
          </table:table-cell>
          <table:table-cell office:value-type="float" office:value="22100250" calcext:value-type="float">
            <text:p>22,100,2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50101*</text:p>
            <text:p>　　勞工業務</text:p>
            <text:p>　</text:p>
          </table:table-cell>
          <table:table-cell office:value-type="float" office:value="71988" calcext:value-type="float">
            <text:p>71,98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1988" calcext:value-type="float">
            <text:p>71,988</text:p>
          </table:table-cell>
          <table:table-cell office:value-type="float" office:value="128012" calcext:value-type="float">
            <text:p>128,01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101</text:p>
            <text:p>　　下水道業務</text:p>
            <text:p>　</text:p>
          </table:table-cell>
          <table:table-cell office:value-type="float" office:value="73851288" calcext:value-type="float">
            <text:p>73,851,288</text:p>
          </table:table-cell>
          <table:table-cell office:value-type="float" office:value="8583540" calcext:value-type="float">
            <text:p>8,583,5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2434828" calcext:value-type="float">
            <text:p>82,434,828</text:p>
          </table:table-cell>
          <table:table-cell office:value-type="float" office:value="13628172" calcext:value-type="float">
            <text:p>13,628,17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101*</text:p>
            <text:p>　　下水道業務</text:p>
            <text:p>　</text:p>
          </table:table-cell>
          <table:table-cell office:value-type="float" office:value="383234906" calcext:value-type="float">
            <text:p>383,234,906</text:p>
          </table:table-cell>
          <table:table-cell office:value-type="float" office:value="8871103" calcext:value-type="float">
            <text:p>8,871,1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92106009" calcext:value-type="float">
            <text:p>392,106,009</text:p>
          </table:table-cell>
          <table:table-cell office:value-type="float" office:value="72436991" calcext:value-type="float">
            <text:p>72,436,99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201*</text:p>
            <text:p>　　鄉村整建工程</text:p>
            <text:p>　</text:p>
          </table:table-cell>
          <table:table-cell office:value-type="float" office:value="111733415" calcext:value-type="float">
            <text:p>111,733,415</text:p>
          </table:table-cell>
          <table:table-cell office:value-type="float" office:value="55820865" calcext:value-type="float">
            <text:p>55,820,8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7554280" calcext:value-type="float">
            <text:p>167,554,280</text:p>
          </table:table-cell>
          <table:table-cell office:value-type="float" office:value="169445720" calcext:value-type="float">
            <text:p>169,445,72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301*</text:p>
            <text:p>　　公園整建工程</text:p>
            <text:p>　</text:p>
          </table:table-cell>
          <table:table-cell office:value-type="float" office:value="9753001" calcext:value-type="float">
            <text:p>9,753,001</text:p>
          </table:table-cell>
          <table:table-cell office:value-type="float" office:value="7746999" calcext:value-type="float">
            <text:p>7,746,9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500000" calcext:value-type="float">
            <text:p>17,500,000</text:p>
          </table:table-cell>
          <table:table-cell office:value-type="float" office:value="9000000" calcext:value-type="float">
            <text:p>9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920101*</text:p>
            <text:p>　　營建環保業務</text:p>
            <text:p>　</text:p>
          </table:table-cell>
          <table:table-cell office:value-type="float" office:value="780560" calcext:value-type="float">
            <text:p>780,5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80560" calcext:value-type="float">
            <text:p>780,560</text:p>
          </table:table-cell>
          <table:table-cell office:value-type="float" office:value="6219440" calcext:value-type="float">
            <text:p>6,219,44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2010101</text:p>
            <text:p>　　城鄉發展業務</text:p>
            <text:p>　</text:p>
          </table:table-cell>
          <table:table-cell office:value-type="float" office:value="6801351" calcext:value-type="float">
            <text:p>6,801,35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801351" calcext:value-type="float">
            <text:p>6,801,351</text:p>
          </table:table-cell>
          <table:table-cell office:value-type="float" office:value="5315649" calcext:value-type="float">
            <text:p>5,315,64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2010101*</text:p>
            <text:p>　　城鄉發展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000000" calcext:value-type="float">
            <text:p>5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810101</text:p>
            <text:p>　　教育人員退休給付</text:p>
            <text:p>　</text:p>
          </table:table-cell>
          <table:table-cell office:value-type="float" office:value="433089000" calcext:value-type="float">
            <text:p>433,089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33089000" calcext:value-type="float">
            <text:p>433,089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810201</text:p>
            <text:p>　　教育人員撫卹給付</text:p>
            <text:p>　</text:p>
          </table:table-cell>
          <table:table-cell office:value-type="float" office:value="7084000" calcext:value-type="float">
            <text:p>7,08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084000" calcext:value-type="float">
            <text:p>7,084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7700100</text:p>
            <text:p>　　平衡鄉鎮預算</text:p>
            <text:p>　</text:p>
          </table:table-cell>
          <table:table-cell office:value-type="float" office:value="39792000" calcext:value-type="float">
            <text:p>39,792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9792000" calcext:value-type="float">
            <text:p>39,792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7700100*</text:p>
            <text:p>　　平衡鄉鎮預算</text:p>
            <text:p>　</text:p>
          </table:table-cell>
          <table:table-cell office:value-type="float" office:value="47915000" calcext:value-type="float">
            <text:p>47,91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7915000" calcext:value-type="float">
            <text:p>47,91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720101</text:p>
            <text:p>　　賠償準備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177373695" calcext:value-type="float">
            <text:p>177,373,69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7373695" calcext:value-type="float">
            <text:p>177,373,695</text:p>
          </table:table-cell>
          <table:table-cell office:value-type="float" office:value="17860484" calcext:value-type="float">
            <text:p>17,860,48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020100</text:p>
            <text:p>　　公務人員退休給付</text:p>
            <text:p>　</text:p>
          </table:table-cell>
          <table:table-cell office:value-type="float" office:value="123123039" calcext:value-type="float">
            <text:p>123,123,03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3123039" calcext:value-type="float">
            <text:p>123,123,039</text:p>
          </table:table-cell>
          <table:table-cell office:value-type="float" office:value="9342" calcext:value-type="float">
            <text:p>9,34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030100</text:p>
            <text:p>　　公務人員撫卹給付</text:p>
            <text:p>　</text:p>
          </table:table-cell>
          <table:table-cell office:value-type="float" office:value="2435480" calcext:value-type="float">
            <text:p>2,435,48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35480" calcext:value-type="float">
            <text:p>2,435,48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676040100</text:p>
            <text:p>　　公務人員因公致殘廢死亡</text:p>
            <text:p>　　慰問金</text:p>
            <text:p>　</text:p>
          </table:table-cell>
          <table:table-cell office:value-type="float" office:value="22900" calcext:value-type="float">
            <text:p>22,9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900" calcext:value-type="float">
            <text:p>22,9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730100</text:p>
            <text:p>　　公務人員各項補助</text:p>
            <text:p>　</text:p>
          </table:table-cell>
          <table:table-cell office:value-type="float" office:value="2050900" calcext:value-type="float">
            <text:p>2,050,9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50900" calcext:value-type="float">
            <text:p>2,050,900</text:p>
          </table:table-cell>
          <table:table-cell office:value-type="float" office:value="1100" calcext:value-type="float">
            <text:p>1,1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910100</text:p>
            <text:p>　　災害準備金</text:p>
            <text:p>　</text:p>
          </table:table-cell>
          <table:table-cell office:value-type="float" office:value="49741376" calcext:value-type="float">
            <text:p>49,741,37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9741376" calcext:value-type="float">
            <text:p>49,741,376</text:p>
          </table:table-cell>
          <table:table-cell office:value-type="float" office:value="12463742" calcext:value-type="float">
            <text:p>12,463,74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910100*</text:p>
            <text:p>　　災害準備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386300" calcext:value-type="float">
            <text:p>5,386,3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1106336113" calcext:value-type="float">
            <text:p>1,106,336,113</text:p>
          </table:table-cell>
          <table:table-cell office:value-type="float" office:value="76063947" calcext:value-type="float">
            <text:p>76,063,9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7444919" calcext:value-type="float">
            <text:p>217,444,9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6723503" calcext:value-type="float">
            <text:p>236,723,503</text:p>
          </table:table-cell>
          <table:table-cell office:value-type="float" office:value="0" calcext:value-type="float">
            <text:p>0</text:p>
          </table:table-cell>
          <table:table-cell office:value-type="float" office:value="1163121476" calcext:value-type="float">
            <text:p>1,163,121,476</text:p>
          </table:table-cell>
          <table:table-cell office:value-type="float" office:value="377701438" calcext:value-type="float">
            <text:p>377,701,438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1106336113" calcext:value-type="float">
            <text:p>1,106,336,113</text:p>
          </table:table-cell>
          <table:table-cell office:value-type="float" office:value="76063947" calcext:value-type="float">
            <text:p>76,063,94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6723503" calcext:value-type="float">
            <text:p>236,723,503</text:p>
          </table:table-cell>
          <table:table-cell office:value-type="float" office:value="0" calcext:value-type="float">
            <text:p>0</text:p>
          </table:table-cell>
          <table:table-cell office:value-type="float" office:value="945676557" calcext:value-type="float">
            <text:p>945,676,557</text:p>
          </table:table-cell>
          <table:table-cell office:value-type="float" office:value="377701438" calcext:value-type="float">
            <text:p>377,701,43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6年度 0358920200*</text:p>
            <text:p>　　防洪水利工程</text:p>
            <text:p>　</text:p>
          </table:table-cell>
          <table:table-cell office:value-type="float" office:value="1287398" calcext:value-type="float">
            <text:p>1,287,39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87398" calcext:value-type="float">
            <text:p>1,287,3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9399649" calcext:value-type="float">
            <text:p>-9,399,64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253050101*</text:p>
            <text:p>　　傳統建築業務</text:p>
            <text:p>　</text:p>
          </table:table-cell>
          <table:table-cell office:value-type="float" office:value="1015744" calcext:value-type="float">
            <text:p>1,015,74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15744" calcext:value-type="float">
            <text:p>1,015,74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8020201*</text:p>
            <text:p>　　漁牧業務</text:p>
            <text:p>　</text:p>
          </table:table-cell>
          <table:table-cell office:value-type="float" office:value="609664" calcext:value-type="float">
            <text:p>609,66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9664" calcext:value-type="float">
            <text:p>609,66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9020102</text:p>
            <text:p>　　修訂都市計畫</text:p>
            <text:p>　</text:p>
          </table:table-cell>
          <table:table-cell office:value-type="float" office:value="184000" calcext:value-type="float">
            <text:p>18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4000" calcext:value-type="float">
            <text:p>184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9020103</text:p>
            <text:p>　　公用事業業務</text:p>
            <text:p>　</text:p>
          </table:table-cell>
          <table:table-cell table:number-columns-repeated="11"/>
          <table:table-cell office:value-type="float" office:value="2540000" calcext:value-type="float">
            <text:p>2,5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0020202*</text:p>
            <text:p>　　道路整建工程</text:p>
            <text:p>　</text:p>
          </table:table-cell>
          <table:table-cell office:value-type="float" office:value="941327" calcext:value-type="float">
            <text:p>941,3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327" calcext:value-type="float">
            <text:p>25,327</text:p>
          </table:table-cell>
          <table:table-cell office:value-type="float" office:value="0" calcext:value-type="float">
            <text:p>0</text:p>
          </table:table-cell>
          <table:table-cell office:value-type="float" office:value="916000" calcext:value-type="float">
            <text:p>91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020202</text:p>
            <text:p>　　工商消保業務</text:p>
            <text:p>　</text:p>
          </table:table-cell>
          <table:table-cell table:number-columns-repeated="11"/>
          <table:table-cell office:value-type="float" office:value="2197500" calcext:value-type="float">
            <text:p>2,197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900201*</text:p>
            <text:p>　　營建工程</text:p>
            <text:p>　</text:p>
          </table:table-cell>
          <table:table-cell office:value-type="float" office:value="153874" calcext:value-type="float">
            <text:p>153,8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3874" calcext:value-type="float">
            <text:p>153,8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262" calcext:value-type="float">
            <text:p>-4,26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910101*</text:p>
            <text:p>　　城鄉美化工程</text:p>
            <text:p>　</text:p>
          </table:table-cell>
          <table:table-cell office:value-type="float" office:value="2803340" calcext:value-type="float">
            <text:p>2,803,3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03340" calcext:value-type="float">
            <text:p>2,803,340</text:p>
          </table:table-cell>
          <table:table-cell office:value-type="float" office:value="-536609" calcext:value-type="float">
            <text:p>-536,60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468020303*</text:p>
            <text:p>　　兒少業務</text:p>
            <text:p>　</text:p>
          </table:table-cell>
          <table:table-cell office:value-type="float" office:value="790866" calcext:value-type="float">
            <text:p>790,86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90866" calcext:value-type="float">
            <text:p>790,86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573910101*</text:p>
            <text:p>　　污水處理工程</text:p>
            <text:p>　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133020101*</text:p>
            <text:p>　　民政業務</text:p>
            <text:p>　</text:p>
          </table:table-cell>
          <table:table-cell office:value-type="float" office:value="6136885" calcext:value-type="float">
            <text:p>6,136,885</text:p>
          </table:table-cell>
          <table:table-cell office:value-type="float" office:value="10584000" calcext:value-type="float">
            <text:p>10,584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136885" calcext:value-type="float">
            <text:p>6,136,885</text:p>
          </table:table-cell>
          <table:table-cell office:value-type="float" office:value="0" calcext:value-type="float">
            <text:p>0</text:p>
          </table:table-cell>
          <table:table-cell office:value-type="float" office:value="10584000" calcext:value-type="float">
            <text:p>10,584,000</text:p>
          </table:table-cell>
          <table:table-cell office:value-type="float" office:value="12018000" calcext:value-type="float">
            <text:p>12,018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253050101*</text:p>
            <text:p>　　傳統建築業務</text:p>
            <text:p>　</text:p>
          </table:table-cell>
          <table:table-cell office:value-type="float" office:value="2390160" calcext:value-type="float">
            <text:p>2,390,1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90160" calcext:value-type="float">
            <text:p>2,390,16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8020102</text:p>
            <text:p>　　農委會補助計畫</text:p>
            <text:p>　</text:p>
          </table:table-cell>
          <table:table-cell office:value-type="float" office:value="799787" calcext:value-type="float">
            <text:p>799,78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99787" calcext:value-type="float">
            <text:p>799,7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30613" calcext:value-type="float">
            <text:p>-330,61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8020201*</text:p>
            <text:p>　　漁牧業務</text:p>
            <text:p>　</text:p>
          </table:table-cell>
          <table:table-cell office:value-type="float" office:value="1081371" calcext:value-type="float">
            <text:p>1,081,37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81371" calcext:value-type="float">
            <text:p>1,081,37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9020102</text:p>
            <text:p>　　修訂都市計畫</text:p>
            <text:p>　</text:p>
          </table:table-cell>
          <table:table-cell office:value-type="float" office:value="2810500" calcext:value-type="float">
            <text:p>2,810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10500" calcext:value-type="float">
            <text:p>2,810,500</text:p>
          </table:table-cell>
          <table:table-cell office:value-type="float" office:value="4687500" calcext:value-type="float">
            <text:p>4,687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9020103</text:p>
            <text:p>　　公用事業業務</text:p>
            <text:p>　</text:p>
          </table:table-cell>
          <table:table-cell office:value-type="float" office:value="7000000" calcext:value-type="float">
            <text:p>7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00000" calcext:value-type="float">
            <text:p>3,500,000</text:p>
          </table:table-cell>
          <table:table-cell office:value-type="float" office:value="0" calcext:value-type="float">
            <text:p>0</text:p>
          </table:table-cell>
          <table:table-cell office:value-type="float" office:value="3500000" calcext:value-type="float">
            <text:p>3,500,000</text:p>
          </table:table-cell>
          <table:table-cell office:value-type="float" office:value="1840000" calcext:value-type="float">
            <text:p>1,8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0020202*</text:p>
            <text:p>　　道路整建工程</text:p>
            <text:p>　</text:p>
          </table:table-cell>
          <table:table-cell office:value-type="float" office:value="3389425" calcext:value-type="float">
            <text:p>3,389,42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89425" calcext:value-type="float">
            <text:p>3,389,42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102</text:p>
            <text:p>　　觀光企劃業務</text:p>
            <text:p>　</text:p>
          </table:table-cell>
          <table:table-cell office:value-type="float" office:value="94146" calcext:value-type="float">
            <text:p>94,14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4146" calcext:value-type="float">
            <text:p>94,14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102*</text:p>
            <text:p>　　觀光企劃業務</text:p>
            <text:p>　</text:p>
          </table:table-cell>
          <table:table-cell office:value-type="float" office:value="729010" calcext:value-type="float">
            <text:p>729,0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29010" calcext:value-type="float">
            <text:p>729,010</text:p>
          </table:table-cell>
          <table:table-cell office:value-type="float" office:value="596806" calcext:value-type="float">
            <text:p>596,80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202</text:p>
            <text:p>　　工商消保業務</text:p>
            <text:p>　</text:p>
          </table:table-cell>
          <table:table-cell table:number-columns-repeated="11"/>
          <table:table-cell office:value-type="float" office:value="1820000" calcext:value-type="float">
            <text:p>1,82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900201*</text:p>
            <text:p>　　營建工程</text:p>
            <text:p>　</text:p>
          </table:table-cell>
          <table:table-cell office:value-type="float" office:value="27530572" calcext:value-type="float">
            <text:p>27,530,57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7530572" calcext:value-type="float">
            <text:p>27,530,572</text:p>
          </table:table-cell>
          <table:table-cell office:value-type="float" office:value="-4564839" calcext:value-type="float">
            <text:p>-4,564,83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468020303*</text:p>
            <text:p>　　兒少業務</text:p>
            <text:p>　</text:p>
          </table:table-cell>
          <table:table-cell office:value-type="float" office:value="98000" calcext:value-type="float">
            <text:p>9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8000" calcext:value-type="float">
            <text:p>9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900107*</text:p>
            <text:p>　　其他設備</text:p>
            <text:p>　</text:p>
          </table:table-cell>
          <table:table-cell table:number-columns-repeated="11"/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7020101*</text:p>
            <text:p>　　民政業務</text:p>
            <text:p>　</text:p>
          </table:table-cell>
          <table:table-cell office:value-type="float" office:value="168852" calcext:value-type="float">
            <text:p>168,8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8852" calcext:value-type="float">
            <text:p>168,8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3050101*</text:p>
            <text:p>　　傳統建築業務</text:p>
            <text:p>　</text:p>
          </table:table-cell>
          <table:table-cell office:value-type="float" office:value="135940" calcext:value-type="float">
            <text:p>135,9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5940" calcext:value-type="float">
            <text:p>135,940</text:p>
          </table:table-cell>
          <table:table-cell office:value-type="float" office:value="12570" calcext:value-type="float">
            <text:p>12,57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101*</text:p>
            <text:p>　　農林業務</text:p>
            <text:p>　</text:p>
          </table:table-cell>
          <table:table-cell office:value-type="float" office:value="4660361" calcext:value-type="float">
            <text:p>4,660,3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60361" calcext:value-type="float">
            <text:p>4,660,3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501810" calcext:value-type="float">
            <text:p>-1,501,8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102*</text:p>
            <text:p>　　農委會補助計畫</text:p>
            <text:p>　</text:p>
          </table:table-cell>
          <table:table-cell office:value-type="float" office:value="165429" calcext:value-type="float">
            <text:p>165,4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5429" calcext:value-type="float">
            <text:p>165,4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43127" calcext:value-type="float">
            <text:p>-143,12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201*</text:p>
            <text:p>　　漁牧業務</text:p>
            <text:p>　</text:p>
          </table:table-cell>
          <table:table-cell office:value-type="float" office:value="4665663" calcext:value-type="float">
            <text:p>4,665,66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665663" calcext:value-type="float">
            <text:p>4,665,663</text:p>
          </table:table-cell>
          <table:table-cell office:value-type="float" office:value="336501" calcext:value-type="float">
            <text:p>336,50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2</text:p>
            <text:p>　　修訂都市計畫</text:p>
            <text:p>　</text:p>
          </table:table-cell>
          <table:table-cell office:value-type="float" office:value="1957250" calcext:value-type="float">
            <text:p>1,957,2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57250" calcext:value-type="float">
            <text:p>1,957,250</text:p>
          </table:table-cell>
          <table:table-cell office:value-type="float" office:value="5118500" calcext:value-type="float">
            <text:p>5,118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3</text:p>
            <text:p>　　公用事業業務</text:p>
            <text:p>　</text:p>
          </table:table-cell>
          <table:table-cell office:value-type="float" office:value="2403824" calcext:value-type="float">
            <text:p>2,403,82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03824" calcext:value-type="float">
            <text:p>2,403,824</text:p>
          </table:table-cell>
          <table:table-cell office:value-type="float" office:value="900000" calcext:value-type="float">
            <text:p>9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101</text:p>
            <text:p>　　交通業務</text:p>
            <text:p>　</text:p>
          </table:table-cell>
          <table:table-cell office:value-type="float" office:value="2800000" calcext:value-type="float">
            <text:p>2,8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00000" calcext:value-type="float">
            <text:p>2,8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101*</text:p>
            <text:p>　　交通業務</text:p>
            <text:p>　</text:p>
          </table:table-cell>
          <table:table-cell office:value-type="float" office:value="29228187" calcext:value-type="float">
            <text:p>29,228,18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0" calcext:value-type="float">
            <text:p>0</text:p>
          </table:table-cell>
          <table:table-cell office:value-type="float" office:value="19228187" calcext:value-type="float">
            <text:p>19,228,187</text:p>
          </table:table-cell>
          <table:table-cell office:value-type="float" office:value="32335" calcext:value-type="float">
            <text:p>32,33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202*</text:p>
            <text:p>　　道路整建工程</text:p>
            <text:p>　</text:p>
          </table:table-cell>
          <table:table-cell office:value-type="float" office:value="56865824" calcext:value-type="float">
            <text:p>56,865,8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238045" calcext:value-type="float">
            <text:p>12,238,045</text:p>
          </table:table-cell>
          <table:table-cell office:value-type="float" office:value="0" calcext:value-type="float">
            <text:p>0</text:p>
          </table:table-cell>
          <table:table-cell office:value-type="float" office:value="44627779" calcext:value-type="float">
            <text:p>44,627,779</text:p>
          </table:table-cell>
          <table:table-cell office:value-type="float" office:value="7335140" calcext:value-type="float">
            <text:p>7,335,14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1</text:p>
            <text:p>　　觀光事業業務</text:p>
            <text:p>　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2*</text:p>
            <text:p>　　觀光企劃業務</text:p>
            <text:p>　</text:p>
          </table:table-cell>
          <table:table-cell office:value-type="float" office:value="41945010" calcext:value-type="float">
            <text:p>41,945,0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015997" calcext:value-type="float">
            <text:p>26,015,997</text:p>
          </table:table-cell>
          <table:table-cell office:value-type="float" office:value="0" calcext:value-type="float">
            <text:p>0</text:p>
          </table:table-cell>
          <table:table-cell office:value-type="float" office:value="15929013" calcext:value-type="float">
            <text:p>15,929,013</text:p>
          </table:table-cell>
          <table:table-cell office:value-type="float" office:value="-227518" calcext:value-type="float">
            <text:p>-227,51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202</text:p>
            <text:p>　　工商消保業務</text:p>
            <text:p>　</text:p>
          </table:table-cell>
          <table:table-cell table:number-columns-repeated="11"/>
          <table:table-cell office:value-type="float" office:value="3009000" calcext:value-type="float">
            <text:p>3,009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202*</text:p>
            <text:p>　　工商消保業務</text:p>
            <text:p>　</text:p>
          </table:table-cell>
          <table:table-cell office:value-type="float" office:value="421092" calcext:value-type="float">
            <text:p>421,092</text:p>
          </table:table-cell>
          <table:table-cell office:value-type="float" office:value="234347" calcext:value-type="float">
            <text:p>234,34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55439" calcext:value-type="float">
            <text:p>655,43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00201*</text:p>
            <text:p>　　營建工程</text:p>
            <text:p>　</text:p>
          </table:table-cell>
          <table:table-cell office:value-type="float" office:value="14593659" calcext:value-type="float">
            <text:p>14,593,65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593659" calcext:value-type="float">
            <text:p>14,593,659</text:p>
          </table:table-cell>
          <table:table-cell office:value-type="float" office:value="7022898" calcext:value-type="float">
            <text:p>7,022,89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10101*</text:p>
            <text:p>　　城鎮風貌美化</text:p>
            <text:p>　</text:p>
          </table:table-cell>
          <table:table-cell office:value-type="float" office:value="5551684" calcext:value-type="float">
            <text:p>5,551,684</text:p>
          </table:table-cell>
          <table:table-cell office:value-type="float" office:value="4071370" calcext:value-type="float">
            <text:p>4,071,37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53847" calcext:value-type="float">
            <text:p>353,847</text:p>
          </table:table-cell>
          <table:table-cell office:value-type="float" office:value="0" calcext:value-type="float">
            <text:p>0</text:p>
          </table:table-cell>
          <table:table-cell office:value-type="float" office:value="9269207" calcext:value-type="float">
            <text:p>9,269,20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20101*</text:p>
            <text:p>　　其他公共工程</text:p>
            <text:p>　</text:p>
          </table:table-cell>
          <table:table-cell office:value-type="float" office:value="2250451" calcext:value-type="float">
            <text:p>2,250,45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50451" calcext:value-type="float">
            <text:p>2,250,4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3004" calcext:value-type="float">
            <text:p>-13,00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101*</text:p>
            <text:p>　　志願服務與社團輔導</text:p>
            <text:p>　</text:p>
          </table:table-cell>
          <table:table-cell office:value-type="float" office:value="296550" calcext:value-type="float">
            <text:p>296,5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6550" calcext:value-type="float">
            <text:p>296,5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2</text:p>
            <text:p>　　婦女業務</text:p>
            <text:p>　</text:p>
          </table:table-cell>
          <table:table-cell office:value-type="float" office:value="324232" calcext:value-type="float">
            <text:p>324,23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24232" calcext:value-type="float">
            <text:p>324,23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3</text:p>
            <text:p>　　兒少業務</text:p>
            <text:p>　</text:p>
          </table:table-cell>
          <table:table-cell office:value-type="float" office:value="865400" calcext:value-type="float">
            <text:p>865,4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65400" calcext:value-type="float">
            <text:p>865,400</text:p>
          </table:table-cell>
          <table:table-cell office:value-type="float" office:value="-10000" calcext:value-type="float">
            <text:p>-1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3*</text:p>
            <text:p>　　兒少業務</text:p>
            <text:p>　</text:p>
          </table:table-cell>
          <table:table-cell office:value-type="float" office:value="1792968" calcext:value-type="float">
            <text:p>1,792,96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92968" calcext:value-type="float">
            <text:p>1,792,96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571020201*</text:p>
            <text:p>　　鄉村整建工程</text:p>
            <text:p>　</text:p>
          </table:table-cell>
          <table:table-cell office:value-type="float" office:value="23565460" calcext:value-type="float">
            <text:p>23,565,4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565460" calcext:value-type="float">
            <text:p>23,565,4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571020301*</text:p>
            <text:p>　　公園整建工程</text:p>
            <text:p>　</text:p>
          </table:table-cell>
          <table:table-cell office:value-type="float" office:value="5327060" calcext:value-type="float">
            <text:p>5,327,0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327060" calcext:value-type="float">
            <text:p>5,327,06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2010102</text:p>
            <text:p>　　文卷業務</text:p>
            <text:p>　</text:p>
          </table:table-cell>
          <table:table-cell office:value-type="float" office:value="2350000" calcext:value-type="float">
            <text:p>2,35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50000" calcext:value-type="float">
            <text:p>2,35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2010104</text:p>
            <text:p>　　研考業務</text:p>
            <text:p>　</text:p>
          </table:table-cell>
          <table:table-cell office:value-type="float" office:value="360000" calcext:value-type="float">
            <text:p>36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2010106</text:p>
            <text:p>　　綜計業務</text:p>
            <text:p>　</text:p>
          </table:table-cell>
          <table:table-cell office:value-type="float" office:value="640000" calcext:value-type="float">
            <text:p>64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40000" calcext:value-type="float">
            <text:p>64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2010401</text:p>
            <text:p>　　政風業務</text:p>
            <text:p>　</text:p>
          </table:table-cell>
          <table:table-cell office:value-type="float" office:value="500000" calcext:value-type="float">
            <text:p>5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2900105*</text:p>
            <text:p>　　資訊設備</text:p>
            <text:p>　</text:p>
          </table:table-cell>
          <table:table-cell office:value-type="float" office:value="3456075" calcext:value-type="float">
            <text:p>3,456,07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56075" calcext:value-type="float">
            <text:p>3,456,07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7020101</text:p>
            <text:p>　　民政業務</text:p>
            <text:p>　</text:p>
          </table:table-cell>
          <table:table-cell office:value-type="float" office:value="715320" calcext:value-type="float">
            <text:p>715,3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15320" calcext:value-type="float">
            <text:p>715,32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7020101*</text:p>
            <text:p>　　民政業務</text:p>
            <text:p>　</text:p>
          </table:table-cell>
          <table:table-cell office:value-type="float" office:value="2801134" calcext:value-type="float">
            <text:p>2,801,134</text:p>
          </table:table-cell>
          <table:table-cell office:value-type="float" office:value="7711866" calcext:value-type="float">
            <text:p>7,711,86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513000" calcext:value-type="float">
            <text:p>10,513,000</text:p>
          </table:table-cell>
          <table:table-cell office:value-type="float" office:value="3200000" calcext:value-type="float">
            <text:p>3,2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7020103</text:p>
            <text:p>　　戶政業務</text:p>
            <text:p>　</text:p>
          </table:table-cell>
          <table:table-cell office:value-type="float" office:value="259492" calcext:value-type="float">
            <text:p>259,4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9492" calcext:value-type="float">
            <text:p>259,4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6108" calcext:value-type="float">
            <text:p>-16,10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251810101</text:p>
            <text:p>　　教育業務</text:p>
            <text:p>　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101*</text:p>
            <text:p>　　農林業務</text:p>
            <text:p>　</text:p>
          </table:table-cell>
          <table:table-cell office:value-type="float" office:value="32044458" calcext:value-type="float">
            <text:p>32,044,458</text:p>
          </table:table-cell>
          <table:table-cell office:value-type="float" office:value="311574" calcext:value-type="float">
            <text:p>311,5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851076" calcext:value-type="float">
            <text:p>14,851,076</text:p>
          </table:table-cell>
          <table:table-cell office:value-type="float" office:value="0" calcext:value-type="float">
            <text:p>0</text:p>
          </table:table-cell>
          <table:table-cell office:value-type="float" office:value="17504956" calcext:value-type="float">
            <text:p>17,504,956</text:p>
          </table:table-cell>
          <table:table-cell office:value-type="float" office:value="-568120" calcext:value-type="float">
            <text:p>-568,12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102</text:p>
            <text:p>　　農委會補助計畫</text:p>
            <text:p>　</text:p>
          </table:table-cell>
          <table:table-cell office:value-type="float" office:value="553350" calcext:value-type="float">
            <text:p>553,3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53350" calcext:value-type="float">
            <text:p>553,3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102*</text:p>
            <text:p>　　農委會補助計畫</text:p>
            <text:p>　</text:p>
          </table:table-cell>
          <table:table-cell office:value-type="float" office:value="889006" calcext:value-type="float">
            <text:p>889,0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89006" calcext:value-type="float">
            <text:p>889,0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201</text:p>
            <text:p>　　漁牧業務</text:p>
            <text:p>　</text:p>
          </table:table-cell>
          <table:table-cell office:value-type="float" office:value="715000" calcext:value-type="float">
            <text:p>71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15000" calcext:value-type="float">
            <text:p>71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201*</text:p>
            <text:p>　　漁牧業務</text:p>
            <text:p>　</text:p>
          </table:table-cell>
          <table:table-cell office:value-type="float" office:value="6510840" calcext:value-type="float">
            <text:p>6,510,8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30000" calcext:value-type="float">
            <text:p>730,000</text:p>
          </table:table-cell>
          <table:table-cell office:value-type="float" office:value="0" calcext:value-type="float">
            <text:p>0</text:p>
          </table:table-cell>
          <table:table-cell office:value-type="float" office:value="5780840" calcext:value-type="float">
            <text:p>5,780,840</text:p>
          </table:table-cell>
          <table:table-cell office:value-type="float" office:value="81000000" calcext:value-type="float">
            <text:p>81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301*</text:p>
            <text:p>　　水利業務</text:p>
            <text:p>　</text:p>
          </table:table-cell>
          <table:table-cell office:value-type="float" office:value="44461599" calcext:value-type="float">
            <text:p>44,461,59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333498" calcext:value-type="float">
            <text:p>5,333,498</text:p>
          </table:table-cell>
          <table:table-cell office:value-type="float" office:value="0" calcext:value-type="float">
            <text:p>0</text:p>
          </table:table-cell>
          <table:table-cell office:value-type="float" office:value="39128101" calcext:value-type="float">
            <text:p>39,128,101</text:p>
          </table:table-cell>
          <table:table-cell office:value-type="float" office:value="9666152" calcext:value-type="float">
            <text:p>9,666,15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302*</text:p>
            <text:p>　　雨水下水道工程</text:p>
            <text:p>　</text:p>
          </table:table-cell>
          <table:table-cell office:value-type="float" office:value="2960000" calcext:value-type="float">
            <text:p>2,960,000</text:p>
          </table:table-cell>
          <table:table-cell office:value-type="float" office:value="681373" calcext:value-type="float">
            <text:p>681,37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0" calcext:value-type="float">
            <text:p>0</text:p>
          </table:table-cell>
          <table:table-cell office:value-type="float" office:value="1641373" calcext:value-type="float">
            <text:p>1,641,373</text:p>
          </table:table-cell>
          <table:table-cell office:value-type="float" office:value="1836004" calcext:value-type="float">
            <text:p>1,836,00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1</text:p>
            <text:p>　　建築業務</text:p>
            <text:p>　</text:p>
          </table:table-cell>
          <table:table-cell office:value-type="float" office:value="8860900" calcext:value-type="float">
            <text:p>8,860,9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860900" calcext:value-type="float">
            <text:p>8,860,900</text:p>
          </table:table-cell>
          <table:table-cell office:value-type="float" office:value="1100000" calcext:value-type="float">
            <text:p>1,1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2</text:p>
            <text:p>　　修訂都市計畫</text:p>
            <text:p>　</text:p>
          </table:table-cell>
          <table:table-cell office:value-type="float" office:value="8850000" calcext:value-type="float">
            <text:p>8,85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850000" calcext:value-type="float">
            <text:p>8,850,000</text:p>
          </table:table-cell>
          <table:table-cell office:value-type="float" office:value="8134500" calcext:value-type="float">
            <text:p>8,134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2*</text:p>
            <text:p>　　修訂都市計畫</text:p>
            <text:p>　</text:p>
          </table:table-cell>
          <table:table-cell office:value-type="float" office:value="1061500" calcext:value-type="float">
            <text:p>1,061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61500" calcext:value-type="float">
            <text:p>1,061,5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3</text:p>
            <text:p>　　公用事業業務</text:p>
            <text:p>　</text:p>
          </table:table-cell>
          <table:table-cell office:value-type="float" office:value="319000" calcext:value-type="float">
            <text:p>319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9000" calcext:value-type="float">
            <text:p>319,000</text:p>
          </table:table-cell>
          <table:table-cell office:value-type="float" office:value="2544000" calcext:value-type="float">
            <text:p>2,544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3*</text:p>
            <text:p>　　公用事業業務</text:p>
            <text:p>　</text:p>
          </table:table-cell>
          <table:table-cell office:value-type="float" office:value="1036800" calcext:value-type="float">
            <text:p>1,036,8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36800" calcext:value-type="float">
            <text:p>1,036,8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202</text:p>
            <text:p>　　建築工程業務</text:p>
            <text:p>　</text:p>
          </table:table-cell>
          <table:table-cell office:value-type="float" office:value="446375" calcext:value-type="float">
            <text:p>446,37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46375" calcext:value-type="float">
            <text:p>446,375</text:p>
          </table:table-cell>
          <table:table-cell office:value-type="float" office:value="13303625" calcext:value-type="float">
            <text:p>13,303,62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8020101</text:p>
            <text:p>　　交通業務</text:p>
            <text:p>　</text:p>
          </table:table-cell>
          <table:table-cell office:value-type="float" office:value="3693552" calcext:value-type="float">
            <text:p>3,693,55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693552" calcext:value-type="float">
            <text:p>3,693,552</text:p>
          </table:table-cell>
          <table:table-cell office:value-type="float" office:value="1625000" calcext:value-type="float">
            <text:p>1,625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8020101*</text:p>
            <text:p>　　交通業務</text:p>
            <text:p>　</text:p>
          </table:table-cell>
          <table:table-cell office:value-type="float" office:value="37803465" calcext:value-type="float">
            <text:p>37,803,4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752958" calcext:value-type="float">
            <text:p>4,752,958</text:p>
          </table:table-cell>
          <table:table-cell office:value-type="float" office:value="0" calcext:value-type="float">
            <text:p>0</text:p>
          </table:table-cell>
          <table:table-cell office:value-type="float" office:value="33050507" calcext:value-type="float">
            <text:p>33,050,507</text:p>
          </table:table-cell>
          <table:table-cell office:value-type="float" office:value="75626434" calcext:value-type="float">
            <text:p>75,626,43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8020202*</text:p>
            <text:p>　　道路整建工程</text:p>
            <text:p>　</text:p>
          </table:table-cell>
          <table:table-cell office:value-type="float" office:value="275853630" calcext:value-type="float">
            <text:p>275,853,630</text:p>
          </table:table-cell>
          <table:table-cell office:value-type="float" office:value="22349014" calcext:value-type="float">
            <text:p>22,349,0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851184" calcext:value-type="float">
            <text:p>28,851,184</text:p>
          </table:table-cell>
          <table:table-cell office:value-type="float" office:value="0" calcext:value-type="float">
            <text:p>0</text:p>
          </table:table-cell>
          <table:table-cell office:value-type="float" office:value="269351460" calcext:value-type="float">
            <text:p>269,351,460</text:p>
          </table:table-cell>
          <table:table-cell office:value-type="float" office:value="55167497" calcext:value-type="float">
            <text:p>55,167,49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8810101*</text:p>
            <text:p>　　金門大橋建橋基金</text:p>
            <text:p>　</text:p>
          </table:table-cell>
          <table:table-cell office:value-type="float" office:value="42047500" calcext:value-type="float">
            <text:p>42,047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2047500" calcext:value-type="float">
            <text:p>42,047,5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1</text:p>
            <text:p>　　觀光事業業務</text:p>
            <text:p>　</text:p>
          </table:table-cell>
          <table:table-cell office:value-type="float" office:value="1360000" calcext:value-type="float">
            <text:p>1,36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60000" calcext:value-type="float">
            <text:p>1,36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1*</text:p>
            <text:p>　　觀光事業業務</text:p>
            <text:p>　</text:p>
          </table:table-cell>
          <table:table-cell office:value-type="float" office:value="208402" calcext:value-type="float">
            <text:p>208,40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8402" calcext:value-type="float">
            <text:p>208,402</text:p>
          </table:table-cell>
          <table:table-cell office:value-type="float" office:value="4061637" calcext:value-type="float">
            <text:p>4,061,63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2</text:p>
            <text:p>　　觀光企劃業務</text:p>
            <text:p>　</text:p>
          </table:table-cell>
          <table:table-cell office:value-type="float" office:value="3470000" calcext:value-type="float">
            <text:p>3,47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70000" calcext:value-type="float">
            <text:p>3,47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2*</text:p>
            <text:p>　　觀光企劃業務</text:p>
            <text:p>　</text:p>
          </table:table-cell>
          <table:table-cell office:value-type="float" office:value="24068425" calcext:value-type="float">
            <text:p>24,068,425</text:p>
          </table:table-cell>
          <table:table-cell office:value-type="float" office:value="11521020" calcext:value-type="float">
            <text:p>11,521,0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64894" calcext:value-type="float">
            <text:p>1,464,894</text:p>
          </table:table-cell>
          <table:table-cell office:value-type="float" office:value="0" calcext:value-type="float">
            <text:p>0</text:p>
          </table:table-cell>
          <table:table-cell office:value-type="float" office:value="34124551" calcext:value-type="float">
            <text:p>34,124,551</text:p>
          </table:table-cell>
          <table:table-cell office:value-type="float" office:value="24118057" calcext:value-type="float">
            <text:p>24,118,05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4</text:p>
            <text:p>　　城市行銷業務</text:p>
            <text:p>　</text:p>
          </table:table-cell>
          <table:table-cell office:value-type="float" office:value="1179261" calcext:value-type="float">
            <text:p>1,179,26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79261" calcext:value-type="float">
            <text:p>1,179,26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202</text:p>
            <text:p>　　工商消保業務</text:p>
            <text:p>　</text:p>
          </table:table-cell>
          <table:table-cell office:value-type="float" office:value="86541523" calcext:value-type="float">
            <text:p>86,541,5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26446" calcext:value-type="float">
            <text:p>1,026,446</text:p>
          </table:table-cell>
          <table:table-cell office:value-type="float" office:value="0" calcext:value-type="float">
            <text:p>0</text:p>
          </table:table-cell>
          <table:table-cell office:value-type="float" office:value="85515077" calcext:value-type="float">
            <text:p>85,515,077</text:p>
          </table:table-cell>
          <table:table-cell office:value-type="float" office:value="2001000" calcext:value-type="float">
            <text:p>2,001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00201*</text:p>
            <text:p>　　營建工程</text:p>
            <text:p>　</text:p>
          </table:table-cell>
          <table:table-cell office:value-type="float" office:value="12617690" calcext:value-type="float">
            <text:p>12,617,69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617690" calcext:value-type="float">
            <text:p>12,617,690</text:p>
          </table:table-cell>
          <table:table-cell office:value-type="float" office:value="11690554" calcext:value-type="float">
            <text:p>11,690,55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10101</text:p>
            <text:p>　　城鎮風貌美化</text:p>
            <text:p>　</text:p>
          </table:table-cell>
          <table:table-cell office:value-type="float" office:value="4076039" calcext:value-type="float">
            <text:p>4,076,03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76039" calcext:value-type="float">
            <text:p>4,076,039</text:p>
          </table:table-cell>
          <table:table-cell office:value-type="float" office:value="384000" calcext:value-type="float">
            <text:p>384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10101*</text:p>
            <text:p>　　城鎮風貌美化</text:p>
            <text:p>　</text:p>
          </table:table-cell>
          <table:table-cell office:value-type="float" office:value="39559574" calcext:value-type="float">
            <text:p>39,559,574</text:p>
          </table:table-cell>
          <table:table-cell office:value-type="float" office:value="152000" calcext:value-type="float">
            <text:p>152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9711574" calcext:value-type="float">
            <text:p>39,711,574</text:p>
          </table:table-cell>
          <table:table-cell office:value-type="float" office:value="19685373" calcext:value-type="float">
            <text:p>19,685,37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20101*</text:p>
            <text:p>　　其他公共工程</text:p>
            <text:p>　</text:p>
          </table:table-cell>
          <table:table-cell office:value-type="float" office:value="26032198" calcext:value-type="float">
            <text:p>26,032,198</text:p>
          </table:table-cell>
          <table:table-cell office:value-type="float" office:value="5746974" calcext:value-type="float">
            <text:p>5,746,9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842189" calcext:value-type="float">
            <text:p>8,842,189</text:p>
          </table:table-cell>
          <table:table-cell office:value-type="float" office:value="0" calcext:value-type="float">
            <text:p>0</text:p>
          </table:table-cell>
          <table:table-cell office:value-type="float" office:value="22936983" calcext:value-type="float">
            <text:p>22,936,983</text:p>
          </table:table-cell>
          <table:table-cell office:value-type="float" office:value="1625886" calcext:value-type="float">
            <text:p>1,625,88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101*</text:p>
            <text:p>　　志願服務與社團輔導</text:p>
            <text:p>　</text:p>
          </table:table-cell>
          <table:table-cell office:value-type="float" office:value="24268222" calcext:value-type="float">
            <text:p>24,268,222</text:p>
          </table:table-cell>
          <table:table-cell office:value-type="float" office:value="8816311" calcext:value-type="float">
            <text:p>8,816,3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351533" calcext:value-type="float">
            <text:p>11,351,533</text:p>
          </table:table-cell>
          <table:table-cell office:value-type="float" office:value="0" calcext:value-type="float">
            <text:p>0</text:p>
          </table:table-cell>
          <table:table-cell office:value-type="float" office:value="21733000" calcext:value-type="float">
            <text:p>21,733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202</text:p>
            <text:p>　　老人福利業務</text:p>
            <text:p>　</text:p>
          </table:table-cell>
          <table:table-cell office:value-type="float" office:value="736646" calcext:value-type="float">
            <text:p>736,64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36646" calcext:value-type="float">
            <text:p>736,64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202*</text:p>
            <text:p>　　老人福利業務</text:p>
            <text:p>　</text:p>
          </table:table-cell>
          <table:table-cell office:value-type="float" office:value="1002494" calcext:value-type="float">
            <text:p>1,002,49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2494" calcext:value-type="float">
            <text:p>1,002,49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203</text:p>
            <text:p>　　身心障礙業務</text:p>
            <text:p>　</text:p>
          </table:table-cell>
          <table:table-cell office:value-type="float" office:value="2090988" calcext:value-type="float">
            <text:p>2,090,98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90988" calcext:value-type="float">
            <text:p>2,090,98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303</text:p>
            <text:p>　　兒少業務</text:p>
            <text:p>　</text:p>
          </table:table-cell>
          <table:table-cell office:value-type="float" office:value="958326" calcext:value-type="float">
            <text:p>958,3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58326" calcext:value-type="float">
            <text:p>958,3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73591" calcext:value-type="float">
            <text:p>-173,59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303*</text:p>
            <text:p>　　兒少業務</text:p>
            <text:p>　</text:p>
          </table:table-cell>
          <table:table-cell office:value-type="float" office:value="5899114" calcext:value-type="float">
            <text:p>5,899,11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899114" calcext:value-type="float">
            <text:p>5,899,11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401</text:p>
            <text:p>　　鄉親及外配業務</text:p>
            <text:p>　</text:p>
          </table:table-cell>
          <table:table-cell office:value-type="float" office:value="3404795" calcext:value-type="float">
            <text:p>3,404,79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04795" calcext:value-type="float">
            <text:p>3,404,79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71020101</text:p>
            <text:p>　　下水道業務</text:p>
            <text:p>　</text:p>
          </table:table-cell>
          <table:table-cell office:value-type="float" office:value="8538600" calcext:value-type="float">
            <text:p>8,538,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38600" calcext:value-type="float">
            <text:p>8,538,6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71020101*</text:p>
            <text:p>　　下水道業務</text:p>
            <text:p>　</text:p>
          </table:table-cell>
          <table:table-cell office:value-type="float" office:value="4045340" calcext:value-type="float">
            <text:p>4,045,3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97335" calcext:value-type="float">
            <text:p>2,597,335</text:p>
          </table:table-cell>
          <table:table-cell office:value-type="float" office:value="0" calcext:value-type="float">
            <text:p>0</text:p>
          </table:table-cell>
          <table:table-cell office:value-type="float" office:value="1448005" calcext:value-type="float">
            <text:p>1,448,00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71020201*</text:p>
            <text:p>　　鄉村整建工程</text:p>
            <text:p>　</text:p>
          </table:table-cell>
          <table:table-cell office:value-type="float" office:value="97363942" calcext:value-type="float">
            <text:p>97,363,942</text:p>
          </table:table-cell>
          <table:table-cell office:value-type="float" office:value="3884098" calcext:value-type="float">
            <text:p>3,884,09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9264130" calcext:value-type="float">
            <text:p>49,264,130</text:p>
          </table:table-cell>
          <table:table-cell office:value-type="float" office:value="0" calcext:value-type="float">
            <text:p>0</text:p>
          </table:table-cell>
          <table:table-cell office:value-type="float" office:value="51983910" calcext:value-type="float">
            <text:p>51,983,910</text:p>
          </table:table-cell>
          <table:table-cell office:value-type="float" office:value="17744380" calcext:value-type="float">
            <text:p>17,744,3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71020301*</text:p>
            <text:p>　　公園整建工程</text:p>
            <text:p>　</text:p>
          </table:table-cell>
          <table:table-cell office:value-type="float" office:value="16694995" calcext:value-type="float">
            <text:p>16,694,9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4995" calcext:value-type="float">
            <text:p>194,995</text:p>
          </table:table-cell>
          <table:table-cell office:value-type="float" office:value="0" calcext:value-type="float">
            <text:p>0</text:p>
          </table:table-cell>
          <table:table-cell office:value-type="float" office:value="16500000" calcext:value-type="float">
            <text:p>16,500,000</text:p>
          </table:table-cell>
          <table:table-cell office:value-type="float" office:value="13000000" calcext:value-type="float">
            <text:p>13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989910100*</text:p>
            <text:p>　　災害準備金</text:p>
            <text:p>　</text:p>
          </table:table-cell>
          <table:table-cell office:value-type="float" office:value="3199578" calcext:value-type="float">
            <text:p>3,199,5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99578" calcext:value-type="float">
            <text:p>3,199,5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2490161" calcext:value-type="float">
            <text:p>-2,490,161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7444919" calcext:value-type="float">
            <text:p>217,444,9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7444919" calcext:value-type="float">
            <text:p>217,444,91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137" calcext:value-type="float">
            <text:p>20,1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137" calcext:value-type="float">
            <text:p>20,13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147226" calcext:value-type="float">
            <text:p>23,147,2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147226" calcext:value-type="float">
            <text:p>23,147,22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12020100</text:p>
            <text:p>　　收回以前年度歲出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875" calcext:value-type="float">
            <text:p>42,8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875" calcext:value-type="float">
            <text:p>42,87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170100</text:p>
            <text:p>　　普通統籌分配稅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3959227" calcext:value-type="float">
            <text:p>63,959,2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3959227" calcext:value-type="float">
            <text:p>63,959,22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010300</text:p>
            <text:p>　　登記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400" calcext:value-type="float">
            <text:p>6,4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400" calcext:value-type="float">
            <text:p>6,4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8286704" calcext:value-type="float">
            <text:p>128,286,7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8286704" calcext:value-type="float">
            <text:p>128,286,70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12020100</text:p>
            <text:p>　　收回以前年度歲出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77350" calcext:value-type="float">
            <text:p>1,677,3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77350" calcext:value-type="float">
            <text:p>1,677,3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12021000</text:p>
            <text:p>　　其他雜項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墊付款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26668957" calcext:value-type="float">
            <text:p>-26,668,9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434857" calcext:value-type="float">
            <text:p>4,434,857</text:p>
          </table:table-cell>
          <table:table-cell office:value-type="float" office:value="0" calcext:value-type="float">
            <text:p>0</text:p>
          </table:table-cell>
          <table:table-cell office:value-type="float" office:value="167100819" calcext:value-type="float">
            <text:p>167,100,819</text:p>
          </table:table-cell>
          <table:table-cell office:value-type="float" office:value="-189334919" calcext:value-type="float">
            <text:p>-189,334,91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9300400006000</text:p>
            <text:p>　　「109年度2020白</text:p>
            <text:p>　　色秘境單車海洋藝術季」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00000" calcext:value-type="float">
            <text:p>6,000,000</text:p>
          </table:table-cell>
          <table:table-cell office:value-type="float" office:value="-6000000" calcext:value-type="float">
            <text:p>-6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09300400005000</text:p>
            <text:p>　　109年金門縣社區農村</text:p>
            <text:p>　　再生專案管理及輔導計畫</text:p>
            <text:p>　　與培根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5000" calcext:value-type="float">
            <text:p>155,000</text:p>
          </table:table-cell>
          <table:table-cell office:value-type="float" office:value="-155000" calcext:value-type="float">
            <text:p>-15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9300400000700*</text:p>
            <text:p>　　108年金門縣農業試驗</text:p>
            <text:p>　　所冷凍庫改善工程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45000" calcext:value-type="float">
            <text:p>3,145,000</text:p>
          </table:table-cell>
          <table:table-cell office:value-type="float" office:value="-3145000" calcext:value-type="float">
            <text:p>-3,14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9300400007100</text:p>
            <text:p>　　109年度牛結節疹緊急</text:p>
            <text:p>　　防治工作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6000" calcext:value-type="float">
            <text:p>146,000</text:p>
          </table:table-cell>
          <table:table-cell office:value-type="float" office:value="-146000" calcext:value-type="float">
            <text:p>-14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9300400007100</text:p>
            <text:p>　　109年度牛結節疹緊急</text:p>
            <text:p>　　防治工作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389241" calcext:value-type="float">
            <text:p>21,389,241</text:p>
          </table:table-cell>
          <table:table-cell office:value-type="float" office:value="-21389241" calcext:value-type="float">
            <text:p>-21,389,24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0600</text:p>
            <text:p>　　108年獎勵地方政府落</text:p>
            <text:p>　　實推動食安五環改革政策</text:p>
            <text:p>　　計畫績效方案獎勵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69405" calcext:value-type="float">
            <text:p>669,405</text:p>
          </table:table-cell>
          <table:table-cell office:value-type="float" office:value="-669405" calcext:value-type="float">
            <text:p>-669,40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2200</text:p>
            <text:p>　　內政部補助110年度辦</text:p>
            <text:p>　　理「都市危險及老舊建築</text:p>
            <text:p>　　物結構安全性能評估」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8000" calcext:value-type="float">
            <text:p>78,000</text:p>
          </table:table-cell>
          <table:table-cell office:value-type="float" office:value="-78000" calcext:value-type="float">
            <text:p>-7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0500</text:p>
            <text:p>　　110年度金門縣政府辦</text:p>
            <text:p>　　理身心障礙者主動關懷服</text:p>
            <text:p>　　務方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466347" calcext:value-type="float">
            <text:p>-466,34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466347" calcext:value-type="float">
            <text:p>-466,34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1100</text:p>
            <text:p>　　110年新湖漁港漁具倉</text:p>
            <text:p>　　庫改建工程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296712" calcext:value-type="float">
            <text:p>3,296,712</text:p>
          </table:table-cell>
          <table:table-cell office:value-type="float" office:value="-3296712" calcext:value-type="float">
            <text:p>-3,296,71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1200</text:p>
            <text:p>　　110年度金寧鄉西堡等</text:p>
            <text:p>　　3處出海口道路整建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5345886" calcext:value-type="float">
            <text:p>-5,345,8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15381" calcext:value-type="float">
            <text:p>6,315,381</text:p>
          </table:table-cell>
          <table:table-cell office:value-type="float" office:value="-11661267" calcext:value-type="float">
            <text:p>-11,661,26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1300*</text:p>
            <text:p>　　110年度羅厝漁港設施</text:p>
            <text:p>　　多功能改善工程(第一年</text:p>
            <text:p>　　)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45265" calcext:value-type="float">
            <text:p>745,265</text:p>
          </table:table-cell>
          <table:table-cell office:value-type="float" office:value="-745265" calcext:value-type="float">
            <text:p>-745,26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1400</text:p>
            <text:p>　　110年海洋保育系列研</text:p>
            <text:p>　　討會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50000" calcext:value-type="float">
            <text:p>1,950,000</text:p>
          </table:table-cell>
          <table:table-cell office:value-type="float" office:value="-1950000" calcext:value-type="float">
            <text:p>-1,95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1600</text:p>
            <text:p>　　烈嶼鄉殯葬設施服務空間</text:p>
            <text:p>　　新建工程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500000" calcext:value-type="float">
            <text:p>7,500,000</text:p>
          </table:table-cell>
          <table:table-cell office:value-type="float" office:value="-7500000" calcext:value-type="float">
            <text:p>-7,5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2300</text:p>
            <text:p>　　108年度1月至12月</text:p>
            <text:p>　　離島供水營運虧損差價補</text:p>
            <text:p>　　貼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6621978" calcext:value-type="float">
            <text:p>46,621,978</text:p>
          </table:table-cell>
          <table:table-cell office:value-type="float" office:value="-46621978" calcext:value-type="float">
            <text:p>-46,621,97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2400</text:p>
            <text:p>　　金門縣第六期(112-</text:p>
            <text:p>　　115年)離島綜合建設</text:p>
            <text:p>　　實施方案規劃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2400000" calcext:value-type="float">
            <text:p>-2,4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2400000" calcext:value-type="float">
            <text:p>-2,4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2400</text:p>
            <text:p>　　金門縣第六期(112-</text:p>
            <text:p>　　115年)離島綜合建設</text:p>
            <text:p>　　實施方案規劃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2800</text:p>
            <text:p>　　110年度社區式身心障</text:p>
            <text:p>　　礙服務整合型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7767218" calcext:value-type="float">
            <text:p>-7,767,21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7767218" calcext:value-type="float">
            <text:p>-7,767,21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2800</text:p>
            <text:p>　　110年度社區式身心障</text:p>
            <text:p>　　礙服務整合型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729652" calcext:value-type="float">
            <text:p>-729,65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729652" calcext:value-type="float">
            <text:p>-729,65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3800</text:p>
            <text:p>　　110年度體驗觀光-地</text:p>
            <text:p>　　方旅遊環境營造計畫(共</text:p>
            <text:p>　　4案)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64046" calcext:value-type="float">
            <text:p>4,564,046</text:p>
          </table:table-cell>
          <table:table-cell office:value-type="float" office:value="-4564046" calcext:value-type="float">
            <text:p>-4,564,04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3800*</text:p>
            <text:p>　　110年度體驗觀光-地</text:p>
            <text:p>　　方旅遊環境營造計畫(共</text:p>
            <text:p>　　4案)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814206" calcext:value-type="float">
            <text:p>6,814,206</text:p>
          </table:table-cell>
          <table:table-cell office:value-type="float" office:value="-6814206" calcext:value-type="float">
            <text:p>-6,814,20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3900</text:p>
            <text:p>　　110年入侵植物防治計</text:p>
            <text:p>　　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67792" calcext:value-type="float">
            <text:p>1,267,792</text:p>
          </table:table-cell>
          <table:table-cell office:value-type="float" office:value="-1267792" calcext:value-type="float">
            <text:p>-1,267,79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4100</text:p>
            <text:p>　　110捕蜂捉蛇為民服務</text:p>
            <text:p>　　補助二期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84837" calcext:value-type="float">
            <text:p>584,837</text:p>
          </table:table-cell>
          <table:table-cell office:value-type="float" office:value="-584837" calcext:value-type="float">
            <text:p>-584,83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3200</text:p>
            <text:p>　　「提升道路品質計畫-第</text:p>
            <text:p>　　六次競爭型補助計畫(共</text:p>
            <text:p>　　六案)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8357286" calcext:value-type="float">
            <text:p>-8,357,2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5358482" calcext:value-type="float">
            <text:p>-5,358,482</text:p>
          </table:table-cell>
          <table:table-cell office:value-type="float" office:value="0" calcext:value-type="float">
            <text:p>0</text:p>
          </table:table-cell>
          <table:table-cell office:value-type="float" office:value="32096192" calcext:value-type="float">
            <text:p>32,096,192</text:p>
          </table:table-cell>
          <table:table-cell office:value-type="float" office:value="-45811960" calcext:value-type="float">
            <text:p>-45,811,96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0300400005200</text:p>
            <text:p>　　觀光前瞻計畫-魅力旅遊</text:p>
            <text:p>　　據點營造:區域旅遊品牌</text:p>
            <text:p>　　-金湖鎮E094等軍事</text:p>
            <text:p>　　據點優化暨觀光路廊營造</text:p>
            <text:p>　　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497356" calcext:value-type="float">
            <text:p>12,497,356</text:p>
          </table:table-cell>
          <table:table-cell office:value-type="float" office:value="-12497356" calcext:value-type="float">
            <text:p>-12,497,35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3700</text:p>
            <text:p>　　110年度養豬場節水減</text:p>
            <text:p>　　廢及資源化利用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364548" calcext:value-type="float">
            <text:p>6,364,548</text:p>
          </table:table-cell>
          <table:table-cell office:value-type="float" office:value="-6364548" calcext:value-type="float">
            <text:p>-6,364,54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3700*</text:p>
            <text:p>　　110年度養豬場節水減</text:p>
            <text:p>　　廢及資源化利用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968236" calcext:value-type="float">
            <text:p>-968,2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968236" calcext:value-type="float">
            <text:p>-968,23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5300*</text:p>
            <text:p>　　縣市管河川及區域排水整</text:p>
            <text:p>　　體改善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11165657" calcext:value-type="float">
            <text:p>-11,165,6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57823" calcext:value-type="float">
            <text:p>1,257,823</text:p>
          </table:table-cell>
          <table:table-cell office:value-type="float" office:value="-12423480" calcext:value-type="float">
            <text:p>-12,423,48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110300400005400</text:p>
            <text:p>　　110年度台灣好行服務</text:p>
            <text:p>　　升級計畫-金門A線(水</text:p>
            <text:p>　　頭翟山線)、B線(古寧</text:p>
            <text:p>　　頭戰場線)、C線(獅山</text:p>
            <text:p>　　民俗村線)、D線(榕園</text:p>
            <text:p>　　太湖線)、E線(風獅爺</text:p>
            <text:p>　　主題公車路線)、F線(</text:p>
            <text:p>　　尋城趣文化小旅行路線)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-1000000" calcext:value-type="float">
            <text:p>-1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4700</text:p>
            <text:p>　　110年金門縣農村總合</text:p>
            <text:p>　　發展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36037" calcext:value-type="float">
            <text:p>2,136,037</text:p>
          </table:table-cell>
          <table:table-cell office:value-type="float" office:value="-2136037" calcext:value-type="float">
            <text:p>-2,136,03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5900</text:p>
            <text:p>　　110年度通用計程車申</text:p>
            <text:p>　　請補助營運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-400000" calcext:value-type="float">
            <text:p>-4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6000</text:p>
            <text:p>　　110-111年新湖漁</text:p>
            <text:p>　　港製冰設備更新(不含規</text:p>
            <text:p>　　劃設計)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6000" calcext:value-type="float">
            <text:p>106,000</text:p>
          </table:table-cell>
          <table:table-cell office:value-type="float" office:value="-106000" calcext:value-type="float">
            <text:p>-10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1300400005400</text:p>
            <text:p>　　111年獎勵地方政府落</text:p>
            <text:p>　　實推動食安五環改革獎勵</text:p>
            <text:p>　　金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36068" calcext:value-type="float">
            <text:p>736,0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6068" calcext:value-type="float">
            <text:p>736,06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1300400001200</text:p>
            <text:p>　　內政部補助『111年度</text:p>
            <text:p>　　都市危險及老舊建築 物</text:p>
            <text:p>　　結構安全性能評估』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8000" calcext:value-type="float">
            <text:p>88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000" calcext:value-type="float">
            <text:p>8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1300400001800</text:p>
            <text:p>　　111年促進地方政府推</text:p>
            <text:p>　　動海洋事務補助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50000" calcext:value-type="float">
            <text:p>3,75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50000" calcext:value-type="float">
            <text:p>3,75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1300400002800</text:p>
            <text:p>　　111年度自來水用戶設</text:p>
            <text:p>　　備外線補助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48939" calcext:value-type="float">
            <text:p>748,9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8939" calcext:value-type="float">
            <text:p>748,93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1300400004800</text:p>
            <text:p>　　111年度「直轄市縣 </text:p>
            <text:p>　　（市）節電夥伴節能治理</text:p>
            <text:p>　　與推廣計畫」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00000" calcext:value-type="float">
            <text:p>1,6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0000" calcext:value-type="float">
            <text:p>1,6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1300400004900</text:p>
            <text:p>　　「110年度縣市節電激</text:p>
            <text:p>　　勵活動計畫」獎勵金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74000" calcext:value-type="float">
            <text:p>974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4000" calcext:value-type="float">
            <text:p>974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1300400004900</text:p>
            <text:p>　　「110年度縣市節電激</text:p>
            <text:p>　　勵活動計畫」獎勵金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8300" calcext:value-type="float">
            <text:p>388,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8300" calcext:value-type="float">
            <text:p>388,3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1300400005100*</text:p>
            <text:p>　　環島自行車道升級暨多元</text:p>
            <text:p>　　路線整合推動計畫-金門</text:p>
            <text:p>　　縣多元路線整合推動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7600" calcext:value-type="float">
            <text:p>97,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600" calcext:value-type="float">
            <text:p>97,6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1300400006000*</text:p>
            <text:p>　　提升道路品質(內政部)</text:p>
            <text:p>　　二點零-市區道路危險路</text:p>
            <text:p>　　口改善執行暨補助計畫-</text:p>
            <text:p>　　金門縣市區道路危險路口</text:p>
            <text:p>　　改善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5000" calcext:value-type="float">
            <text:p>165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000" calcext:value-type="float">
            <text:p>16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1300400006100*</text:p>
            <text:p>　　烈嶼鄉海岸線環島道路拓</text:p>
            <text:p>　　寬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8900000" calcext:value-type="float">
            <text:p>8,9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900000" calcext:value-type="float">
            <text:p>8,9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1300400006800</text:p>
            <text:p>　　111年度金湖地區放流</text:p>
            <text:p>　　水農塘更新及管路串聯改</text:p>
            <text:p>　　善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631325" calcext:value-type="float">
            <text:p>1,631,3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45432" calcext:value-type="float">
            <text:p>645,4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76757" calcext:value-type="float">
            <text:p>2,276,75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0" table:number-rows-repeated="104830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801cm" fo:margin-left="0.499cm" fo:margin-right="0.499cm" style:first-page-number="112" style:scale-to="100%" style:table-centering="horizontal" style:writing-mode="lr-tb"/>
      <style:header-style>
        <style:header-footer-properties fo:min-height="0.75cm" fo:margin-left="1.401cm" fo:margin-right="1.401cm" fo:margin-bottom="0.519cm"/>
      </style:header-style>
      <style:footer-style>
        <style:header-footer-properties fo:min-height="0.75cm" fo:margin-left="1.401cm" fo:margin-right="1.4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header-first style:display="false"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2/3/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2/3/1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2/3/1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3-03-01T17:18:45</dc:date>
    <meta:print-date>2021-02-24T11:31:59</meta:print-date>
    <meta:document-statistic meta:table-count="1" meta:cell-count="3406" meta:object-count="0"/>
    <meta:generator>LibreOffice/7.3.5.2$Windows_x86 LibreOffice_project/184fe81b8c8c30d8b5082578aee2fed2ea847c01</meta:generator>
    <meta:user-defined meta:name="WorkbookGuid">0e99eb55-bc53-40ca-a8bf-18fe6961ce76</meta:user-defined>
  </office:meta>
</office:document-meta>
</file>