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8555000" calcext:value-type="float" table:number-columns-spanned="1" table:number-rows-spanned="4">
            <text:p>428,555,000</text:p>
          </table:table-cell>
          <table:table-cell office:value-type="float" office:value="428555000" calcext:value-type="float" table:number-columns-spanned="1" table:number-rows-spanned="4">
            <text:p>428,555,000</text:p>
          </table:table-cell>
          <table:table-cell office:value-type="float" office:value="30387414" calcext:value-type="float">
            <text:p>30,387,414</text:p>
          </table:table-cell>
          <table:table-cell office:value-type="float" office:value="22649585" calcext:value-type="float" table:number-columns-spanned="1" table:number-rows-spanned="2">
            <text:p>22,649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222915" calcext:value-type="float">
            <text:p>403,222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6672000" calcext:value-type="float" table:number-columns-spanned="1" table:number-rows-spanned="4">
            <text:p>406,672,000</text:p>
          </table:table-cell>
          <table:table-cell office:value-type="float" office:value="406672000" calcext:value-type="float" table:number-columns-spanned="1" table:number-rows-spanned="4">
            <text:p>406,672,000</text:p>
          </table:table-cell>
          <table:table-cell office:value-type="float" office:value="26884268" calcext:value-type="float">
            <text:p>26,884,268</text:p>
          </table:table-cell>
          <table:table-cell office:value-type="float" office:value="20633585" calcext:value-type="float" table:number-columns-spanned="1" table:number-rows-spanned="2">
            <text:p>20,633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615915" calcext:value-type="float">
            <text:p>383,615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18577218" calcext:value-type="float">
            <text:p>18,577,218</text:p>
          </table:table-cell>
          <table:table-cell office:value-type="float" office:value="15942327" calcext:value-type="float" table:number-columns-spanned="1" table:number-rows-spanned="2">
            <text:p>15,942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891673" calcext:value-type="float">
            <text:p>343,891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12795330" calcext:value-type="float">
            <text:p>12,795,330</text:p>
          </table:table-cell>
          <table:table-cell office:value-type="float" office:value="10385816" calcext:value-type="float" table:number-columns-spanned="1" table:number-rows-spanned="2">
            <text:p>10,385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39184" calcext:value-type="float">
            <text:p>302,239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5781888" calcext:value-type="float">
            <text:p>5,781,888</text:p>
          </table:table-cell>
          <table:table-cell office:value-type="float" office:value="5556511" calcext:value-type="float" table:number-columns-spanned="1" table:number-rows-spanned="2">
            <text:p>5,556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2489" calcext:value-type="float">
            <text:p>41,652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567423" calcext:value-type="float">
            <text:p>567,423</text:p>
          </table:table-cell>
          <table:table-cell office:value-type="float" office:value="358037" calcext:value-type="float" table:number-columns-spanned="1" table:number-rows-spanned="2">
            <text:p>358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8463" calcext:value-type="float">
            <text:p>6,808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3268" calcext:value-type="float">
            <text:p>33,268</text:p>
          </table:table-cell>
          <table:table-cell office:value-type="float" office:value="19732" calcext:value-type="float" table:number-columns-spanned="1" table:number-rows-spanned="2">
            <text:p>19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68" calcext:value-type="float">
            <text:p>33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534155" calcext:value-type="float">
            <text:p>534,155</text:p>
          </table:table-cell>
          <table:table-cell office:value-type="float" office:value="338305" calcext:value-type="float" table:number-columns-spanned="1" table:number-rows-spanned="2">
            <text:p>33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5195" calcext:value-type="float">
            <text:p>6,775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73385" calcext:value-type="float">
            <text:p>173,385</text:p>
          </table:table-cell>
          <table:table-cell office:value-type="float" office:value="59608" calcext:value-type="float" table:number-columns-spanned="1" table:number-rows-spanned="2">
            <text:p>59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392" calcext:value-type="float">
            <text:p>1,291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41947" calcext:value-type="float">
            <text:p>41,947</text:p>
          </table:table-cell>
          <table:table-cell office:value-type="float" office:value="27396" calcext:value-type="float" table:number-columns-spanned="1" table:number-rows-spanned="2">
            <text:p>27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604" calcext:value-type="float">
            <text:p>775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31438" calcext:value-type="float">
            <text:p>131,438</text:p>
          </table:table-cell>
          <table:table-cell office:value-type="float" office:value="32212" calcext:value-type="float" table:number-columns-spanned="1" table:number-rows-spanned="2">
            <text:p>32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788" calcext:value-type="float">
            <text:p>51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79417" calcext:value-type="float">
            <text:p>179,417</text:p>
          </table:table-cell>
          <table:table-cell office:value-type="float" office:value="363978" calcext:value-type="float" table:number-columns-spanned="1" table:number-rows-spanned="2">
            <text:p>363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22" calcext:value-type="float">
            <text:p>1,450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030" calcext:value-type="float">
            <text:p>2,030</text:p>
          </table:table-cell>
          <table:table-cell office:value-type="float" office:value="23970" calcext:value-type="float" table:number-columns-spanned="1" table:number-rows-spanned="2">
            <text:p>23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0" calcext:value-type="float">
            <text:p>2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77387" calcext:value-type="float">
            <text:p>177,387</text:p>
          </table:table-cell>
          <table:table-cell office:value-type="float" office:value="340008" calcext:value-type="float" table:number-columns-spanned="1" table:number-rows-spanned="2">
            <text:p>340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992" calcext:value-type="float">
            <text:p>1,447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6450046" calcext:value-type="float">
            <text:p>6,450,046</text:p>
          </table:table-cell>
          <table:table-cell office:value-type="float" office:value="1472660" calcext:value-type="float" table:number-columns-spanned="1" table:number-rows-spanned="2">
            <text:p>1,47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0340" calcext:value-type="float">
            <text:p>21,430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308424" calcext:value-type="float">
            <text:p>308,424</text:p>
          </table:table-cell>
          <table:table-cell office:value-type="float" office:value="83095" calcext:value-type="float" table:number-columns-spanned="1" table:number-rows-spanned="2">
            <text:p>83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4905" calcext:value-type="float">
            <text:p>4,034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6141622" calcext:value-type="float">
            <text:p>6,141,622</text:p>
          </table:table-cell>
          <table:table-cell office:value-type="float" office:value="1389565" calcext:value-type="float" table:number-columns-spanned="1" table:number-rows-spanned="2">
            <text:p>1,389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5435" calcext:value-type="float">
            <text:p>17,39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936779" calcext:value-type="float">
            <text:p>936,779</text:p>
          </table:table-cell>
          <table:table-cell office:value-type="float" office:value="2436975" calcext:value-type="float" table:number-columns-spanned="1" table:number-rows-spanned="2">
            <text:p>2,436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025" calcext:value-type="float">
            <text:p>8,744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7520" calcext:value-type="float">
            <text:p>17,520</text:p>
          </table:table-cell>
          <table:table-cell office:value-type="float" office:value="58618" calcext:value-type="float" table:number-columns-spanned="1" table:number-rows-spanned="2">
            <text:p>58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82" calcext:value-type="float">
            <text:p>58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919259" calcext:value-type="float">
            <text:p>919,259</text:p>
          </table:table-cell>
          <table:table-cell office:value-type="float" office:value="2378357" calcext:value-type="float" table:number-columns-spanned="1" table:number-rows-spanned="2">
            <text:p>2,378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5643" calcext:value-type="float">
            <text:p>8,685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994364" calcext:value-type="float">
            <text:p>994,364</text:p>
          </table:table-cell>
          <table:table-cell office:value-type="float" office:value="565389" calcext:value-type="float" table:number-columns-spanned="1" table:number-rows-spanned="2">
            <text:p>565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611" calcext:value-type="float">
            <text:p>7,825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994364" calcext:value-type="float">
            <text:p>994,364</text:p>
          </table:table-cell>
          <table:table-cell office:value-type="float" office:value="565389" calcext:value-type="float" table:number-columns-spanned="1" table:number-rows-spanned="2">
            <text:p>565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611" calcext:value-type="float">
            <text:p>7,825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197566" calcext:value-type="float">
            <text:p>197,566</text:p>
          </table:table-cell>
          <table:table-cell office:value-type="float" office:value="283" calcext:value-type="float" table:number-columns-spanned="1" table:number-rows-spanned="2">
            <text:p>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717" calcext:value-type="float">
            <text:p>2,370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796798" calcext:value-type="float">
            <text:p>796,798</text:p>
          </table:table-cell>
          <table:table-cell office:value-type="float" office:value="565106" calcext:value-type="float" table:number-columns-spanned="1" table:number-rows-spanned="2">
            <text:p>565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4894" calcext:value-type="float">
            <text:p>5,454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2124254" calcext:value-type="float">
            <text:p>2,124,254</text:p>
          </table:table-cell>
          <table:table-cell office:value-type="float" office:value="1394917" calcext:value-type="float" table:number-columns-spanned="1" table:number-rows-spanned="2">
            <text:p>1,394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5083" calcext:value-type="float">
            <text:p>10,525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1046370" calcext:value-type="float">
            <text:p>1,046,370</text:p>
          </table:table-cell>
          <table:table-cell office:value-type="float" office:value="253166" calcext:value-type="float" table:number-columns-spanned="1" table:number-rows-spanned="2">
            <text:p>253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8834" calcext:value-type="float">
            <text:p>5,518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2841" calcext:value-type="float">
            <text:p>32,841</text:p>
          </table:table-cell>
          <table:table-cell office:value-type="float" office:value="93" calcext:value-type="float" table:number-columns-spanned="1" table:number-rows-spanned="2">
            <text:p>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7" calcext:value-type="float">
            <text:p>35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 table:number-columns-spanned="1" table:number-rows-spanned="4">
            <text:p>5,360,000</text:p>
          </table:table-cell>
          <table:table-cell office:value-type="float" office:value="5360000" calcext:value-type="float" table:number-columns-spanned="1" table:number-rows-spanned="4">
            <text:p>5,360,000</text:p>
          </table:table-cell>
          <table:table-cell office:value-type="float" office:value="963759" calcext:value-type="float">
            <text:p>963,759</text:p>
          </table:table-cell>
          <table:table-cell office:value-type="float" office:value="231643" calcext:value-type="float" table:number-columns-spanned="1" table:number-rows-spanned="2">
            <text:p>231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6000" calcext:value-type="float">
            <text:p>-26,000</text:p>
          </table:table-cell>
          <table:covered-table-cell table:number-columns-repeated="2"/>
          <table:table-cell office:value-type="float" office:value="5128357" calcext:value-type="float">
            <text:p>5,128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49770" calcext:value-type="float">
            <text:p>49,770</text:p>
          </table:table-cell>
          <table:table-cell office:value-type="float" office:value="21430" calcext:value-type="float" table:number-columns-spanned="1" table:number-rows-spanned="2">
            <text:p>21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covered-table-cell table:number-columns-repeated="2"/>
          <table:table-cell office:value-type="float" office:value="354570" calcext:value-type="float">
            <text:p>35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077884" calcext:value-type="float">
            <text:p>1,077,884</text:p>
          </table:table-cell>
          <table:table-cell office:value-type="float" office:value="1141751" calcext:value-type="float" table:number-columns-spanned="1" table:number-rows-spanned="2">
            <text:p>1,14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249" calcext:value-type="float">
            <text:p>5,006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22804" calcext:value-type="float">
            <text:p>122,804</text:p>
          </table:table-cell>
          <table:table-cell office:value-type="float" office:value="2804" calcext:value-type="float" table:number-columns-spanned="1" table:number-rows-spanned="2">
            <text:p>2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196" calcext:value-type="float">
            <text:p>1,578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943080" calcext:value-type="float">
            <text:p>943,080</text:p>
          </table:table-cell>
          <table:table-cell office:value-type="float" office:value="934947" calcext:value-type="float" table:number-columns-spanned="1" table:number-rows-spanned="2">
            <text:p>934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2053" calcext:value-type="float">
            <text:p>3,052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04000" calcext:value-type="float" table:number-columns-spanned="1" table:number-rows-spanned="2">
            <text:p>2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000" calcext:value-type="float">
            <text:p>37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55694" calcext:value-type="float" table:number-columns-spanned="1" table:number-rows-spanned="2">
            <text:p>55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306" calcext:value-type="float">
            <text:p>1,25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55694" calcext:value-type="float" table:number-columns-spanned="1" table:number-rows-spanned="2">
            <text:p>55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306" calcext:value-type="float">
            <text:p>1,25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6143" calcext:value-type="float" table:number-columns-spanned="1" table:number-rows-spanned="2">
            <text:p>6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57" calcext:value-type="float">
            <text:p>6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49551" calcext:value-type="float" table:number-columns-spanned="1" table:number-rows-spanned="2">
            <text:p>49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449" calcext:value-type="float">
            <text:p>1,191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8202246" calcext:value-type="float">
            <text:p>28,202,246</text:p>
          </table:table-cell>
          <table:table-cell office:value-type="float" office:value="10681704" calcext:value-type="float" table:number-columns-spanned="1" table:number-rows-spanned="2">
            <text:p>10,68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62296" calcext:value-type="float">
            <text:p>210,86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8202246" calcext:value-type="float">
            <text:p>28,202,246</text:p>
          </table:table-cell>
          <table:table-cell office:value-type="float" office:value="10681704" calcext:value-type="float" table:number-columns-spanned="1" table:number-rows-spanned="2">
            <text:p>10,68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62296" calcext:value-type="float">
            <text:p>210,86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24371017" calcext:value-type="float">
            <text:p>24,371,017</text:p>
          </table:table-cell>
          <table:table-cell office:value-type="float" office:value="8717981" calcext:value-type="float" table:number-columns-spanned="1" table:number-rows-spanned="2">
            <text:p>8,717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59019" calcext:value-type="float">
            <text:p>45,759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287940" calcext:value-type="float">
            <text:p>287,940</text:p>
          </table:table-cell>
          <table:table-cell office:value-type="float" office:value="42120" calcext:value-type="float" table:number-columns-spanned="1" table:number-rows-spanned="2">
            <text:p>42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880" calcext:value-type="float">
            <text:p>2,513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7234940" calcext:value-type="float">
            <text:p>7,234,940</text:p>
          </table:table-cell>
          <table:table-cell office:value-type="float" office:value="2518040" calcext:value-type="float" table:number-columns-spanned="1" table:number-rows-spanned="2">
            <text:p>2,51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covered-table-cell table:number-columns-repeated="2"/>
          <table:table-cell office:value-type="float" office:value="22916960" calcext:value-type="float">
            <text:p>22,91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16848137" calcext:value-type="float">
            <text:p>16,848,137</text:p>
          </table:table-cell>
          <table:table-cell office:value-type="float" office:value="6157821" calcext:value-type="float" table:number-columns-spanned="1" table:number-rows-spanned="2">
            <text:p>6,157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covered-table-cell table:number-columns-repeated="2"/>
          <table:table-cell office:value-type="float" office:value="20328179" calcext:value-type="float">
            <text:p>20,328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2828859" calcext:value-type="float">
            <text:p>2,828,859</text:p>
          </table:table-cell>
          <table:table-cell office:value-type="float" office:value="1462258" calcext:value-type="float" table:number-columns-spanned="1" table:number-rows-spanned="2">
            <text:p>1,462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99742" calcext:value-type="float">
            <text:p>161,099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3348" calcext:value-type="float">
            <text:p>33,348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3" calcext:value-type="float">
            <text:p>49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1289577" calcext:value-type="float">
            <text:p>1,289,577</text:p>
          </table:table-cell>
          <table:table-cell office:value-type="float" office:value="508242" calcext:value-type="float" table:number-columns-spanned="1" table:number-rows-spanned="2">
            <text:p>508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5758" calcext:value-type="float">
            <text:p>6,825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05934" calcext:value-type="float">
            <text:p>1,505,934</text:p>
          </table:table-cell>
          <table:table-cell office:value-type="float" office:value="953659" calcext:value-type="float" table:number-columns-spanned="1" table:number-rows-spanned="2">
            <text:p>953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24341" calcext:value-type="float">
            <text:p>154,224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1002370" calcext:value-type="float">
            <text:p>1,002,370</text:p>
          </table:table-cell>
          <table:table-cell office:value-type="float" office:value="501465" calcext:value-type="float" table:number-columns-spanned="1" table:number-rows-spanned="2">
            <text:p>501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535" calcext:value-type="float">
            <text:p>4,003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1628" calcext:value-type="float">
            <text:p>21,628</text:p>
          </table:table-cell>
          <table:table-cell office:value-type="float" office:value="336" calcext:value-type="float" table:number-columns-spanned="1" table:number-rows-spanned="2">
            <text:p>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64" calcext:value-type="float">
            <text:p>60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980742" calcext:value-type="float">
            <text:p>980,742</text:p>
          </table:table-cell>
          <table:table-cell office:value-type="float" office:value="501129" calcext:value-type="float" table:number-columns-spanned="1" table:number-rows-spanned="2">
            <text:p>501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871" calcext:value-type="float">
            <text:p>3,942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2874135" calcext:value-type="float">
            <text:p>2,874,135</text:p>
          </table:table-cell>
          <table:table-cell office:value-type="float" office:value="890832" calcext:value-type="float" table:number-columns-spanned="1" table:number-rows-spanned="2">
            <text:p>89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1168" calcext:value-type="float">
            <text:p>12,93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2874135" calcext:value-type="float">
            <text:p>2,874,135</text:p>
          </table:table-cell>
          <table:table-cell office:value-type="float" office:value="890832" calcext:value-type="float" table:number-columns-spanned="1" table:number-rows-spanned="2">
            <text:p>89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1168" calcext:value-type="float">
            <text:p>12,93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36527" calcext:value-type="float">
            <text:p>136,527</text:p>
          </table:table-cell>
          <table:table-cell office:value-type="float" office:value="133247" calcext:value-type="float" table:number-columns-spanned="1" table:number-rows-spanned="2">
            <text:p>133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753" calcext:value-type="float">
            <text:p>1,714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71946" calcext:value-type="float">
            <text:p>71,946</text:p>
          </table:table-cell>
          <table:table-cell office:value-type="float" office:value="3378" calcext:value-type="float" table:number-columns-spanned="1" table:number-rows-spanned="2">
            <text:p>3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622" calcext:value-type="float">
            <text:p>798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64581" calcext:value-type="float">
            <text:p>64,581</text:p>
          </table:table-cell>
          <table:table-cell office:value-type="float" office:value="129869" calcext:value-type="float" table:number-columns-spanned="1" table:number-rows-spanned="2">
            <text:p>129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131" calcext:value-type="float">
            <text:p>916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122843" calcext:value-type="float">
            <text:p>122,843</text:p>
          </table:table-cell>
          <table:table-cell office:value-type="float" office:value="33353" calcext:value-type="float" table:number-columns-spanned="1" table:number-rows-spanned="2">
            <text:p>33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647" calcext:value-type="float">
            <text:p>1,005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55959" calcext:value-type="float">
            <text:p>55,959</text:p>
          </table:table-cell>
          <table:table-cell office:value-type="float" office:value="3825" calcext:value-type="float" table:number-columns-spanned="1" table:number-rows-spanned="2">
            <text:p>3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75" calcext:value-type="float">
            <text:p>76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66884" calcext:value-type="float">
            <text:p>66,884</text:p>
          </table:table-cell>
          <table:table-cell office:value-type="float" office:value="29528" calcext:value-type="float" table:number-columns-spanned="1" table:number-rows-spanned="2">
            <text:p>29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472" calcext:value-type="float">
            <text:p>24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278237" calcext:value-type="float">
            <text:p>278,237</text:p>
          </table:table-cell>
          <table:table-cell office:value-type="float" office:value="260197" calcext:value-type="float" table:number-columns-spanned="1" table:number-rows-spanned="2">
            <text:p>260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2803" calcext:value-type="float">
            <text:p>3,462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float" office:value="104457" calcext:value-type="float">
            <text:p>104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000" calcext:value-type="float">
            <text:p>2,1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73780" calcext:value-type="float">
            <text:p>173,780</text:p>
          </table:table-cell>
          <table:table-cell office:value-type="float" office:value="260197" calcext:value-type="float" table:number-columns-spanned="1" table:number-rows-spanned="2">
            <text:p>260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803" calcext:value-type="float">
            <text:p>1,266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608585" calcext:value-type="float">
            <text:p>608,585</text:p>
          </table:table-cell>
          <table:table-cell office:value-type="float" office:value="308685" calcext:value-type="float" table:number-columns-spanned="1" table:number-rows-spanned="2">
            <text:p>308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3315" calcext:value-type="float">
            <text:p>4,753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63095" calcext:value-type="float">
            <text:p>63,095</text:p>
          </table:table-cell>
          <table:table-cell office:value-type="float" office:value="83" calcext:value-type="float" table:number-columns-spanned="1" table:number-rows-spanned="2">
            <text:p>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917" calcext:value-type="float">
            <text:p>1,421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545490" calcext:value-type="float">
            <text:p>545,490</text:p>
          </table:table-cell>
          <table:table-cell office:value-type="float" office:value="308602" calcext:value-type="float" table:number-columns-spanned="1" table:number-rows-spanned="2">
            <text:p>308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1398" calcext:value-type="float">
            <text:p>3,331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727943" calcext:value-type="float">
            <text:p>1,727,943</text:p>
          </table:table-cell>
          <table:table-cell office:value-type="float" office:value="155350" calcext:value-type="float" table:number-columns-spanned="1" table:number-rows-spanned="2">
            <text:p>155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650" calcext:value-type="float">
            <text:p>1,994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727943" calcext:value-type="float">
            <text:p>1,727,943</text:p>
          </table:table-cell>
          <table:table-cell office:value-type="float" office:value="155350" calcext:value-type="float" table:number-columns-spanned="1" table:number-rows-spanned="2">
            <text:p>155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650" calcext:value-type="float">
            <text:p>1,994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float" office:value="171176765" calcext:value-type="float" table:number-columns-spanned="1" table:number-rows-spanned="2">
            <text:p>171,17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float" office:value="171176765" calcext:value-type="float" table:number-columns-spanned="1" table:number-rows-spanned="2">
            <text:p>171,17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float" office:value="171176765" calcext:value-type="float" table:number-columns-spanned="1" table:number-rows-spanned="2">
            <text:p>171,17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float" office:value="171176765" calcext:value-type="float" table:number-columns-spanned="1" table:number-rows-spanned="2">
            <text:p>171,17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float" office:value="2043680" calcext:value-type="float" table:number-columns-spanned="1" table:number-rows-spanned="2">
            <text:p>2,043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float" office:value="2043680" calcext:value-type="float" table:number-columns-spanned="1" table:number-rows-spanned="2">
            <text:p>2,043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float" office:value="2043680" calcext:value-type="float" table:number-columns-spanned="1" table:number-rows-spanned="2">
            <text:p>2,043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85753" calcext:value-type="float">
            <text:p>85,753</text:p>
          </table:table-cell>
          <table:table-cell office:value-type="float" office:value="625" calcext:value-type="float" table:number-columns-spanned="1" table:number-rows-spanned="2">
            <text:p>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882" calcext:value-type="float">
            <text:p>826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4">
            <text:p>13,762,493</text:p>
          </table:table-cell>
          <table:table-cell office:value-type="float" office:value="13762493" calcext:value-type="float" table:number-columns-spanned="1" table:number-rows-spanned="4">
            <text:p>13,762,493</text:p>
          </table:table-cell>
          <table:table-cell office:value-type="float" office:value="1284796" calcext:value-type="float">
            <text:p>1,284,796</text:p>
          </table:table-cell>
          <table:table-cell office:value-type="float" office:value="1943055" calcext:value-type="float" table:number-columns-spanned="1" table:number-rows-spanned="2">
            <text:p>1,943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1819438" calcext:value-type="float">
            <text:p>11,819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00" calcext:value-type="float">
            <text:p>3,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326085000" calcext:value-type="float" table:number-columns-spanned="1" table:number-rows-spanned="4">
            <text:p>326,085,000</text:p>
          </table:table-cell>
          <table:table-cell office:value-type="float" office:value="326085000" calcext:value-type="float" table:number-columns-spanned="1" table:number-rows-spanned="4">
            <text:p>326,085,000</text:p>
          </table:table-cell>
          <table:table-cell office:value-type="float" office:value="30017625" calcext:value-type="float">
            <text:p>30,017,625</text:p>
          </table:table-cell>
          <table:table-cell office:value-type="float" office:value="23392216" calcext:value-type="float" table:number-columns-spanned="1" table:number-rows-spanned="2">
            <text:p>23,392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684784" calcext:value-type="float">
            <text:p>300,684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000" calcext:value-type="float">
            <text:p>2,00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9506000" calcext:value-type="float" table:number-columns-spanned="1" table:number-rows-spanned="4">
            <text:p>229,506,000</text:p>
          </table:table-cell>
          <table:table-cell office:value-type="float" office:value="229506000" calcext:value-type="float" table:number-columns-spanned="1" table:number-rows-spanned="4">
            <text:p>229,506,000</text:p>
          </table:table-cell>
          <table:table-cell office:value-type="float" office:value="11917421" calcext:value-type="float">
            <text:p>11,917,421</text:p>
          </table:table-cell>
          <table:table-cell office:value-type="float" office:value="14306997" calcext:value-type="float" table:number-columns-spanned="1" table:number-rows-spanned="2">
            <text:p>14,306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191003" calcext:value-type="float">
            <text:p>213,191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000" calcext:value-type="float">
            <text:p>2,00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1959000" calcext:value-type="float" table:number-columns-spanned="1" table:number-rows-spanned="4">
            <text:p>201,959,000</text:p>
          </table:table-cell>
          <table:table-cell office:value-type="float" office:value="201959000" calcext:value-type="float" table:number-columns-spanned="1" table:number-rows-spanned="4">
            <text:p>201,959,000</text:p>
          </table:table-cell>
          <table:table-cell office:value-type="float" office:value="6235775" calcext:value-type="float">
            <text:p>6,235,775</text:p>
          </table:table-cell>
          <table:table-cell office:value-type="float" office:value="9909706" calcext:value-type="float" table:number-columns-spanned="1" table:number-rows-spanned="2">
            <text:p>9,909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049294" calcext:value-type="float">
            <text:p>192,049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float" office:value="75780" calcext:value-type="float">
            <text:p>75,780</text:p>
          </table:table-cell>
          <table:table-cell office:value-type="float" office:value="1493" calcext:value-type="float" table:number-columns-spanned="1" table:number-rows-spanned="2">
            <text:p>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507" calcext:value-type="float">
            <text:p>821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500938" calcext:value-type="float">
            <text:p>500,938</text:p>
          </table:table-cell>
          <table:table-cell office:value-type="float" office:value="748500" calcext:value-type="float" table:number-columns-spanned="1" table:number-rows-spanned="2">
            <text:p>74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7500" calcext:value-type="float">
            <text:p>5,93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5659057" calcext:value-type="float">
            <text:p>5,659,057</text:p>
          </table:table-cell>
          <table:table-cell office:value-type="float" office:value="9159713" calcext:value-type="float" table:number-columns-spanned="1" table:number-rows-spanned="2">
            <text:p>9,159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290287" calcext:value-type="float">
            <text:p>185,290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5681646" calcext:value-type="float">
            <text:p>5,681,646</text:p>
          </table:table-cell>
          <table:table-cell office:value-type="float" office:value="4397291" calcext:value-type="float" table:number-columns-spanned="1" table:number-rows-spanned="2">
            <text:p>4,397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41709" calcext:value-type="float">
            <text:p>21,14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000" calcext:value-type="float">
            <text:p>2,00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99167" calcext:value-type="float">
            <text:p>199,167</text:p>
          </table:table-cell>
          <table:table-cell office:value-type="float" office:value="56140" calcext:value-type="float" table:number-columns-spanned="1" table:number-rows-spanned="2">
            <text:p>56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7860" calcext:value-type="float">
            <text:p>1,567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5481979" calcext:value-type="float">
            <text:p>5,481,979</text:p>
          </table:table-cell>
          <table:table-cell office:value-type="float" office:value="4222857" calcext:value-type="float" table:number-columns-spanned="1" table:number-rows-spanned="2">
            <text:p>4,22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75143" calcext:value-type="float">
            <text:p>19,175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000" calcext:value-type="float">
            <text:p>2,00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500" calcext:value-type="float">
            <text:p>500</text:p>
          </table:table-cell>
          <table:table-cell office:value-type="float" office:value="118294" calcext:value-type="float" table:number-columns-spanned="1" table:number-rows-spanned="2">
            <text:p>11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706" calcext:value-type="float">
            <text:p>39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6522000" calcext:value-type="float" table:number-columns-spanned="1" table:number-rows-spanned="4">
            <text:p>66,522,000</text:p>
          </table:table-cell>
          <table:table-cell office:value-type="float" office:value="66522000" calcext:value-type="float" table:number-columns-spanned="1" table:number-rows-spanned="4">
            <text:p>66,522,000</text:p>
          </table:table-cell>
          <table:table-cell office:value-type="float" office:value="10212688" calcext:value-type="float">
            <text:p>10,212,688</text:p>
          </table:table-cell>
          <table:table-cell office:value-type="float" office:value="5662868" calcext:value-type="float" table:number-columns-spanned="1" table:number-rows-spanned="2">
            <text:p>5,662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59132" calcext:value-type="float">
            <text:p>60,85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904000" calcext:value-type="float" table:number-columns-spanned="1" table:number-rows-spanned="4">
            <text:p>65,904,000</text:p>
          </table:table-cell>
          <table:table-cell office:value-type="float" office:value="65904000" calcext:value-type="float" table:number-columns-spanned="1" table:number-rows-spanned="4">
            <text:p>65,904,000</text:p>
          </table:table-cell>
          <table:table-cell office:value-type="float" office:value="10158576" calcext:value-type="float">
            <text:p>10,158,576</text:p>
          </table:table-cell>
          <table:table-cell office:value-type="float" office:value="5403816" calcext:value-type="float" table:number-columns-spanned="1" table:number-rows-spanned="2">
            <text:p>5,403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00184" calcext:value-type="float">
            <text:p>60,500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19070" calcext:value-type="float">
            <text:p>219,070</text:p>
          </table:table-cell>
          <table:table-cell office:value-type="float" office:value="207109" calcext:value-type="float" table:number-columns-spanned="1" table:number-rows-spanned="2">
            <text:p>207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3891" calcext:value-type="float">
            <text:p>3,053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9756000" calcext:value-type="float" table:number-columns-spanned="1" table:number-rows-spanned="4">
            <text:p>29,756,000</text:p>
          </table:table-cell>
          <table:table-cell office:value-type="float" office:value="29756000" calcext:value-type="float" table:number-columns-spanned="1" table:number-rows-spanned="4">
            <text:p>29,756,000</text:p>
          </table:table-cell>
          <table:table-cell office:value-type="float" office:value="5039995" calcext:value-type="float">
            <text:p>5,039,995</text:p>
          </table:table-cell>
          <table:table-cell office:value-type="float" office:value="4282621" calcext:value-type="float" table:number-columns-spanned="1" table:number-rows-spanned="2">
            <text:p>4,282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73379" calcext:value-type="float">
            <text:p>25,473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4899511" calcext:value-type="float">
            <text:p>4,899,511</text:p>
          </table:table-cell>
          <table:table-cell office:value-type="float" office:value="914086" calcext:value-type="float" table:number-columns-spanned="1" table:number-rows-spanned="2">
            <text:p>91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2914" calcext:value-type="float">
            <text:p>31,972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54112" calcext:value-type="float">
            <text:p>54,112</text:p>
          </table:table-cell>
          <table:table-cell office:value-type="float" office:value="259052" calcext:value-type="float" table:number-columns-spanned="1" table:number-rows-spanned="2">
            <text:p>259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948" calcext:value-type="float">
            <text:p>358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8040" calcext:value-type="float" table:number-columns-spanned="1" table:number-rows-spanned="2">
            <text:p>1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60" calcext:value-type="float">
            <text:p>24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45112" calcext:value-type="float">
            <text:p>45,112</text:p>
          </table:table-cell>
          <table:table-cell office:value-type="float" office:value="241012" calcext:value-type="float" table:number-columns-spanned="1" table:number-rows-spanned="2">
            <text:p>241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988" calcext:value-type="float">
            <text:p>333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7887516" calcext:value-type="float">
            <text:p>7,887,516</text:p>
          </table:table-cell>
          <table:table-cell office:value-type="float" office:value="3422351" calcext:value-type="float" table:number-columns-spanned="1" table:number-rows-spanned="2">
            <text:p>3,42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4649" calcext:value-type="float">
            <text:p>26,634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7887516" calcext:value-type="float">
            <text:p>7,887,516</text:p>
          </table:table-cell>
          <table:table-cell office:value-type="float" office:value="3422351" calcext:value-type="float" table:number-columns-spanned="1" table:number-rows-spanned="2">
            <text:p>3,42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4649" calcext:value-type="float">
            <text:p>26,634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82040" calcext:value-type="float">
            <text:p>82,040</text:p>
          </table:table-cell>
          <table:table-cell office:value-type="float" office:value="5754" calcext:value-type="float" table:number-columns-spanned="1" table:number-rows-spanned="2">
            <text:p>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246" calcext:value-type="float">
            <text:p>1,677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7805476" calcext:value-type="float">
            <text:p>7,805,476</text:p>
          </table:table-cell>
          <table:table-cell office:value-type="float" office:value="2716597" calcext:value-type="float" table:number-columns-spanned="1" table:number-rows-spanned="2">
            <text:p>2,716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7403" calcext:value-type="float">
            <text:p>24,957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8380000" calcext:value-type="float" table:number-columns-spanned="1" table:number-rows-spanned="4">
            <text:p>118,380,000</text:p>
          </table:table-cell>
          <table:table-cell office:value-type="float" office:value="118380000" calcext:value-type="float" table:number-columns-spanned="1" table:number-rows-spanned="4">
            <text:p>118,380,000</text:p>
          </table:table-cell>
          <table:table-cell office:value-type="float" office:value="20005681" calcext:value-type="float">
            <text:p>20,005,681</text:p>
          </table:table-cell>
          <table:table-cell office:value-type="float" office:value="16064685" calcext:value-type="float" table:number-columns-spanned="1" table:number-rows-spanned="2">
            <text:p>16,064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-811000" calcext:value-type="float">
            <text:p>-811,000</text:p>
          </table:table-cell>
          <table:covered-table-cell table:number-columns-repeated="2"/>
          <table:table-cell office:value-type="float" office:value="74991055" calcext:value-type="float">
            <text:p>74,991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260" calcext:value-type="float">
            <text:p>27,324,2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82264000" calcext:value-type="float" table:number-columns-spanned="1" table:number-rows-spanned="4">
            <text:p>82,264,000</text:p>
          </table:table-cell>
          <table:table-cell office:value-type="float" office:value="82264000" calcext:value-type="float" table:number-columns-spanned="1" table:number-rows-spanned="4">
            <text:p>82,264,000</text:p>
          </table:table-cell>
          <table:table-cell office:value-type="float" office:value="15905843" calcext:value-type="float">
            <text:p>15,905,843</text:p>
          </table:table-cell>
          <table:table-cell office:value-type="float" office:value="11335435" calcext:value-type="float" table:number-columns-spanned="1" table:number-rows-spanned="2">
            <text:p>11,335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-811000" calcext:value-type="float">
            <text:p>-811,000</text:p>
          </table:table-cell>
          <table:covered-table-cell table:number-columns-repeated="2"/>
          <table:table-cell office:value-type="float" office:value="52004305" calcext:value-type="float">
            <text:p>52,004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4260" calcext:value-type="float">
            <text:p>18,924,2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10477436" calcext:value-type="float">
            <text:p>10,477,436</text:p>
          </table:table-cell>
          <table:table-cell office:value-type="float" office:value="5979318" calcext:value-type="float" table:number-columns-spanned="1" table:number-rows-spanned="2">
            <text:p>5,979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17022" calcext:value-type="float">
            <text:p>30,017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9660" calcext:value-type="float">
            <text:p>4,519,6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70149" calcext:value-type="float">
            <text:p>270,149</text:p>
          </table:table-cell>
          <table:table-cell office:value-type="float" office:value="37483" calcext:value-type="float" table:number-columns-spanned="1" table:number-rows-spanned="2">
            <text:p>37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517" calcext:value-type="float">
            <text:p>3,061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7957287" calcext:value-type="float">
            <text:p>7,957,287</text:p>
          </table:table-cell>
          <table:table-cell office:value-type="float" office:value="4837835" calcext:value-type="float" table:number-columns-spanned="1" table:number-rows-spanned="2">
            <text:p>4,837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49505" calcext:value-type="float">
            <text:p>24,54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9660" calcext:value-type="float">
            <text:p>4,519,6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1104000" calcext:value-type="float" table:number-columns-spanned="1" table:number-rows-spanned="2">
            <text:p>1,1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6000" calcext:value-type="float">
            <text:p>2,40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2127000" calcext:value-type="float" table:number-columns-spanned="1" table:number-rows-spanned="4">
            <text:p>22,127,000</text:p>
          </table:table-cell>
          <table:table-cell office:value-type="float" office:value="22127000" calcext:value-type="float" table:number-columns-spanned="1" table:number-rows-spanned="4">
            <text:p>22,127,000</text:p>
          </table:table-cell>
          <table:table-cell office:value-type="float" office:value="663155" calcext:value-type="float">
            <text:p>663,155</text:p>
          </table:table-cell>
          <table:table-cell office:value-type="float" office:value="3084284" calcext:value-type="float" table:number-columns-spanned="1" table:number-rows-spanned="2">
            <text:p>3,084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-811000" calcext:value-type="float">
            <text:p>-811,000</text:p>
          </table:table-cell>
          <table:covered-table-cell table:number-columns-repeated="2"/>
          <table:table-cell office:value-type="float" office:value="8697116" calcext:value-type="float">
            <text:p>8,697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5600" calcext:value-type="float">
            <text:p>10,345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14000" calcext:value-type="float" table:number-columns-spanned="1" table:number-rows-spanned="4">
            <text:p>2,414,000</text:p>
          </table:table-cell>
          <table:table-cell office:value-type="float" office:value="2414000" calcext:value-type="float" table:number-columns-spanned="1" table:number-rows-spanned="4">
            <text:p>2,414,000</text:p>
          </table:table-cell>
          <table:table-cell office:value-type="float" office:value="185557" calcext:value-type="float">
            <text:p>185,557</text:p>
          </table:table-cell>
          <table:table-cell office:value-type="float" office:value="2047" calcext:value-type="float" table:number-columns-spanned="1" table:number-rows-spanned="2">
            <text:p>2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1953" calcext:value-type="float">
            <text:p>2,411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8438000" calcext:value-type="float" table:number-columns-spanned="1" table:number-rows-spanned="4">
            <text:p>18,438,000</text:p>
          </table:table-cell>
          <table:table-cell office:value-type="float" office:value="18438000" calcext:value-type="float" table:number-columns-spanned="1" table:number-rows-spanned="4">
            <text:p>18,438,000</text:p>
          </table:table-cell>
          <table:table-cell office:value-type="float" office:value="477598" calcext:value-type="float">
            <text:p>477,598</text:p>
          </table:table-cell>
          <table:table-cell office:value-type="float" office:value="1862237" calcext:value-type="float" table:number-columns-spanned="1" table:number-rows-spanned="2">
            <text:p>1,86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-811000" calcext:value-type="float">
            <text:p>-811,000</text:p>
          </table:table-cell>
          <table:covered-table-cell table:number-columns-repeated="2"/>
          <table:table-cell office:value-type="float" office:value="6230163" calcext:value-type="float">
            <text:p>6,230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5600" calcext:value-type="float">
            <text:p>10,345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string" calcext:value-type="string">
            <text:p>-</text:p>
          </table:table-cell>
          <table:table-cell office:value-type="float" office:value="1220000" calcext:value-type="float" table:number-columns-spanned="1" table:number-rows-spanned="2">
            <text:p>1,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4765252" calcext:value-type="float">
            <text:p>4,765,252</text:p>
          </table:table-cell>
          <table:table-cell office:value-type="float" office:value="2271833" calcext:value-type="float" table:number-columns-spanned="1" table:number-rows-spanned="2">
            <text:p>2,271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90167" calcext:value-type="float">
            <text:p>13,290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000" calcext:value-type="float">
            <text:p>4,059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17460" calcext:value-type="float">
            <text:p>117,460</text:p>
          </table:table-cell>
          <table:table-cell office:value-type="float" office:value="739000" calcext:value-type="float" table:number-columns-spanned="1" table:number-rows-spanned="2">
            <text:p>7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000" calcext:value-type="float">
            <text:p>1,29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4647792" calcext:value-type="float">
            <text:p>4,647,792</text:p>
          </table:table-cell>
          <table:table-cell office:value-type="float" office:value="732833" calcext:value-type="float" table:number-columns-spanned="1" table:number-rows-spanned="2">
            <text:p>73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1167" calcext:value-type="float">
            <text:p>11,991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000" calcext:value-type="float">
            <text:p>4,059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6116000" calcext:value-type="float" table:number-columns-spanned="1" table:number-rows-spanned="4">
            <text:p>36,116,000</text:p>
          </table:table-cell>
          <table:table-cell office:value-type="float" office:value="36116000" calcext:value-type="float" table:number-columns-spanned="1" table:number-rows-spanned="4">
            <text:p>36,116,000</text:p>
          </table:table-cell>
          <table:table-cell office:value-type="float" office:value="4099838" calcext:value-type="float">
            <text:p>4,099,838</text:p>
          </table:table-cell>
          <table:table-cell office:value-type="float" office:value="4729250" calcext:value-type="float" table:number-columns-spanned="1" table:number-rows-spanned="2">
            <text:p>4,72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86750" calcext:value-type="float">
            <text:p>22,98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00" calcext:value-type="float">
            <text:p>8,4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941179" calcext:value-type="float">
            <text:p>941,179</text:p>
          </table:table-cell>
          <table:table-cell office:value-type="float" office:value="299937" calcext:value-type="float" table:number-columns-spanned="1" table:number-rows-spanned="2">
            <text:p>299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9063" calcext:value-type="float">
            <text:p>8,579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177778" calcext:value-type="float">
            <text:p>177,778</text:p>
          </table:table-cell>
          <table:table-cell office:value-type="float" office:value="55923" calcext:value-type="float" table:number-columns-spanned="1" table:number-rows-spanned="2">
            <text:p>55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5077" calcext:value-type="float">
            <text:p>3,105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763401" calcext:value-type="float">
            <text:p>763,401</text:p>
          </table:table-cell>
          <table:table-cell office:value-type="float" office:value="244014" calcext:value-type="float" table:number-columns-spanned="1" table:number-rows-spanned="2">
            <text:p>244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986" calcext:value-type="float">
            <text:p>5,473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72000" calcext:value-type="float" table:number-columns-spanned="1" table:number-rows-spanned="4">
            <text:p>14,572,000</text:p>
          </table:table-cell>
          <table:table-cell office:value-type="float" office:value="14572000" calcext:value-type="float" table:number-columns-spanned="1" table:number-rows-spanned="4">
            <text:p>14,572,000</text:p>
          </table:table-cell>
          <table:table-cell office:value-type="float" office:value="557586" calcext:value-type="float">
            <text:p>557,586</text:p>
          </table:table-cell>
          <table:table-cell office:value-type="float" office:value="1023271" calcext:value-type="float" table:number-columns-spanned="1" table:number-rows-spanned="2">
            <text:p>1,023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8729" calcext:value-type="float">
            <text:p>5,148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00" calcext:value-type="float">
            <text:p>8,4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float" office:value="172228" calcext:value-type="float">
            <text:p>172,228</text:p>
          </table:table-cell>
          <table:table-cell office:value-type="float" office:value="4986" calcext:value-type="float" table:number-columns-spanned="1" table:number-rows-spanned="2">
            <text:p>4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014" calcext:value-type="float">
            <text:p>2,62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385358" calcext:value-type="float">
            <text:p>385,358</text:p>
          </table:table-cell>
          <table:table-cell office:value-type="float" office:value="1018285" calcext:value-type="float" table:number-columns-spanned="1" table:number-rows-spanned="2">
            <text:p>1,018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715" calcext:value-type="float">
            <text:p>2,521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00" calcext:value-type="float">
            <text:p>8,4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65000" calcext:value-type="float" table:number-columns-spanned="1" table:number-rows-spanned="4">
            <text:p>12,665,000</text:p>
          </table:table-cell>
          <table:table-cell office:value-type="float" office:value="12665000" calcext:value-type="float" table:number-columns-spanned="1" table:number-rows-spanned="4">
            <text:p>12,665,000</text:p>
          </table:table-cell>
          <table:table-cell office:value-type="float" office:value="2601073" calcext:value-type="float">
            <text:p>2,601,073</text:p>
          </table:table-cell>
          <table:table-cell office:value-type="float" office:value="3406042" calcext:value-type="float" table:number-columns-spanned="1" table:number-rows-spanned="2">
            <text:p>3,406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8958" calcext:value-type="float">
            <text:p>9,258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622000" calcext:value-type="float" table:number-columns-spanned="1" table:number-rows-spanned="4">
            <text:p>2,622,000</text:p>
          </table:table-cell>
          <table:table-cell office:value-type="float" office:value="2622000" calcext:value-type="float" table:number-columns-spanned="1" table:number-rows-spanned="4">
            <text:p>2,622,000</text:p>
          </table:table-cell>
          <table:table-cell office:value-type="float" office:value="140228" calcext:value-type="float">
            <text:p>140,228</text:p>
          </table:table-cell>
          <table:table-cell office:value-type="float" office:value="4986" calcext:value-type="float" table:number-columns-spanned="1" table:number-rows-spanned="2">
            <text:p>4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014" calcext:value-type="float">
            <text:p>2,61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2460845" calcext:value-type="float">
            <text:p>2,460,845</text:p>
          </table:table-cell>
          <table:table-cell office:value-type="float" office:value="3401056" calcext:value-type="float" table:number-columns-spanned="1" table:number-rows-spanned="2">
            <text:p>3,401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944" calcext:value-type="float">
            <text:p>6,641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821767" calcext:value-type="float" table:number-columns-spanned="1" table:number-rows-spanned="2">
            <text:p>821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821767" calcext:value-type="float" table:number-columns-spanned="1" table:number-rows-spanned="2">
            <text:p>821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821767" calcext:value-type="float" table:number-columns-spanned="1" table:number-rows-spanned="2">
            <text:p>821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821767" calcext:value-type="float" table:number-columns-spanned="1" table:number-rows-spanned="2">
            <text:p>821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34290905" calcext:value-type="float">
            <text:p>34,290,905</text:p>
          </table:table-cell>
          <table:table-cell office:value-type="float" office:value="10677617" calcext:value-type="float" table:number-columns-spanned="1" table:number-rows-spanned="2">
            <text:p>10,677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619191" calcext:value-type="float">
            <text:p>124,619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192" calcext:value-type="float">
            <text:p>3,027,1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7055261" calcext:value-type="float">
            <text:p>17,055,261</text:p>
          </table:table-cell>
          <table:table-cell office:value-type="float" office:value="8740975" calcext:value-type="float" table:number-columns-spanned="1" table:number-rows-spanned="2">
            <text:p>8,7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689433" calcext:value-type="float">
            <text:p>101,689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592" calcext:value-type="float">
            <text:p>2,887,5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7055261" calcext:value-type="float">
            <text:p>17,055,261</text:p>
          </table:table-cell>
          <table:table-cell office:value-type="float" office:value="8740975" calcext:value-type="float" table:number-columns-spanned="1" table:number-rows-spanned="2">
            <text:p>8,7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689433" calcext:value-type="float">
            <text:p>101,689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592" calcext:value-type="float">
            <text:p>2,887,5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169058" calcext:value-type="float">
            <text:p>169,058</text:p>
          </table:table-cell>
          <table:table-cell office:value-type="float" office:value="46085" calcext:value-type="float" table:number-columns-spanned="1" table:number-rows-spanned="2">
            <text:p>46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3915" calcext:value-type="float">
            <text:p>2,903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33814000" calcext:value-type="float" table:number-columns-spanned="1" table:number-rows-spanned="4">
            <text:p>33,814,000</text:p>
          </table:table-cell>
          <table:table-cell office:value-type="float" office:value="33814000" calcext:value-type="float" table:number-columns-spanned="1" table:number-rows-spanned="4">
            <text:p>33,814,000</text:p>
          </table:table-cell>
          <table:table-cell office:value-type="float" office:value="9392781" calcext:value-type="float">
            <text:p>9,392,781</text:p>
          </table:table-cell>
          <table:table-cell office:value-type="float" office:value="3445876" calcext:value-type="float" table:number-columns-spanned="1" table:number-rows-spanned="2">
            <text:p>3,445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float" office:value="5032000" calcext:value-type="float">
            <text:p>5,032,000</text:p>
          </table:table-cell>
          <table:covered-table-cell table:number-columns-repeated="2"/>
          <table:table-cell office:value-type="float" office:value="27480532" calcext:value-type="float">
            <text:p>27,480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592" calcext:value-type="float">
            <text:p>2,887,5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76554000" calcext:value-type="float" table:number-columns-spanned="1" table:number-rows-spanned="4">
            <text:p>76,554,000</text:p>
          </table:table-cell>
          <table:table-cell office:value-type="float" office:value="76554000" calcext:value-type="float" table:number-columns-spanned="1" table:number-rows-spanned="4">
            <text:p>76,554,000</text:p>
          </table:table-cell>
          <table:table-cell office:value-type="float" office:value="7493422" calcext:value-type="float">
            <text:p>7,493,422</text:p>
          </table:table-cell>
          <table:table-cell office:value-type="float" office:value="5249014" calcext:value-type="float" table:number-columns-spanned="1" table:number-rows-spanned="2">
            <text:p>5,24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office:value-type="float" office:value="-5032000" calcext:value-type="float">
            <text:p>-5,032,000</text:p>
          </table:table-cell>
          <table:covered-table-cell table:number-columns-repeated="2"/>
          <table:table-cell office:value-type="float" office:value="71304986" calcext:value-type="float">
            <text:p>71,304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17235644" calcext:value-type="float">
            <text:p>17,235,644</text:p>
          </table:table-cell>
          <table:table-cell office:value-type="float" office:value="1936642" calcext:value-type="float" table:number-columns-spanned="1" table:number-rows-spanned="2">
            <text:p>1,936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9758" calcext:value-type="float">
            <text:p>22,929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00" calcext:value-type="float">
            <text:p>13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17235644" calcext:value-type="float">
            <text:p>17,235,644</text:p>
          </table:table-cell>
          <table:table-cell office:value-type="float" office:value="1936642" calcext:value-type="float" table:number-columns-spanned="1" table:number-rows-spanned="2">
            <text:p>1,936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9758" calcext:value-type="float">
            <text:p>22,929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00" calcext:value-type="float">
            <text:p>13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311395" calcext:value-type="float">
            <text:p>311,395</text:p>
          </table:table-cell>
          <table:table-cell office:value-type="float" office:value="93594" calcext:value-type="float" table:number-columns-spanned="1" table:number-rows-spanned="2">
            <text:p>93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406" calcext:value-type="float">
            <text:p>2,244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757135" calcext:value-type="float">
            <text:p>757,135</text:p>
          </table:table-cell>
          <table:table-cell office:value-type="float" office:value="1660162" calcext:value-type="float" table:number-columns-spanned="1" table:number-rows-spanned="2">
            <text:p>1,660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4518238" calcext:value-type="float">
            <text:p>4,51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00" calcext:value-type="float">
            <text:p>13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167114" calcext:value-type="float">
            <text:p>16,167,114</text:p>
          </table:table-cell>
          <table:table-cell office:value-type="float" office:value="182886" calcext:value-type="float" table:number-columns-spanned="1" table:number-rows-spanned="2">
            <text:p>182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6167114" calcext:value-type="float">
            <text:p>16,167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59087000" calcext:value-type="float" table:number-columns-spanned="1" table:number-rows-spanned="4">
            <text:p>459,087,000</text:p>
          </table:table-cell>
          <table:table-cell office:value-type="float" office:value="459087000" calcext:value-type="float" table:number-columns-spanned="1" table:number-rows-spanned="4">
            <text:p>459,087,000</text:p>
          </table:table-cell>
          <table:table-cell office:value-type="float" office:value="73939928" calcext:value-type="float">
            <text:p>73,939,928</text:p>
          </table:table-cell>
          <table:table-cell office:value-type="float" office:value="22140040" calcext:value-type="float" table:number-columns-spanned="1" table:number-rows-spanned="2">
            <text:p>22,140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647942" calcext:value-type="float">
            <text:p>419,647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covered-table-cell table:number-columns-repeated="2"/>
          <table:table-cell office:value-type="float" office:value="5746058" calcext:value-type="float">
            <text:p>5,746,058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2960" calcext:value-type="float">
            <text:p>11,552,9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81900000" calcext:value-type="float" table:number-columns-spanned="1" table:number-rows-spanned="4">
            <text:p>381,900,000</text:p>
          </table:table-cell>
          <table:table-cell office:value-type="float" office:value="381900000" calcext:value-type="float" table:number-columns-spanned="1" table:number-rows-spanned="4">
            <text:p>381,900,000</text:p>
          </table:table-cell>
          <table:table-cell office:value-type="float" office:value="42475438" calcext:value-type="float">
            <text:p>42,475,438</text:p>
          </table:table-cell>
          <table:table-cell office:value-type="float" office:value="17425456" calcext:value-type="float" table:number-columns-spanned="1" table:number-rows-spanned="2">
            <text:p>17,425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728486" calcext:value-type="float">
            <text:p>358,728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float" office:value="5746058" calcext:value-type="float">
            <text:p>5,746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8610065" calcext:value-type="float">
            <text:p>28,610,065</text:p>
          </table:table-cell>
          <table:table-cell office:value-type="float" office:value="11215310" calcext:value-type="float" table:number-columns-spanned="1" table:number-rows-spanned="2">
            <text:p>11,215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97861" calcext:value-type="float">
            <text:p>283,897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29" calcext:value-type="float">
            <text:p>287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94578" calcext:value-type="float">
            <text:p>194,578</text:p>
          </table:table-cell>
          <table:table-cell office:value-type="float" office:value="407969" calcext:value-type="float" table:number-columns-spanned="1" table:number-rows-spanned="2">
            <text:p>407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031" calcext:value-type="float">
            <text:p>1,388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826000" calcext:value-type="float" table:number-columns-spanned="1" table:number-rows-spanned="4">
            <text:p>106,826,000</text:p>
          </table:table-cell>
          <table:table-cell office:value-type="float" office:value="106826000" calcext:value-type="float" table:number-columns-spanned="1" table:number-rows-spanned="4">
            <text:p>106,826,000</text:p>
          </table:table-cell>
          <table:table-cell office:value-type="float" office:value="21679068" calcext:value-type="float">
            <text:p>21,679,068</text:p>
          </table:table-cell>
          <table:table-cell office:value-type="float" office:value="10806565" calcext:value-type="float" table:number-columns-spanned="1" table:number-rows-spanned="2">
            <text:p>10,806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office:value-type="float" office:value="-587000" calcext:value-type="float">
            <text:p>-587,000</text:p>
          </table:table-cell>
          <table:covered-table-cell table:number-columns-repeated="2"/>
          <table:table-cell office:value-type="float" office:value="95731606" calcext:value-type="float">
            <text:p>95,731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29" calcext:value-type="float">
            <text:p>287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86779000" calcext:value-type="float" table:number-columns-spanned="1" table:number-rows-spanned="4">
            <text:p>186,779,000</text:p>
          </table:table-cell>
          <table:table-cell office:value-type="float" office:value="186779000" calcext:value-type="float" table:number-columns-spanned="1" table:number-rows-spanned="4">
            <text:p>186,779,000</text:p>
          </table:table-cell>
          <table:table-cell office:value-type="float" office:value="6736419" calcext:value-type="float">
            <text:p>6,736,419</text:p>
          </table:table-cell>
          <table:table-cell office:value-type="float" office:value="776" calcext:value-type="float" table:number-columns-spanned="1" table:number-rows-spanned="2">
            <text:p>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office:value-type="float" office:value="587000" calcext:value-type="float">
            <text:p>587,000</text:p>
          </table:table-cell>
          <table:covered-table-cell table:number-columns-repeated="2"/>
          <table:table-cell office:value-type="float" office:value="186778224" calcext:value-type="float">
            <text:p>186,778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8190907" calcext:value-type="float">
            <text:p>8,190,907</text:p>
          </table:table-cell>
          <table:table-cell office:value-type="float" office:value="2271524" calcext:value-type="float" table:number-columns-spanned="1" table:number-rows-spanned="2">
            <text:p>2,271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65476" calcext:value-type="float">
            <text:p>41,165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57615" calcext:value-type="float">
            <text:p>57,615</text:p>
          </table:table-cell>
          <table:table-cell office:value-type="float" office:value="602702" calcext:value-type="float" table:number-columns-spanned="1" table:number-rows-spanned="2">
            <text:p>602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298" calcext:value-type="float">
            <text:p>833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8133292" calcext:value-type="float">
            <text:p>8,133,292</text:p>
          </table:table-cell>
          <table:table-cell office:value-type="float" office:value="1668822" calcext:value-type="float" table:number-columns-spanned="1" table:number-rows-spanned="2">
            <text:p>1,668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32178" calcext:value-type="float">
            <text:p>40,332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725970" calcext:value-type="float">
            <text:p>725,970</text:p>
          </table:table-cell>
          <table:table-cell office:value-type="float" office:value="1739349" calcext:value-type="float" table:number-columns-spanned="1" table:number-rows-spanned="2">
            <text:p>1,739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1651" calcext:value-type="float">
            <text:p>12,801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84647" calcext:value-type="float">
            <text:p>184,647</text:p>
          </table:table-cell>
          <table:table-cell office:value-type="float" office:value="1384" calcext:value-type="float" table:number-columns-spanned="1" table:number-rows-spanned="2">
            <text:p>1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5616" calcext:value-type="float">
            <text:p>2,185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541323" calcext:value-type="float">
            <text:p>541,323</text:p>
          </table:table-cell>
          <table:table-cell office:value-type="float" office:value="1737965" calcext:value-type="float" table:number-columns-spanned="1" table:number-rows-spanned="2">
            <text:p>1,73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035" calcext:value-type="float">
            <text:p>10,616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521000" calcext:value-type="float" table:number-columns-spanned="1" table:number-rows-spanned="4">
            <text:p>28,521,000</text:p>
          </table:table-cell>
          <table:table-cell office:value-type="float" office:value="28521000" calcext:value-type="float" table:number-columns-spanned="1" table:number-rows-spanned="4">
            <text:p>28,521,000</text:p>
          </table:table-cell>
          <table:table-cell office:value-type="float" office:value="4948496" calcext:value-type="float">
            <text:p>4,948,496</text:p>
          </table:table-cell>
          <table:table-cell office:value-type="float" office:value="2199273" calcext:value-type="float" table:number-columns-spanned="1" table:number-rows-spanned="2">
            <text:p>2,199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3498" calcext:value-type="float">
            <text:p>20,863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float" office:value="5458229" calcext:value-type="float">
            <text:p>5,458,2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292352" calcext:value-type="float">
            <text:p>292,352</text:p>
          </table:table-cell>
          <table:table-cell office:value-type="float" office:value="125773" calcext:value-type="float" table:number-columns-spanned="1" table:number-rows-spanned="2">
            <text:p>125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227" calcext:value-type="float">
            <text:p>4,284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794000" calcext:value-type="float" table:number-columns-spanned="1" table:number-rows-spanned="4">
            <text:p>22,794,000</text:p>
          </table:table-cell>
          <table:table-cell office:value-type="float" office:value="22794000" calcext:value-type="float" table:number-columns-spanned="1" table:number-rows-spanned="4">
            <text:p>22,794,000</text:p>
          </table:table-cell>
          <table:table-cell office:value-type="float" office:value="4463644" calcext:value-type="float">
            <text:p>4,463,644</text:p>
          </table:table-cell>
          <table:table-cell office:value-type="float" office:value="2071320" calcext:value-type="float" table:number-columns-spanned="1" table:number-rows-spanned="2">
            <text:p>2,071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17000" calcext:value-type="float">
            <text:p>-817,000</text:p>
          </table:table-cell>
          <table:covered-table-cell table:number-columns-repeated="2"/>
          <table:table-cell office:value-type="float" office:value="15264451" calcext:value-type="float">
            <text:p>15,264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8229" calcext:value-type="float">
            <text:p>5,458,2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317000" calcext:value-type="float" table:number-columns-spanned="1" table:number-rows-spanned="4">
            <text:p>1,317,000</text:p>
          </table:table-cell>
          <table:table-cell office:value-type="float" office:value="1317000" calcext:value-type="float" table:number-columns-spanned="1" table:number-rows-spanned="4">
            <text:p>1,317,000</text:p>
          </table:table-cell>
          <table:table-cell office:value-type="float" office:value="192500" calcext:value-type="float">
            <text:p>192,500</text:p>
          </table:table-cell>
          <table:table-cell office:value-type="float" office:value="2180" calcext:value-type="float" table:number-columns-spanned="1" table:number-rows-spanned="2">
            <text:p>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7000" calcext:value-type="float">
            <text:p>817,000</text:p>
          </table:table-cell>
          <table:covered-table-cell table:number-columns-repeated="2"/>
          <table:table-cell office:value-type="float" office:value="1314820" calcext:value-type="float">
            <text:p>1,31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7187000" calcext:value-type="float" table:number-columns-spanned="1" table:number-rows-spanned="4">
            <text:p>77,187,000</text:p>
          </table:table-cell>
          <table:table-cell office:value-type="float" office:value="77187000" calcext:value-type="float" table:number-columns-spanned="1" table:number-rows-spanned="4">
            <text:p>77,187,000</text:p>
          </table:table-cell>
          <table:table-cell office:value-type="float" office:value="31464490" calcext:value-type="float">
            <text:p>31,464,490</text:p>
          </table:table-cell>
          <table:table-cell office:value-type="float" office:value="4714584" calcext:value-type="float" table:number-columns-spanned="1" table:number-rows-spanned="2">
            <text:p>4,714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919456" calcext:value-type="float">
            <text:p>60,91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2960" calcext:value-type="float">
            <text:p>11,552,9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72101" calcext:value-type="float">
            <text:p>172,101</text:p>
          </table:table-cell>
          <table:table-cell office:value-type="float" office:value="430638" calcext:value-type="float" table:number-columns-spanned="1" table:number-rows-spanned="2">
            <text:p>430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362" calcext:value-type="float">
            <text:p>806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4112" calcext:value-type="float">
            <text:p>14,112</text:p>
          </table:table-cell>
          <table:table-cell office:value-type="float" office:value="23753" calcext:value-type="float" table:number-columns-spanned="1" table:number-rows-spanned="2">
            <text:p>23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47" calcext:value-type="float">
            <text:p>44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52989" calcext:value-type="float">
            <text:p>52,989</text:p>
          </table:table-cell>
          <table:table-cell office:value-type="float" office:value="331885" calcext:value-type="float" table:number-columns-spanned="1" table:number-rows-spanned="2">
            <text:p>331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115" calcext:value-type="float">
            <text:p>657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950000" calcext:value-type="float" table:number-columns-spanned="1" table:number-rows-spanned="4">
            <text:p>75,950,000</text:p>
          </table:table-cell>
          <table:table-cell office:value-type="float" office:value="75950000" calcext:value-type="float" table:number-columns-spanned="1" table:number-rows-spanned="4">
            <text:p>75,950,000</text:p>
          </table:table-cell>
          <table:table-cell office:value-type="float" office:value="31292389" calcext:value-type="float">
            <text:p>31,292,389</text:p>
          </table:table-cell>
          <table:table-cell office:value-type="float" office:value="4283946" calcext:value-type="float" table:number-columns-spanned="1" table:number-rows-spanned="2">
            <text:p>4,283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13094" calcext:value-type="float">
            <text:p>60,113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2960" calcext:value-type="float">
            <text:p>11,552,9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32000" calcext:value-type="float" table:number-columns-spanned="1" table:number-rows-spanned="4">
            <text:p>1,632,000</text:p>
          </table:table-cell>
          <table:table-cell office:value-type="float" office:value="1632000" calcext:value-type="float" table:number-columns-spanned="1" table:number-rows-spanned="4">
            <text:p>1,632,000</text:p>
          </table:table-cell>
          <table:table-cell office:value-type="float" office:value="93677" calcext:value-type="float">
            <text:p>93,677</text:p>
          </table:table-cell>
          <table:table-cell office:value-type="float" office:value="976" calcext:value-type="float" table:number-columns-spanned="1" table:number-rows-spanned="2">
            <text:p>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024" calcext:value-type="float">
            <text:p>1,631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21533889" calcext:value-type="float">
            <text:p>21,533,889</text:p>
          </table:table-cell>
          <table:table-cell office:value-type="float" office:value="225192" calcext:value-type="float" table:number-columns-spanned="1" table:number-rows-spanned="2">
            <text:p>225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39639848" calcext:value-type="float">
            <text:p>39,639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2960" calcext:value-type="float">
            <text:p>7,252,9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9664823" calcext:value-type="float">
            <text:p>9,664,823</text:p>
          </table:table-cell>
          <table:table-cell office:value-type="float" office:value="4057778" calcext:value-type="float" table:number-columns-spanned="1" table:number-rows-spanned="2">
            <text:p>4,057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18842222" calcext:value-type="float">
            <text:p>18,842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" calcext:value-type="float">
            <text:p>4,3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float" office:value="1271116" calcext:value-type="float" table:number-columns-spanned="1" table:number-rows-spanned="2">
            <text:p>1,271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28" calcext:value-type="float">
            <text:p>2,179,4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float" office:value="1271116" calcext:value-type="float" table:number-columns-spanned="1" table:number-rows-spanned="2">
            <text:p>1,271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28" calcext:value-type="float">
            <text:p>2,179,4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float" office:value="1271116" calcext:value-type="float" table:number-columns-spanned="1" table:number-rows-spanned="2">
            <text:p>1,271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28" calcext:value-type="float">
            <text:p>2,179,4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float" office:value="1271116" calcext:value-type="float" table:number-columns-spanned="1" table:number-rows-spanned="2">
            <text:p>1,271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28" calcext:value-type="float">
            <text:p>2,179,42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3271457" calcext:value-type="float">
            <text:p>3,271,457</text:p>
          </table:table-cell>
          <table:table-cell office:value-type="float" office:value="1980212" calcext:value-type="float" table:number-columns-spanned="1" table:number-rows-spanned="2">
            <text:p>1,980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7788" calcext:value-type="float">
            <text:p>21,687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2421832" calcext:value-type="float">
            <text:p>2,421,832</text:p>
          </table:table-cell>
          <table:table-cell office:value-type="float" office:value="663462" calcext:value-type="float" table:number-columns-spanned="1" table:number-rows-spanned="2">
            <text:p>66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4538" calcext:value-type="float">
            <text:p>18,204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2421832" calcext:value-type="float">
            <text:p>2,421,832</text:p>
          </table:table-cell>
          <table:table-cell office:value-type="float" office:value="663462" calcext:value-type="float" table:number-columns-spanned="1" table:number-rows-spanned="2">
            <text:p>66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4538" calcext:value-type="float">
            <text:p>18,204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38731" calcext:value-type="float">
            <text:p>38,731</text:p>
          </table:table-cell>
          <table:table-cell office:value-type="float" office:value="86590" calcext:value-type="float" table:number-columns-spanned="1" table:number-rows-spanned="2">
            <text:p>86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410" calcext:value-type="float">
            <text:p>48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2383101" calcext:value-type="float">
            <text:p>2,383,101</text:p>
          </table:table-cell>
          <table:table-cell office:value-type="float" office:value="576872" calcext:value-type="float" table:number-columns-spanned="1" table:number-rows-spanned="2">
            <text:p>576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3128" calcext:value-type="float">
            <text:p>17,723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float" office:value="1316750" calcext:value-type="float" table:number-columns-spanned="1" table:number-rows-spanned="2">
            <text:p>1,31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float" office:value="1316750" calcext:value-type="float" table:number-columns-spanned="1" table:number-rows-spanned="2">
            <text:p>1,31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float" office:value="1316750" calcext:value-type="float" table:number-columns-spanned="1" table:number-rows-spanned="2">
            <text:p>1,31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float" office:value="4169125" calcext:value-type="float" table:number-columns-spanned="1" table:number-rows-spanned="2">
            <text:p>4,169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float" office:value="4169125" calcext:value-type="float" table:number-columns-spanned="1" table:number-rows-spanned="2">
            <text:p>4,169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float" office:value="4169125" calcext:value-type="float" table:number-columns-spanned="1" table:number-rows-spanned="2">
            <text:p>4,169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1663" calcext:value-type="float">
            <text:p>61,663</text:p>
          </table:table-cell>
          <table:table-cell office:value-type="float" office:value="49554" calcext:value-type="float" table:number-columns-spanned="1" table:number-rows-spanned="2">
            <text:p>49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446" calcext:value-type="float">
            <text:p>780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23202" calcext:value-type="float">
            <text:p>223,202</text:p>
          </table:table-cell>
          <table:table-cell office:value-type="float" office:value="363170" calcext:value-type="float" table:number-columns-spanned="1" table:number-rows-spanned="2">
            <text:p>363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830" calcext:value-type="float">
            <text:p>2,581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14976063" calcext:value-type="float">
            <text:p>14,976,063</text:p>
          </table:table-cell>
          <table:table-cell office:value-type="float" office:value="3756401" calcext:value-type="float" table:number-columns-spanned="1" table:number-rows-spanned="2">
            <text:p>3,756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25599" calcext:value-type="float">
            <text:p>45,925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956000" calcext:value-type="float">
            <text:p>956,000</text:p>
          </table:table-cell>
          <table:table-cell office:value-type="float" office:value="571174800" calcext:value-type="float" table:number-columns-spanned="1" table:number-rows-spanned="4">
            <text:p>571,174,800</text:p>
          </table:table-cell>
          <table:table-cell office:value-type="float" office:value="571174800" calcext:value-type="float" table:number-columns-spanned="1" table:number-rows-spanned="4">
            <text:p>571,174,800</text:p>
          </table:table-cell>
          <table:table-cell office:value-type="float" office:value="73124047" calcext:value-type="float">
            <text:p>73,124,047</text:p>
          </table:table-cell>
          <table:table-cell office:value-type="float" office:value="55135420" calcext:value-type="float" table:number-columns-spanned="1" table:number-rows-spanned="2">
            <text:p>55,13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507454280" calcext:value-type="float">
            <text:p>507,454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5100" calcext:value-type="float">
            <text:p>8,585,1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2466574" calcext:value-type="float">
            <text:p>2,466,574</text:p>
          </table:table-cell>
          <table:table-cell office:value-type="float" office:value="2261381" calcext:value-type="float" table:number-columns-spanned="1" table:number-rows-spanned="2">
            <text:p>2,261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5619" calcext:value-type="float">
            <text:p>13,885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2466574" calcext:value-type="float">
            <text:p>2,466,574</text:p>
          </table:table-cell>
          <table:table-cell office:value-type="float" office:value="2261381" calcext:value-type="float" table:number-columns-spanned="1" table:number-rows-spanned="2">
            <text:p>2,261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5619" calcext:value-type="float">
            <text:p>13,885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8450" calcext:value-type="float">
            <text:p>38,450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89" calcext:value-type="float">
            <text:p>51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699002" calcext:value-type="float">
            <text:p>1,699,002</text:p>
          </table:table-cell>
          <table:table-cell office:value-type="float" office:value="1078963" calcext:value-type="float" table:number-columns-spanned="1" table:number-rows-spanned="2">
            <text:p>1,078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6037" calcext:value-type="float">
            <text:p>10,246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729122" calcext:value-type="float">
            <text:p>729,122</text:p>
          </table:table-cell>
          <table:table-cell office:value-type="float" office:value="1182407" calcext:value-type="float" table:number-columns-spanned="1" table:number-rows-spanned="2">
            <text:p>1,182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7593" calcext:value-type="float">
            <text:p>3,587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44131602" calcext:value-type="float">
            <text:p>44,131,602</text:p>
          </table:table-cell>
          <table:table-cell office:value-type="float" office:value="25160235" calcext:value-type="float" table:number-columns-spanned="1" table:number-rows-spanned="2">
            <text:p>25,160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149665" calcext:value-type="float">
            <text:p>286,149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5100" calcext:value-type="float">
            <text:p>8,425,1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1099471" calcext:value-type="float">
            <text:p>1,099,471</text:p>
          </table:table-cell>
          <table:table-cell office:value-type="float" office:value="578182" calcext:value-type="float" table:number-columns-spanned="1" table:number-rows-spanned="2">
            <text:p>578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2818" calcext:value-type="float">
            <text:p>9,072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188346" calcext:value-type="float">
            <text:p>188,346</text:p>
          </table:table-cell>
          <table:table-cell office:value-type="float" office:value="8407" calcext:value-type="float" table:number-columns-spanned="1" table:number-rows-spanned="2">
            <text:p>8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593" calcext:value-type="float">
            <text:p>2,667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911125" calcext:value-type="float">
            <text:p>911,125</text:p>
          </table:table-cell>
          <table:table-cell office:value-type="float" office:value="511735" calcext:value-type="float" table:number-columns-spanned="1" table:number-rows-spanned="2">
            <text:p>511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265" calcext:value-type="float">
            <text:p>6,403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040" calcext:value-type="float" table:number-columns-spanned="1" table:number-rows-spanned="2">
            <text:p>5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22008396" calcext:value-type="float">
            <text:p>22,008,396</text:p>
          </table:table-cell>
          <table:table-cell office:value-type="float" office:value="17069750" calcext:value-type="float" table:number-columns-spanned="1" table:number-rows-spanned="2">
            <text:p>17,06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63650" calcext:value-type="float">
            <text:p>69,063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600" calcext:value-type="float">
            <text:p>4,20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98761" calcext:value-type="float">
            <text:p>198,761</text:p>
          </table:table-cell>
          <table:table-cell office:value-type="float" office:value="16725" calcext:value-type="float" table:number-columns-spanned="1" table:number-rows-spanned="2">
            <text:p>16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275" calcext:value-type="float">
            <text:p>1,184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846421" calcext:value-type="float">
            <text:p>1,846,421</text:p>
          </table:table-cell>
          <table:table-cell office:value-type="float" office:value="1880987" calcext:value-type="float" table:number-columns-spanned="1" table:number-rows-spanned="2">
            <text:p>1,88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4013" calcext:value-type="float">
            <text:p>11,124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000" calcext:value-type="float">
            <text:p>97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19963214" calcext:value-type="float">
            <text:p>19,963,214</text:p>
          </table:table-cell>
          <table:table-cell office:value-type="float" office:value="15172038" calcext:value-type="float" table:number-columns-spanned="1" table:number-rows-spanned="2">
            <text:p>15,172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55362" calcext:value-type="float">
            <text:p>56,755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1600" calcext:value-type="float">
            <text:p>3,231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21023735" calcext:value-type="float">
            <text:p>21,023,735</text:p>
          </table:table-cell>
          <table:table-cell office:value-type="float" office:value="7512303" calcext:value-type="float" table:number-columns-spanned="1" table:number-rows-spanned="2">
            <text:p>7,512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13197" calcext:value-type="float">
            <text:p>208,013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5500" calcext:value-type="float">
            <text:p>4,215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373034" calcext:value-type="float">
            <text:p>373,034</text:p>
          </table:table-cell>
          <table:table-cell office:value-type="float" office:value="553638" calcext:value-type="float" table:number-columns-spanned="1" table:number-rows-spanned="2">
            <text:p>553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0362" calcext:value-type="float">
            <text:p>1,950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1378180" calcext:value-type="float">
            <text:p>1,378,180</text:p>
          </table:table-cell>
          <table:table-cell office:value-type="float" office:value="731900" calcext:value-type="float" table:number-columns-spanned="1" table:number-rows-spanned="2">
            <text:p>731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4600" calcext:value-type="float">
            <text:p>9,40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500" calcext:value-type="float">
            <text:p>2,215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19272521" calcext:value-type="float">
            <text:p>19,272,521</text:p>
          </table:table-cell>
          <table:table-cell office:value-type="float" office:value="6226765" calcext:value-type="float" table:number-columns-spanned="1" table:number-rows-spanned="2">
            <text:p>6,22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58235" calcext:value-type="float">
            <text:p>196,658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218927800" calcext:value-type="float" table:number-columns-spanned="1" table:number-rows-spanned="4">
            <text:p>218,927,800</text:p>
          </table:table-cell>
          <table:table-cell office:value-type="float" office:value="218927800" calcext:value-type="float" table:number-columns-spanned="1" table:number-rows-spanned="4">
            <text:p>218,927,800</text:p>
          </table:table-cell>
          <table:table-cell office:value-type="float" office:value="24604753" calcext:value-type="float">
            <text:p>24,604,753</text:p>
          </table:table-cell>
          <table:table-cell office:value-type="float" office:value="24676402" calcext:value-type="float" table:number-columns-spanned="1" table:number-rows-spanned="2">
            <text:p>24,676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194091398" calcext:value-type="float">
            <text:p>194,091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60316" calcext:value-type="float">
            <text:p>560,316</text:p>
          </table:table-cell>
          <table:table-cell office:value-type="float" office:value="1508280" calcext:value-type="float" table:number-columns-spanned="1" table:number-rows-spanned="2">
            <text:p>1,508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1720" calcext:value-type="float">
            <text:p>5,091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6571" calcext:value-type="float">
            <text:p>206,571</text:p>
          </table:table-cell>
          <table:table-cell office:value-type="float" office:value="48869" calcext:value-type="float" table:number-columns-spanned="1" table:number-rows-spanned="2">
            <text:p>4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131" calcext:value-type="float">
            <text:p>2,146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40218" calcext:value-type="float">
            <text:p>340,218</text:p>
          </table:table-cell>
          <table:table-cell office:value-type="float" office:value="1189648" calcext:value-type="float" table:number-columns-spanned="1" table:number-rows-spanned="2">
            <text:p>1,189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352" calcext:value-type="float">
            <text:p>2,635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3527" calcext:value-type="float">
            <text:p>13,527</text:p>
          </table:table-cell>
          <table:table-cell office:value-type="float" office:value="269763" calcext:value-type="float" table:number-columns-spanned="1" table:number-rows-spanned="2">
            <text:p>26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237" calcext:value-type="float">
            <text:p>310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4615757" calcext:value-type="float">
            <text:p>4,615,757</text:p>
          </table:table-cell>
          <table:table-cell office:value-type="float" office:value="6457354" calcext:value-type="float" table:number-columns-spanned="1" table:number-rows-spanned="2">
            <text:p>6,457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covered-table-cell table:number-columns-repeated="2"/>
          <table:table-cell office:value-type="float" office:value="24377646" calcext:value-type="float">
            <text:p>24,377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25239" calcext:value-type="float">
            <text:p>25,239</text:p>
          </table:table-cell>
          <table:table-cell office:value-type="float" office:value="16657" calcext:value-type="float" table:number-columns-spanned="1" table:number-rows-spanned="2">
            <text:p>16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43" calcext:value-type="float">
            <text:p>76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1339618" calcext:value-type="float">
            <text:p>1,339,618</text:p>
          </table:table-cell>
          <table:table-cell office:value-type="float" office:value="810123" calcext:value-type="float" table:number-columns-spanned="1" table:number-rows-spanned="2">
            <text:p>810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4918877" calcext:value-type="float">
            <text:p>4,918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3250900" calcext:value-type="float">
            <text:p>3,250,900</text:p>
          </table:table-cell>
          <table:table-cell office:value-type="float" office:value="5630574" calcext:value-type="float" table:number-columns-spanned="1" table:number-rows-spanned="2">
            <text:p>5,630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covered-table-cell table:number-columns-repeated="2"/>
          <table:table-cell office:value-type="float" office:value="18694426" calcext:value-type="float">
            <text:p>18,694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181492800" calcext:value-type="float" table:number-columns-spanned="1" table:number-rows-spanned="4">
            <text:p>181,492,800</text:p>
          </table:table-cell>
          <table:table-cell office:value-type="float" office:value="181492800" calcext:value-type="float" table:number-columns-spanned="1" table:number-rows-spanned="4">
            <text:p>181,492,800</text:p>
          </table:table-cell>
          <table:table-cell office:value-type="float" office:value="19428680" calcext:value-type="float">
            <text:p>19,428,680</text:p>
          </table:table-cell>
          <table:table-cell office:value-type="float" office:value="16710768" calcext:value-type="float" table:number-columns-spanned="1" table:number-rows-spanned="2">
            <text:p>16,71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08200" calcext:value-type="float">
            <text:p>-308,200</text:p>
          </table:table-cell>
          <table:covered-table-cell table:number-columns-repeated="2"/>
          <table:table-cell office:value-type="float" office:value="164622032" calcext:value-type="float">
            <text:p>164,622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2614281" calcext:value-type="float">
            <text:p>2,614,281</text:p>
          </table:table-cell>
          <table:table-cell office:value-type="float" office:value="714783" calcext:value-type="float" table:number-columns-spanned="1" table:number-rows-spanned="2">
            <text:p>714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5217" calcext:value-type="float">
            <text:p>18,545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7674143" calcext:value-type="float">
            <text:p>7,674,143</text:p>
          </table:table-cell>
          <table:table-cell office:value-type="float" office:value="8997880" calcext:value-type="float" table:number-columns-spanned="1" table:number-rows-spanned="2">
            <text:p>8,997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68200" calcext:value-type="float">
            <text:p>-68,200</text:p>
          </table:table-cell>
          <table:covered-table-cell table:number-columns-repeated="2"/>
          <table:table-cell office:value-type="float" office:value="30451920" calcext:value-type="float">
            <text:p>30,45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536000" calcext:value-type="float">
            <text:p>536,000</text:p>
          </table:table-cell>
          <table:table-cell office:value-type="float" office:value="122783000" calcext:value-type="float" table:number-columns-spanned="1" table:number-rows-spanned="4">
            <text:p>122,783,000</text:p>
          </table:table-cell>
          <table:table-cell office:value-type="float" office:value="122783000" calcext:value-type="float" table:number-columns-spanned="1" table:number-rows-spanned="4">
            <text:p>122,783,000</text:p>
          </table:table-cell>
          <table:table-cell office:value-type="float" office:value="9140256" calcext:value-type="float">
            <text:p>9,140,256</text:p>
          </table:table-cell>
          <table:table-cell office:value-type="float" office:value="6998105" calcext:value-type="float" table:number-columns-spanned="1" table:number-rows-spanned="2">
            <text:p>6,998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115624895" calcext:value-type="float">
            <text:p>115,624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921118" calcext:value-type="float">
            <text:p>1,921,118</text:p>
          </table:table-cell>
          <table:table-cell office:value-type="float" office:value="3037402" calcext:value-type="float" table:number-columns-spanned="1" table:number-rows-spanned="2">
            <text:p>3,037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27598" calcext:value-type="float">
            <text:p>13,327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921118" calcext:value-type="float">
            <text:p>1,921,118</text:p>
          </table:table-cell>
          <table:table-cell office:value-type="float" office:value="3037402" calcext:value-type="float" table:number-columns-spanned="1" table:number-rows-spanned="2">
            <text:p>3,037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27598" calcext:value-type="float">
            <text:p>13,327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85958" calcext:value-type="float">
            <text:p>85,958</text:p>
          </table:table-cell>
          <table:table-cell office:value-type="float" office:value="206400" calcext:value-type="float" table:number-columns-spanned="1" table:number-rows-spanned="2">
            <text:p>20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600" calcext:value-type="float">
            <text:p>1,37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1557272" calcext:value-type="float">
            <text:p>1,557,272</text:p>
          </table:table-cell>
          <table:table-cell office:value-type="float" office:value="1595510" calcext:value-type="float" table:number-columns-spanned="1" table:number-rows-spanned="2">
            <text:p>1,595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4490" calcext:value-type="float">
            <text:p>10,284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77888" calcext:value-type="float">
            <text:p>277,888</text:p>
          </table:table-cell>
          <table:table-cell office:value-type="float" office:value="1235492" calcext:value-type="float" table:number-columns-spanned="1" table:number-rows-spanned="2">
            <text:p>1,235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508" calcext:value-type="float">
            <text:p>1,664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float" office:value="22100250" calcext:value-type="float" table:number-columns-spanned="1" table:number-rows-spanned="2">
            <text:p>22,10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float" office:value="22100250" calcext:value-type="float" table:number-columns-spanned="1" table:number-rows-spanned="2">
            <text:p>22,10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float" office:value="22100250" calcext:value-type="float" table:number-columns-spanned="1" table:number-rows-spanned="2">
            <text:p>22,10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129104" calcext:value-type="float">
            <text:p>129,104</text:p>
          </table:table-cell>
          <table:table-cell office:value-type="float" office:value="60839" calcext:value-type="float" table:number-columns-spanned="1" table:number-rows-spanned="2">
            <text:p>60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161" calcext:value-type="float">
            <text:p>942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6636064" calcext:value-type="float">
            <text:p>16,636,064</text:p>
          </table:table-cell>
          <table:table-cell office:value-type="float" office:value="21053230" calcext:value-type="float" table:number-columns-spanned="1" table:number-rows-spanned="2">
            <text:p>21,05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97770" calcext:value-type="float">
            <text:p>96,597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93710" calcext:value-type="float">
            <text:p>293,710</text:p>
          </table:table-cell>
          <table:table-cell office:value-type="float" office:value="986181" calcext:value-type="float" table:number-columns-spanned="1" table:number-rows-spanned="2">
            <text:p>986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819" calcext:value-type="float">
            <text:p>1,301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float" office:value="13628172" calcext:value-type="float" table:number-columns-spanned="1" table:number-rows-spanned="2">
            <text:p>13,628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float" office:value="13628172" calcext:value-type="float" table:number-columns-spanned="1" table:number-rows-spanned="2">
            <text:p>13,628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float" office:value="13628172" calcext:value-type="float" table:number-columns-spanned="1" table:number-rows-spanned="2">
            <text:p>13,628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94193" calcext:value-type="float">
            <text:p>94,193</text:p>
          </table:table-cell>
          <table:table-cell office:value-type="float" office:value="5048" calcext:value-type="float" table:number-columns-spanned="1" table:number-rows-spanned="2">
            <text:p>5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952" calcext:value-type="float">
            <text:p>1,547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22196279" calcext:value-type="float">
            <text:p>22,196,279</text:p>
          </table:table-cell>
          <table:table-cell office:value-type="float" office:value="13623124" calcext:value-type="float" table:number-columns-spanned="1" table:number-rows-spanned="2">
            <text:p>13,623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03336" calcext:value-type="float">
            <text:p>72,303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583540" calcext:value-type="float" table:number-columns-spanned="1" table:number-rows-spanned="2">
            <text:p>8,5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540" calcext:value-type="float">
            <text:p>8,583,54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float" office:value="5315649" calcext:value-type="float" table:number-columns-spanned="1" table:number-rows-spanned="2">
            <text:p>5,31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float" office:value="5315649" calcext:value-type="float" table:number-columns-spanned="1" table:number-rows-spanned="2">
            <text:p>5,31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float" office:value="5315649" calcext:value-type="float" table:number-columns-spanned="1" table:number-rows-spanned="2">
            <text:p>5,31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206016" calcext:value-type="float">
            <text:p>206,016</text:p>
          </table:table-cell>
          <table:table-cell office:value-type="float" office:value="102913" calcext:value-type="float" table:number-columns-spanned="1" table:number-rows-spanned="2">
            <text:p>102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4087" calcext:value-type="float">
            <text:p>2,574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1235040" calcext:value-type="float">
            <text:p>1,235,040</text:p>
          </table:table-cell>
          <table:table-cell office:value-type="float" office:value="5212736" calcext:value-type="float" table:number-columns-spanned="1" table:number-rows-spanned="2">
            <text:p>5,212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7264" calcext:value-type="float">
            <text:p>4,227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7089000" calcext:value-type="float">
            <text:p>37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2351000" calcext:value-type="float">
            <text:p>2,351,000</text:p>
          </table:table-cell>
          <table:table-cell office:value-type="float" office:value="6120674800" calcext:value-type="float" table:number-columns-spanned="1" table:number-rows-spanned="4">
            <text:p>6,120,674,800</text:p>
          </table:table-cell>
          <table:table-cell office:value-type="float" office:value="6086823800" calcext:value-type="float" table:number-columns-spanned="1" table:number-rows-spanned="4">
            <text:p>6,086,823,800</text:p>
          </table:table-cell>
          <table:table-cell office:value-type="float" office:value="444671456" calcext:value-type="float">
            <text:p>444,671,456</text:p>
          </table:table-cell>
          <table:table-cell office:value-type="float" office:value="384139108" calcext:value-type="float" table:number-columns-spanned="1" table:number-rows-spanned="2">
            <text:p>384,13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-4430200" calcext:value-type="float">
            <text:p>-4,430,200</text:p>
          </table:table-cell>
          <table:covered-table-cell table:number-columns-repeated="2"/>
          <table:table-cell office:value-type="float" office:value="5629995654" calcext:value-type="float">
            <text:p>5,629,995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171000" calcext:value-type="float">
            <text:p>-17,171,000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float" office:value="6006058" calcext:value-type="float">
            <text:p>6,006,058</text:p>
          </table:table-cell>
          <table:table-cell office:value-type="float" office:value="11083540" calcext:value-type="float" table:number-columns-spanned="1" table:number-rows-spanned="2">
            <text:p>11,0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82980" calcext:value-type="float">
            <text:p>66,682,98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float" office:value="13957" calcext:value-type="float" table:number-columns-spanned="1" table:number-rows-spanned="2">
            <text:p>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float" office:value="13957" calcext:value-type="float" table:number-columns-spanned="1" table:number-rows-spanned="2">
            <text:p>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float" office:value="13957" calcext:value-type="float" table:number-columns-spanned="1" table:number-rows-spanned="2">
            <text:p>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float" office:value="13957" calcext:value-type="float" table:number-columns-spanned="1" table:number-rows-spanned="2">
            <text:p>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7374480" calcext:value-type="float">
            <text:p>7,374,480</text:p>
          </table:table-cell>
          <table:table-cell office:value-type="float" office:value="173809" calcext:value-type="float" table:number-columns-spanned="1" table:number-rows-spanned="2">
            <text:p>173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2191" calcext:value-type="float">
            <text:p>14,612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7374480" calcext:value-type="float">
            <text:p>7,374,480</text:p>
          </table:table-cell>
          <table:table-cell office:value-type="float" office:value="173809" calcext:value-type="float" table:number-columns-spanned="1" table:number-rows-spanned="2">
            <text:p>173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2191" calcext:value-type="float">
            <text:p>14,612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3953620" calcext:value-type="float">
            <text:p>3,953,620</text:p>
          </table:table-cell>
          <table:table-cell office:value-type="float" office:value="99030" calcext:value-type="float" table:number-columns-spanned="1" table:number-rows-spanned="2">
            <text:p>99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5970" calcext:value-type="float">
            <text:p>9,935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3953620" calcext:value-type="float">
            <text:p>3,953,620</text:p>
          </table:table-cell>
          <table:table-cell office:value-type="float" office:value="99030" calcext:value-type="float" table:number-columns-spanned="1" table:number-rows-spanned="2">
            <text:p>99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5970" calcext:value-type="float">
            <text:p>9,935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2020860" calcext:value-type="float">
            <text:p>2,020,860</text:p>
          </table:table-cell>
          <table:table-cell office:value-type="float" office:value="74779" calcext:value-type="float" table:number-columns-spanned="1" table:number-rows-spanned="2">
            <text:p>74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221" calcext:value-type="float">
            <text:p>3,27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2020860" calcext:value-type="float">
            <text:p>2,020,860</text:p>
          </table:table-cell>
          <table:table-cell office:value-type="float" office:value="74779" calcext:value-type="float" table:number-columns-spanned="1" table:number-rows-spanned="2">
            <text:p>74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221" calcext:value-type="float">
            <text:p>3,27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6250229" calcext:value-type="float">
            <text:p>6,250,229</text:p>
          </table:table-cell>
          <table:table-cell office:value-type="float" office:value="14891" calcext:value-type="float" table:number-columns-spanned="1" table:number-rows-spanned="2">
            <text:p>14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4742" calcext:value-type="float">
            <text:p>7,984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30984" calcext:value-type="float" table:number-columns-spanned="1" table:number-rows-spanned="2">
            <text:p>7,93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2367" calcext:value-type="float">
            <text:p>18,222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6250229" calcext:value-type="float">
            <text:p>6,250,229</text:p>
          </table:table-cell>
          <table:table-cell office:value-type="float" office:value="14891" calcext:value-type="float" table:number-columns-spanned="1" table:number-rows-spanned="2">
            <text:p>14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4742" calcext:value-type="float">
            <text:p>7,984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30984" calcext:value-type="float" table:number-columns-spanned="1" table:number-rows-spanned="2">
            <text:p>7,93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2367" calcext:value-type="float">
            <text:p>18,222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25322000" calcext:value-type="float" table:number-columns-spanned="1" table:number-rows-spanned="4">
            <text:p>25,322,000</text:p>
          </table:table-cell>
          <table:table-cell office:value-type="float" office:value="25322000" calcext:value-type="float" table:number-columns-spanned="1" table:number-rows-spanned="4">
            <text:p>25,322,000</text:p>
          </table:table-cell>
          <table:table-cell office:value-type="float" office:value="5355229" calcext:value-type="float">
            <text:p>5,355,229</text:p>
          </table:table-cell>
          <table:table-cell office:value-type="float" office:value="9891" calcext:value-type="float" table:number-columns-spanned="1" table:number-rows-spanned="2">
            <text:p>9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9742" calcext:value-type="float">
            <text:p>7,089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30984" calcext:value-type="float" table:number-columns-spanned="1" table:number-rows-spanned="2">
            <text:p>7,93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2367" calcext:value-type="float">
            <text:p>18,222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99513" calcext:value-type="float">
            <text:p>299,513</text:p>
          </table:table-cell>
          <table:table-cell office:value-type="float" office:value="563" calcext:value-type="float" table:number-columns-spanned="1" table:number-rows-spanned="2">
            <text:p>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37" calcext:value-type="float">
            <text:p>3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25002000" calcext:value-type="float" table:number-columns-spanned="1" table:number-rows-spanned="4">
            <text:p>25,002,000</text:p>
          </table:table-cell>
          <table:table-cell office:value-type="float" office:value="25002000" calcext:value-type="float" table:number-columns-spanned="1" table:number-rows-spanned="4">
            <text:p>25,002,000</text:p>
          </table:table-cell>
          <table:table-cell office:value-type="float" office:value="5055716" calcext:value-type="float">
            <text:p>5,055,716</text:p>
          </table:table-cell>
          <table:table-cell office:value-type="float" office:value="9328" calcext:value-type="float" table:number-columns-spanned="1" table:number-rows-spanned="2">
            <text:p>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0305" calcext:value-type="float">
            <text:p>6,770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30984" calcext:value-type="float" table:number-columns-spanned="1" table:number-rows-spanned="2">
            <text:p>7,93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2367" calcext:value-type="float">
            <text:p>18,222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895000" calcext:value-type="float">
            <text:p>89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000" calcext:value-type="float">
            <text:p>8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895000" calcext:value-type="float">
            <text:p>89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000" calcext:value-type="float">
            <text:p>8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float" office:value="38980000" calcext:value-type="float" table:number-columns-spanned="1" table:number-rows-spanned="2">
            <text:p>38,9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float" office:value="38980000" calcext:value-type="float" table:number-columns-spanned="1" table:number-rows-spanned="2">
            <text:p>38,9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float" office:value="38980000" calcext:value-type="float" table:number-columns-spanned="1" table:number-rows-spanned="2">
            <text:p>38,9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float" office:value="38980000" calcext:value-type="float" table:number-columns-spanned="1" table:number-rows-spanned="2">
            <text:p>38,9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float" office:value="495842" calcext:value-type="float" table:number-columns-spanned="1" table:number-rows-spanned="2">
            <text:p>495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3990" calcext:value-type="float" table:number-columns-spanned="1" table:number-rows-spanned="2">
            <text:p>41,073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6069" calcext:value-type="float">
            <text:p>50,226,0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float" office:value="495842" calcext:value-type="float" table:number-columns-spanned="1" table:number-rows-spanned="2">
            <text:p>495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3990" calcext:value-type="float" table:number-columns-spanned="1" table:number-rows-spanned="2">
            <text:p>41,073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6069" calcext:value-type="float">
            <text:p>50,226,0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float" office:value="495842" calcext:value-type="float" table:number-columns-spanned="1" table:number-rows-spanned="2">
            <text:p>495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3990" calcext:value-type="float" table:number-columns-spanned="1" table:number-rows-spanned="2">
            <text:p>41,073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6069" calcext:value-type="float">
            <text:p>50,226,0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float" office:value="495842" calcext:value-type="float" table:number-columns-spanned="1" table:number-rows-spanned="2">
            <text:p>495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3990" calcext:value-type="float" table:number-columns-spanned="1" table:number-rows-spanned="2">
            <text:p>41,073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6069" calcext:value-type="float">
            <text:p>50,226,06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float" office:value="4963273" calcext:value-type="float" table:number-columns-spanned="1" table:number-rows-spanned="2">
            <text:p>4,963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352" calcext:value-type="float">
            <text:p>2,135,3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float" office:value="4963273" calcext:value-type="float" table:number-columns-spanned="1" table:number-rows-spanned="2">
            <text:p>4,963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352" calcext:value-type="float">
            <text:p>2,135,3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float" office:value="4963273" calcext:value-type="float" table:number-columns-spanned="1" table:number-rows-spanned="2">
            <text:p>4,963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352" calcext:value-type="float">
            <text:p>2,135,3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4848208" calcext:value-type="float">
            <text:p>14,848,208</text:p>
          </table:table-cell>
          <table:table-cell office:value-type="float" office:value="4963273" calcext:value-type="float" table:number-columns-spanned="1" table:number-rows-spanned="2">
            <text:p>4,963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1375" calcext:value-type="float">
            <text:p>22,90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352" calcext:value-type="float">
            <text:p>2,135,3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20418826" calcext:value-type="float">
            <text:p>20,418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0000" calcext:value-type="float">
            <text:p>7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67801366" calcext:value-type="float">
            <text:p>67,801,366</text:p>
          </table:table-cell>
          <table:table-cell office:value-type="float" office:value="52927558" calcext:value-type="float" table:number-columns-spanned="1" table:number-rows-spanned="2">
            <text:p>52,927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147438" calcext:value-type="float">
            <text:p>265,147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648" calcext:value-type="float">
            <text:p>2,962,648</text:p>
          </table:table-cell>
          <table:table-cell office:value-type="float" office:value="47432842" calcext:value-type="float" table:number-columns-spanned="1" table:number-rows-spanned="2">
            <text:p>47,432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43356" calcext:value-type="float">
            <text:p>291,243,35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8237875" calcext:value-type="float">
            <text:p>8,237,875</text:p>
          </table:table-cell>
          <table:table-cell office:value-type="float" office:value="6923732" calcext:value-type="float" table:number-columns-spanned="1" table:number-rows-spanned="2">
            <text:p>6,923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24680" calcext:value-type="float">
            <text:p>14,924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37" calcext:value-type="float">
            <text:p>84,537</text:p>
          </table:table-cell>
          <table:table-cell office:value-type="float" office:value="9542468" calcext:value-type="float" table:number-columns-spanned="1" table:number-rows-spanned="2">
            <text:p>9,542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7051" calcext:value-type="float">
            <text:p>41,697,0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7400357" calcext:value-type="float">
            <text:p>7,400,357</text:p>
          </table:table-cell>
          <table:table-cell office:value-type="float" office:value="2978483" calcext:value-type="float" table:number-columns-spanned="1" table:number-rows-spanned="2">
            <text:p>2,97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0914" calcext:value-type="float">
            <text:p>9,790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37" calcext:value-type="float">
            <text:p>84,537</text:p>
          </table:table-cell>
          <table:table-cell office:value-type="float" office:value="8204656" calcext:value-type="float" table:number-columns-spanned="1" table:number-rows-spanned="2">
            <text:p>8,204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1066" calcext:value-type="float">
            <text:p>22,791,06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7030157" calcext:value-type="float">
            <text:p>7,030,157</text:p>
          </table:table-cell>
          <table:table-cell office:value-type="float" office:value="821488" calcext:value-type="float" table:number-columns-spanned="1" table:number-rows-spanned="2">
            <text:p>821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4909" calcext:value-type="float">
            <text:p>8,224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37" calcext:value-type="float">
            <text:p>84,537</text:p>
          </table:table-cell>
          <table:table-cell office:value-type="float" office:value="8204656" calcext:value-type="float" table:number-columns-spanned="1" table:number-rows-spanned="2">
            <text:p>8,204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1066" calcext:value-type="float">
            <text:p>22,791,06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0200" calcext:value-type="float">
            <text:p>370,200</text:p>
          </table:table-cell>
          <table:table-cell office:value-type="float" office:value="2156995" calcext:value-type="float" table:number-columns-spanned="1" table:number-rows-spanned="2">
            <text:p>2,156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5" calcext:value-type="float">
            <text:p>1,566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837518" calcext:value-type="float">
            <text:p>837,518</text:p>
          </table:table-cell>
          <table:table-cell office:value-type="float" office:value="3945249" calcext:value-type="float" table:number-columns-spanned="1" table:number-rows-spanned="2">
            <text:p>3,945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3766" calcext:value-type="float">
            <text:p>5,133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37812" calcext:value-type="float" table:number-columns-spanned="1" table:number-rows-spanned="2">
            <text:p>1,337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5985" calcext:value-type="float">
            <text:p>18,905,98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837518" calcext:value-type="float">
            <text:p>837,518</text:p>
          </table:table-cell>
          <table:table-cell office:value-type="float" office:value="3945249" calcext:value-type="float" table:number-columns-spanned="1" table:number-rows-spanned="2">
            <text:p>3,945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3766" calcext:value-type="float">
            <text:p>5,133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37812" calcext:value-type="float" table:number-columns-spanned="1" table:number-rows-spanned="2">
            <text:p>1,337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5985" calcext:value-type="float">
            <text:p>18,905,98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2600653" calcext:value-type="float">
            <text:p>2,600,653</text:p>
          </table:table-cell>
          <table:table-cell office:value-type="float" office:value="3202087" calcext:value-type="float" table:number-columns-spanned="1" table:number-rows-spanned="2">
            <text:p>3,202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15616" calcext:value-type="float">
            <text:p>30,515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7545" calcext:value-type="float" table:number-columns-spanned="1" table:number-rows-spanned="2">
            <text:p>1,55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2297" calcext:value-type="float">
            <text:p>48,562,2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1632417" calcext:value-type="float">
            <text:p>1,632,417</text:p>
          </table:table-cell>
          <table:table-cell office:value-type="float" office:value="181923" calcext:value-type="float" table:number-columns-spanned="1" table:number-rows-spanned="2">
            <text:p>181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05780" calcext:value-type="float">
            <text:p>23,405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7545" calcext:value-type="float" table:number-columns-spanned="1" table:number-rows-spanned="2">
            <text:p>1,55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2297" calcext:value-type="float">
            <text:p>48,562,2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1490715" calcext:value-type="float">
            <text:p>1,490,715</text:p>
          </table:table-cell>
          <table:table-cell office:value-type="float" office:value="143747" calcext:value-type="float" table:number-columns-spanned="1" table:number-rows-spanned="2">
            <text:p>14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3956" calcext:value-type="float">
            <text:p>22,043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7545" calcext:value-type="float" table:number-columns-spanned="1" table:number-rows-spanned="2">
            <text:p>1,55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2297" calcext:value-type="float">
            <text:p>48,562,2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1702" calcext:value-type="float">
            <text:p>141,702</text:p>
          </table:table-cell>
          <table:table-cell office:value-type="float" office:value="38176" calcext:value-type="float" table:number-columns-spanned="1" table:number-rows-spanned="2">
            <text:p>38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1824" calcext:value-type="float">
            <text:p>1,361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968236" calcext:value-type="float">
            <text:p>968,236</text:p>
          </table:table-cell>
          <table:table-cell office:value-type="float" office:value="3020164" calcext:value-type="float" table:number-columns-spanned="1" table:number-rows-spanned="2">
            <text:p>3,02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9836" calcext:value-type="float">
            <text:p>7,109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968236" calcext:value-type="float">
            <text:p>968,236</text:p>
          </table:table-cell>
          <table:table-cell office:value-type="float" office:value="3020164" calcext:value-type="float" table:number-columns-spanned="1" table:number-rows-spanned="2">
            <text:p>3,02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9836" calcext:value-type="float">
            <text:p>7,109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56962838" calcext:value-type="float">
            <text:p>56,962,838</text:p>
          </table:table-cell>
          <table:table-cell office:value-type="float" office:value="42801739" calcext:value-type="float" table:number-columns-spanned="1" table:number-rows-spanned="2">
            <text:p>42,801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707142" calcext:value-type="float">
            <text:p>219,707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111" calcext:value-type="float">
            <text:p>2,878,111</text:p>
          </table:table-cell>
          <table:table-cell office:value-type="float" office:value="36332829" calcext:value-type="float" table:number-columns-spanned="1" table:number-rows-spanned="2">
            <text:p>36,332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84008" calcext:value-type="float">
            <text:p>200,984,00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53857635" calcext:value-type="float">
            <text:p>53,857,635</text:p>
          </table:table-cell>
          <table:table-cell office:value-type="float" office:value="42486464" calcext:value-type="float" table:number-columns-spanned="1" table:number-rows-spanned="2">
            <text:p>42,486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330614" calcext:value-type="float">
            <text:p>216,330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111" calcext:value-type="float">
            <text:p>2,878,111</text:p>
          </table:table-cell>
          <table:table-cell office:value-type="float" office:value="18602332" calcext:value-type="float" table:number-columns-spanned="1" table:number-rows-spanned="2">
            <text:p>18,602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47811" calcext:value-type="float">
            <text:p>176,847,81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53857635" calcext:value-type="float">
            <text:p>53,857,635</text:p>
          </table:table-cell>
          <table:table-cell office:value-type="float" office:value="42486464" calcext:value-type="float" table:number-columns-spanned="1" table:number-rows-spanned="2">
            <text:p>42,486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330614" calcext:value-type="float">
            <text:p>216,330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111" calcext:value-type="float">
            <text:p>2,878,111</text:p>
          </table:table-cell>
          <table:table-cell office:value-type="float" office:value="18602332" calcext:value-type="float" table:number-columns-spanned="1" table:number-rows-spanned="2">
            <text:p>18,602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47811" calcext:value-type="float">
            <text:p>176,847,81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3105203" calcext:value-type="float">
            <text:p>3,105,203</text:p>
          </table:table-cell>
          <table:table-cell office:value-type="float" office:value="315275" calcext:value-type="float" table:number-columns-spanned="1" table:number-rows-spanned="2">
            <text:p>315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528" calcext:value-type="float">
            <text:p>3,376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730497" calcext:value-type="float" table:number-columns-spanned="1" table:number-rows-spanned="2">
            <text:p>17,730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6197" calcext:value-type="float">
            <text:p>24,136,1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3105203" calcext:value-type="float">
            <text:p>3,105,203</text:p>
          </table:table-cell>
          <table:table-cell office:value-type="float" office:value="315275" calcext:value-type="float" table:number-columns-spanned="1" table:number-rows-spanned="2">
            <text:p>315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528" calcext:value-type="float">
            <text:p>3,376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730497" calcext:value-type="float" table:number-columns-spanned="1" table:number-rows-spanned="2">
            <text:p>17,730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6197" calcext:value-type="float">
            <text:p>24,136,19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811000" calcext:value-type="float" table:number-columns-spanned="1" table:number-rows-spanned="4">
            <text:p>35,811,000</text:p>
          </table:table-cell>
          <table:table-cell office:value-type="float" office:value="35811000" calcext:value-type="float" table:number-columns-spanned="1" table:number-rows-spanned="4">
            <text:p>35,811,000</text:p>
          </table:table-cell>
          <table:table-cell office:value-type="float" office:value="16755111" calcext:value-type="float">
            <text:p>16,755,111</text:p>
          </table:table-cell>
          <table:table-cell office:value-type="float" office:value="6386751" calcext:value-type="float" table:number-columns-spanned="1" table:number-rows-spanned="2">
            <text:p>6,386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covered-table-cell table:number-columns-repeated="2"/>
          <table:table-cell office:value-type="float" office:value="25582659" calcext:value-type="float">
            <text:p>25,582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58" calcext:value-type="float">
            <text:p>122,158</text:p>
          </table:table-cell>
          <table:table-cell office:value-type="float" office:value="3841590" calcext:value-type="float" table:number-columns-spanned="1" table:number-rows-spanned="2">
            <text:p>3,84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432" calcext:value-type="float">
            <text:p>3,719,4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811000" calcext:value-type="float" table:number-columns-spanned="1" table:number-rows-spanned="4">
            <text:p>35,811,000</text:p>
          </table:table-cell>
          <table:table-cell office:value-type="float" office:value="35811000" calcext:value-type="float" table:number-columns-spanned="1" table:number-rows-spanned="4">
            <text:p>35,811,000</text:p>
          </table:table-cell>
          <table:table-cell office:value-type="float" office:value="16755111" calcext:value-type="float">
            <text:p>16,755,111</text:p>
          </table:table-cell>
          <table:table-cell office:value-type="float" office:value="6386751" calcext:value-type="float" table:number-columns-spanned="1" table:number-rows-spanned="2">
            <text:p>6,386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covered-table-cell table:number-columns-repeated="2"/>
          <table:table-cell office:value-type="float" office:value="25582659" calcext:value-type="float">
            <text:p>25,582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58" calcext:value-type="float">
            <text:p>122,158</text:p>
          </table:table-cell>
          <table:table-cell office:value-type="float" office:value="3841590" calcext:value-type="float" table:number-columns-spanned="1" table:number-rows-spanned="2">
            <text:p>3,84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432" calcext:value-type="float">
            <text:p>3,719,4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4055687" calcext:value-type="float">
            <text:p>14,055,687</text:p>
          </table:table-cell>
          <table:table-cell office:value-type="float" office:value="1283540" calcext:value-type="float" table:number-columns-spanned="1" table:number-rows-spanned="2">
            <text:p>1,2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4870" calcext:value-type="float">
            <text:p>14,874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58" calcext:value-type="float">
            <text:p>122,158</text:p>
          </table:table-cell>
          <table:table-cell office:value-type="float" office:value="3841590" calcext:value-type="float" table:number-columns-spanned="1" table:number-rows-spanned="2">
            <text:p>3,84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432" calcext:value-type="float">
            <text:p>3,719,4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4055687" calcext:value-type="float">
            <text:p>14,055,687</text:p>
          </table:table-cell>
          <table:table-cell office:value-type="float" office:value="1283540" calcext:value-type="float" table:number-columns-spanned="1" table:number-rows-spanned="2">
            <text:p>1,28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4870" calcext:value-type="float">
            <text:p>14,874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58" calcext:value-type="float">
            <text:p>122,158</text:p>
          </table:table-cell>
          <table:table-cell office:value-type="float" office:value="3841590" calcext:value-type="float" table:number-columns-spanned="1" table:number-rows-spanned="2">
            <text:p>3,84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432" calcext:value-type="float">
            <text:p>3,719,4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811000" calcext:value-type="float" table:number-columns-spanned="1" table:number-rows-spanned="4">
            <text:p>8,811,000</text:p>
          </table:table-cell>
          <table:table-cell office:value-type="float" office:value="8811000" calcext:value-type="float" table:number-columns-spanned="1" table:number-rows-spanned="4">
            <text:p>8,811,000</text:p>
          </table:table-cell>
          <table:table-cell office:value-type="float" office:value="1689994" calcext:value-type="float">
            <text:p>1,689,994</text:p>
          </table:table-cell>
          <table:table-cell office:value-type="float" office:value="720681" calcext:value-type="float" table:number-columns-spanned="1" table:number-rows-spanned="2">
            <text:p>720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covered-table-cell table:number-columns-repeated="2"/>
          <table:table-cell office:value-type="float" office:value="8090319" calcext:value-type="float">
            <text:p>8,090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637450" calcext:value-type="float">
            <text:p>637,450</text:p>
          </table:table-cell>
          <table:table-cell office:value-type="float" office:value="450200" calcext:value-type="float" table:number-columns-spanned="1" table:number-rows-spanned="2">
            <text:p>45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9800" calcext:value-type="float">
            <text:p>2,54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811000" calcext:value-type="float" table:number-columns-spanned="1" table:number-rows-spanned="4">
            <text:p>5,811,000</text:p>
          </table:table-cell>
          <table:table-cell office:value-type="float" office:value="5811000" calcext:value-type="float" table:number-columns-spanned="1" table:number-rows-spanned="4">
            <text:p>5,811,000</text:p>
          </table:table-cell>
          <table:table-cell office:value-type="float" office:value="1052544" calcext:value-type="float">
            <text:p>1,052,544</text:p>
          </table:table-cell>
          <table:table-cell office:value-type="float" office:value="270481" calcext:value-type="float" table:number-columns-spanned="1" table:number-rows-spanned="2">
            <text:p>270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covered-table-cell table:number-columns-repeated="2"/>
          <table:table-cell office:value-type="float" office:value="5540519" calcext:value-type="float">
            <text:p>5,540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009430" calcext:value-type="float">
            <text:p>1,009,430</text:p>
          </table:table-cell>
          <table:table-cell office:value-type="float" office:value="4382530" calcext:value-type="float" table:number-columns-spanned="1" table:number-rows-spanned="2">
            <text:p>4,382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70" calcext:value-type="float">
            <text:p>2,61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009430" calcext:value-type="float">
            <text:p>1,009,430</text:p>
          </table:table-cell>
          <table:table-cell office:value-type="float" office:value="4382530" calcext:value-type="float" table:number-columns-spanned="1" table:number-rows-spanned="2">
            <text:p>4,382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70" calcext:value-type="float">
            <text:p>2,61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745" calcext:value-type="float" table:number-columns-spanned="1" table:number-rows-spanned="2">
            <text:p>1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7255" calcext:value-type="float" table:number-columns-spanned="1" table:number-rows-spanned="2">
            <text:p>1,35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5" calcext:value-type="float">
            <text:p>1,357,2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745" calcext:value-type="float" table:number-columns-spanned="1" table:number-rows-spanned="2">
            <text:p>1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7255" calcext:value-type="float" table:number-columns-spanned="1" table:number-rows-spanned="2">
            <text:p>1,35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5" calcext:value-type="float">
            <text:p>1,357,2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745" calcext:value-type="float" table:number-columns-spanned="1" table:number-rows-spanned="2">
            <text:p>1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7255" calcext:value-type="float" table:number-columns-spanned="1" table:number-rows-spanned="2">
            <text:p>1,35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5" calcext:value-type="float">
            <text:p>1,357,2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2745" calcext:value-type="float" table:number-columns-spanned="1" table:number-rows-spanned="2">
            <text:p>1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7255" calcext:value-type="float" table:number-columns-spanned="1" table:number-rows-spanned="2">
            <text:p>1,35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55" calcext:value-type="float">
            <text:p>1,357,25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192569113" calcext:value-type="float">
            <text:p>192,569,113</text:p>
          </table:table-cell>
          <table:table-cell office:value-type="float" office:value="139773658" calcext:value-type="float" table:number-columns-spanned="1" table:number-rows-spanned="2">
            <text:p>139,773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823782" calcext:value-type="float">
            <text:p>433,823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1641" calcext:value-type="float">
            <text:p>17,781,641</text:p>
          </table:table-cell>
          <table:table-cell office:value-type="float" office:value="30862778" calcext:value-type="float" table:number-columns-spanned="1" table:number-rows-spanned="2">
            <text:p>30,86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72919" calcext:value-type="float">
            <text:p>231,872,9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2653805" calcext:value-type="float">
            <text:p>12,653,805</text:p>
          </table:table-cell>
          <table:table-cell office:value-type="float" office:value="90710701" calcext:value-type="float" table:number-columns-spanned="1" table:number-rows-spanned="2">
            <text:p>90,71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94174" calcext:value-type="float">
            <text:p>13,394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16125" calcext:value-type="float">
            <text:p>79,416,12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2653805" calcext:value-type="float">
            <text:p>12,653,805</text:p>
          </table:table-cell>
          <table:table-cell office:value-type="float" office:value="90710701" calcext:value-type="float" table:number-columns-spanned="1" table:number-rows-spanned="2">
            <text:p>90,71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94174" calcext:value-type="float">
            <text:p>13,394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16125" calcext:value-type="float">
            <text:p>79,416,12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5570415" calcext:value-type="float">
            <text:p>5,570,415</text:p>
          </table:table-cell>
          <table:table-cell office:value-type="float" office:value="88822001" calcext:value-type="float" table:number-columns-spanned="1" table:number-rows-spanned="2">
            <text:p>88,822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0784" calcext:value-type="float">
            <text:p>6,310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88215" calcext:value-type="float">
            <text:p>62,888,2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7083390" calcext:value-type="float">
            <text:p>7,083,390</text:p>
          </table:table-cell>
          <table:table-cell office:value-type="float" office:value="1888700" calcext:value-type="float" table:number-columns-spanned="1" table:number-rows-spanned="2">
            <text:p>1,88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390" calcext:value-type="float">
            <text:p>7,08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27910" calcext:value-type="float">
            <text:p>16,527,9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49062957" calcext:value-type="float" table:number-columns-spanned="1" table:number-rows-spanned="2">
            <text:p>49,062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1641" calcext:value-type="float">
            <text:p>17,781,641</text:p>
          </table:table-cell>
          <table:table-cell office:value-type="float" office:value="30862778" calcext:value-type="float" table:number-columns-spanned="1" table:number-rows-spanned="2">
            <text:p>30,86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56794" calcext:value-type="float">
            <text:p>152,456,7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49062957" calcext:value-type="float" table:number-columns-spanned="1" table:number-rows-spanned="2">
            <text:p>49,062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1641" calcext:value-type="float">
            <text:p>17,781,641</text:p>
          </table:table-cell>
          <table:table-cell office:value-type="float" office:value="30862778" calcext:value-type="float" table:number-columns-spanned="1" table:number-rows-spanned="2">
            <text:p>30,86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56794" calcext:value-type="float">
            <text:p>152,456,79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49062957" calcext:value-type="float" table:number-columns-spanned="1" table:number-rows-spanned="2">
            <text:p>49,062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1641" calcext:value-type="float">
            <text:p>17,781,641</text:p>
          </table:table-cell>
          <table:table-cell office:value-type="float" office:value="30862778" calcext:value-type="float" table:number-columns-spanned="1" table:number-rows-spanned="2">
            <text:p>30,86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56794" calcext:value-type="float">
            <text:p>152,456,79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44023140" calcext:value-type="float">
            <text:p>44,023,140</text:p>
          </table:table-cell>
          <table:table-cell office:value-type="float" office:value="36781478" calcext:value-type="float" table:number-columns-spanned="1" table:number-rows-spanned="2">
            <text:p>36,781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21492" calcext:value-type="float">
            <text:p>66,421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9165" calcext:value-type="float" table:number-columns-spanned="1" table:number-rows-spanned="2">
            <text:p>1,029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80030" calcext:value-type="float">
            <text:p>54,380,0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44023140" calcext:value-type="float">
            <text:p>44,023,140</text:p>
          </table:table-cell>
          <table:table-cell office:value-type="float" office:value="35898478" calcext:value-type="float" table:number-columns-spanned="1" table:number-rows-spanned="2">
            <text:p>35,89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21492" calcext:value-type="float">
            <text:p>66,421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9165" calcext:value-type="float" table:number-columns-spanned="1" table:number-rows-spanned="2">
            <text:p>1,029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80030" calcext:value-type="float">
            <text:p>54,380,0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614940" calcext:value-type="float">
            <text:p>614,940</text:p>
          </table:table-cell>
          <table:table-cell office:value-type="float" office:value="3612942" calcext:value-type="float" table:number-columns-spanned="1" table:number-rows-spanned="2">
            <text:p>3,612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58" calcext:value-type="float">
            <text:p>1,387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614940" calcext:value-type="float">
            <text:p>614,940</text:p>
          </table:table-cell>
          <table:table-cell office:value-type="float" office:value="3612942" calcext:value-type="float" table:number-columns-spanned="1" table:number-rows-spanned="2">
            <text:p>3,612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58" calcext:value-type="float">
            <text:p>1,387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43408200" calcext:value-type="float">
            <text:p>43,408,200</text:p>
          </table:table-cell>
          <table:table-cell office:value-type="float" office:value="32285536" calcext:value-type="float" table:number-columns-spanned="1" table:number-rows-spanned="2">
            <text:p>32,285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34434" calcext:value-type="float">
            <text:p>65,03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9165" calcext:value-type="float" table:number-columns-spanned="1" table:number-rows-spanned="2">
            <text:p>1,029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80030" calcext:value-type="float">
            <text:p>54,380,0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11998635" calcext:value-type="float">
            <text:p>11,998,635</text:p>
          </table:table-cell>
          <table:table-cell office:value-type="float" office:value="28957694" calcext:value-type="float" table:number-columns-spanned="1" table:number-rows-spanned="2">
            <text:p>28,957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110" calcext:value-type="float">
            <text:p>20,000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2196" calcext:value-type="float">
            <text:p>43,542,19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31409565" calcext:value-type="float">
            <text:p>31,409,565</text:p>
          </table:table-cell>
          <table:table-cell office:value-type="float" office:value="3327842" calcext:value-type="float" table:number-columns-spanned="1" table:number-rows-spanned="2">
            <text:p>3,327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34324" calcext:value-type="float">
            <text:p>45,034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29165" calcext:value-type="float" table:number-columns-spanned="1" table:number-rows-spanned="2">
            <text:p>1,029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7834" calcext:value-type="float">
            <text:p>10,837,83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080422" calcext:value-type="float" table:number-columns-spanned="1" table:number-rows-spanned="2">
            <text:p>8,08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9648" calcext:value-type="float">
            <text:p>73,009,64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080422" calcext:value-type="float" table:number-columns-spanned="1" table:number-rows-spanned="2">
            <text:p>8,08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9648" calcext:value-type="float">
            <text:p>73,009,64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080422" calcext:value-type="float" table:number-columns-spanned="1" table:number-rows-spanned="2">
            <text:p>8,08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9648" calcext:value-type="float">
            <text:p>73,009,64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080422" calcext:value-type="float" table:number-columns-spanned="1" table:number-rows-spanned="2">
            <text:p>8,08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9648" calcext:value-type="float">
            <text:p>73,009,64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2000494" calcext:value-type="float" table:number-columns-spanned="1" table:number-rows-spanned="2">
            <text:p>2,00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9506" calcext:value-type="float">
            <text:p>66,999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2000494" calcext:value-type="float" table:number-columns-spanned="1" table:number-rows-spanned="2">
            <text:p>2,00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9506" calcext:value-type="float">
            <text:p>66,999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2000494" calcext:value-type="float" table:number-columns-spanned="1" table:number-rows-spanned="2">
            <text:p>2,00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9506" calcext:value-type="float">
            <text:p>66,999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2000494" calcext:value-type="float" table:number-columns-spanned="1" table:number-rows-spanned="2">
            <text:p>2,000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99506" calcext:value-type="float">
            <text:p>56,999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776825" calcext:value-type="float" table:number-columns-spanned="1" table:number-rows-spanned="2">
            <text:p>3,776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97" calcext:value-type="float">
            <text:p>364,097</text:p>
          </table:table-cell>
          <table:table-cell office:value-type="float" office:value="8758576" calcext:value-type="float" table:number-columns-spanned="1" table:number-rows-spanned="2">
            <text:p>8,758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3658" calcext:value-type="float">
            <text:p>30,243,6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776825" calcext:value-type="float" table:number-columns-spanned="1" table:number-rows-spanned="2">
            <text:p>3,776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97" calcext:value-type="float">
            <text:p>364,097</text:p>
          </table:table-cell>
          <table:table-cell office:value-type="float" office:value="8758576" calcext:value-type="float" table:number-columns-spanned="1" table:number-rows-spanned="2">
            <text:p>8,758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3658" calcext:value-type="float">
            <text:p>30,243,6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776825" calcext:value-type="float" table:number-columns-spanned="1" table:number-rows-spanned="2">
            <text:p>3,776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97" calcext:value-type="float">
            <text:p>364,097</text:p>
          </table:table-cell>
          <table:table-cell office:value-type="float" office:value="8758576" calcext:value-type="float" table:number-columns-spanned="1" table:number-rows-spanned="2">
            <text:p>8,758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3658" calcext:value-type="float">
            <text:p>30,243,6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0431834" calcext:value-type="float">
            <text:p>10,431,834</text:p>
          </table:table-cell>
          <table:table-cell office:value-type="float" office:value="2518469" calcext:value-type="float" table:number-columns-spanned="1" table:number-rows-spanned="2">
            <text:p>2,518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3776" calcext:value-type="float">
            <text:p>11,653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97" calcext:value-type="float">
            <text:p>364,097</text:p>
          </table:table-cell>
          <table:table-cell office:value-type="float" office:value="8758576" calcext:value-type="float" table:number-columns-spanned="1" table:number-rows-spanned="2">
            <text:p>8,758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63658" calcext:value-type="float">
            <text:p>29,463,6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959396" calcext:value-type="float">
            <text:p>4,959,396</text:p>
          </table:table-cell>
          <table:table-cell office:value-type="float" office:value="1258356" calcext:value-type="float" table:number-columns-spanned="1" table:number-rows-spanned="2">
            <text:p>1,258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1644" calcext:value-type="float">
            <text:p>7,961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8040200" calcext:value-type="float" table:number-columns-spanned="1" table:number-rows-spanned="4">
            <text:p>158,040,200</text:p>
          </table:table-cell>
          <table:table-cell office:value-type="float" office:value="158040200" calcext:value-type="float" table:number-columns-spanned="1" table:number-rows-spanned="4">
            <text:p>158,040,200</text:p>
          </table:table-cell>
          <table:table-cell office:value-type="float" office:value="23874214" calcext:value-type="float">
            <text:p>23,874,214</text:p>
          </table:table-cell>
          <table:table-cell office:value-type="float" office:value="6171767" calcext:value-type="float" table:number-columns-spanned="1" table:number-rows-spanned="2">
            <text:p>6,171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30375741" calcext:value-type="float">
            <text:p>30,375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690231" calcext:value-type="float" table:number-columns-spanned="1" table:number-rows-spanned="2">
            <text:p>22,690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92692" calcext:value-type="float">
            <text:p>121,492,6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float" office:value="1700200" calcext:value-type="float" table:number-columns-spanned="1" table:number-rows-spanned="2">
            <text:p>1,7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0373" calcext:value-type="float" table:number-columns-spanned="1" table:number-rows-spanned="2">
            <text:p>5,680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3" calcext:value-type="float">
            <text:p>26,230,3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float" office:value="1700200" calcext:value-type="float" table:number-columns-spanned="1" table:number-rows-spanned="2">
            <text:p>1,7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0373" calcext:value-type="float" table:number-columns-spanned="1" table:number-rows-spanned="2">
            <text:p>5,680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3" calcext:value-type="float">
            <text:p>26,230,3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float" office:value="1700200" calcext:value-type="float" table:number-columns-spanned="1" table:number-rows-spanned="2">
            <text:p>1,7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80373" calcext:value-type="float" table:number-columns-spanned="1" table:number-rows-spanned="2">
            <text:p>5,680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3" calcext:value-type="float">
            <text:p>26,230,3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4722942" calcext:value-type="float">
            <text:p>4,722,942</text:p>
          </table:table-cell>
          <table:table-cell office:value-type="float" office:value="1523153" calcext:value-type="float" table:number-columns-spanned="1" table:number-rows-spanned="2">
            <text:p>1,523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32386" calcext:value-type="float">
            <text:p>10,432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52461" calcext:value-type="float">
            <text:p>76,252,4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188001" calcext:value-type="float">
            <text:p>1,188,001</text:p>
          </table:table-cell>
          <table:table-cell office:value-type="float" office:value="252338" calcext:value-type="float" table:number-columns-spanned="1" table:number-rows-spanned="2">
            <text:p>25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662" calcext:value-type="float">
            <text:p>1,24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188001" calcext:value-type="float">
            <text:p>1,188,001</text:p>
          </table:table-cell>
          <table:table-cell office:value-type="float" office:value="252338" calcext:value-type="float" table:number-columns-spanned="1" table:number-rows-spanned="2">
            <text:p>25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662" calcext:value-type="float">
            <text:p>1,24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2738480" calcext:value-type="float">
            <text:p>2,738,480</text:p>
          </table:table-cell>
          <table:table-cell office:value-type="float" office:value="1024520" calcext:value-type="float" table:number-columns-spanned="1" table:number-rows-spanned="2">
            <text:p>1,024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6019" calcext:value-type="float">
            <text:p>8,006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52461" calcext:value-type="float">
            <text:p>76,252,4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float" office:value="786400" calcext:value-type="float">
            <text:p>786,400</text:p>
          </table:table-cell>
          <table:table-cell office:value-type="float" office:value="276600" calcext:value-type="float" table:number-columns-spanned="1" table:number-rows-spanned="2">
            <text:p>27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400" calcext:value-type="float">
            <text:p>78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" calcext:value-type="float">
            <text:p>72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1952080" calcext:value-type="float">
            <text:p>1,952,080</text:p>
          </table:table-cell>
          <table:table-cell office:value-type="float" office:value="747920" calcext:value-type="float" table:number-columns-spanned="1" table:number-rows-spanned="2">
            <text:p>747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9619" calcext:value-type="float">
            <text:p>7,219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32461" calcext:value-type="float">
            <text:p>75,532,4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796461" calcext:value-type="float">
            <text:p>796,461</text:p>
          </table:table-cell>
          <table:table-cell office:value-type="float" office:value="246295" calcext:value-type="float" table:number-columns-spanned="1" table:number-rows-spanned="2">
            <text:p>246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8705" calcext:value-type="float">
            <text:p>1,178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05969" calcext:value-type="float">
            <text:p>405,969</text:p>
          </table:table-cell>
          <table:table-cell office:value-type="float" office:value="44031" calcext:value-type="float" table:number-columns-spanned="1" table:number-rows-spanned="2">
            <text:p>44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69" calcext:value-type="float">
            <text:p>405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390492" calcext:value-type="float">
            <text:p>390,492</text:p>
          </table:table-cell>
          <table:table-cell office:value-type="float" office:value="202264" calcext:value-type="float" table:number-columns-spanned="1" table:number-rows-spanned="2">
            <text:p>202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736" calcext:value-type="float">
            <text:p>772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16881645" calcext:value-type="float">
            <text:p>16,881,645</text:p>
          </table:table-cell>
          <table:table-cell office:value-type="float" office:value="2948414" calcext:value-type="float" table:number-columns-spanned="1" table:number-rows-spanned="2">
            <text:p>2,948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7573928" calcext:value-type="float">
            <text:p>17,573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009858" calcext:value-type="float" table:number-columns-spanned="1" table:number-rows-spanned="2">
            <text:p>17,009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9858" calcext:value-type="float">
            <text:p>19,009,8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16881645" calcext:value-type="float">
            <text:p>16,881,645</text:p>
          </table:table-cell>
          <table:table-cell office:value-type="float" office:value="2948414" calcext:value-type="float" table:number-columns-spanned="1" table:number-rows-spanned="2">
            <text:p>2,948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7573928" calcext:value-type="float">
            <text:p>17,573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009858" calcext:value-type="float" table:number-columns-spanned="1" table:number-rows-spanned="2">
            <text:p>17,009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9858" calcext:value-type="float">
            <text:p>19,009,85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313066" calcext:value-type="float">
            <text:p>313,066</text:p>
          </table:table-cell>
          <table:table-cell office:value-type="float" office:value="2947651" calcext:value-type="float" table:number-columns-spanned="1" table:number-rows-spanned="2">
            <text:p>2,947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49" calcext:value-type="float">
            <text:p>1,005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float" office:value="16568579" calcext:value-type="float">
            <text:p>16,568,579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6568579" calcext:value-type="float">
            <text:p>16,568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009858" calcext:value-type="float" table:number-columns-spanned="1" table:number-rows-spanned="2">
            <text:p>17,009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9858" calcext:value-type="float">
            <text:p>17,009,85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float" office:value="128012" calcext:value-type="float" table:number-columns-spanned="1" table:number-rows-spanned="2">
            <text:p>128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float" office:value="128012" calcext:value-type="float" table:number-columns-spanned="1" table:number-rows-spanned="2">
            <text:p>128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float" office:value="128012" calcext:value-type="float" table:number-columns-spanned="1" table:number-rows-spanned="2">
            <text:p>128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float" office:value="128012" calcext:value-type="float" table:number-columns-spanned="1" table:number-rows-spanned="2">
            <text:p>128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828043000" calcext:value-type="float" table:number-columns-spanned="1" table:number-rows-spanned="4">
            <text:p>828,043,000</text:p>
          </table:table-cell>
          <table:table-cell office:value-type="float" office:value="828043000" calcext:value-type="float" table:number-columns-spanned="1" table:number-rows-spanned="4">
            <text:p>828,043,000</text:p>
          </table:table-cell>
          <table:table-cell office:value-type="float" office:value="173188135" calcext:value-type="float">
            <text:p>173,188,135</text:p>
          </table:table-cell>
          <table:table-cell office:value-type="float" office:value="19836633" calcext:value-type="float" table:number-columns-spanned="1" table:number-rows-spanned="2">
            <text:p>19,836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721322" calcext:value-type="float">
            <text:p>504,721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32828" calcext:value-type="float">
            <text:p>20,132,828</text:p>
          </table:table-cell>
          <table:table-cell office:value-type="float" office:value="72438967" calcext:value-type="float" table:number-columns-spanned="1" table:number-rows-spanned="2">
            <text:p>72,438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352217" calcext:value-type="float">
            <text:p>283,352,2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9812100" calcext:value-type="float" table:number-columns-spanned="1" table:number-rows-spanned="2">
            <text:p>9,81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0302" calcext:value-type="float">
            <text:p>17,420,302</text:p>
          </table:table-cell>
          <table:table-cell office:value-type="float" office:value="8871103" calcext:value-type="float" table:number-columns-spanned="1" table:number-rows-spanned="2">
            <text:p>8,871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5692" calcext:value-type="float">
            <text:p>54,075,6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9812100" calcext:value-type="float" table:number-columns-spanned="1" table:number-rows-spanned="2">
            <text:p>9,81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0302" calcext:value-type="float">
            <text:p>17,420,302</text:p>
          </table:table-cell>
          <table:table-cell office:value-type="float" office:value="8871103" calcext:value-type="float" table:number-columns-spanned="1" table:number-rows-spanned="2">
            <text:p>8,871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5692" calcext:value-type="float">
            <text:p>54,075,6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9812100" calcext:value-type="float" table:number-columns-spanned="1" table:number-rows-spanned="2">
            <text:p>9,81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0302" calcext:value-type="float">
            <text:p>17,420,302</text:p>
          </table:table-cell>
          <table:table-cell office:value-type="float" office:value="8871103" calcext:value-type="float" table:number-columns-spanned="1" table:number-rows-spanned="2">
            <text:p>8,871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5692" calcext:value-type="float">
            <text:p>54,075,69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72419233" calcext:value-type="float">
            <text:p>72,419,233</text:p>
          </table:table-cell>
          <table:table-cell office:value-type="float" office:value="8080149" calcext:value-type="float" table:number-columns-spanned="1" table:number-rows-spanned="2">
            <text:p>8,080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3415" calcext:value-type="float">
            <text:p>111,733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526" calcext:value-type="float">
            <text:p>2,712,526</text:p>
          </table:table-cell>
          <table:table-cell office:value-type="float" office:value="55820865" calcext:value-type="float" table:number-columns-spanned="1" table:number-rows-spanned="2">
            <text:p>55,820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3910" calcext:value-type="float">
            <text:p>214,473,9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72419233" calcext:value-type="float">
            <text:p>72,419,233</text:p>
          </table:table-cell>
          <table:table-cell office:value-type="float" office:value="8080149" calcext:value-type="float" table:number-columns-spanned="1" table:number-rows-spanned="2">
            <text:p>8,080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3415" calcext:value-type="float">
            <text:p>111,733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526" calcext:value-type="float">
            <text:p>2,712,526</text:p>
          </table:table-cell>
          <table:table-cell office:value-type="float" office:value="55820865" calcext:value-type="float" table:number-columns-spanned="1" table:number-rows-spanned="2">
            <text:p>55,820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3910" calcext:value-type="float">
            <text:p>214,473,9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39155518" calcext:value-type="float">
            <text:p>39,155,518</text:p>
          </table:table-cell>
          <table:table-cell office:value-type="float" office:value="4123258" calcext:value-type="float" table:number-columns-spanned="1" table:number-rows-spanned="2">
            <text:p>4,123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46618" calcext:value-type="float">
            <text:p>49,246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209" calcext:value-type="float">
            <text:p>1,674,209</text:p>
          </table:table-cell>
          <table:table-cell office:value-type="float" office:value="18516182" calcext:value-type="float" table:number-columns-spanned="1" table:number-rows-spanned="2">
            <text:p>18,51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55915" calcext:value-type="float">
            <text:p>31,955,9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33263715" calcext:value-type="float">
            <text:p>33,263,715</text:p>
          </table:table-cell>
          <table:table-cell office:value-type="float" office:value="3956891" calcext:value-type="float" table:number-columns-spanned="1" table:number-rows-spanned="2">
            <text:p>3,956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6797" calcext:value-type="float">
            <text:p>62,486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317" calcext:value-type="float">
            <text:p>1,038,317</text:p>
          </table:table-cell>
          <table:table-cell office:value-type="float" office:value="37304683" calcext:value-type="float" table:number-columns-spanned="1" table:number-rows-spanned="2">
            <text:p>37,304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17995" calcext:value-type="float">
            <text:p>182,517,9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float" office:value="1944384" calcext:value-type="float" table:number-columns-spanned="1" table:number-rows-spanned="2">
            <text:p>1,94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46999" calcext:value-type="float" table:number-columns-spanned="1" table:number-rows-spanned="2">
            <text:p>7,74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2615" calcext:value-type="float">
            <text:p>14,802,6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float" office:value="1944384" calcext:value-type="float" table:number-columns-spanned="1" table:number-rows-spanned="2">
            <text:p>1,94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46999" calcext:value-type="float" table:number-columns-spanned="1" table:number-rows-spanned="2">
            <text:p>7,74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2615" calcext:value-type="float">
            <text:p>14,802,6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float" office:value="1944384" calcext:value-type="float" table:number-columns-spanned="1" table:number-rows-spanned="2">
            <text:p>1,94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46999" calcext:value-type="float" table:number-columns-spanned="1" table:number-rows-spanned="2">
            <text:p>7,74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2615" calcext:value-type="float">
            <text:p>14,802,61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float" office:value="899283" calcext:value-type="float" table:number-columns-spanned="1" table:number-rows-spanned="2">
            <text:p>899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157" calcext:value-type="float">
            <text:p>5,320,15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float" office:value="899283" calcext:value-type="float" table:number-columns-spanned="1" table:number-rows-spanned="2">
            <text:p>899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157" calcext:value-type="float">
            <text:p>5,320,15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float" office:value="899283" calcext:value-type="float" table:number-columns-spanned="1" table:number-rows-spanned="2">
            <text:p>899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157" calcext:value-type="float">
            <text:p>5,320,15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float" office:value="899283" calcext:value-type="float" table:number-columns-spanned="1" table:number-rows-spanned="2">
            <text:p>899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157" calcext:value-type="float">
            <text:p>5,320,15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637377" calcext:value-type="float" table:number-columns-spanned="1" table:number-rows-spanned="2">
            <text:p>637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2623" calcext:value-type="float">
            <text:p>4,362,6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637377" calcext:value-type="float" table:number-columns-spanned="1" table:number-rows-spanned="2">
            <text:p>637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2623" calcext:value-type="float">
            <text:p>4,362,6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637377" calcext:value-type="float" table:number-columns-spanned="1" table:number-rows-spanned="2">
            <text:p>637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2623" calcext:value-type="float">
            <text:p>4,362,6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637377" calcext:value-type="float" table:number-columns-spanned="1" table:number-rows-spanned="2">
            <text:p>637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2623" calcext:value-type="float">
            <text:p>4,362,623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947690200" calcext:value-type="float" table:number-columns-spanned="1" table:number-rows-spanned="4">
            <text:p>3,947,690,200</text:p>
          </table:table-cell>
          <table:table-cell office:value-type="float" office:value="3947690200" calcext:value-type="float" table:number-columns-spanned="1" table:number-rows-spanned="4">
            <text:p>3,947,690,200</text:p>
          </table:table-cell>
          <table:table-cell office:value-type="float" office:value="881826682" calcext:value-type="float">
            <text:p>881,826,682</text:p>
          </table:table-cell>
          <table:table-cell office:value-type="float" office:value="322184775" calcext:value-type="float" table:number-columns-spanned="1" table:number-rows-spanned="2">
            <text:p>322,184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430200" calcext:value-type="float">
            <text:p>4,430,200</text:p>
          </table:table-cell>
          <table:covered-table-cell table:number-columns-repeated="2"/>
          <table:table-cell office:value-type="float" office:value="2346204772" calcext:value-type="float">
            <text:p>2,346,204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171000" calcext:value-type="float">
            <text:p>17,1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63372" calcext:value-type="float">
            <text:p>41,363,372</text:p>
          </table:table-cell>
          <table:table-cell office:value-type="float" office:value="237416378" calcext:value-type="float" table:number-columns-spanned="1" table:number-rows-spanned="2">
            <text:p>237,416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37281" calcext:value-type="float">
            <text:p>1,237,937,2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068365000" calcext:value-type="float" table:number-columns-spanned="1" table:number-rows-spanned="4">
            <text:p>10,068,365,000</text:p>
          </table:table-cell>
          <table:table-cell office:value-type="float" office:value="10034514000" calcext:value-type="float" table:number-columns-spanned="1" table:number-rows-spanned="4">
            <text:p>10,034,514,000</text:p>
          </table:table-cell>
          <table:table-cell office:value-type="float" office:value="1326498138" calcext:value-type="float">
            <text:p>1,326,498,138</text:p>
          </table:table-cell>
          <table:table-cell office:value-type="float" office:value="706323883" calcext:value-type="float" table:number-columns-spanned="1" table:number-rows-spanned="2">
            <text:p>706,32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200426" calcext:value-type="float">
            <text:p>7,976,200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float" office:value="47369430" calcext:value-type="float">
            <text:p>47,369,430</text:p>
          </table:table-cell>
          <table:table-cell office:value-type="float" office:value="248499918" calcext:value-type="float" table:number-columns-spanned="1" table:number-rows-spanned="2">
            <text:p>248,499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620261" calcext:value-type="float">
            <text:p>1,304,620,261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3132381" calcext:value-type="float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3132381" calcext:value-type="float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6995635" calcext:value-type="float">
            <text:p>66,995,635</text:p>
          </table:table-cell>
          <table:table-cell office:value-type="string" calcext:value-type="string">
            <text:p>-</text:p>
          </table:table-cell>
          <table:table-cell office:value-type="float" office:value="66995635" calcext:value-type="float" table:number-columns-spanned="1" table:number-rows-spanned="4">
            <text:p>66,995,635</text:p>
          </table:table-cell>
          <table:table-cell office:value-type="float" office:value="66995635" calcext:value-type="float" table:number-columns-spanned="1" table:number-rows-spanned="4">
            <text:p>66,995,635</text:p>
          </table:table-cell>
          <table:table-cell office:value-type="string" calcext:value-type="string">
            <text:p>-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86293" calcext:value-type="float">
            <text:p>66,986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2052000" calcext:value-type="float">
            <text:p>2,052,000</text:p>
          </table:table-cell>
          <table:table-cell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2052000" calcext:value-type="float">
            <text:p>2,052,000</text:p>
          </table:table-cell>
          <table:table-cell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52000" calcext:value-type="float">
            <text:p>2,052,000</text:p>
          </table:table-cell>
          <table:table-cell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2052000" calcext:value-type="float" table:number-columns-spanned="1" table:number-rows-spanned="4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67591418" calcext:value-type="float">
            <text:p>67,591,418</text:p>
          </table:table-cell>
          <table:table-cell office:value-type="string" calcext:value-type="string">
            <text:p>-</text:p>
          </table:table-cell>
          <table:table-cell office:value-type="float" office:value="67591418" calcext:value-type="float" table:number-columns-spanned="1" table:number-rows-spanned="4">
            <text:p>67,591,418</text:p>
          </table:table-cell>
          <table:table-cell office:value-type="float" office:value="67591418" calcext:value-type="float" table:number-columns-spanned="1" table:number-rows-spanned="4">
            <text:p>67,591,418</text:p>
          </table:table-cell>
          <table:table-cell office:value-type="float" office:value="15252774" calcext:value-type="float">
            <text:p>15,252,774</text:p>
          </table:table-cell>
          <table:table-cell office:value-type="float" office:value="17850042" calcext:value-type="float" table:number-columns-spanned="1" table:number-rows-spanned="2">
            <text:p>17,8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41376" calcext:value-type="float">
            <text:p>49,741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67591418" calcext:value-type="float">
            <text:p>67,591,418</text:p>
          </table:table-cell>
          <table:table-cell office:value-type="string" calcext:value-type="string">
            <text:p>-</text:p>
          </table:table-cell>
          <table:table-cell office:value-type="float" office:value="67591418" calcext:value-type="float" table:number-columns-spanned="1" table:number-rows-spanned="4">
            <text:p>67,591,418</text:p>
          </table:table-cell>
          <table:table-cell office:value-type="float" office:value="67591418" calcext:value-type="float" table:number-columns-spanned="1" table:number-rows-spanned="4">
            <text:p>67,591,418</text:p>
          </table:table-cell>
          <table:table-cell office:value-type="float" office:value="15252774" calcext:value-type="float">
            <text:p>15,252,774</text:p>
          </table:table-cell>
          <table:table-cell office:value-type="float" office:value="17850042" calcext:value-type="float" table:number-columns-spanned="1" table:number-rows-spanned="2">
            <text:p>17,8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41376" calcext:value-type="float">
            <text:p>49,741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557508" calcext:value-type="float">
            <text:p>35,557,508</text:p>
          </table:table-cell>
          <table:table-cell office:value-type="string" calcext:value-type="string">
            <text:p>-</text:p>
          </table:table-cell>
          <table:table-cell office:value-type="float" office:value="35557508" calcext:value-type="float" table:number-columns-spanned="1" table:number-rows-spanned="4">
            <text:p>35,557,508</text:p>
          </table:table-cell>
          <table:table-cell office:value-type="float" office:value="35557508" calcext:value-type="float" table:number-columns-spanned="1" table:number-rows-spanned="4">
            <text:p>35,557,508</text:p>
          </table:table-cell>
          <table:table-cell office:value-type="float" office:value="4394674" calcext:value-type="float">
            <text:p>4,394,674</text:p>
          </table:table-cell>
          <table:table-cell office:value-type="float" office:value="12386732" calcext:value-type="float" table:number-columns-spanned="1" table:number-rows-spanned="2">
            <text:p>12,386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0776" calcext:value-type="float">
            <text:p>23,17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6647610" calcext:value-type="float">
            <text:p>26,647,610</text:p>
          </table:table-cell>
          <table:table-cell office:value-type="string" calcext:value-type="string">
            <text:p>-</text:p>
          </table:table-cell>
          <table:table-cell office:value-type="float" office:value="26647610" calcext:value-type="float" table:number-columns-spanned="1" table:number-rows-spanned="4">
            <text:p>26,647,610</text:p>
          </table:table-cell>
          <table:table-cell office:value-type="float" office:value="26647610" calcext:value-type="float" table:number-columns-spanned="1" table:number-rows-spanned="4">
            <text:p>26,647,610</text:p>
          </table:table-cell>
          <table:table-cell office:value-type="float" office:value="10858100" calcext:value-type="float">
            <text:p>10,858,100</text:p>
          </table:table-cell>
          <table:table-cell office:value-type="float" office:value="77010" calcext:value-type="float" table:number-columns-spanned="1" table:number-rows-spanned="2">
            <text:p>77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0600" calcext:value-type="float">
            <text:p>26,570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5234179" calcext:value-type="float">
            <text:p>195,234,179</text:p>
          </table:table-cell>
          <table:table-cell office:value-type="string" calcext:value-type="string">
            <text:p>-</text:p>
          </table:table-cell>
          <table:table-cell office:value-type="float" office:value="195234179" calcext:value-type="float" table:number-columns-spanned="1" table:number-rows-spanned="4">
            <text:p>195,234,179</text:p>
          </table:table-cell>
          <table:table-cell office:value-type="float" office:value="195234179" calcext:value-type="float" table:number-columns-spanned="1" table:number-rows-spanned="4">
            <text:p>195,234,179</text:p>
          </table:table-cell>
          <table:table-cell office:value-type="float" office:value="15634244" calcext:value-type="float">
            <text:p>15,634,244</text:p>
          </table:table-cell>
          <table:table-cell office:value-type="float" office:value="17860484" calcext:value-type="float" table:number-columns-spanned="1" table:number-rows-spanned="2">
            <text:p>17,860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73695" calcext:value-type="float">
            <text:p>177,373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67473179" calcext:value-type="float">
            <text:p>8,967,473,179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263599179" calcext:value-type="float" table:number-columns-spanned="1" table:number-rows-spanned="4">
            <text:p>10,263,599,179</text:p>
          </table:table-cell>
          <table:table-cell office:value-type="float" office:value="10229748179" calcext:value-type="float" table:number-columns-spanned="1" table:number-rows-spanned="4">
            <text:p>10,229,748,179</text:p>
          </table:table-cell>
          <table:table-cell office:value-type="float" office:value="1342132382" calcext:value-type="float">
            <text:p>1,342,132,382</text:p>
          </table:table-cell>
          <table:table-cell office:value-type="float" office:value="724184367" calcext:value-type="float" table:number-columns-spanned="1" table:number-rows-spanned="2">
            <text:p>724,184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3574121" calcext:value-type="float">
            <text:p>8,153,57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float" office:value="47369430" calcext:value-type="float">
            <text:p>47,369,430</text:p>
          </table:table-cell>
          <table:table-cell office:value-type="float" office:value="248499918" calcext:value-type="float" table:number-columns-spanned="1" table:number-rows-spanned="2">
            <text:p>248,499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620261" calcext:value-type="float">
            <text:p>1,304,620,261</text:p>
          </table:table-cell>
          <table:covered-table-cell/>
          <table:table-cell table:number-columns-repeated="1013"/>
        </table:table-row>
        <table:table-row table:style-name="ro6" table:number-rows-repeated="1046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office:value-type="float" office:value="428555000" calcext:value-type="float" table:number-columns-spanned="1" table:number-rows-spanned="2">
            <text:p>428,555,000</text:p>
          </table:table-cell>
          <table:table-cell office:value-type="float" office:value="428555000" calcext:value-type="float" table:number-columns-spanned="1" table:number-rows-spanned="2">
            <text:p>428,555,000</text:p>
          </table:table-cell>
          <table:table-cell office:value-type="float" office:value="30387414" calcext:value-type="float">
            <text:p>30,387,414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2649585" calcext:value-type="float">
            <text:p>22,649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3222915" calcext:value-type="float">
            <text:p>403,222,915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406672000" calcext:value-type="float" table:number-columns-spanned="1" table:number-rows-spanned="2">
            <text:p>406,672,000</text:p>
          </table:table-cell>
          <table:table-cell office:value-type="float" office:value="406672000" calcext:value-type="float" table:number-columns-spanned="1" table:number-rows-spanned="2">
            <text:p>406,672,000</text:p>
          </table:table-cell>
          <table:table-cell office:value-type="float" office:value="26884268" calcext:value-type="float">
            <text:p>26,884,268</text:p>
          </table:table-cell>
          <table:table-cell office:value-type="string" calcext:value-type="string">
            <text:p>-</text:p>
          </table:table-cell>
          <table:table-cell office:value-type="float" office:value="20633585" calcext:value-type="float">
            <text:p>20,633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3615915" calcext:value-type="float">
            <text:p>383,615,915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18577218" calcext:value-type="float">
            <text:p>18,577,218</text:p>
          </table:table-cell>
          <table:table-cell office:value-type="string" calcext:value-type="string">
            <text:p>-</text:p>
          </table:table-cell>
          <table:table-cell office:value-type="float" office:value="15942327" calcext:value-type="float">
            <text:p>15,942,3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891673" calcext:value-type="float">
            <text:p>343,891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12795330" calcext:value-type="float">
            <text:p>12,795,330</text:p>
          </table:table-cell>
          <table:table-cell office:value-type="string" calcext:value-type="string">
            <text:p>-</text:p>
          </table:table-cell>
          <table:table-cell office:value-type="float" office:value="10385816" calcext:value-type="float">
            <text:p>10,385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239184" calcext:value-type="float">
            <text:p>302,239,1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5781888" calcext:value-type="float">
            <text:p>5,781,888</text:p>
          </table:table-cell>
          <table:table-cell office:value-type="string" calcext:value-type="string">
            <text:p>-</text:p>
          </table:table-cell>
          <table:table-cell office:value-type="float" office:value="5556511" calcext:value-type="float">
            <text:p>5,556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652489" calcext:value-type="float">
            <text:p>41,652,4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567423" calcext:value-type="float">
            <text:p>567,423</text:p>
          </table:table-cell>
          <table:table-cell office:value-type="string" calcext:value-type="string">
            <text:p>-</text:p>
          </table:table-cell>
          <table:table-cell office:value-type="float" office:value="358037" calcext:value-type="float">
            <text:p>358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8463" calcext:value-type="float">
            <text:p>6,808,463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33268" calcext:value-type="float">
            <text:p>33,268</text:p>
          </table:table-cell>
          <table:table-cell office:value-type="string" calcext:value-type="string">
            <text:p>-</text:p>
          </table:table-cell>
          <table:table-cell office:value-type="float" office:value="19732" calcext:value-type="float">
            <text:p>19,7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68" calcext:value-type="float">
            <text:p>33,2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534155" calcext:value-type="float">
            <text:p>534,155</text:p>
          </table:table-cell>
          <table:table-cell office:value-type="string" calcext:value-type="string">
            <text:p>-</text:p>
          </table:table-cell>
          <table:table-cell office:value-type="float" office:value="338305" calcext:value-type="float">
            <text:p>338,3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5195" calcext:value-type="float">
            <text:p>6,775,195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73385" calcext:value-type="float">
            <text:p>173,385</text:p>
          </table:table-cell>
          <table:table-cell office:value-type="string" calcext:value-type="string">
            <text:p>-</text:p>
          </table:table-cell>
          <table:table-cell office:value-type="float" office:value="59608" calcext:value-type="float">
            <text:p>59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1392" calcext:value-type="float">
            <text:p>1,291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03000" calcext:value-type="float" table:number-columns-spanned="1" table:number-rows-spanned="2">
            <text:p>803,000</text:p>
          </table:table-cell>
          <table:table-cell office:value-type="float" office:value="803000" calcext:value-type="float" table:number-columns-spanned="1" table:number-rows-spanned="2">
            <text:p>803,000</text:p>
          </table:table-cell>
          <table:table-cell office:value-type="float" office:value="41947" calcext:value-type="float">
            <text:p>41,947</text:p>
          </table:table-cell>
          <table:table-cell office:value-type="string" calcext:value-type="string">
            <text:p>-</text:p>
          </table:table-cell>
          <table:table-cell office:value-type="float" office:value="27396" calcext:value-type="float">
            <text:p>27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5604" calcext:value-type="float">
            <text:p>775,6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31438" calcext:value-type="float">
            <text:p>131,438</text:p>
          </table:table-cell>
          <table:table-cell office:value-type="string" calcext:value-type="string">
            <text:p>-</text:p>
          </table:table-cell>
          <table:table-cell office:value-type="float" office:value="32212" calcext:value-type="float">
            <text:p>32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788" calcext:value-type="float">
            <text:p>515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79417" calcext:value-type="float">
            <text:p>179,417</text:p>
          </table:table-cell>
          <table:table-cell office:value-type="string" calcext:value-type="string">
            <text:p>-</text:p>
          </table:table-cell>
          <table:table-cell office:value-type="float" office:value="363978" calcext:value-type="float">
            <text:p>363,9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0022" calcext:value-type="float">
            <text:p>1,450,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30" calcext:value-type="float">
            <text:p>2,030</text:p>
          </table:table-cell>
          <table:table-cell office:value-type="string" calcext:value-type="string">
            <text:p>-</text:p>
          </table:table-cell>
          <table:table-cell office:value-type="float" office:value="23970" calcext:value-type="float">
            <text:p>23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0" calcext:value-type="float">
            <text:p>2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77387" calcext:value-type="float">
            <text:p>177,387</text:p>
          </table:table-cell>
          <table:table-cell office:value-type="string" calcext:value-type="string">
            <text:p>-</text:p>
          </table:table-cell>
          <table:table-cell office:value-type="float" office:value="340008" calcext:value-type="float">
            <text:p>340,0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7992" calcext:value-type="float">
            <text:p>1,447,9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6450046" calcext:value-type="float">
            <text:p>6,450,046</text:p>
          </table:table-cell>
          <table:table-cell office:value-type="string" calcext:value-type="string">
            <text:p>-</text:p>
          </table:table-cell>
          <table:table-cell office:value-type="float" office:value="1472660" calcext:value-type="float">
            <text:p>1,472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30340" calcext:value-type="float">
            <text:p>21,430,3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308424" calcext:value-type="float">
            <text:p>308,424</text:p>
          </table:table-cell>
          <table:table-cell office:value-type="string" calcext:value-type="string">
            <text:p>-</text:p>
          </table:table-cell>
          <table:table-cell office:value-type="float" office:value="83095" calcext:value-type="float">
            <text:p>83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4905" calcext:value-type="float">
            <text:p>4,034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6141622" calcext:value-type="float">
            <text:p>6,141,622</text:p>
          </table:table-cell>
          <table:table-cell office:value-type="string" calcext:value-type="string">
            <text:p>-</text:p>
          </table:table-cell>
          <table:table-cell office:value-type="float" office:value="1389565" calcext:value-type="float">
            <text:p>1,389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95435" calcext:value-type="float">
            <text:p>17,395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936779" calcext:value-type="float">
            <text:p>936,779</text:p>
          </table:table-cell>
          <table:table-cell office:value-type="string" calcext:value-type="string">
            <text:p>-</text:p>
          </table:table-cell>
          <table:table-cell office:value-type="float" office:value="2436975" calcext:value-type="float">
            <text:p>2,436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744025" calcext:value-type="float">
            <text:p>8,744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7520" calcext:value-type="float">
            <text:p>17,520</text:p>
          </table:table-cell>
          <table:table-cell office:value-type="string" calcext:value-type="string">
            <text:p>-</text:p>
          </table:table-cell>
          <table:table-cell office:value-type="float" office:value="58618" calcext:value-type="float">
            <text:p>58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82" calcext:value-type="float">
            <text:p>58,3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919259" calcext:value-type="float">
            <text:p>919,259</text:p>
          </table:table-cell>
          <table:table-cell office:value-type="string" calcext:value-type="string">
            <text:p>-</text:p>
          </table:table-cell>
          <table:table-cell office:value-type="float" office:value="2378357" calcext:value-type="float">
            <text:p>2,378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85643" calcext:value-type="float">
            <text:p>8,685,6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994364" calcext:value-type="float">
            <text:p>994,364</text:p>
          </table:table-cell>
          <table:table-cell office:value-type="string" calcext:value-type="string">
            <text:p>-</text:p>
          </table:table-cell>
          <table:table-cell office:value-type="float" office:value="565389" calcext:value-type="float">
            <text:p>565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5611" calcext:value-type="float">
            <text:p>7,825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994364" calcext:value-type="float">
            <text:p>994,364</text:p>
          </table:table-cell>
          <table:table-cell office:value-type="string" calcext:value-type="string">
            <text:p>-</text:p>
          </table:table-cell>
          <table:table-cell office:value-type="float" office:value="565389" calcext:value-type="float">
            <text:p>565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5611" calcext:value-type="float">
            <text:p>7,825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97566" calcext:value-type="float">
            <text:p>197,566</text:p>
          </table:table-cell>
          <table:table-cell office:value-type="string" calcext:value-type="string">
            <text:p>-</text:p>
          </table:table-cell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0717" calcext:value-type="float">
            <text:p>2,370,7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796798" calcext:value-type="float">
            <text:p>796,798</text:p>
          </table:table-cell>
          <table:table-cell office:value-type="string" calcext:value-type="string">
            <text:p>-</text:p>
          </table:table-cell>
          <table:table-cell office:value-type="float" office:value="565106" calcext:value-type="float">
            <text:p>565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54894" calcext:value-type="float">
            <text:p>5,454,8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2124254" calcext:value-type="float">
            <text:p>2,124,254</text:p>
          </table:table-cell>
          <table:table-cell office:value-type="string" calcext:value-type="string">
            <text:p>-</text:p>
          </table:table-cell>
          <table:table-cell office:value-type="float" office:value="1394917" calcext:value-type="float">
            <text:p>1,394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5083" calcext:value-type="float">
            <text:p>10,525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1046370" calcext:value-type="float">
            <text:p>1,046,370</text:p>
          </table:table-cell>
          <table:table-cell office:value-type="string" calcext:value-type="string">
            <text:p>-</text:p>
          </table:table-cell>
          <table:table-cell office:value-type="float" office:value="253166" calcext:value-type="float">
            <text:p>253,1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18834" calcext:value-type="float">
            <text:p>5,518,8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2841" calcext:value-type="float">
            <text:p>32,84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7" calcext:value-type="float">
            <text:p>35,9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963759" calcext:value-type="float">
            <text:p>963,759</text:p>
          </table:table-cell>
          <table:table-cell office:value-type="string" calcext:value-type="string">
            <text:p>-</text:p>
          </table:table-cell>
          <table:table-cell office:value-type="float" office:value="231643" calcext:value-type="float">
            <text:p>231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8357" calcext:value-type="float">
            <text:p>5,128,3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office:value-type="float" office:value="49770" calcext:value-type="float">
            <text:p>49,770</text:p>
          </table:table-cell>
          <table:table-cell office:value-type="string" calcext:value-type="string">
            <text:p>-</text:p>
          </table:table-cell>
          <table:table-cell office:value-type="float" office:value="21430" calcext:value-type="float">
            <text:p>21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570" calcext:value-type="float">
            <text:p>354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1077884" calcext:value-type="float">
            <text:p>1,077,884</text:p>
          </table:table-cell>
          <table:table-cell office:value-type="string" calcext:value-type="string">
            <text:p>-</text:p>
          </table:table-cell>
          <table:table-cell office:value-type="float" office:value="1141751" calcext:value-type="float">
            <text:p>1,141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6249" calcext:value-type="float">
            <text:p>5,006,2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22804" calcext:value-type="float">
            <text:p>122,804</text:p>
          </table:table-cell>
          <table:table-cell office:value-type="string" calcext:value-type="string">
            <text:p>-</text:p>
          </table:table-cell>
          <table:table-cell office:value-type="float" office:value="2804" calcext:value-type="float">
            <text:p>2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8196" calcext:value-type="float">
            <text:p>1,578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943080" calcext:value-type="float">
            <text:p>943,080</text:p>
          </table:table-cell>
          <table:table-cell office:value-type="string" calcext:value-type="string">
            <text:p>-</text:p>
          </table:table-cell>
          <table:table-cell office:value-type="float" office:value="934947" calcext:value-type="float">
            <text:p>934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52053" calcext:value-type="float">
            <text:p>3,052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204000" calcext:value-type="float">
            <text:p>2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000" calcext:value-type="float">
            <text:p>3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5694" calcext:value-type="float">
            <text:p>55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6306" calcext:value-type="float">
            <text:p>1,256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5694" calcext:value-type="float">
            <text:p>55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6306" calcext:value-type="float">
            <text:p>1,256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3" calcext:value-type="float">
            <text:p>6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857" calcext:value-type="float">
            <text:p>64,8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384528" calcext:value-type="float">
            <text:p>384,528</text:p>
          </table:table-cell>
          <table:table-cell office:value-type="float" office:value="260000" calcext:value-type="float">
            <text:p>260,000</text:p>
          </table:table-cell>
          <table:table-cell office:value-type="float" office:value="49551" calcext:value-type="float">
            <text:p>49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1449" calcext:value-type="float">
            <text:p>1,191,4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8202246" calcext:value-type="float">
            <text:p>28,202,246</text:p>
          </table:table-cell>
          <table:table-cell office:value-type="string" calcext:value-type="string">
            <text:p>-</text:p>
          </table:table-cell>
          <table:table-cell office:value-type="float" office:value="10681704" calcext:value-type="float">
            <text:p>10,681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862296" calcext:value-type="float">
            <text:p>210,8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8202246" calcext:value-type="float">
            <text:p>28,202,246</text:p>
          </table:table-cell>
          <table:table-cell office:value-type="string" calcext:value-type="string">
            <text:p>-</text:p>
          </table:table-cell>
          <table:table-cell office:value-type="float" office:value="10681704" calcext:value-type="float">
            <text:p>10,681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862296" calcext:value-type="float">
            <text:p>210,8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24371017" calcext:value-type="float">
            <text:p>24,371,017</text:p>
          </table:table-cell>
          <table:table-cell office:value-type="string" calcext:value-type="string">
            <text:p>-</text:p>
          </table:table-cell>
          <table:table-cell office:value-type="float" office:value="8717981" calcext:value-type="float">
            <text:p>8,717,9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759019" calcext:value-type="float">
            <text:p>45,759,0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287940" calcext:value-type="float">
            <text:p>287,940</text:p>
          </table:table-cell>
          <table:table-cell office:value-type="string" calcext:value-type="string">
            <text:p>-</text:p>
          </table:table-cell>
          <table:table-cell office:value-type="float" office:value="42120" calcext:value-type="float">
            <text:p>42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3880" calcext:value-type="float">
            <text:p>2,513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7234940" calcext:value-type="float">
            <text:p>7,234,940</text:p>
          </table:table-cell>
          <table:table-cell office:value-type="string" calcext:value-type="string">
            <text:p>-</text:p>
          </table:table-cell>
          <table:table-cell office:value-type="float" office:value="2518040" calcext:value-type="float">
            <text:p>2,51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16960" calcext:value-type="float">
            <text:p>22,916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16848137" calcext:value-type="float">
            <text:p>16,848,137</text:p>
          </table:table-cell>
          <table:table-cell office:value-type="string" calcext:value-type="string">
            <text:p>-</text:p>
          </table:table-cell>
          <table:table-cell office:value-type="float" office:value="6157821" calcext:value-type="float">
            <text:p>6,157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28179" calcext:value-type="float">
            <text:p>20,328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2828859" calcext:value-type="float">
            <text:p>2,828,859</text:p>
          </table:table-cell>
          <table:table-cell office:value-type="string" calcext:value-type="string">
            <text:p>-</text:p>
          </table:table-cell>
          <table:table-cell office:value-type="float" office:value="1462258" calcext:value-type="float">
            <text:p>1,462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099742" calcext:value-type="float">
            <text:p>161,099,7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3348" calcext:value-type="float">
            <text:p>33,348</text:p>
          </table:table-cell>
          <table:table-cell office:value-type="string" calcext:value-type="string">
            <text:p>-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43" calcext:value-type="float">
            <text:p>49,6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1289577" calcext:value-type="float">
            <text:p>1,289,577</text:p>
          </table:table-cell>
          <table:table-cell office:value-type="string" calcext:value-type="string">
            <text:p>-</text:p>
          </table:table-cell>
          <table:table-cell office:value-type="float" office:value="508242" calcext:value-type="float">
            <text:p>508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25758" calcext:value-type="float">
            <text:p>6,825,7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05934" calcext:value-type="float">
            <text:p>1,505,934</text:p>
          </table:table-cell>
          <table:table-cell office:value-type="string" calcext:value-type="string">
            <text:p>-</text:p>
          </table:table-cell>
          <table:table-cell office:value-type="float" office:value="953659" calcext:value-type="float">
            <text:p>953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224341" calcext:value-type="float">
            <text:p>154,224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1002370" calcext:value-type="float">
            <text:p>1,002,370</text:p>
          </table:table-cell>
          <table:table-cell office:value-type="string" calcext:value-type="string">
            <text:p>-</text:p>
          </table:table-cell>
          <table:table-cell office:value-type="float" office:value="501465" calcext:value-type="float">
            <text:p>501,4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3535" calcext:value-type="float">
            <text:p>4,003,5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21628" calcext:value-type="float">
            <text:p>21,628</text:p>
          </table:table-cell>
          <table:table-cell office:value-type="string" calcext:value-type="string">
            <text:p>-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664" calcext:value-type="float">
            <text:p>60,6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980742" calcext:value-type="float">
            <text:p>980,742</text:p>
          </table:table-cell>
          <table:table-cell office:value-type="string" calcext:value-type="string">
            <text:p>-</text:p>
          </table:table-cell>
          <table:table-cell office:value-type="float" office:value="501129" calcext:value-type="float">
            <text:p>501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2871" calcext:value-type="float">
            <text:p>3,942,8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2874135" calcext:value-type="float">
            <text:p>2,874,135</text:p>
          </table:table-cell>
          <table:table-cell office:value-type="string" calcext:value-type="string">
            <text:p>-</text:p>
          </table:table-cell>
          <table:table-cell office:value-type="float" office:value="890832" calcext:value-type="float">
            <text:p>890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31168" calcext:value-type="float">
            <text:p>12,93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2874135" calcext:value-type="float">
            <text:p>2,874,135</text:p>
          </table:table-cell>
          <table:table-cell office:value-type="string" calcext:value-type="string">
            <text:p>-</text:p>
          </table:table-cell>
          <table:table-cell office:value-type="float" office:value="890832" calcext:value-type="float">
            <text:p>890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31168" calcext:value-type="float">
            <text:p>12,93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36527" calcext:value-type="float">
            <text:p>136,527</text:p>
          </table:table-cell>
          <table:table-cell office:value-type="string" calcext:value-type="string">
            <text:p>-</text:p>
          </table:table-cell>
          <table:table-cell office:value-type="float" office:value="133247" calcext:value-type="float">
            <text:p>133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4753" calcext:value-type="float">
            <text:p>1,714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71946" calcext:value-type="float">
            <text:p>71,946</text:p>
          </table:table-cell>
          <table:table-cell office:value-type="string" calcext:value-type="string">
            <text:p>-</text:p>
          </table:table-cell>
          <table:table-cell office:value-type="float" office:value="3378" calcext:value-type="float">
            <text:p>3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622" calcext:value-type="float">
            <text:p>798,6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64581" calcext:value-type="float">
            <text:p>64,581</text:p>
          </table:table-cell>
          <table:table-cell office:value-type="string" calcext:value-type="string">
            <text:p>-</text:p>
          </table:table-cell>
          <table:table-cell office:value-type="float" office:value="129869" calcext:value-type="float">
            <text:p>129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131" calcext:value-type="float">
            <text:p>916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122843" calcext:value-type="float">
            <text:p>122,843</text:p>
          </table:table-cell>
          <table:table-cell office:value-type="string" calcext:value-type="string">
            <text:p>-</text:p>
          </table:table-cell>
          <table:table-cell office:value-type="float" office:value="33353" calcext:value-type="float">
            <text:p>33,3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647" calcext:value-type="float">
            <text:p>1,005,6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55959" calcext:value-type="float">
            <text:p>55,959</text:p>
          </table:table-cell>
          <table:table-cell office:value-type="string" calcext:value-type="string">
            <text:p>-</text:p>
          </table:table-cell>
          <table:table-cell office:value-type="float" office:value="3825" calcext:value-type="float">
            <text:p>3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175" calcext:value-type="float">
            <text:p>764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66884" calcext:value-type="float">
            <text:p>66,884</text:p>
          </table:table-cell>
          <table:table-cell office:value-type="string" calcext:value-type="string">
            <text:p>-</text:p>
          </table:table-cell>
          <table:table-cell office:value-type="float" office:value="29528" calcext:value-type="float">
            <text:p>29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472" calcext:value-type="float">
            <text:p>241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278237" calcext:value-type="float">
            <text:p>278,237</text:p>
          </table:table-cell>
          <table:table-cell office:value-type="string" calcext:value-type="string">
            <text:p>-</text:p>
          </table:table-cell>
          <table:table-cell office:value-type="float" office:value="260197" calcext:value-type="float">
            <text:p>260,1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2803" calcext:value-type="float">
            <text:p>3,462,8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float" office:value="104457" calcext:value-type="float">
            <text:p>104,4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6000" calcext:value-type="float">
            <text:p>2,1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73780" calcext:value-type="float">
            <text:p>173,780</text:p>
          </table:table-cell>
          <table:table-cell office:value-type="string" calcext:value-type="string">
            <text:p>-</text:p>
          </table:table-cell>
          <table:table-cell office:value-type="float" office:value="260197" calcext:value-type="float">
            <text:p>260,1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6803" calcext:value-type="float">
            <text:p>1,266,8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5062000" calcext:value-type="float" table:number-columns-spanned="1" table:number-rows-spanned="2">
            <text:p>5,062,000</text:p>
          </table:table-cell>
          <table:table-cell office:value-type="float" office:value="5062000" calcext:value-type="float" table:number-columns-spanned="1" table:number-rows-spanned="2">
            <text:p>5,062,000</text:p>
          </table:table-cell>
          <table:table-cell office:value-type="float" office:value="608585" calcext:value-type="float">
            <text:p>608,585</text:p>
          </table:table-cell>
          <table:table-cell office:value-type="string" calcext:value-type="string">
            <text:p>-</text:p>
          </table:table-cell>
          <table:table-cell office:value-type="float" office:value="308685" calcext:value-type="float">
            <text:p>308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3315" calcext:value-type="float">
            <text:p>4,753,3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1422000" calcext:value-type="float" table:number-columns-spanned="1" table:number-rows-spanned="2">
            <text:p>1,422,000</text:p>
          </table:table-cell>
          <table:table-cell office:value-type="float" office:value="1422000" calcext:value-type="float" table:number-columns-spanned="1" table:number-rows-spanned="2">
            <text:p>1,422,000</text:p>
          </table:table-cell>
          <table:table-cell office:value-type="float" office:value="63095" calcext:value-type="float">
            <text:p>63,095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1917" calcext:value-type="float">
            <text:p>1,421,9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545490" calcext:value-type="float">
            <text:p>545,490</text:p>
          </table:table-cell>
          <table:table-cell office:value-type="string" calcext:value-type="string">
            <text:p>-</text:p>
          </table:table-cell>
          <table:table-cell office:value-type="float" office:value="308602" calcext:value-type="float">
            <text:p>308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31398" calcext:value-type="float">
            <text:p>3,331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727943" calcext:value-type="float">
            <text:p>1,727,943</text:p>
          </table:table-cell>
          <table:table-cell office:value-type="string" calcext:value-type="string">
            <text:p>-</text:p>
          </table:table-cell>
          <table:table-cell office:value-type="float" office:value="155350" calcext:value-type="float">
            <text:p>155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4650" calcext:value-type="float">
            <text:p>1,994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727943" calcext:value-type="float">
            <text:p>1,727,943</text:p>
          </table:table-cell>
          <table:table-cell office:value-type="string" calcext:value-type="string">
            <text:p>-</text:p>
          </table:table-cell>
          <table:table-cell office:value-type="float" office:value="155350" calcext:value-type="float">
            <text:p>155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4650" calcext:value-type="float">
            <text:p>1,994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string" calcext:value-type="string">
            <text:p>-</text:p>
          </table:table-cell>
          <table:table-cell office:value-type="float" office:value="171176765" calcext:value-type="float">
            <text:p>171,17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string" calcext:value-type="string">
            <text:p>-</text:p>
          </table:table-cell>
          <table:table-cell office:value-type="float" office:value="171176765" calcext:value-type="float">
            <text:p>171,17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string" calcext:value-type="string">
            <text:p>-</text:p>
          </table:table-cell>
          <table:table-cell office:value-type="float" office:value="171176765" calcext:value-type="float">
            <text:p>171,17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-2378021" calcext:value-type="float">
            <text:p>-2,378,021</text:p>
          </table:table-cell>
          <table:table-cell office:value-type="string" calcext:value-type="string">
            <text:p>-</text:p>
          </table:table-cell>
          <table:table-cell office:value-type="float" office:value="171176765" calcext:value-type="float">
            <text:p>171,17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6170235" calcext:value-type="float">
            <text:p>2,326,170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string" calcext:value-type="string">
            <text:p>-</text:p>
          </table:table-cell>
          <table:table-cell office:value-type="float" office:value="2043680" calcext:value-type="float">
            <text:p>2,043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string" calcext:value-type="string">
            <text:p>-</text:p>
          </table:table-cell>
          <table:table-cell office:value-type="float" office:value="2043680" calcext:value-type="float">
            <text:p>2,043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3370549" calcext:value-type="float">
            <text:p>3,370,549</text:p>
          </table:table-cell>
          <table:table-cell office:value-type="string" calcext:value-type="string">
            <text:p>-</text:p>
          </table:table-cell>
          <table:table-cell office:value-type="float" office:value="2043680" calcext:value-type="float">
            <text:p>2,043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46320" calcext:value-type="float">
            <text:p>15,946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85753" calcext:value-type="float">
            <text:p>85,753</text:p>
          </table:table-cell>
          <table:table-cell office:value-type="string" calcext:value-type="string">
            <text:p>-</text:p>
          </table:table-cell>
          <table:table-cell office:value-type="float" office:value="625" calcext:value-type="float">
            <text:p>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6882" calcext:value-type="float">
            <text:p>826,8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2">
            <text:p>13,762,493</text:p>
          </table:table-cell>
          <table:table-cell office:value-type="float" office:value="13762493" calcext:value-type="float" table:number-columns-spanned="1" table:number-rows-spanned="2">
            <text:p>13,762,493</text:p>
          </table:table-cell>
          <table:table-cell office:value-type="float" office:value="1284796" calcext:value-type="float">
            <text:p>1,284,796</text:p>
          </table:table-cell>
          <table:table-cell office:value-type="string" calcext:value-type="string">
            <text:p>-</text:p>
          </table:table-cell>
          <table:table-cell office:value-type="float" office:value="1943055" calcext:value-type="float">
            <text:p>1,943,0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9438" calcext:value-type="float">
            <text:p>11,819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0000" calcext:value-type="float">
            <text:p>3,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float" office:value="326085000" calcext:value-type="float" table:number-columns-spanned="1" table:number-rows-spanned="2">
            <text:p>326,085,000</text:p>
          </table:table-cell>
          <table:table-cell office:value-type="float" office:value="326085000" calcext:value-type="float" table:number-columns-spanned="1" table:number-rows-spanned="2">
            <text:p>326,085,000</text:p>
          </table:table-cell>
          <table:table-cell office:value-type="float" office:value="30017625" calcext:value-type="float">
            <text:p>30,017,625</text:p>
          </table:table-cell>
          <table:table-cell office:value-type="string" calcext:value-type="string">
            <text:p>-</text:p>
          </table:table-cell>
          <table:table-cell office:value-type="float" office:value="23392216" calcext:value-type="float">
            <text:p>23,392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84784" calcext:value-type="float">
            <text:p>300,684,784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29506000" calcext:value-type="float" table:number-columns-spanned="1" table:number-rows-spanned="2">
            <text:p>229,506,000</text:p>
          </table:table-cell>
          <table:table-cell office:value-type="float" office:value="229506000" calcext:value-type="float" table:number-columns-spanned="1" table:number-rows-spanned="2">
            <text:p>229,506,000</text:p>
          </table:table-cell>
          <table:table-cell office:value-type="float" office:value="11917421" calcext:value-type="float">
            <text:p>11,917,421</text:p>
          </table:table-cell>
          <table:table-cell office:value-type="string" calcext:value-type="string">
            <text:p>-</text:p>
          </table:table-cell>
          <table:table-cell office:value-type="float" office:value="14306997" calcext:value-type="float">
            <text:p>14,306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1003" calcext:value-type="float">
            <text:p>213,191,003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01959000" calcext:value-type="float" table:number-columns-spanned="1" table:number-rows-spanned="2">
            <text:p>201,959,000</text:p>
          </table:table-cell>
          <table:table-cell office:value-type="float" office:value="201959000" calcext:value-type="float" table:number-columns-spanned="1" table:number-rows-spanned="2">
            <text:p>201,959,000</text:p>
          </table:table-cell>
          <table:table-cell office:value-type="float" office:value="6235775" calcext:value-type="float">
            <text:p>6,235,775</text:p>
          </table:table-cell>
          <table:table-cell office:value-type="string" calcext:value-type="string">
            <text:p>-</text:p>
          </table:table-cell>
          <table:table-cell office:value-type="float" office:value="9909706" calcext:value-type="float">
            <text:p>9,909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2049294" calcext:value-type="float">
            <text:p>192,049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office:value-type="float" office:value="75780" calcext:value-type="float">
            <text:p>75,780</text:p>
          </table:table-cell>
          <table:table-cell office:value-type="string" calcext:value-type="string">
            <text:p>-</text:p>
          </table:table-cell>
          <table:table-cell office:value-type="float" office:value="1493" calcext:value-type="float">
            <text:p>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21507" calcext:value-type="float">
            <text:p>821,5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500938" calcext:value-type="float">
            <text:p>500,938</text:p>
          </table:table-cell>
          <table:table-cell office:value-type="string" calcext:value-type="string">
            <text:p>-</text:p>
          </table:table-cell>
          <table:table-cell office:value-type="float" office:value="748500" calcext:value-type="float">
            <text:p>74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37500" calcext:value-type="float">
            <text:p>5,93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5659057" calcext:value-type="float">
            <text:p>5,659,057</text:p>
          </table:table-cell>
          <table:table-cell office:value-type="string" calcext:value-type="string">
            <text:p>-</text:p>
          </table:table-cell>
          <table:table-cell office:value-type="float" office:value="9159713" calcext:value-type="float">
            <text:p>9,159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5290287" calcext:value-type="float">
            <text:p>185,290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5681646" calcext:value-type="float">
            <text:p>5,681,646</text:p>
          </table:table-cell>
          <table:table-cell office:value-type="string" calcext:value-type="string">
            <text:p>-</text:p>
          </table:table-cell>
          <table:table-cell office:value-type="float" office:value="4397291" calcext:value-type="float">
            <text:p>4,397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1709" calcext:value-type="float">
            <text:p>21,141,709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99167" calcext:value-type="float">
            <text:p>199,167</text:p>
          </table:table-cell>
          <table:table-cell office:value-type="string" calcext:value-type="string">
            <text:p>-</text:p>
          </table:table-cell>
          <table:table-cell office:value-type="float" office:value="56140" calcext:value-type="float">
            <text:p>56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860" calcext:value-type="float">
            <text:p>1,567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5481979" calcext:value-type="float">
            <text:p>5,481,979</text:p>
          </table:table-cell>
          <table:table-cell office:value-type="string" calcext:value-type="string">
            <text:p>-</text:p>
          </table:table-cell>
          <table:table-cell office:value-type="float" office:value="4222857" calcext:value-type="float">
            <text:p>4,22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175143" calcext:value-type="float">
            <text:p>19,175,143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office:value-type="float" office:value="118294" calcext:value-type="float">
            <text:p>118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706" calcext:value-type="float">
            <text:p>398,7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22000" calcext:value-type="float" table:number-columns-spanned="1" table:number-rows-spanned="2">
            <text:p>66,522,000</text:p>
          </table:table-cell>
          <table:table-cell office:value-type="float" office:value="66522000" calcext:value-type="float" table:number-columns-spanned="1" table:number-rows-spanned="2">
            <text:p>66,522,000</text:p>
          </table:table-cell>
          <table:table-cell office:value-type="float" office:value="10212688" calcext:value-type="float">
            <text:p>10,212,688</text:p>
          </table:table-cell>
          <table:table-cell office:value-type="string" calcext:value-type="string">
            <text:p>-</text:p>
          </table:table-cell>
          <table:table-cell office:value-type="float" office:value="5662868" calcext:value-type="float">
            <text:p>5,662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59132" calcext:value-type="float">
            <text:p>60,85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904000" calcext:value-type="float" table:number-columns-spanned="1" table:number-rows-spanned="2">
            <text:p>65,904,000</text:p>
          </table:table-cell>
          <table:table-cell office:value-type="float" office:value="65904000" calcext:value-type="float" table:number-columns-spanned="1" table:number-rows-spanned="2">
            <text:p>65,904,000</text:p>
          </table:table-cell>
          <table:table-cell office:value-type="float" office:value="10158576" calcext:value-type="float">
            <text:p>10,158,576</text:p>
          </table:table-cell>
          <table:table-cell office:value-type="string" calcext:value-type="string">
            <text:p>-</text:p>
          </table:table-cell>
          <table:table-cell office:value-type="float" office:value="5403816" calcext:value-type="float">
            <text:p>5,403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00184" calcext:value-type="float">
            <text:p>60,500,1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219070" calcext:value-type="float">
            <text:p>219,070</text:p>
          </table:table-cell>
          <table:table-cell office:value-type="string" calcext:value-type="string">
            <text:p>-</text:p>
          </table:table-cell>
          <table:table-cell office:value-type="float" office:value="207109" calcext:value-type="float">
            <text:p>207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53891" calcext:value-type="float">
            <text:p>3,053,8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56000" calcext:value-type="float" table:number-columns-spanned="1" table:number-rows-spanned="2">
            <text:p>29,756,000</text:p>
          </table:table-cell>
          <table:table-cell office:value-type="float" office:value="29756000" calcext:value-type="float" table:number-columns-spanned="1" table:number-rows-spanned="2">
            <text:p>29,756,000</text:p>
          </table:table-cell>
          <table:table-cell office:value-type="float" office:value="5039995" calcext:value-type="float">
            <text:p>5,039,995</text:p>
          </table:table-cell>
          <table:table-cell office:value-type="string" calcext:value-type="string">
            <text:p>-</text:p>
          </table:table-cell>
          <table:table-cell office:value-type="float" office:value="4282621" calcext:value-type="float">
            <text:p>4,282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3379" calcext:value-type="float">
            <text:p>25,473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4899511" calcext:value-type="float">
            <text:p>4,899,511</text:p>
          </table:table-cell>
          <table:table-cell office:value-type="string" calcext:value-type="string">
            <text:p>-</text:p>
          </table:table-cell>
          <table:table-cell office:value-type="float" office:value="914086" calcext:value-type="float">
            <text:p>914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2914" calcext:value-type="float">
            <text:p>31,972,9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54112" calcext:value-type="float">
            <text:p>54,112</text:p>
          </table:table-cell>
          <table:table-cell office:value-type="string" calcext:value-type="string">
            <text:p>-</text:p>
          </table:table-cell>
          <table:table-cell office:value-type="float" office:value="259052" calcext:value-type="float">
            <text:p>259,0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58948" calcext:value-type="float">
            <text:p>358,9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18040" calcext:value-type="float">
            <text:p>1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60" calcext:value-type="float">
            <text:p>24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45112" calcext:value-type="float">
            <text:p>45,112</text:p>
          </table:table-cell>
          <table:table-cell office:value-type="string" calcext:value-type="string">
            <text:p>-</text:p>
          </table:table-cell>
          <table:table-cell office:value-type="float" office:value="241012" calcext:value-type="float">
            <text:p>241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3988" calcext:value-type="float">
            <text:p>333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7887516" calcext:value-type="float">
            <text:p>7,887,516</text:p>
          </table:table-cell>
          <table:table-cell office:value-type="string" calcext:value-type="string">
            <text:p>-</text:p>
          </table:table-cell>
          <table:table-cell office:value-type="float" office:value="3422351" calcext:value-type="float">
            <text:p>3,422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4649" calcext:value-type="float">
            <text:p>26,634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7887516" calcext:value-type="float">
            <text:p>7,887,516</text:p>
          </table:table-cell>
          <table:table-cell office:value-type="string" calcext:value-type="string">
            <text:p>-</text:p>
          </table:table-cell>
          <table:table-cell office:value-type="float" office:value="3422351" calcext:value-type="float">
            <text:p>3,422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4649" calcext:value-type="float">
            <text:p>26,634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683000" calcext:value-type="float" table:number-columns-spanned="1" table:number-rows-spanned="2">
            <text:p>1,683,000</text:p>
          </table:table-cell>
          <table:table-cell office:value-type="float" office:value="1683000" calcext:value-type="float" table:number-columns-spanned="1" table:number-rows-spanned="2">
            <text:p>1,683,000</text:p>
          </table:table-cell>
          <table:table-cell office:value-type="float" office:value="82040" calcext:value-type="float">
            <text:p>82,040</text:p>
          </table:table-cell>
          <table:table-cell office:value-type="string" calcext:value-type="string">
            <text:p>-</text:p>
          </table:table-cell>
          <table:table-cell office:value-type="float" office:value="5754" calcext:value-type="float">
            <text:p>5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7246" calcext:value-type="float">
            <text:p>1,677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7805476" calcext:value-type="float">
            <text:p>7,805,476</text:p>
          </table:table-cell>
          <table:table-cell office:value-type="string" calcext:value-type="string">
            <text:p>-</text:p>
          </table:table-cell>
          <table:table-cell office:value-type="float" office:value="2716597" calcext:value-type="float">
            <text:p>2,716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57403" calcext:value-type="float">
            <text:p>24,957,4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-811000" calcext:value-type="float">
            <text:p>-811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118380000" calcext:value-type="float" table:number-columns-spanned="1" table:number-rows-spanned="2">
            <text:p>118,380,000</text:p>
          </table:table-cell>
          <table:table-cell office:value-type="float" office:value="118380000" calcext:value-type="float" table:number-columns-spanned="1" table:number-rows-spanned="2">
            <text:p>118,380,000</text:p>
          </table:table-cell>
          <table:table-cell office:value-type="float" office:value="20005681" calcext:value-type="float">
            <text:p>20,005,681</text:p>
          </table:table-cell>
          <table:table-cell office:value-type="string" calcext:value-type="string">
            <text:p>-</text:p>
          </table:table-cell>
          <table:table-cell office:value-type="float" office:value="16064685" calcext:value-type="float">
            <text:p>16,064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91055" calcext:value-type="float">
            <text:p>74,991,055</text:p>
          </table:table-cell>
          <table:table-cell office:value-type="float" office:value="27324260" calcext:value-type="float">
            <text:p>27,324,2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-811000" calcext:value-type="float">
            <text:p>-811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82264000" calcext:value-type="float" table:number-columns-spanned="1" table:number-rows-spanned="2">
            <text:p>82,264,000</text:p>
          </table:table-cell>
          <table:table-cell office:value-type="float" office:value="82264000" calcext:value-type="float" table:number-columns-spanned="1" table:number-rows-spanned="2">
            <text:p>82,264,000</text:p>
          </table:table-cell>
          <table:table-cell office:value-type="float" office:value="15905843" calcext:value-type="float">
            <text:p>15,905,843</text:p>
          </table:table-cell>
          <table:table-cell office:value-type="string" calcext:value-type="string">
            <text:p>-</text:p>
          </table:table-cell>
          <table:table-cell office:value-type="float" office:value="11335435" calcext:value-type="float">
            <text:p>11,335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4305" calcext:value-type="float">
            <text:p>52,004,305</text:p>
          </table:table-cell>
          <table:table-cell office:value-type="float" office:value="18924260" calcext:value-type="float">
            <text:p>18,924,2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10477436" calcext:value-type="float">
            <text:p>10,477,436</text:p>
          </table:table-cell>
          <table:table-cell office:value-type="string" calcext:value-type="string">
            <text:p>-</text:p>
          </table:table-cell>
          <table:table-cell office:value-type="float" office:value="5979318" calcext:value-type="float">
            <text:p>5,979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017022" calcext:value-type="float">
            <text:p>30,017,022</text:p>
          </table:table-cell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70149" calcext:value-type="float">
            <text:p>270,149</text:p>
          </table:table-cell>
          <table:table-cell office:value-type="string" calcext:value-type="string">
            <text:p>-</text:p>
          </table:table-cell>
          <table:table-cell office:value-type="float" office:value="37483" calcext:value-type="float">
            <text:p>37,4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1517" calcext:value-type="float">
            <text:p>3,061,5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7957287" calcext:value-type="float">
            <text:p>7,957,287</text:p>
          </table:table-cell>
          <table:table-cell office:value-type="string" calcext:value-type="string">
            <text:p>-</text:p>
          </table:table-cell>
          <table:table-cell office:value-type="float" office:value="4837835" calcext:value-type="float">
            <text:p>4,837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549505" calcext:value-type="float">
            <text:p>24,549,505</text:p>
          </table:table-cell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1104000" calcext:value-type="float">
            <text:p>1,1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06000" calcext:value-type="float">
            <text:p>2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-811000" calcext:value-type="float">
            <text:p>-811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22127000" calcext:value-type="float" table:number-columns-spanned="1" table:number-rows-spanned="2">
            <text:p>22,127,000</text:p>
          </table:table-cell>
          <table:table-cell office:value-type="float" office:value="22127000" calcext:value-type="float" table:number-columns-spanned="1" table:number-rows-spanned="2">
            <text:p>22,127,000</text:p>
          </table:table-cell>
          <table:table-cell office:value-type="float" office:value="663155" calcext:value-type="float">
            <text:p>663,155</text:p>
          </table:table-cell>
          <table:table-cell office:value-type="string" calcext:value-type="string">
            <text:p>-</text:p>
          </table:table-cell>
          <table:table-cell office:value-type="float" office:value="3084284" calcext:value-type="float">
            <text:p>3,084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7116" calcext:value-type="float">
            <text:p>8,697,116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2414000" calcext:value-type="float" table:number-columns-spanned="1" table:number-rows-spanned="2">
            <text:p>2,414,000</text:p>
          </table:table-cell>
          <table:table-cell office:value-type="float" office:value="2414000" calcext:value-type="float" table:number-columns-spanned="1" table:number-rows-spanned="2">
            <text:p>2,414,000</text:p>
          </table:table-cell>
          <table:table-cell office:value-type="float" office:value="185557" calcext:value-type="float">
            <text:p>185,557</text:p>
          </table:table-cell>
          <table:table-cell office:value-type="string" calcext:value-type="string">
            <text:p>-</text:p>
          </table:table-cell>
          <table:table-cell office:value-type="float" office:value="2047" calcext:value-type="float">
            <text:p>2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1953" calcext:value-type="float">
            <text:p>2,411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-811000" calcext:value-type="float">
            <text:p>-811,000</text:p>
          </table:table-cell>
          <table:table-cell office:value-type="string" calcext:value-type="string">
            <text:p>-</text:p>
          </table:table-cell>
          <table:table-cell office:value-type="float" office:value="18438000" calcext:value-type="float" table:number-columns-spanned="1" table:number-rows-spanned="2">
            <text:p>18,438,000</text:p>
          </table:table-cell>
          <table:table-cell office:value-type="float" office:value="18438000" calcext:value-type="float" table:number-columns-spanned="1" table:number-rows-spanned="2">
            <text:p>18,438,000</text:p>
          </table:table-cell>
          <table:table-cell office:value-type="float" office:value="477598" calcext:value-type="float">
            <text:p>477,598</text:p>
          </table:table-cell>
          <table:table-cell office:value-type="string" calcext:value-type="string">
            <text:p>-</text:p>
          </table:table-cell>
          <table:table-cell office:value-type="float" office:value="1862237" calcext:value-type="float">
            <text:p>1,862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163" calcext:value-type="float">
            <text:p>6,230,163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0000" calcext:value-type="float">
            <text:p>1,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4765252" calcext:value-type="float">
            <text:p>4,765,252</text:p>
          </table:table-cell>
          <table:table-cell office:value-type="string" calcext:value-type="string">
            <text:p>-</text:p>
          </table:table-cell>
          <table:table-cell office:value-type="float" office:value="2271833" calcext:value-type="float">
            <text:p>2,271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290167" calcext:value-type="float">
            <text:p>13,290,167</text:p>
          </table:table-cell>
          <table:table-cell office:value-type="float" office:value="4059000" calcext:value-type="float">
            <text:p>4,059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17460" calcext:value-type="float">
            <text:p>117,460</text:p>
          </table:table-cell>
          <table:table-cell office:value-type="string" calcext:value-type="string">
            <text:p>-</text:p>
          </table:table-cell>
          <table:table-cell office:value-type="float" office:value="739000" calcext:value-type="float">
            <text:p>73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000" calcext:value-type="float">
            <text:p>1,2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4647792" calcext:value-type="float">
            <text:p>4,647,792</text:p>
          </table:table-cell>
          <table:table-cell office:value-type="string" calcext:value-type="string">
            <text:p>-</text:p>
          </table:table-cell>
          <table:table-cell office:value-type="float" office:value="732833" calcext:value-type="float">
            <text:p>732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991167" calcext:value-type="float">
            <text:p>11,991,167</text:p>
          </table:table-cell>
          <table:table-cell office:value-type="float" office:value="4059000" calcext:value-type="float">
            <text:p>4,059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6116000" calcext:value-type="float" table:number-columns-spanned="1" table:number-rows-spanned="2">
            <text:p>36,116,000</text:p>
          </table:table-cell>
          <table:table-cell office:value-type="float" office:value="36116000" calcext:value-type="float" table:number-columns-spanned="1" table:number-rows-spanned="2">
            <text:p>36,116,000</text:p>
          </table:table-cell>
          <table:table-cell office:value-type="float" office:value="4099838" calcext:value-type="float">
            <text:p>4,099,838</text:p>
          </table:table-cell>
          <table:table-cell office:value-type="string" calcext:value-type="string">
            <text:p>-</text:p>
          </table:table-cell>
          <table:table-cell office:value-type="float" office:value="4729250" calcext:value-type="float">
            <text:p>4,72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86750" calcext:value-type="float">
            <text:p>22,986,750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941179" calcext:value-type="float">
            <text:p>941,179</text:p>
          </table:table-cell>
          <table:table-cell office:value-type="string" calcext:value-type="string">
            <text:p>-</text:p>
          </table:table-cell>
          <table:table-cell office:value-type="float" office:value="299937" calcext:value-type="float">
            <text:p>299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9063" calcext:value-type="float">
            <text:p>8,579,0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177778" calcext:value-type="float">
            <text:p>177,778</text:p>
          </table:table-cell>
          <table:table-cell office:value-type="string" calcext:value-type="string">
            <text:p>-</text:p>
          </table:table-cell>
          <table:table-cell office:value-type="float" office:value="55923" calcext:value-type="float">
            <text:p>55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5077" calcext:value-type="float">
            <text:p>3,105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763401" calcext:value-type="float">
            <text:p>763,401</text:p>
          </table:table-cell>
          <table:table-cell office:value-type="string" calcext:value-type="string">
            <text:p>-</text:p>
          </table:table-cell>
          <table:table-cell office:value-type="float" office:value="244014" calcext:value-type="float">
            <text:p>244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3986" calcext:value-type="float">
            <text:p>5,473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4572000" calcext:value-type="float" table:number-columns-spanned="1" table:number-rows-spanned="2">
            <text:p>14,572,000</text:p>
          </table:table-cell>
          <table:table-cell office:value-type="float" office:value="14572000" calcext:value-type="float" table:number-columns-spanned="1" table:number-rows-spanned="2">
            <text:p>14,572,000</text:p>
          </table:table-cell>
          <table:table-cell office:value-type="float" office:value="557586" calcext:value-type="float">
            <text:p>557,586</text:p>
          </table:table-cell>
          <table:table-cell office:value-type="string" calcext:value-type="string">
            <text:p>-</text:p>
          </table:table-cell>
          <table:table-cell office:value-type="float" office:value="1023271" calcext:value-type="float">
            <text:p>1,023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8729" calcext:value-type="float">
            <text:p>5,148,729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32000" calcext:value-type="float" table:number-columns-spanned="1" table:number-rows-spanned="2">
            <text:p>2,632,000</text:p>
          </table:table-cell>
          <table:table-cell office:value-type="float" office:value="2632000" calcext:value-type="float" table:number-columns-spanned="1" table:number-rows-spanned="2">
            <text:p>2,632,000</text:p>
          </table:table-cell>
          <table:table-cell office:value-type="float" office:value="172228" calcext:value-type="float">
            <text:p>172,228</text:p>
          </table:table-cell>
          <table:table-cell office:value-type="string" calcext:value-type="string">
            <text:p>-</text:p>
          </table:table-cell>
          <table:table-cell office:value-type="float" office:value="4986" calcext:value-type="float">
            <text:p>4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7014" calcext:value-type="float">
            <text:p>2,6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385358" calcext:value-type="float">
            <text:p>385,358</text:p>
          </table:table-cell>
          <table:table-cell office:value-type="string" calcext:value-type="string">
            <text:p>-</text:p>
          </table:table-cell>
          <table:table-cell office:value-type="float" office:value="1018285" calcext:value-type="float">
            <text:p>1,018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1715" calcext:value-type="float">
            <text:p>2,521,715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665000" calcext:value-type="float" table:number-columns-spanned="1" table:number-rows-spanned="2">
            <text:p>12,665,000</text:p>
          </table:table-cell>
          <table:table-cell office:value-type="float" office:value="12665000" calcext:value-type="float" table:number-columns-spanned="1" table:number-rows-spanned="2">
            <text:p>12,665,000</text:p>
          </table:table-cell>
          <table:table-cell office:value-type="float" office:value="2601073" calcext:value-type="float">
            <text:p>2,601,073</text:p>
          </table:table-cell>
          <table:table-cell office:value-type="string" calcext:value-type="string">
            <text:p>-</text:p>
          </table:table-cell>
          <table:table-cell office:value-type="float" office:value="3406042" calcext:value-type="float">
            <text:p>3,406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58958" calcext:value-type="float">
            <text:p>9,258,9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22000" calcext:value-type="float" table:number-columns-spanned="1" table:number-rows-spanned="2">
            <text:p>2,622,000</text:p>
          </table:table-cell>
          <table:table-cell office:value-type="float" office:value="2622000" calcext:value-type="float" table:number-columns-spanned="1" table:number-rows-spanned="2">
            <text:p>2,622,000</text:p>
          </table:table-cell>
          <table:table-cell office:value-type="float" office:value="140228" calcext:value-type="float">
            <text:p>140,228</text:p>
          </table:table-cell>
          <table:table-cell office:value-type="string" calcext:value-type="string">
            <text:p>-</text:p>
          </table:table-cell>
          <table:table-cell office:value-type="float" office:value="4986" calcext:value-type="float">
            <text:p>4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7014" calcext:value-type="float">
            <text:p>2,61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2460845" calcext:value-type="float">
            <text:p>2,460,845</text:p>
          </table:table-cell>
          <table:table-cell office:value-type="string" calcext:value-type="string">
            <text:p>-</text:p>
          </table:table-cell>
          <table:table-cell office:value-type="float" office:value="3401056" calcext:value-type="float">
            <text:p>3,401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41944" calcext:value-type="float">
            <text:p>6,641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string" calcext:value-type="string">
            <text:p>-</text:p>
          </table:table-cell>
          <table:table-cell office:value-type="float" office:value="821767" calcext:value-type="float">
            <text:p>821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string" calcext:value-type="string">
            <text:p>-</text:p>
          </table:table-cell>
          <table:table-cell office:value-type="float" office:value="821767" calcext:value-type="float">
            <text:p>821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string" calcext:value-type="string">
            <text:p>-</text:p>
          </table:table-cell>
          <table:table-cell office:value-type="float" office:value="821767" calcext:value-type="float">
            <text:p>821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6656" calcext:value-type="float">
            <text:p>36,656</text:p>
          </table:table-cell>
          <table:table-cell office:value-type="string" calcext:value-type="string">
            <text:p>-</text:p>
          </table:table-cell>
          <table:table-cell office:value-type="float" office:value="821767" calcext:value-type="float">
            <text:p>821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233" calcext:value-type="float">
            <text:p>150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34290905" calcext:value-type="float">
            <text:p>34,290,905</text:p>
          </table:table-cell>
          <table:table-cell office:value-type="string" calcext:value-type="string">
            <text:p>-</text:p>
          </table:table-cell>
          <table:table-cell office:value-type="float" office:value="10677617" calcext:value-type="float">
            <text:p>10,677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4619191" calcext:value-type="float">
            <text:p>124,619,191</text:p>
          </table:table-cell>
          <table:table-cell office:value-type="float" office:value="3027192" calcext:value-type="float">
            <text:p>3,027,19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7055261" calcext:value-type="float">
            <text:p>17,055,261</text:p>
          </table:table-cell>
          <table:table-cell office:value-type="string" calcext:value-type="string">
            <text:p>-</text:p>
          </table:table-cell>
          <table:table-cell office:value-type="float" office:value="8740975" calcext:value-type="float">
            <text:p>8,7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1689433" calcext:value-type="float">
            <text:p>101,689,433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7055261" calcext:value-type="float">
            <text:p>17,055,261</text:p>
          </table:table-cell>
          <table:table-cell office:value-type="string" calcext:value-type="string">
            <text:p>-</text:p>
          </table:table-cell>
          <table:table-cell office:value-type="float" office:value="8740975" calcext:value-type="float">
            <text:p>8,7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1689433" calcext:value-type="float">
            <text:p>101,689,433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169058" calcext:value-type="float">
            <text:p>169,058</text:p>
          </table:table-cell>
          <table:table-cell office:value-type="string" calcext:value-type="string">
            <text:p>-</text:p>
          </table:table-cell>
          <table:table-cell office:value-type="float" office:value="46085" calcext:value-type="float">
            <text:p>46,0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3915" calcext:value-type="float">
            <text:p>2,903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5032000" calcext:value-type="float">
            <text:p>5,032,000</text:p>
          </table:table-cell>
          <table:table-cell office:value-type="string" calcext:value-type="string">
            <text:p>-</text:p>
          </table:table-cell>
          <table:table-cell office:value-type="float" office:value="33814000" calcext:value-type="float" table:number-columns-spanned="1" table:number-rows-spanned="2">
            <text:p>33,814,000</text:p>
          </table:table-cell>
          <table:table-cell office:value-type="float" office:value="33814000" calcext:value-type="float" table:number-columns-spanned="1" table:number-rows-spanned="2">
            <text:p>33,814,000</text:p>
          </table:table-cell>
          <table:table-cell office:value-type="float" office:value="9392781" calcext:value-type="float">
            <text:p>9,392,781</text:p>
          </table:table-cell>
          <table:table-cell office:value-type="string" calcext:value-type="string">
            <text:p>-</text:p>
          </table:table-cell>
          <table:table-cell office:value-type="float" office:value="3445876" calcext:value-type="float">
            <text:p>3,445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480532" calcext:value-type="float">
            <text:p>27,480,532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-5032000" calcext:value-type="float">
            <text:p>-5,032,000</text:p>
          </table:table-cell>
          <table:table-cell office:value-type="string" calcext:value-type="string">
            <text:p>-</text:p>
          </table:table-cell>
          <table:table-cell office:value-type="float" office:value="76554000" calcext:value-type="float" table:number-columns-spanned="1" table:number-rows-spanned="2">
            <text:p>76,554,000</text:p>
          </table:table-cell>
          <table:table-cell office:value-type="float" office:value="76554000" calcext:value-type="float" table:number-columns-spanned="1" table:number-rows-spanned="2">
            <text:p>76,554,000</text:p>
          </table:table-cell>
          <table:table-cell office:value-type="float" office:value="7493422" calcext:value-type="float">
            <text:p>7,493,422</text:p>
          </table:table-cell>
          <table:table-cell office:value-type="string" calcext:value-type="string">
            <text:p>-</text:p>
          </table:table-cell>
          <table:table-cell office:value-type="float" office:value="5249014" calcext:value-type="float">
            <text:p>5,249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1304986" calcext:value-type="float">
            <text:p>71,304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17235644" calcext:value-type="float">
            <text:p>17,235,644</text:p>
          </table:table-cell>
          <table:table-cell office:value-type="string" calcext:value-type="string">
            <text:p>-</text:p>
          </table:table-cell>
          <table:table-cell office:value-type="float" office:value="1936642" calcext:value-type="float">
            <text:p>1,936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9758" calcext:value-type="float">
            <text:p>22,929,758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17235644" calcext:value-type="float">
            <text:p>17,235,644</text:p>
          </table:table-cell>
          <table:table-cell office:value-type="string" calcext:value-type="string">
            <text:p>-</text:p>
          </table:table-cell>
          <table:table-cell office:value-type="float" office:value="1936642" calcext:value-type="float">
            <text:p>1,936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9758" calcext:value-type="float">
            <text:p>22,929,758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311395" calcext:value-type="float">
            <text:p>311,395</text:p>
          </table:table-cell>
          <table:table-cell office:value-type="string" calcext:value-type="string">
            <text:p>-</text:p>
          </table:table-cell>
          <table:table-cell office:value-type="float" office:value="93594" calcext:value-type="float">
            <text:p>93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4406" calcext:value-type="float">
            <text:p>2,244,4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757135" calcext:value-type="float">
            <text:p>757,135</text:p>
          </table:table-cell>
          <table:table-cell office:value-type="string" calcext:value-type="string">
            <text:p>-</text:p>
          </table:table-cell>
          <table:table-cell office:value-type="float" office:value="1660162" calcext:value-type="float">
            <text:p>1,660,1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18238" calcext:value-type="float">
            <text:p>4,518,238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167114" calcext:value-type="float">
            <text:p>16,167,114</text:p>
          </table:table-cell>
          <table:table-cell office:value-type="string" calcext:value-type="string">
            <text:p>-</text:p>
          </table:table-cell>
          <table:table-cell office:value-type="float" office:value="182886" calcext:value-type="float">
            <text:p>182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67114" calcext:value-type="float">
            <text:p>16,167,1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59087000" calcext:value-type="float" table:number-columns-spanned="1" table:number-rows-spanned="2">
            <text:p>459,087,000</text:p>
          </table:table-cell>
          <table:table-cell office:value-type="float" office:value="459087000" calcext:value-type="float" table:number-columns-spanned="1" table:number-rows-spanned="2">
            <text:p>459,087,000</text:p>
          </table:table-cell>
          <table:table-cell office:value-type="float" office:value="73939928" calcext:value-type="float">
            <text:p>73,939,928</text:p>
          </table:table-cell>
          <table:table-cell office:value-type="float" office:value="5746058" calcext:value-type="float">
            <text:p>5,746,058</text:p>
          </table:table-cell>
          <table:table-cell office:value-type="float" office:value="22140040" calcext:value-type="float">
            <text:p>22,140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47942" calcext:value-type="float">
            <text:p>419,647,942</text:p>
          </table:table-cell>
          <table:table-cell office:value-type="float" office:value="11552960" calcext:value-type="float">
            <text:p>11,552,960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381900000" calcext:value-type="float" table:number-columns-spanned="1" table:number-rows-spanned="2">
            <text:p>381,900,000</text:p>
          </table:table-cell>
          <table:table-cell office:value-type="float" office:value="381900000" calcext:value-type="float" table:number-columns-spanned="1" table:number-rows-spanned="2">
            <text:p>381,900,000</text:p>
          </table:table-cell>
          <table:table-cell office:value-type="float" office:value="42475438" calcext:value-type="float">
            <text:p>42,475,438</text:p>
          </table:table-cell>
          <table:table-cell office:value-type="float" office:value="5746058" calcext:value-type="float">
            <text:p>5,746,058</text:p>
          </table:table-cell>
          <table:table-cell office:value-type="float" office:value="17425456" calcext:value-type="float">
            <text:p>17,425,4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58728486" calcext:value-type="float">
            <text:p>358,728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8610065" calcext:value-type="float">
            <text:p>28,610,065</text:p>
          </table:table-cell>
          <table:table-cell office:value-type="float" office:value="287829" calcext:value-type="float">
            <text:p>287,829</text:p>
          </table:table-cell>
          <table:table-cell office:value-type="float" office:value="11215310" calcext:value-type="float">
            <text:p>11,215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3897861" calcext:value-type="float">
            <text:p>283,897,8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94578" calcext:value-type="float">
            <text:p>194,578</text:p>
          </table:table-cell>
          <table:table-cell office:value-type="string" calcext:value-type="string">
            <text:p>-</text:p>
          </table:table-cell>
          <table:table-cell office:value-type="float" office:value="407969" calcext:value-type="float">
            <text:p>407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031" calcext:value-type="float">
            <text:p>1,388,0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87000" calcext:value-type="float">
            <text:p>-587,000</text:p>
          </table:table-cell>
          <table:table-cell office:value-type="string" calcext:value-type="string">
            <text:p>-</text:p>
          </table:table-cell>
          <table:table-cell office:value-type="float" office:value="106826000" calcext:value-type="float" table:number-columns-spanned="1" table:number-rows-spanned="2">
            <text:p>106,826,000</text:p>
          </table:table-cell>
          <table:table-cell office:value-type="float" office:value="106826000" calcext:value-type="float" table:number-columns-spanned="1" table:number-rows-spanned="2">
            <text:p>106,826,000</text:p>
          </table:table-cell>
          <table:table-cell office:value-type="float" office:value="21679068" calcext:value-type="float">
            <text:p>21,679,068</text:p>
          </table:table-cell>
          <table:table-cell office:value-type="float" office:value="287829" calcext:value-type="float">
            <text:p>287,829</text:p>
          </table:table-cell>
          <table:table-cell office:value-type="float" office:value="10806565" calcext:value-type="float">
            <text:p>10,806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5731606" calcext:value-type="float">
            <text:p>95,731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>
            <text:p>587,000</text:p>
          </table:table-cell>
          <table:table-cell office:value-type="string" calcext:value-type="string">
            <text:p>-</text:p>
          </table:table-cell>
          <table:table-cell office:value-type="float" office:value="186779000" calcext:value-type="float" table:number-columns-spanned="1" table:number-rows-spanned="2">
            <text:p>186,779,000</text:p>
          </table:table-cell>
          <table:table-cell office:value-type="float" office:value="186779000" calcext:value-type="float" table:number-columns-spanned="1" table:number-rows-spanned="2">
            <text:p>186,779,000</text:p>
          </table:table-cell>
          <table:table-cell office:value-type="float" office:value="6736419" calcext:value-type="float">
            <text:p>6,736,419</text:p>
          </table:table-cell>
          <table:table-cell office:value-type="string" calcext:value-type="string">
            <text:p>-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6778224" calcext:value-type="float">
            <text:p>186,778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8190907" calcext:value-type="float">
            <text:p>8,190,907</text:p>
          </table:table-cell>
          <table:table-cell office:value-type="string" calcext:value-type="string">
            <text:p>-</text:p>
          </table:table-cell>
          <table:table-cell office:value-type="float" office:value="2271524" calcext:value-type="float">
            <text:p>2,271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1165476" calcext:value-type="float">
            <text:p>41,165,4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57615" calcext:value-type="float">
            <text:p>57,615</text:p>
          </table:table-cell>
          <table:table-cell office:value-type="string" calcext:value-type="string">
            <text:p>-</text:p>
          </table:table-cell>
          <table:table-cell office:value-type="float" office:value="602702" calcext:value-type="float">
            <text:p>602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298" calcext:value-type="float">
            <text:p>833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8133292" calcext:value-type="float">
            <text:p>8,133,292</text:p>
          </table:table-cell>
          <table:table-cell office:value-type="string" calcext:value-type="string">
            <text:p>-</text:p>
          </table:table-cell>
          <table:table-cell office:value-type="float" office:value="1668822" calcext:value-type="float">
            <text:p>1,668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332178" calcext:value-type="float">
            <text:p>40,332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725970" calcext:value-type="float">
            <text:p>725,970</text:p>
          </table:table-cell>
          <table:table-cell office:value-type="string" calcext:value-type="string">
            <text:p>-</text:p>
          </table:table-cell>
          <table:table-cell office:value-type="float" office:value="1739349" calcext:value-type="float">
            <text:p>1,739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01651" calcext:value-type="float">
            <text:p>12,801,6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84647" calcext:value-type="float">
            <text:p>184,647</text:p>
          </table:table-cell>
          <table:table-cell office:value-type="string" calcext:value-type="string">
            <text:p>-</text:p>
          </table:table-cell>
          <table:table-cell office:value-type="float" office:value="1384" calcext:value-type="float">
            <text:p>1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5616" calcext:value-type="float">
            <text:p>2,185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541323" calcext:value-type="float">
            <text:p>541,323</text:p>
          </table:table-cell>
          <table:table-cell office:value-type="string" calcext:value-type="string">
            <text:p>-</text:p>
          </table:table-cell>
          <table:table-cell office:value-type="float" office:value="1737965" calcext:value-type="float">
            <text:p>1,737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16035" calcext:value-type="float">
            <text:p>10,616,0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8521000" calcext:value-type="float" table:number-columns-spanned="1" table:number-rows-spanned="2">
            <text:p>28,521,000</text:p>
          </table:table-cell>
          <table:table-cell office:value-type="float" office:value="28521000" calcext:value-type="float" table:number-columns-spanned="1" table:number-rows-spanned="2">
            <text:p>28,521,000</text:p>
          </table:table-cell>
          <table:table-cell office:value-type="float" office:value="4948496" calcext:value-type="float">
            <text:p>4,948,496</text:p>
          </table:table-cell>
          <table:table-cell office:value-type="float" office:value="5458229" calcext:value-type="float">
            <text:p>5,458,229</text:p>
          </table:table-cell>
          <table:table-cell office:value-type="float" office:value="2199273" calcext:value-type="float">
            <text:p>2,199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63498" calcext:value-type="float">
            <text:p>20,863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4410000" calcext:value-type="float" table:number-columns-spanned="1" table:number-rows-spanned="2">
            <text:p>4,410,000</text:p>
          </table:table-cell>
          <table:table-cell office:value-type="float" office:value="4410000" calcext:value-type="float" table:number-columns-spanned="1" table:number-rows-spanned="2">
            <text:p>4,410,000</text:p>
          </table:table-cell>
          <table:table-cell office:value-type="float" office:value="292352" calcext:value-type="float">
            <text:p>292,352</text:p>
          </table:table-cell>
          <table:table-cell office:value-type="string" calcext:value-type="string">
            <text:p>-</text:p>
          </table:table-cell>
          <table:table-cell office:value-type="float" office:value="125773" calcext:value-type="float">
            <text:p>125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227" calcext:value-type="float">
            <text:p>4,284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817000" calcext:value-type="float">
            <text:p>-817,000</text:p>
          </table:table-cell>
          <table:table-cell office:value-type="string" calcext:value-type="string">
            <text:p>-</text:p>
          </table:table-cell>
          <table:table-cell office:value-type="float" office:value="22794000" calcext:value-type="float" table:number-columns-spanned="1" table:number-rows-spanned="2">
            <text:p>22,794,000</text:p>
          </table:table-cell>
          <table:table-cell office:value-type="float" office:value="22794000" calcext:value-type="float" table:number-columns-spanned="1" table:number-rows-spanned="2">
            <text:p>22,794,000</text:p>
          </table:table-cell>
          <table:table-cell office:value-type="float" office:value="4463644" calcext:value-type="float">
            <text:p>4,463,644</text:p>
          </table:table-cell>
          <table:table-cell office:value-type="float" office:value="5458229" calcext:value-type="float">
            <text:p>5,458,229</text:p>
          </table:table-cell>
          <table:table-cell office:value-type="float" office:value="2071320" calcext:value-type="float">
            <text:p>2,071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64451" calcext:value-type="float">
            <text:p>15,264,4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17000" calcext:value-type="float">
            <text:p>817,000</text:p>
          </table:table-cell>
          <table:table-cell office:value-type="string" calcext:value-type="string">
            <text:p>-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office:value-type="float" office:value="192500" calcext:value-type="float">
            <text:p>192,500</text:p>
          </table:table-cell>
          <table:table-cell office:value-type="string" calcext:value-type="string">
            <text:p>-</text:p>
          </table:table-cell>
          <table:table-cell office:value-type="float" office:value="2180" calcext:value-type="float">
            <text:p>2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4820" calcext:value-type="float">
            <text:p>1,314,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7187000" calcext:value-type="float" table:number-columns-spanned="1" table:number-rows-spanned="2">
            <text:p>77,187,000</text:p>
          </table:table-cell>
          <table:table-cell office:value-type="float" office:value="77187000" calcext:value-type="float" table:number-columns-spanned="1" table:number-rows-spanned="2">
            <text:p>77,187,000</text:p>
          </table:table-cell>
          <table:table-cell office:value-type="float" office:value="31464490" calcext:value-type="float">
            <text:p>31,464,490</text:p>
          </table:table-cell>
          <table:table-cell office:value-type="string" calcext:value-type="string">
            <text:p>-</text:p>
          </table:table-cell>
          <table:table-cell office:value-type="float" office:value="4714584" calcext:value-type="float">
            <text:p>4,714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19456" calcext:value-type="float">
            <text:p>60,919,456</text:p>
          </table:table-cell>
          <table:table-cell office:value-type="float" office:value="11552960" calcext:value-type="float">
            <text:p>11,552,960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72101" calcext:value-type="float">
            <text:p>172,101</text:p>
          </table:table-cell>
          <table:table-cell office:value-type="string" calcext:value-type="string">
            <text:p>-</text:p>
          </table:table-cell>
          <table:table-cell office:value-type="float" office:value="430638" calcext:value-type="float">
            <text:p>430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6362" calcext:value-type="float">
            <text:p>806,3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14112" calcext:value-type="float">
            <text:p>14,112</text:p>
          </table:table-cell>
          <table:table-cell office:value-type="string" calcext:value-type="string">
            <text:p>-</text:p>
          </table:table-cell>
          <table:table-cell office:value-type="float" office:value="23753" calcext:value-type="float">
            <text:p>23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47" calcext:value-type="float">
            <text:p>44,2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52989" calcext:value-type="float">
            <text:p>52,989</text:p>
          </table:table-cell>
          <table:table-cell office:value-type="string" calcext:value-type="string">
            <text:p>-</text:p>
          </table:table-cell>
          <table:table-cell office:value-type="float" office:value="331885" calcext:value-type="float">
            <text:p>331,8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115" calcext:value-type="float">
            <text:p>657,1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5000" calcext:value-type="float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31292389" calcext:value-type="float">
            <text:p>31,292,389</text:p>
          </table:table-cell>
          <table:table-cell office:value-type="string" calcext:value-type="string">
            <text:p>-</text:p>
          </table:table-cell>
          <table:table-cell office:value-type="float" office:value="4283946" calcext:value-type="float">
            <text:p>4,283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13094" calcext:value-type="float">
            <text:p>60,113,094</text:p>
          </table:table-cell>
          <table:table-cell office:value-type="float" office:value="11552960" calcext:value-type="float">
            <text:p>11,552,960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1632000" calcext:value-type="float" table:number-columns-spanned="1" table:number-rows-spanned="2">
            <text:p>1,632,000</text:p>
          </table:table-cell>
          <table:table-cell office:value-type="float" office:value="1632000" calcext:value-type="float" table:number-columns-spanned="1" table:number-rows-spanned="2">
            <text:p>1,632,000</text:p>
          </table:table-cell>
          <table:table-cell office:value-type="float" office:value="93677" calcext:value-type="float">
            <text:p>93,677</text:p>
          </table:table-cell>
          <table:table-cell office:value-type="string" calcext:value-type="string">
            <text:p>-</text:p>
          </table:table-cell>
          <table:table-cell office:value-type="float" office:value="976" calcext:value-type="float">
            <text:p>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024" calcext:value-type="float">
            <text:p>1,631,0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21533889" calcext:value-type="float">
            <text:p>21,533,889</text:p>
          </table:table-cell>
          <table:table-cell office:value-type="string" calcext:value-type="string">
            <text:p>-</text:p>
          </table:table-cell>
          <table:table-cell office:value-type="float" office:value="225192" calcext:value-type="float">
            <text:p>225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639848" calcext:value-type="float">
            <text:p>39,639,848</text:p>
          </table:table-cell>
          <table:table-cell office:value-type="float" office:value="7252960" calcext:value-type="float">
            <text:p>7,252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9664823" calcext:value-type="float">
            <text:p>9,664,823</text:p>
          </table:table-cell>
          <table:table-cell office:value-type="string" calcext:value-type="string">
            <text:p>-</text:p>
          </table:table-cell>
          <table:table-cell office:value-type="float" office:value="4057778" calcext:value-type="float">
            <text:p>4,057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2222" calcext:value-type="float">
            <text:p>18,842,222</text:p>
          </table:table-cell>
          <table:table-cell office:value-type="float" office:value="4300000" calcext:value-type="float">
            <text:p>4,300,000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string" calcext:value-type="string">
            <text:p>-</text:p>
          </table:table-cell>
          <table:table-cell office:value-type="float" office:value="1271116" calcext:value-type="float">
            <text:p>1,271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string" calcext:value-type="string">
            <text:p>-</text:p>
          </table:table-cell>
          <table:table-cell office:value-type="float" office:value="1271116" calcext:value-type="float">
            <text:p>1,271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string" calcext:value-type="string">
            <text:p>-</text:p>
          </table:table-cell>
          <table:table-cell office:value-type="float" office:value="1271116" calcext:value-type="float">
            <text:p>1,271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940500" calcext:value-type="float">
            <text:p>2,940,500</text:p>
          </table:table-cell>
          <table:table-cell office:value-type="string" calcext:value-type="string">
            <text:p>-</text:p>
          </table:table-cell>
          <table:table-cell office:value-type="float" office:value="1271116" calcext:value-type="float">
            <text:p>1,271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49456" calcext:value-type="float">
            <text:p>13,549,456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3271457" calcext:value-type="float">
            <text:p>3,271,457</text:p>
          </table:table-cell>
          <table:table-cell office:value-type="string" calcext:value-type="string">
            <text:p>-</text:p>
          </table:table-cell>
          <table:table-cell office:value-type="float" office:value="1980212" calcext:value-type="float">
            <text:p>1,980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87788" calcext:value-type="float">
            <text:p>21,687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2421832" calcext:value-type="float">
            <text:p>2,421,832</text:p>
          </table:table-cell>
          <table:table-cell office:value-type="string" calcext:value-type="string">
            <text:p>-</text:p>
          </table:table-cell>
          <table:table-cell office:value-type="float" office:value="663462" calcext:value-type="float">
            <text:p>663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04538" calcext:value-type="float">
            <text:p>18,204,5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2421832" calcext:value-type="float">
            <text:p>2,421,832</text:p>
          </table:table-cell>
          <table:table-cell office:value-type="string" calcext:value-type="string">
            <text:p>-</text:p>
          </table:table-cell>
          <table:table-cell office:value-type="float" office:value="663462" calcext:value-type="float">
            <text:p>663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04538" calcext:value-type="float">
            <text:p>18,204,5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38731" calcext:value-type="float">
            <text:p>38,731</text:p>
          </table:table-cell>
          <table:table-cell office:value-type="string" calcext:value-type="string">
            <text:p>-</text:p>
          </table:table-cell>
          <table:table-cell office:value-type="float" office:value="86590" calcext:value-type="float">
            <text:p>86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410" calcext:value-type="float">
            <text:p>481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2383101" calcext:value-type="float">
            <text:p>2,383,101</text:p>
          </table:table-cell>
          <table:table-cell office:value-type="string" calcext:value-type="string">
            <text:p>-</text:p>
          </table:table-cell>
          <table:table-cell office:value-type="float" office:value="576872" calcext:value-type="float">
            <text:p>576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3128" calcext:value-type="float">
            <text:p>17,723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string" calcext:value-type="string">
            <text:p>-</text:p>
          </table:table-cell>
          <table:table-cell office:value-type="float" office:value="1316750" calcext:value-type="float">
            <text:p>1,316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string" calcext:value-type="string">
            <text:p>-</text:p>
          </table:table-cell>
          <table:table-cell office:value-type="float" office:value="1316750" calcext:value-type="float">
            <text:p>1,316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849625" calcext:value-type="float">
            <text:p>849,625</text:p>
          </table:table-cell>
          <table:table-cell office:value-type="string" calcext:value-type="string">
            <text:p>-</text:p>
          </table:table-cell>
          <table:table-cell office:value-type="float" office:value="1316750" calcext:value-type="float">
            <text:p>1,316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3250" calcext:value-type="float">
            <text:p>3,483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string" calcext:value-type="string">
            <text:p>-</text:p>
          </table:table-cell>
          <table:table-cell office:value-type="float" office:value="4169125" calcext:value-type="float">
            <text:p>4,169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string" calcext:value-type="string">
            <text:p>-</text:p>
          </table:table-cell>
          <table:table-cell office:value-type="float" office:value="4169125" calcext:value-type="float">
            <text:p>4,169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15260928" calcext:value-type="float">
            <text:p>15,260,928</text:p>
          </table:table-cell>
          <table:table-cell office:value-type="string" calcext:value-type="string">
            <text:p>-</text:p>
          </table:table-cell>
          <table:table-cell office:value-type="float" office:value="4169125" calcext:value-type="float">
            <text:p>4,169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287875" calcext:value-type="float">
            <text:p>49,287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61663" calcext:value-type="float">
            <text:p>61,663</text:p>
          </table:table-cell>
          <table:table-cell office:value-type="string" calcext:value-type="string">
            <text:p>-</text:p>
          </table:table-cell>
          <table:table-cell office:value-type="float" office:value="49554" calcext:value-type="float">
            <text:p>49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446" calcext:value-type="float">
            <text:p>780,4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23202" calcext:value-type="float">
            <text:p>223,202</text:p>
          </table:table-cell>
          <table:table-cell office:value-type="string" calcext:value-type="string">
            <text:p>-</text:p>
          </table:table-cell>
          <table:table-cell office:value-type="float" office:value="363170" calcext:value-type="float">
            <text:p>363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1830" calcext:value-type="float">
            <text:p>2,581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14976063" calcext:value-type="float">
            <text:p>14,976,063</text:p>
          </table:table-cell>
          <table:table-cell office:value-type="string" calcext:value-type="string">
            <text:p>-</text:p>
          </table:table-cell>
          <table:table-cell office:value-type="float" office:value="3756401" calcext:value-type="float">
            <text:p>3,756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925599" calcext:value-type="float">
            <text:p>45,925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571174800" calcext:value-type="float" table:number-columns-spanned="1" table:number-rows-spanned="2">
            <text:p>571,174,800</text:p>
          </table:table-cell>
          <table:table-cell office:value-type="float" office:value="571174800" calcext:value-type="float" table:number-columns-spanned="1" table:number-rows-spanned="2">
            <text:p>571,174,800</text:p>
          </table:table-cell>
          <table:table-cell office:value-type="float" office:value="73124047" calcext:value-type="float">
            <text:p>73,124,047</text:p>
          </table:table-cell>
          <table:table-cell office:value-type="string" calcext:value-type="string">
            <text:p>-</text:p>
          </table:table-cell>
          <table:table-cell office:value-type="float" office:value="55135420" calcext:value-type="float">
            <text:p>55,135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956000" calcext:value-type="float">
            <text:p>9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54280" calcext:value-type="float">
            <text:p>507,454,280</text:p>
          </table:table-cell>
          <table:table-cell office:value-type="float" office:value="8585100" calcext:value-type="float">
            <text:p>8,585,1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2466574" calcext:value-type="float">
            <text:p>2,466,574</text:p>
          </table:table-cell>
          <table:table-cell office:value-type="string" calcext:value-type="string">
            <text:p>-</text:p>
          </table:table-cell>
          <table:table-cell office:value-type="float" office:value="2261381" calcext:value-type="float">
            <text:p>2,261,3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5619" calcext:value-type="float">
            <text:p>13,885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2466574" calcext:value-type="float">
            <text:p>2,466,574</text:p>
          </table:table-cell>
          <table:table-cell office:value-type="string" calcext:value-type="string">
            <text:p>-</text:p>
          </table:table-cell>
          <table:table-cell office:value-type="float" office:value="2261381" calcext:value-type="float">
            <text:p>2,261,3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5619" calcext:value-type="float">
            <text:p>13,885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8450" calcext:value-type="float">
            <text:p>38,45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89" calcext:value-type="float">
            <text:p>51,9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699002" calcext:value-type="float">
            <text:p>1,699,002</text:p>
          </table:table-cell>
          <table:table-cell office:value-type="string" calcext:value-type="string">
            <text:p>-</text:p>
          </table:table-cell>
          <table:table-cell office:value-type="float" office:value="1078963" calcext:value-type="float">
            <text:p>1,078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6037" calcext:value-type="float">
            <text:p>10,246,0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729122" calcext:value-type="float">
            <text:p>729,122</text:p>
          </table:table-cell>
          <table:table-cell office:value-type="string" calcext:value-type="string">
            <text:p>-</text:p>
          </table:table-cell>
          <table:table-cell office:value-type="float" office:value="1182407" calcext:value-type="float">
            <text:p>1,182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7593" calcext:value-type="float">
            <text:p>3,587,5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44131602" calcext:value-type="float">
            <text:p>44,131,602</text:p>
          </table:table-cell>
          <table:table-cell office:value-type="string" calcext:value-type="string">
            <text:p>-</text:p>
          </table:table-cell>
          <table:table-cell office:value-type="float" office:value="25160235" calcext:value-type="float">
            <text:p>25,160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49665" calcext:value-type="float">
            <text:p>286,149,665</text:p>
          </table:table-cell>
          <table:table-cell office:value-type="float" office:value="8425100" calcext:value-type="float">
            <text:p>8,425,1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1099471" calcext:value-type="float">
            <text:p>1,099,471</text:p>
          </table:table-cell>
          <table:table-cell office:value-type="string" calcext:value-type="string">
            <text:p>-</text:p>
          </table:table-cell>
          <table:table-cell office:value-type="float" office:value="578182" calcext:value-type="float">
            <text:p>578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72818" calcext:value-type="float">
            <text:p>9,072,8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188346" calcext:value-type="float">
            <text:p>188,346</text:p>
          </table:table-cell>
          <table:table-cell office:value-type="string" calcext:value-type="string">
            <text:p>-</text:p>
          </table:table-cell>
          <table:table-cell office:value-type="float" office:value="8407" calcext:value-type="float">
            <text:p>8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7593" calcext:value-type="float">
            <text:p>2,667,5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911125" calcext:value-type="float">
            <text:p>911,125</text:p>
          </table:table-cell>
          <table:table-cell office:value-type="string" calcext:value-type="string">
            <text:p>-</text:p>
          </table:table-cell>
          <table:table-cell office:value-type="float" office:value="511735" calcext:value-type="float">
            <text:p>511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3265" calcext:value-type="float">
            <text:p>6,403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40" calcext:value-type="float">
            <text:p>5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22008396" calcext:value-type="float">
            <text:p>22,008,396</text:p>
          </table:table-cell>
          <table:table-cell office:value-type="string" calcext:value-type="string">
            <text:p>-</text:p>
          </table:table-cell>
          <table:table-cell office:value-type="float" office:value="17069750" calcext:value-type="float">
            <text:p>17,069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63650" calcext:value-type="float">
            <text:p>69,063,650</text:p>
          </table:table-cell>
          <table:table-cell office:value-type="float" office:value="4209600" calcext:value-type="float">
            <text:p>4,20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98761" calcext:value-type="float">
            <text:p>198,761</text:p>
          </table:table-cell>
          <table:table-cell office:value-type="string" calcext:value-type="string">
            <text:p>-</text:p>
          </table:table-cell>
          <table:table-cell office:value-type="float" office:value="16725" calcext:value-type="float">
            <text:p>16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275" calcext:value-type="float">
            <text:p>1,184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846421" calcext:value-type="float">
            <text:p>1,846,421</text:p>
          </table:table-cell>
          <table:table-cell office:value-type="string" calcext:value-type="string">
            <text:p>-</text:p>
          </table:table-cell>
          <table:table-cell office:value-type="float" office:value="1880987" calcext:value-type="float">
            <text:p>1,880,9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24013" calcext:value-type="float">
            <text:p>11,124,013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19963214" calcext:value-type="float">
            <text:p>19,963,214</text:p>
          </table:table-cell>
          <table:table-cell office:value-type="string" calcext:value-type="string">
            <text:p>-</text:p>
          </table:table-cell>
          <table:table-cell office:value-type="float" office:value="15172038" calcext:value-type="float">
            <text:p>15,172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5362" calcext:value-type="float">
            <text:p>56,755,362</text:p>
          </table:table-cell>
          <table:table-cell office:value-type="float" office:value="3231600" calcext:value-type="float">
            <text:p>3,231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21023735" calcext:value-type="float">
            <text:p>21,023,735</text:p>
          </table:table-cell>
          <table:table-cell office:value-type="string" calcext:value-type="string">
            <text:p>-</text:p>
          </table:table-cell>
          <table:table-cell office:value-type="float" office:value="7512303" calcext:value-type="float">
            <text:p>7,512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8013197" calcext:value-type="float">
            <text:p>208,013,197</text:p>
          </table:table-cell>
          <table:table-cell office:value-type="float" office:value="4215500" calcext:value-type="float">
            <text:p>4,21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373034" calcext:value-type="float">
            <text:p>373,034</text:p>
          </table:table-cell>
          <table:table-cell office:value-type="string" calcext:value-type="string">
            <text:p>-</text:p>
          </table:table-cell>
          <table:table-cell office:value-type="float" office:value="553638" calcext:value-type="float">
            <text:p>553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50362" calcext:value-type="float">
            <text:p>1,950,3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1378180" calcext:value-type="float">
            <text:p>1,378,180</text:p>
          </table:table-cell>
          <table:table-cell office:value-type="string" calcext:value-type="string">
            <text:p>-</text:p>
          </table:table-cell>
          <table:table-cell office:value-type="float" office:value="731900" calcext:value-type="float">
            <text:p>731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404600" calcext:value-type="float">
            <text:p>9,404,600</text:p>
          </table:table-cell>
          <table:table-cell office:value-type="float" office:value="2215500" calcext:value-type="float">
            <text:p>2,21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19272521" calcext:value-type="float">
            <text:p>19,272,521</text:p>
          </table:table-cell>
          <table:table-cell office:value-type="string" calcext:value-type="string">
            <text:p>-</text:p>
          </table:table-cell>
          <table:table-cell office:value-type="float" office:value="6226765" calcext:value-type="float">
            <text:p>6,22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6658235" calcext:value-type="float">
            <text:p>196,658,235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218927800" calcext:value-type="float" table:number-columns-spanned="1" table:number-rows-spanned="2">
            <text:p>218,927,800</text:p>
          </table:table-cell>
          <table:table-cell office:value-type="float" office:value="218927800" calcext:value-type="float" table:number-columns-spanned="1" table:number-rows-spanned="2">
            <text:p>218,927,800</text:p>
          </table:table-cell>
          <table:table-cell office:value-type="float" office:value="24604753" calcext:value-type="float">
            <text:p>24,604,753</text:p>
          </table:table-cell>
          <table:table-cell office:value-type="string" calcext:value-type="string">
            <text:p>-</text:p>
          </table:table-cell>
          <table:table-cell office:value-type="float" office:value="24676402" calcext:value-type="float">
            <text:p>24,676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91398" calcext:value-type="float">
            <text:p>194,091,398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560316" calcext:value-type="float">
            <text:p>560,316</text:p>
          </table:table-cell>
          <table:table-cell office:value-type="string" calcext:value-type="string">
            <text:p>-</text:p>
          </table:table-cell>
          <table:table-cell office:value-type="float" office:value="1508280" calcext:value-type="float">
            <text:p>1,508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91720" calcext:value-type="float">
            <text:p>5,091,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06571" calcext:value-type="float">
            <text:p>206,571</text:p>
          </table:table-cell>
          <table:table-cell office:value-type="string" calcext:value-type="string">
            <text:p>-</text:p>
          </table:table-cell>
          <table:table-cell office:value-type="float" office:value="48869" calcext:value-type="float">
            <text:p>48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6131" calcext:value-type="float">
            <text:p>2,146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40218" calcext:value-type="float">
            <text:p>340,218</text:p>
          </table:table-cell>
          <table:table-cell office:value-type="string" calcext:value-type="string">
            <text:p>-</text:p>
          </table:table-cell>
          <table:table-cell office:value-type="float" office:value="1189648" calcext:value-type="float">
            <text:p>1,189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5352" calcext:value-type="float">
            <text:p>2,635,3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3527" calcext:value-type="float">
            <text:p>13,527</text:p>
          </table:table-cell>
          <table:table-cell office:value-type="string" calcext:value-type="string">
            <text:p>-</text:p>
          </table:table-cell>
          <table:table-cell office:value-type="float" office:value="269763" calcext:value-type="float">
            <text:p>269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237" calcext:value-type="float">
            <text:p>310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4615757" calcext:value-type="float">
            <text:p>4,615,757</text:p>
          </table:table-cell>
          <table:table-cell office:value-type="string" calcext:value-type="string">
            <text:p>-</text:p>
          </table:table-cell>
          <table:table-cell office:value-type="float" office:value="6457354" calcext:value-type="float">
            <text:p>6,457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77646" calcext:value-type="float">
            <text:p>24,377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25239" calcext:value-type="float">
            <text:p>25,239</text:p>
          </table:table-cell>
          <table:table-cell office:value-type="string" calcext:value-type="string">
            <text:p>-</text:p>
          </table:table-cell>
          <table:table-cell office:value-type="float" office:value="16657" calcext:value-type="float">
            <text:p>16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343" calcext:value-type="float">
            <text:p>764,3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1339618" calcext:value-type="float">
            <text:p>1,339,618</text:p>
          </table:table-cell>
          <table:table-cell office:value-type="string" calcext:value-type="string">
            <text:p>-</text:p>
          </table:table-cell>
          <table:table-cell office:value-type="float" office:value="810123" calcext:value-type="float">
            <text:p>810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18877" calcext:value-type="float">
            <text:p>4,918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3250900" calcext:value-type="float">
            <text:p>3,250,900</text:p>
          </table:table-cell>
          <table:table-cell office:value-type="string" calcext:value-type="string">
            <text:p>-</text:p>
          </table:table-cell>
          <table:table-cell office:value-type="float" office:value="5630574" calcext:value-type="float">
            <text:p>5,630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4426" calcext:value-type="float">
            <text:p>18,694,4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-308200" calcext:value-type="float">
            <text:p>-308,200</text:p>
          </table:table-cell>
          <table:table-cell office:value-type="string" calcext:value-type="string">
            <text:p>-</text:p>
          </table:table-cell>
          <table:table-cell office:value-type="float" office:value="181492800" calcext:value-type="float" table:number-columns-spanned="1" table:number-rows-spanned="2">
            <text:p>181,492,800</text:p>
          </table:table-cell>
          <table:table-cell office:value-type="float" office:value="181492800" calcext:value-type="float" table:number-columns-spanned="1" table:number-rows-spanned="2">
            <text:p>181,492,800</text:p>
          </table:table-cell>
          <table:table-cell office:value-type="float" office:value="19428680" calcext:value-type="float">
            <text:p>19,428,680</text:p>
          </table:table-cell>
          <table:table-cell office:value-type="string" calcext:value-type="string">
            <text:p>-</text:p>
          </table:table-cell>
          <table:table-cell office:value-type="float" office:value="16710768" calcext:value-type="float">
            <text:p>16,710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22032" calcext:value-type="float">
            <text:p>164,622,032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2614281" calcext:value-type="float">
            <text:p>2,614,281</text:p>
          </table:table-cell>
          <table:table-cell office:value-type="string" calcext:value-type="string">
            <text:p>-</text:p>
          </table:table-cell>
          <table:table-cell office:value-type="float" office:value="714783" calcext:value-type="float">
            <text:p>714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45217" calcext:value-type="float">
            <text:p>18,545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-68200" calcext:value-type="float">
            <text:p>-68,200</text:p>
          </table:table-cell>
          <table:table-cell office:value-type="string" calcext:value-type="string">
            <text:p>-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7674143" calcext:value-type="float">
            <text:p>7,674,143</text:p>
          </table:table-cell>
          <table:table-cell office:value-type="string" calcext:value-type="string">
            <text:p>-</text:p>
          </table:table-cell>
          <table:table-cell office:value-type="float" office:value="8997880" calcext:value-type="float">
            <text:p>8,997,8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1920" calcext:value-type="float">
            <text:p>30,451,9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22783000" calcext:value-type="float" table:number-columns-spanned="1" table:number-rows-spanned="2">
            <text:p>122,783,000</text:p>
          </table:table-cell>
          <table:table-cell office:value-type="float" office:value="122783000" calcext:value-type="float" table:number-columns-spanned="1" table:number-rows-spanned="2">
            <text:p>122,783,000</text:p>
          </table:table-cell>
          <table:table-cell office:value-type="float" office:value="9140256" calcext:value-type="float">
            <text:p>9,140,256</text:p>
          </table:table-cell>
          <table:table-cell office:value-type="string" calcext:value-type="string">
            <text:p>-</text:p>
          </table:table-cell>
          <table:table-cell office:value-type="float" office:value="6998105" calcext:value-type="float">
            <text:p>6,998,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24895" calcext:value-type="float">
            <text:p>115,624,895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921118" calcext:value-type="float">
            <text:p>1,921,118</text:p>
          </table:table-cell>
          <table:table-cell office:value-type="string" calcext:value-type="string">
            <text:p>-</text:p>
          </table:table-cell>
          <table:table-cell office:value-type="float" office:value="3037402" calcext:value-type="float">
            <text:p>3,037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27598" calcext:value-type="float">
            <text:p>13,327,5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921118" calcext:value-type="float">
            <text:p>1,921,118</text:p>
          </table:table-cell>
          <table:table-cell office:value-type="string" calcext:value-type="string">
            <text:p>-</text:p>
          </table:table-cell>
          <table:table-cell office:value-type="float" office:value="3037402" calcext:value-type="float">
            <text:p>3,037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27598" calcext:value-type="float">
            <text:p>13,327,5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85958" calcext:value-type="float">
            <text:p>85,958</text:p>
          </table:table-cell>
          <table:table-cell office:value-type="string" calcext:value-type="string">
            <text:p>-</text:p>
          </table:table-cell>
          <table:table-cell office:value-type="float" office:value="206400" calcext:value-type="float">
            <text:p>206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8600" calcext:value-type="float">
            <text:p>1,378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1557272" calcext:value-type="float">
            <text:p>1,557,272</text:p>
          </table:table-cell>
          <table:table-cell office:value-type="string" calcext:value-type="string">
            <text:p>-</text:p>
          </table:table-cell>
          <table:table-cell office:value-type="float" office:value="1595510" calcext:value-type="float">
            <text:p>1,595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4490" calcext:value-type="float">
            <text:p>10,284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77888" calcext:value-type="float">
            <text:p>277,888</text:p>
          </table:table-cell>
          <table:table-cell office:value-type="string" calcext:value-type="string">
            <text:p>-</text:p>
          </table:table-cell>
          <table:table-cell office:value-type="float" office:value="1235492" calcext:value-type="float">
            <text:p>1,235,4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4508" calcext:value-type="float">
            <text:p>1,664,5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string" calcext:value-type="string">
            <text:p>-</text:p>
          </table:table-cell>
          <table:table-cell office:value-type="float" office:value="22100250" calcext:value-type="float">
            <text:p>22,10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string" calcext:value-type="string">
            <text:p>-</text:p>
          </table:table-cell>
          <table:table-cell office:value-type="float" office:value="22100250" calcext:value-type="float">
            <text:p>22,10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7058878" calcext:value-type="float">
            <text:p>17,058,878</text:p>
          </table:table-cell>
          <table:table-cell office:value-type="string" calcext:value-type="string">
            <text:p>-</text:p>
          </table:table-cell>
          <table:table-cell office:value-type="float" office:value="22100250" calcext:value-type="float">
            <text:p>22,10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841750" calcext:value-type="float">
            <text:p>98,841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129104" calcext:value-type="float">
            <text:p>129,104</text:p>
          </table:table-cell>
          <table:table-cell office:value-type="string" calcext:value-type="string">
            <text:p>-</text:p>
          </table:table-cell>
          <table:table-cell office:value-type="float" office:value="60839" calcext:value-type="float">
            <text:p>60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2161" calcext:value-type="float">
            <text:p>942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6636064" calcext:value-type="float">
            <text:p>16,636,064</text:p>
          </table:table-cell>
          <table:table-cell office:value-type="string" calcext:value-type="string">
            <text:p>-</text:p>
          </table:table-cell>
          <table:table-cell office:value-type="float" office:value="21053230" calcext:value-type="float">
            <text:p>21,053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597770" calcext:value-type="float">
            <text:p>96,597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93710" calcext:value-type="float">
            <text:p>293,710</text:p>
          </table:table-cell>
          <table:table-cell office:value-type="string" calcext:value-type="string">
            <text:p>-</text:p>
          </table:table-cell>
          <table:table-cell office:value-type="float" office:value="986181" calcext:value-type="float">
            <text:p>986,1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1819" calcext:value-type="float">
            <text:p>1,301,8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string" calcext:value-type="string">
            <text:p>-</text:p>
          </table:table-cell>
          <table:table-cell office:value-type="float" office:value="13628172" calcext:value-type="float">
            <text:p>13,628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string" calcext:value-type="string">
            <text:p>-</text:p>
          </table:table-cell>
          <table:table-cell office:value-type="float" office:value="13628172" calcext:value-type="float">
            <text:p>13,628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22290472" calcext:value-type="float">
            <text:p>22,290,472</text:p>
          </table:table-cell>
          <table:table-cell office:value-type="string" calcext:value-type="string">
            <text:p>-</text:p>
          </table:table-cell>
          <table:table-cell office:value-type="float" office:value="13628172" calcext:value-type="float">
            <text:p>13,628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1288" calcext:value-type="float">
            <text:p>73,851,288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553000" calcext:value-type="float" table:number-columns-spanned="1" table:number-rows-spanned="2">
            <text:p>1,553,000</text:p>
          </table:table-cell>
          <table:table-cell office:value-type="float" office:value="1553000" calcext:value-type="float" table:number-columns-spanned="1" table:number-rows-spanned="2">
            <text:p>1,553,000</text:p>
          </table:table-cell>
          <table:table-cell office:value-type="float" office:value="94193" calcext:value-type="float">
            <text:p>94,193</text:p>
          </table:table-cell>
          <table:table-cell office:value-type="string" calcext:value-type="string">
            <text:p>-</text:p>
          </table:table-cell>
          <table:table-cell office:value-type="float" office:value="5048" calcext:value-type="float">
            <text:p>5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952" calcext:value-type="float">
            <text:p>1,547,9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22196279" calcext:value-type="float">
            <text:p>22,196,279</text:p>
          </table:table-cell>
          <table:table-cell office:value-type="string" calcext:value-type="string">
            <text:p>-</text:p>
          </table:table-cell>
          <table:table-cell office:value-type="float" office:value="13623124" calcext:value-type="float">
            <text:p>13,623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03336" calcext:value-type="float">
            <text:p>72,303,336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string" calcext:value-type="string">
            <text:p>-</text:p>
          </table:table-cell>
          <table:table-cell office:value-type="float" office:value="5315649" calcext:value-type="float">
            <text:p>5,315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string" calcext:value-type="string">
            <text:p>-</text:p>
          </table:table-cell>
          <table:table-cell office:value-type="float" office:value="5315649" calcext:value-type="float">
            <text:p>5,315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441056" calcext:value-type="float">
            <text:p>1,441,056</text:p>
          </table:table-cell>
          <table:table-cell office:value-type="string" calcext:value-type="string">
            <text:p>-</text:p>
          </table:table-cell>
          <table:table-cell office:value-type="float" office:value="5315649" calcext:value-type="float">
            <text:p>5,315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01351" calcext:value-type="float">
            <text:p>6,801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206016" calcext:value-type="float">
            <text:p>206,016</text:p>
          </table:table-cell>
          <table:table-cell office:value-type="string" calcext:value-type="string">
            <text:p>-</text:p>
          </table:table-cell>
          <table:table-cell office:value-type="float" office:value="102913" calcext:value-type="float">
            <text:p>102,9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4087" calcext:value-type="float">
            <text:p>2,574,0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1235040" calcext:value-type="float">
            <text:p>1,235,040</text:p>
          </table:table-cell>
          <table:table-cell office:value-type="string" calcext:value-type="string">
            <text:p>-</text:p>
          </table:table-cell>
          <table:table-cell office:value-type="float" office:value="5212736" calcext:value-type="float">
            <text:p>5,212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27264" calcext:value-type="float">
            <text:p>4,227,2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7089000" calcext:value-type="float">
            <text:p>37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>
            <text:p>9,9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>
            <text:p>9,9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>
            <text:p>9,9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92000" calcext:value-type="float">
            <text:p>39,7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17171000" calcext:value-type="float">
            <text:p>-17,171,000</text:p>
          </table:table-cell>
          <table:table-cell office:value-type="float" office:value="-4430200" calcext:value-type="float">
            <text:p>-4,430,200</text:p>
          </table:table-cell>
          <table:table-cell office:value-type="float" office:value="639000" calcext:value-type="float">
            <text:p>639,000</text:p>
          </table:table-cell>
          <table:table-cell office:value-type="float" office:value="6120674800" calcext:value-type="float" table:number-columns-spanned="1" table:number-rows-spanned="2">
            <text:p>6,120,674,800</text:p>
          </table:table-cell>
          <table:table-cell office:value-type="float" office:value="6086823800" calcext:value-type="float" table:number-columns-spanned="1" table:number-rows-spanned="2">
            <text:p>6,086,823,800</text:p>
          </table:table-cell>
          <table:table-cell office:value-type="float" office:value="444671456" calcext:value-type="float">
            <text:p>444,671,456</text:p>
          </table:table-cell>
          <table:table-cell office:value-type="float" office:value="6006058" calcext:value-type="float">
            <text:p>6,006,058</text:p>
          </table:table-cell>
          <table:table-cell office:value-type="float" office:value="384139108" calcext:value-type="float">
            <text:p>384,13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2351000" calcext:value-type="float">
            <text:p>2,35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995654" calcext:value-type="float">
            <text:p>5,629,995,654</text:p>
          </table:table-cell>
          <table:table-cell office:value-type="float" office:value="66682980" calcext:value-type="float">
            <text:p>66,682,980</text:p>
          </table:table-cell>
          <table:table-cell office:value-type="float" office:value="11083540" calcext:value-type="float">
            <text:p>11,083,54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string" calcext:value-type="string">
            <text:p>-</text:p>
          </table:table-cell>
          <table:table-cell office:value-type="float" office:value="13957" calcext:value-type="float">
            <text:p>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string" calcext:value-type="string">
            <text:p>-</text:p>
          </table:table-cell>
          <table:table-cell office:value-type="float" office:value="13957" calcext:value-type="float">
            <text:p>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string" calcext:value-type="string">
            <text:p>-</text:p>
          </table:table-cell>
          <table:table-cell office:value-type="float" office:value="13957" calcext:value-type="float">
            <text:p>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986043" calcext:value-type="float">
            <text:p>3,986,043</text:p>
          </table:table-cell>
          <table:table-cell office:value-type="string" calcext:value-type="string">
            <text:p>-</text:p>
          </table:table-cell>
          <table:table-cell office:value-type="float" office:value="13957" calcext:value-type="float">
            <text:p>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6043" calcext:value-type="float">
            <text:p>3,986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7374480" calcext:value-type="float">
            <text:p>7,374,480</text:p>
          </table:table-cell>
          <table:table-cell office:value-type="string" calcext:value-type="string">
            <text:p>-</text:p>
          </table:table-cell>
          <table:table-cell office:value-type="float" office:value="173809" calcext:value-type="float">
            <text:p>173,8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12191" calcext:value-type="float">
            <text:p>14,612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7374480" calcext:value-type="float">
            <text:p>7,374,480</text:p>
          </table:table-cell>
          <table:table-cell office:value-type="string" calcext:value-type="string">
            <text:p>-</text:p>
          </table:table-cell>
          <table:table-cell office:value-type="float" office:value="173809" calcext:value-type="float">
            <text:p>173,8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12191" calcext:value-type="float">
            <text:p>14,612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>
            <text:p>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>
            <text:p>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3953620" calcext:value-type="float">
            <text:p>3,953,620</text:p>
          </table:table-cell>
          <table:table-cell office:value-type="string" calcext:value-type="string">
            <text:p>-</text:p>
          </table:table-cell>
          <table:table-cell office:value-type="float" office:value="99030" calcext:value-type="float">
            <text:p>99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35970" calcext:value-type="float">
            <text:p>9,935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3953620" calcext:value-type="float">
            <text:p>3,953,620</text:p>
          </table:table-cell>
          <table:table-cell office:value-type="string" calcext:value-type="string">
            <text:p>-</text:p>
          </table:table-cell>
          <table:table-cell office:value-type="float" office:value="99030" calcext:value-type="float">
            <text:p>99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35970" calcext:value-type="float">
            <text:p>9,935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2020860" calcext:value-type="float">
            <text:p>2,020,860</text:p>
          </table:table-cell>
          <table:table-cell office:value-type="string" calcext:value-type="string">
            <text:p>-</text:p>
          </table:table-cell>
          <table:table-cell office:value-type="float" office:value="74779" calcext:value-type="float">
            <text:p>74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6221" calcext:value-type="float">
            <text:p>3,276,2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2020860" calcext:value-type="float">
            <text:p>2,020,860</text:p>
          </table:table-cell>
          <table:table-cell office:value-type="string" calcext:value-type="string">
            <text:p>-</text:p>
          </table:table-cell>
          <table:table-cell office:value-type="float" office:value="74779" calcext:value-type="float">
            <text:p>74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6221" calcext:value-type="float">
            <text:p>3,276,2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6250229" calcext:value-type="float">
            <text:p>6,250,229</text:p>
          </table:table-cell>
          <table:table-cell office:value-type="string" calcext:value-type="string">
            <text:p>-</text:p>
          </table:table-cell>
          <table:table-cell office:value-type="float" office:value="14891" calcext:value-type="float">
            <text:p>14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984742" calcext:value-type="float">
            <text:p>7,984,742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6250229" calcext:value-type="float">
            <text:p>6,250,229</text:p>
          </table:table-cell>
          <table:table-cell office:value-type="string" calcext:value-type="string">
            <text:p>-</text:p>
          </table:table-cell>
          <table:table-cell office:value-type="float" office:value="14891" calcext:value-type="float">
            <text:p>14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984742" calcext:value-type="float">
            <text:p>7,984,742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2000" calcext:value-type="float" table:number-columns-spanned="1" table:number-rows-spanned="2">
            <text:p>25,322,000</text:p>
          </table:table-cell>
          <table:table-cell office:value-type="float" office:value="25322000" calcext:value-type="float" table:number-columns-spanned="1" table:number-rows-spanned="2">
            <text:p>25,322,000</text:p>
          </table:table-cell>
          <table:table-cell office:value-type="float" office:value="5355229" calcext:value-type="float">
            <text:p>5,355,229</text:p>
          </table:table-cell>
          <table:table-cell office:value-type="string" calcext:value-type="string">
            <text:p>-</text:p>
          </table:table-cell>
          <table:table-cell office:value-type="float" office:value="9891" calcext:value-type="float">
            <text:p>9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089742" calcext:value-type="float">
            <text:p>7,089,742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299513" calcext:value-type="float">
            <text:p>299,513</text:p>
          </table:table-cell>
          <table:table-cell office:value-type="string" calcext:value-type="string">
            <text:p>-</text:p>
          </table:table-cell>
          <table:table-cell office:value-type="float" office:value="563" calcext:value-type="float">
            <text:p>5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437" calcext:value-type="float">
            <text:p>319,4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2000" calcext:value-type="float" table:number-columns-spanned="1" table:number-rows-spanned="2">
            <text:p>25,002,000</text:p>
          </table:table-cell>
          <table:table-cell office:value-type="float" office:value="25002000" calcext:value-type="float" table:number-columns-spanned="1" table:number-rows-spanned="2">
            <text:p>25,002,000</text:p>
          </table:table-cell>
          <table:table-cell office:value-type="float" office:value="5055716" calcext:value-type="float">
            <text:p>5,055,716</text:p>
          </table:table-cell>
          <table:table-cell office:value-type="string" calcext:value-type="string">
            <text:p>-</text:p>
          </table:table-cell>
          <table:table-cell office:value-type="float" office:value="9328" calcext:value-type="float">
            <text:p>9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770305" calcext:value-type="float">
            <text:p>6,770,305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895000" calcext:value-type="float">
            <text:p>89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5000" calcext:value-type="float">
            <text:p>89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895000" calcext:value-type="float">
            <text:p>89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5000" calcext:value-type="float">
            <text:p>89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string" calcext:value-type="string">
            <text:p>-</text:p>
          </table:table-cell>
          <table:table-cell office:value-type="float" office:value="38980000" calcext:value-type="float">
            <text:p>38,9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string" calcext:value-type="string">
            <text:p>-</text:p>
          </table:table-cell>
          <table:table-cell office:value-type="float" office:value="38980000" calcext:value-type="float">
            <text:p>38,9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string" calcext:value-type="string">
            <text:p>-</text:p>
          </table:table-cell>
          <table:table-cell office:value-type="float" office:value="38980000" calcext:value-type="float">
            <text:p>38,9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99383000" calcext:value-type="float">
            <text:p>99,383,000</text:p>
          </table:table-cell>
          <table:table-cell office:value-type="string" calcext:value-type="string">
            <text:p>-</text:p>
          </table:table-cell>
          <table:table-cell office:value-type="float" office:value="38980000" calcext:value-type="float">
            <text:p>38,9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7456000" calcext:value-type="float">
            <text:p>597,4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string" calcext:value-type="string">
            <text:p>-</text:p>
          </table:table-cell>
          <table:table-cell office:value-type="float" office:value="495842" calcext:value-type="float">
            <text:p>495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string" calcext:value-type="string">
            <text:p>-</text:p>
          </table:table-cell>
          <table:table-cell office:value-type="float" office:value="495842" calcext:value-type="float">
            <text:p>495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string" calcext:value-type="string">
            <text:p>-</text:p>
          </table:table-cell>
          <table:table-cell office:value-type="float" office:value="495842" calcext:value-type="float">
            <text:p>495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78089" calcext:value-type="float">
            <text:p>78,089</text:p>
          </table:table-cell>
          <table:table-cell office:value-type="string" calcext:value-type="string">
            <text:p>-</text:p>
          </table:table-cell>
          <table:table-cell office:value-type="float" office:value="495842" calcext:value-type="float">
            <text:p>495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8089" calcext:value-type="float">
            <text:p>118,089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string" calcext:value-type="string">
            <text:p>-</text:p>
          </table:table-cell>
          <table:table-cell office:value-type="float" office:value="4963273" calcext:value-type="float">
            <text:p>4,963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string" calcext:value-type="string">
            <text:p>-</text:p>
          </table:table-cell>
          <table:table-cell office:value-type="float" office:value="4963273" calcext:value-type="float">
            <text:p>4,963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5267034" calcext:value-type="float">
            <text:p>35,267,034</text:p>
          </table:table-cell>
          <table:table-cell office:value-type="string" calcext:value-type="string">
            <text:p>-</text:p>
          </table:table-cell>
          <table:table-cell office:value-type="float" office:value="4963273" calcext:value-type="float">
            <text:p>4,963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901375" calcext:value-type="float">
            <text:p>92,901,375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4848208" calcext:value-type="float">
            <text:p>14,848,208</text:p>
          </table:table-cell>
          <table:table-cell office:value-type="string" calcext:value-type="string">
            <text:p>-</text:p>
          </table:table-cell>
          <table:table-cell office:value-type="float" office:value="4963273" calcext:value-type="float">
            <text:p>4,963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1375" calcext:value-type="float">
            <text:p>22,901,375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20418826" calcext:value-type="float">
            <text:p>20,418,8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0000000" calcext:value-type="float">
            <text:p>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67801366" calcext:value-type="float">
            <text:p>67,801,366</text:p>
          </table:table-cell>
          <table:table-cell office:value-type="float" office:value="2962648" calcext:value-type="float">
            <text:p>2,962,648</text:p>
          </table:table-cell>
          <table:table-cell office:value-type="float" office:value="52927558" calcext:value-type="float">
            <text:p>52,927,5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5147438" calcext:value-type="float">
            <text:p>265,147,438</text:p>
          </table:table-cell>
          <table:table-cell office:value-type="float" office:value="291243356" calcext:value-type="float">
            <text:p>291,243,356</text:p>
          </table:table-cell>
          <table:table-cell office:value-type="float" office:value="47432842" calcext:value-type="float">
            <text:p>47,432,8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8237875" calcext:value-type="float">
            <text:p>8,237,875</text:p>
          </table:table-cell>
          <table:table-cell office:value-type="float" office:value="84537" calcext:value-type="float">
            <text:p>84,537</text:p>
          </table:table-cell>
          <table:table-cell office:value-type="float" office:value="6923732" calcext:value-type="float">
            <text:p>6,923,7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924680" calcext:value-type="float">
            <text:p>14,924,680</text:p>
          </table:table-cell>
          <table:table-cell office:value-type="float" office:value="41697051" calcext:value-type="float">
            <text:p>41,697,051</text:p>
          </table:table-cell>
          <table:table-cell office:value-type="float" office:value="9542468" calcext:value-type="float">
            <text:p>9,542,4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7400357" calcext:value-type="float">
            <text:p>7,400,357</text:p>
          </table:table-cell>
          <table:table-cell office:value-type="float" office:value="84537" calcext:value-type="float">
            <text:p>84,537</text:p>
          </table:table-cell>
          <table:table-cell office:value-type="float" office:value="2978483" calcext:value-type="float">
            <text:p>2,978,4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790914" calcext:value-type="float">
            <text:p>9,790,914</text:p>
          </table:table-cell>
          <table:table-cell office:value-type="float" office:value="22791066" calcext:value-type="float">
            <text:p>22,791,066</text:p>
          </table:table-cell>
          <table:table-cell office:value-type="float" office:value="8204656" calcext:value-type="float">
            <text:p>8,204,6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7030157" calcext:value-type="float">
            <text:p>7,030,157</text:p>
          </table:table-cell>
          <table:table-cell office:value-type="float" office:value="84537" calcext:value-type="float">
            <text:p>84,537</text:p>
          </table:table-cell>
          <table:table-cell office:value-type="float" office:value="821488" calcext:value-type="float">
            <text:p>821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224909" calcext:value-type="float">
            <text:p>8,224,909</text:p>
          </table:table-cell>
          <table:table-cell office:value-type="float" office:value="22791066" calcext:value-type="float">
            <text:p>22,791,066</text:p>
          </table:table-cell>
          <table:table-cell office:value-type="float" office:value="8204656" calcext:value-type="float">
            <text:p>8,204,6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0200" calcext:value-type="float">
            <text:p>370,200</text:p>
          </table:table-cell>
          <table:table-cell office:value-type="string" calcext:value-type="string">
            <text:p>-</text:p>
          </table:table-cell>
          <table:table-cell office:value-type="float" office:value="2156995" calcext:value-type="float">
            <text:p>2,156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6005" calcext:value-type="float">
            <text:p>1,566,0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837518" calcext:value-type="float">
            <text:p>837,518</text:p>
          </table:table-cell>
          <table:table-cell office:value-type="string" calcext:value-type="string">
            <text:p>-</text:p>
          </table:table-cell>
          <table:table-cell office:value-type="float" office:value="3945249" calcext:value-type="float">
            <text:p>3,945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133766" calcext:value-type="float">
            <text:p>5,133,766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1337812" calcext:value-type="float">
            <text:p>1,337,8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837518" calcext:value-type="float">
            <text:p>837,518</text:p>
          </table:table-cell>
          <table:table-cell office:value-type="string" calcext:value-type="string">
            <text:p>-</text:p>
          </table:table-cell>
          <table:table-cell office:value-type="float" office:value="3945249" calcext:value-type="float">
            <text:p>3,945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133766" calcext:value-type="float">
            <text:p>5,133,766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1337812" calcext:value-type="float">
            <text:p>1,337,8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2600653" calcext:value-type="float">
            <text:p>2,600,653</text:p>
          </table:table-cell>
          <table:table-cell office:value-type="string" calcext:value-type="string">
            <text:p>-</text:p>
          </table:table-cell>
          <table:table-cell office:value-type="float" office:value="3202087" calcext:value-type="float">
            <text:p>3,202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515616" calcext:value-type="float">
            <text:p>30,515,616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1632417" calcext:value-type="float">
            <text:p>1,632,417</text:p>
          </table:table-cell>
          <table:table-cell office:value-type="string" calcext:value-type="string">
            <text:p>-</text:p>
          </table:table-cell>
          <table:table-cell office:value-type="float" office:value="181923" calcext:value-type="float">
            <text:p>181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405780" calcext:value-type="float">
            <text:p>23,405,780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1490715" calcext:value-type="float">
            <text:p>1,490,715</text:p>
          </table:table-cell>
          <table:table-cell office:value-type="string" calcext:value-type="string">
            <text:p>-</text:p>
          </table:table-cell>
          <table:table-cell office:value-type="float" office:value="143747" calcext:value-type="float">
            <text:p>143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043956" calcext:value-type="float">
            <text:p>22,043,956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1702" calcext:value-type="float">
            <text:p>141,702</text:p>
          </table:table-cell>
          <table:table-cell office:value-type="string" calcext:value-type="string">
            <text:p>-</text:p>
          </table:table-cell>
          <table:table-cell office:value-type="float" office:value="38176" calcext:value-type="float">
            <text:p>38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1824" calcext:value-type="float">
            <text:p>1,361,8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968236" calcext:value-type="float">
            <text:p>968,236</text:p>
          </table:table-cell>
          <table:table-cell office:value-type="string" calcext:value-type="string">
            <text:p>-</text:p>
          </table:table-cell>
          <table:table-cell office:value-type="float" office:value="3020164" calcext:value-type="float">
            <text:p>3,020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109836" calcext:value-type="float">
            <text:p>7,109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968236" calcext:value-type="float">
            <text:p>968,236</text:p>
          </table:table-cell>
          <table:table-cell office:value-type="string" calcext:value-type="string">
            <text:p>-</text:p>
          </table:table-cell>
          <table:table-cell office:value-type="float" office:value="3020164" calcext:value-type="float">
            <text:p>3,020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109836" calcext:value-type="float">
            <text:p>7,109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56962838" calcext:value-type="float">
            <text:p>56,962,838</text:p>
          </table:table-cell>
          <table:table-cell office:value-type="float" office:value="2878111" calcext:value-type="float">
            <text:p>2,878,111</text:p>
          </table:table-cell>
          <table:table-cell office:value-type="float" office:value="42801739" calcext:value-type="float">
            <text:p>42,801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9707142" calcext:value-type="float">
            <text:p>219,707,142</text:p>
          </table:table-cell>
          <table:table-cell office:value-type="float" office:value="200984008" calcext:value-type="float">
            <text:p>200,984,008</text:p>
          </table:table-cell>
          <table:table-cell office:value-type="float" office:value="36332829" calcext:value-type="float">
            <text:p>36,332,8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53857635" calcext:value-type="float">
            <text:p>53,857,635</text:p>
          </table:table-cell>
          <table:table-cell office:value-type="float" office:value="2878111" calcext:value-type="float">
            <text:p>2,878,111</text:p>
          </table:table-cell>
          <table:table-cell office:value-type="float" office:value="42486464" calcext:value-type="float">
            <text:p>42,486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330614" calcext:value-type="float">
            <text:p>216,330,614</text:p>
          </table:table-cell>
          <table:table-cell office:value-type="float" office:value="176847811" calcext:value-type="float">
            <text:p>176,847,811</text:p>
          </table:table-cell>
          <table:table-cell office:value-type="float" office:value="18602332" calcext:value-type="float">
            <text:p>18,602,3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53857635" calcext:value-type="float">
            <text:p>53,857,635</text:p>
          </table:table-cell>
          <table:table-cell office:value-type="float" office:value="2878111" calcext:value-type="float">
            <text:p>2,878,111</text:p>
          </table:table-cell>
          <table:table-cell office:value-type="float" office:value="42486464" calcext:value-type="float">
            <text:p>42,486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330614" calcext:value-type="float">
            <text:p>216,330,614</text:p>
          </table:table-cell>
          <table:table-cell office:value-type="float" office:value="176847811" calcext:value-type="float">
            <text:p>176,847,811</text:p>
          </table:table-cell>
          <table:table-cell office:value-type="float" office:value="18602332" calcext:value-type="float">
            <text:p>18,602,3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3105203" calcext:value-type="float">
            <text:p>3,105,203</text:p>
          </table:table-cell>
          <table:table-cell office:value-type="string" calcext:value-type="string">
            <text:p>-</text:p>
          </table:table-cell>
          <table:table-cell office:value-type="float" office:value="315275" calcext:value-type="float">
            <text:p>315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6528" calcext:value-type="float">
            <text:p>3,376,528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3105203" calcext:value-type="float">
            <text:p>3,105,203</text:p>
          </table:table-cell>
          <table:table-cell office:value-type="string" calcext:value-type="string">
            <text:p>-</text:p>
          </table:table-cell>
          <table:table-cell office:value-type="float" office:value="315275" calcext:value-type="float">
            <text:p>315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6528" calcext:value-type="float">
            <text:p>3,376,528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table-cell office:value-type="string" calcext:value-type="string">
            <text:p>-</text:p>
          </table:table-cell>
          <table:table-cell office:value-type="float" office:value="35811000" calcext:value-type="float" table:number-columns-spanned="1" table:number-rows-spanned="2">
            <text:p>35,811,000</text:p>
          </table:table-cell>
          <table:table-cell office:value-type="float" office:value="35811000" calcext:value-type="float" table:number-columns-spanned="1" table:number-rows-spanned="2">
            <text:p>35,811,000</text:p>
          </table:table-cell>
          <table:table-cell office:value-type="float" office:value="16755111" calcext:value-type="float">
            <text:p>16,755,111</text:p>
          </table:table-cell>
          <table:table-cell office:value-type="float" office:value="122158" calcext:value-type="float">
            <text:p>122,158</text:p>
          </table:table-cell>
          <table:table-cell office:value-type="float" office:value="6386751" calcext:value-type="float">
            <text:p>6,386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82659" calcext:value-type="float">
            <text:p>25,582,659</text:p>
          </table:table-cell>
          <table:table-cell office:value-type="float" office:value="3719432" calcext:value-type="float">
            <text:p>3,719,432</text:p>
          </table:table-cell>
          <table:table-cell office:value-type="float" office:value="3841590" calcext:value-type="float">
            <text:p>3,841,5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table-cell office:value-type="string" calcext:value-type="string">
            <text:p>-</text:p>
          </table:table-cell>
          <table:table-cell office:value-type="float" office:value="35811000" calcext:value-type="float" table:number-columns-spanned="1" table:number-rows-spanned="2">
            <text:p>35,811,000</text:p>
          </table:table-cell>
          <table:table-cell office:value-type="float" office:value="35811000" calcext:value-type="float" table:number-columns-spanned="1" table:number-rows-spanned="2">
            <text:p>35,811,000</text:p>
          </table:table-cell>
          <table:table-cell office:value-type="float" office:value="16755111" calcext:value-type="float">
            <text:p>16,755,111</text:p>
          </table:table-cell>
          <table:table-cell office:value-type="float" office:value="122158" calcext:value-type="float">
            <text:p>122,158</text:p>
          </table:table-cell>
          <table:table-cell office:value-type="float" office:value="6386751" calcext:value-type="float">
            <text:p>6,386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82659" calcext:value-type="float">
            <text:p>25,582,659</text:p>
          </table:table-cell>
          <table:table-cell office:value-type="float" office:value="3719432" calcext:value-type="float">
            <text:p>3,719,432</text:p>
          </table:table-cell>
          <table:table-cell office:value-type="float" office:value="3841590" calcext:value-type="float">
            <text:p>3,841,5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4055687" calcext:value-type="float">
            <text:p>14,055,687</text:p>
          </table:table-cell>
          <table:table-cell office:value-type="float" office:value="122158" calcext:value-type="float">
            <text:p>122,158</text:p>
          </table:table-cell>
          <table:table-cell office:value-type="float" office:value="1283540" calcext:value-type="float">
            <text:p>1,283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74870" calcext:value-type="float">
            <text:p>14,874,870</text:p>
          </table:table-cell>
          <table:table-cell office:value-type="float" office:value="3719432" calcext:value-type="float">
            <text:p>3,719,432</text:p>
          </table:table-cell>
          <table:table-cell office:value-type="float" office:value="3841590" calcext:value-type="float">
            <text:p>3,841,5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4055687" calcext:value-type="float">
            <text:p>14,055,687</text:p>
          </table:table-cell>
          <table:table-cell office:value-type="float" office:value="122158" calcext:value-type="float">
            <text:p>122,158</text:p>
          </table:table-cell>
          <table:table-cell office:value-type="float" office:value="1283540" calcext:value-type="float">
            <text:p>1,283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74870" calcext:value-type="float">
            <text:p>14,874,870</text:p>
          </table:table-cell>
          <table:table-cell office:value-type="float" office:value="3719432" calcext:value-type="float">
            <text:p>3,719,432</text:p>
          </table:table-cell>
          <table:table-cell office:value-type="float" office:value="3841590" calcext:value-type="float">
            <text:p>3,841,5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table-cell office:value-type="string" calcext:value-type="string">
            <text:p>-</text:p>
          </table:table-cell>
          <table:table-cell office:value-type="float" office:value="8811000" calcext:value-type="float" table:number-columns-spanned="1" table:number-rows-spanned="2">
            <text:p>8,811,000</text:p>
          </table:table-cell>
          <table:table-cell office:value-type="float" office:value="8811000" calcext:value-type="float" table:number-columns-spanned="1" table:number-rows-spanned="2">
            <text:p>8,811,000</text:p>
          </table:table-cell>
          <table:table-cell office:value-type="float" office:value="1689994" calcext:value-type="float">
            <text:p>1,689,994</text:p>
          </table:table-cell>
          <table:table-cell office:value-type="string" calcext:value-type="string">
            <text:p>-</text:p>
          </table:table-cell>
          <table:table-cell office:value-type="float" office:value="720681" calcext:value-type="float">
            <text:p>720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90319" calcext:value-type="float">
            <text:p>8,090,3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637450" calcext:value-type="float">
            <text:p>637,450</text:p>
          </table:table-cell>
          <table:table-cell office:value-type="string" calcext:value-type="string">
            <text:p>-</text:p>
          </table:table-cell>
          <table:table-cell office:value-type="float" office:value="450200" calcext:value-type="float">
            <text:p>45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9800" calcext:value-type="float">
            <text:p>2,54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811000" calcext:value-type="float">
            <text:p>811,000</text:p>
          </table:table-cell>
          <table:table-cell office:value-type="string" calcext:value-type="string">
            <text:p>-</text:p>
          </table:table-cell>
          <table:table-cell office:value-type="float" office:value="5811000" calcext:value-type="float" table:number-columns-spanned="1" table:number-rows-spanned="2">
            <text:p>5,811,000</text:p>
          </table:table-cell>
          <table:table-cell office:value-type="float" office:value="5811000" calcext:value-type="float" table:number-columns-spanned="1" table:number-rows-spanned="2">
            <text:p>5,811,000</text:p>
          </table:table-cell>
          <table:table-cell office:value-type="float" office:value="1052544" calcext:value-type="float">
            <text:p>1,052,544</text:p>
          </table:table-cell>
          <table:table-cell office:value-type="string" calcext:value-type="string">
            <text:p>-</text:p>
          </table:table-cell>
          <table:table-cell office:value-type="float" office:value="270481" calcext:value-type="float">
            <text:p>270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0519" calcext:value-type="float">
            <text:p>5,540,5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009430" calcext:value-type="float">
            <text:p>1,009,430</text:p>
          </table:table-cell>
          <table:table-cell office:value-type="string" calcext:value-type="string">
            <text:p>-</text:p>
          </table:table-cell>
          <table:table-cell office:value-type="float" office:value="4382530" calcext:value-type="float">
            <text:p>4,382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7470" calcext:value-type="float">
            <text:p>2,617,4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009430" calcext:value-type="float">
            <text:p>1,009,430</text:p>
          </table:table-cell>
          <table:table-cell office:value-type="string" calcext:value-type="string">
            <text:p>-</text:p>
          </table:table-cell>
          <table:table-cell office:value-type="float" office:value="4382530" calcext:value-type="float">
            <text:p>4,382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7470" calcext:value-type="float">
            <text:p>2,617,4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2745" calcext:value-type="float">
            <text:p>142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2745" calcext:value-type="float">
            <text:p>142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2745" calcext:value-type="float">
            <text:p>142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2745" calcext:value-type="float">
            <text:p>142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192569113" calcext:value-type="float">
            <text:p>192,569,113</text:p>
          </table:table-cell>
          <table:table-cell office:value-type="float" office:value="17781641" calcext:value-type="float">
            <text:p>17,781,641</text:p>
          </table:table-cell>
          <table:table-cell office:value-type="float" office:value="139773658" calcext:value-type="float">
            <text:p>139,773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3823782" calcext:value-type="float">
            <text:p>433,823,782</text:p>
          </table:table-cell>
          <table:table-cell office:value-type="float" office:value="231872919" calcext:value-type="float">
            <text:p>231,872,919</text:p>
          </table:table-cell>
          <table:table-cell office:value-type="float" office:value="30862778" calcext:value-type="float">
            <text:p>30,862,7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2653805" calcext:value-type="float">
            <text:p>12,653,805</text:p>
          </table:table-cell>
          <table:table-cell office:value-type="string" calcext:value-type="string">
            <text:p>-</text:p>
          </table:table-cell>
          <table:table-cell office:value-type="float" office:value="90710701" calcext:value-type="float">
            <text:p>90,710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394174" calcext:value-type="float">
            <text:p>13,394,174</text:p>
          </table:table-cell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2653805" calcext:value-type="float">
            <text:p>12,653,805</text:p>
          </table:table-cell>
          <table:table-cell office:value-type="string" calcext:value-type="string">
            <text:p>-</text:p>
          </table:table-cell>
          <table:table-cell office:value-type="float" office:value="90710701" calcext:value-type="float">
            <text:p>90,710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394174" calcext:value-type="float">
            <text:p>13,394,174</text:p>
          </table:table-cell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5570415" calcext:value-type="float">
            <text:p>5,570,415</text:p>
          </table:table-cell>
          <table:table-cell office:value-type="string" calcext:value-type="string">
            <text:p>-</text:p>
          </table:table-cell>
          <table:table-cell office:value-type="float" office:value="88822001" calcext:value-type="float">
            <text:p>88,822,0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310784" calcext:value-type="float">
            <text:p>6,310,784</text:p>
          </table:table-cell>
          <table:table-cell office:value-type="float" office:value="62888215" calcext:value-type="float">
            <text:p>62,888,2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float" office:value="7083390" calcext:value-type="float">
            <text:p>7,083,390</text:p>
          </table:table-cell>
          <table:table-cell office:value-type="string" calcext:value-type="string">
            <text:p>-</text:p>
          </table:table-cell>
          <table:table-cell office:value-type="float" office:value="1888700" calcext:value-type="float">
            <text:p>1,888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3390" calcext:value-type="float">
            <text:p>7,083,390</text:p>
          </table:table-cell>
          <table:table-cell office:value-type="float" office:value="16527910" calcext:value-type="float">
            <text:p>16,527,91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17781641" calcext:value-type="float">
            <text:p>17,781,641</text:p>
          </table:table-cell>
          <table:table-cell office:value-type="float" office:value="49062957" calcext:value-type="float">
            <text:p>49,062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table-cell office:value-type="float" office:value="152456794" calcext:value-type="float">
            <text:p>152,456,794</text:p>
          </table:table-cell>
          <table:table-cell office:value-type="float" office:value="30862778" calcext:value-type="float">
            <text:p>30,862,7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17781641" calcext:value-type="float">
            <text:p>17,781,641</text:p>
          </table:table-cell>
          <table:table-cell office:value-type="float" office:value="49062957" calcext:value-type="float">
            <text:p>49,062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table-cell office:value-type="float" office:value="152456794" calcext:value-type="float">
            <text:p>152,456,794</text:p>
          </table:table-cell>
          <table:table-cell office:value-type="float" office:value="30862778" calcext:value-type="float">
            <text:p>30,862,7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179915308" calcext:value-type="float">
            <text:p>179,915,308</text:p>
          </table:table-cell>
          <table:table-cell office:value-type="float" office:value="17781641" calcext:value-type="float">
            <text:p>17,781,641</text:p>
          </table:table-cell>
          <table:table-cell office:value-type="float" office:value="49062957" calcext:value-type="float">
            <text:p>49,062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0429608" calcext:value-type="float">
            <text:p>420,429,608</text:p>
          </table:table-cell>
          <table:table-cell office:value-type="float" office:value="152456794" calcext:value-type="float">
            <text:p>152,456,794</text:p>
          </table:table-cell>
          <table:table-cell office:value-type="float" office:value="30862778" calcext:value-type="float">
            <text:p>30,862,77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519000" calcext:value-type="float">
            <text:p>183,51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44023140" calcext:value-type="float">
            <text:p>44,023,140</text:p>
          </table:table-cell>
          <table:table-cell office:value-type="string" calcext:value-type="string">
            <text:p>-</text:p>
          </table:table-cell>
          <table:table-cell office:value-type="float" office:value="36781478" calcext:value-type="float">
            <text:p>36,781,4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6421492" calcext:value-type="float">
            <text:p>66,421,492</text:p>
          </table:table-cell>
          <table:table-cell office:value-type="float" office:value="54380030" calcext:value-type="float">
            <text:p>54,380,030</text:p>
          </table:table-cell>
          <table:table-cell office:value-type="float" office:value="1029165" calcext:value-type="float">
            <text:p>1,029,1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44023140" calcext:value-type="float">
            <text:p>44,023,140</text:p>
          </table:table-cell>
          <table:table-cell office:value-type="string" calcext:value-type="string">
            <text:p>-</text:p>
          </table:table-cell>
          <table:table-cell office:value-type="float" office:value="35898478" calcext:value-type="float">
            <text:p>35,898,4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6421492" calcext:value-type="float">
            <text:p>66,421,492</text:p>
          </table:table-cell>
          <table:table-cell office:value-type="float" office:value="54380030" calcext:value-type="float">
            <text:p>54,380,030</text:p>
          </table:table-cell>
          <table:table-cell office:value-type="float" office:value="1029165" calcext:value-type="float">
            <text:p>1,029,1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614940" calcext:value-type="float">
            <text:p>614,940</text:p>
          </table:table-cell>
          <table:table-cell office:value-type="string" calcext:value-type="string">
            <text:p>-</text:p>
          </table:table-cell>
          <table:table-cell office:value-type="float" office:value="3612942" calcext:value-type="float">
            <text:p>3,612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7058" calcext:value-type="float">
            <text:p>1,387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614940" calcext:value-type="float">
            <text:p>614,940</text:p>
          </table:table-cell>
          <table:table-cell office:value-type="string" calcext:value-type="string">
            <text:p>-</text:p>
          </table:table-cell>
          <table:table-cell office:value-type="float" office:value="3612942" calcext:value-type="float">
            <text:p>3,612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7058" calcext:value-type="float">
            <text:p>1,387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43408200" calcext:value-type="float">
            <text:p>43,408,200</text:p>
          </table:table-cell>
          <table:table-cell office:value-type="string" calcext:value-type="string">
            <text:p>-</text:p>
          </table:table-cell>
          <table:table-cell office:value-type="float" office:value="32285536" calcext:value-type="float">
            <text:p>32,285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034434" calcext:value-type="float">
            <text:p>65,034,434</text:p>
          </table:table-cell>
          <table:table-cell office:value-type="float" office:value="54380030" calcext:value-type="float">
            <text:p>54,380,030</text:p>
          </table:table-cell>
          <table:table-cell office:value-type="float" office:value="1029165" calcext:value-type="float">
            <text:p>1,029,1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11998635" calcext:value-type="float">
            <text:p>11,998,635</text:p>
          </table:table-cell>
          <table:table-cell office:value-type="string" calcext:value-type="string">
            <text:p>-</text:p>
          </table:table-cell>
          <table:table-cell office:value-type="float" office:value="28957694" calcext:value-type="float">
            <text:p>28,957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000110" calcext:value-type="float">
            <text:p>20,000,110</text:p>
          </table:table-cell>
          <table:table-cell office:value-type="float" office:value="43542196" calcext:value-type="float">
            <text:p>43,542,19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31409565" calcext:value-type="float">
            <text:p>31,409,565</text:p>
          </table:table-cell>
          <table:table-cell office:value-type="string" calcext:value-type="string">
            <text:p>-</text:p>
          </table:table-cell>
          <table:table-cell office:value-type="float" office:value="3327842" calcext:value-type="float">
            <text:p>3,327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034324" calcext:value-type="float">
            <text:p>45,034,324</text:p>
          </table:table-cell>
          <table:table-cell office:value-type="float" office:value="10837834" calcext:value-type="float">
            <text:p>10,837,834</text:p>
          </table:table-cell>
          <table:table-cell office:value-type="float" office:value="1029165" calcext:value-type="float">
            <text:p>1,029,1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>
            <text:p>1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80422" calcext:value-type="float">
            <text:p>8,08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80422" calcext:value-type="float">
            <text:p>8,08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80422" calcext:value-type="float">
            <text:p>8,08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80422" calcext:value-type="float">
            <text:p>8,08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494" calcext:value-type="float">
            <text:p>2,00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494" calcext:value-type="float">
            <text:p>2,00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494" calcext:value-type="float">
            <text:p>2,00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494" calcext:value-type="float">
            <text:p>2,000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999506" calcext:value-type="float">
            <text:p>56,999,50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64097" calcext:value-type="float">
            <text:p>364,097</text:p>
          </table:table-cell>
          <table:table-cell office:value-type="float" office:value="3776825" calcext:value-type="float">
            <text:p>3,776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table-cell office:value-type="float" office:value="30243658" calcext:value-type="float">
            <text:p>30,243,658</text:p>
          </table:table-cell>
          <table:table-cell office:value-type="float" office:value="8758576" calcext:value-type="float">
            <text:p>8,758,5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64097" calcext:value-type="float">
            <text:p>364,097</text:p>
          </table:table-cell>
          <table:table-cell office:value-type="float" office:value="3776825" calcext:value-type="float">
            <text:p>3,776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table-cell office:value-type="float" office:value="30243658" calcext:value-type="float">
            <text:p>30,243,658</text:p>
          </table:table-cell>
          <table:table-cell office:value-type="float" office:value="8758576" calcext:value-type="float">
            <text:p>8,758,5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5391230" calcext:value-type="float">
            <text:p>15,391,230</text:p>
          </table:table-cell>
          <table:table-cell office:value-type="float" office:value="364097" calcext:value-type="float">
            <text:p>364,097</text:p>
          </table:table-cell>
          <table:table-cell office:value-type="float" office:value="3776825" calcext:value-type="float">
            <text:p>3,776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15420" calcext:value-type="float">
            <text:p>19,615,420</text:p>
          </table:table-cell>
          <table:table-cell office:value-type="float" office:value="30243658" calcext:value-type="float">
            <text:p>30,243,658</text:p>
          </table:table-cell>
          <table:table-cell office:value-type="float" office:value="8758576" calcext:value-type="float">
            <text:p>8,758,5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0431834" calcext:value-type="float">
            <text:p>10,431,834</text:p>
          </table:table-cell>
          <table:table-cell office:value-type="float" office:value="364097" calcext:value-type="float">
            <text:p>364,097</text:p>
          </table:table-cell>
          <table:table-cell office:value-type="float" office:value="2518469" calcext:value-type="float">
            <text:p>2,518,4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53776" calcext:value-type="float">
            <text:p>11,653,776</text:p>
          </table:table-cell>
          <table:table-cell office:value-type="float" office:value="29463658" calcext:value-type="float">
            <text:p>29,463,658</text:p>
          </table:table-cell>
          <table:table-cell office:value-type="float" office:value="8758576" calcext:value-type="float">
            <text:p>8,758,5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959396" calcext:value-type="float">
            <text:p>4,959,396</text:p>
          </table:table-cell>
          <table:table-cell office:value-type="string" calcext:value-type="string">
            <text:p>-</text:p>
          </table:table-cell>
          <table:table-cell office:value-type="float" office:value="1258356" calcext:value-type="float">
            <text:p>1,258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1644" calcext:value-type="float">
            <text:p>7,961,644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158040200" calcext:value-type="float" table:number-columns-spanned="1" table:number-rows-spanned="2">
            <text:p>158,040,200</text:p>
          </table:table-cell>
          <table:table-cell office:value-type="float" office:value="158040200" calcext:value-type="float" table:number-columns-spanned="1" table:number-rows-spanned="2">
            <text:p>158,040,200</text:p>
          </table:table-cell>
          <table:table-cell office:value-type="float" office:value="23874214" calcext:value-type="float">
            <text:p>23,874,214</text:p>
          </table:table-cell>
          <table:table-cell office:value-type="string" calcext:value-type="string">
            <text:p>-</text:p>
          </table:table-cell>
          <table:table-cell office:value-type="float" office:value="6171767" calcext:value-type="float">
            <text:p>6,171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75741" calcext:value-type="float">
            <text:p>30,375,741</text:p>
          </table:table-cell>
          <table:table-cell office:value-type="float" office:value="121492692" calcext:value-type="float">
            <text:p>121,492,692</text:p>
          </table:table-cell>
          <table:table-cell office:value-type="float" office:value="22690231" calcext:value-type="float">
            <text:p>22,690,2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string" calcext:value-type="string">
            <text:p>-</text:p>
          </table:table-cell>
          <table:table-cell office:value-type="float" office:value="1700200" calcext:value-type="float">
            <text:p>1,7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string" calcext:value-type="string">
            <text:p>-</text:p>
          </table:table-cell>
          <table:table-cell office:value-type="float" office:value="1700200" calcext:value-type="float">
            <text:p>1,7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269627" calcext:value-type="float">
            <text:p>2,269,627</text:p>
          </table:table-cell>
          <table:table-cell office:value-type="string" calcext:value-type="string">
            <text:p>-</text:p>
          </table:table-cell>
          <table:table-cell office:value-type="float" office:value="1700200" calcext:value-type="float">
            <text:p>1,7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9427" calcext:value-type="float">
            <text:p>2,369,427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4722942" calcext:value-type="float">
            <text:p>4,722,942</text:p>
          </table:table-cell>
          <table:table-cell office:value-type="string" calcext:value-type="string">
            <text:p>-</text:p>
          </table:table-cell>
          <table:table-cell office:value-type="float" office:value="1523153" calcext:value-type="float">
            <text:p>1,523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2386" calcext:value-type="float">
            <text:p>10,432,386</text:p>
          </table:table-cell>
          <table:table-cell office:value-type="float" office:value="76252461" calcext:value-type="float">
            <text:p>76,252,46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188001" calcext:value-type="float">
            <text:p>1,188,001</text:p>
          </table:table-cell>
          <table:table-cell office:value-type="string" calcext:value-type="string">
            <text:p>-</text:p>
          </table:table-cell>
          <table:table-cell office:value-type="float" office:value="252338" calcext:value-type="float">
            <text:p>252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7662" calcext:value-type="float">
            <text:p>1,247,6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188001" calcext:value-type="float">
            <text:p>1,188,001</text:p>
          </table:table-cell>
          <table:table-cell office:value-type="string" calcext:value-type="string">
            <text:p>-</text:p>
          </table:table-cell>
          <table:table-cell office:value-type="float" office:value="252338" calcext:value-type="float">
            <text:p>252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7662" calcext:value-type="float">
            <text:p>1,247,6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2738480" calcext:value-type="float">
            <text:p>2,738,480</text:p>
          </table:table-cell>
          <table:table-cell office:value-type="string" calcext:value-type="string">
            <text:p>-</text:p>
          </table:table-cell>
          <table:table-cell office:value-type="float" office:value="1024520" calcext:value-type="float">
            <text:p>1,024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6019" calcext:value-type="float">
            <text:p>8,006,019</text:p>
          </table:table-cell>
          <table:table-cell office:value-type="float" office:value="76252461" calcext:value-type="float">
            <text:p>76,252,46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float" office:value="786400" calcext:value-type="float">
            <text:p>786,400</text:p>
          </table:table-cell>
          <table:table-cell office:value-type="string" calcext:value-type="string">
            <text:p>-</text:p>
          </table:table-cell>
          <table:table-cell office:value-type="float" office:value="276600" calcext:value-type="float">
            <text:p>276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400" calcext:value-type="float">
            <text:p>786,400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1952080" calcext:value-type="float">
            <text:p>1,952,080</text:p>
          </table:table-cell>
          <table:table-cell office:value-type="string" calcext:value-type="string">
            <text:p>-</text:p>
          </table:table-cell>
          <table:table-cell office:value-type="float" office:value="747920" calcext:value-type="float">
            <text:p>747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19619" calcext:value-type="float">
            <text:p>7,219,619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796461" calcext:value-type="float">
            <text:p>796,461</text:p>
          </table:table-cell>
          <table:table-cell office:value-type="string" calcext:value-type="string">
            <text:p>-</text:p>
          </table:table-cell>
          <table:table-cell office:value-type="float" office:value="246295" calcext:value-type="float">
            <text:p>246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705" calcext:value-type="float">
            <text:p>1,178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05969" calcext:value-type="float">
            <text:p>405,969</text:p>
          </table:table-cell>
          <table:table-cell office:value-type="string" calcext:value-type="string">
            <text:p>-</text:p>
          </table:table-cell>
          <table:table-cell office:value-type="float" office:value="44031" calcext:value-type="float">
            <text:p>44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969" calcext:value-type="float">
            <text:p>405,9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390492" calcext:value-type="float">
            <text:p>390,492</text:p>
          </table:table-cell>
          <table:table-cell office:value-type="string" calcext:value-type="string">
            <text:p>-</text:p>
          </table:table-cell>
          <table:table-cell office:value-type="float" office:value="202264" calcext:value-type="float">
            <text:p>202,2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736" calcext:value-type="float">
            <text:p>772,7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16881645" calcext:value-type="float">
            <text:p>16,881,645</text:p>
          </table:table-cell>
          <table:table-cell office:value-type="string" calcext:value-type="string">
            <text:p>-</text:p>
          </table:table-cell>
          <table:table-cell office:value-type="float" office:value="2948414" calcext:value-type="float">
            <text:p>2,948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73928" calcext:value-type="float">
            <text:p>17,573,928</text:p>
          </table:table-cell>
          <table:table-cell office:value-type="float" office:value="19009858" calcext:value-type="float">
            <text:p>19,009,858</text:p>
          </table:table-cell>
          <table:table-cell office:value-type="float" office:value="17009858" calcext:value-type="float">
            <text:p>17,009,8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16881645" calcext:value-type="float">
            <text:p>16,881,645</text:p>
          </table:table-cell>
          <table:table-cell office:value-type="string" calcext:value-type="string">
            <text:p>-</text:p>
          </table:table-cell>
          <table:table-cell office:value-type="float" office:value="2948414" calcext:value-type="float">
            <text:p>2,948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73928" calcext:value-type="float">
            <text:p>17,573,928</text:p>
          </table:table-cell>
          <table:table-cell office:value-type="float" office:value="19009858" calcext:value-type="float">
            <text:p>19,009,858</text:p>
          </table:table-cell>
          <table:table-cell office:value-type="float" office:value="17009858" calcext:value-type="float">
            <text:p>17,009,8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313066" calcext:value-type="float">
            <text:p>313,066</text:p>
          </table:table-cell>
          <table:table-cell office:value-type="string" calcext:value-type="string">
            <text:p>-</text:p>
          </table:table-cell>
          <table:table-cell office:value-type="float" office:value="2947651" calcext:value-type="float">
            <text:p>2,947,6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349" calcext:value-type="float">
            <text:p>1,005,349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float" office:value="16568579" calcext:value-type="float">
            <text:p>16,568,579</text:p>
          </table:table-cell>
          <table:table-cell office:value-type="string" calcext:value-type="string">
            <text:p>-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68579" calcext:value-type="float">
            <text:p>16,568,579</text:p>
          </table:table-cell>
          <table:table-cell table:number-columns-repeated="2" office:value-type="float" office:value="17009858" calcext:value-type="float">
            <text:p>17,009,8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string" calcext:value-type="string">
            <text:p>-</text:p>
          </table:table-cell>
          <table:table-cell office:value-type="float" office:value="128012" calcext:value-type="float">
            <text:p>128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string" calcext:value-type="string">
            <text:p>-</text:p>
          </table:table-cell>
          <table:table-cell office:value-type="float" office:value="128012" calcext:value-type="float">
            <text:p>128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string" calcext:value-type="string">
            <text:p>-</text:p>
          </table:table-cell>
          <table:table-cell office:value-type="float" office:value="128012" calcext:value-type="float">
            <text:p>128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1988" calcext:value-type="float">
            <text:p>71,988</text:p>
          </table:table-cell>
          <table:table-cell office:value-type="string" calcext:value-type="string">
            <text:p>-</text:p>
          </table:table-cell>
          <table:table-cell office:value-type="float" office:value="128012" calcext:value-type="float">
            <text:p>128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8" calcext:value-type="float">
            <text:p>71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43000" calcext:value-type="float" table:number-columns-spanned="1" table:number-rows-spanned="2">
            <text:p>828,043,000</text:p>
          </table:table-cell>
          <table:table-cell office:value-type="float" office:value="828043000" calcext:value-type="float" table:number-columns-spanned="1" table:number-rows-spanned="2">
            <text:p>828,043,000</text:p>
          </table:table-cell>
          <table:table-cell office:value-type="float" office:value="173188135" calcext:value-type="float">
            <text:p>173,188,135</text:p>
          </table:table-cell>
          <table:table-cell office:value-type="float" office:value="20132828" calcext:value-type="float">
            <text:p>20,132,828</text:p>
          </table:table-cell>
          <table:table-cell office:value-type="float" office:value="19836633" calcext:value-type="float">
            <text:p>19,836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04721322" calcext:value-type="float">
            <text:p>504,721,322</text:p>
          </table:table-cell>
          <table:table-cell office:value-type="float" office:value="283352217" calcext:value-type="float">
            <text:p>283,352,217</text:p>
          </table:table-cell>
          <table:table-cell office:value-type="float" office:value="72438967" calcext:value-type="float">
            <text:p>72,438,9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17420302" calcext:value-type="float">
            <text:p>17,420,302</text:p>
          </table:table-cell>
          <table:table-cell office:value-type="float" office:value="9812100" calcext:value-type="float">
            <text:p>9,81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17420302" calcext:value-type="float">
            <text:p>17,420,302</text:p>
          </table:table-cell>
          <table:table-cell office:value-type="float" office:value="9812100" calcext:value-type="float">
            <text:p>9,81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91415901" calcext:value-type="float">
            <text:p>91,415,901</text:p>
          </table:table-cell>
          <table:table-cell office:value-type="float" office:value="17420302" calcext:value-type="float">
            <text:p>17,420,302</text:p>
          </table:table-cell>
          <table:table-cell office:value-type="float" office:value="9812100" calcext:value-type="float">
            <text:p>9,81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3234906" calcext:value-type="float">
            <text:p>383,234,906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72419233" calcext:value-type="float">
            <text:p>72,419,233</text:p>
          </table:table-cell>
          <table:table-cell office:value-type="float" office:value="2712526" calcext:value-type="float">
            <text:p>2,712,526</text:p>
          </table:table-cell>
          <table:table-cell office:value-type="float" office:value="8080149" calcext:value-type="float">
            <text:p>8,080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1733415" calcext:value-type="float">
            <text:p>111,733,415</text:p>
          </table:table-cell>
          <table:table-cell office:value-type="float" office:value="214473910" calcext:value-type="float">
            <text:p>214,473,910</text:p>
          </table:table-cell>
          <table:table-cell office:value-type="float" office:value="55820865" calcext:value-type="float">
            <text:p>55,820,8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72419233" calcext:value-type="float">
            <text:p>72,419,233</text:p>
          </table:table-cell>
          <table:table-cell office:value-type="float" office:value="2712526" calcext:value-type="float">
            <text:p>2,712,526</text:p>
          </table:table-cell>
          <table:table-cell office:value-type="float" office:value="8080149" calcext:value-type="float">
            <text:p>8,080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1733415" calcext:value-type="float">
            <text:p>111,733,415</text:p>
          </table:table-cell>
          <table:table-cell office:value-type="float" office:value="214473910" calcext:value-type="float">
            <text:p>214,473,910</text:p>
          </table:table-cell>
          <table:table-cell office:value-type="float" office:value="55820865" calcext:value-type="float">
            <text:p>55,820,8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39155518" calcext:value-type="float">
            <text:p>39,155,518</text:p>
          </table:table-cell>
          <table:table-cell office:value-type="float" office:value="1674209" calcext:value-type="float">
            <text:p>1,674,209</text:p>
          </table:table-cell>
          <table:table-cell office:value-type="float" office:value="4123258" calcext:value-type="float">
            <text:p>4,123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246618" calcext:value-type="float">
            <text:p>49,246,618</text:p>
          </table:table-cell>
          <table:table-cell office:value-type="float" office:value="31955915" calcext:value-type="float">
            <text:p>31,955,915</text:p>
          </table:table-cell>
          <table:table-cell office:value-type="float" office:value="18516182" calcext:value-type="float">
            <text:p>18,516,1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33263715" calcext:value-type="float">
            <text:p>33,263,715</text:p>
          </table:table-cell>
          <table:table-cell office:value-type="float" office:value="1038317" calcext:value-type="float">
            <text:p>1,038,317</text:p>
          </table:table-cell>
          <table:table-cell office:value-type="float" office:value="3956891" calcext:value-type="float">
            <text:p>3,956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2486797" calcext:value-type="float">
            <text:p>62,486,797</text:p>
          </table:table-cell>
          <table:table-cell office:value-type="float" office:value="182517995" calcext:value-type="float">
            <text:p>182,517,995</text:p>
          </table:table-cell>
          <table:table-cell office:value-type="float" office:value="37304683" calcext:value-type="float">
            <text:p>37,304,6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string" calcext:value-type="string">
            <text:p>-</text:p>
          </table:table-cell>
          <table:table-cell office:value-type="float" office:value="1944384" calcext:value-type="float">
            <text:p>1,944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string" calcext:value-type="string">
            <text:p>-</text:p>
          </table:table-cell>
          <table:table-cell office:value-type="float" office:value="1944384" calcext:value-type="float">
            <text:p>1,944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9353001" calcext:value-type="float">
            <text:p>9,353,001</text:p>
          </table:table-cell>
          <table:table-cell office:value-type="string" calcext:value-type="string">
            <text:p>-</text:p>
          </table:table-cell>
          <table:table-cell office:value-type="float" office:value="1944384" calcext:value-type="float">
            <text:p>1,944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3001" calcext:value-type="float">
            <text:p>9,753,001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string" calcext:value-type="string">
            <text:p>-</text:p>
          </table:table-cell>
          <table:table-cell office:value-type="float" office:value="899283" calcext:value-type="float">
            <text:p>899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string" calcext:value-type="string">
            <text:p>-</text:p>
          </table:table-cell>
          <table:table-cell office:value-type="float" office:value="899283" calcext:value-type="float">
            <text:p>899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string" calcext:value-type="string">
            <text:p>-</text:p>
          </table:table-cell>
          <table:table-cell office:value-type="float" office:value="899283" calcext:value-type="float">
            <text:p>899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5760" calcext:value-type="float">
            <text:p>15,760</text:p>
          </table:table-cell>
          <table:table-cell office:value-type="string" calcext:value-type="string">
            <text:p>-</text:p>
          </table:table-cell>
          <table:table-cell office:value-type="float" office:value="899283" calcext:value-type="float">
            <text:p>899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560" calcext:value-type="float">
            <text:p>780,560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7377" calcext:value-type="float">
            <text:p>637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7377" calcext:value-type="float">
            <text:p>637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7377" calcext:value-type="float">
            <text:p>637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7377" calcext:value-type="float">
            <text:p>637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11978750" calcext:value-type="float">
            <text:p>11,978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11978750" calcext:value-type="float">
            <text:p>11,978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11978750" calcext:value-type="float">
            <text:p>11,978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915000" calcext:value-type="float">
            <text:p>47,9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17171000" calcext:value-type="float">
            <text:p>17,171,000</text:p>
          </table:table-cell>
          <table:table-cell office:value-type="float" office:value="4430200" calcext:value-type="float">
            <text:p>4,430,200</text:p>
          </table:table-cell>
          <table:table-cell office:value-type="string" calcext:value-type="string">
            <text:p>-</text:p>
          </table:table-cell>
          <table:table-cell office:value-type="float" office:value="3947690200" calcext:value-type="float" table:number-columns-spanned="1" table:number-rows-spanned="2">
            <text:p>3,947,690,200</text:p>
          </table:table-cell>
          <table:table-cell office:value-type="float" office:value="3947690200" calcext:value-type="float" table:number-columns-spanned="1" table:number-rows-spanned="2">
            <text:p>3,947,690,200</text:p>
          </table:table-cell>
          <table:table-cell office:value-type="float" office:value="881826682" calcext:value-type="float">
            <text:p>881,826,682</text:p>
          </table:table-cell>
          <table:table-cell office:value-type="float" office:value="41363372" calcext:value-type="float">
            <text:p>41,363,372</text:p>
          </table:table-cell>
          <table:table-cell office:value-type="float" office:value="322184775" calcext:value-type="float">
            <text:p>322,184,7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204772" calcext:value-type="float">
            <text:p>2,346,204,772</text:p>
          </table:table-cell>
          <table:table-cell office:value-type="float" office:value="1237937281" calcext:value-type="float">
            <text:p>1,237,937,281</text:p>
          </table:table-cell>
          <table:table-cell office:value-type="float" office:value="237416378" calcext:value-type="float">
            <text:p>237,416,3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068365000" calcext:value-type="float" table:number-columns-spanned="1" table:number-rows-spanned="2">
            <text:p>10,068,365,000</text:p>
          </table:table-cell>
          <table:table-cell office:value-type="float" office:value="10034514000" calcext:value-type="float" table:number-columns-spanned="1" table:number-rows-spanned="2">
            <text:p>10,034,514,000</text:p>
          </table:table-cell>
          <table:table-cell office:value-type="float" office:value="1326498138" calcext:value-type="float">
            <text:p>1,326,498,138</text:p>
          </table:table-cell>
          <table:table-cell office:value-type="float" office:value="47369430" calcext:value-type="float">
            <text:p>47,369,430</text:p>
          </table:table-cell>
          <table:table-cell office:value-type="float" office:value="706323883" calcext:value-type="float">
            <text:p>706,323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6200426" calcext:value-type="float">
            <text:p>7,976,200,426</text:p>
          </table:table-cell>
          <table:table-cell office:value-type="float" office:value="1304620261" calcext:value-type="float">
            <text:p>1,304,620,261</text:p>
          </table:table-cell>
          <table:table-cell office:value-type="float" office:value="248499918" calcext:value-type="float">
            <text:p>248,499,91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3132381" calcext:value-type="float">
            <text:p>123,132,3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3132381" calcext:value-type="float">
            <text:p>123,132,3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6995635" calcext:value-type="float">
            <text:p>66,995,63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95635" calcext:value-type="float" table:number-columns-spanned="1" table:number-rows-spanned="2">
            <text:p>66,995,635</text:p>
          </table:table-cell>
          <table:table-cell office:value-type="float" office:value="66995635" calcext:value-type="float" table:number-columns-spanned="1" table:number-rows-spanned="2">
            <text:p>66,995,6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986293" calcext:value-type="float">
            <text:p>66,986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2052000" calcext:value-type="float">
            <text:p>2,0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string" calcext:value-type="string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2052000" calcext:value-type="float">
            <text:p>2,0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string" calcext:value-type="string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052000" calcext:value-type="float">
            <text:p>2,0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2052000" calcext:value-type="float" table:number-columns-spanned="1" table:number-rows-spanned="2">
            <text:p>2,052,000</text:p>
          </table:table-cell>
          <table:table-cell office:value-type="float" office:value="381470" calcext:value-type="float">
            <text:p>381,470</text:p>
          </table:table-cell>
          <table:table-cell office:value-type="string" calcext:value-type="string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0900" calcext:value-type="float">
            <text:p>2,050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67591418" calcext:value-type="float">
            <text:p>67,591,4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91418" calcext:value-type="float" table:number-columns-spanned="1" table:number-rows-spanned="2">
            <text:p>67,591,418</text:p>
          </table:table-cell>
          <table:table-cell office:value-type="float" office:value="67591418" calcext:value-type="float" table:number-columns-spanned="1" table:number-rows-spanned="2">
            <text:p>67,591,418</text:p>
          </table:table-cell>
          <table:table-cell office:value-type="float" office:value="15252774" calcext:value-type="float">
            <text:p>15,252,774</text:p>
          </table:table-cell>
          <table:table-cell office:value-type="string" calcext:value-type="string">
            <text:p>-</text:p>
          </table:table-cell>
          <table:table-cell office:value-type="float" office:value="17850042" calcext:value-type="float">
            <text:p>17,850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741376" calcext:value-type="float">
            <text:p>49,741,3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67591418" calcext:value-type="float">
            <text:p>67,591,4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91418" calcext:value-type="float" table:number-columns-spanned="1" table:number-rows-spanned="2">
            <text:p>67,591,418</text:p>
          </table:table-cell>
          <table:table-cell office:value-type="float" office:value="67591418" calcext:value-type="float" table:number-columns-spanned="1" table:number-rows-spanned="2">
            <text:p>67,591,418</text:p>
          </table:table-cell>
          <table:table-cell office:value-type="float" office:value="15252774" calcext:value-type="float">
            <text:p>15,252,774</text:p>
          </table:table-cell>
          <table:table-cell office:value-type="string" calcext:value-type="string">
            <text:p>-</text:p>
          </table:table-cell>
          <table:table-cell office:value-type="float" office:value="17850042" calcext:value-type="float">
            <text:p>17,850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741376" calcext:value-type="float">
            <text:p>49,741,3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35557508" calcext:value-type="float">
            <text:p>35,557,5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57508" calcext:value-type="float" table:number-columns-spanned="1" table:number-rows-spanned="2">
            <text:p>35,557,508</text:p>
          </table:table-cell>
          <table:table-cell office:value-type="float" office:value="35557508" calcext:value-type="float" table:number-columns-spanned="1" table:number-rows-spanned="2">
            <text:p>35,557,508</text:p>
          </table:table-cell>
          <table:table-cell office:value-type="float" office:value="4394674" calcext:value-type="float">
            <text:p>4,394,674</text:p>
          </table:table-cell>
          <table:table-cell office:value-type="string" calcext:value-type="string">
            <text:p>-</text:p>
          </table:table-cell>
          <table:table-cell office:value-type="float" office:value="12386732" calcext:value-type="float">
            <text:p>12,386,7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70776" calcext:value-type="float">
            <text:p>23,170,7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26647610" calcext:value-type="float">
            <text:p>26,647,6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47610" calcext:value-type="float" table:number-columns-spanned="1" table:number-rows-spanned="2">
            <text:p>26,647,610</text:p>
          </table:table-cell>
          <table:table-cell office:value-type="float" office:value="26647610" calcext:value-type="float" table:number-columns-spanned="1" table:number-rows-spanned="2">
            <text:p>26,647,610</text:p>
          </table:table-cell>
          <table:table-cell office:value-type="float" office:value="10858100" calcext:value-type="float">
            <text:p>10,858,100</text:p>
          </table:table-cell>
          <table:table-cell office:value-type="string" calcext:value-type="string">
            <text:p>-</text:p>
          </table:table-cell>
          <table:table-cell office:value-type="float" office:value="77010" calcext:value-type="float">
            <text:p>77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70600" calcext:value-type="float">
            <text:p>26,570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5234179" calcext:value-type="float">
            <text:p>195,234,1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234179" calcext:value-type="float" table:number-columns-spanned="1" table:number-rows-spanned="2">
            <text:p>195,234,179</text:p>
          </table:table-cell>
          <table:table-cell office:value-type="float" office:value="195234179" calcext:value-type="float" table:number-columns-spanned="1" table:number-rows-spanned="2">
            <text:p>195,234,179</text:p>
          </table:table-cell>
          <table:table-cell office:value-type="float" office:value="15634244" calcext:value-type="float">
            <text:p>15,634,244</text:p>
          </table:table-cell>
          <table:table-cell office:value-type="string" calcext:value-type="string">
            <text:p>-</text:p>
          </table:table-cell>
          <table:table-cell office:value-type="float" office:value="17860484" calcext:value-type="float">
            <text:p>17,860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373695" calcext:value-type="float">
            <text:p>177,373,6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67473179" calcext:value-type="float">
            <text:p>8,967,473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263599179" calcext:value-type="float" table:number-columns-spanned="1" table:number-rows-spanned="2">
            <text:p>10,263,599,179</text:p>
          </table:table-cell>
          <table:table-cell office:value-type="float" office:value="10229748179" calcext:value-type="float" table:number-columns-spanned="1" table:number-rows-spanned="2">
            <text:p>10,229,748,179</text:p>
          </table:table-cell>
          <table:table-cell office:value-type="float" office:value="1342132382" calcext:value-type="float">
            <text:p>1,342,132,382</text:p>
          </table:table-cell>
          <table:table-cell office:value-type="float" office:value="47369430" calcext:value-type="float">
            <text:p>47,369,430</text:p>
          </table:table-cell>
          <table:table-cell office:value-type="float" office:value="724184367" calcext:value-type="float">
            <text:p>724,184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3574121" calcext:value-type="float">
            <text:p>8,153,574,121</text:p>
          </table:table-cell>
          <table:table-cell office:value-type="float" office:value="1304620261" calcext:value-type="float">
            <text:p>1,304,620,261</text:p>
          </table:table-cell>
          <table:table-cell office:value-type="float" office:value="248499918" calcext:value-type="float">
            <text:p>248,499,918</text:p>
          </table:table-cell>
          <table:table-cell table:number-columns-repeated="1010"/>
        </table:table-row>
        <table:table-row table:style-name="ro6" table:number-rows-repeated="10476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1:47</dc:date>
    <meta:print-date>2020-04-08T18:16:51</meta:print-date>
    <meta:document-statistic meta:table-count="2" meta:cell-count="15914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