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909020000" calcext:value-type="float" table:number-columns-spanned="1" table:number-rows-spanned="2">
            <text:p>2,909,020,000</text:p>
          </table:table-cell>
          <table:table-cell table:style-name="ce10" office:value-type="float" office:value="2909020000" calcext:value-type="float" table:number-columns-spanned="1" table:number-rows-spanned="2">
            <text:p>2,909,020,000</text:p>
          </table:table-cell>
          <table:table-cell table:style-name="ce10" office:value-type="float" office:value="477679465" calcext:value-type="float">
            <text:p>477,679,4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9209257" calcext:value-type="float" table:number-columns-spanned="1" table:number-rows-spanned="2">
            <text:p>79,209,257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988229257" calcext:value-type="float">
            <text:p>2,988,229,2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>
            <text:p>-</text:p>
          </table:table-cell>
          <table:table-cell office:value-type="float" office:value="-84067193" calcext:value-type="float" table:number-columns-spanned="1" table:number-rows-spanned="2">
            <text:p>-84,067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174807" calcext:value-type="float">
            <text:p>693,174,8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>
            <text:p>-</text:p>
          </table:table-cell>
          <table:table-cell office:value-type="float" office:value="-84067193" calcext:value-type="float" table:number-columns-spanned="1" table:number-rows-spanned="2">
            <text:p>-84,067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174807" calcext:value-type="float">
            <text:p>693,174,8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2131778000" calcext:value-type="float" table:number-columns-spanned="1" table:number-rows-spanned="2">
            <text:p>2,131,778,000</text:p>
          </table:table-cell>
          <table:table-cell office:value-type="float" office:value="2131778000" calcext:value-type="float" table:number-columns-spanned="1" table:number-rows-spanned="2">
            <text:p>2,131,778,000</text:p>
          </table:table-cell>
          <table:table-cell office:value-type="float" office:value="413834417" calcext:value-type="float">
            <text:p>413,834,417</text:p>
          </table:table-cell>
          <table:table-cell office:value-type="string" calcext:value-type="string">
            <text:p>-</text:p>
          </table:table-cell>
          <table:table-cell office:value-type="float" office:value="163276450" calcext:value-type="float" table:number-columns-spanned="1" table:number-rows-spanned="2">
            <text:p>163,276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2295054450" calcext:value-type="float">
            <text:p>2,295,054,4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325261403" calcext:value-type="float">
            <text:p>325,261,403</text:p>
          </table:table-cell>
          <table:table-cell office:value-type="string" calcext:value-type="string">
            <text:p>-</text:p>
          </table:table-cell>
          <table:table-cell office:value-type="float" office:value="175273403" calcext:value-type="float" table:number-columns-spanned="1" table:number-rows-spanned="2">
            <text:p>175,273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5140403" calcext:value-type="float">
            <text:p>1,975,140,4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331911000" calcext:value-type="float" table:number-columns-spanned="1" table:number-rows-spanned="2">
            <text:p>331,911,000</text:p>
          </table:table-cell>
          <table:table-cell office:value-type="float" office:value="331911000" calcext:value-type="float" table:number-columns-spanned="1" table:number-rows-spanned="2">
            <text:p>331,911,000</text:p>
          </table:table-cell>
          <table:table-cell office:value-type="float" office:value="88573014" calcext:value-type="float">
            <text:p>88,573,014</text:p>
          </table:table-cell>
          <table:table-cell office:value-type="string" calcext:value-type="string">
            <text:p>-</text:p>
          </table:table-cell>
          <table:table-cell office:value-type="float" office:value="-11996953" calcext:value-type="float" table:number-columns-spanned="1" table:number-rows-spanned="2">
            <text:p>-11,996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319914047" calcext:value-type="float">
            <text:p>319,914,0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4495538" calcext:value-type="float">
            <text:p>4,495,538</text:p>
          </table:table-cell>
          <table:table-cell office:value-type="float" office:value="863974" calcext:value-type="float">
            <text:p>863,974</text:p>
          </table:table-cell>
          <table:table-cell office:value-type="float" office:value="6705633" calcext:value-type="float" table:number-columns-spanned="1" table:number-rows-spanned="2">
            <text:p>6,705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1659" calcext:value-type="float">
            <text:p>14,591,6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836621" calcext:value-type="float">
            <text:p>1,836,621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560261" calcext:value-type="float" table:number-columns-spanned="1" table:number-rows-spanned="2">
            <text:p>2,560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0261" calcext:value-type="float">
            <text:p>4,920,2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836621" calcext:value-type="float">
            <text:p>1,836,621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560261" calcext:value-type="float" table:number-columns-spanned="1" table:number-rows-spanned="2">
            <text:p>2,560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0261" calcext:value-type="float">
            <text:p>4,920,2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258917" calcext:value-type="float">
            <text:p>1,258,917</text:p>
          </table:table-cell>
          <table:table-cell office:value-type="float" office:value="193974" calcext:value-type="float">
            <text:p>193,974</text:p>
          </table:table-cell>
          <table:table-cell office:value-type="float" office:value="2745372" calcext:value-type="float" table:number-columns-spanned="1" table:number-rows-spanned="2">
            <text:p>2,745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1398" calcext:value-type="float">
            <text:p>8,271,39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258917" calcext:value-type="float">
            <text:p>1,258,917</text:p>
          </table:table-cell>
          <table:table-cell office:value-type="float" office:value="193974" calcext:value-type="float">
            <text:p>193,974</text:p>
          </table:table-cell>
          <table:table-cell office:value-type="float" office:value="2795372" calcext:value-type="float" table:number-columns-spanned="1" table:number-rows-spanned="2">
            <text:p>2,795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1398" calcext:value-type="float">
            <text:p>8,271,39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102394290" calcext:value-type="float">
            <text:p>102,394,290</text:p>
          </table:table-cell>
          <table:table-cell office:value-type="float" office:value="19552" calcext:value-type="float">
            <text:p>19,552</text:p>
          </table:table-cell>
          <table:table-cell office:value-type="float" office:value="7664973" calcext:value-type="float" table:number-columns-spanned="1" table:number-rows-spanned="2">
            <text:p>7,664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83421" calcext:value-type="float">
            <text:p>114,783,4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1914150" calcext:value-type="float">
            <text:p>1,914,150</text:p>
          </table:table-cell>
          <table:table-cell office:value-type="string" calcext:value-type="string">
            <text:p>-</text:p>
          </table:table-cell>
          <table:table-cell office:value-type="float" office:value="6039490" calcext:value-type="float" table:number-columns-spanned="1" table:number-rows-spanned="2">
            <text:p>6,039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4490" calcext:value-type="float">
            <text:p>9,264,4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60200" calcext:value-type="float">
            <text:p>60,200</text:p>
          </table:table-cell>
          <table:table-cell office:value-type="string" calcext:value-type="string">
            <text:p>-</text:p>
          </table:table-cell>
          <table:table-cell office:value-type="float" office:value="520500" calcext:value-type="float" table:number-columns-spanned="1" table:number-rows-spanned="2">
            <text:p>52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500" calcext:value-type="float">
            <text:p>921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4987" calcext:value-type="float">
            <text:p>64,987</text:p>
          </table:table-cell>
          <table:table-cell office:value-type="string" calcext:value-type="string">
            <text:p>-</text:p>
          </table:table-cell>
          <table:table-cell office:value-type="float" office:value="658052" calcext:value-type="float" table:number-columns-spanned="1" table:number-rows-spanned="2">
            <text:p>65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2052" calcext:value-type="float">
            <text:p>1,632,0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12300" calcext:value-type="float">
            <text:p>112,300</text:p>
          </table:table-cell>
          <table:table-cell office:value-type="string" calcext:value-type="string">
            <text:p>-</text:p>
          </table:table-cell>
          <table:table-cell office:value-type="float" office:value="344200" calcext:value-type="float" table:number-columns-spanned="1" table:number-rows-spanned="2">
            <text:p>34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200" calcext:value-type="float">
            <text:p>1,194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676663" calcext:value-type="float">
            <text:p>1,676,663</text:p>
          </table:table-cell>
          <table:table-cell office:value-type="string" calcext:value-type="string">
            <text:p>-</text:p>
          </table:table-cell>
          <table:table-cell office:value-type="float" office:value="4516738" calcext:value-type="float" table:number-columns-spanned="1" table:number-rows-spanned="2">
            <text:p>4,516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6738" calcext:value-type="float">
            <text:p>5,516,7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100480140" calcext:value-type="float">
            <text:p>100,480,140</text:p>
          </table:table-cell>
          <table:table-cell office:value-type="float" office:value="19552" calcext:value-type="float">
            <text:p>19,552</text:p>
          </table:table-cell>
          <table:table-cell office:value-type="float" office:value="1625483" calcext:value-type="float" table:number-columns-spanned="1" table:number-rows-spanned="2">
            <text:p>1,625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18931" calcext:value-type="float">
            <text:p>105,518,9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58587" calcext:value-type="float">
            <text:p>100,058,587</text:p>
          </table:table-cell>
          <table:table-cell office:value-type="string" calcext:value-type="string">
            <text:p>-</text:p>
          </table:table-cell>
          <table:table-cell office:value-type="float" office:value="58587" calcext:value-type="float" table:number-columns-spanned="1" table:number-rows-spanned="2">
            <text:p>58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58587" calcext:value-type="float">
            <text:p>100,058,5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2475" calcext:value-type="float">
            <text:p>2,475</text:p>
          </table:table-cell>
          <table:table-cell office:value-type="string" calcext:value-type="string">
            <text:p>-</text:p>
          </table:table-cell>
          <table:table-cell office:value-type="float" office:value="46959" calcext:value-type="float" table:number-columns-spanned="1" table:number-rows-spanned="2">
            <text:p>46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959" calcext:value-type="float">
            <text:p>93,9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411818" calcext:value-type="float">
            <text:p>411,818</text:p>
          </table:table-cell>
          <table:table-cell office:value-type="float" office:value="19552" calcext:value-type="float">
            <text:p>19,552</text:p>
          </table:table-cell>
          <table:table-cell office:value-type="float" office:value="1505875" calcext:value-type="float" table:number-columns-spanned="1" table:number-rows-spanned="2">
            <text:p>1,50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0323" calcext:value-type="float">
            <text:p>4,510,3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7260" calcext:value-type="float">
            <text:p>7,260</text:p>
          </table:table-cell>
          <table:table-cell office:value-type="string" calcext:value-type="string">
            <text:p>-</text:p>
          </table:table-cell>
          <table:table-cell office:value-type="float" office:value="8860" calcext:value-type="float" table:number-columns-spanned="1" table:number-rows-spanned="2">
            <text:p>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60" calcext:value-type="float">
            <text:p>88,8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165203000" calcext:value-type="float" table:number-columns-spanned="1" table:number-rows-spanned="2">
            <text:p>165,203,000</text:p>
          </table:table-cell>
          <table:table-cell office:value-type="float" office:value="165203000" calcext:value-type="float" table:number-columns-spanned="1" table:number-rows-spanned="2">
            <text:p>165,203,000</text:p>
          </table:table-cell>
          <table:table-cell office:value-type="float" office:value="22822660" calcext:value-type="float">
            <text:p>22,822,660</text:p>
          </table:table-cell>
          <table:table-cell office:value-type="string" calcext:value-type="string">
            <text:p>-</text:p>
          </table:table-cell>
          <table:table-cell office:value-type="float" office:value="10125723" calcext:value-type="float" table:number-columns-spanned="1" table:number-rows-spanned="2">
            <text:p>10,125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175328723" calcext:value-type="float">
            <text:p>175,328,7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22815612" calcext:value-type="float">
            <text:p>22,815,612</text:p>
          </table:table-cell>
          <table:table-cell office:value-type="string" calcext:value-type="string">
            <text:p>-</text:p>
          </table:table-cell>
          <table:table-cell office:value-type="float" office:value="6838572" calcext:value-type="float" table:number-columns-spanned="1" table:number-rows-spanned="2">
            <text:p>6,838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98572" calcext:value-type="float">
            <text:p>97,398,5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833090" calcext:value-type="float">
            <text:p>833,090</text:p>
          </table:table-cell>
          <table:table-cell office:value-type="string" calcext:value-type="string">
            <text:p>-</text:p>
          </table:table-cell>
          <table:table-cell office:value-type="float" office:value="3745465" calcext:value-type="float" table:number-columns-spanned="1" table:number-rows-spanned="2">
            <text:p>3,745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5465" calcext:value-type="float">
            <text:p>33,745,4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8013" calcext:value-type="float">
            <text:p>8,013</text:p>
          </table:table-cell>
          <table:table-cell office:value-type="string" calcext:value-type="string">
            <text:p>-</text:p>
          </table:table-cell>
          <table:table-cell office:value-type="float" office:value="-3177727" calcext:value-type="float" table:number-columns-spanned="1" table:number-rows-spanned="2">
            <text:p>-3,177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273" calcext:value-type="float">
            <text:p>278,2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21974509" calcext:value-type="float">
            <text:p>21,974,509</text:p>
          </table:table-cell>
          <table:table-cell office:value-type="string" calcext:value-type="string">
            <text:p>-</text:p>
          </table:table-cell>
          <table:table-cell office:value-type="float" office:value="6270834" calcext:value-type="float" table:number-columns-spanned="1" table:number-rows-spanned="2">
            <text:p>6,270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74834" calcext:value-type="float">
            <text:p>63,374,8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4864" calcext:value-type="float">
            <text:p>4,864</text:p>
          </table:table-cell>
          <table:table-cell office:value-type="string" calcext:value-type="string">
            <text:p>-</text:p>
          </table:table-cell>
          <table:table-cell office:value-type="float" office:value="3395209" calcext:value-type="float" table:number-columns-spanned="1" table:number-rows-spanned="2">
            <text:p>3,395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5209" calcext:value-type="float">
            <text:p>3,615,2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4864" calcext:value-type="float">
            <text:p>4,864</text:p>
          </table:table-cell>
          <table:table-cell office:value-type="string" calcext:value-type="string">
            <text:p>-</text:p>
          </table:table-cell>
          <table:table-cell office:value-type="float" office:value="3395209" calcext:value-type="float" table:number-columns-spanned="1" table:number-rows-spanned="2">
            <text:p>3,395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5209" calcext:value-type="float">
            <text:p>3,615,2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400</text:p>
            <text:p>ˉˉ投資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402</text:p>
            <text:p>ˉˉˉ非營業特種基金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office:value-type="float" office:value="-107523" calcext:value-type="float" table:number-columns-spanned="1" table:number-rows-spanned="2">
            <text:p>-107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77" calcext:value-type="float">
            <text:p>92,4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office:value-type="float" office:value="-107523" calcext:value-type="float" table:number-columns-spanned="1" table:number-rows-spanned="2">
            <text:p>-107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477" calcext:value-type="float">
            <text:p>92,4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770084560" calcext:value-type="float">
            <text:p>770,084,560</text:p>
          </table:table-cell>
          <table:table-cell office:value-type="float" office:value="264038270" calcext:value-type="float">
            <text:p>264,038,270</text:p>
          </table:table-cell>
          <table:table-cell office:value-type="float" office:value="-514178627" calcext:value-type="float" table:number-columns-spanned="1" table:number-rows-spanned="2">
            <text:p>-514,178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4028208575" calcext:value-type="float">
            <text:p>4,028,208,575</text:p>
          </table:table-cell>
          <table:table-cell office:value-type="float" office:value="45008528" calcext:value-type="float">
            <text:p>45,008,5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770084560" calcext:value-type="float">
            <text:p>770,084,560</text:p>
          </table:table-cell>
          <table:table-cell office:value-type="float" office:value="264038270" calcext:value-type="float">
            <text:p>264,038,270</text:p>
          </table:table-cell>
          <table:table-cell office:value-type="float" office:value="-514178627" calcext:value-type="float" table:number-columns-spanned="1" table:number-rows-spanned="2">
            <text:p>-514,178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4028208575" calcext:value-type="float">
            <text:p>4,028,208,575</text:p>
          </table:table-cell>
          <table:table-cell office:value-type="float" office:value="45008528" calcext:value-type="float">
            <text:p>45,008,5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234487000" calcext:value-type="float">
            <text:p>234,487,000</text:p>
          </table:table-cell>
          <table:table-cell office:value-type="string" calcext:value-type="string">
            <text:p>-</text:p>
          </table:table-cell>
          <table:table-cell office:value-type="float" office:value="44388000" calcext:value-type="float" table:number-columns-spanned="1" table:number-rows-spanned="2">
            <text:p>44,3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9612000" calcext:value-type="float">
            <text:p>1,629,612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3266210000" calcext:value-type="float" table:number-columns-spanned="1" table:number-rows-spanned="2">
            <text:p>3,266,210,000</text:p>
          </table:table-cell>
          <table:table-cell office:value-type="float" office:value="3266210000" calcext:value-type="float" table:number-columns-spanned="1" table:number-rows-spanned="2">
            <text:p>3,266,210,000</text:p>
          </table:table-cell>
          <table:table-cell office:value-type="float" office:value="535597560" calcext:value-type="float">
            <text:p>535,597,560</text:p>
          </table:table-cell>
          <table:table-cell office:value-type="float" office:value="264038270" calcext:value-type="float">
            <text:p>264,038,270</text:p>
          </table:table-cell>
          <table:table-cell office:value-type="float" office:value="-558566627" calcext:value-type="float" table:number-columns-spanned="1" table:number-rows-spanned="2">
            <text:p>-558,566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2398596575" calcext:value-type="float">
            <text:p>2,398,596,575</text:p>
          </table:table-cell>
          <table:table-cell office:value-type="float" office:value="45008528" calcext:value-type="float">
            <text:p>45,008,528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50000000" calcext:value-type="float">
            <text:p>350,000,000</text:p>
          </table:table-cell>
          <table:table-cell office:value-type="string" calcext:value-type="string">
            <text:p>-</text:p>
          </table:table-cell>
          <table:table-cell office:value-type="float" office:value="-50000000" calcext:value-type="float" table:number-columns-spanned="1" table:number-rows-spanned="2">
            <text:p>-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0000000" calcext:value-type="float">
            <text:p>2,4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50000000" calcext:value-type="float">
            <text:p>350,000,000</text:p>
          </table:table-cell>
          <table:table-cell office:value-type="string" calcext:value-type="string">
            <text:p>-</text:p>
          </table:table-cell>
          <table:table-cell office:value-type="float" office:value="-50000000" calcext:value-type="float" table:number-columns-spanned="1" table:number-rows-spanned="2">
            <text:p>-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0000000" calcext:value-type="float">
            <text:p>2,4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50000000" calcext:value-type="float">
            <text:p>350,000,000</text:p>
          </table:table-cell>
          <table:table-cell office:value-type="string" calcext:value-type="string">
            <text:p>-</text:p>
          </table:table-cell>
          <table:table-cell office:value-type="float" office:value="-50000000" calcext:value-type="float" table:number-columns-spanned="1" table:number-rows-spanned="2">
            <text:p>-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0000000" calcext:value-type="float">
            <text:p>2,4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30295" calcext:value-type="float">
            <text:p>630,295</text:p>
          </table:table-cell>
          <table:table-cell office:value-type="float" office:value="65442" calcext:value-type="float">
            <text:p>65,442</text:p>
          </table:table-cell>
          <table:table-cell office:value-type="float" office:value="9818553" calcext:value-type="float" table:number-columns-spanned="1" table:number-rows-spanned="2">
            <text:p>9,818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6383111" calcext:value-type="float">
            <text:p>16,383,1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630295" calcext:value-type="float">
            <text:p>630,295</text:p>
          </table:table-cell>
          <table:table-cell office:value-type="float" office:value="65442" calcext:value-type="float">
            <text:p>65,442</text:p>
          </table:table-cell>
          <table:table-cell office:value-type="float" office:value="9818553" calcext:value-type="float" table:number-columns-spanned="1" table:number-rows-spanned="2">
            <text:p>9,818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16383111" calcext:value-type="float">
            <text:p>16,383,1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524948" calcext:value-type="float">
            <text:p>524,948</text:p>
          </table:table-cell>
          <table:table-cell office:value-type="float" office:value="65442" calcext:value-type="float">
            <text:p>65,442</text:p>
          </table:table-cell>
          <table:table-cell office:value-type="float" office:value="10856119" calcext:value-type="float" table:number-columns-spanned="1" table:number-rows-spanned="2">
            <text:p>10,856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34677" calcext:value-type="float">
            <text:p>11,734,6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5686000" calcext:value-type="float" table:number-columns-spanned="1" table:number-rows-spanned="2">
            <text:p>5,686,000</text:p>
          </table:table-cell>
          <table:table-cell office:value-type="float" office:value="5686000" calcext:value-type="float" table:number-columns-spanned="1" table:number-rows-spanned="2">
            <text:p>5,686,000</text:p>
          </table:table-cell>
          <table:table-cell office:value-type="float" office:value="105347" calcext:value-type="float">
            <text:p>105,347</text:p>
          </table:table-cell>
          <table:table-cell office:value-type="string" calcext:value-type="string">
            <text:p>-</text:p>
          </table:table-cell>
          <table:table-cell office:value-type="float" office:value="-1037566" calcext:value-type="float" table:number-columns-spanned="1" table:number-rows-spanned="2">
            <text:p>-1,037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4648434" calcext:value-type="float">
            <text:p>4,648,4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10423732000" calcext:value-type="float" table:number-columns-spanned="1" table:number-rows-spanned="2">
            <text:p>10,423,732,000</text:p>
          </table:table-cell>
          <table:table-cell office:value-type="float" office:value="10423732000" calcext:value-type="float" table:number-columns-spanned="1" table:number-rows-spanned="2">
            <text:p>10,423,732,000</text:p>
          </table:table-cell>
          <table:table-cell office:value-type="float" office:value="1728101944" calcext:value-type="float">
            <text:p>1,728,101,944</text:p>
          </table:table-cell>
          <table:table-cell office:value-type="float" office:value="264987238" calcext:value-type="float">
            <text:p>264,987,238</text:p>
          </table:table-cell>
          <table:table-cell office:value-type="float" office:value="-454049162" calcext:value-type="float" table:number-columns-spanned="1" table:number-rows-spanned="2">
            <text:p>-454,049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43408000" calcext:value-type="float">
            <text:p>1,243,408,000</text:p>
          </table:table-cell>
          <table:covered-table-cell table:number-columns-repeated="2"/>
          <table:table-cell office:value-type="float" office:value="9659687072" calcext:value-type="float">
            <text:p>9,659,687,072</text:p>
          </table:table-cell>
          <table:table-cell office:value-type="float" office:value="45008528" calcext:value-type="float">
            <text:p>45,008,528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74443000" calcext:value-type="float" table:number-columns-spanned="1" table:number-rows-spanned="2">
            <text:p>74,443,000</text:p>
          </table:table-cell>
          <table:table-cell office:value-type="float" office:value="74443000" calcext:value-type="float" table:number-columns-spanned="1" table:number-rows-spanned="2">
            <text:p>74,443,000</text:p>
          </table:table-cell>
          <table:table-cell office:value-type="float" office:value="4864" calcext:value-type="float">
            <text:p>4,864</text:p>
          </table:table-cell>
          <table:table-cell office:value-type="string" calcext:value-type="string">
            <text:p>-</text:p>
          </table:table-cell>
          <table:table-cell office:value-type="float" office:value="3394674" calcext:value-type="float" table:number-columns-spanned="1" table:number-rows-spanned="2">
            <text:p>3,394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7837674" calcext:value-type="float">
            <text:p>77,837,6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0498175000" calcext:value-type="float" table:number-columns-spanned="1" table:number-rows-spanned="2">
            <text:p>10,498,175,000</text:p>
          </table:table-cell>
          <table:table-cell office:value-type="float" office:value="10498175000" calcext:value-type="float" table:number-columns-spanned="1" table:number-rows-spanned="2">
            <text:p>10,498,175,000</text:p>
          </table:table-cell>
          <table:table-cell office:value-type="float" office:value="1728106808" calcext:value-type="float">
            <text:p>1,728,106,808</text:p>
          </table:table-cell>
          <table:table-cell office:value-type="float" office:value="264987238" calcext:value-type="float">
            <text:p>264,987,238</text:p>
          </table:table-cell>
          <table:table-cell office:value-type="float" office:value="-450654488" calcext:value-type="float" table:number-columns-spanned="1" table:number-rows-spanned="2">
            <text:p>-450,654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17631000" calcext:value-type="float">
            <text:p>1,317,631,000</text:p>
          </table:table-cell>
          <table:covered-table-cell table:number-columns-repeated="2"/>
          <table:table-cell office:value-type="float" office:value="9737524746" calcext:value-type="float">
            <text:p>9,737,524,746</text:p>
          </table:table-cell>
          <table:table-cell office:value-type="float" office:value="45008528" calcext:value-type="float">
            <text:p>45,008,528</text:p>
          </table:table-cell>
          <table:covered-table-cell/>
          <table:table-cell table:number-columns-repeated="1013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3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3/1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0:39</dc:date>
    <meta:print-date>2020-04-08T18:11:28</meta:print-date>
    <meta:document-statistic meta:table-count="1" meta:cell-count="575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