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893cm"/>
    </style:style>
    <style:style style:name="co2" style:family="table-column">
      <style:table-column-properties fo:break-before="auto" style:column-width="3.993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2.803cm"/>
    </style:style>
    <style:style style:name="co6" style:family="table-column">
      <style:table-column-properties fo:break-before="auto" style:column-width="1.4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079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05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185cm" fo:break-before="auto" style:use-optimal-row-height="false"/>
    </style:style>
    <style:style style:name="ro10" style:family="table-row">
      <style:table-row-properties style:row-height="0.67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number-columns-repeated="2" table:default-cell-style-name="ce8"/>
        <table:table-column table:style-name="co6" table:number-columns-repeated="250" table:default-cell-style-name="ce13"/>
        <table:table-row table:style-name="ro1">
          <table:table-cell table:style-name="ce1" office:value-type="string" calcext:value-type="string" table:number-columns-spanned="1" table:number-rows-spanned="2">
            <text:p>科目</text:p>
          </table:table-cell>
          <table:table-cell table:style-name="ce6" office:value-type="string" calcext:value-type="string">
            <text:p>取得成本</text:p>
          </table:table-cell>
          <table:table-cell table:style-name="ce10" office:value-type="string" calcext:value-type="string">
            <text:p>以前年度累計折舊（耗）</text:p>
            <text:p>/長期投資評價</text:p>
          </table:table-cell>
          <table:table-cell table:style-name="ce11" office:value-type="string" calcext:value-type="string" table:number-columns-spanned="2" table:number-rows-spanned="1">
            <text:p>本年度</text:p>
            <text:p>成本變動</text:p>
          </table:table-cell>
          <table:covered-table-cell table:style-name="ce11"/>
          <table:table-cell table:style-name="ce10" office:value-type="string" calcext:value-type="string">
            <text:p>本年度累計折舊（耗）</text:p>
            <text:p>/長期投資評價變動</text:p>
          </table:table-cell>
          <table:table-cell table:style-name="ce6" office:value-type="string" calcext:value-type="string">
            <text:p>期末帳面金額</text:p>
          </table:table-cell>
          <table:table-cell table:number-columns-repeated="250"/>
        </table:table-row>
        <table:table-row table:style-name="ro2">
          <table:covered-table-cell table:style-name="ce1"/>
          <table:table-cell table:style-name="ce7" office:value-type="string" calcext:value-type="string">
            <text:p>(1)</text:p>
          </table:table-cell>
          <table:table-cell table:style-name="ce7" office:value-type="string" calcext:value-type="string">
            <text:p>(2)</text:p>
          </table:table-cell>
          <table:table-cell table:style-name="ce12" office:value-type="string" calcext:value-type="string">
            <text:p>增加數</text:p>
            <text:p><text:span text:style-name="T1">(3)</text:span></text:p>
          </table:table-cell>
          <table:table-cell table:style-name="ce12" office:value-type="string" calcext:value-type="string">
            <text:p>減少數</text:p>
            <text:p><text:span text:style-name="T1">(4)</text:span></text:p>
          </table:table-cell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=(1)+(2)+(3)-(4)+(5)</text:p>
          </table:table-cell>
          <table:table-cell table:number-columns-repeated="250"/>
        </table:table-row>
        <table:table-row table:style-name="ro3">
          <table:table-cell table:number-columns-repeated="257"/>
        </table:table-row>
        <table:table-row table:style-name="ro4">
          <table:table-cell office:value-type="string" calcext:value-type="string">
            <text:p>長期投資</text:p>
          </table:table-cell>
          <table:table-cell office:value-type="float" office:value="10224294939" calcext:value-type="float">
            <text:p>10,224,294,939 </text:p>
          </table:table-cell>
          <table:table-cell office:value-type="float" office:value="10524579961" calcext:value-type="float">
            <text:p>10,524,579,961 </text:p>
          </table:table-cell>
          <table:table-cell office:value-type="float" office:value="95000000" calcext:value-type="float">
            <text:p>95,000,0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20843874900" calcext:value-type="float">
            <text:p>20,843,874,90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土地</text:p>
          </table:table-cell>
          <table:table-cell office:value-type="float" office:value="3256701552" calcext:value-type="float">
            <text:p>3,256,701,552 </text:p>
          </table:table-cell>
          <table:table-cell office:value-type="float" office:value="0" calcext:value-type="float">
            <text:p>0 </text:p>
          </table:table-cell>
          <table:table-cell office:value-type="float" office:value="125667873" calcext:value-type="float">
            <text:p>125,667,873 </text:p>
          </table:table-cell>
          <table:table-cell office:value-type="float" office:value="567707500" calcext:value-type="float">
            <text:p>567,707,500 </text:p>
          </table:table-cell>
          <table:table-cell office:value-type="float" office:value="0" calcext:value-type="float">
            <text:p>0 </text:p>
          </table:table-cell>
          <table:table-cell office:value-type="float" office:value="2814661925" calcext:value-type="float">
            <text:p>2,814,661,925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土地改良物</text:p>
          </table:table-cell>
          <table:table-cell office:value-type="float" office:value="2084400835" calcext:value-type="float">
            <text:p>2,084,400,835 </text:p>
          </table:table-cell>
          <table:table-cell office:value-type="float" office:value="-980008578" calcext:value-type="float">
            <text:p>-980,008,578 </text:p>
          </table:table-cell>
          <table:table-cell office:value-type="float" office:value="130635768" calcext:value-type="float">
            <text:p>130,635,768 </text:p>
          </table:table-cell>
          <table:table-cell office:value-type="float" office:value="49311083" calcext:value-type="float">
            <text:p>49,311,083 </text:p>
          </table:table-cell>
          <table:table-cell office:value-type="float" office:value="-63974461" calcext:value-type="float">
            <text:p>-63,974,461 </text:p>
          </table:table-cell>
          <table:table-cell office:value-type="float" office:value="1121742481" calcext:value-type="float">
            <text:p>1,121,742,481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房屋建築及設備</text:p>
          </table:table-cell>
          <table:table-cell office:value-type="float" office:value="1259584696" calcext:value-type="float">
            <text:p>1,259,584,696 </text:p>
          </table:table-cell>
          <table:table-cell office:value-type="float" office:value="-414234541" calcext:value-type="float">
            <text:p>-414,234,541 </text:p>
          </table:table-cell>
          <table:table-cell office:value-type="float" office:value="8695938" calcext:value-type="float">
            <text:p>8,695,938 </text:p>
          </table:table-cell>
          <table:table-cell office:value-type="float" office:value="2644266" calcext:value-type="float">
            <text:p>2,644,266 </text:p>
          </table:table-cell>
          <table:table-cell office:value-type="float" office:value="-9047117" calcext:value-type="float">
            <text:p>-9,047,117 </text:p>
          </table:table-cell>
          <table:table-cell office:value-type="float" office:value="842354710" calcext:value-type="float">
            <text:p>842,354,71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機械及設備</text:p>
          </table:table-cell>
          <table:table-cell office:value-type="float" office:value="217592188" calcext:value-type="float">
            <text:p>217,592,188 </text:p>
          </table:table-cell>
          <table:table-cell office:value-type="float" office:value="-159390609" calcext:value-type="float">
            <text:p>-159,390,609 </text:p>
          </table:table-cell>
          <table:table-cell office:value-type="float" office:value="4283388" calcext:value-type="float">
            <text:p>4,283,388 </text:p>
          </table:table-cell>
          <table:table-cell office:value-type="float" office:value="11402030" calcext:value-type="float">
            <text:p>11,402,030 </text:p>
          </table:table-cell>
          <table:table-cell office:value-type="float" office:value="-5017879" calcext:value-type="float">
            <text:p>-5,017,879 </text:p>
          </table:table-cell>
          <table:table-cell office:value-type="float" office:value="46065058" calcext:value-type="float">
            <text:p>46,065,058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交通及運輸設備</text:p>
          </table:table-cell>
          <table:table-cell office:value-type="float" office:value="319450509" calcext:value-type="float">
            <text:p>319,450,509 </text:p>
          </table:table-cell>
          <table:table-cell office:value-type="float" office:value="-169190582" calcext:value-type="float">
            <text:p>-169,190,582 </text:p>
          </table:table-cell>
          <table:table-cell office:value-type="float" office:value="13203671" calcext:value-type="float">
            <text:p>13,203,671 </text:p>
          </table:table-cell>
          <table:table-cell office:value-type="float" office:value="10298632" calcext:value-type="float">
            <text:p>10,298,632 </text:p>
          </table:table-cell>
          <table:table-cell office:value-type="float" office:value="-7089659" calcext:value-type="float">
            <text:p>-7,089,659 </text:p>
          </table:table-cell>
          <table:table-cell office:value-type="float" office:value="146075307" calcext:value-type="float">
            <text:p>146,075,307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雜項設備</text:p>
          </table:table-cell>
          <table:table-cell office:value-type="float" office:value="164248898" calcext:value-type="float">
            <text:p>164,248,898 </text:p>
          </table:table-cell>
          <table:table-cell office:value-type="float" office:value="-111400312" calcext:value-type="float">
            <text:p>-111,400,312 </text:p>
          </table:table-cell>
          <table:table-cell office:value-type="float" office:value="9433909" calcext:value-type="float">
            <text:p>9,433,909 </text:p>
          </table:table-cell>
          <table:table-cell office:value-type="float" office:value="10171106" calcext:value-type="float">
            <text:p>10,171,106 </text:p>
          </table:table-cell>
          <table:table-cell office:value-type="float" office:value="-5603582" calcext:value-type="float">
            <text:p>-5,603,582 </text:p>
          </table:table-cell>
          <table:table-cell office:value-type="float" office:value="46507807" calcext:value-type="float">
            <text:p>46,507,807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9" office:value-type="float" office:value="17526273617" calcext:value-type="float">
            <text:p>17,526,273,617 </text:p>
          </table:table-cell>
          <table:table-cell table:style-name="ce9" office:value-type="float" office:value="8690355339" calcext:value-type="float">
            <text:p>8,690,355,339 </text:p>
          </table:table-cell>
          <table:table-cell table:style-name="ce9" office:value-type="float" office:value="386920547" calcext:value-type="float">
            <text:p>386,920,547 </text:p>
          </table:table-cell>
          <table:table-cell table:style-name="ce9" office:value-type="float" office:value="651534617" calcext:value-type="float">
            <text:p>651,534,617 </text:p>
          </table:table-cell>
          <table:table-cell table:style-name="ce9" office:value-type="float" office:value="-90732698" calcext:value-type="float">
            <text:p>-90,732,698 </text:p>
          </table:table-cell>
          <table:table-cell table:style-name="ce9" office:value-type="float" office:value="25861282188" calcext:value-type="float">
            <text:p>25,861,282,188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租賃資產</text:p>
          </table:table-cell>
          <table:table-cell office:value-type="float" office:value="365175" calcext:value-type="float">
            <text:p>365,175 </text:p>
          </table:table-cell>
          <table:table-cell office:value-type="float" office:value="0" calcext:value-type="float">
            <text:p>0 </text:p>
          </table:table-cell>
          <table:table-cell office:value-type="float" office:value="15000" calcext:value-type="float">
            <text:p>15,000 </text:p>
          </table:table-cell>
          <table:table-cell office:value-type="float" office:value="380175" calcext:value-type="float">
            <text:p>380,175 </text:p>
          </table:table-cell>
          <table:table-cell table:number-columns-repeated="2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購建中固定資產</text:p>
          </table:table-cell>
          <table:table-cell office:value-type="float" office:value="2696406359" calcext:value-type="float">
            <text:p>2,696,406,359 </text:p>
          </table:table-cell>
          <table:table-cell office:value-type="float" office:value="0" calcext:value-type="float">
            <text:p>0 </text:p>
          </table:table-cell>
          <table:table-cell office:value-type="float" office:value="114915666" calcext:value-type="float">
            <text:p>114,915,666 </text:p>
          </table:table-cell>
          <table:table-cell office:value-type="float" office:value="22334228" calcext:value-type="float">
            <text:p>22,334,228 </text:p>
          </table:table-cell>
          <table:table-cell office:value-type="float" office:value="0" calcext:value-type="float">
            <text:p>0 </text:p>
          </table:table-cell>
          <table:table-cell office:value-type="float" office:value="2788987797" calcext:value-type="float">
            <text:p>2,788,987,797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電腦軟體</text:p>
          </table:table-cell>
          <table:table-cell office:value-type="float" office:value="16824740" calcext:value-type="float">
            <text:p>16,824,740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16824740" calcext:value-type="float">
            <text:p>16,824,74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什項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9" office:value-type="float" office:value="2713596274" calcext:value-type="float">
            <text:p>2,713,596,274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14930666" calcext:value-type="float">
            <text:p>114,930,666 </text:p>
          </table:table-cell>
          <table:table-cell table:style-name="ce9" office:value-type="float" office:value="22714403" calcext:value-type="float">
            <text:p>22,714,403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805812537" calcext:value-type="float">
            <text:p>2,805,812,537 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9" office:value-type="float" office:value="20239869891" calcext:value-type="float">
            <text:p>20,239,869,891 </text:p>
          </table:table-cell>
          <table:table-cell table:style-name="ce9" office:value-type="float" office:value="8690355339" calcext:value-type="float">
            <text:p>8,690,355,339 </text:p>
          </table:table-cell>
          <table:table-cell table:style-name="ce9" office:value-type="float" office:value="501851213" calcext:value-type="float">
            <text:p>501,851,213 </text:p>
          </table:table-cell>
          <table:table-cell table:style-name="ce9" office:value-type="float" office:value="674249020" calcext:value-type="float">
            <text:p>674,249,020 </text:p>
          </table:table-cell>
          <table:table-cell table:style-name="ce9" office:value-type="float" office:value="-90732698" calcext:value-type="float">
            <text:p>-90,732,698 </text:p>
          </table:table-cell>
          <table:table-cell table:style-name="ce9" office:value-type="float" office:value="28667094725" calcext:value-type="float">
            <text:p>28,667,094,725 </text:p>
          </table:table-cell>
          <table:table-cell table:number-columns-repeated="250"/>
        </table:table-row>
        <table:table-row table:style-name="ro5">
          <table:table-cell table:style-name="ce4" table:number-columns-repeated="7"/>
          <table:table-cell table:number-columns-repeated="250"/>
        </table:table-row>
        <table:table-row table:style-name="ro6" table:visibility="collapse">
          <table:table-cell table:style-name="ce4" table:number-columns-repeated="7"/>
          <table:table-cell table:number-columns-repeated="250"/>
        </table:table-row>
        <table:table-row table:style-name="ro7" table:visibility="collapse" table:number-rows-repeated="8">
          <table:table-cell table:style-name="ce4" table:number-columns-repeated="7"/>
          <table:table-cell table:number-columns-repeated="250"/>
        </table:table-row>
        <table:table-row table:style-name="ro4">
          <table:table-cell table:style-name="ce4" office:value-type="string" calcext:value-type="string" table:number-columns-spanned="7" table:number-rows-spanned="34">
            <text:p>備註:1.資本資產增加數501,851,213元=預算執行增加223,694,243元+受贈、其他依財產規制移入等增加數278,156,970元。</text:p>
            <text:p>     2.設備及投資198,981,231元=本年度預算執行157,700,974元+以前年度保留預算執行65,993,269元。   :</text:p>
          </table:table-cell>
          <table:covered-table-cell table:number-columns-repeated="6" table:style-name="ce4"/>
          <table:table-cell table:number-columns-repeated="250"/>
        </table:table-row>
        <table:table-row table:style-name="ro4">
          <table:covered-table-cell table:number-columns-repeated="7" table:style-name="ce5"/>
          <table:table-cell table:number-columns-repeated="250"/>
        </table:table-row>
        <table:table-row table:style-name="ro4">
          <table:covered-table-cell table:number-columns-repeated="7" table:style-name="ce5"/>
          <table:table-cell table:number-columns-repeated="250"/>
        </table:table-row>
        <table:table-row table:style-name="ro8">
          <table:covered-table-cell table:number-columns-repeated="7" table:style-name="ce5"/>
          <table:table-cell table:number-columns-repeated="250"/>
        </table:table-row>
        <table:table-row table:style-name="ro7" table:visibility="collapse">
          <table:covered-table-cell table:number-columns-repeated="7" table:style-name="ce5"/>
          <table:table-cell table:number-columns-repeated="250"/>
        </table:table-row>
        <table:table-row table:style-name="ro7" table:visibility="collapse">
          <table:covered-table-cell table:number-columns-repeated="7" table:style-name="ce5"/>
          <table:table-cell table:number-columns-repeated="250"/>
        </table:table-row>
        <table:table-row table:style-name="ro7" table:visibility="collapse">
          <table:covered-table-cell table:number-columns-repeated="7" table:style-name="ce5"/>
          <table:table-cell table:number-columns-repeated="250"/>
        </table:table-row>
        <table:table-row table:style-name="ro7" table:visibility="collapse">
          <table:covered-table-cell table:number-columns-repeated="7" table:style-name="ce5"/>
          <table:table-cell table:number-columns-repeated="250"/>
        </table:table-row>
        <table:table-row table:style-name="ro7" table:visibility="collapse">
          <table:covered-table-cell table:number-columns-repeated="7" table:style-name="ce5"/>
          <table:table-cell table:number-columns-repeated="250"/>
        </table:table-row>
        <table:table-row table:style-name="ro7" table:visibility="collapse">
          <table:covered-table-cell table:number-columns-repeated="7" table:style-name="ce5"/>
          <table:table-cell table:number-columns-repeated="250"/>
        </table:table-row>
        <table:table-row table:style-name="ro7" table:visibility="collapse">
          <table:covered-table-cell table:number-columns-repeated="7" table:style-name="ce5"/>
          <table:table-cell table:number-columns-repeated="250"/>
        </table:table-row>
        <table:table-row table:style-name="ro7" table:visibility="collapse">
          <table:covered-table-cell table:number-columns-repeated="7" table:style-name="ce5"/>
          <table:table-cell table:number-columns-repeated="250"/>
        </table:table-row>
        <table:table-row table:style-name="ro9" table:visibility="collapse">
          <table:covered-table-cell table:number-columns-repeated="7" table:style-name="ce5"/>
          <table:table-cell table:number-columns-repeated="250"/>
        </table:table-row>
        <table:table-row table:style-name="ro7" table:visibility="collapse">
          <table:covered-table-cell table:number-columns-repeated="7" table:style-name="ce5"/>
          <table:table-cell table:number-columns-repeated="250"/>
        </table:table-row>
        <table:table-row table:style-name="ro7" table:visibility="collapse">
          <table:covered-table-cell table:number-columns-repeated="7" table:style-name="ce5"/>
          <table:table-cell table:number-columns-repeated="250"/>
        </table:table-row>
        <table:table-row table:style-name="ro7" table:visibility="collapse">
          <table:covered-table-cell table:number-columns-repeated="7" table:style-name="ce5"/>
          <table:table-cell table:number-columns-repeated="250"/>
        </table:table-row>
        <table:table-row table:style-name="ro7" table:visibility="collapse">
          <table:covered-table-cell table:number-columns-repeated="7" table:style-name="ce5"/>
          <table:table-cell table:number-columns-repeated="250"/>
        </table:table-row>
        <table:table-row table:style-name="ro7" table:visibility="collapse">
          <table:covered-table-cell table:number-columns-repeated="7" table:style-name="ce5"/>
          <table:table-cell table:number-columns-repeated="250"/>
        </table:table-row>
        <table:table-row table:style-name="ro7" table:visibility="collapse">
          <table:covered-table-cell table:number-columns-repeated="7" table:style-name="ce5"/>
          <table:table-cell table:number-columns-repeated="250"/>
        </table:table-row>
        <table:table-row table:style-name="ro7" table:visibility="collapse">
          <table:covered-table-cell table:number-columns-repeated="7" table:style-name="ce5"/>
          <table:table-cell table:number-columns-repeated="250"/>
        </table:table-row>
        <table:table-row table:style-name="ro7" table:visibility="collapse">
          <table:covered-table-cell table:number-columns-repeated="7" table:style-name="ce5"/>
          <table:table-cell table:number-columns-repeated="250"/>
        </table:table-row>
        <table:table-row table:style-name="ro7" table:visibility="collapse">
          <table:covered-table-cell table:number-columns-repeated="7" table:style-name="ce5"/>
          <table:table-cell table:number-columns-repeated="250"/>
        </table:table-row>
        <table:table-row table:style-name="ro7" table:visibility="collapse">
          <table:covered-table-cell table:number-columns-repeated="7" table:style-name="ce5"/>
          <table:table-cell table:number-columns-repeated="250"/>
        </table:table-row>
        <table:table-row table:style-name="ro7" table:visibility="collapse">
          <table:covered-table-cell table:number-columns-repeated="7" table:style-name="ce5"/>
          <table:table-cell table:number-columns-repeated="250"/>
        </table:table-row>
        <table:table-row table:style-name="ro7" table:visibility="collapse">
          <table:covered-table-cell table:number-columns-repeated="7" table:style-name="ce5"/>
          <table:table-cell table:number-columns-repeated="250"/>
        </table:table-row>
        <table:table-row table:style-name="ro7" table:visibility="collapse">
          <table:covered-table-cell table:number-columns-repeated="7" table:style-name="ce5"/>
          <table:table-cell table:number-columns-repeated="250"/>
        </table:table-row>
        <table:table-row table:style-name="ro7" table:visibility="collapse">
          <table:covered-table-cell table:number-columns-repeated="7" table:style-name="ce5"/>
          <table:table-cell table:number-columns-repeated="250"/>
        </table:table-row>
        <table:table-row table:style-name="ro7" table:visibility="collapse">
          <table:covered-table-cell table:number-columns-repeated="7" table:style-name="ce5"/>
          <table:table-cell table:number-columns-repeated="250"/>
        </table:table-row>
        <table:table-row table:style-name="ro7" table:visibility="collapse">
          <table:covered-table-cell table:number-columns-repeated="7" table:style-name="ce5"/>
          <table:table-cell table:number-columns-repeated="250"/>
        </table:table-row>
        <table:table-row table:style-name="ro7" table:visibility="collapse">
          <table:covered-table-cell table:number-columns-repeated="7" table:style-name="ce5"/>
          <table:table-cell table:number-columns-repeated="250"/>
        </table:table-row>
        <table:table-row table:style-name="ro7" table:visibility="collapse">
          <table:covered-table-cell table:number-columns-repeated="7" table:style-name="ce5"/>
          <table:table-cell table:number-columns-repeated="250"/>
        </table:table-row>
        <table:table-row table:style-name="ro7" table:visibility="collapse">
          <table:covered-table-cell table:number-columns-repeated="7" table:style-name="ce5"/>
          <table:table-cell table:number-columns-repeated="250"/>
        </table:table-row>
        <table:table-row table:style-name="ro7" table:visibility="collapse">
          <table:covered-table-cell table:number-columns-repeated="7" table:style-name="ce5"/>
          <table:table-cell table:number-columns-repeated="250"/>
        </table:table-row>
        <table:table-row table:style-name="ro7" table:visibility="collapse">
          <table:covered-table-cell table:number-columns-repeated="7" table:style-name="ce5"/>
          <table:table-cell table:number-columns-repeated="250"/>
        </table:table-row>
        <table:table-row table:style-name="ro10" table:number-rows-repeated="1048508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first-page-number="132" style:scale-to="100%" style:table-centering="horizontal" style:writing-mode="lr-tb"/>
      <style:header-style>
        <style:header-footer-properties fo:min-height="0.75cm" fo:margin-left="0.9cm" fo:margin-right="0.9cm" fo:margin-bottom="0.589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金門縣政府</text:span></text:p>
          <text:p><text:span text:style-name="MT1">長期投資、固定資產、遞耗資產及無形資產變動表</text:span></text:p>
          <text:p><text:span text:style-name="MT2">中華民國</text:span><text:span text:style-name="MT2">112</text:span><text:span text:style-name="MT2">年</text:span><text:span text:style-name="MT2">4</text:span><text:span text:style-name="MT2">月</text:span><text:span text:style-name="MT2">1</text:span><text:span text:style-name="MT2">日至</text:span><text:span text:style-name="MT2">112</text:span><text:span text:style-name="MT2">年</text:span><text:span text:style-name="MT2">4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1">長期投資、固定資產、遞耗資產及無形資產變動表</text:span></text:p>
          <text:p><text:span text:style-name="MT2">中華民國</text:span><text:span text:style-name="MT2">112</text:span><text:span text:style-name="MT2">年</text:span><text:span text:style-name="MT2">4</text:span><text:span text:style-name="MT2">月</text:span><text:span text:style-name="MT2">1</text:span><text:span text:style-name="MT2">日至</text:span><text:span text:style-name="MT2">112</text:span><text:span text:style-name="MT2">年</text:span><text:span text:style-name="MT2">4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1">長期投資、固定資產、遞耗資產及無形資產變動表</text:span></text:p>
          <text:p><text:span text:style-name="MT2">中華民國</text:span><text:span text:style-name="MT2">112</text:span><text:span text:style-name="MT2">年</text:span><text:span text:style-name="MT2">4</text:span><text:span text:style-name="MT2">月</text:span><text:span text:style-name="MT2">1</text:span><text:span text:style-name="MT2">日至</text:span><text:span text:style-name="MT2">112</text:span><text:span text:style-name="MT2">年</text:span><text:span text:style-name="MT2">4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應收歲入款明細分類帳</dc:title>
    <meta:initial-creator>ChunYi</meta:initial-creator>
    <meta:creation-date>2000-09-07T12:21:42</meta:creation-date>
    <dc:creator>楊能嬌</dc:creator>
    <dc:date>2023-05-15T10:11:45</dc:date>
    <meta:print-date>2023-05-15T10:09:52</meta:print-date>
    <meta:document-statistic meta:table-count="1" meta:cell-count="153" meta:object-count="0"/>
    <meta:generator>LibreOffice/7.3.5.2$Windows_x86 LibreOffice_project/184fe81b8c8c30d8b5082578aee2fed2ea847c01</meta:generator>
  </office:meta>
</office:document-meta>
</file>