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2113689501" calcext:value-type="float">
            <text:p>2,113,689,501 </text:p>
          </table:table-cell>
          <table:table-cell table:style-name="ce10"/>
          <table:table-cell table:style-name="ce7" office:value-type="float" office:value="4060427051" calcext:value-type="float">
            <text:p>4,060,427,051 </text:p>
          </table:table-cell>
          <table:table-cell table:style-name="ce10"/>
          <table:table-cell table:style-name="ce7" office:value-type="float" office:value="6174116552" calcext:value-type="float">
            <text:p>6,174,116,552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4057994367" calcext:value-type="float">
            <text:p>4,057,994,367 </text:p>
          </table:table-cell>
          <table:table-cell table:style-name="ce10"/>
          <table:table-cell table:style-name="ce9" office:value-type="float" office:value="4057994367" calcext:value-type="float">
            <text:p>4,057,994,367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 office:value-type="float" office:value="1075294203" calcext:value-type="float">
            <text:p>1,075,294,203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075294203" calcext:value-type="float">
            <text:p>1,075,294,203 </text:p>
          </table:table-cell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6671680" calcext:value-type="float">
            <text:p>6,671,68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6671680" calcext:value-type="float">
            <text:p>6,671,680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13045615" calcext:value-type="float">
            <text:p>13,045,615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3045615" calcext:value-type="float">
            <text:p>13,045,615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28324496" calcext:value-type="float">
            <text:p>28,324,496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28324496" calcext:value-type="float">
            <text:p>28,324,496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983606272" calcext:value-type="float">
            <text:p>983,606,272 </text:p>
          </table:table-cell>
          <table:table-cell table:style-name="ce10"/>
          <table:table-cell table:style-name="ce9" office:value-type="float" office:value="2432684" calcext:value-type="float">
            <text:p>2,432,684 </text:p>
          </table:table-cell>
          <table:table-cell table:style-name="ce10"/>
          <table:table-cell table:style-name="ce9" office:value-type="float" office:value="986038956" calcext:value-type="float">
            <text:p>986,038,956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6747235" calcext:value-type="float">
            <text:p>6,747,235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6747235" calcext:value-type="float">
            <text:p>6,747,235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2957201178" calcext:value-type="float">
            <text:p>2,957,201,178 </text:p>
          </table:table-cell>
          <table:table-cell table:style-name="ce10"/>
          <table:table-cell table:style-name="ce7" office:value-type="float" office:value="2701215065" calcext:value-type="float">
            <text:p>2,701,215,065 </text:p>
          </table:table-cell>
          <table:table-cell table:style-name="ce10"/>
          <table:table-cell table:style-name="ce7" office:value-type="float" office:value="5658416243" calcext:value-type="float">
            <text:p>5,658,416,243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194375530" calcext:value-type="float">
            <text:p>2,194,375,530 </text:p>
          </table:table-cell>
          <table:table-cell table:style-name="ce10"/>
          <table:table-cell table:style-name="ce9" office:value-type="float" office:value="2194375530" calcext:value-type="float">
            <text:p>2,194,375,530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187466292" calcext:value-type="float">
            <text:p>187,466,29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87466292" calcext:value-type="float">
            <text:p>187,466,292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185189338" calcext:value-type="float">
            <text:p>185,189,338 </text:p>
          </table:table-cell>
          <table:table-cell table:style-name="ce10"/>
          <table:table-cell table:style-name="ce9" office:value-type="float" office:value="15607914" calcext:value-type="float">
            <text:p>15,607,914 </text:p>
          </table:table-cell>
          <table:table-cell table:style-name="ce10"/>
          <table:table-cell table:style-name="ce9" office:value-type="float" office:value="200797252" calcext:value-type="float">
            <text:p>200,797,252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2426844574" calcext:value-type="float">
            <text:p>2,426,844,574 </text:p>
          </table:table-cell>
          <table:table-cell table:style-name="ce10"/>
          <table:table-cell table:style-name="ce9" office:value-type="float" office:value="558199897" calcext:value-type="float">
            <text:p>558,199,897 </text:p>
          </table:table-cell>
          <table:table-cell table:style-name="ce10"/>
          <table:table-cell table:style-name="ce9" office:value-type="float" office:value="2985044471" calcext:value-type="float">
            <text:p>2,985,044,471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 office:value-type="float" office:value="157700974" calcext:value-type="float">
            <text:p>157,700,974 </text:p>
          </table:table-cell>
          <table:table-cell table:style-name="ce10"/>
          <table:table-cell table:style-name="ce9" office:value-type="float" office:value="-157700974" calcext:value-type="float">
            <text:p>-157,700,974 </text:p>
          </table:table-cell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90732698" calcext:value-type="float">
            <text:p>90,732,698 </text:p>
          </table:table-cell>
          <table:table-cell table:style-name="ce10"/>
          <table:table-cell table:style-name="ce9" office:value-type="float" office:value="90732698" calcext:value-type="float">
            <text:p>90,732,698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843511677" calcext:value-type="float">
            <text:p>-843,511,677 </text:p>
          </table:table-cell>
          <table:table-cell table:style-name="ce11"/>
          <table:table-cell table:style-name="ce15" office:value-type="float" office:value="1359211986" calcext:value-type="float">
            <text:p>1,359,211,986 </text:p>
          </table:table-cell>
          <table:table-cell table:style-name="ce11"/>
          <table:table-cell table:style-name="ce15" office:value-type="float" office:value="515700309" calcext:value-type="float">
            <text:p>515,700,309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補助及協助收入差額2,432,684元為以前年度歲入保留實現數，設備及投資差額157,700,974元為購建中固定資產，業務費15,607,914及獎補助費558,199,897元為以前年度歲出保留實現差異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3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2:21:42</meta:creation-date>
    <dc:creator>楊能嬌</dc:creator>
    <dc:date>2023-05-15T09:47:23</dc:date>
    <meta:print-date>2023-05-15T09:46:57</meta:print-date>
    <meta:document-statistic meta:table-count="1" meta:cell-count="95" meta:object-count="0"/>
    <meta:generator>LibreOffice/7.3.5.2$Windows_x86 LibreOffice_project/184fe81b8c8c30d8b5082578aee2fed2ea847c01</meta:generator>
  </office:meta>
</office:document-meta>
</file>