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76" table:default-cell-style-name="ce8"/>
        <table:table-column table:style-name="co2" table:visibility="collapse" table:number-columns-repeated="124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24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傳統建築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number-columns-repeated="2" table:style-name="ce7" office:value-type="string" calcext:value-type="string">
              <text:p>漁牧管理</text:p>
            </table:table-cell>
            <table:table-cell table:style-name="ce7" office:value-type="string" calcext:value-type="string">
              <text:p>水利管理</text:p>
            </table:table-cell>
            <table:table-cell table:style-name="ce7" office:value-type="string" calcext:value-type="string" table:number-columns-spanned="2" table:number-rows-spanned="1">
              <text:p>工業及建築管理</text:p>
            </table:table-cell>
            <table:covered-table-cell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>
              <text:p>工業及建築管理</text:p>
            </table:table-cell>
            <table:table-cell table:style-name="ce7" office:value-type="string" calcext:value-type="string" table:number-columns-spanned="3" table:number-rows-spanned="1">
              <text:p>工務管理</text:p>
            </table:table-cell>
            <table:covered-table-cell table:number-columns-repeated="2"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金門縣建築物無障礙設備與設施改善基金</text:p>
            </table:table-cell>
            <table:table-cell table:style-name="ce7" office:value-type="string" calcext:value-type="string">
              <text:p>交通管理</text:p>
            </table:table-cell>
            <table:table-cell table:style-name="ce7" office:value-type="string" calcext:value-type="string" table:number-columns-spanned="2" table:number-rows-spanned="1">
              <text:p>道路修建管理</text:p>
            </table:table-cell>
            <table:covered-table-cell table:style-name="ce7" office:value-type="string" calcext:value-type="string">
              <text:p>道路修建管理</text:p>
            </table:covered-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 table:number-columns-spanned="2" table:number-rows-spanned="1">
              <text:p>觀光管理</text:p>
            </table:table-cell>
            <table:covered-table-cell table:style-name="ce7" office:value-type="string" calcext:value-type="string">
              <text:p>觀光管理</text:p>
            </table:covered-table-cell>
            <table:table-cell table:style-name="ce7" office:value-type="string" calcext:value-type="string" table:number-columns-spanned="2" table:number-rows-spanned="1">
              <text:p>觀光管理</text:p>
            </table:table-cell>
            <table:covered-table-cell table:style-name="ce7" office:value-type="string" calcext:value-type="string">
              <text:p>觀光管理</text:p>
            </table:covered-table-cell>
            <table:table-cell table:style-name="ce7" office:value-type="string" calcext:value-type="string" table:number-columns-spanned="2" table:number-rows-spanned="1">
              <text:p>經濟及商業管理</text:p>
            </table:table-cell>
            <table:covered-table-cell table:style-name="ce7" office:value-type="string" calcext:value-type="string">
              <text:p>經濟及商業管理</text:p>
            </table:covered-table-cell>
            <table:table-cell table:style-name="ce7" office:value-type="string" calcext:value-type="string">
              <text:p>自來水廠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其他公共工程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>
              <text:p>社福管理</text:p>
            </table:table-cell>
            <table:table-cell table:style-name="ce7" office:value-type="string" calcext:value-type="string" table:number-columns-spanned="2" table:number-rows-spanned="1">
              <text:p>社福管理</text:p>
            </table:table-cell>
            <table:covered-table-cell table:style-name="ce7" office:value-type="string" calcext:value-type="string">
              <text:p>社福管理</text:p>
            </table:covered-table-cell>
            <table:table-cell table:style-name="ce7" office:value-type="string" calcext:value-type="string" table:number-columns-spanned="2" table:number-rows-spanned="1">
              <text:p>婦幼管理</text:p>
            </table:table-cell>
            <table:covered-table-cell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婦幼管理</text:p>
            </table: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撫卹給付支出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平衡鄉鎮預算</text:p>
            </table:table-cell>
            <table:table-cell table:style-name="ce7" office:value-type="string" calcext:value-type="string">
              <text:p>公務人員各項補助及慰問金</text:p>
            </table:table-cell>
            <table:table-cell table:style-name="ce7" office:value-type="string" calcext:value-type="string">
              <text:p>賠償準備金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27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傳統建築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金門縣無障礙設施與設備改善基金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自來水廠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撫卹給付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賠償準備金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27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138876829" calcext:value-type="float">
            <text:p>138,876,829</text:p>
          </table:table-cell>
          <table:table-cell/>
          <table:table-cell office:value-type="float" office:value="349277" calcext:value-type="float">
            <text:p>349,277</text:p>
          </table:table-cell>
          <table:table-cell office:value-type="float" office:value="3328" calcext:value-type="float">
            <text:p>3,328</text:p>
          </table:table-cell>
          <table:table-cell office:value-type="float" office:value="1731447" calcext:value-type="float">
            <text:p>1,731,447</text:p>
          </table:table-cell>
          <table:table-cell/>
          <table:table-cell office:value-type="float" office:value="1001208" calcext:value-type="float">
            <text:p>1,001,208</text:p>
          </table:table-cell>
          <table:table-cell/>
          <table:table-cell office:value-type="float" office:value="692615" calcext:value-type="float">
            <text:p>692,615</text:p>
          </table:table-cell>
          <table:table-cell office:value-type="float" office:value="16108" calcext:value-type="float">
            <text:p>16,108</text:p>
          </table:table-cell>
          <table:table-cell table:number-columns-repeated="2"/>
          <table:table-cell office:value-type="float" office:value="873953" calcext:value-type="float">
            <text:p>873,953</text:p>
          </table:table-cell>
          <table:table-cell office:value-type="float" office:value="7948" calcext:value-type="float">
            <text:p>7,948</text:p>
          </table:table-cell>
          <table:table-cell/>
          <table:table-cell office:value-type="float" office:value="340206" calcext:value-type="float">
            <text:p>340,206</text:p>
          </table:table-cell>
          <table:table-cell office:value-type="float" office:value="347739" calcext:value-type="float">
            <text:p>347,739</text:p>
          </table:table-cell>
          <table:table-cell office:value-type="float" office:value="990972" calcext:value-type="float">
            <text:p>990,972</text:p>
          </table:table-cell>
          <table:table-cell office:value-type="float" office:value="628356" calcext:value-type="float">
            <text:p>628,356</text:p>
          </table:table-cell>
          <table:table-cell table:number-columns-repeated="3"/>
          <table:table-cell office:value-type="float" office:value="367725" calcext:value-type="float">
            <text:p>367,725</text:p>
          </table:table-cell>
          <table:table-cell table:number-columns-repeated="2"/>
          <table:table-cell office:value-type="float" office:value="299397" calcext:value-type="float">
            <text:p>299,397</text:p>
          </table:table-cell>
          <table:table-cell office:value-type="float" office:value="449482" calcext:value-type="float">
            <text:p>449,482</text:p>
          </table:table-cell>
          <table:table-cell office:value-type="float" office:value="1106766" calcext:value-type="float">
            <text:p>1,106,766</text:p>
          </table:table-cell>
          <table:table-cell/>
          <table:table-cell office:value-type="float" office:value="757227" calcext:value-type="float">
            <text:p>757,227</text:p>
          </table:table-cell>
          <table:table-cell office:value-type="float" office:value="1133916" calcext:value-type="float">
            <text:p>1,133,916</text:p>
          </table:table-cell>
          <table:table-cell office:value-type="float" office:value="854790" calcext:value-type="float">
            <text:p>854,790</text:p>
          </table:table-cell>
          <table:table-cell office:value-type="float" office:value="527710" calcext:value-type="float">
            <text:p>527,710</text:p>
          </table:table-cell>
          <table:table-cell office:value-type="float" office:value="1375993" calcext:value-type="float">
            <text:p>1,375,993</text:p>
          </table:table-cell>
          <table:table-cell office:value-type="float" office:value="1150965" calcext:value-type="float">
            <text:p>1,150,965</text:p>
          </table:table-cell>
          <table:table-cell office:value-type="float" office:value="1166965" calcext:value-type="float">
            <text:p>1,166,965</text:p>
          </table:table-cell>
          <table:table-cell/>
          <table:table-cell office:value-type="float" office:value="1022106" calcext:value-type="float">
            <text:p>1,022,106</text:p>
          </table:table-cell>
          <table:table-cell office:value-type="float" office:value="905202" calcext:value-type="float">
            <text:p>905,202</text:p>
          </table:table-cell>
          <table:table-cell table:number-columns-repeated="3"/>
          <table:table-cell office:value-type="float" office:value="401239" calcext:value-type="float">
            <text:p>401,239</text:p>
          </table:table-cell>
          <table:table-cell office:value-type="float" office:value="282588" calcext:value-type="float">
            <text:p>282,588</text:p>
          </table:table-cell>
          <table:table-cell office:value-type="float" office:value="1292806" calcext:value-type="float">
            <text:p>1,292,806</text:p>
          </table:table-cell>
          <table:table-cell office:value-type="float" office:value="1804924" calcext:value-type="float">
            <text:p>1,804,924</text:p>
          </table:table-cell>
          <table:table-cell/>
          <table:table-cell office:value-type="float" office:value="604654" calcext:value-type="float">
            <text:p>604,654</text:p>
          </table:table-cell>
          <table:table-cell table:number-columns-repeated="5"/>
          <table:table-cell office:value-type="float" office:value="375185" calcext:value-type="float">
            <text:p>375,185</text:p>
          </table:table-cell>
          <table:table-cell/>
          <table:table-cell office:value-type="float" office:value="1153144" calcext:value-type="float">
            <text:p>1,153,144</text:p>
          </table:table-cell>
          <table:table-cell office:value-type="float" office:value="401238" calcext:value-type="float">
            <text:p>401,238</text:p>
          </table:table-cell>
          <table:table-cell office:value-type="float" office:value="917309" calcext:value-type="float">
            <text:p>917,309</text:p>
          </table:table-cell>
          <table:table-cell office:value-type="float" office:value="816574" calcext:value-type="float">
            <text:p>816,574</text:p>
          </table:table-cell>
          <table:table-cell office:value-type="float" office:value="340206" calcext:value-type="float">
            <text:p>340,206</text:p>
          </table:table-cell>
          <table:table-cell office:value-type="float" office:value="7494873" calcext:value-type="float">
            <text:p>7,494,873</text:p>
          </table:table-cell>
          <table:table-cell office:value-type="float" office:value="503165" calcext:value-type="float">
            <text:p>503,165</text:p>
          </table:table-cell>
          <table:table-cell office:value-type="float" office:value="332983" calcext:value-type="float">
            <text:p>332,983</text:p>
          </table:table-cell>
          <table:table-cell office:value-type="float" office:value="674526" calcext:value-type="float">
            <text:p>674,526</text:p>
          </table:table-cell>
          <table:table-cell/>
          <table:table-cell office:value-type="float" office:value="927744" calcext:value-type="float">
            <text:p>927,744</text:p>
          </table:table-cell>
          <table:table-cell office:value-type="float" office:value="11680604" calcext:value-type="float">
            <text:p>11,680,604</text:p>
          </table:table-cell>
          <table:table-cell table:number-columns-repeated="2"/>
          <table:table-cell office:value-type="float" office:value="484300" calcext:value-type="float">
            <text:p>484,300</text:p>
          </table:table-cell>
          <table:table-cell table:number-columns-repeated="2"/>
          <table:table-cell office:value-type="float" office:value="187466292" calcext:value-type="float">
            <text:p>187,466,292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13764183" calcext:value-type="float">
            <text:p>13,764,183</text:p>
          </table:table-cell>
          <table:table-cell office:value-type="float" office:value="2252766" calcext:value-type="float">
            <text:p>2,252,766</text:p>
          </table:table-cell>
          <table:table-cell office:value-type="float" office:value="68853" calcext:value-type="float">
            <text:p>68,853</text:p>
          </table:table-cell>
          <table:table-cell office:value-type="float" office:value="548276" calcext:value-type="float">
            <text:p>548,276</text:p>
          </table:table-cell>
          <table:table-cell office:value-type="float" office:value="1991338" calcext:value-type="float">
            <text:p>1,991,338</text:p>
          </table:table-cell>
          <table:table-cell office:value-type="float" office:value="1446920" calcext:value-type="float">
            <text:p>1,446,920</text:p>
          </table:table-cell>
          <table:table-cell office:value-type="float" office:value="1856192" calcext:value-type="float">
            <text:p>1,856,192</text:p>
          </table:table-cell>
          <table:table-cell office:value-type="float" office:value="1177628" calcext:value-type="float">
            <text:p>1,177,628</text:p>
          </table:table-cell>
          <table:table-cell office:value-type="float" office:value="666594" calcext:value-type="float">
            <text:p>666,594</text:p>
          </table:table-cell>
          <table:table-cell office:value-type="float" office:value="170566" calcext:value-type="float">
            <text:p>170,566</text:p>
          </table:table-cell>
          <table:table-cell table:number-columns-repeated="2"/>
          <table:table-cell office:value-type="float" office:value="5811874" calcext:value-type="float">
            <text:p>5,811,874</text:p>
          </table:table-cell>
          <table:table-cell office:value-type="float" office:value="1772709" calcext:value-type="float">
            <text:p>1,772,709</text:p>
          </table:table-cell>
          <table:table-cell office:value-type="float" office:value="1020610" calcext:value-type="float">
            <text:p>1,020,610</text:p>
          </table:table-cell>
          <table:table-cell office:value-type="float" office:value="369504" calcext:value-type="float">
            <text:p>369,504</text:p>
          </table:table-cell>
          <table:table-cell office:value-type="float" office:value="49091" calcext:value-type="float">
            <text:p>49,091</text:p>
          </table:table-cell>
          <table:table-cell office:value-type="float" office:value="351375" calcext:value-type="float">
            <text:p>351,375</text:p>
          </table:table-cell>
          <table:table-cell office:value-type="float" office:value="1342046" calcext:value-type="float">
            <text:p>1,342,046</text:p>
          </table:table-cell>
          <table:table-cell office:value-type="float" office:value="36420" calcext:value-type="float">
            <text:p>36,420</text:p>
          </table:table-cell>
          <table:table-cell table:number-columns-repeated="2"/>
          <table:table-cell office:value-type="float" office:value="2332906" calcext:value-type="float">
            <text:p>2,332,906</text:p>
          </table:table-cell>
          <table:table-cell table:number-columns-repeated="2"/>
          <table:table-cell office:value-type="float" office:value="1541332" calcext:value-type="float">
            <text:p>1,541,332</text:p>
          </table:table-cell>
          <table:table-cell office:value-type="float" office:value="280101" calcext:value-type="float">
            <text:p>280,101</text:p>
          </table:table-cell>
          <table:table-cell office:value-type="float" office:value="3376746" calcext:value-type="float">
            <text:p>3,376,746</text:p>
          </table:table-cell>
          <table:table-cell office:value-type="float" office:value="19300" calcext:value-type="float">
            <text:p>19,300</text:p>
          </table:table-cell>
          <table:table-cell office:value-type="float" office:value="2035383" calcext:value-type="float">
            <text:p>2,035,383</text:p>
          </table:table-cell>
          <table:table-cell office:value-type="float" office:value="1152472" calcext:value-type="float">
            <text:p>1,152,472</text:p>
          </table:table-cell>
          <table:table-cell office:value-type="float" office:value="1645646" calcext:value-type="float">
            <text:p>1,645,646</text:p>
          </table:table-cell>
          <table:table-cell office:value-type="float" office:value="1263319" calcext:value-type="float">
            <text:p>1,263,319</text:p>
          </table:table-cell>
          <table:table-cell office:value-type="float" office:value="2028127" calcext:value-type="float">
            <text:p>2,028,127</text:p>
          </table:table-cell>
          <table:table-cell office:value-type="float" office:value="1121060" calcext:value-type="float">
            <text:p>1,121,060</text:p>
          </table:table-cell>
          <table:table-cell office:value-type="float" office:value="1862663" calcext:value-type="float">
            <text:p>1,862,663</text:p>
          </table:table-cell>
          <table:table-cell office:value-type="float" office:value="38358" calcext:value-type="float">
            <text:p>38,358</text:p>
          </table:table-cell>
          <table:table-cell office:value-type="float" office:value="9424989" calcext:value-type="float">
            <text:p>9,424,989</text:p>
          </table:table-cell>
          <table:table-cell office:value-type="float" office:value="1673915" calcext:value-type="float">
            <text:p>1,673,915</text:p>
          </table:table-cell>
          <table:table-cell table:number-columns-repeated="3"/>
          <table:table-cell office:value-type="float" office:value="25744739" calcext:value-type="float">
            <text:p>25,744,739</text:p>
          </table:table-cell>
          <table:table-cell office:value-type="float" office:value="5474948" calcext:value-type="float">
            <text:p>5,474,948</text:p>
          </table:table-cell>
          <table:table-cell office:value-type="float" office:value="5260425" calcext:value-type="float">
            <text:p>5,260,425</text:p>
          </table:table-cell>
          <table:table-cell office:value-type="float" office:value="5411933" calcext:value-type="float">
            <text:p>5,411,933</text:p>
          </table:table-cell>
          <table:table-cell office:value-type="float" office:value="226395" calcext:value-type="float">
            <text:p>226,395</text:p>
          </table:table-cell>
          <table:table-cell office:value-type="float" office:value="3009762" calcext:value-type="float">
            <text:p>3,009,762</text:p>
          </table:table-cell>
          <table:table-cell/>
          <table:table-cell office:value-type="float" office:value="780000" calcext:value-type="float">
            <text:p>780,000</text:p>
          </table:table-cell>
          <table:table-cell/>
          <table:table-cell office:value-type="float" office:value="1390724" calcext:value-type="float">
            <text:p>1,390,724</text:p>
          </table:table-cell>
          <table:table-cell/>
          <table:table-cell office:value-type="float" office:value="1075692" calcext:value-type="float">
            <text:p>1,075,692</text:p>
          </table:table-cell>
          <table:table-cell office:value-type="float" office:value="3528672" calcext:value-type="float">
            <text:p>3,528,672</text:p>
          </table:table-cell>
          <table:table-cell office:value-type="float" office:value="2123703" calcext:value-type="float">
            <text:p>2,123,703</text:p>
          </table:table-cell>
          <table:table-cell office:value-type="float" office:value="2891238" calcext:value-type="float">
            <text:p>2,891,238</text:p>
          </table:table-cell>
          <table:table-cell office:value-type="float" office:value="2375439" calcext:value-type="float">
            <text:p>2,375,439</text:p>
          </table:table-cell>
          <table:table-cell office:value-type="float" office:value="1041756" calcext:value-type="float">
            <text:p>1,041,756</text:p>
          </table:table-cell>
          <table:table-cell office:value-type="float" office:value="1145402" calcext:value-type="float">
            <text:p>1,145,402</text:p>
          </table:table-cell>
          <table:table-cell office:value-type="float" office:value="8362024" calcext:value-type="float">
            <text:p>8,362,024</text:p>
          </table:table-cell>
          <table:table-cell office:value-type="float" office:value="4008592" calcext:value-type="float">
            <text:p>4,008,592</text:p>
          </table:table-cell>
          <table:table-cell office:value-type="float" office:value="32038697" calcext:value-type="float">
            <text:p>32,038,697</text:p>
          </table:table-cell>
          <table:table-cell office:value-type="float" office:value="2297890" calcext:value-type="float">
            <text:p>2,297,890</text:p>
          </table:table-cell>
          <table:table-cell/>
          <table:table-cell office:value-type="float" office:value="1157035" calcext:value-type="float">
            <text:p>1,157,035</text:p>
          </table:table-cell>
          <table:table-cell table:number-columns-repeated="5"/>
          <table:table-cell office:value-type="float" office:value="11351010" calcext:value-type="float">
            <text:p>11,351,010</text:p>
          </table:table-cell>
          <table:table-cell office:value-type="float" office:value="185189338" calcext:value-type="float">
            <text:p>185,189,338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925374" calcext:value-type="float">
            <text:p>925,374</text:p>
          </table:table-cell>
          <table:table-cell office:value-type="float" office:value="313922" calcext:value-type="float">
            <text:p>313,922</text:p>
          </table:table-cell>
          <table:table-cell office:value-type="float" office:value="28222" calcext:value-type="float">
            <text:p>28,222</text:p>
          </table:table-cell>
          <table:table-cell table:number-columns-repeated="14"/>
          <table:table-cell office:value-type="float" office:value="307236" calcext:value-type="float">
            <text:p>307,236</text:p>
          </table:table-cell>
          <table:table-cell/>
          <table:table-cell office:value-type="float" office:value="1594121" calcext:value-type="float">
            <text:p>1,594,121</text:p>
          </table:table-cell>
          <table:table-cell table:number-columns-repeated="7"/>
          <table:table-cell office:value-type="float" office:value="48985" calcext:value-type="float">
            <text:p>48,985</text:p>
          </table:table-cell>
          <table:table-cell/>
          <table:table-cell office:value-type="float" office:value="4853963" calcext:value-type="float">
            <text:p>4,853,963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78501" calcext:value-type="float">
            <text:p>278,501</text:p>
          </table:table-cell>
          <table:table-cell table:number-columns-repeated="7"/>
          <table:table-cell office:value-type="float" office:value="323369" calcext:value-type="float">
            <text:p>323,369</text:p>
          </table:table-cell>
          <table:table-cell table:number-columns-repeated="9"/>
          <table:table-cell office:value-type="float" office:value="49000" calcext:value-type="float">
            <text:p>49,000</text:p>
          </table:table-cell>
          <table:table-cell office:value-type="float" office:value="49858" calcext:value-type="float">
            <text:p>49,858</text:p>
          </table:table-cell>
          <table:table-cell/>
          <table:table-cell office:value-type="float" office:value="53731713" calcext:value-type="float">
            <text:p>53,731,713</text:p>
          </table:table-cell>
          <table:table-cell office:value-type="float" office:value="196710" calcext:value-type="float">
            <text:p>196,710</text:p>
          </table:table-cell>
          <table:table-cell table:number-columns-repeated="7"/>
          <table:table-cell office:value-type="float" office:value="157700974" calcext:value-type="float">
            <text:p>157,700,974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76200" calcext:value-type="float">
            <text:p>76,200</text:p>
          </table:table-cell>
          <table:table-cell office:value-type="float" office:value="65200" calcext:value-type="float">
            <text:p>65,200</text:p>
          </table:table-cell>
          <table:table-cell table:number-columns-repeated="3"/>
          <table:table-cell office:value-type="float" office:value="919740" calcext:value-type="float">
            <text:p>919,740</text:p>
          </table:table-cell>
          <table:table-cell office:value-type="float" office:value="150599171" calcext:value-type="float">
            <text:p>150,599,171</text:p>
          </table:table-cell>
          <table:table-cell table:number-columns-repeated="6"/>
          <table:table-cell office:value-type="float" office:value="1194367000" calcext:value-type="float">
            <text:p>1,194,367,000</text:p>
          </table:table-cell>
          <table:table-cell office:value-type="float" office:value="46557000" calcext:value-type="float">
            <text:p>46,557,000</text:p>
          </table:table-cell>
          <table:table-cell/>
          <table:table-cell office:value-type="float" office:value="6740472" calcext:value-type="float">
            <text:p>6,740,472</text:p>
          </table:table-cell>
          <table:table-cell office:value-type="float" office:value="43000000" calcext:value-type="float">
            <text:p>43,000,000</text:p>
          </table:table-cell>
          <table:table-cell office:value-type="float" office:value="140405034" calcext:value-type="float">
            <text:p>140,405,034</text:p>
          </table:table-cell>
          <table:table-cell/>
          <table:table-cell office:value-type="float" office:value="1223223" calcext:value-type="float">
            <text:p>1,223,223</text:p>
          </table:table-cell>
          <table:table-cell/>
          <table:table-cell office:value-type="float" office:value="213049" calcext:value-type="float">
            <text:p>213,049</text:p>
          </table:table-cell>
          <table:table-cell/>
          <table:table-cell office:value-type="float" office:value="1072796" calcext:value-type="float">
            <text:p>1,072,796</text:p>
          </table:table-cell>
          <table:table-cell table:number-columns-repeated="5"/>
          <table:table-cell office:value-type="float" office:value="16824970" calcext:value-type="float">
            <text:p>16,824,970</text:p>
          </table:table-cell>
          <table:table-cell table:number-columns-repeated="4"/>
          <table:table-cell office:value-type="float" office:value="150883935" calcext:value-type="float">
            <text:p>150,883,935</text:p>
          </table:table-cell>
          <table:table-cell table:number-columns-repeated="4"/>
          <table:table-cell office:value-type="float" office:value="2171756" calcext:value-type="float">
            <text:p>2,171,756</text:p>
          </table:table-cell>
          <table:table-cell office:value-type="float" office:value="359098174" calcext:value-type="float">
            <text:p>359,098,174</text:p>
          </table:table-cell>
          <table:table-cell/>
          <table:table-cell office:value-type="float" office:value="98765" calcext:value-type="float">
            <text:p>98,765</text:p>
          </table:table-cell>
          <table:table-cell office:value-type="float" office:value="3720187" calcext:value-type="float">
            <text:p>3,720,187</text:p>
          </table:table-cell>
          <table:table-cell office:value-type="float" office:value="553946" calcext:value-type="float">
            <text:p>553,946</text:p>
          </table:table-cell>
          <table:table-cell office:value-type="float" office:value="10038775" calcext:value-type="float">
            <text:p>10,038,775</text:p>
          </table:table-cell>
          <table:table-cell office:value-type="float" office:value="643300" calcext:value-type="float">
            <text:p>643,300</text:p>
          </table:table-cell>
          <table:table-cell/>
          <table:table-cell office:value-type="float" office:value="8985656" calcext:value-type="float">
            <text:p>8,985,656</text:p>
          </table:table-cell>
          <table:table-cell office:value-type="float" office:value="58327191" calcext:value-type="float">
            <text:p>58,327,191</text:p>
          </table:table-cell>
          <table:table-cell office:value-type="float" office:value="85459" calcext:value-type="float">
            <text:p>85,459</text:p>
          </table:table-cell>
          <table:table-cell office:value-type="float" office:value="3861356" calcext:value-type="float">
            <text:p>3,861,356</text:p>
          </table:table-cell>
          <table:table-cell office:value-type="float" office:value="40708192" calcext:value-type="float">
            <text:p>40,708,192</text:p>
          </table:table-cell>
          <table:table-cell office:value-type="float" office:value="523656" calcext:value-type="float">
            <text:p>523,656</text:p>
          </table:table-cell>
          <table:table-cell office:value-type="float" office:value="364932" calcext:value-type="float">
            <text:p>364,932</text:p>
          </table:table-cell>
          <table:table-cell table:number-columns-repeated="3"/>
          <table:table-cell office:value-type="float" office:value="17121754" calcext:value-type="float">
            <text:p>17,121,754</text:p>
          </table:table-cell>
          <table:table-cell office:value-type="float" office:value="145089000" calcext:value-type="float">
            <text:p>145,089,000</text:p>
          </table:table-cell>
          <table:table-cell office:value-type="float" office:value="21926750" calcext:value-type="float">
            <text:p>21,926,750</text:p>
          </table:table-cell>
          <table:table-cell/>
          <table:table-cell office:value-type="float" office:value="25425" calcext:value-type="float">
            <text:p>25,425</text:p>
          </table:table-cell>
          <table:table-cell office:value-type="float" office:value="552510" calcext:value-type="float">
            <text:p>552,510</text:p>
          </table:table-cell>
          <table:table-cell office:value-type="float" office:value="2426844574" calcext:value-type="float">
            <text:p>2,426,844,574</text:p>
          </table:table-cell>
          <table:table-cell table:number-columns-repeated="950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152641012" calcext:value-type="float">
            <text:p>152,641,012</text:p>
          </table:table-cell>
          <table:table-cell table:style-name="ce9" office:value-type="float" office:value="2252766" calcext:value-type="float">
            <text:p>2,252,766</text:p>
          </table:table-cell>
          <table:table-cell table:style-name="ce9" office:value-type="float" office:value="418130" calcext:value-type="float">
            <text:p>418,130</text:p>
          </table:table-cell>
          <table:table-cell table:style-name="ce9" office:value-type="float" office:value="551604" calcext:value-type="float">
            <text:p>551,604</text:p>
          </table:table-cell>
          <table:table-cell table:style-name="ce9" office:value-type="float" office:value="3722785" calcext:value-type="float">
            <text:p>3,722,785</text:p>
          </table:table-cell>
          <table:table-cell table:style-name="ce9" office:value-type="float" office:value="1446920" calcext:value-type="float">
            <text:p>1,446,920</text:p>
          </table:table-cell>
          <table:table-cell table:style-name="ce9" office:value-type="float" office:value="2857400" calcext:value-type="float">
            <text:p>2,857,400</text:p>
          </table:table-cell>
          <table:table-cell table:style-name="ce9" office:value-type="float" office:value="1253828" calcext:value-type="float">
            <text:p>1,253,828</text:p>
          </table:table-cell>
          <table:table-cell table:style-name="ce9" office:value-type="float" office:value="1424409" calcext:value-type="float">
            <text:p>1,424,409</text:p>
          </table:table-cell>
          <table:table-cell table:style-name="ce9" office:value-type="float" office:value="186674" calcext:value-type="float">
            <text:p>186,674</text:p>
          </table:table-cell>
          <table:table-cell table:style-name="ce9" office:value-type="float" office:value="925374" calcext:value-type="float">
            <text:p>925,374</text:p>
          </table:table-cell>
          <table:table-cell table:style-name="ce9" office:value-type="float" office:value="313922" calcext:value-type="float">
            <text:p>313,922</text:p>
          </table:table-cell>
          <table:table-cell table:style-name="ce9" office:value-type="float" office:value="7633789" calcext:value-type="float">
            <text:p>7,633,789</text:p>
          </table:table-cell>
          <table:table-cell table:style-name="ce9" office:value-type="float" office:value="152379828" calcext:value-type="float">
            <text:p>152,379,828</text:p>
          </table:table-cell>
          <table:table-cell table:style-name="ce9" office:value-type="float" office:value="1020610" calcext:value-type="float">
            <text:p>1,020,610</text:p>
          </table:table-cell>
          <table:table-cell table:style-name="ce9" office:value-type="float" office:value="709710" calcext:value-type="float">
            <text:p>709,710</text:p>
          </table:table-cell>
          <table:table-cell table:style-name="ce9" office:value-type="float" office:value="396830" calcext:value-type="float">
            <text:p>396,830</text:p>
          </table:table-cell>
          <table:table-cell table:style-name="ce9" office:value-type="float" office:value="1342347" calcext:value-type="float">
            <text:p>1,342,347</text:p>
          </table:table-cell>
          <table:table-cell table:style-name="ce9" office:value-type="float" office:value="1970402" calcext:value-type="float">
            <text:p>1,970,402</text:p>
          </table:table-cell>
          <table:table-cell table:style-name="ce9" office:value-type="float" office:value="36420" calcext:value-type="float">
            <text:p>36,420</text:p>
          </table:table-cell>
          <table:table-cell table:style-name="ce9" office:value-type="float" office:value="1194367000" calcext:value-type="float">
            <text:p>1,194,367,000</text:p>
          </table:table-cell>
          <table:table-cell table:style-name="ce9" office:value-type="float" office:value="46557000" calcext:value-type="float">
            <text:p>46,557,000</text:p>
          </table:table-cell>
          <table:table-cell table:style-name="ce9" office:value-type="float" office:value="2700631" calcext:value-type="float">
            <text:p>2,700,631</text:p>
          </table:table-cell>
          <table:table-cell table:style-name="ce9" office:value-type="float" office:value="6740472" calcext:value-type="float">
            <text:p>6,740,472</text:p>
          </table:table-cell>
          <table:table-cell table:style-name="ce9" office:value-type="float" office:value="43000000" calcext:value-type="float">
            <text:p>43,000,000</text:p>
          </table:table-cell>
          <table:table-cell table:style-name="ce9" office:value-type="float" office:value="142245763" calcext:value-type="float">
            <text:p>142,245,763</text:p>
          </table:table-cell>
          <table:table-cell table:style-name="ce9" office:value-type="float" office:value="729583" calcext:value-type="float">
            <text:p>729,583</text:p>
          </table:table-cell>
          <table:table-cell table:style-name="ce9" office:value-type="float" office:value="6013971" calcext:value-type="float">
            <text:p>6,013,971</text:p>
          </table:table-cell>
          <table:table-cell table:style-name="ce9" office:value-type="float" office:value="19300" calcext:value-type="float">
            <text:p>19,300</text:p>
          </table:table-cell>
          <table:table-cell table:style-name="ce9" office:value-type="float" office:value="4599780" calcext:value-type="float">
            <text:p>4,599,780</text:p>
          </table:table-cell>
          <table:table-cell table:style-name="ce9" office:value-type="float" office:value="2286388" calcext:value-type="float">
            <text:p>2,286,388</text:p>
          </table:table-cell>
          <table:table-cell table:style-name="ce9" office:value-type="float" office:value="3573232" calcext:value-type="float">
            <text:p>3,573,232</text:p>
          </table:table-cell>
          <table:table-cell table:style-name="ce9" office:value-type="float" office:value="1791029" calcext:value-type="float">
            <text:p>1,791,029</text:p>
          </table:table-cell>
          <table:table-cell table:style-name="ce9" office:value-type="float" office:value="3404120" calcext:value-type="float">
            <text:p>3,404,120</text:p>
          </table:table-cell>
          <table:table-cell table:style-name="ce9" office:value-type="float" office:value="2272025" calcext:value-type="float">
            <text:p>2,272,025</text:p>
          </table:table-cell>
          <table:table-cell table:style-name="ce9" office:value-type="float" office:value="3029628" calcext:value-type="float">
            <text:p>3,029,628</text:p>
          </table:table-cell>
          <table:table-cell table:style-name="ce9" office:value-type="float" office:value="38358" calcext:value-type="float">
            <text:p>38,358</text:p>
          </table:table-cell>
          <table:table-cell table:style-name="ce9" office:value-type="float" office:value="27321050" calcext:value-type="float">
            <text:p>27,321,050</text:p>
          </table:table-cell>
          <table:table-cell table:style-name="ce9" office:value-type="float" office:value="2579117" calcext:value-type="float">
            <text:p>2,579,117</text:p>
          </table:table-cell>
          <table:table-cell table:style-name="ce9" office:value-type="float" office:value="4853963" calcext:value-type="float">
            <text:p>4,853,963</text:p>
          </table:table-cell>
          <table:table-cell table:style-name="ce9" office:value-type="float" office:value="65000000" calcext:value-type="float">
            <text:p>65,000,000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177308414" calcext:value-type="float">
            <text:p>177,308,414</text:p>
          </table:table-cell>
          <table:table-cell table:style-name="ce9" office:value-type="float" office:value="5757536" calcext:value-type="float">
            <text:p>5,757,536</text:p>
          </table:table-cell>
          <table:table-cell table:style-name="ce9" office:value-type="float" office:value="6553231" calcext:value-type="float">
            <text:p>6,553,231</text:p>
          </table:table-cell>
          <table:table-cell table:style-name="ce9" office:value-type="float" office:value="7216857" calcext:value-type="float">
            <text:p>7,216,857</text:p>
          </table:table-cell>
          <table:table-cell table:style-name="ce9" office:value-type="float" office:value="226395" calcext:value-type="float">
            <text:p>226,395</text:p>
          </table:table-cell>
          <table:table-cell table:style-name="ce9" office:value-type="float" office:value="5786172" calcext:value-type="float">
            <text:p>5,786,172</text:p>
          </table:table-cell>
          <table:table-cell table:style-name="ce9" office:value-type="float" office:value="359098174" calcext:value-type="float">
            <text:p>359,098,174</text:p>
          </table:table-cell>
          <table:table-cell table:style-name="ce9" office:value-type="float" office:value="780000" calcext:value-type="float">
            <text:p>780,000</text:p>
          </table:table-cell>
          <table:table-cell table:style-name="ce9" office:value-type="float" office:value="422134" calcext:value-type="float">
            <text:p>422,134</text:p>
          </table:table-cell>
          <table:table-cell table:style-name="ce9" office:value-type="float" office:value="5110911" calcext:value-type="float">
            <text:p>5,110,911</text:p>
          </table:table-cell>
          <table:table-cell table:style-name="ce9" office:value-type="float" office:value="553946" calcext:value-type="float">
            <text:p>553,946</text:p>
          </table:table-cell>
          <table:table-cell table:style-name="ce9" office:value-type="float" office:value="11489652" calcext:value-type="float">
            <text:p>11,489,652</text:p>
          </table:table-cell>
          <table:table-cell table:style-name="ce9" office:value-type="float" office:value="4171972" calcext:value-type="float">
            <text:p>4,171,972</text:p>
          </table:table-cell>
          <table:table-cell table:style-name="ce9" office:value-type="float" office:value="3276847" calcext:value-type="float">
            <text:p>3,276,847</text:p>
          </table:table-cell>
          <table:table-cell table:style-name="ce9" office:value-type="float" office:value="12278132" calcext:value-type="float">
            <text:p>12,278,132</text:p>
          </table:table-cell>
          <table:table-cell table:style-name="ce9" office:value-type="float" office:value="61619939" calcext:value-type="float">
            <text:p>61,619,939</text:p>
          </table:table-cell>
          <table:table-cell table:style-name="ce9" office:value-type="float" office:value="1943789" calcext:value-type="float">
            <text:p>1,943,789</text:p>
          </table:table-cell>
          <table:table-cell table:style-name="ce9" office:value-type="float" office:value="5346964" calcext:value-type="float">
            <text:p>5,346,964</text:p>
          </table:table-cell>
          <table:table-cell table:style-name="ce9" office:value-type="float" office:value="56614089" calcext:value-type="float">
            <text:p>56,614,089</text:p>
          </table:table-cell>
          <table:table-cell table:style-name="ce9" office:value-type="float" office:value="5085271" calcext:value-type="float">
            <text:p>5,085,271</text:p>
          </table:table-cell>
          <table:table-cell table:style-name="ce9" office:value-type="float" office:value="32736612" calcext:value-type="float">
            <text:p>32,736,612</text:p>
          </table:table-cell>
          <table:table-cell table:style-name="ce9" office:value-type="float" office:value="56704129" calcext:value-type="float">
            <text:p>56,704,129</text:p>
          </table:table-cell>
          <table:table-cell table:style-name="ce9" office:value-type="float" office:value="196710" calcext:value-type="float">
            <text:p>196,710</text:p>
          </table:table-cell>
          <table:table-cell table:style-name="ce9" office:value-type="float" office:value="2084779" calcext:value-type="float">
            <text:p>2,084,779</text:p>
          </table:table-cell>
          <table:table-cell table:style-name="ce9" office:value-type="float" office:value="28802358" calcext:value-type="float">
            <text:p>28,802,358</text:p>
          </table:table-cell>
          <table:table-cell table:style-name="ce9" office:value-type="float" office:value="145089000" calcext:value-type="float">
            <text:p>145,089,000</text:p>
          </table:table-cell>
          <table:table-cell table:style-name="ce9" office:value-type="float" office:value="21926750" calcext:value-type="float">
            <text:p>21,926,750</text:p>
          </table:table-cell>
          <table:table-cell table:style-name="ce9" office:value-type="float" office:value="484300" calcext:value-type="float">
            <text:p>484,300</text:p>
          </table:table-cell>
          <table:table-cell table:style-name="ce9" office:value-type="float" office:value="25425" calcext:value-type="float">
            <text:p>25,425</text:p>
          </table:table-cell>
          <table:table-cell table:style-name="ce9" office:value-type="float" office:value="11903520" calcext:value-type="float">
            <text:p>11,903,520</text:p>
          </table:table-cell>
          <table:table-cell table:style-name="ce9" office:value-type="float" office:value="2957201178" calcext:value-type="float">
            <text:p>2,957,201,178</text:p>
          </table:table-cell>
          <table:table-cell table:style-name="ce9" table:number-columns-repeated="127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87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4">報表編號：</text:span><text:span text:style-name="MT4">arg31</text:span><text:span text:style-name="MT4">　列印日期：</text:span><text:span text:style-name="MT4">112/5/3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2/5/3</text:span></text:p>
        </style:region-right>
      </style:footer-left>
      <style:footer-firs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2/5/3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5-03T11:00:55</dc:date>
    <meta:print-date>2023-05-03T11:00:39</meta:print-date>
    <meta:document-statistic meta:table-count="1" meta:cell-count="575" meta:object-count="0"/>
    <meta:generator>LibreOffice/7.3.5.2$Windows_x86 LibreOffice_project/184fe81b8c8c30d8b5082578aee2fed2ea847c01</meta:generator>
  </office:meta>
</office:document-meta>
</file>