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20000000</text:p>
            <text:p>ˉ稅課收入</text:p>
          </table:table-cell>
          <table:table-cell table:style-name="ce10" office:value-type="float" office:value="2880412000" calcext:value-type="float">
            <text:p>2,880,412,000</text:p>
          </table:table-cell>
          <table:table-cell table:style-name="ce10" office:value-type="float" office:value="2880412000" calcext:value-type="float" table:number-columns-spanned="1" table:number-rows-spanned="2">
            <text:p>2,880,412,000</text:p>
          </table:table-cell>
          <table:table-cell table:style-name="ce10" office:value-type="float" office:value="577660136" calcext:value-type="float" table:number-columns-spanned="1" table:number-rows-spanned="2">
            <text:p>577,660,136</text:p>
          </table:table-cell>
          <table:table-cell table:style-name="ce10" office:value-type="float" office:value="238969403" calcext:value-type="float">
            <text:p>238,969,40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497634067" calcext:value-type="float" table:number-columns-spanned="1" table:number-rows-spanned="2">
            <text:p>497,634,06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5294203" calcext:value-type="float">
            <text:p>1,075,294,2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0800</text:p>
            <text:p>ˉˉ菸酒稅</text:p>
          </table:table-cell>
          <table:table-cell office:value-type="float" office:value="775854000" calcext:value-type="float">
            <text:p>775,854,000</text:p>
          </table:table-cell>
          <table:table-cell office:value-type="float" office:value="775854000" calcext:value-type="float" table:number-columns-spanned="1" table:number-rows-spanned="2">
            <text:p>775,854,000</text:p>
          </table:table-cell>
          <table:table-cell office:value-type="float" office:value="193963500" calcext:value-type="float" table:number-columns-spanned="1" table:number-rows-spanned="2">
            <text:p>193,963,500</text:p>
          </table:table-cell>
          <table:table-cell office:value-type="float" office:value="63696403" calcext:value-type="float">
            <text:p>63,696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57080" calcext:value-type="float" table:number-columns-spanned="1" table:number-rows-spanned="2">
            <text:p>99,457,0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420580" calcext:value-type="float">
            <text:p>293,420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0801</text:p>
            <text:p>ˉˉˉ菸酒稅</text:p>
          </table:table-cell>
          <table:table-cell office:value-type="float" office:value="775854000" calcext:value-type="float">
            <text:p>775,854,000</text:p>
          </table:table-cell>
          <table:table-cell office:value-type="float" office:value="775854000" calcext:value-type="float" table:number-columns-spanned="1" table:number-rows-spanned="2">
            <text:p>775,854,000</text:p>
          </table:table-cell>
          <table:table-cell office:value-type="float" office:value="193963500" calcext:value-type="float" table:number-columns-spanned="1" table:number-rows-spanned="2">
            <text:p>193,963,500</text:p>
          </table:table-cell>
          <table:table-cell office:value-type="float" office:value="63696403" calcext:value-type="float">
            <text:p>63,696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57080" calcext:value-type="float" table:number-columns-spanned="1" table:number-rows-spanned="2">
            <text:p>99,457,0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420580" calcext:value-type="float">
            <text:p>293,420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1700</text:p>
            <text:p>ˉˉ統籌分配稅</text:p>
          </table:table-cell>
          <table:table-cell office:value-type="float" office:value="2104558000" calcext:value-type="float">
            <text:p>2,104,558,000</text:p>
          </table:table-cell>
          <table:table-cell office:value-type="float" office:value="2104558000" calcext:value-type="float" table:number-columns-spanned="1" table:number-rows-spanned="2">
            <text:p>2,104,558,000</text:p>
          </table:table-cell>
          <table:table-cell office:value-type="float" office:value="383696636" calcext:value-type="float" table:number-columns-spanned="1" table:number-rows-spanned="2">
            <text:p>383,696,636</text:p>
          </table:table-cell>
          <table:table-cell office:value-type="float" office:value="175273000" calcext:value-type="float">
            <text:p>175,27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176987" calcext:value-type="float" table:number-columns-spanned="1" table:number-rows-spanned="2">
            <text:p>398,176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1873623" calcext:value-type="float">
            <text:p>781,873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1</text:p>
            <text:p>ˉˉˉ普通統籌</text:p>
          </table:table-cell>
          <table:table-cell office:value-type="float" office:value="2103275000" calcext:value-type="float">
            <text:p>2,103,275,000</text:p>
          </table:table-cell>
          <table:table-cell office:value-type="float" office:value="2103275000" calcext:value-type="float" table:number-columns-spanned="1" table:number-rows-spanned="2">
            <text:p>2,103,275,000</text:p>
          </table:table-cell>
          <table:table-cell office:value-type="float" office:value="382413636" calcext:value-type="float" table:number-columns-spanned="1" table:number-rows-spanned="2">
            <text:p>382,413,636</text:p>
          </table:table-cell>
          <table:table-cell office:value-type="float" office:value="175273000" calcext:value-type="float">
            <text:p>175,27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459987" calcext:value-type="float" table:number-columns-spanned="1" table:number-rows-spanned="2">
            <text:p>398,459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0873623" calcext:value-type="float">
            <text:p>780,873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2</text:p>
            <text:p>ˉˉˉ特別統籌</text:p>
          </table:table-cell>
          <table:table-cell office:value-type="float" office:value="1283000" calcext:value-type="float">
            <text:p>1,283,000</text:p>
          </table:table-cell>
          <table:table-cell office:value-type="float" office:value="1283000" calcext:value-type="float" table:number-columns-spanned="1" table:number-rows-spanned="2">
            <text:p>1,283,000</text:p>
          </table:table-cell>
          <table:table-cell office:value-type="float" office:value="1283000" calcext:value-type="float" table:number-columns-spanned="1" table:number-rows-spanned="2">
            <text:p>1,2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3000" calcext:value-type="float" table:number-columns-spanned="1" table:number-rows-spanned="2">
            <text:p>-28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office:value-type="float" office:value="8750000" calcext:value-type="float">
            <text:p>8,750,000</text:p>
          </table:table-cell>
          <table:table-cell office:value-type="float" office:value="8750000" calcext:value-type="float" table:number-columns-spanned="1" table:number-rows-spanned="2">
            <text:p>8,750,000</text:p>
          </table:table-cell>
          <table:table-cell office:value-type="float" office:value="1670000" calcext:value-type="float" table:number-columns-spanned="1" table:number-rows-spanned="2">
            <text:p>1,670,000</text:p>
          </table:table-cell>
          <table:table-cell office:value-type="float" office:value="2883796" calcext:value-type="float">
            <text:p>2,883,7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1680" calcext:value-type="float" table:number-columns-spanned="1" table:number-rows-spanned="2">
            <text:p>5,001,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71680" calcext:value-type="float">
            <text:p>6,671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100</text:p>
            <text:p>ˉˉ罰金罰鍰及怠金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197000" calcext:value-type="float" table:number-columns-spanned="1" table:number-rows-spanned="2">
            <text:p>197,000</text:p>
          </table:table-cell>
          <table:table-cell office:value-type="float" office:value="2618673" calcext:value-type="float">
            <text:p>2,618,6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62328" calcext:value-type="float" table:number-columns-spanned="1" table:number-rows-spanned="2">
            <text:p>3,962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59328" calcext:value-type="float">
            <text:p>4,159,3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101</text:p>
            <text:p>ˉˉˉ罰金罰鍰</text:p>
          </table:table-cell>
          <table:table-cell office:value-type="float" office:value="3030000" calcext:value-type="float">
            <text:p>3,030,000</text:p>
          </table:table-cell>
          <table:table-cell office:value-type="float" office:value="3030000" calcext:value-type="float" table:number-columns-spanned="1" table:number-rows-spanned="2">
            <text:p>3,030,000</text:p>
          </table:table-cell>
          <table:table-cell office:value-type="float" office:value="197000" calcext:value-type="float" table:number-columns-spanned="1" table:number-rows-spanned="2">
            <text:p>197,000</text:p>
          </table:table-cell>
          <table:table-cell office:value-type="float" office:value="2618673" calcext:value-type="float">
            <text:p>2,618,6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62328" calcext:value-type="float" table:number-columns-spanned="1" table:number-rows-spanned="2">
            <text:p>3,962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59328" calcext:value-type="float">
            <text:p>4,159,3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300</text:p>
            <text:p>ˉˉ賠償收入</text:p>
          </table:table-cell>
          <table:table-cell office:value-type="float" office:value="5720000" calcext:value-type="float">
            <text:p>5,720,000</text:p>
          </table:table-cell>
          <table:table-cell office:value-type="float" office:value="5720000" calcext:value-type="float" table:number-columns-spanned="1" table:number-rows-spanned="2">
            <text:p>5,720,000</text:p>
          </table:table-cell>
          <table:table-cell office:value-type="float" office:value="1473000" calcext:value-type="float" table:number-columns-spanned="1" table:number-rows-spanned="2">
            <text:p>1,473,000</text:p>
          </table:table-cell>
          <table:table-cell office:value-type="float" office:value="265123" calcext:value-type="float">
            <text:p>265,1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9352" calcext:value-type="float" table:number-columns-spanned="1" table:number-rows-spanned="2">
            <text:p>1,039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12352" calcext:value-type="float">
            <text:p>2,512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1</text:p>
            <text:p>ˉˉˉ一般賠償收入</text:p>
          </table:table-cell>
          <table:table-cell office:value-type="float" office:value="5670000" calcext:value-type="float">
            <text:p>5,670,000</text:p>
          </table:table-cell>
          <table:table-cell office:value-type="float" office:value="5670000" calcext:value-type="float" table:number-columns-spanned="1" table:number-rows-spanned="2">
            <text:p>5,670,000</text:p>
          </table:table-cell>
          <table:table-cell office:value-type="float" office:value="1423000" calcext:value-type="float" table:number-columns-spanned="1" table:number-rows-spanned="2">
            <text:p>1,423,000</text:p>
          </table:table-cell>
          <table:table-cell office:value-type="float" office:value="265123" calcext:value-type="float">
            <text:p>265,1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9352" calcext:value-type="float" table:number-columns-spanned="1" table:number-rows-spanned="2">
            <text:p>1,089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12352" calcext:value-type="float">
            <text:p>2,512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2</text:p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11338000" calcext:value-type="float">
            <text:p>111,338,000</text:p>
          </table:table-cell>
          <table:table-cell office:value-type="float" office:value="111338000" calcext:value-type="float" table:number-columns-spanned="1" table:number-rows-spanned="2">
            <text:p>111,338,000</text:p>
          </table:table-cell>
          <table:table-cell office:value-type="float" office:value="1958000" calcext:value-type="float" table:number-columns-spanned="1" table:number-rows-spanned="2">
            <text:p>1,958,000</text:p>
          </table:table-cell>
          <table:table-cell office:value-type="float" office:value="5591204" calcext:value-type="float">
            <text:p>5,591,2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87615" calcext:value-type="float" table:number-columns-spanned="1" table:number-rows-spanned="2">
            <text:p>11,087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45615" calcext:value-type="float">
            <text:p>13,045,6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100</text:p>
            <text:p>ˉˉ行政規費收入</text:p>
          </table:table-cell>
          <table:table-cell office:value-type="float" office:value="7225000" calcext:value-type="float">
            <text:p>7,225,000</text:p>
          </table:table-cell>
          <table:table-cell office:value-type="float" office:value="7225000" calcext:value-type="float" table:number-columns-spanned="1" table:number-rows-spanned="2">
            <text:p>7,225,000</text:p>
          </table:table-cell>
          <table:table-cell office:value-type="float" office:value="965000" calcext:value-type="float" table:number-columns-spanned="1" table:number-rows-spanned="2">
            <text:p>965,000</text:p>
          </table:table-cell>
          <table:table-cell office:value-type="float" office:value="5289603" calcext:value-type="float">
            <text:p>5,289,6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99482" calcext:value-type="float" table:number-columns-spanned="1" table:number-rows-spanned="2">
            <text:p>10,799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64482" calcext:value-type="float">
            <text:p>11,764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1</text:p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43400" calcext:value-type="float">
            <text:p>4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50" calcext:value-type="float" table:number-columns-spanned="1" table:number-rows-spanned="2">
            <text:p>52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950" calcext:value-type="float">
            <text:p>169,9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2</text:p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63000" calcext:value-type="float" table:number-columns-spanned="1" table:number-rows-spanned="2">
            <text:p>63,000</text:p>
          </table:table-cell>
          <table:table-cell office:value-type="float" office:value="135649" calcext:value-type="float">
            <text:p>135,6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024" calcext:value-type="float" table:number-columns-spanned="1" table:number-rows-spanned="2">
            <text:p>196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9024" calcext:value-type="float">
            <text:p>259,0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3</text:p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185000" calcext:value-type="float" table:number-columns-spanned="1" table:number-rows-spanned="2">
            <text:p>185,000</text:p>
          </table:table-cell>
          <table:table-cell office:value-type="float" office:value="74400" calcext:value-type="float">
            <text:p>74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700" calcext:value-type="float" table:number-columns-spanned="1" table:number-rows-spanned="2">
            <text:p>143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700" calcext:value-type="float">
            <text:p>32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5</text:p>
            <text:p>ˉˉˉ許可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5036154" calcext:value-type="float">
            <text:p>5,036,1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06808" calcext:value-type="float" table:number-columns-spanned="1" table:number-rows-spanned="2">
            <text:p>10,406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06808" calcext:value-type="float">
            <text:p>11,006,8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300</text:p>
            <text:p>ˉˉ使用規費收入</text:p>
          </table:table-cell>
          <table:table-cell office:value-type="float" office:value="104113000" calcext:value-type="float">
            <text:p>104,113,000</text:p>
          </table:table-cell>
          <table:table-cell office:value-type="float" office:value="104113000" calcext:value-type="float" table:number-columns-spanned="1" table:number-rows-spanned="2">
            <text:p>104,113,000</text:p>
          </table:table-cell>
          <table:table-cell office:value-type="float" office:value="993000" calcext:value-type="float" table:number-columns-spanned="1" table:number-rows-spanned="2">
            <text:p>993,000</text:p>
          </table:table-cell>
          <table:table-cell office:value-type="float" office:value="301601" calcext:value-type="float">
            <text:p>301,6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133" calcext:value-type="float" table:number-columns-spanned="1" table:number-rows-spanned="2">
            <text:p>288,1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1133" calcext:value-type="float">
            <text:p>1,281,1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1</text:p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3</text:p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1240" calcext:value-type="float">
            <text:p>1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51" calcext:value-type="float" table:number-columns-spanned="1" table:number-rows-spanned="2">
            <text:p>-2,3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49" calcext:value-type="float">
            <text:p>4,6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6</text:p>
            <text:p>ˉˉˉ場地設施使用費</text:p>
          </table:table-cell>
          <table:table-cell office:value-type="float" office:value="3224000" calcext:value-type="float">
            <text:p>3,224,000</text:p>
          </table:table-cell>
          <table:table-cell office:value-type="float" office:value="3224000" calcext:value-type="float" table:number-columns-spanned="1" table:number-rows-spanned="2">
            <text:p>3,224,000</text:p>
          </table:table-cell>
          <table:table-cell office:value-type="float" office:value="976000" calcext:value-type="float" table:number-columns-spanned="1" table:number-rows-spanned="2">
            <text:p>976,000</text:p>
          </table:table-cell>
          <table:table-cell office:value-type="float" office:value="296761" calcext:value-type="float">
            <text:p>296,7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284" calcext:value-type="float" table:number-columns-spanned="1" table:number-rows-spanned="2">
            <text:p>221,2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7284" calcext:value-type="float">
            <text:p>1,197,2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7</text:p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200" calcext:value-type="float" table:number-columns-spanned="1" table:number-rows-spanned="2">
            <text:p>69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200" calcext:value-type="float">
            <text:p>79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8</text:p>
            <text:p>ˉˉˉ道路使用費</text:p>
          </table:table-cell>
          <table:table-cell office:value-type="float" office:value="762000" calcext:value-type="float">
            <text:p>762,000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97774000" calcext:value-type="float">
            <text:p>97,774,000</text:p>
          </table:table-cell>
          <table:table-cell office:value-type="float" office:value="97774000" calcext:value-type="float" table:number-columns-spanned="1" table:number-rows-spanned="2">
            <text:p>97,774,000</text:p>
          </table:table-cell>
          <table:table-cell office:value-type="float" office:value="18579000" calcext:value-type="float" table:number-columns-spanned="1" table:number-rows-spanned="2">
            <text:p>18,579,000</text:p>
          </table:table-cell>
          <table:table-cell office:value-type="float" office:value="6315443" calcext:value-type="float">
            <text:p>6,315,4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5496" calcext:value-type="float" table:number-columns-spanned="1" table:number-rows-spanned="2">
            <text:p>9,745,4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24496" calcext:value-type="float">
            <text:p>28,324,4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100</text:p>
            <text:p>ˉˉ財產孳息</text:p>
          </table:table-cell>
          <table:table-cell office:value-type="float" office:value="89828000" calcext:value-type="float">
            <text:p>89,828,000</text:p>
          </table:table-cell>
          <table:table-cell office:value-type="float" office:value="89828000" calcext:value-type="float" table:number-columns-spanned="1" table:number-rows-spanned="2">
            <text:p>89,828,000</text:p>
          </table:table-cell>
          <table:table-cell office:value-type="float" office:value="18373000" calcext:value-type="float" table:number-columns-spanned="1" table:number-rows-spanned="2">
            <text:p>18,373,000</text:p>
          </table:table-cell>
          <table:table-cell office:value-type="float" office:value="6315443" calcext:value-type="float">
            <text:p>6,315,4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3256" calcext:value-type="float" table:number-columns-spanned="1" table:number-rows-spanned="2">
            <text:p>9,943,2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16256" calcext:value-type="float">
            <text:p>28,316,2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1</text:p>
            <text:p>ˉˉˉ利息收入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float" office:value="5393469" calcext:value-type="float">
            <text:p>5,393,4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03857" calcext:value-type="float" table:number-columns-spanned="1" table:number-rows-spanned="2">
            <text:p>11,603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03857" calcext:value-type="float">
            <text:p>20,903,8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2</text:p>
            <text:p>ˉˉˉ權利金</text:p>
          </table:table-cell>
          <table:table-cell office:value-type="float" office:value="216000" calcext:value-type="float">
            <text:p>216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701" calcext:value-type="float" table:number-columns-spanned="1" table:number-rows-spanned="2">
            <text:p>247,7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701" calcext:value-type="float">
            <text:p>301,7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3</text:p>
            <text:p>ˉˉˉ租金收入</text:p>
          </table:table-cell>
          <table:table-cell office:value-type="float" office:value="59612000" calcext:value-type="float">
            <text:p>59,612,000</text:p>
          </table:table-cell>
          <table:table-cell office:value-type="float" office:value="59612000" calcext:value-type="float" table:number-columns-spanned="1" table:number-rows-spanned="2">
            <text:p>59,612,000</text:p>
          </table:table-cell>
          <table:table-cell office:value-type="float" office:value="9019000" calcext:value-type="float" table:number-columns-spanned="1" table:number-rows-spanned="2">
            <text:p>9,019,000</text:p>
          </table:table-cell>
          <table:table-cell office:value-type="float" office:value="921974" calcext:value-type="float">
            <text:p>921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8302" calcext:value-type="float" table:number-columns-spanned="1" table:number-rows-spanned="2">
            <text:p>-1,908,3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0698" calcext:value-type="float">
            <text:p>7,110,6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200</text:p>
            <text:p>ˉˉ財產售價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0" calcext:value-type="float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201</text:p>
            <text:p>ˉˉˉ土地售價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0" calcext:value-type="float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500</text:p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1760" calcext:value-type="float" table:number-columns-spanned="1" table:number-rows-spanned="2">
            <text:p>-191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40" calcext:value-type="float">
            <text:p>8,2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505</text:p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1760" calcext:value-type="float" table:number-columns-spanned="1" table:number-rows-spanned="2">
            <text:p>-191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40" calcext:value-type="float">
            <text:p>8,2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20000000</text:p>
            <text:p>ˉ營業盈餘及事業收入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22010100</text:p>
            <text:p>ˉˉ營業基金盈餘繳庫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22010101</text:p>
            <text:p>ˉˉˉ股息紅利繳庫</text:p>
          </table:table-cell>
          <table:table-cell office:value-type="float" office:value="300000000" calcext:value-type="float">
            <text:p>300,000,000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5052916000" calcext:value-type="float">
            <text:p>5,052,916,000</text:p>
          </table:table-cell>
          <table:table-cell office:value-type="float" office:value="5052916000" calcext:value-type="float" table:number-columns-spanned="1" table:number-rows-spanned="2">
            <text:p>5,052,916,000</text:p>
          </table:table-cell>
          <table:table-cell office:value-type="float" office:value="2102889000" calcext:value-type="float" table:number-columns-spanned="1" table:number-rows-spanned="2">
            <text:p>2,102,889,000</text:p>
          </table:table-cell>
          <table:table-cell office:value-type="float" office:value="321707205" calcext:value-type="float">
            <text:p>321,707,2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9282728" calcext:value-type="float" table:number-columns-spanned="1" table:number-rows-spanned="2">
            <text:p>-1,119,282,7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3606272" calcext:value-type="float">
            <text:p>983,606,2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2010100</text:p>
            <text:p>ˉˉ上級政府補助收入</text:p>
          </table:table-cell>
          <table:table-cell office:value-type="float" office:value="5052916000" calcext:value-type="float">
            <text:p>5,052,916,000</text:p>
          </table:table-cell>
          <table:table-cell office:value-type="float" office:value="5052916000" calcext:value-type="float" table:number-columns-spanned="1" table:number-rows-spanned="2">
            <text:p>5,052,916,000</text:p>
          </table:table-cell>
          <table:table-cell office:value-type="float" office:value="2102889000" calcext:value-type="float" table:number-columns-spanned="1" table:number-rows-spanned="2">
            <text:p>2,102,889,000</text:p>
          </table:table-cell>
          <table:table-cell office:value-type="float" office:value="321707205" calcext:value-type="float">
            <text:p>321,707,2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19282728" calcext:value-type="float" table:number-columns-spanned="1" table:number-rows-spanned="2">
            <text:p>-1,119,282,7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3606272" calcext:value-type="float">
            <text:p>983,606,2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1</text:p>
            <text:p>ˉˉˉ一般性補助收入</text:p>
          </table:table-cell>
          <table:table-cell office:value-type="float" office:value="1700244000" calcext:value-type="float">
            <text:p>1,700,244,000</text:p>
          </table:table-cell>
          <table:table-cell office:value-type="float" office:value="1700244000" calcext:value-type="float" table:number-columns-spanned="1" table:number-rows-spanned="2">
            <text:p>1,700,244,000</text:p>
          </table:table-cell>
          <table:table-cell office:value-type="float" office:value="1700244000" calcext:value-type="float" table:number-columns-spanned="1" table:number-rows-spanned="2">
            <text:p>1,700,244,000</text:p>
          </table:table-cell>
          <table:table-cell office:value-type="float" office:value="233922000" calcext:value-type="float">
            <text:p>233,92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50085000" calcext:value-type="float" table:number-columns-spanned="1" table:number-rows-spanned="2">
            <text:p>-1,150,08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159000" calcext:value-type="float">
            <text:p>550,15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2</text:p>
            <text:p>ˉˉˉ計畫型補助收入</text:p>
          </table:table-cell>
          <table:table-cell office:value-type="float" office:value="3352672000" calcext:value-type="float">
            <text:p>3,352,672,000</text:p>
          </table:table-cell>
          <table:table-cell office:value-type="float" office:value="3352672000" calcext:value-type="float" table:number-columns-spanned="1" table:number-rows-spanned="2">
            <text:p>3,352,672,000</text:p>
          </table:table-cell>
          <table:table-cell office:value-type="float" office:value="402645000" calcext:value-type="float" table:number-columns-spanned="1" table:number-rows-spanned="2">
            <text:p>402,645,000</text:p>
          </table:table-cell>
          <table:table-cell office:value-type="float" office:value="87785205" calcext:value-type="float">
            <text:p>87,785,2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02272" calcext:value-type="float" table:number-columns-spanned="1" table:number-rows-spanned="2">
            <text:p>30,802,2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3447272" calcext:value-type="float">
            <text:p>433,447,2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2010100</text:p>
            <text:p>ˉˉ捐獻收入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2010101</text:p>
            <text:p>ˉˉˉ一般捐獻</text:p>
          </table:table-cell>
          <table:table-cell office:value-type="float" office:value="2100000000" calcext:value-type="float">
            <text:p>2,100,000,000</text:p>
          </table:table-cell>
          <table:table-cell office:value-type="float" office:value="2100000000" calcext:value-type="float" table:number-columns-spanned="1" table:number-rows-spanned="2">
            <text:p>2,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7372000" calcext:value-type="float">
            <text:p>7,372,000</text:p>
          </table:table-cell>
          <table:table-cell office:value-type="float" office:value="7372000" calcext:value-type="float" table:number-columns-spanned="1" table:number-rows-spanned="2">
            <text:p>7,372,000</text:p>
          </table:table-cell>
          <table:table-cell office:value-type="float" office:value="3618000" calcext:value-type="float" table:number-columns-spanned="1" table:number-rows-spanned="2">
            <text:p>3,618,000</text:p>
          </table:table-cell>
          <table:table-cell office:value-type="float" office:value="269524" calcext:value-type="float">
            <text:p>269,5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29235" calcext:value-type="float" table:number-columns-spanned="1" table:number-rows-spanned="2">
            <text:p>3,129,2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47235" calcext:value-type="float">
            <text:p>6,747,2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2010200</text:p>
            <text:p>ˉˉ雜項收入</text:p>
          </table:table-cell>
          <table:table-cell office:value-type="float" office:value="7372000" calcext:value-type="float">
            <text:p>7,372,000</text:p>
          </table:table-cell>
          <table:table-cell office:value-type="float" office:value="7372000" calcext:value-type="float" table:number-columns-spanned="1" table:number-rows-spanned="2">
            <text:p>7,372,000</text:p>
          </table:table-cell>
          <table:table-cell office:value-type="float" office:value="3618000" calcext:value-type="float" table:number-columns-spanned="1" table:number-rows-spanned="2">
            <text:p>3,618,000</text:p>
          </table:table-cell>
          <table:table-cell office:value-type="float" office:value="269524" calcext:value-type="float">
            <text:p>269,5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29235" calcext:value-type="float" table:number-columns-spanned="1" table:number-rows-spanned="2">
            <text:p>3,129,2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47235" calcext:value-type="float">
            <text:p>6,747,2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01</text:p>
            <text:p>ˉˉˉ收回以前年度歲出</text:p>
          </table:table-cell>
          <table:table-cell office:value-type="float" office:value="844000" calcext:value-type="float">
            <text:p>844,000</text:p>
          </table:table-cell>
          <table:table-cell office:value-type="float" office:value="844000" calcext:value-type="float" table:number-columns-spanned="1" table:number-rows-spanned="2">
            <text:p>844,000</text:p>
          </table:table-cell>
          <table:table-cell office:value-type="float" office:value="574000" calcext:value-type="float" table:number-columns-spanned="1" table:number-rows-spanned="2">
            <text:p>574,000</text:p>
          </table:table-cell>
          <table:table-cell office:value-type="float" office:value="237453" calcext:value-type="float">
            <text:p>237,4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46746" calcext:value-type="float" table:number-columns-spanned="1" table:number-rows-spanned="2">
            <text:p>5,446,7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20746" calcext:value-type="float">
            <text:p>6,020,7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10</text:p>
            <text:p>ˉˉˉ其他雜項收入</text:p>
          </table:table-cell>
          <table:table-cell office:value-type="float" office:value="6528000" calcext:value-type="float">
            <text:p>6,528,000</text:p>
          </table:table-cell>
          <table:table-cell office:value-type="float" office:value="6528000" calcext:value-type="float" table:number-columns-spanned="1" table:number-rows-spanned="2">
            <text:p>6,528,000</text:p>
          </table:table-cell>
          <table:table-cell office:value-type="float" office:value="3044000" calcext:value-type="float" table:number-columns-spanned="1" table:number-rows-spanned="2">
            <text:p>3,044,000</text:p>
          </table:table-cell>
          <table:table-cell office:value-type="float" office:value="32071" calcext:value-type="float">
            <text:p>32,0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17511" calcext:value-type="float" table:number-columns-spanned="1" table:number-rows-spanned="2">
            <text:p>-2,317,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6489" calcext:value-type="float">
            <text:p>726,4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50816000" calcext:value-type="float">
            <text:p>10,550,816,000</text:p>
          </table:table-cell>
          <table:table-cell office:value-type="float" office:value="10550816000" calcext:value-type="float" table:number-columns-spanned="1" table:number-rows-spanned="2">
            <text:p>10,550,816,000</text:p>
          </table:table-cell>
          <table:table-cell office:value-type="float" office:value="2706368136" calcext:value-type="float" table:number-columns-spanned="1" table:number-rows-spanned="2">
            <text:p>2,706,368,136</text:p>
          </table:table-cell>
          <table:table-cell office:value-type="float" office:value="575736575" calcext:value-type="float">
            <text:p>575,736,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2678635" calcext:value-type="float" table:number-columns-spanned="1" table:number-rows-spanned="2">
            <text:p>-592,678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3689501" calcext:value-type="float">
            <text:p>2,113,689,5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7746000" calcext:value-type="float">
            <text:p>7,746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0" calcext:value-type="float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58562000" calcext:value-type="float">
            <text:p>10,558,562,000</text:p>
          </table:table-cell>
          <table:table-cell office:value-type="float" office:value="10558562000" calcext:value-type="float" table:number-columns-spanned="1" table:number-rows-spanned="2">
            <text:p>10,558,562,000</text:p>
          </table:table-cell>
          <table:table-cell office:value-type="float" office:value="2706374136" calcext:value-type="float" table:number-columns-spanned="1" table:number-rows-spanned="2">
            <text:p>2,706,374,136</text:p>
          </table:table-cell>
          <table:table-cell office:value-type="float" office:value="575736575" calcext:value-type="float">
            <text:p>575,736,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2684635" calcext:value-type="float" table:number-columns-spanned="1" table:number-rows-spanned="2">
            <text:p>-592,684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3689501" calcext:value-type="float">
            <text:p>2,113,689,50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5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5/3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5/3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5-03T10:35:46</dc:date>
    <meta:print-date>2023-05-03T10:34:23</meta:print-date>
    <meta:document-statistic meta:table-count="1" meta:cell-count="513" meta:object-count="0"/>
    <meta:generator>LibreOffice/7.3.5.2$Windows_x86 LibreOffice_project/184fe81b8c8c30d8b5082578aee2fed2ea847c01</meta:generator>
    <meta:user-defined meta:name="WorkbookGuid">1307fff3-22e3-489c-af85-cca55eef89f5</meta:user-defined>
  </office:meta>
</office:document-meta>
</file>