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10224294939" calcext:value-type="float">
            <text:p>10,224,294,939 </text:p>
          </table:table-cell>
          <table:table-cell office:value-type="float" office:value="10524579961" calcext:value-type="float">
            <text:p>10,524,579,961 </text:p>
          </table:table-cell>
          <table:table-cell office:value-type="float" office:value="95000000" calcext:value-type="float">
            <text:p>95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0843874900" calcext:value-type="float">
            <text:p>20,843,874,9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256701552" calcext:value-type="float">
            <text:p>3,256,701,552 </text:p>
          </table:table-cell>
          <table:table-cell office:value-type="float" office:value="0" calcext:value-type="float">
            <text:p>0 </text:p>
          </table:table-cell>
          <table:table-cell office:value-type="float" office:value="69294477" calcext:value-type="float">
            <text:p>69,294,477 </text:p>
          </table:table-cell>
          <table:table-cell office:value-type="float" office:value="525136989" calcext:value-type="float">
            <text:p>525,136,989 </text:p>
          </table:table-cell>
          <table:table-cell office:value-type="float" office:value="0" calcext:value-type="float">
            <text:p>0 </text:p>
          </table:table-cell>
          <table:table-cell office:value-type="float" office:value="2800859040" calcext:value-type="float">
            <text:p>2,800,859,04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2084400835" calcext:value-type="float">
            <text:p>2,084,400,835 </text:p>
          </table:table-cell>
          <table:table-cell office:value-type="float" office:value="-980008578" calcext:value-type="float">
            <text:p>-980,008,578 </text:p>
          </table:table-cell>
          <table:table-cell office:value-type="float" office:value="100730417" calcext:value-type="float">
            <text:p>100,730,417 </text:p>
          </table:table-cell>
          <table:table-cell office:value-type="float" office:value="49311083" calcext:value-type="float">
            <text:p>49,311,083 </text:p>
          </table:table-cell>
          <table:table-cell office:value-type="float" office:value="-48239073" calcext:value-type="float">
            <text:p>-48,239,073 </text:p>
          </table:table-cell>
          <table:table-cell office:value-type="float" office:value="1107572518" calcext:value-type="float">
            <text:p>1,107,572,518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59584696" calcext:value-type="float">
            <text:p>1,259,584,696 </text:p>
          </table:table-cell>
          <table:table-cell office:value-type="float" office:value="-414234541" calcext:value-type="float">
            <text:p>-414,234,541 </text:p>
          </table:table-cell>
          <table:table-cell office:value-type="float" office:value="4695938" calcext:value-type="float">
            <text:p>4,695,938 </text:p>
          </table:table-cell>
          <table:table-cell office:value-type="float" office:value="2644266" calcext:value-type="float">
            <text:p>2,644,266 </text:p>
          </table:table-cell>
          <table:table-cell office:value-type="float" office:value="-6976138" calcext:value-type="float">
            <text:p>-6,976,138 </text:p>
          </table:table-cell>
          <table:table-cell office:value-type="float" office:value="840425689" calcext:value-type="float">
            <text:p>840,425,689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17592188" calcext:value-type="float">
            <text:p>217,592,188 </text:p>
          </table:table-cell>
          <table:table-cell office:value-type="float" office:value="-159390609" calcext:value-type="float">
            <text:p>-159,390,609 </text:p>
          </table:table-cell>
          <table:table-cell office:value-type="float" office:value="3999748" calcext:value-type="float">
            <text:p>3,999,748 </text:p>
          </table:table-cell>
          <table:table-cell office:value-type="float" office:value="11401321" calcext:value-type="float">
            <text:p>11,401,321 </text:p>
          </table:table-cell>
          <table:table-cell office:value-type="float" office:value="-3731781" calcext:value-type="float">
            <text:p>-3,731,781 </text:p>
          </table:table-cell>
          <table:table-cell office:value-type="float" office:value="47068225" calcext:value-type="float">
            <text:p>47,068,225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9450509" calcext:value-type="float">
            <text:p>319,450,509 </text:p>
          </table:table-cell>
          <table:table-cell office:value-type="float" office:value="-169190582" calcext:value-type="float">
            <text:p>-169,190,582 </text:p>
          </table:table-cell>
          <table:table-cell office:value-type="float" office:value="12213671" calcext:value-type="float">
            <text:p>12,213,671 </text:p>
          </table:table-cell>
          <table:table-cell office:value-type="float" office:value="9272166" calcext:value-type="float">
            <text:p>9,272,166 </text:p>
          </table:table-cell>
          <table:table-cell office:value-type="float" office:value="-5315658" calcext:value-type="float">
            <text:p>-5,315,658 </text:p>
          </table:table-cell>
          <table:table-cell office:value-type="float" office:value="147885774" calcext:value-type="float">
            <text:p>147,885,774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4248898" calcext:value-type="float">
            <text:p>164,248,898 </text:p>
          </table:table-cell>
          <table:table-cell office:value-type="float" office:value="-111400312" calcext:value-type="float">
            <text:p>-111,400,312 </text:p>
          </table:table-cell>
          <table:table-cell office:value-type="float" office:value="8836247" calcext:value-type="float">
            <text:p>8,836,247 </text:p>
          </table:table-cell>
          <table:table-cell office:value-type="float" office:value="8849457" calcext:value-type="float">
            <text:p>8,849,457 </text:p>
          </table:table-cell>
          <table:table-cell office:value-type="float" office:value="-4233520" calcext:value-type="float">
            <text:p>-4,233,520 </text:p>
          </table:table-cell>
          <table:table-cell office:value-type="float" office:value="48601856" calcext:value-type="float">
            <text:p>48,601,856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7526273617" calcext:value-type="float">
            <text:p>17,526,273,617 </text:p>
          </table:table-cell>
          <table:table-cell table:style-name="ce9" office:value-type="float" office:value="8690355339" calcext:value-type="float">
            <text:p>8,690,355,339 </text:p>
          </table:table-cell>
          <table:table-cell table:style-name="ce9" office:value-type="float" office:value="294770498" calcext:value-type="float">
            <text:p>294,770,498 </text:p>
          </table:table-cell>
          <table:table-cell table:style-name="ce9" office:value-type="float" office:value="606615282" calcext:value-type="float">
            <text:p>606,615,282 </text:p>
          </table:table-cell>
          <table:table-cell table:style-name="ce9" office:value-type="float" office:value="-68496170" calcext:value-type="float">
            <text:p>-68,496,170 </text:p>
          </table:table-cell>
          <table:table-cell table:style-name="ce9" office:value-type="float" office:value="25836288002" calcext:value-type="float">
            <text:p>25,836,288,00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365175" calcext:value-type="float">
            <text:p>365,175 </text:p>
          </table:table-cell>
          <table:table-cell office:value-type="float" office:value="0" calcext:value-type="float">
            <text:p>0 </text:p>
          </table:table-cell>
          <table:table-cell office:value-type="float" office:value="15000" calcext:value-type="float">
            <text:p>15,000 </text:p>
          </table:table-cell>
          <table:table-cell office:value-type="float" office:value="380175" calcext:value-type="float">
            <text:p>380,175 </text:p>
          </table:table-cell>
          <table:table-cell table:number-columns-repeated="2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2696406359" calcext:value-type="float">
            <text:p>2,696,406,359 </text:p>
          </table:table-cell>
          <table:table-cell office:value-type="float" office:value="0" calcext:value-type="float">
            <text:p>0 </text:p>
          </table:table-cell>
          <table:table-cell office:value-type="float" office:value="91771304" calcext:value-type="float">
            <text:p>91,771,304 </text:p>
          </table:table-cell>
          <table:table-cell office:value-type="float" office:value="48838" calcext:value-type="float">
            <text:p>48,838 </text:p>
          </table:table-cell>
          <table:table-cell office:value-type="float" office:value="0" calcext:value-type="float">
            <text:p>0 </text:p>
          </table:table-cell>
          <table:table-cell office:value-type="float" office:value="2788128825" calcext:value-type="float">
            <text:p>2,788,128,825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6824740" calcext:value-type="float">
            <text:p>16,824,74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6824740" calcext:value-type="float">
            <text:p>16,824,74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2713596274" calcext:value-type="float">
            <text:p>2,713,596,274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91786304" calcext:value-type="float">
            <text:p>91,786,304 </text:p>
          </table:table-cell>
          <table:table-cell table:style-name="ce9" office:value-type="float" office:value="429013" calcext:value-type="float">
            <text:p>429,013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804953565" calcext:value-type="float">
            <text:p>2,804,953,565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20239869891" calcext:value-type="float">
            <text:p>20,239,869,891 </text:p>
          </table:table-cell>
          <table:table-cell table:style-name="ce9" office:value-type="float" office:value="8690355339" calcext:value-type="float">
            <text:p>8,690,355,339 </text:p>
          </table:table-cell>
          <table:table-cell table:style-name="ce9" office:value-type="float" office:value="386556802" calcext:value-type="float">
            <text:p>386,556,802 </text:p>
          </table:table-cell>
          <table:table-cell table:style-name="ce9" office:value-type="float" office:value="607044295" calcext:value-type="float">
            <text:p>607,044,295 </text:p>
          </table:table-cell>
          <table:table-cell table:style-name="ce9" office:value-type="float" office:value="-68496170" calcext:value-type="float">
            <text:p>-68,496,170 </text:p>
          </table:table-cell>
          <table:table-cell table:style-name="ce9" office:value-type="float" office:value="28641241567" calcext:value-type="float">
            <text:p>28,641,241,567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10">
            <text:p>備註:1.資本資產增加數386,556,802元=預算執行增加198,981,231元+受贈、其他依財產規制移入等增加數187,575,571元。</text:p>
            <text:p>     2.設備及投資198,981,231元=本年度預算執行150,012,886元+以前年度保留預算執行48,968,345元。   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first-page-number="131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3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3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3-04-18T15:24:54</dc:date>
    <meta:print-date>2020-11-17T15:41:25</meta:print-date>
    <meta:document-statistic meta:table-count="1" meta:cell-count="153" meta:object-count="0"/>
    <meta:generator>LibreOffice/7.3.5.2$Windows_x86 LibreOffice_project/184fe81b8c8c30d8b5082578aee2fed2ea847c01</meta:generator>
  </office:meta>
</office:document-meta>
</file>