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784cm"/>
    </style:style>
    <style:style style:name="co2" style:family="table-column">
      <style:table-column-properties fo:break-before="auto" style:column-width="4.912cm"/>
    </style:style>
    <style:style style:name="co3" style:family="table-column">
      <style:table-column-properties fo:break-before="auto" style:column-width="1.6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72" table:default-cell-style-name="ce8"/>
        <table:table-column table:style-name="co2" table:visibility="collapse" table:number-columns-repeated="128" table:default-cell-style-name="ce8"/>
        <table:table-column table:style-name="co3" table:number-columns-repeated="5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28" table:style-name="ce6" office:value-type="string" calcext:value-type="string">
              <text:p>工作計畫與分支計畫名稱</text:p>
            </table:table-cell>
            <table:table-cell table:style-name="ce10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管理</text:p>
            </table:table-cell>
            <table:covered-table-cell table:number-columns-repeated="3" table:style-name="ce7" office:value-type="string" calcext:value-type="string">
              <text:p>行政管理</text:p>
            </table:covered-table-cell>
            <table:table-cell table:style-name="ce7" office:value-type="string" calcext:value-type="string" table:number-columns-spanned="2" table:number-rows-spanned="1">
              <text:p>行政管理</text:p>
            </table:table-cell>
            <table:covered-table-cell table:style-name="ce7" office:value-type="string" calcext:value-type="string">
              <text:p>行政管理</text:p>
            </table:covered-table-cell>
            <table:table-cell table:style-name="ce7" office:value-type="string" calcext:value-type="string">
              <text:p>主計管理</text:p>
            </table:table-cell>
            <table:table-cell table:number-columns-repeated="2" table:style-name="ce7" office:value-type="string" calcext:value-type="string">
              <text:p>人事管理</text:p>
            </table:table-cell>
            <table:table-cell table:style-name="ce7" office:value-type="string" calcext:value-type="string">
              <text:p>政風管理</text:p>
            </table:table-cell>
            <table:table-cell table:style-name="ce7" office:value-type="string" calcext:value-type="string" table:number-columns-spanned="2" table:number-rows-spanned="1">
              <text:p>設備及工程</text:p>
            </table:table-cell>
            <table:covered-table-cell table:style-name="ce7" office:value-type="string" calcext:value-type="string">
              <text:p>設備及工程</text:p>
            </table:covered-table-cell>
            <table:table-cell table:style-name="ce7" office:value-type="string" calcext:value-type="string" table:number-columns-spanned="3" table:number-rows-spanned="1">
              <text:p>民政管理</text:p>
            </table:table-cell>
            <table:covered-table-cell table:number-columns-repeated="2" table:style-name="ce7" office:value-type="string" calcext:value-type="string">
              <text:p>民政管理</text:p>
            </table:covered-table-cell>
            <table:table-cell table:style-name="ce7" office:value-type="string" calcext:value-type="string">
              <text:p>財政管理</text:p>
            </table:table-cell>
            <table:table-cell table:style-name="ce7" office:value-type="string" calcext:value-type="string" table:number-columns-spanned="4" table:number-rows-spanned="1">
              <text:p>財政管理</text:p>
            </table:table-cell>
            <table:covered-table-cell table:number-columns-repeated="3" table:style-name="ce7" office:value-type="string" calcext:value-type="string">
              <text:p>財政管理</text:p>
            </table:covered-table-cell>
            <table:table-cell table:style-name="ce7" office:value-type="string" calcext:value-type="string" table:number-columns-spanned="2" table:number-rows-spanned="1">
              <text:p>教育管理</text:p>
            </table:table-cell>
            <table:covered-table-cell table:style-name="ce7" office:value-type="string" calcext:value-type="string">
              <text:p>教育管理</text:p>
            </table:covered-table-cell>
            <table:table-cell table:style-name="ce7" office:value-type="string" calcext:value-type="string">
              <text:p>禮俗管理</text:p>
            </table:table-cell>
            <table:table-cell table:style-name="ce7" office:value-type="string" calcext:value-type="string">
              <text:p>傳統建築管理</text:p>
            </table:table-cell>
            <table:table-cell table:style-name="ce7" office:value-type="string" calcext:value-type="string">
              <text:p>金門日報社</text:p>
            </table:table-cell>
            <table:table-cell table:style-name="ce7" office:value-type="string" calcext:value-type="string" table:number-columns-spanned="2" table:number-rows-spanned="1">
              <text:p>農林管理</text:p>
            </table:table-cell>
            <table:covered-table-cell table:style-name="ce7" office:value-type="string" calcext:value-type="string">
              <text:p>農林管理</text:p>
            </table:covered-table-cell>
            <table:table-cell table:style-name="ce7" office:value-type="string" calcext:value-type="string">
              <text:p>漁牧管理</text:p>
            </table:table-cell>
            <table:table-cell table:style-name="ce7" office:value-type="string" calcext:value-type="string">
              <text:p>水利管理</text:p>
            </table:table-cell>
            <table:table-cell table:style-name="ce7" office:value-type="string" calcext:value-type="string" table:number-columns-spanned="3" table:number-rows-spanned="1">
              <text:p>工業及建築管理</text:p>
            </table:table-cell>
            <table:covered-table-cell table:number-columns-repeated="2" table:style-name="ce7" office:value-type="string" calcext:value-type="string">
              <text:p>工業及建築管理</text:p>
            </table:covered-table-cell>
            <table:table-cell table:style-name="ce7" office:value-type="string" calcext:value-type="string" table:number-columns-spanned="3" table:number-rows-spanned="1">
              <text:p>工務管理</text:p>
            </table:table-cell>
            <table:covered-table-cell table:number-columns-repeated="2" table:style-name="ce7" office:value-type="string" calcext:value-type="string">
              <text:p>工務管理</text:p>
            </table:covered-table-cell>
            <table:table-cell table:style-name="ce7" office:value-type="string" calcext:value-type="string">
              <text:p>金門縣建築物無障礙設備與設施改善基金</text:p>
            </table:table-cell>
            <table:table-cell table:style-name="ce7" office:value-type="string" calcext:value-type="string">
              <text:p>交通管理</text:p>
            </table:table-cell>
            <table:table-cell table:style-name="ce7" office:value-type="string" calcext:value-type="string" table:number-columns-spanned="2" table:number-rows-spanned="1">
              <text:p>道路修建管理</text:p>
            </table:table-cell>
            <table:covered-table-cell table:style-name="ce7" office:value-type="string" calcext:value-type="string">
              <text:p>道路修建管理</text:p>
            </table:covered-table-cell>
            <table:table-cell table:style-name="ce7" office:value-type="string" calcext:value-type="string">
              <text:p>車船處</text:p>
            </table:table-cell>
            <table:table-cell table:style-name="ce7" office:value-type="string" calcext:value-type="string">
              <text:p>浯江輪渡有限公司</text:p>
            </table:table-cell>
            <table:table-cell table:style-name="ce7" office:value-type="string" calcext:value-type="string" table:number-columns-spanned="3" table:number-rows-spanned="1">
              <text:p>觀光管理</text:p>
            </table:table-cell>
            <table:covered-table-cell table:number-columns-repeated="2" table:style-name="ce7" office:value-type="string" calcext:value-type="string">
              <text:p>觀光管理</text:p>
            </table:covered-table-cell>
            <table:table-cell table:style-name="ce7" office:value-type="string" calcext:value-type="string">
              <text:p>觀光管理</text:p>
            </table:table-cell>
            <table:table-cell table:style-name="ce7" office:value-type="string" calcext:value-type="string" table:number-columns-spanned="2" table:number-rows-spanned="1">
              <text:p>經濟及商業管理</text:p>
            </table:table-cell>
            <table:covered-table-cell table:style-name="ce7" office:value-type="string" calcext:value-type="string">
              <text:p>經濟及商業管理</text:p>
            </table:covered-table-cell>
            <table:table-cell table:style-name="ce7" office:value-type="string" calcext:value-type="string">
              <text:p>自來水廠</text:p>
            </table:table-cell>
            <table:table-cell table:style-name="ce7" office:value-type="string" calcext:value-type="string">
              <text:p>城鎮風貌美化</text:p>
            </table:table-cell>
            <table:table-cell table:style-name="ce7" office:value-type="string" calcext:value-type="string">
              <text:p>社會保險管理</text:p>
            </table:table-cell>
            <table:table-cell table:style-name="ce7" office:value-type="string" calcext:value-type="string">
              <text:p>農漁保險管理</text:p>
            </table:table-cell>
            <table:table-cell table:style-name="ce7" office:value-type="string" calcext:value-type="string">
              <text:p>救濟管理</text:p>
            </table:table-cell>
            <table:table-cell table:style-name="ce7" office:value-type="string" calcext:value-type="string">
              <text:p>社團志工管理</text:p>
            </table:table-cell>
            <table:table-cell table:style-name="ce7" office:value-type="string" calcext:value-type="string" table:number-columns-spanned="3" table:number-rows-spanned="1">
              <text:p>社福管理</text:p>
            </table:table-cell>
            <table:covered-table-cell table:number-columns-repeated="2" table:style-name="ce7" office:value-type="string" calcext:value-type="string">
              <text:p>社福管理</text:p>
            </table:covered-table-cell>
            <table:table-cell table:style-name="ce7" office:value-type="string" calcext:value-type="string" table:number-columns-spanned="3" table:number-rows-spanned="1">
              <text:p>婦幼管理</text:p>
            </table:table-cell>
            <table:covered-table-cell table:number-columns-repeated="2" table:style-name="ce7" office:value-type="string" calcext:value-type="string">
              <text:p>婦幼管理</text:p>
            </table:covered-table-cell>
            <table:table-cell table:style-name="ce7" office:value-type="string" calcext:value-type="string">
              <text:p>鄉親及外配管理</text:p>
            </table:table-cell>
            <table:table-cell table:style-name="ce7" office:value-type="string" calcext:value-type="string">
              <text:p>勞工管理</text:p>
            </table:table-cell>
            <table:table-cell table:style-name="ce7" office:value-type="string" calcext:value-type="string">
              <text:p>下水道管理</text:p>
            </table:table-cell>
            <table:table-cell table:style-name="ce7" office:value-type="string" calcext:value-type="string">
              <text:p>鄉村整建工程</text:p>
            </table:table-cell>
            <table:table-cell table:style-name="ce7" office:value-type="string" calcext:value-type="string">
              <text:p>城鄉及社區管理</text:p>
            </table:table-cell>
            <table:table-cell table:style-name="ce7" office:value-type="string" calcext:value-type="string">
              <text:p>公務人員退休撫卹給付支出</text:p>
            </table:table-cell>
            <table:table-cell table:style-name="ce7" office:value-type="string" calcext:value-type="string">
              <text:p>教育人員退休給付</text:p>
            </table:table-cell>
            <table:table-cell table:style-name="ce7" office:value-type="string" calcext:value-type="string">
              <text:p>平衡鄉鎮預算</text:p>
            </table:table-cell>
            <table:table-cell table:style-name="ce7" office:value-type="string" calcext:value-type="string">
              <text:p>公務人員各項補助及慰問金</text:p>
            </table:table-cell>
            <table:table-cell table:style-name="ce7" office:value-type="string" calcext:value-type="string">
              <text:p>災害準備金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30"/>
            <table:table-cell table:style-name="ce10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總務業務</text:p>
            </table:table-cell>
            <table:table-cell table:style-name="ce6" office:value-type="string" calcext:value-type="string">
              <text:p>文卷業務</text:p>
            </table:table-cell>
            <table:table-cell table:style-name="ce6" office:value-type="string" calcext:value-type="string">
              <text:p>法制業務</text:p>
            </table:table-cell>
            <table:table-cell table:style-name="ce6" office:value-type="string" calcext:value-type="string">
              <text:p>研考業務</text:p>
            </table:table-cell>
            <table:table-cell table:style-name="ce6" office:value-type="string" calcext:value-type="string">
              <text:p>資訊業務</text:p>
            </table:table-cell>
            <table:table-cell table:style-name="ce6" office:value-type="string" calcext:value-type="string">
              <text:p>綜計業務</text:p>
            </table:table-cell>
            <table:table-cell table:style-name="ce6" office:value-type="string" calcext:value-type="string">
              <text:p>主計業務</text:p>
            </table:table-cell>
            <table:table-cell table:style-name="ce6" office:value-type="string" calcext:value-type="string">
              <text:p>企劃人力</text:p>
            </table:table-cell>
            <table:table-cell table:style-name="ce6" office:value-type="string" calcext:value-type="string">
              <text:p>獎懲考核訓練進修</text:p>
            </table:table-cell>
            <table:table-cell table:style-name="ce6" office:value-type="string" calcext:value-type="string">
              <text:p>政風業務</text:p>
            </table:table-cell>
            <table:table-cell table:style-name="ce6" office:value-type="string" calcext:value-type="string">
              <text:p>資訊設備</text:p>
            </table:table-cell>
            <table:table-cell table:style-name="ce6" office:value-type="string" calcext:value-type="string">
              <text:p>其他設備</text:p>
            </table:table-cell>
            <table:table-cell table:style-name="ce6" office:value-type="string" calcext:value-type="string">
              <text:p>民政業務</text:p>
            </table:table-cell>
            <table:table-cell table:style-name="ce6" office:value-type="string" calcext:value-type="string">
              <text:p>役政業務</text:p>
            </table:table-cell>
            <table:table-cell table:style-name="ce6" office:value-type="string" calcext:value-type="string">
              <text:p>戶政業務</text:p>
            </table:table-cell>
            <table:table-cell table:style-name="ce6" office:value-type="string" calcext:value-type="string">
              <text:p>財務業務</text:p>
            </table:table-cell>
            <table:table-cell table:style-name="ce6" office:value-type="string" calcext:value-type="string">
              <text:p>庫款支付</text:p>
            </table:table-cell>
            <table:table-cell table:style-name="ce6" office:value-type="string" calcext:value-type="string">
              <text:p>菸酒業務</text:p>
            </table:table-cell>
            <table:table-cell table:style-name="ce6" office:value-type="string" calcext:value-type="string">
              <text:p>公產業務</text:p>
            </table:table-cell>
            <table:table-cell table:style-name="ce6" office:value-type="string" calcext:value-type="string">
              <text:p>投資發展</text:p>
            </table:table-cell>
            <table:table-cell table:style-name="ce6" office:value-type="string" calcext:value-type="string">
              <text:p>教育業務</text:p>
            </table:table-cell>
            <table:table-cell table:style-name="ce6" office:value-type="string" calcext:value-type="string">
              <text:p>教育設備工程</text:p>
            </table:table-cell>
            <table:table-cell table:style-name="ce6" office:value-type="string" calcext:value-type="string">
              <text:p>禮俗業務</text:p>
            </table:table-cell>
            <table:table-cell table:style-name="ce6" office:value-type="string" calcext:value-type="string">
              <text:p>傳統建築業務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漁牧業務</text:p>
            </table:table-cell>
            <table:table-cell table:style-name="ce6" office:value-type="string" calcext:value-type="string">
              <text:p>水利業務</text:p>
            </table:table-cell>
            <table:table-cell table:style-name="ce6" office:value-type="string" calcext:value-type="string">
              <text:p>建築業務</text:p>
            </table:table-cell>
            <table:table-cell table:style-name="ce6" office:value-type="string" calcext:value-type="string">
              <text:p>修訂都市計畫</text:p>
            </table:table-cell>
            <table:table-cell table:style-name="ce6" office:value-type="string" calcext:value-type="string">
              <text:p>公用事業業務</text:p>
            </table:table-cell>
            <table:table-cell table:style-name="ce6" office:value-type="string" calcext:value-type="string">
              <text:p>工務業務</text:p>
            </table:table-cell>
            <table:table-cell table:style-name="ce6" office:value-type="string" calcext:value-type="string">
              <text:p>建築工程業務</text:p>
            </table:table-cell>
            <table:table-cell table:style-name="ce6" office:value-type="string" calcext:value-type="string">
              <text:p>工程品質管制</text:p>
            </table:table-cell>
            <table:table-cell table:style-name="ce6" office:value-type="string" calcext:value-type="string">
              <text:p>金門縣無障礙設施與設備改善基金</text:p>
            </table:table-cell>
            <table:table-cell table:style-name="ce6" office:value-type="string" calcext:value-type="string">
              <text:p>交通業務</text:p>
            </table:table-cell>
            <table:table-cell table:style-name="ce6" office:value-type="string" calcext:value-type="string">
              <text:p>道路養護業務</text:p>
            </table:table-cell>
            <table:table-cell table:style-name="ce6" office:value-type="string" calcext:value-type="string">
              <text:p>道路整建工程</text:p>
            </table:table-cell>
            <table:table-cell table:style-name="ce6" office:value-type="string" calcext:value-type="string">
              <text:p>車船處</text:p>
            </table:table-cell>
            <table:table-cell table:style-name="ce6" office:value-type="string" calcext:value-type="string">
              <text:p>浯江輪渡有限公司</text:p>
            </table:table-cell>
            <table:table-cell table:style-name="ce6" office:value-type="string" calcext:value-type="string">
              <text:p>觀光事業業務</text:p>
            </table:table-cell>
            <table:table-cell table:style-name="ce6" office:value-type="string" calcext:value-type="string">
              <text:p>觀光企劃業務</text:p>
            </table:table-cell>
            <table:table-cell table:style-name="ce6" office:value-type="string" calcext:value-type="string">
              <text:p>兩岸事務業務</text:p>
            </table:table-cell>
            <table:table-cell table:style-name="ce6" office:value-type="string" calcext:value-type="string">
              <text:p>城市行銷業務</text:p>
            </table:table-cell>
            <table:table-cell table:style-name="ce6" office:value-type="string" calcext:value-type="string">
              <text:p>經建業務</text:p>
            </table:table-cell>
            <table:table-cell table:style-name="ce6" office:value-type="string" calcext:value-type="string">
              <text:p>工商消保業務</text:p>
            </table:table-cell>
            <table:table-cell table:style-name="ce6" office:value-type="string" calcext:value-type="string">
              <text:p>自來水廠</text:p>
            </table:table-cell>
            <table:table-cell table:style-name="ce6" office:value-type="string" calcext:value-type="string">
              <text:p>城鎮風貌美化</text:p>
            </table:table-cell>
            <table:table-cell table:style-name="ce6" office:value-type="string" calcext:value-type="string">
              <text:p>國民年金保險</text:p>
            </table:table-cell>
            <table:table-cell table:style-name="ce6" office:value-type="string" calcext:value-type="string">
              <text:p>農漁民保險</text:p>
            </table:table-cell>
            <table:table-cell table:style-name="ce6" office:value-type="string" calcext:value-type="string">
              <text:p>救濟業務</text:p>
            </table:table-cell>
            <table:table-cell table:style-name="ce6" office:value-type="string" calcext:value-type="string">
              <text:p>志願服務與社團輔導</text:p>
            </table:table-cell>
            <table:table-cell table:style-name="ce6" office:value-type="string" calcext:value-type="string">
              <text:p>社福館業務</text:p>
            </table:table-cell>
            <table:table-cell table:style-name="ce6" office:value-type="string" calcext:value-type="string">
              <text:p>老人福利業務</text:p>
            </table:table-cell>
            <table:table-cell table:style-name="ce6" office:value-type="string" calcext:value-type="string">
              <text:p>身心障礙業務</text:p>
            </table:table-cell>
            <table:table-cell table:style-name="ce6" office:value-type="string" calcext:value-type="string">
              <text:p>家暴性侵防治業務</text:p>
            </table:table-cell>
            <table:table-cell table:style-name="ce6" office:value-type="string" calcext:value-type="string">
              <text:p>婦女業務</text:p>
            </table:table-cell>
            <table:table-cell table:style-name="ce6" office:value-type="string" calcext:value-type="string">
              <text:p>兒少業務</text:p>
            </table:table-cell>
            <table:table-cell table:style-name="ce6" office:value-type="string" calcext:value-type="string">
              <text:p>鄉親及外配業務</text:p>
            </table:table-cell>
            <table:table-cell table:style-name="ce6" office:value-type="string" calcext:value-type="string">
              <text:p>勞工業務</text:p>
            </table:table-cell>
            <table:table-cell table:style-name="ce6" office:value-type="string" calcext:value-type="string">
              <text:p>下水道業務</text:p>
            </table:table-cell>
            <table:table-cell table:style-name="ce6" office:value-type="string" calcext:value-type="string">
              <text:p>鄉村整建工程</text:p>
            </table:table-cell>
            <table:table-cell table:style-name="ce6" office:value-type="string" calcext:value-type="string">
              <text:p>城鄉發展業務</text:p>
            </table:table-cell>
            <table:table-cell table:style-name="ce6" office:value-type="string" calcext:value-type="string">
              <text:p>公務人員退休撫卹給付支出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平衡鄉鎮預算</text:p>
            </table:table-cell>
            <table:table-cell table:style-name="ce6" office:value-type="string" calcext:value-type="string">
              <text:p>公務人員各項補助及慰問金</text:p>
            </table:table-cell>
            <table:table-cell table:style-name="ce6" office:value-type="string" calcext:value-type="string">
              <text:p>災害準備金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30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119567569" calcext:value-type="float">
            <text:p>119,567,569</text:p>
          </table:table-cell>
          <table:table-cell/>
          <table:table-cell office:value-type="float" office:value="290511" calcext:value-type="float">
            <text:p>290,511</text:p>
          </table:table-cell>
          <table:table-cell office:value-type="float" office:value="3328" calcext:value-type="float">
            <text:p>3,328</text:p>
          </table:table-cell>
          <table:table-cell office:value-type="float" office:value="1482035" calcext:value-type="float">
            <text:p>1,482,035</text:p>
          </table:table-cell>
          <table:table-cell/>
          <table:table-cell office:value-type="float" office:value="805733" calcext:value-type="float">
            <text:p>805,733</text:p>
          </table:table-cell>
          <table:table-cell/>
          <table:table-cell office:value-type="float" office:value="575415" calcext:value-type="float">
            <text:p>575,415</text:p>
          </table:table-cell>
          <table:table-cell office:value-type="float" office:value="6102" calcext:value-type="float">
            <text:p>6,102</text:p>
          </table:table-cell>
          <table:table-cell table:number-columns-repeated="2"/>
          <table:table-cell office:value-type="float" office:value="712855" calcext:value-type="float">
            <text:p>712,855</text:p>
          </table:table-cell>
          <table:table-cell office:value-type="float" office:value="7948" calcext:value-type="float">
            <text:p>7,948</text:p>
          </table:table-cell>
          <table:table-cell/>
          <table:table-cell office:value-type="float" office:value="282957" calcext:value-type="float">
            <text:p>282,957</text:p>
          </table:table-cell>
          <table:table-cell office:value-type="float" office:value="275794" calcext:value-type="float">
            <text:p>275,794</text:p>
          </table:table-cell>
          <table:table-cell office:value-type="float" office:value="826861" calcext:value-type="float">
            <text:p>826,861</text:p>
          </table:table-cell>
          <table:table-cell office:value-type="float" office:value="522776" calcext:value-type="float">
            <text:p>522,776</text:p>
          </table:table-cell>
          <table:table-cell table:number-columns-repeated="3"/>
          <table:table-cell office:value-type="float" office:value="308953" calcext:value-type="float">
            <text:p>308,953</text:p>
          </table:table-cell>
          <table:table-cell table:number-columns-repeated="2"/>
          <table:table-cell office:value-type="float" office:value="290603" calcext:value-type="float">
            <text:p>290,603</text:p>
          </table:table-cell>
          <table:table-cell office:value-type="float" office:value="432413" calcext:value-type="float">
            <text:p>432,413</text:p>
          </table:table-cell>
          <table:table-cell office:value-type="float" office:value="1073509" calcext:value-type="float">
            <text:p>1,073,509</text:p>
          </table:table-cell>
          <table:table-cell office:value-type="float" office:value="619260" calcext:value-type="float">
            <text:p>619,260</text:p>
          </table:table-cell>
          <table:table-cell office:value-type="float" office:value="1100310" calcext:value-type="float">
            <text:p>1,100,310</text:p>
          </table:table-cell>
          <table:table-cell office:value-type="float" office:value="833780" calcext:value-type="float">
            <text:p>833,780</text:p>
          </table:table-cell>
          <table:table-cell office:value-type="float" office:value="510385" calcext:value-type="float">
            <text:p>510,385</text:p>
          </table:table-cell>
          <table:table-cell office:value-type="float" office:value="1120876" calcext:value-type="float">
            <text:p>1,120,876</text:p>
          </table:table-cell>
          <table:table-cell table:number-columns-repeated="2" office:value-type="float" office:value="947908" calcext:value-type="float">
            <text:p>947,908</text:p>
          </table:table-cell>
          <table:table-cell/>
          <table:table-cell office:value-type="float" office:value="848282" calcext:value-type="float">
            <text:p>848,282</text:p>
          </table:table-cell>
          <table:table-cell office:value-type="float" office:value="742618" calcext:value-type="float">
            <text:p>742,618</text:p>
          </table:table-cell>
          <table:table-cell table:number-columns-repeated="3"/>
          <table:table-cell office:value-type="float" office:value="345294" calcext:value-type="float">
            <text:p>345,294</text:p>
          </table:table-cell>
          <table:table-cell office:value-type="float" office:value="235872" calcext:value-type="float">
            <text:p>235,872</text:p>
          </table:table-cell>
          <table:table-cell office:value-type="float" office:value="1050613" calcext:value-type="float">
            <text:p>1,050,613</text:p>
          </table:table-cell>
          <table:table-cell office:value-type="float" office:value="1501464" calcext:value-type="float">
            <text:p>1,501,464</text:p>
          </table:table-cell>
          <table:table-cell/>
          <table:table-cell office:value-type="float" office:value="563124" calcext:value-type="float">
            <text:p>563,124</text:p>
          </table:table-cell>
          <table:table-cell table:number-columns-repeated="4"/>
          <table:table-cell office:value-type="float" office:value="303426" calcext:value-type="float">
            <text:p>303,426</text:p>
          </table:table-cell>
          <table:table-cell/>
          <table:table-cell office:value-type="float" office:value="914577" calcext:value-type="float">
            <text:p>914,577</text:p>
          </table:table-cell>
          <table:table-cell office:value-type="float" office:value="307724" calcext:value-type="float">
            <text:p>307,724</text:p>
          </table:table-cell>
          <table:table-cell office:value-type="float" office:value="714130" calcext:value-type="float">
            <text:p>714,130</text:p>
          </table:table-cell>
          <table:table-cell office:value-type="float" office:value="660502" calcext:value-type="float">
            <text:p>660,502</text:p>
          </table:table-cell>
          <table:table-cell office:value-type="float" office:value="277741" calcext:value-type="float">
            <text:p>277,741</text:p>
          </table:table-cell>
          <table:table-cell office:value-type="float" office:value="5727598" calcext:value-type="float">
            <text:p>5,727,598</text:p>
          </table:table-cell>
          <table:table-cell office:value-type="float" office:value="436677" calcext:value-type="float">
            <text:p>436,677</text:p>
          </table:table-cell>
          <table:table-cell office:value-type="float" office:value="254044" calcext:value-type="float">
            <text:p>254,044</text:p>
          </table:table-cell>
          <table:table-cell office:value-type="float" office:value="555985" calcext:value-type="float">
            <text:p>555,985</text:p>
          </table:table-cell>
          <table:table-cell/>
          <table:table-cell office:value-type="float" office:value="900514" calcext:value-type="float">
            <text:p>900,514</text:p>
          </table:table-cell>
          <table:table-cell office:value-type="float" office:value="9370592" calcext:value-type="float">
            <text:p>9,370,592</text:p>
          </table:table-cell>
          <table:table-cell table:number-columns-repeated="2"/>
          <table:table-cell office:value-type="float" office:value="484300" calcext:value-type="float">
            <text:p>484,300</text:p>
          </table:table-cell>
          <table:table-cell/>
          <table:table-cell office:value-type="float" office:value="159740866" calcext:value-type="float">
            <text:p>159,740,866</text:p>
          </table:table-cell>
          <table:table-cell table:number-columns-repeated="953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11038515" calcext:value-type="float">
            <text:p>11,038,515</text:p>
          </table:table-cell>
          <table:table-cell office:value-type="float" office:value="1825633" calcext:value-type="float">
            <text:p>1,825,633</text:p>
          </table:table-cell>
          <table:table-cell office:value-type="float" office:value="16990" calcext:value-type="float">
            <text:p>16,990</text:p>
          </table:table-cell>
          <table:table-cell office:value-type="float" office:value="425178" calcext:value-type="float">
            <text:p>425,178</text:p>
          </table:table-cell>
          <table:table-cell office:value-type="float" office:value="1406908" calcext:value-type="float">
            <text:p>1,406,908</text:p>
          </table:table-cell>
          <table:table-cell office:value-type="float" office:value="1150000" calcext:value-type="float">
            <text:p>1,150,000</text:p>
          </table:table-cell>
          <table:table-cell office:value-type="float" office:value="1412561" calcext:value-type="float">
            <text:p>1,412,561</text:p>
          </table:table-cell>
          <table:table-cell office:value-type="float" office:value="1090901" calcext:value-type="float">
            <text:p>1,090,901</text:p>
          </table:table-cell>
          <table:table-cell office:value-type="float" office:value="617021" calcext:value-type="float">
            <text:p>617,021</text:p>
          </table:table-cell>
          <table:table-cell office:value-type="float" office:value="108414" calcext:value-type="float">
            <text:p>108,414</text:p>
          </table:table-cell>
          <table:table-cell table:number-columns-repeated="2"/>
          <table:table-cell office:value-type="float" office:value="5150798" calcext:value-type="float">
            <text:p>5,150,798</text:p>
          </table:table-cell>
          <table:table-cell office:value-type="float" office:value="1433372" calcext:value-type="float">
            <text:p>1,433,372</text:p>
          </table:table-cell>
          <table:table-cell office:value-type="float" office:value="808190" calcext:value-type="float">
            <text:p>808,190</text:p>
          </table:table-cell>
          <table:table-cell office:value-type="float" office:value="273886" calcext:value-type="float">
            <text:p>273,886</text:p>
          </table:table-cell>
          <table:table-cell office:value-type="float" office:value="33304" calcext:value-type="float">
            <text:p>33,304</text:p>
          </table:table-cell>
          <table:table-cell office:value-type="float" office:value="256636" calcext:value-type="float">
            <text:p>256,636</text:p>
          </table:table-cell>
          <table:table-cell office:value-type="float" office:value="1231829" calcext:value-type="float">
            <text:p>1,231,829</text:p>
          </table:table-cell>
          <table:table-cell office:value-type="float" office:value="23431" calcext:value-type="float">
            <text:p>23,431</text:p>
          </table:table-cell>
          <table:table-cell table:number-columns-repeated="2"/>
          <table:table-cell office:value-type="float" office:value="1731393" calcext:value-type="float">
            <text:p>1,731,393</text:p>
          </table:table-cell>
          <table:table-cell table:number-columns-repeated="2"/>
          <table:table-cell office:value-type="float" office:value="1303914" calcext:value-type="float">
            <text:p>1,303,914</text:p>
          </table:table-cell>
          <table:table-cell office:value-type="float" office:value="246744" calcext:value-type="float">
            <text:p>246,744</text:p>
          </table:table-cell>
          <table:table-cell office:value-type="float" office:value="1794773" calcext:value-type="float">
            <text:p>1,794,773</text:p>
          </table:table-cell>
          <table:table-cell office:value-type="float" office:value="1631877" calcext:value-type="float">
            <text:p>1,631,877</text:p>
          </table:table-cell>
          <table:table-cell office:value-type="float" office:value="919889" calcext:value-type="float">
            <text:p>919,889</text:p>
          </table:table-cell>
          <table:table-cell office:value-type="float" office:value="1556963" calcext:value-type="float">
            <text:p>1,556,963</text:p>
          </table:table-cell>
          <table:table-cell office:value-type="float" office:value="1204026" calcext:value-type="float">
            <text:p>1,204,026</text:p>
          </table:table-cell>
          <table:table-cell office:value-type="float" office:value="1639025" calcext:value-type="float">
            <text:p>1,639,025</text:p>
          </table:table-cell>
          <table:table-cell office:value-type="float" office:value="928462" calcext:value-type="float">
            <text:p>928,462</text:p>
          </table:table-cell>
          <table:table-cell office:value-type="float" office:value="1690887" calcext:value-type="float">
            <text:p>1,690,887</text:p>
          </table:table-cell>
          <table:table-cell office:value-type="float" office:value="5000" calcext:value-type="float">
            <text:p>5,000</text:p>
          </table:table-cell>
          <table:table-cell office:value-type="float" office:value="8604044" calcext:value-type="float">
            <text:p>8,604,044</text:p>
          </table:table-cell>
          <table:table-cell office:value-type="float" office:value="1370173" calcext:value-type="float">
            <text:p>1,370,173</text:p>
          </table:table-cell>
          <table:table-cell table:number-columns-repeated="3"/>
          <table:table-cell office:value-type="float" office:value="20800504" calcext:value-type="float">
            <text:p>20,800,504</text:p>
          </table:table-cell>
          <table:table-cell office:value-type="float" office:value="4020740" calcext:value-type="float">
            <text:p>4,020,740</text:p>
          </table:table-cell>
          <table:table-cell office:value-type="float" office:value="4358294" calcext:value-type="float">
            <text:p>4,358,294</text:p>
          </table:table-cell>
          <table:table-cell office:value-type="float" office:value="4512556" calcext:value-type="float">
            <text:p>4,512,556</text:p>
          </table:table-cell>
          <table:table-cell office:value-type="float" office:value="219346" calcext:value-type="float">
            <text:p>219,346</text:p>
          </table:table-cell>
          <table:table-cell office:value-type="float" office:value="1775869" calcext:value-type="float">
            <text:p>1,775,869</text:p>
          </table:table-cell>
          <table:table-cell/>
          <table:table-cell office:value-type="float" office:value="780000" calcext:value-type="float">
            <text:p>780,000</text:p>
          </table:table-cell>
          <table:table-cell office:value-type="float" office:value="1010835" calcext:value-type="float">
            <text:p>1,010,835</text:p>
          </table:table-cell>
          <table:table-cell/>
          <table:table-cell office:value-type="float" office:value="768033" calcext:value-type="float">
            <text:p>768,033</text:p>
          </table:table-cell>
          <table:table-cell office:value-type="float" office:value="2982879" calcext:value-type="float">
            <text:p>2,982,879</text:p>
          </table:table-cell>
          <table:table-cell office:value-type="float" office:value="1773031" calcext:value-type="float">
            <text:p>1,773,031</text:p>
          </table:table-cell>
          <table:table-cell office:value-type="float" office:value="2388697" calcext:value-type="float">
            <text:p>2,388,697</text:p>
          </table:table-cell>
          <table:table-cell office:value-type="float" office:value="1952831" calcext:value-type="float">
            <text:p>1,952,831</text:p>
          </table:table-cell>
          <table:table-cell office:value-type="float" office:value="726245" calcext:value-type="float">
            <text:p>726,245</text:p>
          </table:table-cell>
          <table:table-cell office:value-type="float" office:value="572986" calcext:value-type="float">
            <text:p>572,986</text:p>
          </table:table-cell>
          <table:table-cell office:value-type="float" office:value="3388009" calcext:value-type="float">
            <text:p>3,388,009</text:p>
          </table:table-cell>
          <table:table-cell office:value-type="float" office:value="3316979" calcext:value-type="float">
            <text:p>3,316,979</text:p>
          </table:table-cell>
          <table:table-cell office:value-type="float" office:value="20242004" calcext:value-type="float">
            <text:p>20,242,004</text:p>
          </table:table-cell>
          <table:table-cell office:value-type="float" office:value="1781588" calcext:value-type="float">
            <text:p>1,781,588</text:p>
          </table:table-cell>
          <table:table-cell/>
          <table:table-cell office:value-type="float" office:value="1089398" calcext:value-type="float">
            <text:p>1,089,398</text:p>
          </table:table-cell>
          <table:table-cell table:number-columns-repeated="5"/>
          <table:table-cell office:value-type="float" office:value="131391561" calcext:value-type="float">
            <text:p>131,391,561</text:p>
          </table:table-cell>
          <table:table-cell table:number-columns-repeated="953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10"/>
          <table:table-cell office:value-type="float" office:value="925374" calcext:value-type="float">
            <text:p>925,374</text:p>
          </table:table-cell>
          <table:table-cell office:value-type="float" office:value="267851" calcext:value-type="float">
            <text:p>267,851</text:p>
          </table:table-cell>
          <table:table-cell table:number-columns-repeated="15"/>
          <table:table-cell office:value-type="float" office:value="307236" calcext:value-type="float">
            <text:p>307,236</text:p>
          </table:table-cell>
          <table:table-cell table:number-columns-repeated="8"/>
          <table:table-cell office:value-type="float" office:value="48985" calcext:value-type="float">
            <text:p>48,985</text:p>
          </table:table-cell>
          <table:table-cell/>
          <table:table-cell office:value-type="float" office:value="4853963" calcext:value-type="float">
            <text:p>4,853,963</text:p>
          </table:table-cell>
          <table:table-cell office:value-type="float" office:value="65000000" calcext:value-type="float">
            <text:p>65,0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253501" calcext:value-type="float">
            <text:p>253,501</text:p>
          </table:table-cell>
          <table:table-cell table:number-columns-repeated="16"/>
          <table:table-cell office:value-type="float" office:value="49000" calcext:value-type="float">
            <text:p>49,000</text:p>
          </table:table-cell>
          <table:table-cell office:value-type="float" office:value="49858" calcext:value-type="float">
            <text:p>49,858</text:p>
          </table:table-cell>
          <table:table-cell/>
          <table:table-cell office:value-type="float" office:value="46867183" calcext:value-type="float">
            <text:p>46,867,183</text:p>
          </table:table-cell>
          <table:table-cell office:value-type="float" office:value="196710" calcext:value-type="float">
            <text:p>196,710</text:p>
          </table:table-cell>
          <table:table-cell table:number-columns-repeated="6"/>
          <table:table-cell office:value-type="float" office:value="148819661" calcext:value-type="float">
            <text:p>148,819,661</text:p>
          </table:table-cell>
          <table:table-cell table:number-columns-repeated="953"/>
        </table:table-row>
        <table:table-row table:style-name="ro3">
          <table:table-cell office:value-type="string" calcext:value-type="string">
            <text:p>4000　獎補助費</text:p>
          </table:table-cell>
          <table:table-cell table:number-columns-repeated="7"/>
          <table:table-cell office:value-type="float" office:value="76200" calcext:value-type="float">
            <text:p>76,200</text:p>
          </table:table-cell>
          <table:table-cell office:value-type="float" office:value="65200" calcext:value-type="float">
            <text:p>65,200</text:p>
          </table:table-cell>
          <table:table-cell table:number-columns-repeated="3"/>
          <table:table-cell office:value-type="float" office:value="919740" calcext:value-type="float">
            <text:p>919,740</text:p>
          </table:table-cell>
          <table:table-cell office:value-type="float" office:value="150193739" calcext:value-type="float">
            <text:p>150,193,739</text:p>
          </table:table-cell>
          <table:table-cell table:number-columns-repeated="6"/>
          <table:table-cell office:value-type="float" office:value="990465000" calcext:value-type="float">
            <text:p>990,465,000</text:p>
          </table:table-cell>
          <table:table-cell office:value-type="float" office:value="34479000" calcext:value-type="float">
            <text:p>34,479,000</text:p>
          </table:table-cell>
          <table:table-cell/>
          <table:table-cell office:value-type="float" office:value="507658" calcext:value-type="float">
            <text:p>507,658</text:p>
          </table:table-cell>
          <table:table-cell office:value-type="float" office:value="43000000" calcext:value-type="float">
            <text:p>43,000,000</text:p>
          </table:table-cell>
          <table:table-cell office:value-type="float" office:value="405034" calcext:value-type="float">
            <text:p>405,034</text:p>
          </table:table-cell>
          <table:table-cell/>
          <table:table-cell office:value-type="float" office:value="495679" calcext:value-type="float">
            <text:p>495,679</text:p>
          </table:table-cell>
          <table:table-cell table:number-columns-repeated="8"/>
          <table:table-cell office:value-type="float" office:value="15315782" calcext:value-type="float">
            <text:p>15,315,782</text:p>
          </table:table-cell>
          <table:table-cell table:number-columns-repeated="4"/>
          <table:table-cell office:value-type="float" office:value="150000000" calcext:value-type="float">
            <text:p>150,000,000</text:p>
          </table:table-cell>
          <table:table-cell table:number-columns-repeated="4"/>
          <table:table-cell office:value-type="float" office:value="2171756" calcext:value-type="float">
            <text:p>2,171,756</text:p>
          </table:table-cell>
          <table:table-cell office:value-type="float" office:value="159098174" calcext:value-type="float">
            <text:p>159,098,174</text:p>
          </table:table-cell>
          <table:table-cell/>
          <table:table-cell office:value-type="float" office:value="2412529" calcext:value-type="float">
            <text:p>2,412,529</text:p>
          </table:table-cell>
          <table:table-cell office:value-type="float" office:value="277646" calcext:value-type="float">
            <text:p>277,646</text:p>
          </table:table-cell>
          <table:table-cell office:value-type="float" office:value="8256415" calcext:value-type="float">
            <text:p>8,256,415</text:p>
          </table:table-cell>
          <table:table-cell office:value-type="float" office:value="583300" calcext:value-type="float">
            <text:p>583,300</text:p>
          </table:table-cell>
          <table:table-cell/>
          <table:table-cell office:value-type="float" office:value="5754001" calcext:value-type="float">
            <text:p>5,754,001</text:p>
          </table:table-cell>
          <table:table-cell office:value-type="float" office:value="46549636" calcext:value-type="float">
            <text:p>46,549,636</text:p>
          </table:table-cell>
          <table:table-cell office:value-type="float" office:value="84009" calcext:value-type="float">
            <text:p>84,009</text:p>
          </table:table-cell>
          <table:table-cell office:value-type="float" office:value="2421036" calcext:value-type="float">
            <text:p>2,421,036</text:p>
          </table:table-cell>
          <table:table-cell office:value-type="float" office:value="29935077" calcext:value-type="float">
            <text:p>29,935,077</text:p>
          </table:table-cell>
          <table:table-cell office:value-type="float" office:value="384123" calcext:value-type="float">
            <text:p>384,123</text:p>
          </table:table-cell>
          <table:table-cell office:value-type="float" office:value="216000" calcext:value-type="float">
            <text:p>216,000</text:p>
          </table:table-cell>
          <table:table-cell table:number-columns-repeated="4"/>
          <table:table-cell office:value-type="float" office:value="109089000" calcext:value-type="float">
            <text:p>109,089,000</text:p>
          </table:table-cell>
          <table:table-cell office:value-type="float" office:value="21926750" calcext:value-type="float">
            <text:p>21,926,750</text:p>
          </table:table-cell>
          <table:table-cell/>
          <table:table-cell office:value-type="float" office:value="552510" calcext:value-type="float">
            <text:p>552,510</text:p>
          </table:table-cell>
          <table:table-cell office:value-type="float" office:value="1775634994" calcext:value-type="float">
            <text:p>1,775,634,994</text:p>
          </table:table-cell>
          <table:table-cell table:number-columns-repeated="953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130606084" calcext:value-type="float">
            <text:p>130,606,084</text:p>
          </table:table-cell>
          <table:table-cell table:style-name="ce9" office:value-type="float" office:value="1825633" calcext:value-type="float">
            <text:p>1,825,633</text:p>
          </table:table-cell>
          <table:table-cell table:style-name="ce9" office:value-type="float" office:value="307501" calcext:value-type="float">
            <text:p>307,501</text:p>
          </table:table-cell>
          <table:table-cell table:style-name="ce9" office:value-type="float" office:value="428506" calcext:value-type="float">
            <text:p>428,506</text:p>
          </table:table-cell>
          <table:table-cell table:style-name="ce9" office:value-type="float" office:value="2888943" calcext:value-type="float">
            <text:p>2,888,943</text:p>
          </table:table-cell>
          <table:table-cell table:style-name="ce9" office:value-type="float" office:value="1150000" calcext:value-type="float">
            <text:p>1,150,000</text:p>
          </table:table-cell>
          <table:table-cell table:style-name="ce9" office:value-type="float" office:value="2218294" calcext:value-type="float">
            <text:p>2,218,294</text:p>
          </table:table-cell>
          <table:table-cell table:style-name="ce9" office:value-type="float" office:value="1167101" calcext:value-type="float">
            <text:p>1,167,101</text:p>
          </table:table-cell>
          <table:table-cell table:style-name="ce9" office:value-type="float" office:value="1257636" calcext:value-type="float">
            <text:p>1,257,636</text:p>
          </table:table-cell>
          <table:table-cell table:style-name="ce9" office:value-type="float" office:value="114516" calcext:value-type="float">
            <text:p>114,516</text:p>
          </table:table-cell>
          <table:table-cell table:style-name="ce9" office:value-type="float" office:value="925374" calcext:value-type="float">
            <text:p>925,374</text:p>
          </table:table-cell>
          <table:table-cell table:style-name="ce9" office:value-type="float" office:value="267851" calcext:value-type="float">
            <text:p>267,851</text:p>
          </table:table-cell>
          <table:table-cell table:style-name="ce9" office:value-type="float" office:value="6783393" calcext:value-type="float">
            <text:p>6,783,393</text:p>
          </table:table-cell>
          <table:table-cell table:style-name="ce9" office:value-type="float" office:value="151635059" calcext:value-type="float">
            <text:p>151,635,059</text:p>
          </table:table-cell>
          <table:table-cell table:style-name="ce9" office:value-type="float" office:value="808190" calcext:value-type="float">
            <text:p>808,190</text:p>
          </table:table-cell>
          <table:table-cell table:style-name="ce9" office:value-type="float" office:value="556843" calcext:value-type="float">
            <text:p>556,843</text:p>
          </table:table-cell>
          <table:table-cell table:style-name="ce9" office:value-type="float" office:value="309098" calcext:value-type="float">
            <text:p>309,098</text:p>
          </table:table-cell>
          <table:table-cell table:style-name="ce9" office:value-type="float" office:value="1083497" calcext:value-type="float">
            <text:p>1,083,497</text:p>
          </table:table-cell>
          <table:table-cell table:style-name="ce9" office:value-type="float" office:value="1754605" calcext:value-type="float">
            <text:p>1,754,605</text:p>
          </table:table-cell>
          <table:table-cell table:style-name="ce9" office:value-type="float" office:value="23431" calcext:value-type="float">
            <text:p>23,431</text:p>
          </table:table-cell>
          <table:table-cell table:style-name="ce9" office:value-type="float" office:value="990465000" calcext:value-type="float">
            <text:p>990,465,000</text:p>
          </table:table-cell>
          <table:table-cell table:style-name="ce9" office:value-type="float" office:value="34479000" calcext:value-type="float">
            <text:p>34,479,000</text:p>
          </table:table-cell>
          <table:table-cell table:style-name="ce9" office:value-type="float" office:value="2040346" calcext:value-type="float">
            <text:p>2,040,346</text:p>
          </table:table-cell>
          <table:table-cell table:style-name="ce9" office:value-type="float" office:value="507658" calcext:value-type="float">
            <text:p>507,658</text:p>
          </table:table-cell>
          <table:table-cell table:style-name="ce9" office:value-type="float" office:value="43000000" calcext:value-type="float">
            <text:p>43,000,000</text:p>
          </table:table-cell>
          <table:table-cell table:style-name="ce9" office:value-type="float" office:value="1999551" calcext:value-type="float">
            <text:p>1,999,551</text:p>
          </table:table-cell>
          <table:table-cell table:style-name="ce9" office:value-type="float" office:value="679157" calcext:value-type="float">
            <text:p>679,157</text:p>
          </table:table-cell>
          <table:table-cell table:style-name="ce9" office:value-type="float" office:value="3671197" calcext:value-type="float">
            <text:p>3,671,197</text:p>
          </table:table-cell>
          <table:table-cell table:style-name="ce9" office:value-type="float" office:value="2251137" calcext:value-type="float">
            <text:p>2,251,137</text:p>
          </table:table-cell>
          <table:table-cell table:style-name="ce9" office:value-type="float" office:value="2020199" calcext:value-type="float">
            <text:p>2,020,199</text:p>
          </table:table-cell>
          <table:table-cell table:style-name="ce9" office:value-type="float" office:value="2390743" calcext:value-type="float">
            <text:p>2,390,743</text:p>
          </table:table-cell>
          <table:table-cell table:style-name="ce9" office:value-type="float" office:value="1714411" calcext:value-type="float">
            <text:p>1,714,411</text:p>
          </table:table-cell>
          <table:table-cell table:style-name="ce9" office:value-type="float" office:value="2759901" calcext:value-type="float">
            <text:p>2,759,901</text:p>
          </table:table-cell>
          <table:table-cell table:style-name="ce9" office:value-type="float" office:value="1876370" calcext:value-type="float">
            <text:p>1,876,370</text:p>
          </table:table-cell>
          <table:table-cell table:style-name="ce9" office:value-type="float" office:value="2638795" calcext:value-type="float">
            <text:p>2,638,795</text:p>
          </table:table-cell>
          <table:table-cell table:style-name="ce9" office:value-type="float" office:value="5000" calcext:value-type="float">
            <text:p>5,000</text:p>
          </table:table-cell>
          <table:table-cell table:style-name="ce9" office:value-type="float" office:value="24817093" calcext:value-type="float">
            <text:p>24,817,093</text:p>
          </table:table-cell>
          <table:table-cell table:style-name="ce9" office:value-type="float" office:value="2112791" calcext:value-type="float">
            <text:p>2,112,791</text:p>
          </table:table-cell>
          <table:table-cell table:style-name="ce9" office:value-type="float" office:value="4853963" calcext:value-type="float">
            <text:p>4,853,963</text:p>
          </table:table-cell>
          <table:table-cell table:style-name="ce9" office:value-type="float" office:value="65000000" calcext:value-type="float">
            <text:p>65,000,000</text:p>
          </table:table-cell>
          <table:table-cell table:style-name="ce9" office:value-type="float" office:value="30000000" calcext:value-type="float">
            <text:p>30,000,000</text:p>
          </table:table-cell>
          <table:table-cell table:style-name="ce9" office:value-type="float" office:value="171399299" calcext:value-type="float">
            <text:p>171,399,299</text:p>
          </table:table-cell>
          <table:table-cell table:style-name="ce9" office:value-type="float" office:value="4256612" calcext:value-type="float">
            <text:p>4,256,612</text:p>
          </table:table-cell>
          <table:table-cell table:style-name="ce9" office:value-type="float" office:value="5408907" calcext:value-type="float">
            <text:p>5,408,907</text:p>
          </table:table-cell>
          <table:table-cell table:style-name="ce9" office:value-type="float" office:value="6014020" calcext:value-type="float">
            <text:p>6,014,020</text:p>
          </table:table-cell>
          <table:table-cell table:style-name="ce9" office:value-type="float" office:value="219346" calcext:value-type="float">
            <text:p>219,346</text:p>
          </table:table-cell>
          <table:table-cell table:style-name="ce9" office:value-type="float" office:value="4510749" calcext:value-type="float">
            <text:p>4,510,749</text:p>
          </table:table-cell>
          <table:table-cell table:style-name="ce9" office:value-type="float" office:value="159098174" calcext:value-type="float">
            <text:p>159,098,174</text:p>
          </table:table-cell>
          <table:table-cell table:style-name="ce9" office:value-type="float" office:value="780000" calcext:value-type="float">
            <text:p>780,000</text:p>
          </table:table-cell>
          <table:table-cell table:style-name="ce9" office:value-type="float" office:value="3423364" calcext:value-type="float">
            <text:p>3,423,364</text:p>
          </table:table-cell>
          <table:table-cell table:style-name="ce9" office:value-type="float" office:value="277646" calcext:value-type="float">
            <text:p>277,646</text:p>
          </table:table-cell>
          <table:table-cell table:style-name="ce9" office:value-type="float" office:value="9327874" calcext:value-type="float">
            <text:p>9,327,874</text:p>
          </table:table-cell>
          <table:table-cell table:style-name="ce9" office:value-type="float" office:value="3566179" calcext:value-type="float">
            <text:p>3,566,179</text:p>
          </table:table-cell>
          <table:table-cell table:style-name="ce9" office:value-type="float" office:value="2687608" calcext:value-type="float">
            <text:p>2,687,608</text:p>
          </table:table-cell>
          <table:table-cell table:style-name="ce9" office:value-type="float" office:value="8450422" calcext:value-type="float">
            <text:p>8,450,422</text:p>
          </table:table-cell>
          <table:table-cell table:style-name="ce9" office:value-type="float" office:value="49216597" calcext:value-type="float">
            <text:p>49,216,597</text:p>
          </table:table-cell>
          <table:table-cell table:style-name="ce9" office:value-type="float" office:value="1470756" calcext:value-type="float">
            <text:p>1,470,756</text:p>
          </table:table-cell>
          <table:table-cell table:style-name="ce9" office:value-type="float" office:value="3271763" calcext:value-type="float">
            <text:p>3,271,763</text:p>
          </table:table-cell>
          <table:table-cell table:style-name="ce9" office:value-type="float" office:value="39099684" calcext:value-type="float">
            <text:p>39,099,684</text:p>
          </table:table-cell>
          <table:table-cell table:style-name="ce9" office:value-type="float" office:value="4187637" calcext:value-type="float">
            <text:p>4,187,637</text:p>
          </table:table-cell>
          <table:table-cell table:style-name="ce9" office:value-type="float" office:value="20712048" calcext:value-type="float">
            <text:p>20,712,048</text:p>
          </table:table-cell>
          <table:table-cell table:style-name="ce9" office:value-type="float" office:value="49204756" calcext:value-type="float">
            <text:p>49,204,756</text:p>
          </table:table-cell>
          <table:table-cell table:style-name="ce9" office:value-type="float" office:value="196710" calcext:value-type="float">
            <text:p>196,710</text:p>
          </table:table-cell>
          <table:table-cell table:style-name="ce9" office:value-type="float" office:value="1989912" calcext:value-type="float">
            <text:p>1,989,912</text:p>
          </table:table-cell>
          <table:table-cell table:style-name="ce9" office:value-type="float" office:value="9370592" calcext:value-type="float">
            <text:p>9,370,592</text:p>
          </table:table-cell>
          <table:table-cell table:style-name="ce9" office:value-type="float" office:value="109089000" calcext:value-type="float">
            <text:p>109,089,000</text:p>
          </table:table-cell>
          <table:table-cell table:style-name="ce9" office:value-type="float" office:value="21926750" calcext:value-type="float">
            <text:p>21,926,750</text:p>
          </table:table-cell>
          <table:table-cell table:style-name="ce9" office:value-type="float" office:value="484300" calcext:value-type="float">
            <text:p>484,300</text:p>
          </table:table-cell>
          <table:table-cell table:style-name="ce9" office:value-type="float" office:value="552510" calcext:value-type="float">
            <text:p>552,510</text:p>
          </table:table-cell>
          <table:table-cell table:style-name="ce9" office:value-type="float" office:value="2215587082" calcext:value-type="float">
            <text:p>2,215,587,082</text:p>
          </table:table-cell>
          <table:table-cell table:style-name="ce9" table:number-columns-repeated="130"/>
          <table:table-cell table:number-columns-repeated="8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87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4">報表編號：</text:span><text:span text:style-name="MT4">arg31</text:span><text:span text:style-name="MT4">　列印日期：</text:span><text:span text:style-name="MT4">112/4/10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2/4/10</text:span></text:p>
        </style:region-right>
      </style:footer-left>
      <style:footer-firs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2/4/10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4-10T14:39:33</dc:date>
    <meta:print-date>2023-04-10T14:38:52</meta:print-date>
    <meta:document-statistic meta:table-count="1" meta:cell-count="556" meta:object-count="0"/>
    <meta:generator>LibreOffice/7.3.5.2$Windows_x86 LibreOffice_project/184fe81b8c8c30d8b5082578aee2fed2ea847c01</meta:generator>
  </office:meta>
</office:document-meta>
</file>