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7.172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1.362cm"/>
    </style:style>
    <style:style style:name="co4" style:family="table-column">
      <style:table-column-properties fo:break-before="auto" style:column-width="1.268cm"/>
    </style:style>
    <style:style style:name="co5" style:family="table-column">
      <style:table-column-properties fo:break-before="auto" style:column-width="1.644cm"/>
    </style:style>
    <style:style style:name="co6" style:family="table-column">
      <style:table-column-properties fo:break-before="auto" style:column-width="1.598cm"/>
    </style:style>
    <style:style style:name="co7" style:family="table-column">
      <style:table-column-properties fo:break-before="auto" style:column-width="1.245cm"/>
    </style:style>
    <style:style style:name="co8" style:family="table-column">
      <style:table-column-properties fo:break-before="auto" style:column-width="1.951cm"/>
    </style:style>
    <style:style style:name="co9" style:family="table-column">
      <style:table-column-properties fo:break-before="auto" style:column-width="1.316cm"/>
    </style:style>
    <style:style style:name="co10" style:family="table-column">
      <style:table-column-properties fo:break-before="auto" style:column-width="5.761cm"/>
    </style:style>
    <style:style style:name="co11" style:family="table-column">
      <style:table-column-properties fo:break-before="auto" style:column-width="2.51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1818250044" calcext:value-type="float">
            <text:p>31,818,250,044</text:p>
          </table:table-cell>
          <table:table-cell office:value-type="string" calcext:value-type="string">
            <text:p>負債</text:p>
          </table:table-cell>
          <table:table-cell office:value-type="float" office:value="922487853" calcext:value-type="float">
            <text:p>922,487,85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3175263677" calcext:value-type="float">
            <text:p>3,175,263,677</text:p>
          </table:table-cell>
          <table:table-cell office:value-type="string" calcext:value-type="string">
            <text:p>　流動負債</text:p>
          </table:table-cell>
          <table:table-cell office:value-type="float" office:value="525098586" calcext:value-type="float">
            <text:p>525,098,58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771016390" calcext:value-type="float">
            <text:p>771,016,390</text:p>
          </table:table-cell>
          <table:table-cell office:value-type="string" calcext:value-type="string">
            <text:p>　　應付帳款</text:p>
          </table:table-cell>
          <table:table-cell office:value-type="float" office:value="45794606" calcext:value-type="float">
            <text:p>45,794,60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　　應付代收款</text:p>
          </table:table-cell>
          <table:table-cell office:value-type="float" office:value="403449812" calcext:value-type="float">
            <text:p>403,449,8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10254413" calcext:value-type="float">
            <text:p>10,254,413</text:p>
          </table:table-cell>
          <table:table-cell office:value-type="string" calcext:value-type="string">
            <text:p>　　預收款</text:p>
          </table:table-cell>
          <table:table-cell office:value-type="float" office:value="54721" calcext:value-type="float">
            <text:p>54,72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其他應收款</text:p>
          </table:table-cell>
          <table:table-cell office:value-type="float" office:value="6032594" calcext:value-type="float">
            <text:p>6,032,594</text:p>
          </table:table-cell>
          <table:table-cell office:value-type="string" calcext:value-type="string">
            <text:p>　　預收其他政府款</text:p>
          </table:table-cell>
          <table:table-cell office:value-type="float" office:value="75799447" calcext:value-type="float">
            <text:p>75,799,44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311770778" calcext:value-type="float">
            <text:p>311,770,778</text:p>
          </table:table-cell>
          <table:table-cell office:value-type="string" calcext:value-type="string">
            <text:p>　其他負債</text:p>
          </table:table-cell>
          <table:table-cell office:value-type="float" office:value="397389267" calcext:value-type="float">
            <text:p>397,389,26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2075589502" calcext:value-type="float">
            <text:p>2,075,589,502</text:p>
          </table:table-cell>
          <table:table-cell office:value-type="string" calcext:value-type="string">
            <text:p>　　存入保證金</text:p>
          </table:table-cell>
          <table:table-cell office:value-type="float" office:value="91905473" calcext:value-type="float">
            <text:p>91,905,47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長期投資</text:p>
          </table:table-cell>
          <table:table-cell office:value-type="float" office:value="20843874900" calcext:value-type="float">
            <text:p>20,843,874,900</text:p>
          </table:table-cell>
          <table:table-cell office:value-type="string" calcext:value-type="string">
            <text:p>　　應付保管款</text:p>
          </table:table-cell>
          <table:table-cell office:value-type="float" office:value="305483794" calcext:value-type="float">
            <text:p>305,483,79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採權益法之投資</text:p>
          </table:table-cell>
          <table:table-cell office:value-type="float" office:value="10319294939" calcext:value-type="float">
            <text:p>10,319,294,939</text:p>
          </table:table-cell>
          <table:table-cell office:value-type="string" calcext:value-type="string">
            <text:p>淨資產</text:p>
          </table:table-cell>
          <table:table-cell office:value-type="float" office:value="30895762191" calcext:value-type="float">
            <text:p>30,895,762,19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採權益法之投資評價調整</text:p>
          </table:table-cell>
          <table:table-cell office:value-type="float" office:value="10524579961" calcext:value-type="float">
            <text:p>10,524,579,961</text:p>
          </table:table-cell>
          <table:table-cell office:value-type="string" calcext:value-type="string">
            <text:p>　資產負債淨額</text:p>
          </table:table-cell>
          <table:table-cell office:value-type="float" office:value="30895762191" calcext:value-type="float">
            <text:p>30,895,762,19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7780541927" calcext:value-type="float">
            <text:p>7,780,541,927</text:p>
          </table:table-cell>
          <table:table-cell office:value-type="string" calcext:value-type="string">
            <text:p>　　資產負債淨額</text:p>
          </table:table-cell>
          <table:table-cell office:value-type="float" office:value="30895762191" calcext:value-type="float">
            <text:p>30,895,762,19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2800859040" calcext:value-type="float">
            <text:p>2,800,859,04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2135820169" calcext:value-type="float">
            <text:p>2,135,820,16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土地改良物</text:p>
          </table:table-cell>
          <table:table-cell office:value-type="float" office:value="-1028247651" calcext:value-type="float">
            <text:p>-1,028,247,65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1261636368" calcext:value-type="float">
            <text:p>1,261,636,36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421210679" calcext:value-type="float">
            <text:p>-421,210,67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10190615" calcext:value-type="float">
            <text:p>210,190,61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63122390" calcext:value-type="float">
            <text:p>-163,122,39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322392014" calcext:value-type="float">
            <text:p>322,392,01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174506240" calcext:value-type="float">
            <text:p>-174,506,24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64235688" calcext:value-type="float">
            <text:p>164,235,68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115633832" calcext:value-type="float">
            <text:p>-115,633,83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租賃資產</text:p>
          </table:table-cell>
          <table:table-cell office:value-type="float" office:value="0" calcext:value-type="float">
            <text:p>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2788128825" calcext:value-type="float">
            <text:p>2,788,128,82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16824740" calcext:value-type="float">
            <text:p>16,824,74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16824740" calcext:value-type="float">
            <text:p>16,824,74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1744800" calcext:value-type="float">
            <text:p>1,744,8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1224800" calcext:value-type="float">
            <text:p>1,224,8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存出保證金</text:p>
          </table:table-cell>
          <table:table-cell office:value-type="float" office:value="520000" calcext:value-type="float">
            <text:p>520,000</text:p>
          </table:table-cell>
          <table:table-cell table:number-columns-repeated="1022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31,818,250,044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31,818,250,04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111,411,916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111,411,91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72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72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1818250044" calcext:value-type="float">
            <text:p>31,818,250,044</text:p>
          </table:table-cell>
          <table:table-cell office:value-type="float" office:value="32122212567" calcext:value-type="float">
            <text:p>32,122,212,567</text:p>
          </table:table-cell>
          <table:table-cell office:value-type="float" office:value="-303962523" calcext:value-type="float">
            <text:p>-303,962,523</text:p>
          </table:table-cell>
          <table:table-cell office:value-type="string" calcext:value-type="string">
            <text:p>負債</text:p>
          </table:table-cell>
          <table:table-cell office:value-type="float" office:value="922487853" calcext:value-type="float">
            <text:p>922,487,853</text:p>
          </table:table-cell>
          <table:table-cell office:value-type="float" office:value="922833627" calcext:value-type="float">
            <text:p>922,833,627</text:p>
          </table:table-cell>
          <table:table-cell office:value-type="float" office:value="-345774" calcext:value-type="float">
            <text:p>-345,77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3175263677" calcext:value-type="float">
            <text:p>3,175,263,677</text:p>
          </table:table-cell>
          <table:table-cell office:value-type="float" office:value="3037355985" calcext:value-type="float">
            <text:p>3,037,355,985</text:p>
          </table:table-cell>
          <table:table-cell office:value-type="float" office:value="137907692" calcext:value-type="float">
            <text:p>137,907,692</text:p>
          </table:table-cell>
          <table:table-cell office:value-type="string" calcext:value-type="string">
            <text:p>　流動負債</text:p>
          </table:table-cell>
          <table:table-cell office:value-type="float" office:value="525098586" calcext:value-type="float">
            <text:p>525,098,586</text:p>
          </table:table-cell>
          <table:table-cell office:value-type="float" office:value="509525627" calcext:value-type="float">
            <text:p>509,525,627</text:p>
          </table:table-cell>
          <table:table-cell office:value-type="float" office:value="15572959" calcext:value-type="float">
            <text:p>15,572,95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771616390" calcext:value-type="float">
            <text:p>771,616,390</text:p>
          </table:table-cell>
          <table:table-cell office:value-type="float" office:value="774054093" calcext:value-type="float">
            <text:p>774,054,093</text:p>
          </table:table-cell>
          <table:table-cell office:value-type="float" office:value="-2437703" calcext:value-type="float">
            <text:p>-2,437,703</text:p>
          </table:table-cell>
          <table:table-cell office:value-type="string" calcext:value-type="string">
            <text:p>　　應付款項</text:p>
          </table:table-cell>
          <table:table-cell office:value-type="float" office:value="449244418" calcext:value-type="float">
            <text:p>449,244,418</text:p>
          </table:table-cell>
          <table:table-cell office:value-type="float" office:value="435312180" calcext:value-type="float">
            <text:p>435,312,180</text:p>
          </table:table-cell>
          <table:table-cell office:value-type="float" office:value="13932238" calcext:value-type="float">
            <text:p>13,932,23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771016390" calcext:value-type="float">
            <text:p>771,016,390</text:p>
          </table:table-cell>
          <table:table-cell office:value-type="float" office:value="773454093" calcext:value-type="float">
            <text:p>773,454,093</text:p>
          </table:table-cell>
          <table:table-cell office:value-type="float" office:value="-2437703" calcext:value-type="float">
            <text:p>-2,437,703</text:p>
          </table:table-cell>
          <table:table-cell office:value-type="string" calcext:value-type="string">
            <text:p>　　　應付帳款</text:p>
          </table:table-cell>
          <table:table-cell office:value-type="float" office:value="45794606" calcext:value-type="float">
            <text:p>45,794,606</text:p>
          </table:table-cell>
          <table:table-cell office:value-type="float" office:value="46608198" calcext:value-type="float">
            <text:p>46,608,198</text:p>
          </table:table-cell>
          <table:table-cell office:value-type="float" office:value="-813592" calcext:value-type="float">
            <text:p>-813,59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00000" calcext:value-type="float">
            <text:p>6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代收款</text:p>
          </table:table-cell>
          <table:table-cell office:value-type="float" office:value="403449812" calcext:value-type="float">
            <text:p>403,449,812</text:p>
          </table:table-cell>
          <table:table-cell office:value-type="float" office:value="388703982" calcext:value-type="float">
            <text:p>388,703,982</text:p>
          </table:table-cell>
          <table:table-cell office:value-type="float" office:value="14745830" calcext:value-type="float">
            <text:p>14,745,83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6287007" calcext:value-type="float">
            <text:p>16,287,007</text:p>
          </table:table-cell>
          <table:table-cell office:value-type="float" office:value="17840444" calcext:value-type="float">
            <text:p>17,840,444</text:p>
          </table:table-cell>
          <table:table-cell office:value-type="float" office:value="-1553437" calcext:value-type="float">
            <text:p>-1,553,437</text:p>
          </table:table-cell>
          <table:table-cell office:value-type="string" calcext:value-type="string">
            <text:p>　　預收款</text:p>
          </table:table-cell>
          <table:table-cell office:value-type="float" office:value="54721" calcext:value-type="float">
            <text:p>54,721</text:p>
          </table:table-cell>
          <table:table-cell office:value-type="float" office:value="0" calcext:value-type="float">
            <text:p>0</text:p>
          </table:table-cell>
          <table:table-cell office:value-type="float" office:value="54721" calcext:value-type="float">
            <text:p>54,72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10254413" calcext:value-type="float">
            <text:p>10,254,413</text:p>
          </table:table-cell>
          <table:table-cell office:value-type="float" office:value="11050210" calcext:value-type="float">
            <text:p>11,050,210</text:p>
          </table:table-cell>
          <table:table-cell office:value-type="float" office:value="-795797" calcext:value-type="float">
            <text:p>-795,797</text:p>
          </table:table-cell>
          <table:table-cell office:value-type="string" calcext:value-type="string">
            <text:p>　　　預收款</text:p>
          </table:table-cell>
          <table:table-cell office:value-type="float" office:value="54721" calcext:value-type="float">
            <text:p>54,721</text:p>
          </table:table-cell>
          <table:table-cell office:value-type="float" office:value="0" calcext:value-type="float">
            <text:p>0</text:p>
          </table:table-cell>
          <table:table-cell office:value-type="float" office:value="54721" calcext:value-type="float">
            <text:p>54,72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6032594" calcext:value-type="float">
            <text:p>6,032,594</text:p>
          </table:table-cell>
          <table:table-cell office:value-type="float" office:value="6790234" calcext:value-type="float">
            <text:p>6,790,234</text:p>
          </table:table-cell>
          <table:table-cell office:value-type="float" office:value="-757640" calcext:value-type="float">
            <text:p>-757,640</text:p>
          </table:table-cell>
          <table:table-cell office:value-type="string" calcext:value-type="string">
            <text:p>　　預收其他政府款</text:p>
          </table:table-cell>
          <table:table-cell office:value-type="float" office:value="75799447" calcext:value-type="float">
            <text:p>75,799,447</text:p>
          </table:table-cell>
          <table:table-cell office:value-type="float" office:value="74213447" calcext:value-type="float">
            <text:p>74,213,447</text:p>
          </table:table-cell>
          <table:table-cell office:value-type="float" office:value="1586000" calcext:value-type="float">
            <text:p>1,586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311770778" calcext:value-type="float">
            <text:p>311,770,778</text:p>
          </table:table-cell>
          <table:table-cell office:value-type="float" office:value="312445011" calcext:value-type="float">
            <text:p>312,445,011</text:p>
          </table:table-cell>
          <table:table-cell office:value-type="float" office:value="-674233" calcext:value-type="float">
            <text:p>-674,233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75799447" calcext:value-type="float">
            <text:p>75,799,447</text:p>
          </table:table-cell>
          <table:table-cell office:value-type="float" office:value="74213447" calcext:value-type="float">
            <text:p>74,213,447</text:p>
          </table:table-cell>
          <table:table-cell office:value-type="float" office:value="1586000" calcext:value-type="float">
            <text:p>1,586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office:value-type="float" office:value="311770778" calcext:value-type="float">
            <text:p>311,770,778</text:p>
          </table:table-cell>
          <table:table-cell office:value-type="float" office:value="312445011" calcext:value-type="float">
            <text:p>312,445,011</text:p>
          </table:table-cell>
          <table:table-cell office:value-type="float" office:value="-674233" calcext:value-type="float">
            <text:p>-674,233</text:p>
          </table:table-cell>
          <table:table-cell office:value-type="string" calcext:value-type="string">
            <text:p>　其他負債</text:p>
          </table:table-cell>
          <table:table-cell office:value-type="float" office:value="397389267" calcext:value-type="float">
            <text:p>397,389,267</text:p>
          </table:table-cell>
          <table:table-cell office:value-type="float" office:value="413308000" calcext:value-type="float">
            <text:p>413,308,000</text:p>
          </table:table-cell>
          <table:table-cell office:value-type="float" office:value="-15918733" calcext:value-type="float">
            <text:p>-15,918,73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2075589502" calcext:value-type="float">
            <text:p>2,075,589,502</text:p>
          </table:table-cell>
          <table:table-cell office:value-type="float" office:value="1933016437" calcext:value-type="float">
            <text:p>1,933,016,437</text:p>
          </table:table-cell>
          <table:table-cell office:value-type="float" office:value="142573065" calcext:value-type="float">
            <text:p>142,573,065</text:p>
          </table:table-cell>
          <table:table-cell office:value-type="string" calcext:value-type="string">
            <text:p>　　存入保證金</text:p>
          </table:table-cell>
          <table:table-cell office:value-type="float" office:value="91905473" calcext:value-type="float">
            <text:p>91,905,473</text:p>
          </table:table-cell>
          <table:table-cell office:value-type="float" office:value="107838658" calcext:value-type="float">
            <text:p>107,838,658</text:p>
          </table:table-cell>
          <table:table-cell office:value-type="float" office:value="-15933185" calcext:value-type="float">
            <text:p>-15,933,1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2075589502" calcext:value-type="float">
            <text:p>2,075,589,502</text:p>
          </table:table-cell>
          <table:table-cell office:value-type="float" office:value="1933016437" calcext:value-type="float">
            <text:p>1,933,016,437</text:p>
          </table:table-cell>
          <table:table-cell office:value-type="float" office:value="142573065" calcext:value-type="float">
            <text:p>142,573,065</text:p>
          </table:table-cell>
          <table:table-cell office:value-type="string" calcext:value-type="string">
            <text:p>　　　存入保證金</text:p>
          </table:table-cell>
          <table:table-cell office:value-type="float" office:value="91905473" calcext:value-type="float">
            <text:p>91,905,473</text:p>
          </table:table-cell>
          <table:table-cell office:value-type="float" office:value="107838658" calcext:value-type="float">
            <text:p>107,838,658</text:p>
          </table:table-cell>
          <table:table-cell office:value-type="float" office:value="-15933185" calcext:value-type="float">
            <text:p>-15,933,1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長期投資</text:p>
          </table:table-cell>
          <table:table-cell table:number-columns-repeated="2" office:value-type="float" office:value="20843874900" calcext:value-type="float">
            <text:p>20,843,874,9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保管款</text:p>
          </table:table-cell>
          <table:table-cell office:value-type="float" office:value="305483794" calcext:value-type="float">
            <text:p>305,483,794</text:p>
          </table:table-cell>
          <table:table-cell office:value-type="float" office:value="305469342" calcext:value-type="float">
            <text:p>305,469,342</text:p>
          </table:table-cell>
          <table:table-cell office:value-type="float" office:value="14452" calcext:value-type="float">
            <text:p>14,45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採權益法之投資</text:p>
          </table:table-cell>
          <table:table-cell table:number-columns-repeated="2" office:value-type="float" office:value="20843874900" calcext:value-type="float">
            <text:p>20,843,874,9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保管款</text:p>
          </table:table-cell>
          <table:table-cell office:value-type="float" office:value="305483794" calcext:value-type="float">
            <text:p>305,483,794</text:p>
          </table:table-cell>
          <table:table-cell office:value-type="float" office:value="305469342" calcext:value-type="float">
            <text:p>305,469,342</text:p>
          </table:table-cell>
          <table:table-cell office:value-type="float" office:value="14452" calcext:value-type="float">
            <text:p>14,45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</text:p>
          </table:table-cell>
          <table:table-cell table:number-columns-repeated="2" office:value-type="float" office:value="10319294939" calcext:value-type="float">
            <text:p>10,319,294,9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30489695901" calcext:value-type="float">
            <text:p>30,489,695,901</text:p>
          </table:table-cell>
          <table:table-cell office:value-type="float" office:value="30964729071" calcext:value-type="float">
            <text:p>30,964,729,071</text:p>
          </table:table-cell>
          <table:table-cell office:value-type="float" office:value="-475033170" calcext:value-type="float">
            <text:p>-475,033,17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評價調整</text:p>
          </table:table-cell>
          <table:table-cell table:number-columns-repeated="2" office:value-type="float" office:value="10524579961" calcext:value-type="float">
            <text:p>10,524,579,9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30489695901" calcext:value-type="float">
            <text:p>30,489,695,901</text:p>
          </table:table-cell>
          <table:table-cell office:value-type="float" office:value="30964729071" calcext:value-type="float">
            <text:p>30,964,729,071</text:p>
          </table:table-cell>
          <table:table-cell office:value-type="float" office:value="-475033170" calcext:value-type="float">
            <text:p>-475,033,17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7780541927" calcext:value-type="float">
            <text:p>7,780,541,927</text:p>
          </table:table-cell>
          <table:table-cell office:value-type="float" office:value="8223616942" calcext:value-type="float">
            <text:p>8,223,616,942</text:p>
          </table:table-cell>
          <table:table-cell office:value-type="float" office:value="-443075015" calcext:value-type="float">
            <text:p>-443,075,015</text:p>
          </table:table-cell>
          <table:table-cell office:value-type="string" calcext:value-type="string">
            <text:p>　　資產負債淨額</text:p>
          </table:table-cell>
          <table:table-cell office:value-type="float" office:value="30489695901" calcext:value-type="float">
            <text:p>30,489,695,901</text:p>
          </table:table-cell>
          <table:table-cell office:value-type="float" office:value="30964729071" calcext:value-type="float">
            <text:p>30,964,729,071</text:p>
          </table:table-cell>
          <table:table-cell office:value-type="float" office:value="-475033170" calcext:value-type="float">
            <text:p>-475,033,17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2800859040" calcext:value-type="float">
            <text:p>2,800,859,040</text:p>
          </table:table-cell>
          <table:table-cell office:value-type="float" office:value="3258390200" calcext:value-type="float">
            <text:p>3,258,390,200</text:p>
          </table:table-cell>
          <table:table-cell office:value-type="float" office:value="-457531160" calcext:value-type="float">
            <text:p>-457,531,16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30489695901" calcext:value-type="float">
            <text:p>30,489,695,901</text:p>
          </table:table-cell>
          <table:table-cell office:value-type="float" office:value="30964729071" calcext:value-type="float">
            <text:p>30,964,729,071</text:p>
          </table:table-cell>
          <table:table-cell office:value-type="float" office:value="-475033170" calcext:value-type="float">
            <text:p>-475,033,17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office:value-type="float" office:value="2800859040" calcext:value-type="float">
            <text:p>2,800,859,040</text:p>
          </table:table-cell>
          <table:table-cell office:value-type="float" office:value="3258390200" calcext:value-type="float">
            <text:p>3,258,390,200</text:p>
          </table:table-cell>
          <table:table-cell office:value-type="float" office:value="-457531160" calcext:value-type="float">
            <text:p>-457,531,16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1107572518" calcext:value-type="float">
            <text:p>1,107,572,518</text:p>
          </table:table-cell>
          <table:table-cell office:value-type="float" office:value="1137420124" calcext:value-type="float">
            <text:p>1,137,420,124</text:p>
          </table:table-cell>
          <table:table-cell office:value-type="float" office:value="-29847606" calcext:value-type="float">
            <text:p>-29,847,60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土地改良物</text:p>
          </table:table-cell>
          <table:table-cell office:value-type="float" office:value="2135820169" calcext:value-type="float">
            <text:p>2,135,820,169</text:p>
          </table:table-cell>
          <table:table-cell office:value-type="float" office:value="2149580376" calcext:value-type="float">
            <text:p>2,149,580,376</text:p>
          </table:table-cell>
          <table:table-cell office:value-type="float" office:value="-13760207" calcext:value-type="float">
            <text:p>-13,760,20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office:value-type="float" office:value="-1028247651" calcext:value-type="float">
            <text:p>-1,028,247,651</text:p>
          </table:table-cell>
          <table:table-cell office:value-type="float" office:value="-1012160252" calcext:value-type="float">
            <text:p>-1,012,160,252</text:p>
          </table:table-cell>
          <table:table-cell office:value-type="float" office:value="-16087399" calcext:value-type="float">
            <text:p>-16,087,39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840425689" calcext:value-type="float">
            <text:p>840,425,689</text:p>
          </table:table-cell>
          <table:table-cell office:value-type="float" office:value="842453142" calcext:value-type="float">
            <text:p>842,453,142</text:p>
          </table:table-cell>
          <table:table-cell office:value-type="float" office:value="-2027453" calcext:value-type="float">
            <text:p>-2,027,45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office:value-type="float" office:value="1261636368" calcext:value-type="float">
            <text:p>1,261,636,368</text:p>
          </table:table-cell>
          <table:table-cell office:value-type="float" office:value="1260828368" calcext:value-type="float">
            <text:p>1,260,828,368</text:p>
          </table:table-cell>
          <table:table-cell office:value-type="float" office:value="808000" calcext:value-type="float">
            <text:p>808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421210679" calcext:value-type="float">
            <text:p>-421,210,679</text:p>
          </table:table-cell>
          <table:table-cell office:value-type="float" office:value="-418375226" calcext:value-type="float">
            <text:p>-418,375,226</text:p>
          </table:table-cell>
          <table:table-cell office:value-type="float" office:value="-2835453" calcext:value-type="float">
            <text:p>-2,835,45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47068225" calcext:value-type="float">
            <text:p>47,068,225</text:p>
          </table:table-cell>
          <table:table-cell office:value-type="float" office:value="46641524" calcext:value-type="float">
            <text:p>46,641,524</text:p>
          </table:table-cell>
          <table:table-cell office:value-type="float" office:value="426701" calcext:value-type="float">
            <text:p>426,70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210190615" calcext:value-type="float">
            <text:p>210,190,615</text:p>
          </table:table-cell>
          <table:table-cell office:value-type="float" office:value="208594918" calcext:value-type="float">
            <text:p>208,594,918</text:p>
          </table:table-cell>
          <table:table-cell office:value-type="float" office:value="1595697" calcext:value-type="float">
            <text:p>1,595,69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63122390" calcext:value-type="float">
            <text:p>-163,122,390</text:p>
          </table:table-cell>
          <table:table-cell office:value-type="float" office:value="-161953394" calcext:value-type="float">
            <text:p>-161,953,394</text:p>
          </table:table-cell>
          <table:table-cell office:value-type="float" office:value="-1168996" calcext:value-type="float">
            <text:p>-1,168,99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47885774" calcext:value-type="float">
            <text:p>147,885,774</text:p>
          </table:table-cell>
          <table:table-cell office:value-type="float" office:value="150603969" calcext:value-type="float">
            <text:p>150,603,969</text:p>
          </table:table-cell>
          <table:table-cell office:value-type="float" office:value="-2718195" calcext:value-type="float">
            <text:p>-2,718,19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322392014" calcext:value-type="float">
            <text:p>322,392,014</text:p>
          </table:table-cell>
          <table:table-cell office:value-type="float" office:value="323354807" calcext:value-type="float">
            <text:p>323,354,807</text:p>
          </table:table-cell>
          <table:table-cell office:value-type="float" office:value="-962793" calcext:value-type="float">
            <text:p>-962,79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174506240" calcext:value-type="float">
            <text:p>-174,506,240</text:p>
          </table:table-cell>
          <table:table-cell office:value-type="float" office:value="-172750838" calcext:value-type="float">
            <text:p>-172,750,838</text:p>
          </table:table-cell>
          <table:table-cell office:value-type="float" office:value="-1755402" calcext:value-type="float">
            <text:p>-1,755,40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48601856" calcext:value-type="float">
            <text:p>48,601,856</text:p>
          </table:table-cell>
          <table:table-cell office:value-type="float" office:value="49058916" calcext:value-type="float">
            <text:p>49,058,916</text:p>
          </table:table-cell>
          <table:table-cell office:value-type="float" office:value="-457060" calcext:value-type="float">
            <text:p>-457,06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164235688" calcext:value-type="float">
            <text:p>164,235,688</text:p>
          </table:table-cell>
          <table:table-cell office:value-type="float" office:value="163317444" calcext:value-type="float">
            <text:p>163,317,444</text:p>
          </table:table-cell>
          <table:table-cell office:value-type="float" office:value="918244" calcext:value-type="float">
            <text:p>918,24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115633832" calcext:value-type="float">
            <text:p>-115,633,832</text:p>
          </table:table-cell>
          <table:table-cell office:value-type="float" office:value="-114258528" calcext:value-type="float">
            <text:p>-114,258,528</text:p>
          </table:table-cell>
          <table:table-cell office:value-type="float" office:value="-1375304" calcext:value-type="float">
            <text:p>-1,375,30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租賃資產</text:p>
          </table:table-cell>
          <table:table-cell office:value-type="float" office:value="0" calcext:value-type="float">
            <text:p>0</text:p>
          </table:table-cell>
          <table:table-cell office:value-type="float" office:value="365175" calcext:value-type="float">
            <text:p>365,175</text:p>
          </table:table-cell>
          <table:table-cell office:value-type="float" office:value="-365175" calcext:value-type="float">
            <text:p>-365,17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租賃資產</text:p>
          </table:table-cell>
          <table:table-cell office:value-type="float" office:value="0" calcext:value-type="float">
            <text:p>0</text:p>
          </table:table-cell>
          <table:table-cell office:value-type="float" office:value="365175" calcext:value-type="float">
            <text:p>365,175</text:p>
          </table:table-cell>
          <table:table-cell office:value-type="float" office:value="-365175" calcext:value-type="float">
            <text:p>-365,17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2788128825" calcext:value-type="float">
            <text:p>2,788,128,825</text:p>
          </table:table-cell>
          <table:table-cell office:value-type="float" office:value="2738683892" calcext:value-type="float">
            <text:p>2,738,683,892</text:p>
          </table:table-cell>
          <table:table-cell office:value-type="float" office:value="49444933" calcext:value-type="float">
            <text:p>49,444,93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office:value-type="float" office:value="2788128825" calcext:value-type="float">
            <text:p>2,788,128,825</text:p>
          </table:table-cell>
          <table:table-cell office:value-type="float" office:value="2738683892" calcext:value-type="float">
            <text:p>2,738,683,892</text:p>
          </table:table-cell>
          <table:table-cell office:value-type="float" office:value="49444933" calcext:value-type="float">
            <text:p>49,444,93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無形資產</text:p>
          </table:table-cell>
          <table:table-cell table:number-columns-repeated="2" office:value-type="float" office:value="16824740" calcext:value-type="float">
            <text:p>16,824,74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　　無形資產</text:p>
          </table:table-cell>
          <table:table-cell table:number-columns-repeated="2" table:style-name="ce17" office:value-type="float" office:value="16824740" calcext:value-type="float">
            <text:p>16,824,740</text:p>
          </table:table-cell>
          <table:table-cell table:style-name="ce17" office:value-type="float" office:value="0" calcext:value-type="float">
            <text:p>0</text:p>
          </table:table-cell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3">
          <table:table-cell office:value-type="string" calcext:value-type="string">
            <text:p>　　　電腦軟體</text:p>
          </table:table-cell>
          <table:table-cell table:number-columns-repeated="2" office:value-type="float" office:value="16824740" calcext:value-type="float">
            <text:p>16,824,74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1744800" calcext:value-type="float">
            <text:p>1,744,800</text:p>
          </table:table-cell>
          <table:table-cell office:value-type="float" office:value="540000" calcext:value-type="float">
            <text:p>540,000</text:p>
          </table:table-cell>
          <table:table-cell office:value-type="float" office:value="1204800" calcext:value-type="float">
            <text:p>1,204,8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1224800" calcext:value-type="float">
            <text:p>1,224,800</text:p>
          </table:table-cell>
          <table:table-cell office:value-type="float" office:value="20000" calcext:value-type="float">
            <text:p>20,000</text:p>
          </table:table-cell>
          <table:table-cell office:value-type="float" office:value="1204800" calcext:value-type="float">
            <text:p>1,204,8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1224800" calcext:value-type="float">
            <text:p>1,224,800</text:p>
          </table:table-cell>
          <table:table-cell office:value-type="float" office:value="20000" calcext:value-type="float">
            <text:p>20,000</text:p>
          </table:table-cell>
          <table:table-cell office:value-type="float" office:value="1204800" calcext:value-type="float">
            <text:p>1,204,8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存出保證金</text:p>
          </table:table-cell>
          <table:table-cell table:number-columns-repeated="2" office:value-type="float" office:value="520000" calcext:value-type="float">
            <text:p>52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存出保證金</text:p>
          </table:table-cell>
          <table:table-cell table:number-columns-repeated="2" office:value-type="float" office:value="520000" calcext:value-type="float">
            <text:p>52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 table:number-rows-repeated="28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31,818,250,044</text:p>
          </table:table-cell>
          <table:table-cell table:style-name="ce22" office:value-type="string" calcext:value-type="string">
            <text:p>32,122,212,567</text:p>
          </table:table-cell>
          <table:table-cell table:style-name="ce17" office:value-type="string" calcext:value-type="string">
            <text:p>-303,962,523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31,412,183,754</text:p>
          </table:table-cell>
          <table:table-cell table:style-name="ce22" office:value-type="string" calcext:value-type="string">
            <text:p>31,887,562,698</text:p>
          </table:table-cell>
          <table:table-cell table:style-name="ce17" office:value-type="string" calcext:value-type="string">
            <text:p>-475,378,94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111,411,9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111,411,916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72</text:p>
          </table:table-cell>
          <table:table-cell table:style-name="ce17" office:value-type="string" calcext:value-type="string">
            <text:p>-</text:p>
          </table:table-cell>
          <table:table-cell table:style-name="ce26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72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1818250044" calcext:value-type="float">
            <text:p>31,818,250,044</text:p>
          </table:table-cell>
          <table:table-cell office:value-type="float" office:value="32122212567" calcext:value-type="float">
            <text:p>32,122,212,567</text:p>
          </table:table-cell>
          <table:table-cell office:value-type="float" office:value="-303962523" calcext:value-type="float">
            <text:p>-303,962,523</text:p>
          </table:table-cell>
          <table:table-cell office:value-type="string" calcext:value-type="string">
            <text:p>負債</text:p>
          </table:table-cell>
          <table:table-cell office:value-type="float" office:value="922487853" calcext:value-type="float">
            <text:p>922,487,853</text:p>
          </table:table-cell>
          <table:table-cell office:value-type="float" office:value="922833627" calcext:value-type="float">
            <text:p>922,833,627</text:p>
          </table:table-cell>
          <table:table-cell office:value-type="float" office:value="-345774" calcext:value-type="float">
            <text:p>-345,77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3175263677" calcext:value-type="float">
            <text:p>3,175,263,677</text:p>
          </table:table-cell>
          <table:table-cell office:value-type="float" office:value="3037355985" calcext:value-type="float">
            <text:p>3,037,355,985</text:p>
          </table:table-cell>
          <table:table-cell office:value-type="float" office:value="137907692" calcext:value-type="float">
            <text:p>137,907,692</text:p>
          </table:table-cell>
          <table:table-cell office:value-type="string" calcext:value-type="string">
            <text:p>　流動負債</text:p>
          </table:table-cell>
          <table:table-cell office:value-type="float" office:value="525098586" calcext:value-type="float">
            <text:p>525,098,586</text:p>
          </table:table-cell>
          <table:table-cell office:value-type="float" office:value="509525627" calcext:value-type="float">
            <text:p>509,525,627</text:p>
          </table:table-cell>
          <table:table-cell office:value-type="float" office:value="15572959" calcext:value-type="float">
            <text:p>15,572,95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771616390" calcext:value-type="float">
            <text:p>771,616,390</text:p>
          </table:table-cell>
          <table:table-cell office:value-type="float" office:value="774054093" calcext:value-type="float">
            <text:p>774,054,093</text:p>
          </table:table-cell>
          <table:table-cell office:value-type="float" office:value="-2437703" calcext:value-type="float">
            <text:p>-2,437,703</text:p>
          </table:table-cell>
          <table:table-cell office:value-type="string" calcext:value-type="string">
            <text:p>　　應付款項</text:p>
          </table:table-cell>
          <table:table-cell office:value-type="float" office:value="449244418" calcext:value-type="float">
            <text:p>449,244,418</text:p>
          </table:table-cell>
          <table:table-cell office:value-type="float" office:value="435312180" calcext:value-type="float">
            <text:p>435,312,180</text:p>
          </table:table-cell>
          <table:table-cell office:value-type="float" office:value="13932238" calcext:value-type="float">
            <text:p>13,932,23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771016390" calcext:value-type="float">
            <text:p>771,016,390</text:p>
          </table:table-cell>
          <table:table-cell office:value-type="float" office:value="773454093" calcext:value-type="float">
            <text:p>773,454,093</text:p>
          </table:table-cell>
          <table:table-cell office:value-type="float" office:value="-2437703" calcext:value-type="float">
            <text:p>-2,437,703</text:p>
          </table:table-cell>
          <table:table-cell office:value-type="string" calcext:value-type="string">
            <text:p>　　　應付帳款</text:p>
          </table:table-cell>
          <table:table-cell office:value-type="float" office:value="45794606" calcext:value-type="float">
            <text:p>45,794,606</text:p>
          </table:table-cell>
          <table:table-cell office:value-type="float" office:value="46608198" calcext:value-type="float">
            <text:p>46,608,198</text:p>
          </table:table-cell>
          <table:table-cell office:value-type="float" office:value="-813592" calcext:value-type="float">
            <text:p>-813,59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00000" calcext:value-type="float">
            <text:p>6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代收款</text:p>
          </table:table-cell>
          <table:table-cell office:value-type="float" office:value="403449812" calcext:value-type="float">
            <text:p>403,449,812</text:p>
          </table:table-cell>
          <table:table-cell office:value-type="float" office:value="388703982" calcext:value-type="float">
            <text:p>388,703,982</text:p>
          </table:table-cell>
          <table:table-cell office:value-type="float" office:value="14745830" calcext:value-type="float">
            <text:p>14,745,83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6287007" calcext:value-type="float">
            <text:p>16,287,007</text:p>
          </table:table-cell>
          <table:table-cell office:value-type="float" office:value="17840444" calcext:value-type="float">
            <text:p>17,840,444</text:p>
          </table:table-cell>
          <table:table-cell office:value-type="float" office:value="-1553437" calcext:value-type="float">
            <text:p>-1,553,437</text:p>
          </table:table-cell>
          <table:table-cell office:value-type="string" calcext:value-type="string">
            <text:p>　　預收款</text:p>
          </table:table-cell>
          <table:table-cell office:value-type="float" office:value="54721" calcext:value-type="float">
            <text:p>54,721</text:p>
          </table:table-cell>
          <table:table-cell office:value-type="float" office:value="0" calcext:value-type="float">
            <text:p>0</text:p>
          </table:table-cell>
          <table:table-cell office:value-type="float" office:value="54721" calcext:value-type="float">
            <text:p>54,72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10254413" calcext:value-type="float">
            <text:p>10,254,413</text:p>
          </table:table-cell>
          <table:table-cell office:value-type="float" office:value="11050210" calcext:value-type="float">
            <text:p>11,050,210</text:p>
          </table:table-cell>
          <table:table-cell office:value-type="float" office:value="-795797" calcext:value-type="float">
            <text:p>-795,797</text:p>
          </table:table-cell>
          <table:table-cell office:value-type="string" calcext:value-type="string">
            <text:p>　　　預收款</text:p>
          </table:table-cell>
          <table:table-cell office:value-type="float" office:value="54721" calcext:value-type="float">
            <text:p>54,721</text:p>
          </table:table-cell>
          <table:table-cell office:value-type="float" office:value="0" calcext:value-type="float">
            <text:p>0</text:p>
          </table:table-cell>
          <table:table-cell office:value-type="float" office:value="54721" calcext:value-type="float">
            <text:p>54,72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6032594" calcext:value-type="float">
            <text:p>6,032,594</text:p>
          </table:table-cell>
          <table:table-cell office:value-type="float" office:value="6790234" calcext:value-type="float">
            <text:p>6,790,234</text:p>
          </table:table-cell>
          <table:table-cell office:value-type="float" office:value="-757640" calcext:value-type="float">
            <text:p>-757,640</text:p>
          </table:table-cell>
          <table:table-cell office:value-type="string" calcext:value-type="string">
            <text:p>　　預收其他政府款</text:p>
          </table:table-cell>
          <table:table-cell office:value-type="float" office:value="75799447" calcext:value-type="float">
            <text:p>75,799,447</text:p>
          </table:table-cell>
          <table:table-cell office:value-type="float" office:value="74213447" calcext:value-type="float">
            <text:p>74,213,447</text:p>
          </table:table-cell>
          <table:table-cell office:value-type="float" office:value="1586000" calcext:value-type="float">
            <text:p>1,586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311770778" calcext:value-type="float">
            <text:p>311,770,778</text:p>
          </table:table-cell>
          <table:table-cell office:value-type="float" office:value="312445011" calcext:value-type="float">
            <text:p>312,445,011</text:p>
          </table:table-cell>
          <table:table-cell office:value-type="float" office:value="-674233" calcext:value-type="float">
            <text:p>-674,233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75799447" calcext:value-type="float">
            <text:p>75,799,447</text:p>
          </table:table-cell>
          <table:table-cell office:value-type="float" office:value="74213447" calcext:value-type="float">
            <text:p>74,213,447</text:p>
          </table:table-cell>
          <table:table-cell office:value-type="float" office:value="1586000" calcext:value-type="float">
            <text:p>1,586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office:value-type="float" office:value="311770778" calcext:value-type="float">
            <text:p>311,770,778</text:p>
          </table:table-cell>
          <table:table-cell office:value-type="float" office:value="312445011" calcext:value-type="float">
            <text:p>312,445,011</text:p>
          </table:table-cell>
          <table:table-cell office:value-type="float" office:value="-674233" calcext:value-type="float">
            <text:p>-674,233</text:p>
          </table:table-cell>
          <table:table-cell office:value-type="string" calcext:value-type="string">
            <text:p>　其他負債</text:p>
          </table:table-cell>
          <table:table-cell office:value-type="float" office:value="397389267" calcext:value-type="float">
            <text:p>397,389,267</text:p>
          </table:table-cell>
          <table:table-cell office:value-type="float" office:value="413308000" calcext:value-type="float">
            <text:p>413,308,000</text:p>
          </table:table-cell>
          <table:table-cell office:value-type="float" office:value="-15918733" calcext:value-type="float">
            <text:p>-15,918,73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2075589502" calcext:value-type="float">
            <text:p>2,075,589,502</text:p>
          </table:table-cell>
          <table:table-cell office:value-type="float" office:value="1933016437" calcext:value-type="float">
            <text:p>1,933,016,437</text:p>
          </table:table-cell>
          <table:table-cell office:value-type="float" office:value="142573065" calcext:value-type="float">
            <text:p>142,573,065</text:p>
          </table:table-cell>
          <table:table-cell office:value-type="string" calcext:value-type="string">
            <text:p>　　存入保證金</text:p>
          </table:table-cell>
          <table:table-cell office:value-type="float" office:value="91905473" calcext:value-type="float">
            <text:p>91,905,473</text:p>
          </table:table-cell>
          <table:table-cell office:value-type="float" office:value="107838658" calcext:value-type="float">
            <text:p>107,838,658</text:p>
          </table:table-cell>
          <table:table-cell office:value-type="float" office:value="-15933185" calcext:value-type="float">
            <text:p>-15,933,1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2075589502" calcext:value-type="float">
            <text:p>2,075,589,502</text:p>
          </table:table-cell>
          <table:table-cell office:value-type="float" office:value="1933016437" calcext:value-type="float">
            <text:p>1,933,016,437</text:p>
          </table:table-cell>
          <table:table-cell office:value-type="float" office:value="142573065" calcext:value-type="float">
            <text:p>142,573,065</text:p>
          </table:table-cell>
          <table:table-cell office:value-type="string" calcext:value-type="string">
            <text:p>　　　存入保證金</text:p>
          </table:table-cell>
          <table:table-cell office:value-type="float" office:value="91905473" calcext:value-type="float">
            <text:p>91,905,473</text:p>
          </table:table-cell>
          <table:table-cell office:value-type="float" office:value="107838658" calcext:value-type="float">
            <text:p>107,838,658</text:p>
          </table:table-cell>
          <table:table-cell office:value-type="float" office:value="-15933185" calcext:value-type="float">
            <text:p>-15,933,1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長期投資</text:p>
          </table:table-cell>
          <table:table-cell table:number-columns-repeated="2" office:value-type="float" office:value="20843874900" calcext:value-type="float">
            <text:p>20,843,874,9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保管款</text:p>
          </table:table-cell>
          <table:table-cell office:value-type="float" office:value="305483794" calcext:value-type="float">
            <text:p>305,483,794</text:p>
          </table:table-cell>
          <table:table-cell office:value-type="float" office:value="305469342" calcext:value-type="float">
            <text:p>305,469,342</text:p>
          </table:table-cell>
          <table:table-cell office:value-type="float" office:value="14452" calcext:value-type="float">
            <text:p>14,45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採權益法之投資</text:p>
          </table:table-cell>
          <table:table-cell table:number-columns-repeated="2" office:value-type="float" office:value="20843874900" calcext:value-type="float">
            <text:p>20,843,874,9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保管款</text:p>
          </table:table-cell>
          <table:table-cell office:value-type="float" office:value="305483794" calcext:value-type="float">
            <text:p>305,483,794</text:p>
          </table:table-cell>
          <table:table-cell office:value-type="float" office:value="305469342" calcext:value-type="float">
            <text:p>305,469,342</text:p>
          </table:table-cell>
          <table:table-cell office:value-type="float" office:value="14452" calcext:value-type="float">
            <text:p>14,45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</text:p>
          </table:table-cell>
          <table:table-cell table:number-columns-repeated="2" office:value-type="float" office:value="10319294939" calcext:value-type="float">
            <text:p>10,319,294,9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30489695901" calcext:value-type="float">
            <text:p>30,489,695,901</text:p>
          </table:table-cell>
          <table:table-cell office:value-type="float" office:value="30964729071" calcext:value-type="float">
            <text:p>30,964,729,071</text:p>
          </table:table-cell>
          <table:table-cell office:value-type="float" office:value="-475033170" calcext:value-type="float">
            <text:p>-475,033,17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評價調整</text:p>
          </table:table-cell>
          <table:table-cell table:number-columns-repeated="2" office:value-type="float" office:value="10524579961" calcext:value-type="float">
            <text:p>10,524,579,9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30489695901" calcext:value-type="float">
            <text:p>30,489,695,901</text:p>
          </table:table-cell>
          <table:table-cell office:value-type="float" office:value="30964729071" calcext:value-type="float">
            <text:p>30,964,729,071</text:p>
          </table:table-cell>
          <table:table-cell office:value-type="float" office:value="-475033170" calcext:value-type="float">
            <text:p>-475,033,17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7780541927" calcext:value-type="float">
            <text:p>7,780,541,927</text:p>
          </table:table-cell>
          <table:table-cell office:value-type="float" office:value="8223616942" calcext:value-type="float">
            <text:p>8,223,616,942</text:p>
          </table:table-cell>
          <table:table-cell office:value-type="float" office:value="-443075015" calcext:value-type="float">
            <text:p>-443,075,015</text:p>
          </table:table-cell>
          <table:table-cell office:value-type="string" calcext:value-type="string">
            <text:p>　　資產負債淨額</text:p>
          </table:table-cell>
          <table:table-cell office:value-type="float" office:value="30489695901" calcext:value-type="float">
            <text:p>30,489,695,901</text:p>
          </table:table-cell>
          <table:table-cell office:value-type="float" office:value="30964729071" calcext:value-type="float">
            <text:p>30,964,729,071</text:p>
          </table:table-cell>
          <table:table-cell office:value-type="float" office:value="-475033170" calcext:value-type="float">
            <text:p>-475,033,17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2800859040" calcext:value-type="float">
            <text:p>2,800,859,040</text:p>
          </table:table-cell>
          <table:table-cell office:value-type="float" office:value="3258390200" calcext:value-type="float">
            <text:p>3,258,390,200</text:p>
          </table:table-cell>
          <table:table-cell office:value-type="float" office:value="-457531160" calcext:value-type="float">
            <text:p>-457,531,16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30489695901" calcext:value-type="float">
            <text:p>30,489,695,901</text:p>
          </table:table-cell>
          <table:table-cell office:value-type="float" office:value="30964729071" calcext:value-type="float">
            <text:p>30,964,729,071</text:p>
          </table:table-cell>
          <table:table-cell office:value-type="float" office:value="-475033170" calcext:value-type="float">
            <text:p>-475,033,17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office:value-type="float" office:value="2800859040" calcext:value-type="float">
            <text:p>2,800,859,040</text:p>
          </table:table-cell>
          <table:table-cell office:value-type="float" office:value="3258390200" calcext:value-type="float">
            <text:p>3,258,390,200</text:p>
          </table:table-cell>
          <table:table-cell office:value-type="float" office:value="-457531160" calcext:value-type="float">
            <text:p>-457,531,160</text:p>
          </table:table-cell>
          <table:table-cell office:value-type="string" calcext:value-type="string">
            <text:p>收入</text:p>
          </table:table-cell>
          <table:table-cell office:value-type="float" office:value="4704623960" calcext:value-type="float">
            <text:p>4,704,623,960</text:p>
          </table:table-cell>
          <table:table-cell office:value-type="float" office:value="3639568784" calcext:value-type="float">
            <text:p>3,639,568,784</text:p>
          </table:table-cell>
          <table:table-cell office:value-type="float" office:value="1065055176" calcext:value-type="float">
            <text:p>1,065,055,17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1107572518" calcext:value-type="float">
            <text:p>1,107,572,518</text:p>
          </table:table-cell>
          <table:table-cell office:value-type="float" office:value="1137420124" calcext:value-type="float">
            <text:p>1,137,420,124</text:p>
          </table:table-cell>
          <table:table-cell office:value-type="float" office:value="-29847606" calcext:value-type="float">
            <text:p>-29,847,606</text:p>
          </table:table-cell>
          <table:table-cell office:value-type="string" calcext:value-type="string">
            <text:p>　收入</text:p>
          </table:table-cell>
          <table:table-cell office:value-type="float" office:value="4704623960" calcext:value-type="float">
            <text:p>4,704,623,960</text:p>
          </table:table-cell>
          <table:table-cell office:value-type="float" office:value="3639568784" calcext:value-type="float">
            <text:p>3,639,568,784</text:p>
          </table:table-cell>
          <table:table-cell office:value-type="float" office:value="1065055176" calcext:value-type="float">
            <text:p>1,065,055,17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改良物</text:p>
          </table:table-cell>
          <table:table-cell office:value-type="float" office:value="2135820169" calcext:value-type="float">
            <text:p>2,135,820,169</text:p>
          </table:table-cell>
          <table:table-cell office:value-type="float" office:value="2149580376" calcext:value-type="float">
            <text:p>2,149,580,376</text:p>
          </table:table-cell>
          <table:table-cell office:value-type="float" office:value="-13760207" calcext:value-type="float">
            <text:p>-13,760,207</text:p>
          </table:table-cell>
          <table:table-cell office:value-type="string" calcext:value-type="string">
            <text:p>　　公庫撥入數</text:p>
          </table:table-cell>
          <table:table-cell office:value-type="float" office:value="3165238350" calcext:value-type="float">
            <text:p>3,165,238,350</text:p>
          </table:table-cell>
          <table:table-cell office:value-type="float" office:value="2361620980" calcext:value-type="float">
            <text:p>2,361,620,980</text:p>
          </table:table-cell>
          <table:table-cell office:value-type="float" office:value="803617370" calcext:value-type="float">
            <text:p>803,617,37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office:value-type="float" office:value="-1028247651" calcext:value-type="float">
            <text:p>-1,028,247,651</text:p>
          </table:table-cell>
          <table:table-cell office:value-type="float" office:value="-1012160252" calcext:value-type="float">
            <text:p>-1,012,160,252</text:p>
          </table:table-cell>
          <table:table-cell office:value-type="float" office:value="-16087399" calcext:value-type="float">
            <text:p>-16,087,399</text:p>
          </table:table-cell>
          <table:table-cell office:value-type="string" calcext:value-type="string">
            <text:p>　　　公庫撥入數</text:p>
          </table:table-cell>
          <table:table-cell office:value-type="float" office:value="3165238350" calcext:value-type="float">
            <text:p>3,165,238,350</text:p>
          </table:table-cell>
          <table:table-cell office:value-type="float" office:value="2361620980" calcext:value-type="float">
            <text:p>2,361,620,980</text:p>
          </table:table-cell>
          <table:table-cell office:value-type="float" office:value="803617370" calcext:value-type="float">
            <text:p>803,617,37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840425689" calcext:value-type="float">
            <text:p>840,425,689</text:p>
          </table:table-cell>
          <table:table-cell office:value-type="float" office:value="842453142" calcext:value-type="float">
            <text:p>842,453,142</text:p>
          </table:table-cell>
          <table:table-cell office:value-type="float" office:value="-2027453" calcext:value-type="float">
            <text:p>-2,027,453</text:p>
          </table:table-cell>
          <table:table-cell office:value-type="string" calcext:value-type="string">
            <text:p>　　稅課收入</text:p>
          </table:table-cell>
          <table:table-cell office:value-type="float" office:value="836324800" calcext:value-type="float">
            <text:p>836,324,800</text:p>
          </table:table-cell>
          <table:table-cell office:value-type="float" office:value="771628397" calcext:value-type="float">
            <text:p>771,628,397</text:p>
          </table:table-cell>
          <table:table-cell office:value-type="float" office:value="64696403" calcext:value-type="float">
            <text:p>64,696,40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office:value-type="float" office:value="1261636368" calcext:value-type="float">
            <text:p>1,261,636,368</text:p>
          </table:table-cell>
          <table:table-cell office:value-type="float" office:value="1260828368" calcext:value-type="float">
            <text:p>1,260,828,368</text:p>
          </table:table-cell>
          <table:table-cell office:value-type="float" office:value="808000" calcext:value-type="float">
            <text:p>808,000</text:p>
          </table:table-cell>
          <table:table-cell office:value-type="string" calcext:value-type="string">
            <text:p>　　　稅課收入</text:p>
          </table:table-cell>
          <table:table-cell office:value-type="float" office:value="836324800" calcext:value-type="float">
            <text:p>836,324,800</text:p>
          </table:table-cell>
          <table:table-cell office:value-type="float" office:value="771628397" calcext:value-type="float">
            <text:p>771,628,397</text:p>
          </table:table-cell>
          <table:table-cell office:value-type="float" office:value="64696403" calcext:value-type="float">
            <text:p>64,696,40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421210679" calcext:value-type="float">
            <text:p>-421,210,679</text:p>
          </table:table-cell>
          <table:table-cell office:value-type="float" office:value="-418375226" calcext:value-type="float">
            <text:p>-418,375,226</text:p>
          </table:table-cell>
          <table:table-cell office:value-type="float" office:value="-2835453" calcext:value-type="float">
            <text:p>-2,835,453</text:p>
          </table:table-cell>
          <table:table-cell office:value-type="string" calcext:value-type="string">
            <text:p>　　罰款及賠償收入</text:p>
          </table:table-cell>
          <table:table-cell office:value-type="float" office:value="3787884" calcext:value-type="float">
            <text:p>3,787,884</text:p>
          </table:table-cell>
          <table:table-cell office:value-type="float" office:value="1714862" calcext:value-type="float">
            <text:p>1,714,862</text:p>
          </table:table-cell>
          <table:table-cell office:value-type="float" office:value="2073022" calcext:value-type="float">
            <text:p>2,073,02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47068225" calcext:value-type="float">
            <text:p>47,068,225</text:p>
          </table:table-cell>
          <table:table-cell office:value-type="float" office:value="46641524" calcext:value-type="float">
            <text:p>46,641,524</text:p>
          </table:table-cell>
          <table:table-cell office:value-type="float" office:value="426701" calcext:value-type="float">
            <text:p>426,701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3787884" calcext:value-type="float">
            <text:p>3,787,884</text:p>
          </table:table-cell>
          <table:table-cell office:value-type="float" office:value="1714862" calcext:value-type="float">
            <text:p>1,714,862</text:p>
          </table:table-cell>
          <table:table-cell office:value-type="float" office:value="2073022" calcext:value-type="float">
            <text:p>2,073,02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210190615" calcext:value-type="float">
            <text:p>210,190,615</text:p>
          </table:table-cell>
          <table:table-cell office:value-type="float" office:value="208594918" calcext:value-type="float">
            <text:p>208,594,918</text:p>
          </table:table-cell>
          <table:table-cell office:value-type="float" office:value="1595697" calcext:value-type="float">
            <text:p>1,595,697</text:p>
          </table:table-cell>
          <table:table-cell office:value-type="string" calcext:value-type="string">
            <text:p>　　規費收入</text:p>
          </table:table-cell>
          <table:table-cell office:value-type="float" office:value="7454411" calcext:value-type="float">
            <text:p>7,454,411</text:p>
          </table:table-cell>
          <table:table-cell office:value-type="float" office:value="2298101" calcext:value-type="float">
            <text:p>2,298,101</text:p>
          </table:table-cell>
          <table:table-cell office:value-type="float" office:value="5156310" calcext:value-type="float">
            <text:p>5,156,3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63122390" calcext:value-type="float">
            <text:p>-163,122,390</text:p>
          </table:table-cell>
          <table:table-cell office:value-type="float" office:value="-161953394" calcext:value-type="float">
            <text:p>-161,953,394</text:p>
          </table:table-cell>
          <table:table-cell office:value-type="float" office:value="-1168996" calcext:value-type="float">
            <text:p>-1,168,996</text:p>
          </table:table-cell>
          <table:table-cell office:value-type="string" calcext:value-type="string">
            <text:p>　　　規費收入</text:p>
          </table:table-cell>
          <table:table-cell office:value-type="float" office:value="7454411" calcext:value-type="float">
            <text:p>7,454,411</text:p>
          </table:table-cell>
          <table:table-cell office:value-type="float" office:value="2298101" calcext:value-type="float">
            <text:p>2,298,101</text:p>
          </table:table-cell>
          <table:table-cell office:value-type="float" office:value="5156310" calcext:value-type="float">
            <text:p>5,156,3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47885774" calcext:value-type="float">
            <text:p>147,885,774</text:p>
          </table:table-cell>
          <table:table-cell office:value-type="float" office:value="150603969" calcext:value-type="float">
            <text:p>150,603,969</text:p>
          </table:table-cell>
          <table:table-cell office:value-type="float" office:value="-2718195" calcext:value-type="float">
            <text:p>-2,718,195</text:p>
          </table:table-cell>
          <table:table-cell office:value-type="string" calcext:value-type="string">
            <text:p>　　財產收益</text:p>
          </table:table-cell>
          <table:table-cell office:value-type="float" office:value="22009053" calcext:value-type="float">
            <text:p>22,009,053</text:p>
          </table:table-cell>
          <table:table-cell office:value-type="float" office:value="16743467" calcext:value-type="float">
            <text:p>16,743,467</text:p>
          </table:table-cell>
          <table:table-cell office:value-type="float" office:value="5265586" calcext:value-type="float">
            <text:p>5,265,58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322392014" calcext:value-type="float">
            <text:p>322,392,014</text:p>
          </table:table-cell>
          <table:table-cell office:value-type="float" office:value="323354807" calcext:value-type="float">
            <text:p>323,354,807</text:p>
          </table:table-cell>
          <table:table-cell office:value-type="float" office:value="-962793" calcext:value-type="float">
            <text:p>-962,793</text:p>
          </table:table-cell>
          <table:table-cell office:value-type="string" calcext:value-type="string">
            <text:p>　　　財產孳息收入</text:p>
          </table:table-cell>
          <table:table-cell office:value-type="float" office:value="22000813" calcext:value-type="float">
            <text:p>22,000,813</text:p>
          </table:table-cell>
          <table:table-cell office:value-type="float" office:value="16735227" calcext:value-type="float">
            <text:p>16,735,227</text:p>
          </table:table-cell>
          <table:table-cell office:value-type="float" office:value="5265586" calcext:value-type="float">
            <text:p>5,265,58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174506240" calcext:value-type="float">
            <text:p>-174,506,240</text:p>
          </table:table-cell>
          <table:table-cell office:value-type="float" office:value="-172750838" calcext:value-type="float">
            <text:p>-172,750,838</text:p>
          </table:table-cell>
          <table:table-cell office:value-type="float" office:value="-1755402" calcext:value-type="float">
            <text:p>-1,755,402</text:p>
          </table:table-cell>
          <table:table-cell office:value-type="string" calcext:value-type="string">
            <text:p>　　　廢舊物品售價收入</text:p>
          </table:table-cell>
          <table:table-cell table:number-columns-repeated="2" office:value-type="float" office:value="8240" calcext:value-type="float">
            <text:p>8,24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48601856" calcext:value-type="float">
            <text:p>48,601,856</text:p>
          </table:table-cell>
          <table:table-cell office:value-type="float" office:value="49058916" calcext:value-type="float">
            <text:p>49,058,916</text:p>
          </table:table-cell>
          <table:table-cell office:value-type="float" office:value="-457060" calcext:value-type="float">
            <text:p>-457,060</text:p>
          </table:table-cell>
          <table:table-cell office:value-type="string" calcext:value-type="string">
            <text:p>　　補助及協助收入</text:p>
          </table:table-cell>
          <table:table-cell office:value-type="float" office:value="663331751" calcext:value-type="float">
            <text:p>663,331,751</text:p>
          </table:table-cell>
          <table:table-cell office:value-type="float" office:value="482559438" calcext:value-type="float">
            <text:p>482,559,438</text:p>
          </table:table-cell>
          <table:table-cell office:value-type="float" office:value="180772313" calcext:value-type="float">
            <text:p>180,772,31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164235688" calcext:value-type="float">
            <text:p>164,235,688</text:p>
          </table:table-cell>
          <table:table-cell office:value-type="float" office:value="163317444" calcext:value-type="float">
            <text:p>163,317,444</text:p>
          </table:table-cell>
          <table:table-cell office:value-type="float" office:value="918244" calcext:value-type="float">
            <text:p>918,244</text:p>
          </table:table-cell>
          <table:table-cell office:value-type="string" calcext:value-type="string">
            <text:p>　　　補助收入</text:p>
          </table:table-cell>
          <table:table-cell office:value-type="float" office:value="663331751" calcext:value-type="float">
            <text:p>663,331,751</text:p>
          </table:table-cell>
          <table:table-cell office:value-type="float" office:value="482559438" calcext:value-type="float">
            <text:p>482,559,438</text:p>
          </table:table-cell>
          <table:table-cell office:value-type="float" office:value="180772313" calcext:value-type="float">
            <text:p>180,772,31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115633832" calcext:value-type="float">
            <text:p>-115,633,832</text:p>
          </table:table-cell>
          <table:table-cell office:value-type="float" office:value="-114258528" calcext:value-type="float">
            <text:p>-114,258,528</text:p>
          </table:table-cell>
          <table:table-cell office:value-type="float" office:value="-1375304" calcext:value-type="float">
            <text:p>-1,375,304</text:p>
          </table:table-cell>
          <table:table-cell office:value-type="string" calcext:value-type="string">
            <text:p>　　其他收入</text:p>
          </table:table-cell>
          <table:table-cell office:value-type="float" office:value="6477711" calcext:value-type="float">
            <text:p>6,477,711</text:p>
          </table:table-cell>
          <table:table-cell office:value-type="float" office:value="3003539" calcext:value-type="float">
            <text:p>3,003,539</text:p>
          </table:table-cell>
          <table:table-cell office:value-type="float" office:value="3474172" calcext:value-type="float">
            <text:p>3,474,17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租賃資產</text:p>
          </table:table-cell>
          <table:table-cell office:value-type="float" office:value="0" calcext:value-type="float">
            <text:p>0</text:p>
          </table:table-cell>
          <table:table-cell office:value-type="float" office:value="365175" calcext:value-type="float">
            <text:p>365,175</text:p>
          </table:table-cell>
          <table:table-cell office:value-type="float" office:value="-365175" calcext:value-type="float">
            <text:p>-365,175</text:p>
          </table:table-cell>
          <table:table-cell office:value-type="string" calcext:value-type="string">
            <text:p>　　　其他收入</text:p>
          </table:table-cell>
          <table:table-cell office:value-type="float" office:value="6477711" calcext:value-type="float">
            <text:p>6,477,711</text:p>
          </table:table-cell>
          <table:table-cell office:value-type="float" office:value="3003539" calcext:value-type="float">
            <text:p>3,003,539</text:p>
          </table:table-cell>
          <table:table-cell office:value-type="float" office:value="3474172" calcext:value-type="float">
            <text:p>3,474,17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租賃資產</text:p>
          </table:table-cell>
          <table:table-cell office:value-type="float" office:value="0" calcext:value-type="float">
            <text:p>0</text:p>
          </table:table-cell>
          <table:table-cell office:value-type="float" office:value="365175" calcext:value-type="float">
            <text:p>365,175</text:p>
          </table:table-cell>
          <table:table-cell office:value-type="float" office:value="-365175" calcext:value-type="float">
            <text:p>-365,175</text:p>
          </table:table-cell>
          <table:table-cell office:value-type="string" calcext:value-type="string">
            <text:p>預算控制</text:p>
          </table:table-cell>
          <table:table-cell office:value-type="float" office:value="22200589541" calcext:value-type="float">
            <text:p>22,200,589,541</text:p>
          </table:table-cell>
          <table:table-cell office:value-type="float" office:value="22236135555" calcext:value-type="float">
            <text:p>22,236,135,555</text:p>
          </table:table-cell>
          <table:table-cell office:value-type="float" office:value="-35546014" calcext:value-type="float">
            <text:p>-35,546,01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2788128825" calcext:value-type="float">
            <text:p>2,788,128,825</text:p>
          </table:table-cell>
          <table:table-cell office:value-type="float" office:value="2738683892" calcext:value-type="float">
            <text:p>2,738,683,892</text:p>
          </table:table-cell>
          <table:table-cell office:value-type="float" office:value="49444933" calcext:value-type="float">
            <text:p>49,444,933</text:p>
          </table:table-cell>
          <table:table-cell office:value-type="string" calcext:value-type="string">
            <text:p>　預算控制</text:p>
          </table:table-cell>
          <table:table-cell office:value-type="float" office:value="22200589541" calcext:value-type="float">
            <text:p>22,200,589,541</text:p>
          </table:table-cell>
          <table:table-cell office:value-type="float" office:value="22236135555" calcext:value-type="float">
            <text:p>22,236,135,555</text:p>
          </table:table-cell>
          <table:table-cell office:value-type="float" office:value="-35546014" calcext:value-type="float">
            <text:p>-35,546,01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office:value-type="float" office:value="2788128825" calcext:value-type="float">
            <text:p>2,788,128,825</text:p>
          </table:table-cell>
          <table:table-cell office:value-type="float" office:value="2738683892" calcext:value-type="float">
            <text:p>2,738,683,892</text:p>
          </table:table-cell>
          <table:table-cell office:value-type="float" office:value="49444933" calcext:value-type="float">
            <text:p>49,444,933</text:p>
          </table:table-cell>
          <table:table-cell office:value-type="string" calcext:value-type="string">
            <text:p>　　歲出預算數</text:p>
          </table:table-cell>
          <table:table-cell office:value-type="float" office:value="6731566335" calcext:value-type="float">
            <text:p>6,731,566,335</text:p>
          </table:table-cell>
          <table:table-cell office:value-type="float" office:value="7398406004" calcext:value-type="float">
            <text:p>7,398,406,004</text:p>
          </table:table-cell>
          <table:table-cell office:value-type="float" office:value="-666839669" calcext:value-type="float">
            <text:p>-666,839,66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無形資產</text:p>
          </table:table-cell>
          <table:table-cell table:number-columns-repeated="2" office:value-type="float" office:value="16824740" calcext:value-type="float">
            <text:p>16,824,7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歲出預算數</text:p>
          </table:table-cell>
          <table:table-cell office:value-type="float" office:value="6731566335" calcext:value-type="float">
            <text:p>6,731,566,335</text:p>
          </table:table-cell>
          <table:table-cell office:value-type="float" office:value="7398406004" calcext:value-type="float">
            <text:p>7,398,406,004</text:p>
          </table:table-cell>
          <table:table-cell office:value-type="float" office:value="-666839669" calcext:value-type="float">
            <text:p>-666,839,669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　　無形資產</text:p>
          </table:table-cell>
          <table:table-cell table:number-columns-repeated="2" table:style-name="ce17" office:value-type="float" office:value="16824740" calcext:value-type="float">
            <text:p>16,824,740</text:p>
          </table:table-cell>
          <table:table-cell table:style-name="ce17" office:value-type="float" office:value="0" calcext:value-type="float">
            <text:p>0</text:p>
          </table:table-cell>
          <table:table-cell table:style-name="ce26" office:value-type="string" calcext:value-type="string">
            <text:p>　　歲出分配數</text:p>
          </table:table-cell>
          <table:table-cell table:style-name="ce17" office:value-type="float" office:value="3083638499" calcext:value-type="float">
            <text:p>3,083,638,499</text:p>
          </table:table-cell>
          <table:table-cell table:style-name="ce17" office:value-type="float" office:value="2413859209" calcext:value-type="float">
            <text:p>2,413,859,209</text:p>
          </table:table-cell>
          <table:table-cell table:style-name="ce17" office:value-type="float" office:value="669779290" calcext:value-type="float">
            <text:p>669,779,29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電腦軟體</text:p>
          </table:table-cell>
          <table:table-cell table:number-columns-repeated="2" office:value-type="float" office:value="16824740" calcext:value-type="float">
            <text:p>16,824,7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歲出分配數</text:p>
          </table:table-cell>
          <table:table-cell office:value-type="float" office:value="3083638499" calcext:value-type="float">
            <text:p>3,083,638,499</text:p>
          </table:table-cell>
          <table:table-cell office:value-type="float" office:value="2413859209" calcext:value-type="float">
            <text:p>2,413,859,209</text:p>
          </table:table-cell>
          <table:table-cell office:value-type="float" office:value="669779290" calcext:value-type="float">
            <text:p>669,779,29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1744800" calcext:value-type="float">
            <text:p>1,744,800</text:p>
          </table:table-cell>
          <table:table-cell office:value-type="float" office:value="540000" calcext:value-type="float">
            <text:p>540,000</text:p>
          </table:table-cell>
          <table:table-cell office:value-type="float" office:value="1204800" calcext:value-type="float">
            <text:p>1,204,800</text:p>
          </table:table-cell>
          <table:table-cell office:value-type="string" calcext:value-type="string">
            <text:p>　　歲入保留數</text:p>
          </table:table-cell>
          <table:table-cell table:number-columns-repeated="2" office:value-type="float" office:value="48089215" calcext:value-type="float">
            <text:p>48,089,21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1224800" calcext:value-type="float">
            <text:p>1,224,800</text:p>
          </table:table-cell>
          <table:table-cell office:value-type="float" office:value="20000" calcext:value-type="float">
            <text:p>20,000</text:p>
          </table:table-cell>
          <table:table-cell office:value-type="float" office:value="1204800" calcext:value-type="float">
            <text:p>1,204,800</text:p>
          </table:table-cell>
          <table:table-cell office:value-type="string" calcext:value-type="string">
            <text:p>　　　歲入保留數</text:p>
          </table:table-cell>
          <table:table-cell table:number-columns-repeated="2" office:value-type="float" office:value="48089215" calcext:value-type="float">
            <text:p>48,089,21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1224800" calcext:value-type="float">
            <text:p>1,224,800</text:p>
          </table:table-cell>
          <table:table-cell office:value-type="float" office:value="20000" calcext:value-type="float">
            <text:p>20,000</text:p>
          </table:table-cell>
          <table:table-cell office:value-type="float" office:value="1204800" calcext:value-type="float">
            <text:p>1,204,800</text:p>
          </table:table-cell>
          <table:table-cell office:value-type="string" calcext:value-type="string">
            <text:p>　　歲出保留數準備</text:p>
          </table:table-cell>
          <table:table-cell office:value-type="float" office:value="1778733492" calcext:value-type="float">
            <text:p>1,778,733,492</text:p>
          </table:table-cell>
          <table:table-cell office:value-type="float" office:value="1817219127" calcext:value-type="float">
            <text:p>1,817,219,127</text:p>
          </table:table-cell>
          <table:table-cell office:value-type="float" office:value="-38485635" calcext:value-type="float">
            <text:p>-38,485,63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存出保證金</text:p>
          </table:table-cell>
          <table:table-cell table:number-columns-repeated="2" office:value-type="float" office:value="520000" calcext:value-type="float">
            <text:p>52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歲出保留數準備</text:p>
          </table:table-cell>
          <table:table-cell office:value-type="float" office:value="1778733492" calcext:value-type="float">
            <text:p>1,778,733,492</text:p>
          </table:table-cell>
          <table:table-cell office:value-type="float" office:value="1817219127" calcext:value-type="float">
            <text:p>1,817,219,127</text:p>
          </table:table-cell>
          <table:table-cell office:value-type="float" office:value="-38485635" calcext:value-type="float">
            <text:p>-38,485,63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存出保證金</text:p>
          </table:table-cell>
          <table:table-cell table:number-columns-repeated="2" office:value-type="float" office:value="520000" calcext:value-type="float">
            <text:p>52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預計繳付數</text:p>
          </table:table-cell>
          <table:table-cell table:number-columns-repeated="2" office:value-type="float" office:value="10558562000" calcext:value-type="float">
            <text:p>10,558,562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支出</text:p>
          </table:table-cell>
          <table:table-cell office:value-type="float" office:value="4298557670" calcext:value-type="float">
            <text:p>4,298,557,670</text:p>
          </table:table-cell>
          <table:table-cell office:value-type="float" office:value="3404918915" calcext:value-type="float">
            <text:p>3,404,918,915</text:p>
          </table:table-cell>
          <table:table-cell office:value-type="float" office:value="893638755" calcext:value-type="float">
            <text:p>893,638,755</text:p>
          </table:table-cell>
          <table:table-cell office:value-type="string" calcext:value-type="string">
            <text:p>　　　預計繳付數</text:p>
          </table:table-cell>
          <table:table-cell table:number-columns-repeated="2" office:value-type="float" office:value="10558562000" calcext:value-type="float">
            <text:p>10,558,562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支出</text:p>
          </table:table-cell>
          <table:table-cell office:value-type="float" office:value="4298557670" calcext:value-type="float">
            <text:p>4,298,557,670</text:p>
          </table:table-cell>
          <table:table-cell office:value-type="float" office:value="3404918915" calcext:value-type="float">
            <text:p>3,404,918,915</text:p>
          </table:table-cell>
          <table:table-cell office:value-type="float" office:value="893638755" calcext:value-type="float">
            <text:p>893,638,75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float" office:value="1595431161" calcext:value-type="float">
            <text:p>1,595,431,161</text:p>
          </table:table-cell>
          <table:table-cell office:value-type="float" office:value="1330096212" calcext:value-type="float">
            <text:p>1,330,096,212</text:p>
          </table:table-cell>
          <table:table-cell office:value-type="float" office:value="265334949" calcext:value-type="float">
            <text:p>265,334,94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繳付公庫數</text:p>
          </table:table-cell>
          <table:table-cell office:value-type="float" office:value="1595431161" calcext:value-type="float">
            <text:p>1,595,431,161</text:p>
          </table:table-cell>
          <table:table-cell office:value-type="float" office:value="1330096212" calcext:value-type="float">
            <text:p>1,330,096,212</text:p>
          </table:table-cell>
          <table:table-cell office:value-type="float" office:value="265334949" calcext:value-type="float">
            <text:p>265,334,94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float" office:value="159740866" calcext:value-type="float">
            <text:p>159,740,866</text:p>
          </table:table-cell>
          <table:table-cell office:value-type="float" office:value="105447958" calcext:value-type="float">
            <text:p>105,447,958</text:p>
          </table:table-cell>
          <table:table-cell office:value-type="float" office:value="54292908" calcext:value-type="float">
            <text:p>54,292,90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人事支出</text:p>
          </table:table-cell>
          <table:table-cell office:value-type="float" office:value="159740866" calcext:value-type="float">
            <text:p>159,740,866</text:p>
          </table:table-cell>
          <table:table-cell office:value-type="float" office:value="105447958" calcext:value-type="float">
            <text:p>105,447,958</text:p>
          </table:table-cell>
          <table:table-cell office:value-type="float" office:value="54292908" calcext:value-type="float">
            <text:p>54,292,90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float" office:value="143272479" calcext:value-type="float">
            <text:p>143,272,479</text:p>
          </table:table-cell>
          <table:table-cell office:value-type="float" office:value="83188161" calcext:value-type="float">
            <text:p>83,188,161</text:p>
          </table:table-cell>
          <table:table-cell office:value-type="float" office:value="60084318" calcext:value-type="float">
            <text:p>60,084,3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業務支出</text:p>
          </table:table-cell>
          <table:table-cell office:value-type="float" office:value="143272479" calcext:value-type="float">
            <text:p>143,272,479</text:p>
          </table:table-cell>
          <table:table-cell office:value-type="float" office:value="83188161" calcext:value-type="float">
            <text:p>83,188,161</text:p>
          </table:table-cell>
          <table:table-cell office:value-type="float" office:value="60084318" calcext:value-type="float">
            <text:p>60,084,3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float" office:value="2331616994" calcext:value-type="float">
            <text:p>2,331,616,994</text:p>
          </table:table-cell>
          <table:table-cell office:value-type="float" office:value="1840912968" calcext:value-type="float">
            <text:p>1,840,912,968</text:p>
          </table:table-cell>
          <table:table-cell office:value-type="float" office:value="490704026" calcext:value-type="float">
            <text:p>490,704,02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地方政府</text:p>
          </table:table-cell>
          <table:table-cell office:value-type="float" office:value="25625750" calcext:value-type="float">
            <text:p>25,625,750</text:p>
          </table:table-cell>
          <table:table-cell office:value-type="float" office:value="897000" calcext:value-type="float">
            <text:p>897,000</text:p>
          </table:table-cell>
          <table:table-cell office:value-type="float" office:value="24728750" calcext:value-type="float">
            <text:p>24,728,75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特種基金</text:p>
          </table:table-cell>
          <table:table-cell office:value-type="float" office:value="2203042456" calcext:value-type="float">
            <text:p>2,203,042,456</text:p>
          </table:table-cell>
          <table:table-cell office:value-type="float" office:value="1782312212" calcext:value-type="float">
            <text:p>1,782,312,212</text:p>
          </table:table-cell>
          <table:table-cell office:value-type="float" office:value="420730244" calcext:value-type="float">
            <text:p>420,730,24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社會保險及其他福利費用</text:p>
          </table:table-cell>
          <table:table-cell office:value-type="float" office:value="94696523" calcext:value-type="float">
            <text:p>94,696,523</text:p>
          </table:table-cell>
          <table:table-cell office:value-type="float" office:value="54321058" calcext:value-type="float">
            <text:p>54,321,058</text:p>
          </table:table-cell>
          <table:table-cell office:value-type="float" office:value="40375465" calcext:value-type="float">
            <text:p>40,375,46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獎補捐助</text:p>
          </table:table-cell>
          <table:table-cell office:value-type="float" office:value="8252265" calcext:value-type="float">
            <text:p>8,252,265</text:p>
          </table:table-cell>
          <table:table-cell office:value-type="float" office:value="3382698" calcext:value-type="float">
            <text:p>3,382,698</text:p>
          </table:table-cell>
          <table:table-cell office:value-type="float" office:value="4869567" calcext:value-type="float">
            <text:p>4,869,56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float" office:value="68496170" calcext:value-type="float">
            <text:p>68,496,170</text:p>
          </table:table-cell>
          <table:table-cell office:value-type="float" office:value="45273616" calcext:value-type="float">
            <text:p>45,273,616</text:p>
          </table:table-cell>
          <table:table-cell office:value-type="float" office:value="23222554" calcext:value-type="float">
            <text:p>23,222,55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固定資產折舊</text:p>
          </table:table-cell>
          <table:table-cell office:value-type="float" office:value="68496170" calcext:value-type="float">
            <text:p>68,496,170</text:p>
          </table:table-cell>
          <table:table-cell office:value-type="float" office:value="45273616" calcext:value-type="float">
            <text:p>45,273,616</text:p>
          </table:table-cell>
          <table:table-cell office:value-type="float" office:value="23222554" calcext:value-type="float">
            <text:p>23,222,55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預算控制</text:p>
          </table:table-cell>
          <table:table-cell office:value-type="float" office:value="22200589541" calcext:value-type="float">
            <text:p>22,200,589,541</text:p>
          </table:table-cell>
          <table:table-cell office:value-type="float" office:value="22236135555" calcext:value-type="float">
            <text:p>22,236,135,555</text:p>
          </table:table-cell>
          <table:table-cell office:value-type="float" office:value="-35546014" calcext:value-type="float">
            <text:p>-35,546,01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預算控制</text:p>
          </table:table-cell>
          <table:table-cell office:value-type="float" office:value="22200589541" calcext:value-type="float">
            <text:p>22,200,589,541</text:p>
          </table:table-cell>
          <table:table-cell office:value-type="float" office:value="22236135555" calcext:value-type="float">
            <text:p>22,236,135,555</text:p>
          </table:table-cell>
          <table:table-cell office:value-type="float" office:value="-35546014" calcext:value-type="float">
            <text:p>-35,546,01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預算數</text:p>
          </table:table-cell>
          <table:table-cell office:value-type="float" office:value="7852187864" calcext:value-type="float">
            <text:p>7,852,187,864</text:p>
          </table:table-cell>
          <table:table-cell office:value-type="float" office:value="8262349182" calcext:value-type="float">
            <text:p>8,262,349,182</text:p>
          </table:table-cell>
          <table:table-cell office:value-type="float" office:value="-410161318" calcext:value-type="float">
            <text:p>-410,161,3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預算數</text:p>
          </table:table-cell>
          <table:table-cell office:value-type="float" office:value="7852187864" calcext:value-type="float">
            <text:p>7,852,187,864</text:p>
          </table:table-cell>
          <table:table-cell office:value-type="float" office:value="8262349182" calcext:value-type="float">
            <text:p>8,262,349,182</text:p>
          </table:table-cell>
          <table:table-cell office:value-type="float" office:value="-410161318" calcext:value-type="float">
            <text:p>-410,161,3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分配數</text:p>
          </table:table-cell>
          <table:table-cell office:value-type="float" office:value="2706374136" calcext:value-type="float">
            <text:p>2,706,374,136</text:p>
          </table:table-cell>
          <table:table-cell office:value-type="float" office:value="2296212818" calcext:value-type="float">
            <text:p>2,296,212,818</text:p>
          </table:table-cell>
          <table:table-cell office:value-type="float" office:value="410161318" calcext:value-type="float">
            <text:p>410,161,3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分配數</text:p>
          </table:table-cell>
          <table:table-cell office:value-type="float" office:value="2706374136" calcext:value-type="float">
            <text:p>2,706,374,136</text:p>
          </table:table-cell>
          <table:table-cell office:value-type="float" office:value="2296212818" calcext:value-type="float">
            <text:p>2,296,212,818</text:p>
          </table:table-cell>
          <table:table-cell office:value-type="float" office:value="410161318" calcext:value-type="float">
            <text:p>410,161,31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保留待實現數</text:p>
          </table:table-cell>
          <table:table-cell table:number-columns-repeated="2" office:value-type="float" office:value="48089215" calcext:value-type="float">
            <text:p>48,089,215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保留待實現數</text:p>
          </table:table-cell>
          <table:table-cell table:number-columns-repeated="2" office:value-type="float" office:value="48089215" calcext:value-type="float">
            <text:p>48,089,215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出保留數</text:p>
          </table:table-cell>
          <table:table-cell office:value-type="float" office:value="1778733492" calcext:value-type="float">
            <text:p>1,778,733,492</text:p>
          </table:table-cell>
          <table:table-cell office:value-type="float" office:value="1817219127" calcext:value-type="float">
            <text:p>1,817,219,127</text:p>
          </table:table-cell>
          <table:table-cell office:value-type="float" office:value="-38485635" calcext:value-type="float">
            <text:p>-38,485,63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出保留數</text:p>
          </table:table-cell>
          <table:table-cell office:value-type="float" office:value="1778733492" calcext:value-type="float">
            <text:p>1,778,733,492</text:p>
          </table:table-cell>
          <table:table-cell office:value-type="float" office:value="1817219127" calcext:value-type="float">
            <text:p>1,817,219,127</text:p>
          </table:table-cell>
          <table:table-cell office:value-type="float" office:value="-38485635" calcext:value-type="float">
            <text:p>-38,485,63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計撥入數</text:p>
          </table:table-cell>
          <table:table-cell office:value-type="float" office:value="9815204834" calcext:value-type="float">
            <text:p>9,815,204,834</text:p>
          </table:table-cell>
          <table:table-cell office:value-type="float" office:value="9812265213" calcext:value-type="float">
            <text:p>9,812,265,213</text:p>
          </table:table-cell>
          <table:table-cell office:value-type="float" office:value="2939621" calcext:value-type="float">
            <text:p>2,939,62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計撥入數</text:p>
          </table:table-cell>
          <table:table-cell office:value-type="float" office:value="9815204834" calcext:value-type="float">
            <text:p>9,815,204,834</text:p>
          </table:table-cell>
          <table:table-cell office:value-type="float" office:value="9812265213" calcext:value-type="float">
            <text:p>9,812,265,213</text:p>
          </table:table-cell>
          <table:table-cell office:value-type="float" office:value="2939621" calcext:value-type="float">
            <text:p>2,939,621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58,317,397,255</text:p>
          </table:table-cell>
          <table:table-cell table:style-name="ce22" office:value-type="string" calcext:value-type="string">
            <text:p>57,763,267,037</text:p>
          </table:table-cell>
          <table:table-cell table:style-name="ce17" office:value-type="string" calcext:value-type="string">
            <text:p>554,130,218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58,317,397,255</text:p>
          </table:table-cell>
          <table:table-cell table:style-name="ce22" office:value-type="string" calcext:value-type="string">
            <text:p>57,763,267,037</text:p>
          </table:table-cell>
          <table:table-cell table:style-name="ce17" office:value-type="string" calcext:value-type="string">
            <text:p>554,130,21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111,411,9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111,411,916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72</text:p>
          </table:table-cell>
          <table:table-cell table:style-name="ce17" office:value-type="string" calcext:value-type="string">
            <text:p>-</text:p>
          </table:table-cell>
          <table:table-cell table:style-name="ce26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72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">
      <number:number number:decimal-places="2" number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0.3cm" fo:margin-left="1cm" fo:margin-right="1cm" style:first-page-number="128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1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4/1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4/18</text:span></text:p>
        </style:region-right>
      </style:footer-left>
      <style:footer-firs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4/18</text:span></text:p>
        </style:region-right>
      </style:footer-first>
    </style:master-page>
    <style:master-page style:name="PageStyle_5f_附表1" style:display-name="PageStyle_附表1" style:page-layout-name="Mpm1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4/1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4/18</text:span></text:p>
        </style:region-right>
      </style:footer-left>
      <style:footer-firs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4/18</text:span></text:p>
        </style:region-right>
      </style:footer-first>
    </style:master-page>
    <style:master-page style:name="PageStyle_5f_附表2" style:display-name="PageStyle_附表2" style:page-layout-name="Mpm1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4/1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4/18</text:span></text:p>
        </style:region-right>
      </style:footer-left>
      <style:footer-firs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4/18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楊能嬌</dc:creator>
    <dc:date>2023-04-18T15:04:56</dc:date>
    <meta:print-date>2023-04-18T15:04:20</meta:print-date>
    <meta:document-statistic meta:table-count="3" meta:cell-count="950" meta:object-count="0"/>
    <meta:generator>LibreOffice/7.3.5.2$Windows_x86 LibreOffice_project/184fe81b8c8c30d8b5082578aee2fed2ea847c01</meta:generator>
  </office:meta>
</office:document-meta>
</file>