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55867000" calcext:value-type="float">
            <text:p>455,867,000</text:p>
          </table:table-cell>
          <table:table-cell office:value-type="string" calcext:value-type="string">
            <text:p>-</text:p>
          </table:table-cell>
          <table:table-cell office:value-type="float" office:value="455867000" calcext:value-type="float" table:number-columns-spanned="1" table:number-rows-spanned="4">
            <text:p>455,867,000</text:p>
          </table:table-cell>
          <table:table-cell office:value-type="float" office:value="158712600" calcext:value-type="float" table:number-columns-spanned="1" table:number-rows-spanned="4">
            <text:p>158,712,600</text:p>
          </table:table-cell>
          <table:table-cell office:value-type="float" office:value="50800526" calcext:value-type="float">
            <text:p>50,800,526</text:p>
          </table:table-cell>
          <table:table-cell office:value-type="float" office:value="16748386" calcext:value-type="float" table:number-columns-spanned="1" table:number-rows-spanned="2">
            <text:p>16,748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964214" calcext:value-type="float">
            <text:p>141,964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6691" calcext:value-type="float" table:number-columns-spanned="1" table:number-rows-spanned="2">
            <text:p>1,416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33651000" calcext:value-type="float">
            <text:p>433,651,000</text:p>
          </table:table-cell>
          <table:table-cell office:value-type="string" calcext:value-type="string">
            <text:p>-</text:p>
          </table:table-cell>
          <table:table-cell office:value-type="float" office:value="433651000" calcext:value-type="float" table:number-columns-spanned="1" table:number-rows-spanned="4">
            <text:p>433,651,000</text:p>
          </table:table-cell>
          <table:table-cell office:value-type="float" office:value="151883000" calcext:value-type="float" table:number-columns-spanned="1" table:number-rows-spanned="4">
            <text:p>151,883,000</text:p>
          </table:table-cell>
          <table:table-cell office:value-type="float" office:value="48667458" calcext:value-type="float">
            <text:p>48,667,458</text:p>
          </table:table-cell>
          <table:table-cell office:value-type="float" office:value="14676333" calcext:value-type="float" table:number-columns-spanned="1" table:number-rows-spanned="2">
            <text:p>14,676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06667" calcext:value-type="float">
            <text:p>137,206,6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87879000" calcext:value-type="float">
            <text:p>387,879,000</text:p>
          </table:table-cell>
          <table:table-cell office:value-type="string" calcext:value-type="string">
            <text:p>-</text:p>
          </table:table-cell>
          <table:table-cell office:value-type="float" office:value="387879000" calcext:value-type="float" table:number-columns-spanned="1" table:number-rows-spanned="4">
            <text:p>387,879,000</text:p>
          </table:table-cell>
          <table:table-cell office:value-type="float" office:value="138344000" calcext:value-type="float" table:number-columns-spanned="1" table:number-rows-spanned="4">
            <text:p>138,344,000</text:p>
          </table:table-cell>
          <table:table-cell office:value-type="float" office:value="46870898" calcext:value-type="float">
            <text:p>46,870,898</text:p>
          </table:table-cell>
          <table:table-cell office:value-type="float" office:value="7737916" calcext:value-type="float" table:number-columns-spanned="1" table:number-rows-spanned="2">
            <text:p>7,737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606084" calcext:value-type="float">
            <text:p>130,606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39801000" calcext:value-type="float">
            <text:p>339,801,000</text:p>
          </table:table-cell>
          <table:table-cell office:value-type="string" calcext:value-type="string">
            <text:p>-</text:p>
          </table:table-cell>
          <table:table-cell office:value-type="float" office:value="339801000" calcext:value-type="float" table:number-columns-spanned="1" table:number-rows-spanned="4">
            <text:p>339,801,000</text:p>
          </table:table-cell>
          <table:table-cell office:value-type="float" office:value="123913000" calcext:value-type="float" table:number-columns-spanned="1" table:number-rows-spanned="4">
            <text:p>123,913,000</text:p>
          </table:table-cell>
          <table:table-cell office:value-type="float" office:value="43407679" calcext:value-type="float">
            <text:p>43,407,679</text:p>
          </table:table-cell>
          <table:table-cell office:value-type="float" office:value="4345431" calcext:value-type="float" table:number-columns-spanned="1" table:number-rows-spanned="2">
            <text:p>4,345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67569" calcext:value-type="float">
            <text:p>119,567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078000" calcext:value-type="float">
            <text:p>48,078,000</text:p>
          </table:table-cell>
          <table:table-cell office:value-type="string" calcext:value-type="string">
            <text:p>-</text:p>
          </table:table-cell>
          <table:table-cell office:value-type="float" office:value="48078000" calcext:value-type="float" table:number-columns-spanned="1" table:number-rows-spanned="4">
            <text:p>48,078,000</text:p>
          </table:table-cell>
          <table:table-cell office:value-type="float" office:value="14431000" calcext:value-type="float" table:number-columns-spanned="1" table:number-rows-spanned="4">
            <text:p>14,431,000</text:p>
          </table:table-cell>
          <table:table-cell office:value-type="float" office:value="3463219" calcext:value-type="float">
            <text:p>3,463,219</text:p>
          </table:table-cell>
          <table:table-cell office:value-type="float" office:value="3392485" calcext:value-type="float" table:number-columns-spanned="1" table:number-rows-spanned="2">
            <text:p>3,392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8515" calcext:value-type="float">
            <text:p>11,038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11170000" calcext:value-type="float">
            <text:p>11,170,000</text:p>
          </table:table-cell>
          <table:table-cell office:value-type="string" calcext:value-type="string">
            <text:p>-</text:p>
          </table:table-cell>
          <table:table-cell office:value-type="float" office:value="11170000" calcext:value-type="float" table:number-columns-spanned="1" table:number-rows-spanned="4">
            <text:p>11,170,000</text:p>
          </table:table-cell>
          <table:table-cell office:value-type="float" office:value="2553000" calcext:value-type="float" table:number-columns-spanned="1" table:number-rows-spanned="4">
            <text:p>2,553,000</text:p>
          </table:table-cell>
          <table:table-cell office:value-type="float" office:value="481979" calcext:value-type="float">
            <text:p>481,979</text:p>
          </table:table-cell>
          <table:table-cell office:value-type="float" office:value="727367" calcext:value-type="float" table:number-columns-spanned="1" table:number-rows-spanned="2">
            <text:p>727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5633" calcext:value-type="float">
            <text:p>1,825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17000" calcext:value-type="float">
            <text:p>11,117,000</text:p>
          </table:table-cell>
          <table:table-cell office:value-type="string" calcext:value-type="string">
            <text:p>-</text:p>
          </table:table-cell>
          <table:table-cell office:value-type="float" office:value="11117000" calcext:value-type="float" table:number-columns-spanned="1" table:number-rows-spanned="4">
            <text:p>11,117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481979" calcext:value-type="float">
            <text:p>481,979</text:p>
          </table:table-cell>
          <table:table-cell office:value-type="float" office:value="674367" calcext:value-type="float" table:number-columns-spanned="1" table:number-rows-spanned="2">
            <text:p>674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5633" calcext:value-type="float">
            <text:p>1,825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678000" calcext:value-type="float">
            <text:p>1,678,000</text:p>
          </table:table-cell>
          <table:table-cell office:value-type="string" calcext:value-type="string">
            <text:p>-</text:p>
          </table:table-cell>
          <table:table-cell office:value-type="float" office:value="1678000" calcext:value-type="float" table:number-columns-spanned="1" table:number-rows-spanned="4">
            <text:p>1,678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88396" calcext:value-type="float">
            <text:p>88,396</text:p>
          </table:table-cell>
          <table:table-cell office:value-type="float" office:value="172499" calcext:value-type="float" table:number-columns-spanned="1" table:number-rows-spanned="2">
            <text:p>17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501" calcext:value-type="float">
            <text:p>307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71406" calcext:value-type="float">
            <text:p>71,406</text:p>
          </table:table-cell>
          <table:table-cell office:value-type="float" office:value="59489" calcext:value-type="float" table:number-columns-spanned="1" table:number-rows-spanned="2">
            <text:p>59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511" calcext:value-type="float">
            <text:p>290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6990" calcext:value-type="float">
            <text:p>16,990</text:p>
          </table:table-cell>
          <table:table-cell office:value-type="float" office:value="113010" calcext:value-type="float" table:number-columns-spanned="1" table:number-rows-spanned="2">
            <text:p>113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90" calcext:value-type="float">
            <text:p>16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542000" calcext:value-type="float">
            <text:p>1,542,000</text:p>
          </table:table-cell>
          <table:table-cell office:value-type="string" calcext:value-type="string">
            <text:p>-</text:p>
          </table:table-cell>
          <table:table-cell office:value-type="float" office:value="1542000" calcext:value-type="float" table:number-columns-spanned="1" table:number-rows-spanned="4">
            <text:p>1,542,000</text:p>
          </table:table-cell>
          <table:table-cell office:value-type="float" office:value="526000" calcext:value-type="float" table:number-columns-spanned="1" table:number-rows-spanned="4">
            <text:p>526,000</text:p>
          </table:table-cell>
          <table:table-cell office:value-type="float" office:value="108333" calcext:value-type="float">
            <text:p>108,333</text:p>
          </table:table-cell>
          <table:table-cell office:value-type="float" office:value="97494" calcext:value-type="float" table:number-columns-spanned="1" table:number-rows-spanned="2">
            <text:p>97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506" calcext:value-type="float">
            <text:p>428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2672" calcext:value-type="float" table:number-columns-spanned="1" table:number-rows-spanned="2">
            <text:p>22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8" calcext:value-type="float">
            <text:p>3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16000" calcext:value-type="float">
            <text:p>1,516,000</text:p>
          </table:table-cell>
          <table:table-cell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08333" calcext:value-type="float">
            <text:p>108,333</text:p>
          </table:table-cell>
          <table:table-cell office:value-type="float" office:value="74822" calcext:value-type="float" table:number-columns-spanned="1" table:number-rows-spanned="2">
            <text:p>74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178" calcext:value-type="float">
            <text:p>425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3099000" calcext:value-type="float">
            <text:p>23,099,000</text:p>
          </table:table-cell>
          <table:table-cell office:value-type="string" calcext:value-type="string">
            <text:p>-</text:p>
          </table:table-cell>
          <table:table-cell office:value-type="float" office:value="23099000" calcext:value-type="float" table:number-columns-spanned="1" table:number-rows-spanned="4">
            <text:p>23,099,000</text:p>
          </table:table-cell>
          <table:table-cell office:value-type="float" office:value="8800000" calcext:value-type="float" table:number-columns-spanned="1" table:number-rows-spanned="4">
            <text:p>8,800,000</text:p>
          </table:table-cell>
          <table:table-cell office:value-type="float" office:value="836542" calcext:value-type="float">
            <text:p>836,542</text:p>
          </table:table-cell>
          <table:table-cell office:value-type="float" office:value="5911057" calcext:value-type="float" table:number-columns-spanned="1" table:number-rows-spanned="2">
            <text:p>5,911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943" calcext:value-type="float">
            <text:p>2,888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366782" calcext:value-type="float">
            <text:p>366,782</text:p>
          </table:table-cell>
          <table:table-cell office:value-type="float" office:value="517965" calcext:value-type="float" table:number-columns-spanned="1" table:number-rows-spanned="2">
            <text:p>517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2035" calcext:value-type="float">
            <text:p>1,482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74000" calcext:value-type="float">
            <text:p>18,774,000</text:p>
          </table:table-cell>
          <table:table-cell office:value-type="string" calcext:value-type="string">
            <text:p>-</text:p>
          </table:table-cell>
          <table:table-cell office:value-type="float" office:value="18774000" calcext:value-type="float" table:number-columns-spanned="1" table:number-rows-spanned="4">
            <text:p>18,774,000</text:p>
          </table:table-cell>
          <table:table-cell office:value-type="float" office:value="6800000" calcext:value-type="float" table:number-columns-spanned="1" table:number-rows-spanned="4">
            <text:p>6,800,000</text:p>
          </table:table-cell>
          <table:table-cell office:value-type="float" office:value="469760" calcext:value-type="float">
            <text:p>469,760</text:p>
          </table:table-cell>
          <table:table-cell office:value-type="float" office:value="5393092" calcext:value-type="float" table:number-columns-spanned="1" table:number-rows-spanned="2">
            <text:p>5,393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908" calcext:value-type="float">
            <text:p>1,406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1180000" calcext:value-type="float" table:number-columns-spanned="1" table:number-rows-spanned="4">
            <text:p>1,180,000</text:p>
          </table:table-cell>
          <table:table-cell office:value-type="float" office:value="281310" calcext:value-type="float">
            <text:p>281,31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000" calcext:value-type="float">
            <text:p>1,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166000" calcext:value-type="float">
            <text:p>8,166,000</text:p>
          </table:table-cell>
          <table:table-cell office:value-type="string" calcext:value-type="string">
            <text:p>-</text:p>
          </table:table-cell>
          <table:table-cell office:value-type="float" office:value="8166000" calcext:value-type="float" table:number-columns-spanned="1" table:number-rows-spanned="4">
            <text:p>8,166,000</text:p>
          </table:table-cell>
          <table:table-cell office:value-type="float" office:value="1180000" calcext:value-type="float" table:number-columns-spanned="1" table:number-rows-spanned="4">
            <text:p>1,180,000</text:p>
          </table:table-cell>
          <table:table-cell office:value-type="float" office:value="281310" calcext:value-type="float">
            <text:p>281,31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000" calcext:value-type="float">
            <text:p>1,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551000" calcext:value-type="float">
            <text:p>8,551,000</text:p>
          </table:table-cell>
          <table:table-cell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4">
            <text:p>8,551,000</text:p>
          </table:table-cell>
          <table:table-cell office:value-type="float" office:value="3219000" calcext:value-type="float" table:number-columns-spanned="1" table:number-rows-spanned="4">
            <text:p>3,219,000</text:p>
          </table:table-cell>
          <table:table-cell office:value-type="float" office:value="587902" calcext:value-type="float">
            <text:p>587,902</text:p>
          </table:table-cell>
          <table:table-cell office:value-type="float" office:value="1000706" calcext:value-type="float" table:number-columns-spanned="1" table:number-rows-spanned="2">
            <text:p>1,000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294" calcext:value-type="float">
            <text:p>2,218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551000" calcext:value-type="float">
            <text:p>8,551,000</text:p>
          </table:table-cell>
          <table:table-cell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4">
            <text:p>8,551,000</text:p>
          </table:table-cell>
          <table:table-cell office:value-type="float" office:value="3219000" calcext:value-type="float" table:number-columns-spanned="1" table:number-rows-spanned="4">
            <text:p>3,219,000</text:p>
          </table:table-cell>
          <table:table-cell office:value-type="float" office:value="587902" calcext:value-type="float">
            <text:p>587,902</text:p>
          </table:table-cell>
          <table:table-cell office:value-type="float" office:value="1000706" calcext:value-type="float" table:number-columns-spanned="1" table:number-rows-spanned="2">
            <text:p>1,000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294" calcext:value-type="float">
            <text:p>2,218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75000" calcext:value-type="float">
            <text:p>2,475,000</text:p>
          </table:table-cell>
          <table:table-cell office:value-type="string" calcext:value-type="string">
            <text:p>-</text:p>
          </table:table-cell>
          <table:table-cell office:value-type="float" office:value="2475000" calcext:value-type="float" table:number-columns-spanned="1" table:number-rows-spanned="4">
            <text:p>2,475,000</text:p>
          </table:table-cell>
          <table:table-cell office:value-type="float" office:value="1219000" calcext:value-type="float" table:number-columns-spanned="1" table:number-rows-spanned="4">
            <text:p>1,219,000</text:p>
          </table:table-cell>
          <table:table-cell office:value-type="float" office:value="195164" calcext:value-type="float">
            <text:p>195,164</text:p>
          </table:table-cell>
          <table:table-cell office:value-type="float" office:value="413267" calcext:value-type="float" table:number-columns-spanned="1" table:number-rows-spanned="2">
            <text:p>413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733" calcext:value-type="float">
            <text:p>805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76000" calcext:value-type="float">
            <text:p>6,076,000</text:p>
          </table:table-cell>
          <table:table-cell office:value-type="string" calcext:value-type="string">
            <text:p>-</text:p>
          </table:table-cell>
          <table:table-cell office:value-type="float" office:value="6076000" calcext:value-type="float" table:number-columns-spanned="1" table:number-rows-spanned="4">
            <text:p>6,076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392738" calcext:value-type="float">
            <text:p>392,738</text:p>
          </table:table-cell>
          <table:table-cell office:value-type="float" office:value="587439" calcext:value-type="float" table:number-columns-spanned="1" table:number-rows-spanned="2">
            <text:p>587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561" calcext:value-type="float">
            <text:p>1,412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2093000" calcext:value-type="float">
            <text:p>12,093,000</text:p>
          </table:table-cell>
          <table:table-cell office:value-type="string" calcext:value-type="string">
            <text:p>-</text:p>
          </table:table-cell>
          <table:table-cell office:value-type="float" office:value="12093000" calcext:value-type="float" table:number-columns-spanned="1" table:number-rows-spanned="4">
            <text:p>12,093,000</text:p>
          </table:table-cell>
          <table:table-cell office:value-type="float" office:value="3233600" calcext:value-type="float" table:number-columns-spanned="1" table:number-rows-spanned="4">
            <text:p>3,233,600</text:p>
          </table:table-cell>
          <table:table-cell office:value-type="float" office:value="1524620" calcext:value-type="float">
            <text:p>1,524,620</text:p>
          </table:table-cell>
          <table:table-cell office:value-type="float" office:value="808863" calcext:value-type="float" table:number-columns-spanned="1" table:number-rows-spanned="2">
            <text:p>808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4737" calcext:value-type="float">
            <text:p>2,424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873000" calcext:value-type="float">
            <text:p>5,873,000</text:p>
          </table:table-cell>
          <table:table-cell office:value-type="string" calcext:value-type="string">
            <text:p>-</text:p>
          </table:table-cell>
          <table:table-cell office:value-type="float" office:value="5873000" calcext:value-type="float" table:number-columns-spanned="1" table:number-rows-spanned="4">
            <text:p>5,873,000</text:p>
          </table:table-cell>
          <table:table-cell office:value-type="float" office:value="1700600" calcext:value-type="float" table:number-columns-spanned="1" table:number-rows-spanned="4">
            <text:p>1,700,600</text:p>
          </table:table-cell>
          <table:table-cell office:value-type="float" office:value="906512" calcext:value-type="float">
            <text:p>906,512</text:p>
          </table:table-cell>
          <table:table-cell office:value-type="float" office:value="533499" calcext:value-type="float" table:number-columns-spanned="1" table:number-rows-spanned="2">
            <text:p>533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7101" calcext:value-type="float">
            <text:p>1,167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7000" calcext:value-type="float">
            <text:p>5,487,000</text:p>
          </table:table-cell>
          <table:table-cell office:value-type="string" calcext:value-type="string">
            <text:p>-</text:p>
          </table:table-cell>
          <table:table-cell office:value-type="float" office:value="5487000" calcext:value-type="float" table:number-columns-spanned="1" table:number-rows-spanned="4">
            <text:p>5,487,000</text:p>
          </table:table-cell>
          <table:table-cell office:value-type="float" office:value="1604600" calcext:value-type="float" table:number-columns-spanned="1" table:number-rows-spanned="4">
            <text:p>1,604,600</text:p>
          </table:table-cell>
          <table:table-cell office:value-type="float" office:value="830312" calcext:value-type="float">
            <text:p>830,312</text:p>
          </table:table-cell>
          <table:table-cell office:value-type="float" office:value="513699" calcext:value-type="float" table:number-columns-spanned="1" table:number-rows-spanned="2">
            <text:p>513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901" calcext:value-type="float">
            <text:p>1,090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76200" calcext:value-type="float">
            <text:p>76,200</text:p>
          </table:table-cell>
          <table:table-cell office:value-type="float" office:value="16800" calcext:value-type="float" table:number-columns-spanned="1" table:number-rows-spanned="2">
            <text:p>1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00" calcext:value-type="float">
            <text:p>76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220000" calcext:value-type="float">
            <text:p>6,220,000</text:p>
          </table:table-cell>
          <table:table-cell office:value-type="string" calcext:value-type="string">
            <text:p>-</text:p>
          </table:table-cell>
          <table:table-cell office:value-type="float" office:value="6220000" calcext:value-type="float" table:number-columns-spanned="1" table:number-rows-spanned="4">
            <text:p>6,220,000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618108" calcext:value-type="float">
            <text:p>618,108</text:p>
          </table:table-cell>
          <table:table-cell office:value-type="float" office:value="275364" calcext:value-type="float" table:number-columns-spanned="1" table:number-rows-spanned="2">
            <text:p>275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636" calcext:value-type="float">
            <text:p>1,257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35000" calcext:value-type="float">
            <text:p>1,635,000</text:p>
          </table:table-cell>
          <table:table-cell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143073" calcext:value-type="float">
            <text:p>143,073</text:p>
          </table:table-cell>
          <table:table-cell office:value-type="float" office:value="64585" calcext:value-type="float" table:number-columns-spanned="1" table:number-rows-spanned="2">
            <text:p>64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415" calcext:value-type="float">
            <text:p>575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05000" calcext:value-type="float">
            <text:p>4,005,000</text:p>
          </table:table-cell>
          <table:table-cell office:value-type="string" calcext:value-type="string">
            <text:p>-</text:p>
          </table:table-cell>
          <table:table-cell office:value-type="float" office:value="4005000" calcext:value-type="float" table:number-columns-spanned="1" table:number-rows-spanned="4">
            <text:p>4,005,000</text:p>
          </table:table-cell>
          <table:table-cell office:value-type="float" office:value="813000" calcext:value-type="float" table:number-columns-spanned="1" table:number-rows-spanned="4">
            <text:p>813,000</text:p>
          </table:table-cell>
          <table:table-cell office:value-type="float" office:value="475035" calcext:value-type="float">
            <text:p>475,035</text:p>
          </table:table-cell>
          <table:table-cell office:value-type="float" office:value="195979" calcext:value-type="float" table:number-columns-spanned="1" table:number-rows-spanned="2">
            <text:p>195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021" calcext:value-type="float">
            <text:p>617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14800" calcext:value-type="float" table:number-columns-spanned="1" table:number-rows-spanned="2">
            <text:p>1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00" calcext:value-type="float">
            <text:p>65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377000" calcext:value-type="float" table:number-columns-spanned="1" table:number-rows-spanned="4">
            <text:p>377,000</text:p>
          </table:table-cell>
          <table:table-cell office:value-type="float" office:value="20546" calcext:value-type="float">
            <text:p>20,546</text:p>
          </table:table-cell>
          <table:table-cell office:value-type="float" office:value="262484" calcext:value-type="float" table:number-columns-spanned="1" table:number-rows-spanned="2">
            <text:p>262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16" calcext:value-type="float">
            <text:p>114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691" calcext:value-type="float" table:number-columns-spanned="1" table:number-rows-spanned="2">
            <text:p>116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377000" calcext:value-type="float" table:number-columns-spanned="1" table:number-rows-spanned="4">
            <text:p>377,000</text:p>
          </table:table-cell>
          <table:table-cell office:value-type="float" office:value="20546" calcext:value-type="float">
            <text:p>20,546</text:p>
          </table:table-cell>
          <table:table-cell office:value-type="float" office:value="262484" calcext:value-type="float" table:number-columns-spanned="1" table:number-rows-spanned="2">
            <text:p>262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16" calcext:value-type="float">
            <text:p>114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691" calcext:value-type="float" table:number-columns-spanned="1" table:number-rows-spanned="2">
            <text:p>116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0898" calcext:value-type="float" table:number-columns-spanned="1" table:number-rows-spanned="2">
            <text:p>10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2" calcext:value-type="float">
            <text:p>6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20546" calcext:value-type="float">
            <text:p>20,546</text:p>
          </table:table-cell>
          <table:table-cell office:value-type="float" office:value="251586" calcext:value-type="float" table:number-columns-spanned="1" table:number-rows-spanned="2">
            <text:p>251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14" calcext:value-type="float">
            <text:p>108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691" calcext:value-type="float" table:number-columns-spanned="1" table:number-rows-spanned="2">
            <text:p>116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2880000" calcext:value-type="float" table:number-columns-spanned="1" table:number-rows-spanned="4">
            <text:p>52,8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20000" calcext:value-type="float">
            <text:p>-1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2880000" calcext:value-type="float" table:number-columns-spanned="1" table:number-rows-spanned="4">
            <text:p>52,8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20000" calcext:value-type="float">
            <text:p>-1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2880000" calcext:value-type="float" table:number-columns-spanned="1" table:number-rows-spanned="4">
            <text:p>52,8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20000" calcext:value-type="float">
            <text:p>-1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03939000" calcext:value-type="float">
            <text:p>203,939,000</text:p>
          </table:table-cell>
          <table:table-cell office:value-type="string" calcext:value-type="string">
            <text:p>-</text:p>
          </table:table-cell>
          <table:table-cell office:value-type="float" office:value="203939000" calcext:value-type="float" table:number-columns-spanned="1" table:number-rows-spanned="4">
            <text:p>203,939,000</text:p>
          </table:table-cell>
          <table:table-cell office:value-type="float" office:value="167055000" calcext:value-type="float" table:number-columns-spanned="1" table:number-rows-spanned="4">
            <text:p>167,055,000</text:p>
          </table:table-cell>
          <table:table-cell office:value-type="float" office:value="4509226" calcext:value-type="float">
            <text:p>4,509,226</text:p>
          </table:table-cell>
          <table:table-cell office:value-type="float" office:value="7828358" calcext:value-type="float" table:number-columns-spanned="1" table:number-rows-spanned="2">
            <text:p>7,828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26642" calcext:value-type="float">
            <text:p>159,226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9763" calcext:value-type="float" table:number-columns-spanned="1" table:number-rows-spanned="2">
            <text:p>1,709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03939000" calcext:value-type="float">
            <text:p>203,939,000</text:p>
          </table:table-cell>
          <table:table-cell office:value-type="string" calcext:value-type="string">
            <text:p>-</text:p>
          </table:table-cell>
          <table:table-cell office:value-type="float" office:value="203939000" calcext:value-type="float" table:number-columns-spanned="1" table:number-rows-spanned="4">
            <text:p>203,939,000</text:p>
          </table:table-cell>
          <table:table-cell office:value-type="float" office:value="167055000" calcext:value-type="float" table:number-columns-spanned="1" table:number-rows-spanned="4">
            <text:p>167,055,000</text:p>
          </table:table-cell>
          <table:table-cell office:value-type="float" office:value="4509226" calcext:value-type="float">
            <text:p>4,509,226</text:p>
          </table:table-cell>
          <table:table-cell office:value-type="float" office:value="7828358" calcext:value-type="float" table:number-columns-spanned="1" table:number-rows-spanned="2">
            <text:p>7,828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26642" calcext:value-type="float">
            <text:p>159,226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9763" calcext:value-type="float" table:number-columns-spanned="1" table:number-rows-spanned="2">
            <text:p>1,709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36021000" calcext:value-type="float">
            <text:p>36,021,000</text:p>
          </table:table-cell>
          <table:table-cell office:value-type="string" calcext:value-type="string">
            <text:p>-</text:p>
          </table:table-cell>
          <table:table-cell office:value-type="float" office:value="36021000" calcext:value-type="float" table:number-columns-spanned="1" table:number-rows-spanned="4">
            <text:p>36,021,000</text:p>
          </table:table-cell>
          <table:table-cell office:value-type="float" office:value="11967000" calcext:value-type="float" table:number-columns-spanned="1" table:number-rows-spanned="4">
            <text:p>11,967,000</text:p>
          </table:table-cell>
          <table:table-cell office:value-type="float" office:value="3577471" calcext:value-type="float">
            <text:p>3,577,471</text:p>
          </table:table-cell>
          <table:table-cell office:value-type="float" office:value="5183607" calcext:value-type="float" table:number-columns-spanned="1" table:number-rows-spanned="2">
            <text:p>5,183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3393" calcext:value-type="float">
            <text:p>6,783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041000" calcext:value-type="float" table:number-columns-spanned="1" table:number-rows-spanned="4">
            <text:p>1,041,000</text:p>
          </table:table-cell>
          <table:table-cell office:value-type="float" office:value="198142" calcext:value-type="float">
            <text:p>198,142</text:p>
          </table:table-cell>
          <table:table-cell office:value-type="float" office:value="328145" calcext:value-type="float" table:number-columns-spanned="1" table:number-rows-spanned="2">
            <text:p>328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855" calcext:value-type="float">
            <text:p>712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816000" calcext:value-type="float">
            <text:p>25,816,000</text:p>
          </table:table-cell>
          <table:table-cell office:value-type="string" calcext:value-type="string">
            <text:p>-</text:p>
          </table:table-cell>
          <table:table-cell office:value-type="float" office:value="25816000" calcext:value-type="float" table:number-columns-spanned="1" table:number-rows-spanned="4">
            <text:p>25,816,000</text:p>
          </table:table-cell>
          <table:table-cell office:value-type="float" office:value="9501000" calcext:value-type="float" table:number-columns-spanned="1" table:number-rows-spanned="4">
            <text:p>9,501,000</text:p>
          </table:table-cell>
          <table:table-cell office:value-type="float" office:value="2893409" calcext:value-type="float">
            <text:p>2,893,409</text:p>
          </table:table-cell>
          <table:table-cell office:value-type="float" office:value="4350202" calcext:value-type="float" table:number-columns-spanned="1" table:number-rows-spanned="2">
            <text:p>4,350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0798" calcext:value-type="float">
            <text:p>5,150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505000" calcext:value-type="float">
            <text:p>7,505,000</text:p>
          </table:table-cell>
          <table:table-cell office:value-type="string" calcext:value-type="string">
            <text:p>-</text:p>
          </table:table-cell>
          <table:table-cell office:value-type="float" office:value="7505000" calcext:value-type="float" table:number-columns-spanned="1" table:number-rows-spanned="4">
            <text:p>7,505,000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485920" calcext:value-type="float">
            <text:p>485,920</text:p>
          </table:table-cell>
          <table:table-cell office:value-type="float" office:value="505260" calcext:value-type="float" table:number-columns-spanned="1" table:number-rows-spanned="2">
            <text:p>505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740" calcext:value-type="float">
            <text:p>919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345000" calcext:value-type="float">
            <text:p>162,345,000</text:p>
          </table:table-cell>
          <table:table-cell office:value-type="string" calcext:value-type="string">
            <text:p>-</text:p>
          </table:table-cell>
          <table:table-cell office:value-type="float" office:value="162345000" calcext:value-type="float" table:number-columns-spanned="1" table:number-rows-spanned="4">
            <text:p>162,345,000</text:p>
          </table:table-cell>
          <table:table-cell office:value-type="float" office:value="153573000" calcext:value-type="float" table:number-columns-spanned="1" table:number-rows-spanned="4">
            <text:p>153,573,000</text:p>
          </table:table-cell>
          <table:table-cell office:value-type="float" office:value="627237" calcext:value-type="float">
            <text:p>627,237</text:p>
          </table:table-cell>
          <table:table-cell office:value-type="float" office:value="1937941" calcext:value-type="float" table:number-columns-spanned="1" table:number-rows-spanned="2">
            <text:p>1,937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35059" calcext:value-type="float">
            <text:p>151,635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9763" calcext:value-type="float" table:number-columns-spanned="1" table:number-rows-spanned="2">
            <text:p>1,649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7948" calcext:value-type="float">
            <text:p>7,948</text:p>
          </table:table-cell>
          <table:table-cell office:value-type="float" office:value="5052" calcext:value-type="float" table:number-columns-spanned="1" table:number-rows-spanned="2">
            <text:p>5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8" calcext:value-type="float">
            <text:p>7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43000" calcext:value-type="float">
            <text:p>7,343,000</text:p>
          </table:table-cell>
          <table:table-cell office:value-type="string" calcext:value-type="string">
            <text:p>-</text:p>
          </table:table-cell>
          <table:table-cell office:value-type="float" office:value="7343000" calcext:value-type="float" table:number-columns-spanned="1" table:number-rows-spanned="4">
            <text:p>7,343,000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425550" calcext:value-type="float">
            <text:p>425,550</text:p>
          </table:table-cell>
          <table:table-cell office:value-type="float" office:value="416628" calcext:value-type="float" table:number-columns-spanned="1" table:number-rows-spanned="2">
            <text:p>416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3372" calcext:value-type="float">
            <text:p>1,433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30" calcext:value-type="float" table:number-columns-spanned="1" table:number-rows-spanned="2">
            <text:p>196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4952000" calcext:value-type="float">
            <text:p>154,952,000</text:p>
          </table:table-cell>
          <table:table-cell office:value-type="string" calcext:value-type="string">
            <text:p>-</text:p>
          </table:table-cell>
          <table:table-cell office:value-type="float" office:value="154952000" calcext:value-type="float" table:number-columns-spanned="1" table:number-rows-spanned="4">
            <text:p>154,952,000</text:p>
          </table:table-cell>
          <table:table-cell office:value-type="float" office:value="151710000" calcext:value-type="float" table:number-columns-spanned="1" table:number-rows-spanned="4">
            <text:p>151,710,000</text:p>
          </table:table-cell>
          <table:table-cell office:value-type="float" office:value="193739" calcext:value-type="float">
            <text:p>193,739</text:p>
          </table:table-cell>
          <table:table-cell office:value-type="float" office:value="1516261" calcext:value-type="float" table:number-columns-spanned="1" table:number-rows-spanned="2">
            <text:p>1,516,2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193739" calcext:value-type="float">
            <text:p>150,193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333" calcext:value-type="float" table:number-columns-spanned="1" table:number-rows-spanned="2">
            <text:p>1,453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5573000" calcext:value-type="float">
            <text:p>5,573,000</text:p>
          </table:table-cell>
          <table:table-cell office:value-type="string" calcext:value-type="string">
            <text:p>-</text:p>
          </table:table-cell>
          <table:table-cell office:value-type="float" office:value="5573000" calcext:value-type="float" table:number-columns-spanned="1" table:number-rows-spanned="4">
            <text:p>5,573,000</text:p>
          </table:table-cell>
          <table:table-cell office:value-type="float" office:value="1515000" calcext:value-type="float" table:number-columns-spanned="1" table:number-rows-spanned="4">
            <text:p>1,515,000</text:p>
          </table:table-cell>
          <table:table-cell office:value-type="float" office:value="304518" calcext:value-type="float">
            <text:p>304,518</text:p>
          </table:table-cell>
          <table:table-cell office:value-type="float" office:value="706810" calcext:value-type="float" table:number-columns-spanned="1" table:number-rows-spanned="2">
            <text:p>706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190" calcext:value-type="float">
            <text:p>808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512000" calcext:value-type="float">
            <text:p>5,512,000</text:p>
          </table:table-cell>
          <table:table-cell office:value-type="string" calcext:value-type="string">
            <text:p>-</text:p>
          </table:table-cell>
          <table:table-cell office:value-type="float" office:value="5512000" calcext:value-type="float" table:number-columns-spanned="1" table:number-rows-spanned="4">
            <text:p>5,512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304518" calcext:value-type="float">
            <text:p>304,518</text:p>
          </table:table-cell>
          <table:table-cell office:value-type="float" office:value="691810" calcext:value-type="float" table:number-columns-spanned="1" table:number-rows-spanned="2">
            <text:p>691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190" calcext:value-type="float">
            <text:p>808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535000" calcext:value-type="float">
            <text:p>12,535,000</text:p>
          </table:table-cell>
          <table:table-cell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4">
            <text:p>12,535,000</text:p>
          </table:table-cell>
          <table:table-cell office:value-type="float" office:value="4292065" calcext:value-type="float" table:number-columns-spanned="1" table:number-rows-spanned="4">
            <text:p>4,292,065</text:p>
          </table:table-cell>
          <table:table-cell office:value-type="float" office:value="828339" calcext:value-type="float">
            <text:p>828,339</text:p>
          </table:table-cell>
          <table:table-cell office:value-type="float" office:value="564591" calcext:value-type="float" table:number-columns-spanned="1" table:number-rows-spanned="2">
            <text:p>564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7474" calcext:value-type="float">
            <text:p>3,727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00" calcext:value-type="float" table:number-columns-spanned="1" table:number-rows-spanned="2">
            <text:p>4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535000" calcext:value-type="float">
            <text:p>12,535,000</text:p>
          </table:table-cell>
          <table:table-cell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4">
            <text:p>12,535,000</text:p>
          </table:table-cell>
          <table:table-cell office:value-type="float" office:value="4292065" calcext:value-type="float" table:number-columns-spanned="1" table:number-rows-spanned="4">
            <text:p>4,292,065</text:p>
          </table:table-cell>
          <table:table-cell office:value-type="float" office:value="828339" calcext:value-type="float">
            <text:p>828,339</text:p>
          </table:table-cell>
          <table:table-cell office:value-type="float" office:value="564591" calcext:value-type="float" table:number-columns-spanned="1" table:number-rows-spanned="2">
            <text:p>564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7474" calcext:value-type="float">
            <text:p>3,727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00" calcext:value-type="float" table:number-columns-spanned="1" table:number-rows-spanned="2">
            <text:p>4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713000" calcext:value-type="float">
            <text:p>1,713,000</text:p>
          </table:table-cell>
          <table:table-cell office:value-type="string" calcext:value-type="string">
            <text:p>-</text:p>
          </table:table-cell>
          <table:table-cell office:value-type="float" office:value="1713000" calcext:value-type="float" table:number-columns-spanned="1" table:number-rows-spanned="4">
            <text:p>1,713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55289" calcext:value-type="float">
            <text:p>155,289</text:p>
          </table:table-cell>
          <table:table-cell office:value-type="float" office:value="43157" calcext:value-type="float" table:number-columns-spanned="1" table:number-rows-spanned="2">
            <text:p>43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843" calcext:value-type="float">
            <text:p>556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float" office:value="69720" calcext:value-type="float">
            <text:p>69,720</text:p>
          </table:table-cell>
          <table:table-cell office:value-type="float" office:value="27043" calcext:value-type="float" table:number-columns-spanned="1" table:number-rows-spanned="2">
            <text:p>27,0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57" calcext:value-type="float">
            <text:p>282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11000" calcext:value-type="float">
            <text:p>911,000</text:p>
          </table:table-cell>
          <table:table-cell office:value-type="string" calcext:value-type="string">
            <text:p>-</text:p>
          </table:table-cell>
          <table:table-cell office:value-type="float" office:value="911000" calcext:value-type="float" table:number-columns-spanned="1" table:number-rows-spanned="4">
            <text:p>911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float" office:value="85569" calcext:value-type="float">
            <text:p>85,569</text:p>
          </table:table-cell>
          <table:table-cell office:value-type="float" office:value="16114" calcext:value-type="float" table:number-columns-spanned="1" table:number-rows-spanned="2">
            <text:p>16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886" calcext:value-type="float">
            <text:p>273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float" office:value="98388" calcext:value-type="float">
            <text:p>98,388</text:p>
          </table:table-cell>
          <table:table-cell office:value-type="float" office:value="93902" calcext:value-type="float" table:number-columns-spanned="1" table:number-rows-spanned="2">
            <text:p>93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98" calcext:value-type="float">
            <text:p>309,0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313000" calcext:value-type="float" table:number-columns-spanned="1" table:number-rows-spanned="4">
            <text:p>313,000</text:p>
          </table:table-cell>
          <table:table-cell office:value-type="float" office:value="68398" calcext:value-type="float">
            <text:p>68,398</text:p>
          </table:table-cell>
          <table:table-cell office:value-type="float" office:value="37206" calcext:value-type="float" table:number-columns-spanned="1" table:number-rows-spanned="2">
            <text:p>37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794" calcext:value-type="float">
            <text:p>275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29990" calcext:value-type="float">
            <text:p>29,990</text:p>
          </table:table-cell>
          <table:table-cell office:value-type="float" office:value="56696" calcext:value-type="float" table:number-columns-spanned="1" table:number-rows-spanned="2">
            <text:p>56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04" calcext:value-type="float">
            <text:p>33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922000" calcext:value-type="float">
            <text:p>3,922,000</text:p>
          </table:table-cell>
          <table:table-cell office:value-type="string" calcext:value-type="string">
            <text:p>-</text:p>
          </table:table-cell>
          <table:table-cell office:value-type="float" office:value="3922000" calcext:value-type="float" table:number-columns-spanned="1" table:number-rows-spanned="4">
            <text:p>3,92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80561" calcext:value-type="float">
            <text:p>280,561</text:p>
          </table:table-cell>
          <table:table-cell office:value-type="float" office:value="178503" calcext:value-type="float" table:number-columns-spanned="1" table:number-rows-spanned="2">
            <text:p>178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497" calcext:value-type="float">
            <text:p>1,083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96000" calcext:value-type="float">
            <text:p>2,296,000</text:p>
          </table:table-cell>
          <table:table-cell office:value-type="string" calcext:value-type="string">
            <text:p>-</text:p>
          </table:table-cell>
          <table:table-cell office:value-type="float" office:value="2296000" calcext:value-type="float" table:number-columns-spanned="1" table:number-rows-spanned="4">
            <text:p>2,296,000</text:p>
          </table:table-cell>
          <table:table-cell office:value-type="float" office:value="887000" calcext:value-type="float" table:number-columns-spanned="1" table:number-rows-spanned="4">
            <text:p>887,000</text:p>
          </table:table-cell>
          <table:table-cell office:value-type="float" office:value="216292" calcext:value-type="float">
            <text:p>216,292</text:p>
          </table:table-cell>
          <table:table-cell office:value-type="float" office:value="60139" calcext:value-type="float" table:number-columns-spanned="1" table:number-rows-spanned="2">
            <text:p>60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861" calcext:value-type="float">
            <text:p>826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6000" calcext:value-type="float">
            <text:p>1,626,000</text:p>
          </table:table-cell>
          <table:table-cell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64269" calcext:value-type="float">
            <text:p>64,269</text:p>
          </table:table-cell>
          <table:table-cell office:value-type="float" office:value="118364" calcext:value-type="float" table:number-columns-spanned="1" table:number-rows-spanned="2">
            <text:p>118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636" calcext:value-type="float">
            <text:p>256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5437000" calcext:value-type="float">
            <text:p>5,437,000</text:p>
          </table:table-cell>
          <table:table-cell office:value-type="string" calcext:value-type="string">
            <text:p>-</text:p>
          </table:table-cell>
          <table:table-cell office:value-type="float" office:value="5437000" calcext:value-type="float" table:number-columns-spanned="1" table:number-rows-spanned="4">
            <text:p>5,437,000</text:p>
          </table:table-cell>
          <table:table-cell office:value-type="float" office:value="1975065" calcext:value-type="float" table:number-columns-spanned="1" table:number-rows-spanned="4">
            <text:p>1,975,065</text:p>
          </table:table-cell>
          <table:table-cell office:value-type="float" office:value="270670" calcext:value-type="float">
            <text:p>270,670</text:p>
          </table:table-cell>
          <table:table-cell office:value-type="float" office:value="220460" calcext:value-type="float" table:number-columns-spanned="1" table:number-rows-spanned="2">
            <text:p>220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4605" calcext:value-type="float">
            <text:p>1,754,6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86000" calcext:value-type="float">
            <text:p>1,486,000</text:p>
          </table:table-cell>
          <table:table-cell office:value-type="string" calcext:value-type="string">
            <text:p>-</text:p>
          </table:table-cell>
          <table:table-cell office:value-type="float" office:value="1486000" calcext:value-type="float" table:number-columns-spanned="1" table:number-rows-spanned="4">
            <text:p>1,486,000</text:p>
          </table:table-cell>
          <table:table-cell office:value-type="float" office:value="569073" calcext:value-type="float" table:number-columns-spanned="1" table:number-rows-spanned="4">
            <text:p>569,073</text:p>
          </table:table-cell>
          <table:table-cell office:value-type="float" office:value="125444" calcext:value-type="float">
            <text:p>125,444</text:p>
          </table:table-cell>
          <table:table-cell office:value-type="float" office:value="46297" calcext:value-type="float" table:number-columns-spanned="1" table:number-rows-spanned="2">
            <text:p>46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776" calcext:value-type="float">
            <text:p>522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51000" calcext:value-type="float">
            <text:p>3,951,000</text:p>
          </table:table-cell>
          <table:table-cell office:value-type="string" calcext:value-type="string">
            <text:p>-</text:p>
          </table:table-cell>
          <table:table-cell office:value-type="float" office:value="3951000" calcext:value-type="float" table:number-columns-spanned="1" table:number-rows-spanned="4">
            <text:p>3,951,000</text:p>
          </table:table-cell>
          <table:table-cell office:value-type="float" office:value="1405992" calcext:value-type="float" table:number-columns-spanned="1" table:number-rows-spanned="4">
            <text:p>1,405,992</text:p>
          </table:table-cell>
          <table:table-cell office:value-type="float" office:value="145226" calcext:value-type="float">
            <text:p>145,226</text:p>
          </table:table-cell>
          <table:table-cell office:value-type="float" office:value="174163" calcext:value-type="float" table:number-columns-spanned="1" table:number-rows-spanned="2">
            <text:p>174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1829" calcext:value-type="float">
            <text:p>1,231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23431" calcext:value-type="float">
            <text:p>23,431</text:p>
          </table:table-cell>
          <table:table-cell office:value-type="float" office:value="28569" calcext:value-type="float" table:number-columns-spanned="1" table:number-rows-spanned="2">
            <text:p>28,5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1" calcext:value-type="float">
            <text:p>23,4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23431" calcext:value-type="float">
            <text:p>23,431</text:p>
          </table:table-cell>
          <table:table-cell office:value-type="float" office:value="28569" calcext:value-type="float" table:number-columns-spanned="1" table:number-rows-spanned="2">
            <text:p>28,5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1" calcext:value-type="float">
            <text:p>23,4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4">
            <text:p>2,682,660,000</text:p>
          </table:table-cell>
          <table:table-cell office:value-type="float" office:value="990465000" calcext:value-type="float" table:number-columns-spanned="1" table:number-rows-spanned="4">
            <text:p>990,465,000</text:p>
          </table:table-cell>
          <table:table-cell office:value-type="float" office:value="209631000" calcext:value-type="float">
            <text:p>209,6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0465000" calcext:value-type="float">
            <text:p>990,46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4">
            <text:p>2,682,660,000</text:p>
          </table:table-cell>
          <table:table-cell office:value-type="float" office:value="990465000" calcext:value-type="float" table:number-columns-spanned="1" table:number-rows-spanned="4">
            <text:p>990,465,000</text:p>
          </table:table-cell>
          <table:table-cell office:value-type="float" office:value="209631000" calcext:value-type="float">
            <text:p>209,6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0465000" calcext:value-type="float">
            <text:p>990,46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4">
            <text:p>2,682,660,000</text:p>
          </table:table-cell>
          <table:table-cell office:value-type="float" office:value="990465000" calcext:value-type="float" table:number-columns-spanned="1" table:number-rows-spanned="4">
            <text:p>990,465,000</text:p>
          </table:table-cell>
          <table:table-cell office:value-type="float" office:value="209631000" calcext:value-type="float">
            <text:p>209,6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0465000" calcext:value-type="float">
            <text:p>990,46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4">
            <text:p>2,682,660,000</text:p>
          </table:table-cell>
          <table:table-cell office:value-type="float" office:value="990465000" calcext:value-type="float" table:number-columns-spanned="1" table:number-rows-spanned="4">
            <text:p>990,465,000</text:p>
          </table:table-cell>
          <table:table-cell office:value-type="float" office:value="209631000" calcext:value-type="float">
            <text:p>209,6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0465000" calcext:value-type="float">
            <text:p>990,46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2309000" calcext:value-type="float">
            <text:p>12,309,000</text:p>
          </table:table-cell>
          <table:table-cell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4">
            <text:p>12,309,000</text:p>
          </table:table-cell>
          <table:table-cell office:value-type="float" office:value="5022000" calcext:value-type="float" table:number-columns-spanned="1" table:number-rows-spanned="4">
            <text:p>5,022,000</text:p>
          </table:table-cell>
          <table:table-cell office:value-type="float" office:value="623200" calcext:value-type="float">
            <text:p>623,200</text:p>
          </table:table-cell>
          <table:table-cell office:value-type="float" office:value="2981654" calcext:value-type="float" table:number-columns-spanned="1" table:number-rows-spanned="2">
            <text:p>2,981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346" calcext:value-type="float">
            <text:p>2,040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40" calcext:value-type="float" table:number-columns-spanned="1" table:number-rows-spanned="2">
            <text:p>3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2309000" calcext:value-type="float">
            <text:p>12,309,000</text:p>
          </table:table-cell>
          <table:table-cell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4">
            <text:p>12,309,000</text:p>
          </table:table-cell>
          <table:table-cell office:value-type="float" office:value="5022000" calcext:value-type="float" table:number-columns-spanned="1" table:number-rows-spanned="4">
            <text:p>5,022,000</text:p>
          </table:table-cell>
          <table:table-cell office:value-type="float" office:value="623200" calcext:value-type="float">
            <text:p>623,200</text:p>
          </table:table-cell>
          <table:table-cell office:value-type="float" office:value="2981654" calcext:value-type="float" table:number-columns-spanned="1" table:number-rows-spanned="2">
            <text:p>2,981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346" calcext:value-type="float">
            <text:p>2,040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40" calcext:value-type="float" table:number-columns-spanned="1" table:number-rows-spanned="2">
            <text:p>3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2309000" calcext:value-type="float">
            <text:p>12,309,000</text:p>
          </table:table-cell>
          <table:table-cell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4">
            <text:p>12,309,000</text:p>
          </table:table-cell>
          <table:table-cell office:value-type="float" office:value="5022000" calcext:value-type="float" table:number-columns-spanned="1" table:number-rows-spanned="4">
            <text:p>5,022,000</text:p>
          </table:table-cell>
          <table:table-cell office:value-type="float" office:value="623200" calcext:value-type="float">
            <text:p>623,200</text:p>
          </table:table-cell>
          <table:table-cell office:value-type="float" office:value="2981654" calcext:value-type="float" table:number-columns-spanned="1" table:number-rows-spanned="2">
            <text:p>2,981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346" calcext:value-type="float">
            <text:p>2,040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40" calcext:value-type="float" table:number-columns-spanned="1" table:number-rows-spanned="2">
            <text:p>3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322000" calcext:value-type="float" table:number-columns-spanned="1" table:number-rows-spanned="4">
            <text:p>322,000</text:p>
          </table:table-cell>
          <table:table-cell office:value-type="float" office:value="75926" calcext:value-type="float">
            <text:p>75,926</text:p>
          </table:table-cell>
          <table:table-cell office:value-type="float" office:value="13047" calcext:value-type="float" table:number-columns-spanned="1" table:number-rows-spanned="2">
            <text:p>13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953" calcext:value-type="float">
            <text:p>308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38000" calcext:value-type="float">
            <text:p>9,338,000</text:p>
          </table:table-cell>
          <table:table-cell office:value-type="string" calcext:value-type="string">
            <text:p>-</text:p>
          </table:table-cell>
          <table:table-cell office:value-type="float" office:value="9338000" calcext:value-type="float" table:number-columns-spanned="1" table:number-rows-spanned="4">
            <text:p>9,338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547274" calcext:value-type="float">
            <text:p>547,274</text:p>
          </table:table-cell>
          <table:table-cell office:value-type="float" office:value="968607" calcext:value-type="float" table:number-columns-spanned="1" table:number-rows-spanned="2">
            <text:p>968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1393" calcext:value-type="float">
            <text:p>1,731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40" calcext:value-type="float" table:number-columns-spanned="1" table:number-rows-spanned="2">
            <text:p>3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9113000" calcext:value-type="float">
            <text:p>289,113,000</text:p>
          </table:table-cell>
          <table:table-cell office:value-type="string" calcext:value-type="string">
            <text:p>-</text:p>
          </table:table-cell>
          <table:table-cell office:value-type="float" office:value="289113000" calcext:value-type="float" table:number-columns-spanned="1" table:number-rows-spanned="4">
            <text:p>289,113,000</text:p>
          </table:table-cell>
          <table:table-cell office:value-type="float" office:value="204038000" calcext:value-type="float" table:number-columns-spanned="1" table:number-rows-spanned="4">
            <text:p>204,038,000</text:p>
          </table:table-cell>
          <table:table-cell office:value-type="float" office:value="3604425" calcext:value-type="float">
            <text:p>3,604,425</text:p>
          </table:table-cell>
          <table:table-cell office:value-type="float" office:value="195744194" calcext:value-type="float" table:number-columns-spanned="1" table:number-rows-spanned="2">
            <text:p>195,744,1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3806" calcext:value-type="float">
            <text:p>8,293,8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10418" calcext:value-type="float" table:number-columns-spanned="1" table:number-rows-spanned="2">
            <text:p>34,210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09419000" calcext:value-type="float">
            <text:p>209,419,000</text:p>
          </table:table-cell>
          <table:table-cell office:value-type="string" calcext:value-type="string">
            <text:p>-</text:p>
          </table:table-cell>
          <table:table-cell office:value-type="float" office:value="209419000" calcext:value-type="float" table:number-columns-spanned="1" table:number-rows-spanned="4">
            <text:p>209,419,000</text:p>
          </table:table-cell>
          <table:table-cell office:value-type="float" office:value="157271000" calcext:value-type="float" table:number-columns-spanned="1" table:number-rows-spanned="4">
            <text:p>157,271,000</text:p>
          </table:table-cell>
          <table:table-cell office:value-type="float" office:value="1169359" calcext:value-type="float">
            <text:p>1,169,359</text:p>
          </table:table-cell>
          <table:table-cell office:value-type="float" office:value="154592292" calcext:value-type="float" table:number-columns-spanned="1" table:number-rows-spanned="2">
            <text:p>154,592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708" calcext:value-type="float">
            <text:p>2,678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182998000" calcext:value-type="float">
            <text:p>182,998,000</text:p>
          </table:table-cell>
          <table:table-cell office:value-type="string" calcext:value-type="string">
            <text:p>-</text:p>
          </table:table-cell>
          <table:table-cell office:value-type="float" office:value="182998000" calcext:value-type="float" table:number-columns-spanned="1" table:number-rows-spanned="4">
            <text:p>182,998,000</text:p>
          </table:table-cell>
          <table:table-cell office:value-type="float" office:value="147206000" calcext:value-type="float" table:number-columns-spanned="1" table:number-rows-spanned="4">
            <text:p>147,206,000</text:p>
          </table:table-cell>
          <table:table-cell office:value-type="float" office:value="818992" calcext:value-type="float">
            <text:p>818,992</text:p>
          </table:table-cell>
          <table:table-cell office:value-type="float" office:value="145206449" calcext:value-type="float" table:number-columns-spanned="1" table:number-rows-spanned="2">
            <text:p>145,206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9551" calcext:value-type="float">
            <text:p>1,999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4000" calcext:value-type="float">
            <text:p>824,000</text:p>
          </table:table-cell>
          <table:table-cell office:value-type="string" calcext:value-type="string">
            <text:p>-</text:p>
          </table:table-cell>
          <table:table-cell office:value-type="float" office:value="824000" calcext:value-type="float" table:number-columns-spanned="1" table:number-rows-spanned="4">
            <text:p>824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71498" calcext:value-type="float">
            <text:p>71,498</text:p>
          </table:table-cell>
          <table:table-cell office:value-type="float" office:value="15397" calcext:value-type="float" table:number-columns-spanned="1" table:number-rows-spanned="2">
            <text:p>15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603" calcext:value-type="float">
            <text:p>290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899000" calcext:value-type="float">
            <text:p>5,899,000</text:p>
          </table:table-cell>
          <table:table-cell office:value-type="string" calcext:value-type="string">
            <text:p>-</text:p>
          </table:table-cell>
          <table:table-cell office:value-type="float" office:value="5899000" calcext:value-type="float" table:number-columns-spanned="1" table:number-rows-spanned="4">
            <text:p>5,899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347494" calcext:value-type="float">
            <text:p>347,494</text:p>
          </table:table-cell>
          <table:table-cell office:value-type="float" office:value="596086" calcext:value-type="float" table:number-columns-spanned="1" table:number-rows-spanned="2">
            <text:p>596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3914" calcext:value-type="float">
            <text:p>1,303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6275000" calcext:value-type="float">
            <text:p>176,275,000</text:p>
          </table:table-cell>
          <table:table-cell office:value-type="string" calcext:value-type="string">
            <text:p>-</text:p>
          </table:table-cell>
          <table:table-cell office:value-type="float" office:value="176275000" calcext:value-type="float" table:number-columns-spanned="1" table:number-rows-spanned="4">
            <text:p>176,275,000</text:p>
          </table:table-cell>
          <table:table-cell office:value-type="float" office:value="145000000" calcext:value-type="float" table:number-columns-spanned="1" table:number-rows-spanned="4">
            <text:p>145,0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44594966" calcext:value-type="float" table:number-columns-spanned="1" table:number-rows-spanned="2">
            <text:p>144,594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034" calcext:value-type="float">
            <text:p>405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6421000" calcext:value-type="float">
            <text:p>26,421,000</text:p>
          </table:table-cell>
          <table:table-cell office:value-type="string" calcext:value-type="string">
            <text:p>-</text:p>
          </table:table-cell>
          <table:table-cell office:value-type="float" office:value="26421000" calcext:value-type="float" table:number-columns-spanned="1" table:number-rows-spanned="4">
            <text:p>26,421,000</text:p>
          </table:table-cell>
          <table:table-cell office:value-type="float" office:value="10065000" calcext:value-type="float" table:number-columns-spanned="1" table:number-rows-spanned="4">
            <text:p>10,065,000</text:p>
          </table:table-cell>
          <table:table-cell office:value-type="float" office:value="350367" calcext:value-type="float">
            <text:p>350,367</text:p>
          </table:table-cell>
          <table:table-cell office:value-type="float" office:value="9385843" calcext:value-type="float" table:number-columns-spanned="1" table:number-rows-spanned="2">
            <text:p>9,385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157" calcext:value-type="float">
            <text:p>67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13000" calcext:value-type="float">
            <text:p>2,213,000</text:p>
          </table:table-cell>
          <table:table-cell office:value-type="string" calcext:value-type="string">
            <text:p>-</text:p>
          </table:table-cell>
          <table:table-cell office:value-type="float" office:value="2213000" calcext:value-type="float" table:number-columns-spanned="1" table:number-rows-spanned="4">
            <text:p>2,213,000</text:p>
          </table:table-cell>
          <table:table-cell office:value-type="float" office:value="664000" calcext:value-type="float" table:number-columns-spanned="1" table:number-rows-spanned="4">
            <text:p>664,000</text:p>
          </table:table-cell>
          <table:table-cell office:value-type="float" office:value="103623" calcext:value-type="float">
            <text:p>103,623</text:p>
          </table:table-cell>
          <table:table-cell office:value-type="float" office:value="231587" calcext:value-type="float" table:number-columns-spanned="1" table:number-rows-spanned="2">
            <text:p>23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413" calcext:value-type="float">
            <text:p>432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907000" calcext:value-type="float">
            <text:p>20,907,000</text:p>
          </table:table-cell>
          <table:table-cell office:value-type="string" calcext:value-type="string">
            <text:p>-</text:p>
          </table:table-cell>
          <table:table-cell office:value-type="float" office:value="20907000" calcext:value-type="float" table:number-columns-spanned="1" table:number-rows-spanned="4">
            <text:p>20,907,000</text:p>
          </table:table-cell>
          <table:table-cell office:value-type="float" office:value="6100000" calcext:value-type="float" table:number-columns-spanned="1" table:number-rows-spanned="4">
            <text:p>6,100,000</text:p>
          </table:table-cell>
          <table:table-cell office:value-type="float" office:value="246744" calcext:value-type="float">
            <text:p>246,744</text:p>
          </table:table-cell>
          <table:table-cell office:value-type="float" office:value="5853256" calcext:value-type="float" table:number-columns-spanned="1" table:number-rows-spanned="2">
            <text:p>5,853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44" calcext:value-type="float">
            <text:p>246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301000" calcext:value-type="float">
            <text:p>3,301,000</text:p>
          </table:table-cell>
          <table:table-cell office:value-type="string" calcext:value-type="string">
            <text:p>-</text:p>
          </table:table-cell>
          <table:table-cell office:value-type="float" office:value="3301000" calcext:value-type="float" table:number-columns-spanned="1" table:number-rows-spanned="4">
            <text:p>3,301,000</text:p>
          </table:table-cell>
          <table:table-cell office:value-type="float" office:value="3301000" calcext:value-type="float" table:number-columns-spanned="1" table:number-rows-spanned="4">
            <text:p>3,301,000</text:p>
          </table:table-cell>
          <table:table-cell office:value-type="string" calcext:value-type="string">
            <text:p>-</text:p>
          </table:table-cell>
          <table:table-cell office:value-type="float" office:value="3301000" calcext:value-type="float" table:number-columns-spanned="1" table:number-rows-spanned="2">
            <text:p>3,3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49044000" calcext:value-type="float">
            <text:p>49,044,000</text:p>
          </table:table-cell>
          <table:table-cell office:value-type="string" calcext:value-type="string">
            <text:p>-</text:p>
          </table:table-cell>
          <table:table-cell office:value-type="float" office:value="49044000" calcext:value-type="float" table:number-columns-spanned="1" table:number-rows-spanned="4">
            <text:p>49,044,000</text:p>
          </table:table-cell>
          <table:table-cell office:value-type="float" office:value="22252000" calcext:value-type="float" table:number-columns-spanned="1" table:number-rows-spanned="4">
            <text:p>22,252,000</text:p>
          </table:table-cell>
          <table:table-cell office:value-type="float" office:value="1809907" calcext:value-type="float">
            <text:p>1,809,907</text:p>
          </table:table-cell>
          <table:table-cell office:value-type="float" office:value="18888039" calcext:value-type="float" table:number-columns-spanned="1" table:number-rows-spanned="2">
            <text:p>18,888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3961" calcext:value-type="float">
            <text:p>3,363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0418" calcext:value-type="float" table:number-columns-spanned="1" table:number-rows-spanned="2">
            <text:p>9,460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8449000" calcext:value-type="float">
            <text:p>38,449,000</text:p>
          </table:table-cell>
          <table:table-cell office:value-type="string" calcext:value-type="string">
            <text:p>-</text:p>
          </table:table-cell>
          <table:table-cell office:value-type="float" office:value="38449000" calcext:value-type="float" table:number-columns-spanned="1" table:number-rows-spanned="4">
            <text:p>38,449,000</text:p>
          </table:table-cell>
          <table:table-cell office:value-type="float" office:value="20016000" calcext:value-type="float" table:number-columns-spanned="1" table:number-rows-spanned="4">
            <text:p>20,016,000</text:p>
          </table:table-cell>
          <table:table-cell office:value-type="float" office:value="1809907" calcext:value-type="float">
            <text:p>1,809,907</text:p>
          </table:table-cell>
          <table:table-cell office:value-type="float" office:value="16652039" calcext:value-type="float" table:number-columns-spanned="1" table:number-rows-spanned="2">
            <text:p>16,65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3961" calcext:value-type="float">
            <text:p>3,363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0418" calcext:value-type="float" table:number-columns-spanned="1" table:number-rows-spanned="2">
            <text:p>9,460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45000" calcext:value-type="float">
            <text:p>3,145,000</text:p>
          </table:table-cell>
          <table:table-cell office:value-type="string" calcext:value-type="string">
            <text:p>-</text:p>
          </table:table-cell>
          <table:table-cell office:value-type="float" office:value="3145000" calcext:value-type="float" table:number-columns-spanned="1" table:number-rows-spanned="4">
            <text:p>3,145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249604" calcext:value-type="float">
            <text:p>249,604</text:p>
          </table:table-cell>
          <table:table-cell office:value-type="float" office:value="70491" calcext:value-type="float" table:number-columns-spanned="1" table:number-rows-spanned="2">
            <text:p>70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509" calcext:value-type="float">
            <text:p>1,073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035000" calcext:value-type="float">
            <text:p>20,035,000</text:p>
          </table:table-cell>
          <table:table-cell office:value-type="string" calcext:value-type="string">
            <text:p>-</text:p>
          </table:table-cell>
          <table:table-cell office:value-type="float" office:value="20035000" calcext:value-type="float" table:number-columns-spanned="1" table:number-rows-spanned="4">
            <text:p>20,035,000</text:p>
          </table:table-cell>
          <table:table-cell office:value-type="float" office:value="11362000" calcext:value-type="float" table:number-columns-spanned="1" table:number-rows-spanned="4">
            <text:p>11,362,000</text:p>
          </table:table-cell>
          <table:table-cell office:value-type="float" office:value="1385970" calcext:value-type="float">
            <text:p>1,385,970</text:p>
          </table:table-cell>
          <table:table-cell office:value-type="float" office:value="9567227" calcext:value-type="float" table:number-columns-spanned="1" table:number-rows-spanned="2">
            <text:p>9,567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4773" calcext:value-type="float">
            <text:p>1,794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0518" calcext:value-type="float" table:number-columns-spanned="1" table:number-rows-spanned="2">
            <text:p>7,89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269000" calcext:value-type="float">
            <text:p>15,269,000</text:p>
          </table:table-cell>
          <table:table-cell office:value-type="string" calcext:value-type="string">
            <text:p>-</text:p>
          </table:table-cell>
          <table:table-cell office:value-type="float" office:value="15269000" calcext:value-type="float" table:number-columns-spanned="1" table:number-rows-spanned="4">
            <text:p>15,269,000</text:p>
          </table:table-cell>
          <table:table-cell office:value-type="float" office:value="7510000" calcext:value-type="float" table:number-columns-spanned="1" table:number-rows-spanned="4">
            <text:p>7,510,000</text:p>
          </table:table-cell>
          <table:table-cell office:value-type="float" office:value="174333" calcext:value-type="float">
            <text:p>174,333</text:p>
          </table:table-cell>
          <table:table-cell office:value-type="float" office:value="7014321" calcext:value-type="float" table:number-columns-spanned="1" table:number-rows-spanned="2">
            <text:p>7,014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679" calcext:value-type="float">
            <text:p>495,6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9900" calcext:value-type="float" table:number-columns-spanned="1" table:number-rows-spanned="2">
            <text:p>1,569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6574000" calcext:value-type="float">
            <text:p>6,574,000</text:p>
          </table:table-cell>
          <table:table-cell office:value-type="string" calcext:value-type="string">
            <text:p>-</text:p>
          </table:table-cell>
          <table:table-cell office:value-type="float" office:value="6574000" calcext:value-type="float" table:number-columns-spanned="1" table:number-rows-spanned="4">
            <text:p>6,574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2000" calcext:value-type="float">
            <text:p>692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23000" calcext:value-type="float">
            <text:p>5,823,000</text:p>
          </table:table-cell>
          <table:table-cell office:value-type="string" calcext:value-type="string">
            <text:p>-</text:p>
          </table:table-cell>
          <table:table-cell office:value-type="float" office:value="5823000" calcext:value-type="float" table:number-columns-spanned="1" table:number-rows-spanned="4">
            <text:p>5,8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3</text:p>
            <text:p>　　海委會補助計畫</text:p>
          </table:table-cell>
          <table:table-cell office:value-type="float" office:value="4021000" calcext:value-type="float">
            <text:p>4,021,000</text:p>
          </table:table-cell>
          <table:table-cell office:value-type="string" calcext:value-type="string">
            <text:p>-</text:p>
          </table:table-cell>
          <table:table-cell office:value-type="float" office:value="4021000" calcext:value-type="float" table:number-columns-spanned="1" table:number-rows-spanned="4">
            <text:p>4,021,000</text:p>
          </table:table-cell>
          <table:table-cell office:value-type="float" office:value="2196000" calcext:value-type="float" table:number-columns-spanned="1" table:number-rows-spanned="4">
            <text:p>2,196,000</text:p>
          </table:table-cell>
          <table:table-cell office:value-type="string" calcext:value-type="string">
            <text:p>-</text:p>
          </table:table-cell>
          <table:table-cell office:value-type="float" office:value="2196000" calcext:value-type="float" table:number-columns-spanned="1" table:number-rows-spanned="2">
            <text:p>2,19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96000" calcext:value-type="float">
            <text:p>1,896,000</text:p>
          </table:table-cell>
          <table:table-cell office:value-type="string" calcext:value-type="string">
            <text:p>-</text:p>
          </table:table-cell>
          <table:table-cell office:value-type="float" office:value="1896000" calcext:value-type="float" table:number-columns-spanned="1" table:number-rows-spanned="4">
            <text:p>1,896,000</text:p>
          </table:table-cell>
          <table:table-cell office:value-type="float" office:value="996000" calcext:value-type="float" table:number-columns-spanned="1" table:number-rows-spanned="4">
            <text:p>996,000</text:p>
          </table:table-cell>
          <table:table-cell office:value-type="string" calcext:value-type="string">
            <text:p>-</text:p>
          </table:table-cell>
          <table:table-cell office:value-type="float" office:value="996000" calcext:value-type="float" table:number-columns-spanned="1" table:number-rows-spanned="2">
            <text:p>99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25000" calcext:value-type="float">
            <text:p>2,125,000</text:p>
          </table:table-cell>
          <table:table-cell office:value-type="string" calcext:value-type="string">
            <text:p>-</text:p>
          </table:table-cell>
          <table:table-cell office:value-type="float" office:value="2125000" calcext:value-type="float" table:number-columns-spanned="1" table:number-rows-spanned="4">
            <text:p>2,125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650000" calcext:value-type="float">
            <text:p>30,650,000</text:p>
          </table:table-cell>
          <table:table-cell office:value-type="string" calcext:value-type="string">
            <text:p>-</text:p>
          </table:table-cell>
          <table:table-cell office:value-type="float" office:value="30650000" calcext:value-type="float" table:number-columns-spanned="1" table:number-rows-spanned="4">
            <text:p>30,650,000</text:p>
          </table:table-cell>
          <table:table-cell office:value-type="float" office:value="24515000" calcext:value-type="float" table:number-columns-spanned="1" table:number-rows-spanned="4">
            <text:p>24,515,000</text:p>
          </table:table-cell>
          <table:table-cell office:value-type="float" office:value="625159" calcext:value-type="float">
            <text:p>625,159</text:p>
          </table:table-cell>
          <table:table-cell office:value-type="float" office:value="22263863" calcext:value-type="float" table:number-columns-spanned="1" table:number-rows-spanned="2">
            <text:p>22,263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1137" calcext:value-type="float">
            <text:p>2,251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50000" calcext:value-type="float" table:number-columns-spanned="1" table:number-rows-spanned="2">
            <text:p>21,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650000" calcext:value-type="float">
            <text:p>30,650,000</text:p>
          </table:table-cell>
          <table:table-cell office:value-type="string" calcext:value-type="string">
            <text:p>-</text:p>
          </table:table-cell>
          <table:table-cell office:value-type="float" office:value="30650000" calcext:value-type="float" table:number-columns-spanned="1" table:number-rows-spanned="4">
            <text:p>30,650,000</text:p>
          </table:table-cell>
          <table:table-cell office:value-type="float" office:value="24515000" calcext:value-type="float" table:number-columns-spanned="1" table:number-rows-spanned="4">
            <text:p>24,515,000</text:p>
          </table:table-cell>
          <table:table-cell office:value-type="float" office:value="625159" calcext:value-type="float">
            <text:p>625,159</text:p>
          </table:table-cell>
          <table:table-cell office:value-type="float" office:value="22263863" calcext:value-type="float" table:number-columns-spanned="1" table:number-rows-spanned="2">
            <text:p>22,263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1137" calcext:value-type="float">
            <text:p>2,251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50000" calcext:value-type="float" table:number-columns-spanned="1" table:number-rows-spanned="2">
            <text:p>21,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50000" calcext:value-type="float">
            <text:p>1,750,000</text:p>
          </table:table-cell>
          <table:table-cell office:value-type="string" calcext:value-type="string">
            <text:p>-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float" office:value="139418" calcext:value-type="float">
            <text:p>139,418</text:p>
          </table:table-cell>
          <table:table-cell office:value-type="float" office:value="86740" calcext:value-type="float" table:number-columns-spanned="1" table:number-rows-spanned="2">
            <text:p>86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260" calcext:value-type="float">
            <text:p>619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700000" calcext:value-type="float">
            <text:p>27,700,000</text:p>
          </table:table-cell>
          <table:table-cell office:value-type="string" calcext:value-type="string">
            <text:p>-</text:p>
          </table:table-cell>
          <table:table-cell office:value-type="float" office:value="27700000" calcext:value-type="float" table:number-columns-spanned="1" table:number-rows-spanned="4">
            <text:p>27,700,000</text:p>
          </table:table-cell>
          <table:table-cell office:value-type="float" office:value="22909000" calcext:value-type="float" table:number-columns-spanned="1" table:number-rows-spanned="4">
            <text:p>22,909,000</text:p>
          </table:table-cell>
          <table:table-cell office:value-type="float" office:value="485741" calcext:value-type="float">
            <text:p>485,741</text:p>
          </table:table-cell>
          <table:table-cell office:value-type="float" office:value="21277123" calcext:value-type="float" table:number-columns-spanned="1" table:number-rows-spanned="2">
            <text:p>21,277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877" calcext:value-type="float">
            <text:p>1,631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50000" calcext:value-type="float" table:number-columns-spanned="1" table:number-rows-spanned="2">
            <text:p>20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1201000" calcext:value-type="float">
            <text:p>101,201,000</text:p>
          </table:table-cell>
          <table:table-cell office:value-type="string" calcext:value-type="string">
            <text:p>-</text:p>
          </table:table-cell>
          <table:table-cell office:value-type="float" office:value="101806000" calcext:value-type="float" table:number-columns-spanned="1" table:number-rows-spanned="4">
            <text:p>101,806,000</text:p>
          </table:table-cell>
          <table:table-cell office:value-type="float" office:value="18722000" calcext:value-type="float" table:number-columns-spanned="1" table:number-rows-spanned="4">
            <text:p>18,722,000</text:p>
          </table:table-cell>
          <table:table-cell office:value-type="float" office:value="4648434" calcext:value-type="float">
            <text:p>4,648,434</text:p>
          </table:table-cell>
          <table:table-cell office:value-type="float" office:value="5321581" calcext:value-type="float" table:number-columns-spanned="1" table:number-rows-spanned="2">
            <text:p>5,321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0419" calcext:value-type="float">
            <text:p>13,400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72827000" calcext:value-type="float">
            <text:p>72,827,000</text:p>
          </table:table-cell>
          <table:table-cell office:value-type="string" calcext:value-type="string">
            <text:p>-</text:p>
          </table:table-cell>
          <table:table-cell office:value-type="float" office:value="73432000" calcext:value-type="float" table:number-columns-spanned="1" table:number-rows-spanned="4">
            <text:p>73,432,000</text:p>
          </table:table-cell>
          <table:table-cell office:value-type="float" office:value="9612000" calcext:value-type="float" table:number-columns-spanned="1" table:number-rows-spanned="4">
            <text:p>9,612,000</text:p>
          </table:table-cell>
          <table:table-cell office:value-type="float" office:value="2073000" calcext:value-type="float">
            <text:p>2,073,000</text:p>
          </table:table-cell>
          <table:table-cell office:value-type="float" office:value="3486647" calcext:value-type="float" table:number-columns-spanned="1" table:number-rows-spanned="2">
            <text:p>3,486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5353" calcext:value-type="float">
            <text:p>6,125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42605000" calcext:value-type="float">
            <text:p>42,605,000</text:p>
          </table:table-cell>
          <table:table-cell office:value-type="string" calcext:value-type="string">
            <text:p>-</text:p>
          </table:table-cell>
          <table:table-cell office:value-type="float" office:value="42605000" calcext:value-type="float" table:number-columns-spanned="1" table:number-rows-spanned="4">
            <text:p>42,605,000</text:p>
          </table:table-cell>
          <table:table-cell office:value-type="float" office:value="4610000" calcext:value-type="float" table:number-columns-spanned="1" table:number-rows-spanned="4">
            <text:p>4,610,000</text:p>
          </table:table-cell>
          <table:table-cell office:value-type="float" office:value="592063" calcext:value-type="float">
            <text:p>592,063</text:p>
          </table:table-cell>
          <table:table-cell office:value-type="float" office:value="2589801" calcext:value-type="float" table:number-columns-spanned="1" table:number-rows-spanned="2">
            <text:p>2,589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0199" calcext:value-type="float">
            <text:p>2,020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271000" calcext:value-type="float">
            <text:p>3,271,000</text:p>
          </table:table-cell>
          <table:table-cell office:value-type="string" calcext:value-type="string">
            <text:p>-</text:p>
          </table:table-cell>
          <table:table-cell office:value-type="float" office:value="3271000" calcext:value-type="float" table:number-columns-spanned="1" table:number-rows-spanned="4">
            <text:p>3,271,000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265929" calcext:value-type="float">
            <text:p>265,929</text:p>
          </table:table-cell>
          <table:table-cell office:value-type="float" office:value="59690" calcext:value-type="float" table:number-columns-spanned="1" table:number-rows-spanned="2">
            <text:p>5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310" calcext:value-type="float">
            <text:p>1,100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984000" calcext:value-type="float">
            <text:p>36,984,000</text:p>
          </table:table-cell>
          <table:table-cell office:value-type="string" calcext:value-type="string">
            <text:p>-</text:p>
          </table:table-cell>
          <table:table-cell office:value-type="float" office:value="36984000" calcext:value-type="float" table:number-columns-spanned="1" table:number-rows-spanned="4">
            <text:p>36,984,000</text:p>
          </table:table-cell>
          <table:table-cell office:value-type="float" office:value="1250000" calcext:value-type="float" table:number-columns-spanned="1" table:number-rows-spanned="4">
            <text:p>1,250,000</text:p>
          </table:table-cell>
          <table:table-cell office:value-type="float" office:value="326134" calcext:value-type="float">
            <text:p>326,134</text:p>
          </table:table-cell>
          <table:table-cell office:value-type="float" office:value="330111" calcext:value-type="float" table:number-columns-spanned="1" table:number-rows-spanned="2">
            <text:p>330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889" calcext:value-type="float">
            <text:p>919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130000" calcext:value-type="float">
            <text:p>17,130,000</text:p>
          </table:table-cell>
          <table:table-cell office:value-type="string" calcext:value-type="string">
            <text:p>-</text:p>
          </table:table-cell>
          <table:table-cell office:value-type="float" office:value="17130000" calcext:value-type="float" table:number-columns-spanned="1" table:number-rows-spanned="4">
            <text:p>17,130,000</text:p>
          </table:table-cell>
          <table:table-cell office:value-type="float" office:value="2610000" calcext:value-type="float" table:number-columns-spanned="1" table:number-rows-spanned="4">
            <text:p>2,610,000</text:p>
          </table:table-cell>
          <table:table-cell office:value-type="float" office:value="599379" calcext:value-type="float">
            <text:p>599,379</text:p>
          </table:table-cell>
          <table:table-cell office:value-type="float" office:value="219257" calcext:value-type="float" table:number-columns-spanned="1" table:number-rows-spanned="2">
            <text:p>219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0743" calcext:value-type="float">
            <text:p>2,390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74000" calcext:value-type="float">
            <text:p>2,474,000</text:p>
          </table:table-cell>
          <table:table-cell office:value-type="string" calcext:value-type="string">
            <text:p>-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194001" calcext:value-type="float">
            <text:p>194,001</text:p>
          </table:table-cell>
          <table:table-cell office:value-type="float" office:value="26220" calcext:value-type="float" table:number-columns-spanned="1" table:number-rows-spanned="2">
            <text:p>26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780" calcext:value-type="float">
            <text:p>833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656000" calcext:value-type="float">
            <text:p>14,656,000</text:p>
          </table:table-cell>
          <table:table-cell office:value-type="string" calcext:value-type="string">
            <text:p>-</text:p>
          </table:table-cell>
          <table:table-cell office:value-type="float" office:value="14656000" calcext:value-type="float" table:number-columns-spanned="1" table:number-rows-spanned="4">
            <text:p>14,656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405378" calcext:value-type="float">
            <text:p>405,378</text:p>
          </table:table-cell>
          <table:table-cell office:value-type="float" office:value="193037" calcext:value-type="float" table:number-columns-spanned="1" table:number-rows-spanned="2">
            <text:p>193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963" calcext:value-type="float">
            <text:p>1,556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3092000" calcext:value-type="float">
            <text:p>13,092,000</text:p>
          </table:table-cell>
          <table:table-cell office:value-type="string" calcext:value-type="string">
            <text:p>-</text:p>
          </table:table-cell>
          <table:table-cell office:value-type="float" office:value="13697000" calcext:value-type="float" table:number-columns-spanned="1" table:number-rows-spanned="4">
            <text:p>13,697,000</text:p>
          </table:table-cell>
          <table:table-cell office:value-type="float" office:value="2392000" calcext:value-type="float" table:number-columns-spanned="1" table:number-rows-spanned="4">
            <text:p>2,392,000</text:p>
          </table:table-cell>
          <table:table-cell office:value-type="float" office:value="881558" calcext:value-type="float">
            <text:p>881,558</text:p>
          </table:table-cell>
          <table:table-cell office:value-type="float" office:value="677589" calcext:value-type="float" table:number-columns-spanned="1" table:number-rows-spanned="2">
            <text:p>677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4411" calcext:value-type="float">
            <text:p>1,714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69000" calcext:value-type="float">
            <text:p>1,969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float" office:value="118822" calcext:value-type="float">
            <text:p>118,822</text:p>
          </table:table-cell>
          <table:table-cell office:value-type="float" office:value="229615" calcext:value-type="float" table:number-columns-spanned="1" table:number-rows-spanned="2">
            <text:p>229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385" calcext:value-type="float">
            <text:p>510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823000" calcext:value-type="float">
            <text:p>10,823,000</text:p>
          </table:table-cell>
          <table:table-cell office:value-type="string" calcext:value-type="string">
            <text:p>-</text:p>
          </table:table-cell>
          <table:table-cell office:value-type="float" office:value="11428000" calcext:value-type="float" table:number-columns-spanned="1" table:number-rows-spanned="4">
            <text:p>11,428,000</text:p>
          </table:table-cell>
          <table:table-cell office:value-type="float" office:value="1492000" calcext:value-type="float" table:number-columns-spanned="1" table:number-rows-spanned="4">
            <text:p>1,492,000</text:p>
          </table:table-cell>
          <table:table-cell office:value-type="float" office:value="762736" calcext:value-type="float">
            <text:p>762,736</text:p>
          </table:table-cell>
          <table:table-cell office:value-type="float" office:value="287974" calcext:value-type="float" table:number-columns-spanned="1" table:number-rows-spanned="2">
            <text:p>287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4026" calcext:value-type="float">
            <text:p>1,204,0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28374000" calcext:value-type="float">
            <text:p>28,374,000</text:p>
          </table:table-cell>
          <table:table-cell office:value-type="string" calcext:value-type="string">
            <text:p>-</text:p>
          </table:table-cell>
          <table:table-cell office:value-type="float" office:value="28374000" calcext:value-type="float" table:number-columns-spanned="1" table:number-rows-spanned="4">
            <text:p>28,374,000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2575434" calcext:value-type="float">
            <text:p>2,575,434</text:p>
          </table:table-cell>
          <table:table-cell office:value-type="float" office:value="1834934" calcext:value-type="float" table:number-columns-spanned="1" table:number-rows-spanned="2">
            <text:p>1,834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5066" calcext:value-type="float">
            <text:p>7,275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9172000" calcext:value-type="float">
            <text:p>9,172,000</text:p>
          </table:table-cell>
          <table:table-cell office:value-type="string" calcext:value-type="string">
            <text:p>-</text:p>
          </table:table-cell>
          <table:table-cell office:value-type="float" office:value="9172000" calcext:value-type="float" table:number-columns-spanned="1" table:number-rows-spanned="4">
            <text:p>9,172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761899" calcext:value-type="float">
            <text:p>761,899</text:p>
          </table:table-cell>
          <table:table-cell office:value-type="float" office:value="490099" calcext:value-type="float" table:number-columns-spanned="1" table:number-rows-spanned="2">
            <text:p>490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9901" calcext:value-type="float">
            <text:p>2,759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341000" calcext:value-type="float">
            <text:p>3,341,000</text:p>
          </table:table-cell>
          <table:table-cell office:value-type="string" calcext:value-type="string">
            <text:p>-</text:p>
          </table:table-cell>
          <table:table-cell office:value-type="float" office:value="3341000" calcext:value-type="float" table:number-columns-spanned="1" table:number-rows-spanned="4">
            <text:p>3,341,000</text:p>
          </table:table-cell>
          <table:table-cell office:value-type="float" office:value="1271000" calcext:value-type="float" table:number-columns-spanned="1" table:number-rows-spanned="4">
            <text:p>1,271,000</text:p>
          </table:table-cell>
          <table:table-cell office:value-type="float" office:value="259702" calcext:value-type="float">
            <text:p>259,702</text:p>
          </table:table-cell>
          <table:table-cell office:value-type="float" office:value="150124" calcext:value-type="float" table:number-columns-spanned="1" table:number-rows-spanned="2">
            <text:p>150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876" calcext:value-type="float">
            <text:p>1,120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831000" calcext:value-type="float">
            <text:p>5,831,000</text:p>
          </table:table-cell>
          <table:table-cell office:value-type="string" calcext:value-type="string">
            <text:p>-</text:p>
          </table:table-cell>
          <table:table-cell office:value-type="float" office:value="5831000" calcext:value-type="float" table:number-columns-spanned="1" table:number-rows-spanned="4">
            <text:p>5,831,000</text:p>
          </table:table-cell>
          <table:table-cell office:value-type="float" office:value="1979000" calcext:value-type="float" table:number-columns-spanned="1" table:number-rows-spanned="4">
            <text:p>1,979,000</text:p>
          </table:table-cell>
          <table:table-cell office:value-type="float" office:value="502197" calcext:value-type="float">
            <text:p>502,197</text:p>
          </table:table-cell>
          <table:table-cell office:value-type="float" office:value="339975" calcext:value-type="float" table:number-columns-spanned="1" table:number-rows-spanned="2">
            <text:p>339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9025" calcext:value-type="float">
            <text:p>1,639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6422000" calcext:value-type="float">
            <text:p>6,422,000</text:p>
          </table:table-cell>
          <table:table-cell office:value-type="string" calcext:value-type="string">
            <text:p>-</text:p>
          </table:table-cell>
          <table:table-cell office:value-type="float" office:value="6422000" calcext:value-type="float" table:number-columns-spanned="1" table:number-rows-spanned="4">
            <text:p>6,422,000</text:p>
          </table:table-cell>
          <table:table-cell office:value-type="float" office:value="2380000" calcext:value-type="float" table:number-columns-spanned="1" table:number-rows-spanned="4">
            <text:p>2,380,000</text:p>
          </table:table-cell>
          <table:table-cell office:value-type="float" office:value="449157" calcext:value-type="float">
            <text:p>449,157</text:p>
          </table:table-cell>
          <table:table-cell office:value-type="float" office:value="503630" calcext:value-type="float" table:number-columns-spanned="1" table:number-rows-spanned="2">
            <text:p>503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6370" calcext:value-type="float">
            <text:p>1,876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91000" calcext:value-type="float">
            <text:p>2,691,000</text:p>
          </table:table-cell>
          <table:table-cell office:value-type="string" calcext:value-type="string">
            <text:p>-</text:p>
          </table:table-cell>
          <table:table-cell office:value-type="float" office:value="2691000" calcext:value-type="float" table:number-columns-spanned="1" table:number-rows-spanned="4">
            <text:p>2,691,000</text:p>
          </table:table-cell>
          <table:table-cell office:value-type="float" office:value="1050000" calcext:value-type="float" table:number-columns-spanned="1" table:number-rows-spanned="4">
            <text:p>1,050,000</text:p>
          </table:table-cell>
          <table:table-cell office:value-type="float" office:value="218350" calcext:value-type="float">
            <text:p>218,350</text:p>
          </table:table-cell>
          <table:table-cell office:value-type="float" office:value="102092" calcext:value-type="float" table:number-columns-spanned="1" table:number-rows-spanned="2">
            <text:p>102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7908" calcext:value-type="float">
            <text:p>947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731000" calcext:value-type="float">
            <text:p>3,731,000</text:p>
          </table:table-cell>
          <table:table-cell office:value-type="string" calcext:value-type="string">
            <text:p>-</text:p>
          </table:table-cell>
          <table:table-cell office:value-type="float" office:value="3731000" calcext:value-type="float" table:number-columns-spanned="1" table:number-rows-spanned="4">
            <text:p>3,731,000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230807" calcext:value-type="float">
            <text:p>230,807</text:p>
          </table:table-cell>
          <table:table-cell office:value-type="float" office:value="401538" calcext:value-type="float" table:number-columns-spanned="1" table:number-rows-spanned="2">
            <text:p>401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8462" calcext:value-type="float">
            <text:p>928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780000" calcext:value-type="float">
            <text:p>12,780,000</text:p>
          </table:table-cell>
          <table:table-cell office:value-type="string" calcext:value-type="string">
            <text:p>-</text:p>
          </table:table-cell>
          <table:table-cell office:value-type="float" office:value="12780000" calcext:value-type="float" table:number-columns-spanned="1" table:number-rows-spanned="4">
            <text:p>12,780,000</text:p>
          </table:table-cell>
          <table:table-cell office:value-type="float" office:value="3480000" calcext:value-type="float" table:number-columns-spanned="1" table:number-rows-spanned="4">
            <text:p>3,480,000</text:p>
          </table:table-cell>
          <table:table-cell office:value-type="float" office:value="1364378" calcext:value-type="float">
            <text:p>1,364,378</text:p>
          </table:table-cell>
          <table:table-cell office:value-type="float" office:value="841205" calcext:value-type="float" table:number-columns-spanned="1" table:number-rows-spanned="2">
            <text:p>841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8795" calcext:value-type="float">
            <text:p>2,638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82000" calcext:value-type="float">
            <text:p>2,682,000</text:p>
          </table:table-cell>
          <table:table-cell office:value-type="string" calcext:value-type="string">
            <text:p>-</text:p>
          </table:table-cell>
          <table:table-cell office:value-type="float" office:value="2682000" calcext:value-type="float" table:number-columns-spanned="1" table:number-rows-spanned="4">
            <text:p>2,682,000</text:p>
          </table:table-cell>
          <table:table-cell office:value-type="float" office:value="1032000" calcext:value-type="float" table:number-columns-spanned="1" table:number-rows-spanned="4">
            <text:p>1,032,000</text:p>
          </table:table-cell>
          <table:table-cell office:value-type="float" office:value="218350" calcext:value-type="float">
            <text:p>218,350</text:p>
          </table:table-cell>
          <table:table-cell office:value-type="float" office:value="84092" calcext:value-type="float" table:number-columns-spanned="1" table:number-rows-spanned="2">
            <text:p>84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7908" calcext:value-type="float">
            <text:p>947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2448000" calcext:value-type="float" table:number-columns-spanned="1" table:number-rows-spanned="4">
            <text:p>2,448,000</text:p>
          </table:table-cell>
          <table:table-cell office:value-type="float" office:value="1146028" calcext:value-type="float">
            <text:p>1,146,028</text:p>
          </table:table-cell>
          <table:table-cell office:value-type="float" office:value="757113" calcext:value-type="float" table:number-columns-spanned="1" table:number-rows-spanned="2">
            <text:p>757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887" calcext:value-type="float">
            <text:p>1,690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17303000" calcext:value-type="float">
            <text:p>117,303,000</text:p>
          </table:table-cell>
          <table:table-cell office:value-type="string" calcext:value-type="string">
            <text:p>-</text:p>
          </table:table-cell>
          <table:table-cell office:value-type="float" office:value="117303000" calcext:value-type="float" table:number-columns-spanned="1" table:number-rows-spanned="4">
            <text:p>117,303,000</text:p>
          </table:table-cell>
          <table:table-cell office:value-type="float" office:value="43787000" calcext:value-type="float" table:number-columns-spanned="1" table:number-rows-spanned="4">
            <text:p>43,787,000</text:p>
          </table:table-cell>
          <table:table-cell office:value-type="float" office:value="8054042" calcext:value-type="float">
            <text:p>8,054,042</text:p>
          </table:table-cell>
          <table:table-cell office:value-type="float" office:value="28679191" calcext:value-type="float" table:number-columns-spanned="1" table:number-rows-spanned="2">
            <text:p>28,679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7809" calcext:value-type="float">
            <text:p>15,107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87000" calcext:value-type="float" table:number-columns-spanned="1" table:number-rows-spanned="2">
            <text:p>17,1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90441000" calcext:value-type="float">
            <text:p>90,441,000</text:p>
          </table:table-cell>
          <table:table-cell office:value-type="string" calcext:value-type="string">
            <text:p>-</text:p>
          </table:table-cell>
          <table:table-cell office:value-type="float" office:value="90441000" calcext:value-type="float" table:number-columns-spanned="1" table:number-rows-spanned="4">
            <text:p>90,441,000</text:p>
          </table:table-cell>
          <table:table-cell office:value-type="float" office:value="24722000" calcext:value-type="float" table:number-columns-spanned="1" table:number-rows-spanned="4">
            <text:p>24,722,000</text:p>
          </table:table-cell>
          <table:table-cell office:value-type="float" office:value="7494417" calcext:value-type="float">
            <text:p>7,494,417</text:p>
          </table:table-cell>
          <table:table-cell office:value-type="float" office:value="11726982" calcext:value-type="float" table:number-columns-spanned="1" table:number-rows-spanned="2">
            <text:p>11,726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5018" calcext:value-type="float">
            <text:p>12,995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000" calcext:value-type="float" table:number-columns-spanned="1" table:number-rows-spanned="2">
            <text:p>1,1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90441000" calcext:value-type="float">
            <text:p>90,441,000</text:p>
          </table:table-cell>
          <table:table-cell office:value-type="string" calcext:value-type="string">
            <text:p>-</text:p>
          </table:table-cell>
          <table:table-cell office:value-type="float" office:value="90441000" calcext:value-type="float" table:number-columns-spanned="1" table:number-rows-spanned="4">
            <text:p>90,441,000</text:p>
          </table:table-cell>
          <table:table-cell office:value-type="float" office:value="24722000" calcext:value-type="float" table:number-columns-spanned="1" table:number-rows-spanned="4">
            <text:p>24,722,000</text:p>
          </table:table-cell>
          <table:table-cell office:value-type="float" office:value="7494417" calcext:value-type="float">
            <text:p>7,494,417</text:p>
          </table:table-cell>
          <table:table-cell office:value-type="float" office:value="11726982" calcext:value-type="float" table:number-columns-spanned="1" table:number-rows-spanned="2">
            <text:p>11,726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5018" calcext:value-type="float">
            <text:p>12,995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000" calcext:value-type="float" table:number-columns-spanned="1" table:number-rows-spanned="2">
            <text:p>1,1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22000" calcext:value-type="float">
            <text:p>2,522,000</text:p>
          </table:table-cell>
          <table:table-cell office:value-type="string" calcext:value-type="string">
            <text:p>-</text:p>
          </table:table-cell>
          <table:table-cell office:value-type="float" office:value="2522000" calcext:value-type="float" table:number-columns-spanned="1" table:number-rows-spanned="4">
            <text:p>2,522,000</text:p>
          </table:table-cell>
          <table:table-cell office:value-type="float" office:value="901000" calcext:value-type="float" table:number-columns-spanned="1" table:number-rows-spanned="4">
            <text:p>901,000</text:p>
          </table:table-cell>
          <table:table-cell office:value-type="float" office:value="209194" calcext:value-type="float">
            <text:p>209,194</text:p>
          </table:table-cell>
          <table:table-cell office:value-type="float" office:value="52718" calcext:value-type="float" table:number-columns-spanned="1" table:number-rows-spanned="2">
            <text:p>52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282" calcext:value-type="float">
            <text:p>848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815000" calcext:value-type="float">
            <text:p>31,815,000</text:p>
          </table:table-cell>
          <table:table-cell office:value-type="string" calcext:value-type="string">
            <text:p>-</text:p>
          </table:table-cell>
          <table:table-cell office:value-type="float" office:value="31815000" calcext:value-type="float" table:number-columns-spanned="1" table:number-rows-spanned="4">
            <text:p>31,815,000</text:p>
          </table:table-cell>
          <table:table-cell office:value-type="float" office:value="8921000" calcext:value-type="float" table:number-columns-spanned="1" table:number-rows-spanned="4">
            <text:p>8,921,000</text:p>
          </table:table-cell>
          <table:table-cell office:value-type="float" office:value="5285653" calcext:value-type="float">
            <text:p>5,285,653</text:p>
          </table:table-cell>
          <table:table-cell office:value-type="float" office:value="316956" calcext:value-type="float" table:number-columns-spanned="1" table:number-rows-spanned="2">
            <text:p>316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4044" calcext:value-type="float">
            <text:p>8,604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000" calcext:value-type="float" table:number-columns-spanned="1" table:number-rows-spanned="2">
            <text:p>1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6104000" calcext:value-type="float">
            <text:p>56,104,000</text:p>
          </table:table-cell>
          <table:table-cell office:value-type="string" calcext:value-type="string">
            <text:p>-</text:p>
          </table:table-cell>
          <table:table-cell office:value-type="float" office:value="56104000" calcext:value-type="float" table:number-columns-spanned="1" table:number-rows-spanned="4">
            <text:p>56,104,000</text:p>
          </table:table-cell>
          <table:table-cell office:value-type="float" office:value="14900000" calcext:value-type="float" table:number-columns-spanned="1" table:number-rows-spanned="4">
            <text:p>14,900,000</text:p>
          </table:table-cell>
          <table:table-cell office:value-type="float" office:value="1999570" calcext:value-type="float">
            <text:p>1,999,570</text:p>
          </table:table-cell>
          <table:table-cell office:value-type="float" office:value="11357308" calcext:value-type="float" table:number-columns-spanned="1" table:number-rows-spanned="2">
            <text:p>11,357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2692" calcext:value-type="float">
            <text:p>3,542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6862000" calcext:value-type="float">
            <text:p>26,862,000</text:p>
          </table:table-cell>
          <table:table-cell office:value-type="string" calcext:value-type="string">
            <text:p>-</text:p>
          </table:table-cell>
          <table:table-cell office:value-type="float" office:value="26862000" calcext:value-type="float" table:number-columns-spanned="1" table:number-rows-spanned="4">
            <text:p>26,862,000</text:p>
          </table:table-cell>
          <table:table-cell office:value-type="float" office:value="19065000" calcext:value-type="float" table:number-columns-spanned="1" table:number-rows-spanned="4">
            <text:p>19,065,000</text:p>
          </table:table-cell>
          <table:table-cell office:value-type="float" office:value="559625" calcext:value-type="float">
            <text:p>559,625</text:p>
          </table:table-cell>
          <table:table-cell office:value-type="float" office:value="16952209" calcext:value-type="float" table:number-columns-spanned="1" table:number-rows-spanned="2">
            <text:p>16,952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2791" calcext:value-type="float">
            <text:p>2,112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20000" calcext:value-type="float" table:number-columns-spanned="1" table:number-rows-spanned="2">
            <text:p>16,0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6862000" calcext:value-type="float">
            <text:p>26,862,000</text:p>
          </table:table-cell>
          <table:table-cell office:value-type="string" calcext:value-type="string">
            <text:p>-</text:p>
          </table:table-cell>
          <table:table-cell office:value-type="float" office:value="26862000" calcext:value-type="float" table:number-columns-spanned="1" table:number-rows-spanned="4">
            <text:p>26,862,000</text:p>
          </table:table-cell>
          <table:table-cell office:value-type="float" office:value="19065000" calcext:value-type="float" table:number-columns-spanned="1" table:number-rows-spanned="4">
            <text:p>19,065,000</text:p>
          </table:table-cell>
          <table:table-cell office:value-type="float" office:value="559625" calcext:value-type="float">
            <text:p>559,625</text:p>
          </table:table-cell>
          <table:table-cell office:value-type="float" office:value="16952209" calcext:value-type="float" table:number-columns-spanned="1" table:number-rows-spanned="2">
            <text:p>16,952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2791" calcext:value-type="float">
            <text:p>2,112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20000" calcext:value-type="float" table:number-columns-spanned="1" table:number-rows-spanned="2">
            <text:p>16,0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30000" calcext:value-type="float">
            <text:p>2,430,000</text:p>
          </table:table-cell>
          <table:table-cell office:value-type="string" calcext:value-type="string">
            <text:p>-</text:p>
          </table:table-cell>
          <table:table-cell office:value-type="float" office:value="2430000" calcext:value-type="float" table:number-columns-spanned="1" table:number-rows-spanned="4">
            <text:p>2,430,000</text:p>
          </table:table-cell>
          <table:table-cell office:value-type="float" office:value="944000" calcext:value-type="float" table:number-columns-spanned="1" table:number-rows-spanned="4">
            <text:p>944,000</text:p>
          </table:table-cell>
          <table:table-cell office:value-type="float" office:value="172828" calcext:value-type="float">
            <text:p>172,828</text:p>
          </table:table-cell>
          <table:table-cell office:value-type="float" office:value="201382" calcext:value-type="float" table:number-columns-spanned="1" table:number-rows-spanned="2">
            <text:p>201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618" calcext:value-type="float">
            <text:p>742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82000" calcext:value-type="float">
            <text:p>7,882,000</text:p>
          </table:table-cell>
          <table:table-cell office:value-type="string" calcext:value-type="string">
            <text:p>-</text:p>
          </table:table-cell>
          <table:table-cell office:value-type="float" office:value="7882000" calcext:value-type="float" table:number-columns-spanned="1" table:number-rows-spanned="4">
            <text:p>7,882,000</text:p>
          </table:table-cell>
          <table:table-cell office:value-type="float" office:value="1971000" calcext:value-type="float" table:number-columns-spanned="1" table:number-rows-spanned="4">
            <text:p>1,971,000</text:p>
          </table:table-cell>
          <table:table-cell office:value-type="float" office:value="386797" calcext:value-type="float">
            <text:p>386,797</text:p>
          </table:table-cell>
          <table:table-cell office:value-type="float" office:value="600827" calcext:value-type="float" table:number-columns-spanned="1" table:number-rows-spanned="2">
            <text:p>600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173" calcext:value-type="float">
            <text:p>1,370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550000" calcext:value-type="float">
            <text:p>16,550,000</text:p>
          </table:table-cell>
          <table:table-cell office:value-type="string" calcext:value-type="string">
            <text:p>-</text:p>
          </table:table-cell>
          <table:table-cell office:value-type="float" office:value="16550000" calcext:value-type="float" table:number-columns-spanned="1" table:number-rows-spanned="4">
            <text:p>16,550,000</text:p>
          </table:table-cell>
          <table:table-cell office:value-type="float" office:value="16150000" calcext:value-type="float" table:number-columns-spanned="1" table:number-rows-spanned="4">
            <text:p>16,150,000</text:p>
          </table:table-cell>
          <table:table-cell office:value-type="string" calcext:value-type="string">
            <text:p>-</text:p>
          </table:table-cell>
          <table:table-cell office:value-type="float" office:value="16150000" calcext:value-type="float" table:number-columns-spanned="1" table:number-rows-spanned="2">
            <text:p>16,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9979000" calcext:value-type="float">
            <text:p>429,979,000</text:p>
          </table:table-cell>
          <table:table-cell office:value-type="string" calcext:value-type="string">
            <text:p>-</text:p>
          </table:table-cell>
          <table:table-cell office:value-type="float" office:value="430494000" calcext:value-type="float" table:number-columns-spanned="1" table:number-rows-spanned="4">
            <text:p>430,494,000</text:p>
          </table:table-cell>
          <table:table-cell office:value-type="float" office:value="260735000" calcext:value-type="float" table:number-columns-spanned="1" table:number-rows-spanned="4">
            <text:p>260,735,000</text:p>
          </table:table-cell>
          <table:table-cell office:value-type="float" office:value="13819665" calcext:value-type="float">
            <text:p>13,819,665</text:p>
          </table:table-cell>
          <table:table-cell office:value-type="float" office:value="69179568" calcext:value-type="float" table:number-columns-spanned="1" table:number-rows-spanned="2">
            <text:p>69,179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555432" calcext:value-type="float">
            <text:p>191,555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15000" calcext:value-type="float">
            <text:p>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4380" calcext:value-type="float" table:number-columns-spanned="1" table:number-rows-spanned="2">
            <text:p>10,454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8775000" calcext:value-type="float">
            <text:p>358,775,000</text:p>
          </table:table-cell>
          <table:table-cell office:value-type="string" calcext:value-type="string">
            <text:p>-</text:p>
          </table:table-cell>
          <table:table-cell office:value-type="float" office:value="359290000" calcext:value-type="float" table:number-columns-spanned="1" table:number-rows-spanned="4">
            <text:p>359,290,000</text:p>
          </table:table-cell>
          <table:table-cell office:value-type="float" office:value="240273000" calcext:value-type="float" table:number-columns-spanned="1" table:number-rows-spanned="4">
            <text:p>240,273,000</text:p>
          </table:table-cell>
          <table:table-cell office:value-type="float" office:value="11068675" calcext:value-type="float">
            <text:p>11,068,675</text:p>
          </table:table-cell>
          <table:table-cell office:value-type="float" office:value="53447663" calcext:value-type="float" table:number-columns-spanned="1" table:number-rows-spanned="2">
            <text:p>53,447,6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825337" calcext:value-type="float">
            <text:p>186,825,3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15000" calcext:value-type="float">
            <text:p>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46136" calcext:value-type="float" table:number-columns-spanned="1" table:number-rows-spanned="2">
            <text:p>6,446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7232000" calcext:value-type="float">
            <text:p>277,232,000</text:p>
          </table:table-cell>
          <table:table-cell office:value-type="string" calcext:value-type="string">
            <text:p>-</text:p>
          </table:table-cell>
          <table:table-cell office:value-type="float" office:value="277232000" calcext:value-type="float" table:number-columns-spanned="1" table:number-rows-spanned="4">
            <text:p>277,232,000</text:p>
          </table:table-cell>
          <table:table-cell office:value-type="float" office:value="219907000" calcext:value-type="float" table:number-columns-spanned="1" table:number-rows-spanned="4">
            <text:p>219,907,000</text:p>
          </table:table-cell>
          <table:table-cell office:value-type="float" office:value="7385610" calcext:value-type="float">
            <text:p>7,385,610</text:p>
          </table:table-cell>
          <table:table-cell office:value-type="float" office:value="48761202" calcext:value-type="float" table:number-columns-spanned="1" table:number-rows-spanned="2">
            <text:p>48,761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145798" calcext:value-type="float">
            <text:p>171,145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7136" calcext:value-type="float" table:number-columns-spanned="1" table:number-rows-spanned="2">
            <text:p>6,327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817000" calcext:value-type="float">
            <text:p>1,817,000</text:p>
          </table:table-cell>
          <table:table-cell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137898" calcext:value-type="float">
            <text:p>137,898</text:p>
          </table:table-cell>
          <table:table-cell office:value-type="float" office:value="554706" calcext:value-type="float" table:number-columns-spanned="1" table:number-rows-spanned="2">
            <text:p>554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294" calcext:value-type="float">
            <text:p>345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408000" calcext:value-type="float">
            <text:p>97,408,000</text:p>
          </table:table-cell>
          <table:table-cell office:value-type="string" calcext:value-type="string">
            <text:p>-</text:p>
          </table:table-cell>
          <table:table-cell office:value-type="float" office:value="96742000" calcext:value-type="float" table:number-columns-spanned="1" table:number-rows-spanned="4">
            <text:p>96,742,000</text:p>
          </table:table-cell>
          <table:table-cell office:value-type="float" office:value="40334000" calcext:value-type="float" table:number-columns-spanned="1" table:number-rows-spanned="4">
            <text:p>40,334,000</text:p>
          </table:table-cell>
          <table:table-cell office:value-type="float" office:value="7247712" calcext:value-type="float">
            <text:p>7,247,712</text:p>
          </table:table-cell>
          <table:table-cell office:value-type="float" office:value="19533496" calcext:value-type="float" table:number-columns-spanned="1" table:number-rows-spanned="2">
            <text:p>19,533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66000" calcext:value-type="float">
            <text:p>-666,000</text:p>
          </table:table-cell>
          <table:covered-table-cell table:number-columns-repeated="2"/>
          <table:table-cell office:value-type="float" office:value="20800504" calcext:value-type="float">
            <text:p>20,800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8007000" calcext:value-type="float">
            <text:p>178,007,000</text:p>
          </table:table-cell>
          <table:table-cell office:value-type="string" calcext:value-type="string">
            <text:p>-</text:p>
          </table:table-cell>
          <table:table-cell office:value-type="float" office:value="178673000" calcext:value-type="float" table:number-columns-spanned="1" table:number-rows-spanned="4">
            <text:p>178,673,000</text:p>
          </table:table-cell>
          <table:table-cell office:value-type="float" office:value="178673000" calcext:value-type="float" table:number-columns-spanned="1" table:number-rows-spanned="4">
            <text:p>178,673,000</text:p>
          </table:table-cell>
          <table:table-cell office:value-type="string" calcext:value-type="string">
            <text:p>-</text:p>
          </table:table-cell>
          <table:table-cell office:value-type="float" office:value="28673000" calcext:value-type="float" table:number-columns-spanned="1" table:number-rows-spanned="2">
            <text:p>28,67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66000" calcext:value-type="float">
            <text:p>666,000</text:p>
          </table:table-cell>
          <table:covered-table-cell table:number-columns-repeated="2"/>
          <table:table-cell office:value-type="float" office:value="150000000" calcext:value-type="float">
            <text:p>1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47136" calcext:value-type="float" table:number-columns-spanned="1" table:number-rows-spanned="2">
            <text:p>5,847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8283000" calcext:value-type="float">
            <text:p>38,283,000</text:p>
          </table:table-cell>
          <table:table-cell office:value-type="string" calcext:value-type="string">
            <text:p>-</text:p>
          </table:table-cell>
          <table:table-cell office:value-type="float" office:value="38283000" calcext:value-type="float" table:number-columns-spanned="1" table:number-rows-spanned="4">
            <text:p>38,283,000</text:p>
          </table:table-cell>
          <table:table-cell office:value-type="float" office:value="6981000" calcext:value-type="float" table:number-columns-spanned="1" table:number-rows-spanned="4">
            <text:p>6,981,000</text:p>
          </table:table-cell>
          <table:table-cell office:value-type="float" office:value="1505102" calcext:value-type="float">
            <text:p>1,505,102</text:p>
          </table:table-cell>
          <table:table-cell office:value-type="float" office:value="2724388" calcext:value-type="float" table:number-columns-spanned="1" table:number-rows-spanned="2">
            <text:p>2,724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6612" calcext:value-type="float">
            <text:p>4,256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51000" calcext:value-type="float">
            <text:p>1,351,000</text:p>
          </table:table-cell>
          <table:table-cell office:value-type="string" calcext:value-type="string">
            <text:p>-</text:p>
          </table:table-cell>
          <table:table-cell office:value-type="float" office:value="1351000" calcext:value-type="float" table:number-columns-spanned="1" table:number-rows-spanned="4">
            <text:p>1,351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57672" calcext:value-type="float">
            <text:p>57,672</text:p>
          </table:table-cell>
          <table:table-cell office:value-type="float" office:value="244128" calcext:value-type="float" table:number-columns-spanned="1" table:number-rows-spanned="2">
            <text:p>244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872" calcext:value-type="float">
            <text:p>235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932000" calcext:value-type="float">
            <text:p>36,932,000</text:p>
          </table:table-cell>
          <table:table-cell office:value-type="string" calcext:value-type="string">
            <text:p>-</text:p>
          </table:table-cell>
          <table:table-cell office:value-type="float" office:value="36932000" calcext:value-type="float" table:number-columns-spanned="1" table:number-rows-spanned="4">
            <text:p>36,932,000</text:p>
          </table:table-cell>
          <table:table-cell office:value-type="float" office:value="6501000" calcext:value-type="float" table:number-columns-spanned="1" table:number-rows-spanned="4">
            <text:p>6,501,000</text:p>
          </table:table-cell>
          <table:table-cell office:value-type="float" office:value="1447430" calcext:value-type="float">
            <text:p>1,447,430</text:p>
          </table:table-cell>
          <table:table-cell office:value-type="float" office:value="2480260" calcext:value-type="float" table:number-columns-spanned="1" table:number-rows-spanned="2">
            <text:p>2,480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0740" calcext:value-type="float">
            <text:p>4,020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5382000" calcext:value-type="float">
            <text:p>15,382,000</text:p>
          </table:table-cell>
          <table:table-cell office:value-type="string" calcext:value-type="string">
            <text:p>-</text:p>
          </table:table-cell>
          <table:table-cell office:value-type="float" office:value="15897000" calcext:value-type="float" table:number-columns-spanned="1" table:number-rows-spanned="4">
            <text:p>15,897,000</text:p>
          </table:table-cell>
          <table:table-cell office:value-type="float" office:value="6241000" calcext:value-type="float" table:number-columns-spanned="1" table:number-rows-spanned="4">
            <text:p>6,241,000</text:p>
          </table:table-cell>
          <table:table-cell office:value-type="float" office:value="1305871" calcext:value-type="float">
            <text:p>1,305,871</text:p>
          </table:table-cell>
          <table:table-cell office:value-type="float" office:value="832093" calcext:value-type="float" table:number-columns-spanned="1" table:number-rows-spanned="2">
            <text:p>832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8907" calcext:value-type="float">
            <text:p>5,408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15000" calcext:value-type="float">
            <text:p>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76000" calcext:value-type="float">
            <text:p>2,976,000</text:p>
          </table:table-cell>
          <table:table-cell office:value-type="string" calcext:value-type="string">
            <text:p>-</text:p>
          </table:table-cell>
          <table:table-cell office:value-type="float" office:value="2976000" calcext:value-type="float" table:number-columns-spanned="1" table:number-rows-spanned="4">
            <text:p>2,976,000</text:p>
          </table:table-cell>
          <table:table-cell office:value-type="float" office:value="1090000" calcext:value-type="float" table:number-columns-spanned="1" table:number-rows-spanned="4">
            <text:p>1,090,000</text:p>
          </table:table-cell>
          <table:table-cell office:value-type="float" office:value="254182" calcext:value-type="float">
            <text:p>254,182</text:p>
          </table:table-cell>
          <table:table-cell office:value-type="float" office:value="39387" calcext:value-type="float" table:number-columns-spanned="1" table:number-rows-spanned="2">
            <text:p>39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613" calcext:value-type="float">
            <text:p>1,050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406000" calcext:value-type="float">
            <text:p>12,406,000</text:p>
          </table:table-cell>
          <table:table-cell office:value-type="string" calcext:value-type="string">
            <text:p>-</text:p>
          </table:table-cell>
          <table:table-cell office:value-type="float" office:value="12921000" calcext:value-type="float" table:number-columns-spanned="1" table:number-rows-spanned="4">
            <text:p>12,921,000</text:p>
          </table:table-cell>
          <table:table-cell office:value-type="float" office:value="5151000" calcext:value-type="float" table:number-columns-spanned="1" table:number-rows-spanned="4">
            <text:p>5,151,000</text:p>
          </table:table-cell>
          <table:table-cell office:value-type="float" office:value="1051689" calcext:value-type="float">
            <text:p>1,051,689</text:p>
          </table:table-cell>
          <table:table-cell office:value-type="float" office:value="792706" calcext:value-type="float" table:number-columns-spanned="1" table:number-rows-spanned="2">
            <text:p>792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8294" calcext:value-type="float">
            <text:p>4,358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15000" calcext:value-type="float">
            <text:p>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7878000" calcext:value-type="float">
            <text:p>27,878,000</text:p>
          </table:table-cell>
          <table:table-cell office:value-type="string" calcext:value-type="string">
            <text:p>-</text:p>
          </table:table-cell>
          <table:table-cell office:value-type="float" office:value="27878000" calcext:value-type="float" table:number-columns-spanned="1" table:number-rows-spanned="4">
            <text:p>27,878,000</text:p>
          </table:table-cell>
          <table:table-cell office:value-type="float" office:value="7144000" calcext:value-type="float" table:number-columns-spanned="1" table:number-rows-spanned="4">
            <text:p>7,144,000</text:p>
          </table:table-cell>
          <table:table-cell office:value-type="float" office:value="872092" calcext:value-type="float">
            <text:p>872,092</text:p>
          </table:table-cell>
          <table:table-cell office:value-type="float" office:value="1129980" calcext:value-type="float" table:number-columns-spanned="1" table:number-rows-spanned="2">
            <text:p>1,129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4020" calcext:value-type="float">
            <text:p>6,014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506000" calcext:value-type="float">
            <text:p>4,506,000</text:p>
          </table:table-cell>
          <table:table-cell office:value-type="string" calcext:value-type="string">
            <text:p>-</text:p>
          </table:table-cell>
          <table:table-cell office:value-type="float" office:value="4506000" calcext:value-type="float" table:number-columns-spanned="1" table:number-rows-spanned="4">
            <text:p>4,506,000</text:p>
          </table:table-cell>
          <table:table-cell office:value-type="float" office:value="1627000" calcext:value-type="float" table:number-columns-spanned="1" table:number-rows-spanned="4">
            <text:p>1,627,000</text:p>
          </table:table-cell>
          <table:table-cell office:value-type="float" office:value="369866" calcext:value-type="float">
            <text:p>369,866</text:p>
          </table:table-cell>
          <table:table-cell office:value-type="float" office:value="125536" calcext:value-type="float" table:number-columns-spanned="1" table:number-rows-spanned="2">
            <text:p>125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1464" calcext:value-type="float">
            <text:p>1,501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372000" calcext:value-type="float">
            <text:p>23,372,000</text:p>
          </table:table-cell>
          <table:table-cell office:value-type="string" calcext:value-type="string">
            <text:p>-</text:p>
          </table:table-cell>
          <table:table-cell office:value-type="float" office:value="23372000" calcext:value-type="float" table:number-columns-spanned="1" table:number-rows-spanned="4">
            <text:p>23,372,000</text:p>
          </table:table-cell>
          <table:table-cell office:value-type="float" office:value="5517000" calcext:value-type="float" table:number-columns-spanned="1" table:number-rows-spanned="4">
            <text:p>5,517,000</text:p>
          </table:table-cell>
          <table:table-cell office:value-type="float" office:value="502226" calcext:value-type="float">
            <text:p>502,226</text:p>
          </table:table-cell>
          <table:table-cell office:value-type="float" office:value="1004444" calcext:value-type="float" table:number-columns-spanned="1" table:number-rows-spanned="2">
            <text:p>1,004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2556" calcext:value-type="float">
            <text:p>4,512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204000" calcext:value-type="float">
            <text:p>71,204,000</text:p>
          </table:table-cell>
          <table:table-cell office:value-type="string" calcext:value-type="string">
            <text:p>-</text:p>
          </table:table-cell>
          <table:table-cell office:value-type="float" office:value="71204000" calcext:value-type="float" table:number-columns-spanned="1" table:number-rows-spanned="4">
            <text:p>71,204,000</text:p>
          </table:table-cell>
          <table:table-cell office:value-type="float" office:value="20462000" calcext:value-type="float" table:number-columns-spanned="1" table:number-rows-spanned="4">
            <text:p>20,462,000</text:p>
          </table:table-cell>
          <table:table-cell office:value-type="float" office:value="2750990" calcext:value-type="float">
            <text:p>2,750,990</text:p>
          </table:table-cell>
          <table:table-cell office:value-type="float" office:value="15731905" calcext:value-type="float" table:number-columns-spanned="1" table:number-rows-spanned="2">
            <text:p>15,731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0095" calcext:value-type="float">
            <text:p>4,730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8244" calcext:value-type="float" table:number-columns-spanned="1" table:number-rows-spanned="2">
            <text:p>4,008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07000" calcext:value-type="float">
            <text:p>1,207,000</text:p>
          </table:table-cell>
          <table:table-cell office:value-type="string" calcext:value-type="string">
            <text:p>-</text:p>
          </table:table-cell>
          <table:table-cell office:value-type="float" office:value="1207000" calcext:value-type="float" table:number-columns-spanned="1" table:number-rows-spanned="4">
            <text:p>1,207,000</text:p>
          </table:table-cell>
          <table:table-cell office:value-type="float" office:value="399000" calcext:value-type="float" table:number-columns-spanned="1" table:number-rows-spanned="4">
            <text:p>399,000</text:p>
          </table:table-cell>
          <table:table-cell office:value-type="float" office:value="62669" calcext:value-type="float">
            <text:p>62,669</text:p>
          </table:table-cell>
          <table:table-cell office:value-type="float" office:value="179654" calcext:value-type="float" table:number-columns-spanned="1" table:number-rows-spanned="2">
            <text:p>179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346" calcext:value-type="float">
            <text:p>219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9000" calcext:value-type="float">
            <text:p>959,000</text:p>
          </table:table-cell>
          <table:table-cell office:value-type="string" calcext:value-type="string">
            <text:p>-</text:p>
          </table:table-cell>
          <table:table-cell office:value-type="float" office:value="959000" calcext:value-type="float" table:number-columns-spanned="1" table:number-rows-spanned="4">
            <text:p>959,000</text:p>
          </table:table-cell>
          <table:table-cell office:value-type="float" office:value="399000" calcext:value-type="float" table:number-columns-spanned="1" table:number-rows-spanned="4">
            <text:p>399,000</text:p>
          </table:table-cell>
          <table:table-cell office:value-type="float" office:value="62669" calcext:value-type="float">
            <text:p>62,669</text:p>
          </table:table-cell>
          <table:table-cell office:value-type="float" office:value="179654" calcext:value-type="float" table:number-columns-spanned="1" table:number-rows-spanned="2">
            <text:p>179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346" calcext:value-type="float">
            <text:p>219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69997000" calcext:value-type="float">
            <text:p>69,997,000</text:p>
          </table:table-cell>
          <table:table-cell office:value-type="string" calcext:value-type="string">
            <text:p>-</text:p>
          </table:table-cell>
          <table:table-cell office:value-type="float" office:value="69997000" calcext:value-type="float" table:number-columns-spanned="1" table:number-rows-spanned="4">
            <text:p>69,997,000</text:p>
          </table:table-cell>
          <table:table-cell office:value-type="float" office:value="20063000" calcext:value-type="float" table:number-columns-spanned="1" table:number-rows-spanned="4">
            <text:p>20,063,000</text:p>
          </table:table-cell>
          <table:table-cell office:value-type="float" office:value="2688321" calcext:value-type="float">
            <text:p>2,688,321</text:p>
          </table:table-cell>
          <table:table-cell office:value-type="float" office:value="15552251" calcext:value-type="float" table:number-columns-spanned="1" table:number-rows-spanned="2">
            <text:p>15,552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0749" calcext:value-type="float">
            <text:p>4,510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8244" calcext:value-type="float" table:number-columns-spanned="1" table:number-rows-spanned="2">
            <text:p>4,008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84000" calcext:value-type="float">
            <text:p>1,684,000</text:p>
          </table:table-cell>
          <table:table-cell office:value-type="string" calcext:value-type="string">
            <text:p>-</text:p>
          </table:table-cell>
          <table:table-cell office:value-type="float" office:value="1684000" calcext:value-type="float" table:number-columns-spanned="1" table:number-rows-spanned="4">
            <text:p>1,684,000</text:p>
          </table:table-cell>
          <table:table-cell office:value-type="float" office:value="670000" calcext:value-type="float" table:number-columns-spanned="1" table:number-rows-spanned="4">
            <text:p>670,000</text:p>
          </table:table-cell>
          <table:table-cell office:value-type="float" office:value="130782" calcext:value-type="float">
            <text:p>130,782</text:p>
          </table:table-cell>
          <table:table-cell office:value-type="float" office:value="106876" calcext:value-type="float" table:number-columns-spanned="1" table:number-rows-spanned="2">
            <text:p>106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124" calcext:value-type="float">
            <text:p>563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3613000" calcext:value-type="float">
            <text:p>43,613,000</text:p>
          </table:table-cell>
          <table:table-cell office:value-type="string" calcext:value-type="string">
            <text:p>-</text:p>
          </table:table-cell>
          <table:table-cell office:value-type="float" office:value="43613000" calcext:value-type="float" table:number-columns-spanned="1" table:number-rows-spanned="4">
            <text:p>43,613,000</text:p>
          </table:table-cell>
          <table:table-cell office:value-type="float" office:value="8793000" calcext:value-type="float" table:number-columns-spanned="1" table:number-rows-spanned="4">
            <text:p>8,793,000</text:p>
          </table:table-cell>
          <table:table-cell office:value-type="float" office:value="385783" calcext:value-type="float">
            <text:p>385,783</text:p>
          </table:table-cell>
          <table:table-cell office:value-type="float" office:value="7017131" calcext:value-type="float" table:number-columns-spanned="1" table:number-rows-spanned="2">
            <text:p>7,017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5869" calcext:value-type="float">
            <text:p>1,775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700000" calcext:value-type="float">
            <text:p>24,700,000</text:p>
          </table:table-cell>
          <table:table-cell office:value-type="string" calcext:value-type="string">
            <text:p>-</text:p>
          </table:table-cell>
          <table:table-cell office:value-type="float" office:value="24700000" calcext:value-type="float" table:number-columns-spanned="1" table:number-rows-spanned="4">
            <text:p>24,700,000</text:p>
          </table:table-cell>
          <table:table-cell office:value-type="float" office:value="10600000" calcext:value-type="float" table:number-columns-spanned="1" table:number-rows-spanned="4">
            <text:p>10,600,000</text:p>
          </table:table-cell>
          <table:table-cell office:value-type="float" office:value="2171756" calcext:value-type="float">
            <text:p>2,171,756</text:p>
          </table:table-cell>
          <table:table-cell office:value-type="float" office:value="8428244" calcext:value-type="float" table:number-columns-spanned="1" table:number-rows-spanned="2">
            <text:p>8,428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1756" calcext:value-type="float">
            <text:p>2,171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8244" calcext:value-type="float" table:number-columns-spanned="1" table:number-rows-spanned="2">
            <text:p>4,008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159099000" calcext:value-type="float" table:number-columns-spanned="1" table:number-rows-spanned="4">
            <text:p>159,099,000</text:p>
          </table:table-cell>
          <table:table-cell office:value-type="float" office:value="159098174" calcext:value-type="float">
            <text:p>159,098,174</text:p>
          </table:table-cell>
          <table:table-cell office:value-type="float" office:value="826" calcext:value-type="float" table:number-columns-spanned="1" table:number-rows-spanned="2">
            <text:p>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098174" calcext:value-type="float">
            <text:p>159,0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159099000" calcext:value-type="float" table:number-columns-spanned="1" table:number-rows-spanned="4">
            <text:p>159,099,000</text:p>
          </table:table-cell>
          <table:table-cell office:value-type="float" office:value="159098174" calcext:value-type="float">
            <text:p>159,098,174</text:p>
          </table:table-cell>
          <table:table-cell office:value-type="float" office:value="826" calcext:value-type="float" table:number-columns-spanned="1" table:number-rows-spanned="2">
            <text:p>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098174" calcext:value-type="float">
            <text:p>159,0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159099000" calcext:value-type="float" table:number-columns-spanned="1" table:number-rows-spanned="4">
            <text:p>159,099,000</text:p>
          </table:table-cell>
          <table:table-cell office:value-type="float" office:value="159098174" calcext:value-type="float">
            <text:p>159,098,174</text:p>
          </table:table-cell>
          <table:table-cell office:value-type="float" office:value="826" calcext:value-type="float" table:number-columns-spanned="1" table:number-rows-spanned="2">
            <text:p>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098174" calcext:value-type="float">
            <text:p>159,0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159099000" calcext:value-type="float" table:number-columns-spanned="1" table:number-rows-spanned="4">
            <text:p>159,099,000</text:p>
          </table:table-cell>
          <table:table-cell office:value-type="float" office:value="159098174" calcext:value-type="float">
            <text:p>159,098,174</text:p>
          </table:table-cell>
          <table:table-cell office:value-type="float" office:value="826" calcext:value-type="float" table:number-columns-spanned="1" table:number-rows-spanned="2">
            <text:p>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098174" calcext:value-type="float">
            <text:p>159,0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780000" calcext:value-type="float">
            <text:p>780,000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0" calcext:value-type="float">
            <text:p>7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780000" calcext:value-type="float">
            <text:p>780,000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0" calcext:value-type="float">
            <text:p>7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780000" calcext:value-type="float">
            <text:p>780,000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0" calcext:value-type="float">
            <text:p>7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780000" calcext:value-type="float">
            <text:p>780,000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0" calcext:value-type="float">
            <text:p>7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6137000" calcext:value-type="float">
            <text:p>26,137,000</text:p>
          </table:table-cell>
          <table:table-cell office:value-type="string" calcext:value-type="string">
            <text:p>-</text:p>
          </table:table-cell>
          <table:table-cell office:value-type="float" office:value="26137000" calcext:value-type="float" table:number-columns-spanned="1" table:number-rows-spanned="4">
            <text:p>26,137,000</text:p>
          </table:table-cell>
          <table:table-cell office:value-type="float" office:value="5668000" calcext:value-type="float" table:number-columns-spanned="1" table:number-rows-spanned="4">
            <text:p>5,668,000</text:p>
          </table:table-cell>
          <table:table-cell office:value-type="float" office:value="2493129" calcext:value-type="float">
            <text:p>2,493,129</text:p>
          </table:table-cell>
          <table:table-cell office:value-type="float" office:value="1966990" calcext:value-type="float" table:number-columns-spanned="1" table:number-rows-spanned="2">
            <text:p>1,966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1010" calcext:value-type="float">
            <text:p>3,701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22137000" calcext:value-type="float">
            <text:p>22,137,000</text:p>
          </table:table-cell>
          <table:table-cell office:value-type="string" calcext:value-type="string">
            <text:p>-</text:p>
          </table:table-cell>
          <table:table-cell office:value-type="float" office:value="22137000" calcext:value-type="float" table:number-columns-spanned="1" table:number-rows-spanned="4">
            <text:p>22,137,000</text:p>
          </table:table-cell>
          <table:table-cell office:value-type="float" office:value="4468000" calcext:value-type="float" table:number-columns-spanned="1" table:number-rows-spanned="4">
            <text:p>4,468,000</text:p>
          </table:table-cell>
          <table:table-cell office:value-type="float" office:value="2215483" calcext:value-type="float">
            <text:p>2,215,483</text:p>
          </table:table-cell>
          <table:table-cell office:value-type="float" office:value="1044636" calcext:value-type="float" table:number-columns-spanned="1" table:number-rows-spanned="2">
            <text:p>1,044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364" calcext:value-type="float">
            <text:p>3,423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22137000" calcext:value-type="float">
            <text:p>22,137,000</text:p>
          </table:table-cell>
          <table:table-cell office:value-type="string" calcext:value-type="string">
            <text:p>-</text:p>
          </table:table-cell>
          <table:table-cell office:value-type="float" office:value="22137000" calcext:value-type="float" table:number-columns-spanned="1" table:number-rows-spanned="4">
            <text:p>22,137,000</text:p>
          </table:table-cell>
          <table:table-cell office:value-type="float" office:value="4468000" calcext:value-type="float" table:number-columns-spanned="1" table:number-rows-spanned="4">
            <text:p>4,468,000</text:p>
          </table:table-cell>
          <table:table-cell office:value-type="float" office:value="2215483" calcext:value-type="float">
            <text:p>2,215,483</text:p>
          </table:table-cell>
          <table:table-cell office:value-type="float" office:value="1044636" calcext:value-type="float" table:number-columns-spanned="1" table:number-rows-spanned="2">
            <text:p>1,044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364" calcext:value-type="float">
            <text:p>3,423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37000" calcext:value-type="float">
            <text:p>4,237,000</text:p>
          </table:table-cell>
          <table:table-cell office:value-type="string" calcext:value-type="string">
            <text:p>-</text:p>
          </table:table-cell>
          <table:table-cell office:value-type="float" office:value="4237000" calcext:value-type="float" table:number-columns-spanned="1" table:number-rows-spanned="4">
            <text:p>4,237,000</text:p>
          </table:table-cell>
          <table:table-cell office:value-type="float" office:value="1168000" calcext:value-type="float" table:number-columns-spanned="1" table:number-rows-spanned="4">
            <text:p>1,168,000</text:p>
          </table:table-cell>
          <table:table-cell office:value-type="float" office:value="308838" calcext:value-type="float">
            <text:p>308,838</text:p>
          </table:table-cell>
          <table:table-cell office:value-type="float" office:value="157165" calcext:value-type="float" table:number-columns-spanned="1" table:number-rows-spanned="2">
            <text:p>157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0835" calcext:value-type="float">
            <text:p>1,010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900000" calcext:value-type="float">
            <text:p>17,900,000</text:p>
          </table:table-cell>
          <table:table-cell office:value-type="string" calcext:value-type="string">
            <text:p>-</text:p>
          </table:table-cell>
          <table:table-cell office:value-type="float" office:value="17900000" calcext:value-type="float" table:number-columns-spanned="1" table:number-rows-spanned="4">
            <text:p>17,900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float" office:value="1906645" calcext:value-type="float">
            <text:p>1,906,645</text:p>
          </table:table-cell>
          <table:table-cell office:value-type="float" office:value="887471" calcext:value-type="float" table:number-columns-spanned="1" table:number-rows-spanned="2">
            <text:p>887,4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529" calcext:value-type="float">
            <text:p>2,412,5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277646" calcext:value-type="float">
            <text:p>277,646</text:p>
          </table:table-cell>
          <table:table-cell office:value-type="float" office:value="922354" calcext:value-type="float" table:number-columns-spanned="1" table:number-rows-spanned="2">
            <text:p>922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646" calcext:value-type="float">
            <text:p>277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277646" calcext:value-type="float">
            <text:p>277,646</text:p>
          </table:table-cell>
          <table:table-cell office:value-type="float" office:value="922354" calcext:value-type="float" table:number-columns-spanned="1" table:number-rows-spanned="2">
            <text:p>922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646" calcext:value-type="float">
            <text:p>277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277646" calcext:value-type="float">
            <text:p>277,646</text:p>
          </table:table-cell>
          <table:table-cell office:value-type="float" office:value="922354" calcext:value-type="float" table:number-columns-spanned="1" table:number-rows-spanned="2">
            <text:p>922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646" calcext:value-type="float">
            <text:p>277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50803000" calcext:value-type="float">
            <text:p>50,803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41248000" calcext:value-type="float" table:number-columns-spanned="1" table:number-rows-spanned="4">
            <text:p>41,248,000</text:p>
          </table:table-cell>
          <table:table-cell office:value-type="float" office:value="5548040" calcext:value-type="float">
            <text:p>5,548,040</text:p>
          </table:table-cell>
          <table:table-cell office:value-type="float" office:value="31920126" calcext:value-type="float" table:number-columns-spanned="1" table:number-rows-spanned="2">
            <text:p>31,920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7874" calcext:value-type="float">
            <text:p>9,327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18952" calcext:value-type="float" table:number-columns-spanned="1" table:number-rows-spanned="2">
            <text:p>13,118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50803000" calcext:value-type="float">
            <text:p>50,803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41248000" calcext:value-type="float" table:number-columns-spanned="1" table:number-rows-spanned="4">
            <text:p>41,248,000</text:p>
          </table:table-cell>
          <table:table-cell office:value-type="float" office:value="5548040" calcext:value-type="float">
            <text:p>5,548,040</text:p>
          </table:table-cell>
          <table:table-cell office:value-type="float" office:value="31920126" calcext:value-type="float" table:number-columns-spanned="1" table:number-rows-spanned="2">
            <text:p>31,920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7874" calcext:value-type="float">
            <text:p>9,327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18952" calcext:value-type="float" table:number-columns-spanned="1" table:number-rows-spanned="2">
            <text:p>13,118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50803000" calcext:value-type="float">
            <text:p>50,803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41248000" calcext:value-type="float" table:number-columns-spanned="1" table:number-rows-spanned="4">
            <text:p>41,248,000</text:p>
          </table:table-cell>
          <table:table-cell office:value-type="float" office:value="5548040" calcext:value-type="float">
            <text:p>5,548,040</text:p>
          </table:table-cell>
          <table:table-cell office:value-type="float" office:value="31920126" calcext:value-type="float" table:number-columns-spanned="1" table:number-rows-spanned="2">
            <text:p>31,920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7874" calcext:value-type="float">
            <text:p>9,327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18952" calcext:value-type="float" table:number-columns-spanned="1" table:number-rows-spanned="2">
            <text:p>13,118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912000" calcext:value-type="float">
            <text:p>912,000</text:p>
          </table:table-cell>
          <table:table-cell office:value-type="string" calcext:value-type="string">
            <text:p>-</text:p>
          </table:table-cell>
          <table:table-cell office:value-type="float" office:value="912000" calcext:value-type="float" table:number-columns-spanned="1" table:number-rows-spanned="4">
            <text:p>912,000</text:p>
          </table:table-cell>
          <table:table-cell office:value-type="float" office:value="338000" calcext:value-type="float" table:number-columns-spanned="1" table:number-rows-spanned="4">
            <text:p>338,000</text:p>
          </table:table-cell>
          <table:table-cell office:value-type="float" office:value="69943" calcext:value-type="float">
            <text:p>69,943</text:p>
          </table:table-cell>
          <table:table-cell office:value-type="float" office:value="34574" calcext:value-type="float" table:number-columns-spanned="1" table:number-rows-spanned="2">
            <text:p>34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426" calcext:value-type="float">
            <text:p>303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61000" calcext:value-type="float">
            <text:p>4,461,000</text:p>
          </table:table-cell>
          <table:table-cell office:value-type="string" calcext:value-type="string">
            <text:p>-</text:p>
          </table:table-cell>
          <table:table-cell office:value-type="float" office:value="4461000" calcext:value-type="float" table:number-columns-spanned="1" table:number-rows-spanned="4">
            <text:p>4,461,000</text:p>
          </table:table-cell>
          <table:table-cell office:value-type="float" office:value="2677000" calcext:value-type="float" table:number-columns-spanned="1" table:number-rows-spanned="4">
            <text:p>2,677,000</text:p>
          </table:table-cell>
          <table:table-cell office:value-type="float" office:value="166384" calcext:value-type="float">
            <text:p>166,384</text:p>
          </table:table-cell>
          <table:table-cell office:value-type="float" office:value="1908967" calcext:value-type="float" table:number-columns-spanned="1" table:number-rows-spanned="2">
            <text:p>1,908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033" calcext:value-type="float">
            <text:p>768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0000" calcext:value-type="float">
            <text:p>45,430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45667000" calcext:value-type="float" table:number-columns-spanned="1" table:number-rows-spanned="4">
            <text:p>45,667,000</text:p>
          </table:table-cell>
          <table:table-cell office:value-type="float" office:value="38233000" calcext:value-type="float" table:number-columns-spanned="1" table:number-rows-spanned="4">
            <text:p>38,233,000</text:p>
          </table:table-cell>
          <table:table-cell office:value-type="float" office:value="5311713" calcext:value-type="float">
            <text:p>5,311,713</text:p>
          </table:table-cell>
          <table:table-cell office:value-type="float" office:value="29976585" calcext:value-type="float" table:number-columns-spanned="1" table:number-rows-spanned="2">
            <text:p>29,976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6415" calcext:value-type="float">
            <text:p>8,256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18952" calcext:value-type="float" table:number-columns-spanned="1" table:number-rows-spanned="2">
            <text:p>13,118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612314000" calcext:value-type="float">
            <text:p>612,314,000</text:p>
          </table:table-cell>
          <table:table-cell office:value-type="string" calcext:value-type="string">
            <text:p>-</text:p>
          </table:table-cell>
          <table:table-cell office:value-type="float" office:value="612157000" calcext:value-type="float" table:number-columns-spanned="1" table:number-rows-spanned="4">
            <text:p>612,157,000</text:p>
          </table:table-cell>
          <table:table-cell office:value-type="float" office:value="195530000" calcext:value-type="float" table:number-columns-spanned="1" table:number-rows-spanned="4">
            <text:p>195,530,000</text:p>
          </table:table-cell>
          <table:table-cell office:value-type="float" office:value="40271925" calcext:value-type="float">
            <text:p>40,271,925</text:p>
          </table:table-cell>
          <table:table-cell office:value-type="float" office:value="83778212" calcext:value-type="float" table:number-columns-spanned="1" table:number-rows-spanned="2">
            <text:p>83,778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57000" calcext:value-type="float">
            <text:p>-157,000</text:p>
          </table:table-cell>
          <table:covered-table-cell table:number-columns-repeated="2"/>
          <table:table-cell office:value-type="float" office:value="111751788" calcext:value-type="float">
            <text:p>111,751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64516" calcext:value-type="float" table:number-columns-spanned="1" table:number-rows-spanned="2">
            <text:p>6,364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5308000" calcext:value-type="float">
            <text:p>15,308,000</text:p>
          </table:table-cell>
          <table:table-cell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4">
            <text:p>15,308,000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778886" calcext:value-type="float">
            <text:p>778,886</text:p>
          </table:table-cell>
          <table:table-cell office:value-type="float" office:value="1133821" calcext:value-type="float" table:number-columns-spanned="1" table:number-rows-spanned="2">
            <text:p>1,133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6179" calcext:value-type="float">
            <text:p>3,566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5308000" calcext:value-type="float">
            <text:p>15,308,000</text:p>
          </table:table-cell>
          <table:table-cell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4">
            <text:p>15,308,000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778886" calcext:value-type="float">
            <text:p>778,886</text:p>
          </table:table-cell>
          <table:table-cell office:value-type="float" office:value="1133821" calcext:value-type="float" table:number-columns-spanned="1" table:number-rows-spanned="2">
            <text:p>1,133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6179" calcext:value-type="float">
            <text:p>3,566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836000" calcext:value-type="float">
            <text:p>10,836,000</text:p>
          </table:table-cell>
          <table:table-cell office:value-type="string" calcext:value-type="string">
            <text:p>-</text:p>
          </table:table-cell>
          <table:table-cell office:value-type="float" office:value="10836000" calcext:value-type="float" table:number-columns-spanned="1" table:number-rows-spanned="4">
            <text:p>10,836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535586" calcext:value-type="float">
            <text:p>535,586</text:p>
          </table:table-cell>
          <table:table-cell office:value-type="float" office:value="517121" calcext:value-type="float" table:number-columns-spanned="1" table:number-rows-spanned="2">
            <text:p>517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2879" calcext:value-type="float">
            <text:p>2,982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420000" calcext:value-type="float">
            <text:p>4,420,000</text:p>
          </table:table-cell>
          <table:table-cell office:value-type="string" calcext:value-type="string">
            <text:p>-</text:p>
          </table:table-cell>
          <table:table-cell office:value-type="float" office:value="4420000" calcext:value-type="float" table:number-columns-spanned="1" table:number-rows-spanned="4">
            <text:p>4,42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243300" calcext:value-type="float">
            <text:p>243,300</text:p>
          </table:table-cell>
          <table:table-cell office:value-type="float" office:value="616700" calcext:value-type="float" table:number-columns-spanned="1" table:number-rows-spanned="2">
            <text:p>616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300" calcext:value-type="float">
            <text:p>58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11114000" calcext:value-type="float">
            <text:p>311,114,000</text:p>
          </table:table-cell>
          <table:table-cell office:value-type="string" calcext:value-type="string">
            <text:p>-</text:p>
          </table:table-cell>
          <table:table-cell office:value-type="float" office:value="310957000" calcext:value-type="float" table:number-columns-spanned="1" table:number-rows-spanned="4">
            <text:p>310,957,000</text:p>
          </table:table-cell>
          <table:table-cell office:value-type="float" office:value="75976000" calcext:value-type="float" table:number-columns-spanned="1" table:number-rows-spanned="4">
            <text:p>75,976,000</text:p>
          </table:table-cell>
          <table:table-cell office:value-type="float" office:value="22726861" calcext:value-type="float">
            <text:p>22,726,861</text:p>
          </table:table-cell>
          <table:table-cell office:value-type="float" office:value="15721373" calcext:value-type="float" table:number-columns-spanned="1" table:number-rows-spanned="2">
            <text:p>15,721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57000" calcext:value-type="float">
            <text:p>-157,000</text:p>
          </table:table-cell>
          <table:covered-table-cell table:number-columns-repeated="2"/>
          <table:table-cell office:value-type="float" office:value="60254627" calcext:value-type="float">
            <text:p>60,254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905000" calcext:value-type="float">
            <text:p>9,905,000</text:p>
          </table:table-cell>
          <table:table-cell office:value-type="string" calcext:value-type="string">
            <text:p>-</text:p>
          </table:table-cell>
          <table:table-cell office:value-type="float" office:value="9905000" calcext:value-type="float" table:number-columns-spanned="1" table:number-rows-spanned="4">
            <text:p>9,905,000</text:p>
          </table:table-cell>
          <table:table-cell office:value-type="float" office:value="3555000" calcext:value-type="float" table:number-columns-spanned="1" table:number-rows-spanned="4">
            <text:p>3,555,000</text:p>
          </table:table-cell>
          <table:table-cell office:value-type="float" office:value="705005" calcext:value-type="float">
            <text:p>705,005</text:p>
          </table:table-cell>
          <table:table-cell office:value-type="float" office:value="867392" calcext:value-type="float" table:number-columns-spanned="1" table:number-rows-spanned="2">
            <text:p>867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7608" calcext:value-type="float">
            <text:p>2,687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62000" calcext:value-type="float">
            <text:p>2,762,000</text:p>
          </table:table-cell>
          <table:table-cell office:value-type="string" calcext:value-type="string">
            <text:p>-</text:p>
          </table:table-cell>
          <table:table-cell office:value-type="float" office:value="2762000" calcext:value-type="float" table:number-columns-spanned="1" table:number-rows-spanned="4">
            <text:p>2,762,000</text:p>
          </table:table-cell>
          <table:table-cell office:value-type="float" office:value="1032000" calcext:value-type="float" table:number-columns-spanned="1" table:number-rows-spanned="4">
            <text:p>1,032,000</text:p>
          </table:table-cell>
          <table:table-cell office:value-type="float" office:value="212923" calcext:value-type="float">
            <text:p>212,923</text:p>
          </table:table-cell>
          <table:table-cell office:value-type="float" office:value="117423" calcext:value-type="float" table:number-columns-spanned="1" table:number-rows-spanned="2">
            <text:p>117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577" calcext:value-type="float">
            <text:p>914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2513000" calcext:value-type="float" table:number-columns-spanned="1" table:number-rows-spanned="4">
            <text:p>2,513,000</text:p>
          </table:table-cell>
          <table:table-cell office:value-type="float" office:value="492082" calcext:value-type="float">
            <text:p>492,082</text:p>
          </table:table-cell>
          <table:table-cell office:value-type="float" office:value="739969" calcext:value-type="float" table:number-columns-spanned="1" table:number-rows-spanned="2">
            <text:p>739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3031" calcext:value-type="float">
            <text:p>1,773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88703000" calcext:value-type="float">
            <text:p>88,703,000</text:p>
          </table:table-cell>
          <table:table-cell office:value-type="string" calcext:value-type="string">
            <text:p>-</text:p>
          </table:table-cell>
          <table:table-cell office:value-type="float" office:value="88703000" calcext:value-type="float" table:number-columns-spanned="1" table:number-rows-spanned="4">
            <text:p>88,703,000</text:p>
          </table:table-cell>
          <table:table-cell office:value-type="float" office:value="10580000" calcext:value-type="float" table:number-columns-spanned="1" table:number-rows-spanned="4">
            <text:p>10,580,000</text:p>
          </table:table-cell>
          <table:table-cell office:value-type="float" office:value="3276979" calcext:value-type="float">
            <text:p>3,276,979</text:p>
          </table:table-cell>
          <table:table-cell office:value-type="float" office:value="2229578" calcext:value-type="float" table:number-columns-spanned="1" table:number-rows-spanned="2">
            <text:p>2,229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0422" calcext:value-type="float">
            <text:p>8,350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32000" calcext:value-type="float">
            <text:p>1,232,000</text:p>
          </table:table-cell>
          <table:table-cell office:value-type="string" calcext:value-type="string">
            <text:p>-</text:p>
          </table:table-cell>
          <table:table-cell office:value-type="float" office:value="1232000" calcext:value-type="float" table:number-columns-spanned="1" table:number-rows-spanned="4">
            <text:p>1,232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93170" calcext:value-type="float">
            <text:p>93,170</text:p>
          </table:table-cell>
          <table:table-cell office:value-type="float" office:value="72276" calcext:value-type="float" table:number-columns-spanned="1" table:number-rows-spanned="2">
            <text:p>72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724" calcext:value-type="float">
            <text:p>307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572000" calcext:value-type="float">
            <text:p>12,572,000</text:p>
          </table:table-cell>
          <table:table-cell office:value-type="string" calcext:value-type="string">
            <text:p>-</text:p>
          </table:table-cell>
          <table:table-cell office:value-type="float" office:value="12572000" calcext:value-type="float" table:number-columns-spanned="1" table:number-rows-spanned="4">
            <text:p>12,572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2486" calcext:value-type="float">
            <text:p>322,486</text:p>
          </table:table-cell>
          <table:table-cell office:value-type="float" office:value="811303" calcext:value-type="float" table:number-columns-spanned="1" table:number-rows-spanned="2">
            <text:p>811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8697" calcext:value-type="float">
            <text:p>2,388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4899000" calcext:value-type="float">
            <text:p>74,899,000</text:p>
          </table:table-cell>
          <table:table-cell office:value-type="string" calcext:value-type="string">
            <text:p>-</text:p>
          </table:table-cell>
          <table:table-cell office:value-type="float" office:value="74899000" calcext:value-type="float" table:number-columns-spanned="1" table:number-rows-spanned="4">
            <text:p>74,899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2861323" calcext:value-type="float">
            <text:p>2,861,323</text:p>
          </table:table-cell>
          <table:table-cell office:value-type="float" office:value="1345999" calcext:value-type="float" table:number-columns-spanned="1" table:number-rows-spanned="2">
            <text:p>1,345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4001" calcext:value-type="float">
            <text:p>5,654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12506000" calcext:value-type="float">
            <text:p>212,506,000</text:p>
          </table:table-cell>
          <table:table-cell office:value-type="string" calcext:value-type="string">
            <text:p>-</text:p>
          </table:table-cell>
          <table:table-cell office:value-type="float" office:value="212349000" calcext:value-type="float" table:number-columns-spanned="1" table:number-rows-spanned="4">
            <text:p>212,349,000</text:p>
          </table:table-cell>
          <table:table-cell office:value-type="float" office:value="61841000" calcext:value-type="float" table:number-columns-spanned="1" table:number-rows-spanned="4">
            <text:p>61,841,000</text:p>
          </table:table-cell>
          <table:table-cell office:value-type="float" office:value="18744877" calcext:value-type="float">
            <text:p>18,744,877</text:p>
          </table:table-cell>
          <table:table-cell office:value-type="float" office:value="12624403" calcext:value-type="float" table:number-columns-spanned="1" table:number-rows-spanned="2">
            <text:p>12,624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57000" calcext:value-type="float">
            <text:p>-157,000</text:p>
          </table:table-cell>
          <table:covered-table-cell table:number-columns-repeated="2"/>
          <table:table-cell office:value-type="float" office:value="49216597" calcext:value-type="float">
            <text:p>49,216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81000" calcext:value-type="float">
            <text:p>2,781,000</text:p>
          </table:table-cell>
          <table:table-cell office:value-type="string" calcext:value-type="string">
            <text:p>-</text:p>
          </table:table-cell>
          <table:table-cell office:value-type="float" office:value="2781000" calcext:value-type="float" table:number-columns-spanned="1" table:number-rows-spanned="4">
            <text:p>2,781,000</text:p>
          </table:table-cell>
          <table:table-cell office:value-type="float" office:value="898000" calcext:value-type="float" table:number-columns-spanned="1" table:number-rows-spanned="4">
            <text:p>898,000</text:p>
          </table:table-cell>
          <table:table-cell office:value-type="float" office:value="220483" calcext:value-type="float">
            <text:p>220,483</text:p>
          </table:table-cell>
          <table:table-cell office:value-type="float" office:value="183870" calcext:value-type="float" table:number-columns-spanned="1" table:number-rows-spanned="2">
            <text:p>183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130" calcext:value-type="float">
            <text:p>714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162000" calcext:value-type="float">
            <text:p>10,162,000</text:p>
          </table:table-cell>
          <table:table-cell office:value-type="string" calcext:value-type="string">
            <text:p>-</text:p>
          </table:table-cell>
          <table:table-cell office:value-type="float" office:value="10162000" calcext:value-type="float" table:number-columns-spanned="1" table:number-rows-spanned="4">
            <text:p>10,162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601973" calcext:value-type="float">
            <text:p>601,973</text:p>
          </table:table-cell>
          <table:table-cell office:value-type="float" office:value="2147169" calcext:value-type="float" table:number-columns-spanned="1" table:number-rows-spanned="2">
            <text:p>2,147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2831" calcext:value-type="float">
            <text:p>1,952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9563000" calcext:value-type="float">
            <text:p>199,563,000</text:p>
          </table:table-cell>
          <table:table-cell office:value-type="string" calcext:value-type="string">
            <text:p>-</text:p>
          </table:table-cell>
          <table:table-cell office:value-type="float" office:value="199406000" calcext:value-type="float" table:number-columns-spanned="1" table:number-rows-spanned="4">
            <text:p>199,406,000</text:p>
          </table:table-cell>
          <table:table-cell office:value-type="float" office:value="56843000" calcext:value-type="float" table:number-columns-spanned="1" table:number-rows-spanned="4">
            <text:p>56,843,000</text:p>
          </table:table-cell>
          <table:table-cell office:value-type="float" office:value="17922421" calcext:value-type="float">
            <text:p>17,922,421</text:p>
          </table:table-cell>
          <table:table-cell office:value-type="float" office:value="10293364" calcext:value-type="float" table:number-columns-spanned="1" table:number-rows-spanned="2">
            <text:p>10,293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57000" calcext:value-type="float">
            <text:p>-157,000</text:p>
          </table:table-cell>
          <table:covered-table-cell table:number-columns-repeated="2"/>
          <table:table-cell office:value-type="float" office:value="46549636" calcext:value-type="float">
            <text:p>46,549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66676000" calcext:value-type="float">
            <text:p>266,676,000</text:p>
          </table:table-cell>
          <table:table-cell office:value-type="string" calcext:value-type="string">
            <text:p>-</text:p>
          </table:table-cell>
          <table:table-cell office:value-type="float" office:value="266676000" calcext:value-type="float" table:number-columns-spanned="1" table:number-rows-spanned="4">
            <text:p>266,676,000</text:p>
          </table:table-cell>
          <table:table-cell office:value-type="float" office:value="108484000" calcext:value-type="float" table:number-columns-spanned="1" table:number-rows-spanned="4">
            <text:p>108,484,000</text:p>
          </table:table-cell>
          <table:table-cell office:value-type="float" office:value="15639970" calcext:value-type="float">
            <text:p>15,639,970</text:p>
          </table:table-cell>
          <table:table-cell office:value-type="float" office:value="64690797" calcext:value-type="float" table:number-columns-spanned="1" table:number-rows-spanned="2">
            <text:p>64,690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93203" calcext:value-type="float">
            <text:p>43,793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64516" calcext:value-type="float" table:number-columns-spanned="1" table:number-rows-spanned="2">
            <text:p>6,364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5903000" calcext:value-type="float">
            <text:p>5,903,000</text:p>
          </table:table-cell>
          <table:table-cell office:value-type="string" calcext:value-type="string">
            <text:p>-</text:p>
          </table:table-cell>
          <table:table-cell office:value-type="float" office:value="5903000" calcext:value-type="float" table:number-columns-spanned="1" table:number-rows-spanned="4">
            <text:p>5,903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440597" calcext:value-type="float">
            <text:p>440,597</text:p>
          </table:table-cell>
          <table:table-cell office:value-type="float" office:value="883244" calcext:value-type="float" table:number-columns-spanned="1" table:number-rows-spanned="2">
            <text:p>883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0756" calcext:value-type="float">
            <text:p>1,470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32000" calcext:value-type="float">
            <text:p>2,232,000</text:p>
          </table:table-cell>
          <table:table-cell office:value-type="string" calcext:value-type="string">
            <text:p>-</text:p>
          </table:table-cell>
          <table:table-cell office:value-type="float" office:value="2232000" calcext:value-type="float" table:number-columns-spanned="1" table:number-rows-spanned="4">
            <text:p>2,232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176907" calcext:value-type="float">
            <text:p>176,907</text:p>
          </table:table-cell>
          <table:table-cell office:value-type="float" office:value="229498" calcext:value-type="float" table:number-columns-spanned="1" table:number-rows-spanned="2">
            <text:p>229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502" calcext:value-type="float">
            <text:p>660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251000" calcext:value-type="float">
            <text:p>3,251,000</text:p>
          </table:table-cell>
          <table:table-cell office:value-type="string" calcext:value-type="string">
            <text:p>-</text:p>
          </table:table-cell>
          <table:table-cell office:value-type="float" office:value="3251000" calcext:value-type="float" table:number-columns-spanned="1" table:number-rows-spanned="4">
            <text:p>3,251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221250" calcext:value-type="float">
            <text:p>221,250</text:p>
          </table:table-cell>
          <table:table-cell office:value-type="float" office:value="573755" calcext:value-type="float" table:number-columns-spanned="1" table:number-rows-spanned="2">
            <text:p>573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245" calcext:value-type="float">
            <text:p>726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42440" calcext:value-type="float">
            <text:p>42,440</text:p>
          </table:table-cell>
          <table:table-cell office:value-type="float" office:value="79991" calcext:value-type="float" table:number-columns-spanned="1" table:number-rows-spanned="2">
            <text:p>79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9" calcext:value-type="float">
            <text:p>84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1185000" calcext:value-type="float">
            <text:p>31,185,000</text:p>
          </table:table-cell>
          <table:table-cell office:value-type="string" calcext:value-type="string">
            <text:p>-</text:p>
          </table:table-cell>
          <table:table-cell office:value-type="float" office:value="31185000" calcext:value-type="float" table:number-columns-spanned="1" table:number-rows-spanned="4">
            <text:p>31,185,000</text:p>
          </table:table-cell>
          <table:table-cell office:value-type="float" office:value="10426000" calcext:value-type="float" table:number-columns-spanned="1" table:number-rows-spanned="4">
            <text:p>10,426,000</text:p>
          </table:table-cell>
          <table:table-cell office:value-type="float" office:value="1511288" calcext:value-type="float">
            <text:p>1,511,288</text:p>
          </table:table-cell>
          <table:table-cell office:value-type="float" office:value="7154237" calcext:value-type="float" table:number-columns-spanned="1" table:number-rows-spanned="2">
            <text:p>7,154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1763" calcext:value-type="float">
            <text:p>3,271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64504" calcext:value-type="float">
            <text:p>64,504</text:p>
          </table:table-cell>
          <table:table-cell office:value-type="float" office:value="52259" calcext:value-type="float" table:number-columns-spanned="1" table:number-rows-spanned="2">
            <text:p>52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741" calcext:value-type="float">
            <text:p>277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64000" calcext:value-type="float">
            <text:p>5,764,000</text:p>
          </table:table-cell>
          <table:table-cell office:value-type="string" calcext:value-type="string">
            <text:p>-</text:p>
          </table:table-cell>
          <table:table-cell office:value-type="float" office:value="5893000" calcext:value-type="float" table:number-columns-spanned="1" table:number-rows-spanned="4">
            <text:p>5,893,000</text:p>
          </table:table-cell>
          <table:table-cell office:value-type="float" office:value="2629000" calcext:value-type="float" table:number-columns-spanned="1" table:number-rows-spanned="4">
            <text:p>2,629,000</text:p>
          </table:table-cell>
          <table:table-cell office:value-type="float" office:value="152068" calcext:value-type="float">
            <text:p>152,068</text:p>
          </table:table-cell>
          <table:table-cell office:value-type="float" office:value="2056014" calcext:value-type="float" table:number-columns-spanned="1" table:number-rows-spanned="2">
            <text:p>2,056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covered-table-cell table:number-columns-repeated="2"/>
          <table:table-cell office:value-type="float" office:value="572986" calcext:value-type="float">
            <text:p>572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596000" calcext:value-type="float">
            <text:p>24,596,000</text:p>
          </table:table-cell>
          <table:table-cell office:value-type="string" calcext:value-type="string">
            <text:p>-</text:p>
          </table:table-cell>
          <table:table-cell office:value-type="float" office:value="24467000" calcext:value-type="float" table:number-columns-spanned="1" table:number-rows-spanned="4">
            <text:p>24,467,000</text:p>
          </table:table-cell>
          <table:table-cell office:value-type="float" office:value="7467000" calcext:value-type="float" table:number-columns-spanned="1" table:number-rows-spanned="4">
            <text:p>7,467,000</text:p>
          </table:table-cell>
          <table:table-cell office:value-type="float" office:value="1294716" calcext:value-type="float">
            <text:p>1,294,716</text:p>
          </table:table-cell>
          <table:table-cell office:value-type="float" office:value="5045964" calcext:value-type="float" table:number-columns-spanned="1" table:number-rows-spanned="2">
            <text:p>5,045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9000" calcext:value-type="float">
            <text:p>-129,000</text:p>
          </table:table-cell>
          <table:covered-table-cell table:number-columns-repeated="2"/>
          <table:table-cell office:value-type="float" office:value="2421036" calcext:value-type="float">
            <text:p>2,421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229588000" calcext:value-type="float">
            <text:p>229,588,000</text:p>
          </table:table-cell>
          <table:table-cell office:value-type="string" calcext:value-type="string">
            <text:p>-</text:p>
          </table:table-cell>
          <table:table-cell office:value-type="float" office:value="229588000" calcext:value-type="float" table:number-columns-spanned="1" table:number-rows-spanned="4">
            <text:p>229,588,000</text:p>
          </table:table-cell>
          <table:table-cell office:value-type="float" office:value="95704000" calcext:value-type="float" table:number-columns-spanned="1" table:number-rows-spanned="4">
            <text:p>95,704,000</text:p>
          </table:table-cell>
          <table:table-cell office:value-type="float" office:value="13688085" calcext:value-type="float">
            <text:p>13,688,085</text:p>
          </table:table-cell>
          <table:table-cell office:value-type="float" office:value="56653316" calcext:value-type="float" table:number-columns-spanned="1" table:number-rows-spanned="2">
            <text:p>56,653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50684" calcext:value-type="float">
            <text:p>39,050,6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44516" calcext:value-type="float" table:number-columns-spanned="1" table:number-rows-spanned="2">
            <text:p>6,344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594000" calcext:value-type="float">
            <text:p>22,594,000</text:p>
          </table:table-cell>
          <table:table-cell office:value-type="string" calcext:value-type="string">
            <text:p>-</text:p>
          </table:table-cell>
          <table:table-cell office:value-type="float" office:value="22594000" calcext:value-type="float" table:number-columns-spanned="1" table:number-rows-spanned="4">
            <text:p>22,594,000</text:p>
          </table:table-cell>
          <table:table-cell office:value-type="float" office:value="9040000" calcext:value-type="float" table:number-columns-spanned="1" table:number-rows-spanned="4">
            <text:p>9,040,000</text:p>
          </table:table-cell>
          <table:table-cell office:value-type="float" office:value="1911369" calcext:value-type="float">
            <text:p>1,911,369</text:p>
          </table:table-cell>
          <table:table-cell office:value-type="float" office:value="3312402" calcext:value-type="float" table:number-columns-spanned="1" table:number-rows-spanned="2">
            <text:p>3,312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7598" calcext:value-type="float">
            <text:p>5,727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38760000" calcext:value-type="float" table:number-columns-spanned="1" table:number-rows-spanned="4">
            <text:p>38,760,000</text:p>
          </table:table-cell>
          <table:table-cell office:value-type="float" office:value="19380000" calcext:value-type="float" table:number-columns-spanned="1" table:number-rows-spanned="4">
            <text:p>19,380,000</text:p>
          </table:table-cell>
          <table:table-cell office:value-type="float" office:value="1017242" calcext:value-type="float">
            <text:p>1,017,242</text:p>
          </table:table-cell>
          <table:table-cell office:value-type="float" office:value="15991991" calcext:value-type="float" table:number-columns-spanned="1" table:number-rows-spanned="2">
            <text:p>15,991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8009" calcext:value-type="float">
            <text:p>3,388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4153" calcext:value-type="float" table:number-columns-spanned="1" table:number-rows-spanned="2">
            <text:p>4,464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8234000" calcext:value-type="float">
            <text:p>168,234,000</text:p>
          </table:table-cell>
          <table:table-cell office:value-type="string" calcext:value-type="string">
            <text:p>-</text:p>
          </table:table-cell>
          <table:table-cell office:value-type="float" office:value="168234000" calcext:value-type="float" table:number-columns-spanned="1" table:number-rows-spanned="4">
            <text:p>168,234,000</text:p>
          </table:table-cell>
          <table:table-cell office:value-type="float" office:value="67284000" calcext:value-type="float" table:number-columns-spanned="1" table:number-rows-spanned="4">
            <text:p>67,284,000</text:p>
          </table:table-cell>
          <table:table-cell office:value-type="float" office:value="10759474" calcext:value-type="float">
            <text:p>10,759,474</text:p>
          </table:table-cell>
          <table:table-cell office:value-type="float" office:value="37348923" calcext:value-type="float" table:number-columns-spanned="1" table:number-rows-spanned="2">
            <text:p>37,348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35077" calcext:value-type="float">
            <text:p>29,935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0363" calcext:value-type="float" table:number-columns-spanned="1" table:number-rows-spanned="2">
            <text:p>1,880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9216000" calcext:value-type="float">
            <text:p>19,216,000</text:p>
          </table:table-cell>
          <table:table-cell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4">
            <text:p>19,216,000</text:p>
          </table:table-cell>
          <table:table-cell office:value-type="float" office:value="6370000" calcext:value-type="float" table:number-columns-spanned="1" table:number-rows-spanned="4">
            <text:p>6,370,000</text:p>
          </table:table-cell>
          <table:table-cell office:value-type="float" office:value="1126208" calcext:value-type="float">
            <text:p>1,126,208</text:p>
          </table:table-cell>
          <table:table-cell office:value-type="float" office:value="2232221" calcext:value-type="float" table:number-columns-spanned="1" table:number-rows-spanned="2">
            <text:p>2,232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7779" calcext:value-type="float">
            <text:p>4,137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9216000" calcext:value-type="float">
            <text:p>19,216,000</text:p>
          </table:table-cell>
          <table:table-cell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4">
            <text:p>19,216,000</text:p>
          </table:table-cell>
          <table:table-cell office:value-type="float" office:value="6370000" calcext:value-type="float" table:number-columns-spanned="1" table:number-rows-spanned="4">
            <text:p>6,370,000</text:p>
          </table:table-cell>
          <table:table-cell office:value-type="float" office:value="1126208" calcext:value-type="float">
            <text:p>1,126,208</text:p>
          </table:table-cell>
          <table:table-cell office:value-type="float" office:value="2232221" calcext:value-type="float" table:number-columns-spanned="1" table:number-rows-spanned="2">
            <text:p>2,232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7779" calcext:value-type="float">
            <text:p>4,137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9000" calcext:value-type="float">
            <text:p>1,649,000</text:p>
          </table:table-cell>
          <table:table-cell office:value-type="string" calcext:value-type="string">
            <text:p>-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657000" calcext:value-type="float" table:number-columns-spanned="1" table:number-rows-spanned="4">
            <text:p>657,000</text:p>
          </table:table-cell>
          <table:table-cell office:value-type="float" office:value="70108" calcext:value-type="float">
            <text:p>70,108</text:p>
          </table:table-cell>
          <table:table-cell office:value-type="float" office:value="220323" calcext:value-type="float" table:number-columns-spanned="1" table:number-rows-spanned="2">
            <text:p>220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677" calcext:value-type="float">
            <text:p>436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664000" calcext:value-type="float">
            <text:p>14,664,000</text:p>
          </table:table-cell>
          <table:table-cell office:value-type="string" calcext:value-type="string">
            <text:p>-</text:p>
          </table:table-cell>
          <table:table-cell office:value-type="float" office:value="14664000" calcext:value-type="float" table:number-columns-spanned="1" table:number-rows-spanned="4">
            <text:p>14,664,000</text:p>
          </table:table-cell>
          <table:table-cell office:value-type="float" office:value="4965000" calcext:value-type="float" table:number-columns-spanned="1" table:number-rows-spanned="4">
            <text:p>4,965,000</text:p>
          </table:table-cell>
          <table:table-cell office:value-type="float" office:value="808694" calcext:value-type="float">
            <text:p>808,694</text:p>
          </table:table-cell>
          <table:table-cell office:value-type="float" office:value="1648021" calcext:value-type="float" table:number-columns-spanned="1" table:number-rows-spanned="2">
            <text:p>1,648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6979" calcext:value-type="float">
            <text:p>3,316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3000" calcext:value-type="float">
            <text:p>2,903,000</text:p>
          </table:table-cell>
          <table:table-cell office:value-type="string" calcext:value-type="string">
            <text:p>-</text:p>
          </table:table-cell>
          <table:table-cell office:value-type="float" office:value="2903000" calcext:value-type="float" table:number-columns-spanned="1" table:number-rows-spanned="4">
            <text:p>2,903,000</text:p>
          </table:table-cell>
          <table:table-cell office:value-type="float" office:value="748000" calcext:value-type="float" table:number-columns-spanned="1" table:number-rows-spanned="4">
            <text:p>748,000</text:p>
          </table:table-cell>
          <table:table-cell office:value-type="float" office:value="247406" calcext:value-type="float">
            <text:p>247,406</text:p>
          </table:table-cell>
          <table:table-cell office:value-type="float" office:value="363877" calcext:value-type="float" table:number-columns-spanned="1" table:number-rows-spanned="2">
            <text:p>363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123" calcext:value-type="float">
            <text:p>384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64112000" calcext:value-type="float">
            <text:p>164,112,000</text:p>
          </table:table-cell>
          <table:table-cell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53290000" calcext:value-type="float" table:number-columns-spanned="1" table:number-rows-spanned="4">
            <text:p>53,290,000</text:p>
          </table:table-cell>
          <table:table-cell office:value-type="float" office:value="12168411" calcext:value-type="float">
            <text:p>12,168,411</text:p>
          </table:table-cell>
          <table:table-cell office:value-type="float" office:value="32577952" calcext:value-type="float" table:number-columns-spanned="1" table:number-rows-spanned="2">
            <text:p>32,577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12048" calcext:value-type="float">
            <text:p>20,712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64112000" calcext:value-type="float">
            <text:p>164,112,000</text:p>
          </table:table-cell>
          <table:table-cell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53290000" calcext:value-type="float" table:number-columns-spanned="1" table:number-rows-spanned="4">
            <text:p>53,290,000</text:p>
          </table:table-cell>
          <table:table-cell office:value-type="float" office:value="12168411" calcext:value-type="float">
            <text:p>12,168,411</text:p>
          </table:table-cell>
          <table:table-cell office:value-type="float" office:value="32577952" calcext:value-type="float" table:number-columns-spanned="1" table:number-rows-spanned="2">
            <text:p>32,577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12048" calcext:value-type="float">
            <text:p>20,712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64112000" calcext:value-type="float">
            <text:p>164,112,000</text:p>
          </table:table-cell>
          <table:table-cell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53290000" calcext:value-type="float" table:number-columns-spanned="1" table:number-rows-spanned="4">
            <text:p>53,290,000</text:p>
          </table:table-cell>
          <table:table-cell office:value-type="float" office:value="12168411" calcext:value-type="float">
            <text:p>12,168,411</text:p>
          </table:table-cell>
          <table:table-cell office:value-type="float" office:value="32577952" calcext:value-type="float" table:number-columns-spanned="1" table:number-rows-spanned="2">
            <text:p>32,577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12048" calcext:value-type="float">
            <text:p>20,712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85000" calcext:value-type="float">
            <text:p>1,085,000</text:p>
          </table:table-cell>
          <table:table-cell office:value-type="string" calcext:value-type="string">
            <text:p>-</text:p>
          </table:table-cell>
          <table:table-cell office:value-type="float" office:value="1085000" calcext:value-type="float" table:number-columns-spanned="1" table:number-rows-spanned="4">
            <text:p>1,085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78415" calcext:value-type="float">
            <text:p>78,415</text:p>
          </table:table-cell>
          <table:table-cell office:value-type="float" office:value="135956" calcext:value-type="float" table:number-columns-spanned="1" table:number-rows-spanned="2">
            <text:p>135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044" calcext:value-type="float">
            <text:p>254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0668000" calcext:value-type="float">
            <text:p>160,668,000</text:p>
          </table:table-cell>
          <table:table-cell office:value-type="string" calcext:value-type="string">
            <text:p>-</text:p>
          </table:table-cell>
          <table:table-cell office:value-type="float" office:value="160668000" calcext:value-type="float" table:number-columns-spanned="1" table:number-rows-spanned="4">
            <text:p>160,668,000</text:p>
          </table:table-cell>
          <table:table-cell office:value-type="float" office:value="52000000" calcext:value-type="float" table:number-columns-spanned="1" table:number-rows-spanned="4">
            <text:p>52,000,000</text:p>
          </table:table-cell>
          <table:table-cell office:value-type="float" office:value="11873996" calcext:value-type="float">
            <text:p>11,873,996</text:p>
          </table:table-cell>
          <table:table-cell office:value-type="float" office:value="31757996" calcext:value-type="float" table:number-columns-spanned="1" table:number-rows-spanned="2">
            <text:p>31,757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42004" calcext:value-type="float">
            <text:p>20,242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9000" calcext:value-type="float">
            <text:p>2,359,000</text:p>
          </table:table-cell>
          <table:table-cell office:value-type="string" calcext:value-type="string">
            <text:p>-</text:p>
          </table:table-cell>
          <table:table-cell office:value-type="float" office:value="2359000" calcext:value-type="float" table:number-columns-spanned="1" table:number-rows-spanned="4">
            <text:p>2,359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684000" calcext:value-type="float" table:number-columns-spanned="1" table:number-rows-spanned="2">
            <text:p>6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00" calcext:value-type="float">
            <text:p>2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8221000" calcext:value-type="float">
            <text:p>98,221,000</text:p>
          </table:table-cell>
          <table:table-cell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82387000" calcext:value-type="float" table:number-columns-spanned="1" table:number-rows-spanned="4">
            <text:p>82,387,000</text:p>
          </table:table-cell>
          <table:table-cell office:value-type="float" office:value="695681" calcext:value-type="float">
            <text:p>695,681</text:p>
          </table:table-cell>
          <table:table-cell office:value-type="float" office:value="80049427" calcext:value-type="float" table:number-columns-spanned="1" table:number-rows-spanned="2">
            <text:p>80,049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7573" calcext:value-type="float">
            <text:p>2,337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8221000" calcext:value-type="float">
            <text:p>98,221,000</text:p>
          </table:table-cell>
          <table:table-cell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82387000" calcext:value-type="float" table:number-columns-spanned="1" table:number-rows-spanned="4">
            <text:p>82,387,000</text:p>
          </table:table-cell>
          <table:table-cell office:value-type="float" office:value="695681" calcext:value-type="float">
            <text:p>695,681</text:p>
          </table:table-cell>
          <table:table-cell office:value-type="float" office:value="80049427" calcext:value-type="float" table:number-columns-spanned="1" table:number-rows-spanned="2">
            <text:p>80,049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7573" calcext:value-type="float">
            <text:p>2,337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8221000" calcext:value-type="float">
            <text:p>98,221,000</text:p>
          </table:table-cell>
          <table:table-cell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82387000" calcext:value-type="float" table:number-columns-spanned="1" table:number-rows-spanned="4">
            <text:p>82,387,000</text:p>
          </table:table-cell>
          <table:table-cell office:value-type="float" office:value="695681" calcext:value-type="float">
            <text:p>695,681</text:p>
          </table:table-cell>
          <table:table-cell office:value-type="float" office:value="80049427" calcext:value-type="float" table:number-columns-spanned="1" table:number-rows-spanned="2">
            <text:p>80,049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7573" calcext:value-type="float">
            <text:p>2,337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1000" calcext:value-type="float">
            <text:p>1,601,000</text:p>
          </table:table-cell>
          <table:table-cell office:value-type="string" calcext:value-type="string">
            <text:p>-</text:p>
          </table:table-cell>
          <table:table-cell office:value-type="float" office:value="1601000" calcext:value-type="float" table:number-columns-spanned="1" table:number-rows-spanned="4">
            <text:p>1,601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129484" calcext:value-type="float">
            <text:p>129,484</text:p>
          </table:table-cell>
          <table:table-cell office:value-type="float" office:value="86015" calcext:value-type="float" table:number-columns-spanned="1" table:number-rows-spanned="2">
            <text:p>86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985" calcext:value-type="float">
            <text:p>555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6620000" calcext:value-type="float">
            <text:p>96,620,000</text:p>
          </table:table-cell>
          <table:table-cell office:value-type="string" calcext:value-type="string">
            <text:p>-</text:p>
          </table:table-cell>
          <table:table-cell office:value-type="float" office:value="96620000" calcext:value-type="float" table:number-columns-spanned="1" table:number-rows-spanned="4">
            <text:p>96,620,000</text:p>
          </table:table-cell>
          <table:table-cell office:value-type="float" office:value="81745000" calcext:value-type="float" table:number-columns-spanned="1" table:number-rows-spanned="4">
            <text:p>81,745,000</text:p>
          </table:table-cell>
          <table:table-cell office:value-type="float" office:value="566197" calcext:value-type="float">
            <text:p>566,197</text:p>
          </table:table-cell>
          <table:table-cell office:value-type="float" office:value="79963412" calcext:value-type="float" table:number-columns-spanned="1" table:number-rows-spanned="2">
            <text:p>79,963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1588" calcext:value-type="float">
            <text:p>1,781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3791000" calcext:value-type="float" table:number-columns-spanned="1" table:number-rows-spanned="4">
            <text:p>3,791,000</text:p>
          </table:table-cell>
          <table:table-cell office:value-type="float" office:value="617034" calcext:value-type="float">
            <text:p>617,034</text:p>
          </table:table-cell>
          <table:table-cell office:value-type="float" office:value="1801088" calcext:value-type="float" table:number-columns-spanned="1" table:number-rows-spanned="2">
            <text:p>1,801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912" calcext:value-type="float">
            <text:p>1,989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3791000" calcext:value-type="float" table:number-columns-spanned="1" table:number-rows-spanned="4">
            <text:p>3,791,000</text:p>
          </table:table-cell>
          <table:table-cell office:value-type="float" office:value="617034" calcext:value-type="float">
            <text:p>617,034</text:p>
          </table:table-cell>
          <table:table-cell office:value-type="float" office:value="1801088" calcext:value-type="float" table:number-columns-spanned="1" table:number-rows-spanned="2">
            <text:p>1,801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912" calcext:value-type="float">
            <text:p>1,989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3791000" calcext:value-type="float" table:number-columns-spanned="1" table:number-rows-spanned="4">
            <text:p>3,791,000</text:p>
          </table:table-cell>
          <table:table-cell office:value-type="float" office:value="617034" calcext:value-type="float">
            <text:p>617,034</text:p>
          </table:table-cell>
          <table:table-cell office:value-type="float" office:value="1801088" calcext:value-type="float" table:number-columns-spanned="1" table:number-rows-spanned="2">
            <text:p>1,801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912" calcext:value-type="float">
            <text:p>1,989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42000" calcext:value-type="float">
            <text:p>2,742,000</text:p>
          </table:table-cell>
          <table:table-cell office:value-type="string" calcext:value-type="string">
            <text:p>-</text:p>
          </table:table-cell>
          <table:table-cell office:value-type="float" office:value="2742000" calcext:value-type="float" table:number-columns-spanned="1" table:number-rows-spanned="4">
            <text:p>2,742,000</text:p>
          </table:table-cell>
          <table:table-cell office:value-type="float" office:value="958000" calcext:value-type="float" table:number-columns-spanned="1" table:number-rows-spanned="4">
            <text:p>958,000</text:p>
          </table:table-cell>
          <table:table-cell office:value-type="float" office:value="208288" calcext:value-type="float">
            <text:p>208,288</text:p>
          </table:table-cell>
          <table:table-cell office:value-type="float" office:value="57486" calcext:value-type="float" table:number-columns-spanned="1" table:number-rows-spanned="2">
            <text:p>57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514" calcext:value-type="float">
            <text:p>900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41000" calcext:value-type="float">
            <text:p>9,541,000</text:p>
          </table:table-cell>
          <table:table-cell office:value-type="string" calcext:value-type="string">
            <text:p>-</text:p>
          </table:table-cell>
          <table:table-cell office:value-type="float" office:value="9541000" calcext:value-type="float" table:number-columns-spanned="1" table:number-rows-spanned="4">
            <text:p>9,541,000</text:p>
          </table:table-cell>
          <table:table-cell office:value-type="float" office:value="2833000" calcext:value-type="float" table:number-columns-spanned="1" table:number-rows-spanned="4">
            <text:p>2,833,000</text:p>
          </table:table-cell>
          <table:table-cell office:value-type="float" office:value="408746" calcext:value-type="float">
            <text:p>408,746</text:p>
          </table:table-cell>
          <table:table-cell office:value-type="float" office:value="1743602" calcext:value-type="float" table:number-columns-spanned="1" table:number-rows-spanned="2">
            <text:p>1,743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398" calcext:value-type="float">
            <text:p>1,089,3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109089000" calcext:value-type="float" table:number-columns-spanned="1" table:number-rows-spanned="4">
            <text:p>10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9000" calcext:value-type="float">
            <text:p>109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09089000" calcext:value-type="float" table:number-columns-spanned="1" table:number-rows-spanned="4">
            <text:p>10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9000" calcext:value-type="float">
            <text:p>109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09089000" calcext:value-type="float" table:number-columns-spanned="1" table:number-rows-spanned="4">
            <text:p>10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9000" calcext:value-type="float">
            <text:p>109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09089000" calcext:value-type="float" table:number-columns-spanned="1" table:number-rows-spanned="4">
            <text:p>10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9000" calcext:value-type="float">
            <text:p>109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float" office:value="9989000" calcext:value-type="float" table:number-columns-spanned="1" table:number-rows-spanned="4">
            <text:p>9,989,000</text:p>
          </table:table-cell>
          <table:table-cell office:value-type="float" office:value="9988250" calcext:value-type="float">
            <text:p>9,988,250</text:p>
          </table:table-cell>
          <table:table-cell office:value-type="float" office:value="750" calcext:value-type="float" table:number-columns-spanned="1" table:number-rows-spanned="2">
            <text:p>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8250" calcext:value-type="float">
            <text:p>9,988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float" office:value="9989000" calcext:value-type="float" table:number-columns-spanned="1" table:number-rows-spanned="4">
            <text:p>9,989,000</text:p>
          </table:table-cell>
          <table:table-cell office:value-type="float" office:value="9988250" calcext:value-type="float">
            <text:p>9,988,250</text:p>
          </table:table-cell>
          <table:table-cell office:value-type="float" office:value="750" calcext:value-type="float" table:number-columns-spanned="1" table:number-rows-spanned="2">
            <text:p>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8250" calcext:value-type="float">
            <text:p>9,988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float" office:value="9989000" calcext:value-type="float" table:number-columns-spanned="1" table:number-rows-spanned="4">
            <text:p>9,989,000</text:p>
          </table:table-cell>
          <table:table-cell office:value-type="float" office:value="9988250" calcext:value-type="float">
            <text:p>9,988,250</text:p>
          </table:table-cell>
          <table:table-cell office:value-type="float" office:value="750" calcext:value-type="float" table:number-columns-spanned="1" table:number-rows-spanned="2">
            <text:p>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8250" calcext:value-type="float">
            <text:p>9,988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303685000" calcext:value-type="float">
            <text:p>6,303,685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6303765000" calcext:value-type="float" table:number-columns-spanned="1" table:number-rows-spanned="4">
            <text:p>6,303,765,000</text:p>
          </table:table-cell>
          <table:table-cell office:value-type="float" office:value="2558549665" calcext:value-type="float" table:number-columns-spanned="1" table:number-rows-spanned="4">
            <text:p>2,558,549,665</text:p>
          </table:table-cell>
          <table:table-cell office:value-type="float" office:value="564182001" calcext:value-type="float">
            <text:p>564,182,001</text:p>
          </table:table-cell>
          <table:table-cell office:value-type="float" office:value="560987894" calcext:value-type="float" table:number-columns-spanned="1" table:number-rows-spanned="2">
            <text:p>560,987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57000" calcext:value-type="float">
            <text:p>-157,000</text:p>
          </table:table-cell>
          <table:covered-table-cell table:number-columns-repeated="2"/>
          <table:table-cell office:value-type="float" office:value="1997561771" calcext:value-type="float">
            <text:p>1,997,561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411660" calcext:value-type="float" table:number-columns-spanned="1" table:number-rows-spanned="2">
            <text:p>162,411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41356000" calcext:value-type="float">
            <text:p>41,356,000</text:p>
          </table:table-cell>
          <table:table-cell office:value-type="string" calcext:value-type="string">
            <text:p>-</text:p>
          </table:table-cell>
          <table:table-cell office:value-type="float" office:value="41356000" calcext:value-type="float" table:number-columns-spanned="1" table:number-rows-spanned="4">
            <text:p>41,356,000</text:p>
          </table:table-cell>
          <table:table-cell office:value-type="float" office:value="3176000" calcext:value-type="float" table:number-columns-spanned="1" table:number-rows-spanned="4">
            <text:p>3,176,000</text:p>
          </table:table-cell>
          <table:table-cell office:value-type="float" office:value="1072392" calcext:value-type="float">
            <text:p>1,072,392</text:p>
          </table:table-cell>
          <table:table-cell office:value-type="float" office:value="1982775" calcext:value-type="float" table:number-columns-spanned="1" table:number-rows-spanned="2">
            <text:p>1,982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225" calcext:value-type="float">
            <text:p>1,193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41356000" calcext:value-type="float">
            <text:p>41,356,000</text:p>
          </table:table-cell>
          <table:table-cell office:value-type="string" calcext:value-type="string">
            <text:p>-</text:p>
          </table:table-cell>
          <table:table-cell office:value-type="float" office:value="41356000" calcext:value-type="float" table:number-columns-spanned="1" table:number-rows-spanned="4">
            <text:p>41,356,000</text:p>
          </table:table-cell>
          <table:table-cell office:value-type="float" office:value="3176000" calcext:value-type="float" table:number-columns-spanned="1" table:number-rows-spanned="4">
            <text:p>3,176,000</text:p>
          </table:table-cell>
          <table:table-cell office:value-type="float" office:value="1072392" calcext:value-type="float">
            <text:p>1,072,392</text:p>
          </table:table-cell>
          <table:table-cell office:value-type="float" office:value="1982775" calcext:value-type="float" table:number-columns-spanned="1" table:number-rows-spanned="2">
            <text:p>1,982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225" calcext:value-type="float">
            <text:p>1,193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2</text:p>
            <text:p>　　營建工程*</text:p>
          </table:table-cell>
          <table:table-cell office:value-type="float" office:value="18740000" calcext:value-type="float">
            <text:p>18,740,000</text:p>
          </table:table-cell>
          <table:table-cell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4">
            <text:p>18,740,000</text:p>
          </table:table-cell>
          <table:table-cell office:value-type="float" office:value="937000" calcext:value-type="float" table:number-columns-spanned="1" table:number-rows-spanned="4">
            <text:p>937,000</text:p>
          </table:table-cell>
          <table:table-cell office:value-type="string" calcext:value-type="string">
            <text:p>-</text:p>
          </table:table-cell>
          <table:table-cell office:value-type="float" office:value="937000" calcext:value-type="float" table:number-columns-spanned="1" table:number-rows-spanned="2">
            <text:p>9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740000" calcext:value-type="float">
            <text:p>18,740,000</text:p>
          </table:table-cell>
          <table:table-cell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4">
            <text:p>18,740,000</text:p>
          </table:table-cell>
          <table:table-cell office:value-type="float" office:value="937000" calcext:value-type="float" table:number-columns-spanned="1" table:number-rows-spanned="4">
            <text:p>937,000</text:p>
          </table:table-cell>
          <table:table-cell office:value-type="string" calcext:value-type="string">
            <text:p>-</text:p>
          </table:table-cell>
          <table:table-cell office:value-type="float" office:value="937000" calcext:value-type="float" table:number-columns-spanned="1" table:number-rows-spanned="2">
            <text:p>9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20503000" calcext:value-type="float">
            <text:p>20,503,000</text:p>
          </table:table-cell>
          <table:table-cell office:value-type="string" calcext:value-type="string">
            <text:p>-</text:p>
          </table:table-cell>
          <table:table-cell office:value-type="float" office:value="20503000" calcext:value-type="float" table:number-columns-spanned="1" table:number-rows-spanned="4">
            <text:p>20,503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908474" calcext:value-type="float">
            <text:p>908,474</text:p>
          </table:table-cell>
          <table:table-cell office:value-type="float" office:value="989626" calcext:value-type="float" table:number-columns-spanned="1" table:number-rows-spanned="2">
            <text:p>989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374" calcext:value-type="float">
            <text:p>925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503000" calcext:value-type="float">
            <text:p>20,503,000</text:p>
          </table:table-cell>
          <table:table-cell office:value-type="string" calcext:value-type="string">
            <text:p>-</text:p>
          </table:table-cell>
          <table:table-cell office:value-type="float" office:value="20503000" calcext:value-type="float" table:number-columns-spanned="1" table:number-rows-spanned="4">
            <text:p>20,503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908474" calcext:value-type="float">
            <text:p>908,474</text:p>
          </table:table-cell>
          <table:table-cell office:value-type="float" office:value="989626" calcext:value-type="float" table:number-columns-spanned="1" table:number-rows-spanned="2">
            <text:p>989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374" calcext:value-type="float">
            <text:p>925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2113000" calcext:value-type="float">
            <text:p>2,113,000</text:p>
          </table:table-cell>
          <table:table-cell office:value-type="string" calcext:value-type="string">
            <text:p>-</text:p>
          </table:table-cell>
          <table:table-cell office:value-type="float" office:value="2113000" calcext:value-type="float" table:number-columns-spanned="1" table:number-rows-spanned="4">
            <text:p>2,113,000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163918" calcext:value-type="float">
            <text:p>163,918</text:p>
          </table:table-cell>
          <table:table-cell office:value-type="float" office:value="56149" calcext:value-type="float" table:number-columns-spanned="1" table:number-rows-spanned="2">
            <text:p>56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51" calcext:value-type="float">
            <text:p>267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13000" calcext:value-type="float">
            <text:p>2,113,000</text:p>
          </table:table-cell>
          <table:table-cell office:value-type="string" calcext:value-type="string">
            <text:p>-</text:p>
          </table:table-cell>
          <table:table-cell office:value-type="float" office:value="2113000" calcext:value-type="float" table:number-columns-spanned="1" table:number-rows-spanned="4">
            <text:p>2,113,000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163918" calcext:value-type="float">
            <text:p>163,918</text:p>
          </table:table-cell>
          <table:table-cell office:value-type="float" office:value="56149" calcext:value-type="float" table:number-columns-spanned="1" table:number-rows-spanned="2">
            <text:p>56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51" calcext:value-type="float">
            <text:p>267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36652000" calcext:value-type="float">
            <text:p>36,652,000</text:p>
          </table:table-cell>
          <table:table-cell office:value-type="string" calcext:value-type="string">
            <text:p>-</text:p>
          </table:table-cell>
          <table:table-cell office:value-type="float" office:value="36652000" calcext:value-type="float" table:number-columns-spanned="1" table:number-rows-spanned="4">
            <text:p>36,652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36652000" calcext:value-type="float">
            <text:p>36,652,000</text:p>
          </table:table-cell>
          <table:table-cell office:value-type="string" calcext:value-type="string">
            <text:p>-</text:p>
          </table:table-cell>
          <table:table-cell office:value-type="float" office:value="36652000" calcext:value-type="float" table:number-columns-spanned="1" table:number-rows-spanned="4">
            <text:p>36,652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35652000" calcext:value-type="float">
            <text:p>35,652,000</text:p>
          </table:table-cell>
          <table:table-cell office:value-type="string" calcext:value-type="string">
            <text:p>-</text:p>
          </table:table-cell>
          <table:table-cell office:value-type="float" office:value="35652000" calcext:value-type="float" table:number-columns-spanned="1" table:number-rows-spanned="4">
            <text:p>35,652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5632000" calcext:value-type="float">
            <text:p>35,632,000</text:p>
          </table:table-cell>
          <table:table-cell office:value-type="string" calcext:value-type="string">
            <text:p>-</text:p>
          </table:table-cell>
          <table:table-cell office:value-type="float" office:value="35632000" calcext:value-type="float" table:number-columns-spanned="1" table:number-rows-spanned="4">
            <text:p>35,63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4">
            <text:p>361,333,000</text:p>
          </table:table-cell>
          <table:table-cell office:value-type="float" office:value="34479000" calcext:value-type="float" table:number-columns-spanned="1" table:number-rows-spanned="4">
            <text:p>34,479,000</text:p>
          </table:table-cell>
          <table:table-cell office:value-type="float" office:value="14006000" calcext:value-type="float">
            <text:p>14,0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79000" calcext:value-type="float">
            <text:p>34,47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4">
            <text:p>361,333,000</text:p>
          </table:table-cell>
          <table:table-cell office:value-type="float" office:value="34479000" calcext:value-type="float" table:number-columns-spanned="1" table:number-rows-spanned="4">
            <text:p>34,479,000</text:p>
          </table:table-cell>
          <table:table-cell office:value-type="float" office:value="14006000" calcext:value-type="float">
            <text:p>14,0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79000" calcext:value-type="float">
            <text:p>34,47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4">
            <text:p>361,333,000</text:p>
          </table:table-cell>
          <table:table-cell office:value-type="float" office:value="34479000" calcext:value-type="float" table:number-columns-spanned="1" table:number-rows-spanned="4">
            <text:p>34,479,000</text:p>
          </table:table-cell>
          <table:table-cell office:value-type="float" office:value="14006000" calcext:value-type="float">
            <text:p>14,0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79000" calcext:value-type="float">
            <text:p>34,47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4">
            <text:p>361,333,000</text:p>
          </table:table-cell>
          <table:table-cell office:value-type="float" office:value="34479000" calcext:value-type="float" table:number-columns-spanned="1" table:number-rows-spanned="4">
            <text:p>34,479,000</text:p>
          </table:table-cell>
          <table:table-cell office:value-type="float" office:value="14006000" calcext:value-type="float">
            <text:p>14,0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79000" calcext:value-type="float">
            <text:p>34,47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9492342" calcext:value-type="float" table:number-columns-spanned="1" table:number-rows-spanned="2">
            <text:p>9,492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9492342" calcext:value-type="float" table:number-columns-spanned="1" table:number-rows-spanned="2">
            <text:p>9,492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9492342" calcext:value-type="float" table:number-columns-spanned="1" table:number-rows-spanned="2">
            <text:p>9,492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9492342" calcext:value-type="float" table:number-columns-spanned="1" table:number-rows-spanned="2">
            <text:p>9,492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344324000" calcext:value-type="float">
            <text:p>344,324,000</text:p>
          </table:table-cell>
          <table:table-cell office:value-type="string" calcext:value-type="string">
            <text:p>-</text:p>
          </table:table-cell>
          <table:table-cell office:value-type="float" office:value="344324000" calcext:value-type="float" table:number-columns-spanned="1" table:number-rows-spanned="4">
            <text:p>344,324,000</text:p>
          </table:table-cell>
          <table:table-cell office:value-type="float" office:value="61502000" calcext:value-type="float" table:number-columns-spanned="1" table:number-rows-spanned="4">
            <text:p>61,502,000</text:p>
          </table:table-cell>
          <table:table-cell office:value-type="float" office:value="307236" calcext:value-type="float">
            <text:p>307,236</text:p>
          </table:table-cell>
          <table:table-cell office:value-type="float" office:value="61194764" calcext:value-type="float" table:number-columns-spanned="1" table:number-rows-spanned="2">
            <text:p>61,194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236" calcext:value-type="float">
            <text:p>307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5281" calcext:value-type="float" table:number-columns-spanned="1" table:number-rows-spanned="2">
            <text:p>5,225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70228000" calcext:value-type="float">
            <text:p>70,228,000</text:p>
          </table:table-cell>
          <table:table-cell office:value-type="string" calcext:value-type="string">
            <text:p>-</text:p>
          </table:table-cell>
          <table:table-cell office:value-type="float" office:value="70228000" calcext:value-type="float" table:number-columns-spanned="1" table:number-rows-spanned="4">
            <text:p>70,228,000</text:p>
          </table:table-cell>
          <table:table-cell office:value-type="float" office:value="10490000" calcext:value-type="float" table:number-columns-spanned="1" table:number-rows-spanned="4">
            <text:p>10,490,000</text:p>
          </table:table-cell>
          <table:table-cell office:value-type="string" calcext:value-type="string">
            <text:p>-</text:p>
          </table:table-cell>
          <table:table-cell office:value-type="float" office:value="10490000" calcext:value-type="float" table:number-columns-spanned="1" table:number-rows-spanned="2">
            <text:p>10,4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239" calcext:value-type="float" table:number-columns-spanned="1" table:number-rows-spanned="2">
            <text:p>1,523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47823000" calcext:value-type="float">
            <text:p>47,823,000</text:p>
          </table:table-cell>
          <table:table-cell office:value-type="string" calcext:value-type="string">
            <text:p>-</text:p>
          </table:table-cell>
          <table:table-cell office:value-type="float" office:value="47823000" calcext:value-type="float" table:number-columns-spanned="1" table:number-rows-spanned="4">
            <text:p>47,823,000</text:p>
          </table:table-cell>
          <table:table-cell office:value-type="float" office:value="5120000" calcext:value-type="float" table:number-columns-spanned="1" table:number-rows-spanned="4">
            <text:p>5,120,000</text:p>
          </table:table-cell>
          <table:table-cell office:value-type="string" calcext:value-type="string">
            <text:p>-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239" calcext:value-type="float" table:number-columns-spanned="1" table:number-rows-spanned="2">
            <text:p>1,523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600000" calcext:value-type="float">
            <text:p>44,600,000</text:p>
          </table:table-cell>
          <table:table-cell office:value-type="string" calcext:value-type="string">
            <text:p>-</text:p>
          </table:table-cell>
          <table:table-cell office:value-type="float" office:value="44600000" calcext:value-type="float" table:number-columns-spanned="1" table:number-rows-spanned="4">
            <text:p>44,600,000</text:p>
          </table:table-cell>
          <table:table-cell office:value-type="float" office:value="4460000" calcext:value-type="float" table:number-columns-spanned="1" table:number-rows-spanned="4">
            <text:p>4,460,000</text:p>
          </table:table-cell>
          <table:table-cell office:value-type="string" calcext:value-type="string">
            <text:p>-</text:p>
          </table:table-cell>
          <table:table-cell office:value-type="float" office:value="4460000" calcext:value-type="float" table:number-columns-spanned="1" table:number-rows-spanned="2">
            <text:p>4,4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239" calcext:value-type="float" table:number-columns-spanned="1" table:number-rows-spanned="2">
            <text:p>1,523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223000" calcext:value-type="float">
            <text:p>3,223,000</text:p>
          </table:table-cell>
          <table:table-cell office:value-type="string" calcext:value-type="string">
            <text:p>-</text:p>
          </table:table-cell>
          <table:table-cell office:value-type="float" office:value="3223000" calcext:value-type="float" table:number-columns-spanned="1" table:number-rows-spanned="4">
            <text:p>3,223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2">
            <text:p>6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2405000" calcext:value-type="float">
            <text:p>22,405,000</text:p>
          </table:table-cell>
          <table:table-cell office:value-type="string" calcext:value-type="string">
            <text:p>-</text:p>
          </table:table-cell>
          <table:table-cell office:value-type="float" office:value="22405000" calcext:value-type="float" table:number-columns-spanned="1" table:number-rows-spanned="4">
            <text:p>22,405,000</text:p>
          </table:table-cell>
          <table:table-cell office:value-type="float" office:value="5370000" calcext:value-type="float" table:number-columns-spanned="1" table:number-rows-spanned="4">
            <text:p>5,370,000</text:p>
          </table:table-cell>
          <table:table-cell office:value-type="string" calcext:value-type="string">
            <text:p>-</text:p>
          </table:table-cell>
          <table:table-cell office:value-type="float" office:value="5370000" calcext:value-type="float" table:number-columns-spanned="1" table:number-rows-spanned="2">
            <text:p>5,3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5000" calcext:value-type="float">
            <text:p>8,705,000</text:p>
          </table:table-cell>
          <table:table-cell office:value-type="string" calcext:value-type="string">
            <text:p>-</text:p>
          </table:table-cell>
          <table:table-cell office:value-type="float" office:value="8705000" calcext:value-type="float" table:number-columns-spanned="1" table:number-rows-spanned="4">
            <text:p>8,705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3700000" calcext:value-type="float">
            <text:p>13,700,000</text:p>
          </table:table-cell>
          <table:table-cell office:value-type="string" calcext:value-type="string">
            <text:p>-</text:p>
          </table:table-cell>
          <table:table-cell office:value-type="float" office:value="13700000" calcext:value-type="float" table:number-columns-spanned="1" table:number-rows-spanned="4">
            <text:p>13,700,000</text:p>
          </table:table-cell>
          <table:table-cell office:value-type="float" office:value="3370000" calcext:value-type="float" table:number-columns-spanned="1" table:number-rows-spanned="4">
            <text:p>3,370,000</text:p>
          </table:table-cell>
          <table:table-cell office:value-type="string" calcext:value-type="string">
            <text:p>-</text:p>
          </table:table-cell>
          <table:table-cell office:value-type="float" office:value="3370000" calcext:value-type="float" table:number-columns-spanned="1" table:number-rows-spanned="2">
            <text:p>3,3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38635000" calcext:value-type="float">
            <text:p>38,635,000</text:p>
          </table:table-cell>
          <table:table-cell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4">
            <text:p>38,635,000</text:p>
          </table:table-cell>
          <table:table-cell office:value-type="float" office:value="10155000" calcext:value-type="float" table:number-columns-spanned="1" table:number-rows-spanned="4">
            <text:p>10,155,000</text:p>
          </table:table-cell>
          <table:table-cell office:value-type="float" office:value="307236" calcext:value-type="float">
            <text:p>307,236</text:p>
          </table:table-cell>
          <table:table-cell office:value-type="float" office:value="9847764" calcext:value-type="float" table:number-columns-spanned="1" table:number-rows-spanned="2">
            <text:p>9,847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236" calcext:value-type="float">
            <text:p>307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38635000" calcext:value-type="float">
            <text:p>38,635,000</text:p>
          </table:table-cell>
          <table:table-cell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4">
            <text:p>38,635,000</text:p>
          </table:table-cell>
          <table:table-cell office:value-type="float" office:value="10155000" calcext:value-type="float" table:number-columns-spanned="1" table:number-rows-spanned="4">
            <text:p>10,155,000</text:p>
          </table:table-cell>
          <table:table-cell office:value-type="float" office:value="307236" calcext:value-type="float">
            <text:p>307,236</text:p>
          </table:table-cell>
          <table:table-cell office:value-type="float" office:value="9847764" calcext:value-type="float" table:number-columns-spanned="1" table:number-rows-spanned="2">
            <text:p>9,847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236" calcext:value-type="float">
            <text:p>307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7235000" calcext:value-type="float">
            <text:p>37,235,000</text:p>
          </table:table-cell>
          <table:table-cell office:value-type="string" calcext:value-type="string">
            <text:p>-</text:p>
          </table:table-cell>
          <table:table-cell office:value-type="float" office:value="37235000" calcext:value-type="float" table:number-columns-spanned="1" table:number-rows-spanned="4">
            <text:p>37,235,000</text:p>
          </table:table-cell>
          <table:table-cell office:value-type="float" office:value="9975000" calcext:value-type="float" table:number-columns-spanned="1" table:number-rows-spanned="4">
            <text:p>9,975,000</text:p>
          </table:table-cell>
          <table:table-cell office:value-type="float" office:value="307236" calcext:value-type="float">
            <text:p>307,236</text:p>
          </table:table-cell>
          <table:table-cell office:value-type="float" office:value="9667764" calcext:value-type="float" table:number-columns-spanned="1" table:number-rows-spanned="2">
            <text:p>9,667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236" calcext:value-type="float">
            <text:p>307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235461000" calcext:value-type="float">
            <text:p>235,461,000</text:p>
          </table:table-cell>
          <table:table-cell office:value-type="string" calcext:value-type="string">
            <text:p>-</text:p>
          </table:table-cell>
          <table:table-cell office:value-type="float" office:value="235461000" calcext:value-type="float" table:number-columns-spanned="1" table:number-rows-spanned="4">
            <text:p>235,461,000</text:p>
          </table:table-cell>
          <table:table-cell office:value-type="float" office:value="40857000" calcext:value-type="float" table:number-columns-spanned="1" table:number-rows-spanned="4">
            <text:p>40,857,000</text:p>
          </table:table-cell>
          <table:table-cell office:value-type="string" calcext:value-type="string">
            <text:p>-</text:p>
          </table:table-cell>
          <table:table-cell office:value-type="float" office:value="40857000" calcext:value-type="float" table:number-columns-spanned="1" table:number-rows-spanned="2">
            <text:p>40,85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2042" calcext:value-type="float" table:number-columns-spanned="1" table:number-rows-spanned="2">
            <text:p>3,702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06901000" calcext:value-type="float">
            <text:p>206,901,000</text:p>
          </table:table-cell>
          <table:table-cell office:value-type="string" calcext:value-type="string">
            <text:p>-</text:p>
          </table:table-cell>
          <table:table-cell office:value-type="float" office:value="206901000" calcext:value-type="float" table:number-columns-spanned="1" table:number-rows-spanned="4">
            <text:p>206,901,000</text:p>
          </table:table-cell>
          <table:table-cell office:value-type="float" office:value="38550000" calcext:value-type="float" table:number-columns-spanned="1" table:number-rows-spanned="4">
            <text:p>38,550,000</text:p>
          </table:table-cell>
          <table:table-cell office:value-type="string" calcext:value-type="string">
            <text:p>-</text:p>
          </table:table-cell>
          <table:table-cell office:value-type="float" office:value="38550000" calcext:value-type="float" table:number-columns-spanned="1" table:number-rows-spanned="2">
            <text:p>38,5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2042" calcext:value-type="float" table:number-columns-spanned="1" table:number-rows-spanned="2">
            <text:p>2,702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5401000" calcext:value-type="float">
            <text:p>205,401,000</text:p>
          </table:table-cell>
          <table:table-cell office:value-type="string" calcext:value-type="string">
            <text:p>-</text:p>
          </table:table-cell>
          <table:table-cell office:value-type="float" office:value="205401000" calcext:value-type="float" table:number-columns-spanned="1" table:number-rows-spanned="4">
            <text:p>205,401,000</text:p>
          </table:table-cell>
          <table:table-cell office:value-type="float" office:value="38550000" calcext:value-type="float" table:number-columns-spanned="1" table:number-rows-spanned="4">
            <text:p>38,550,000</text:p>
          </table:table-cell>
          <table:table-cell office:value-type="string" calcext:value-type="string">
            <text:p>-</text:p>
          </table:table-cell>
          <table:table-cell office:value-type="float" office:value="38550000" calcext:value-type="float" table:number-columns-spanned="1" table:number-rows-spanned="2">
            <text:p>38,5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2042" calcext:value-type="float" table:number-columns-spanned="1" table:number-rows-spanned="2">
            <text:p>2,702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8560000" calcext:value-type="float">
            <text:p>28,560,000</text:p>
          </table:table-cell>
          <table:table-cell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4">
            <text:p>28,560,000</text:p>
          </table:table-cell>
          <table:table-cell office:value-type="float" office:value="2307000" calcext:value-type="float" table:number-columns-spanned="1" table:number-rows-spanned="4">
            <text:p>2,307,000</text:p>
          </table:table-cell>
          <table:table-cell office:value-type="string" calcext:value-type="string">
            <text:p>-</text:p>
          </table:table-cell>
          <table:table-cell office:value-type="float" office:value="2307000" calcext:value-type="float" table:number-columns-spanned="1" table:number-rows-spanned="2">
            <text:p>2,3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8560000" calcext:value-type="float">
            <text:p>28,560,000</text:p>
          </table:table-cell>
          <table:table-cell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4">
            <text:p>28,560,000</text:p>
          </table:table-cell>
          <table:table-cell office:value-type="float" office:value="2307000" calcext:value-type="float" table:number-columns-spanned="1" table:number-rows-spanned="4">
            <text:p>2,307,000</text:p>
          </table:table-cell>
          <table:table-cell office:value-type="string" calcext:value-type="string">
            <text:p>-</text:p>
          </table:table-cell>
          <table:table-cell office:value-type="float" office:value="2307000" calcext:value-type="float" table:number-columns-spanned="1" table:number-rows-spanned="2">
            <text:p>2,3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27500000" calcext:value-type="float">
            <text:p>27,500,000</text:p>
          </table:table-cell>
          <table:table-cell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4">
            <text:p>27,500,000</text:p>
          </table:table-cell>
          <table:table-cell office:value-type="float" office:value="7200000" calcext:value-type="float" table:number-columns-spanned="1" table:number-rows-spanned="4">
            <text:p>7,200,000</text:p>
          </table:table-cell>
          <table:table-cell office:value-type="string" calcext:value-type="string">
            <text:p>-</text:p>
          </table:table-cell>
          <table:table-cell office:value-type="float" office:value="7200000" calcext:value-type="float" table:number-columns-spanned="1" table:number-rows-spanned="2">
            <text:p>7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5177" calcext:value-type="float" table:number-columns-spanned="1" table:number-rows-spanned="2">
            <text:p>4,615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27500000" calcext:value-type="float">
            <text:p>27,500,000</text:p>
          </table:table-cell>
          <table:table-cell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4">
            <text:p>27,500,000</text:p>
          </table:table-cell>
          <table:table-cell office:value-type="float" office:value="7200000" calcext:value-type="float" table:number-columns-spanned="1" table:number-rows-spanned="4">
            <text:p>7,200,000</text:p>
          </table:table-cell>
          <table:table-cell office:value-type="string" calcext:value-type="string">
            <text:p>-</text:p>
          </table:table-cell>
          <table:table-cell office:value-type="float" office:value="7200000" calcext:value-type="float" table:number-columns-spanned="1" table:number-rows-spanned="2">
            <text:p>7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5177" calcext:value-type="float" table:number-columns-spanned="1" table:number-rows-spanned="2">
            <text:p>4,615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5600000" calcext:value-type="float" table:number-columns-spanned="1" table:number-rows-spanned="4">
            <text:p>5,600,000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5177" calcext:value-type="float" table:number-columns-spanned="1" table:number-rows-spanned="2">
            <text:p>4,615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5600000" calcext:value-type="float" table:number-columns-spanned="1" table:number-rows-spanned="4">
            <text:p>5,600,000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5177" calcext:value-type="float" table:number-columns-spanned="1" table:number-rows-spanned="2">
            <text:p>4,615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4">
            <text:p>4,5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157741000" calcext:value-type="float">
            <text:p>1,157,741,000</text:p>
          </table:table-cell>
          <table:table-cell office:value-type="string" calcext:value-type="string">
            <text:p>-</text:p>
          </table:table-cell>
          <table:table-cell office:value-type="float" office:value="1157741000" calcext:value-type="float" table:number-columns-spanned="1" table:number-rows-spanned="4">
            <text:p>1,157,741,000</text:p>
          </table:table-cell>
          <table:table-cell office:value-type="float" office:value="52774000" calcext:value-type="float" table:number-columns-spanned="1" table:number-rows-spanned="4">
            <text:p>52,774,000</text:p>
          </table:table-cell>
          <table:table-cell office:value-type="float" office:value="1059023" calcext:value-type="float">
            <text:p>1,059,023</text:p>
          </table:table-cell>
          <table:table-cell office:value-type="float" office:value="36097962" calcext:value-type="float" table:number-columns-spanned="1" table:number-rows-spanned="2">
            <text:p>36,097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76038" calcext:value-type="float">
            <text:p>16,676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5880" calcext:value-type="float" table:number-columns-spanned="1" table:number-rows-spanned="2">
            <text:p>7,155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737385000" calcext:value-type="float">
            <text:p>737,385,000</text:p>
          </table:table-cell>
          <table:table-cell office:value-type="string" calcext:value-type="string">
            <text:p>-</text:p>
          </table:table-cell>
          <table:table-cell office:value-type="float" office:value="737385000" calcext:value-type="float" table:number-columns-spanned="1" table:number-rows-spanned="4">
            <text:p>737,385,000</text:p>
          </table:table-cell>
          <table:table-cell office:value-type="float" office:value="12774000" calcext:value-type="float" table:number-columns-spanned="1" table:number-rows-spanned="4">
            <text:p>12,774,000</text:p>
          </table:table-cell>
          <table:table-cell office:value-type="float" office:value="48985" calcext:value-type="float">
            <text:p>48,985</text:p>
          </table:table-cell>
          <table:table-cell office:value-type="float" office:value="951925" calcext:value-type="float" table:number-columns-spanned="1" table:number-rows-spanned="2">
            <text:p>951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2075" calcext:value-type="float">
            <text:p>11,822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737385000" calcext:value-type="float">
            <text:p>737,385,000</text:p>
          </table:table-cell>
          <table:table-cell office:value-type="string" calcext:value-type="string">
            <text:p>-</text:p>
          </table:table-cell>
          <table:table-cell office:value-type="float" office:value="737385000" calcext:value-type="float" table:number-columns-spanned="1" table:number-rows-spanned="4">
            <text:p>737,385,000</text:p>
          </table:table-cell>
          <table:table-cell office:value-type="float" office:value="12774000" calcext:value-type="float" table:number-columns-spanned="1" table:number-rows-spanned="4">
            <text:p>12,774,000</text:p>
          </table:table-cell>
          <table:table-cell office:value-type="float" office:value="48985" calcext:value-type="float">
            <text:p>48,985</text:p>
          </table:table-cell>
          <table:table-cell office:value-type="float" office:value="951925" calcext:value-type="float" table:number-columns-spanned="1" table:number-rows-spanned="2">
            <text:p>951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2075" calcext:value-type="float">
            <text:p>11,822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94213000" calcext:value-type="float">
            <text:p>694,213,000</text:p>
          </table:table-cell>
          <table:table-cell office:value-type="string" calcext:value-type="string">
            <text:p>-</text:p>
          </table:table-cell>
          <table:table-cell office:value-type="float" office:value="694213000" calcext:value-type="float" table:number-columns-spanned="1" table:number-rows-spanned="4">
            <text:p>694,213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48985" calcext:value-type="float">
            <text:p>48,985</text:p>
          </table:table-cell>
          <table:table-cell office:value-type="float" office:value="951015" calcext:value-type="float" table:number-columns-spanned="1" table:number-rows-spanned="2">
            <text:p>951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85" calcext:value-type="float">
            <text:p>48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3172000" calcext:value-type="float">
            <text:p>43,172,000</text:p>
          </table:table-cell>
          <table:table-cell office:value-type="string" calcext:value-type="string">
            <text:p>-</text:p>
          </table:table-cell>
          <table:table-cell office:value-type="float" office:value="43172000" calcext:value-type="float" table:number-columns-spanned="1" table:number-rows-spanned="4">
            <text:p>43,172,000</text:p>
          </table:table-cell>
          <table:table-cell office:value-type="float" office:value="11774000" calcext:value-type="float" table:number-columns-spanned="1" table:number-rows-spanned="4">
            <text:p>11,774,000</text:p>
          </table:table-cell>
          <table:table-cell office:value-type="string" calcext:value-type="string">
            <text:p>-</text:p>
          </table:table-cell>
          <table:table-cell office:value-type="float" office:value="910" calcext:value-type="float" table:number-columns-spanned="1" table:number-rows-spanned="2">
            <text:p>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3090" calcext:value-type="float">
            <text:p>11,773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20356000" calcext:value-type="float">
            <text:p>420,356,000</text:p>
          </table:table-cell>
          <table:table-cell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4">
            <text:p>420,356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1010038" calcext:value-type="float">
            <text:p>1,010,038</text:p>
          </table:table-cell>
          <table:table-cell office:value-type="float" office:value="35146037" calcext:value-type="float" table:number-columns-spanned="1" table:number-rows-spanned="2">
            <text:p>35,146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3963" calcext:value-type="float">
            <text:p>4,85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5880" calcext:value-type="float" table:number-columns-spanned="1" table:number-rows-spanned="2">
            <text:p>7,155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20356000" calcext:value-type="float">
            <text:p>420,356,000</text:p>
          </table:table-cell>
          <table:table-cell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4">
            <text:p>420,356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1010038" calcext:value-type="float">
            <text:p>1,010,038</text:p>
          </table:table-cell>
          <table:table-cell office:value-type="float" office:value="35146037" calcext:value-type="float" table:number-columns-spanned="1" table:number-rows-spanned="2">
            <text:p>35,146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3963" calcext:value-type="float">
            <text:p>4,85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5880" calcext:value-type="float" table:number-columns-spanned="1" table:number-rows-spanned="2">
            <text:p>7,155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20356000" calcext:value-type="float">
            <text:p>420,356,000</text:p>
          </table:table-cell>
          <table:table-cell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4">
            <text:p>420,356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1010038" calcext:value-type="float">
            <text:p>1,010,038</text:p>
          </table:table-cell>
          <table:table-cell office:value-type="float" office:value="35146037" calcext:value-type="float" table:number-columns-spanned="1" table:number-rows-spanned="2">
            <text:p>35,146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3963" calcext:value-type="float">
            <text:p>4,85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5880" calcext:value-type="float" table:number-columns-spanned="1" table:number-rows-spanned="2">
            <text:p>7,155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95000000" calcext:value-type="float">
            <text:p>95,000,000</text:p>
          </table:table-cell>
          <table:table-cell office:value-type="string" calcext:value-type="string">
            <text:p>-</text:p>
          </table:table-cell>
          <table:table-cell office:value-type="float" office:value="95000000" calcext:value-type="float" table:number-columns-spanned="1" table:number-rows-spanned="4">
            <text:p>95,000,000</text:p>
          </table:table-cell>
          <table:table-cell office:value-type="float" office:value="95000000" calcext:value-type="float" table:number-columns-spanned="1" table:number-rows-spanned="4">
            <text:p>9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00000" calcext:value-type="float">
            <text:p>9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112400000" calcext:value-type="float">
            <text:p>112,400,000</text:p>
          </table:table-cell>
          <table:table-cell office:value-type="string" calcext:value-type="string">
            <text:p>-</text:p>
          </table:table-cell>
          <table:table-cell office:value-type="float" office:value="112400000" calcext:value-type="float" table:number-columns-spanned="1" table:number-rows-spanned="4">
            <text:p>112,400,000</text:p>
          </table:table-cell>
          <table:table-cell office:value-type="float" office:value="15870000" calcext:value-type="float" table:number-columns-spanned="1" table:number-rows-spanned="4">
            <text:p>15,870,000</text:p>
          </table:table-cell>
          <table:table-cell office:value-type="float" office:value="160501" calcext:value-type="float">
            <text:p>160,501</text:p>
          </table:table-cell>
          <table:table-cell office:value-type="float" office:value="15616499" calcext:value-type="float" table:number-columns-spanned="1" table:number-rows-spanned="2">
            <text:p>15,616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501" calcext:value-type="float">
            <text:p>253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0806" calcext:value-type="float" table:number-columns-spanned="1" table:number-rows-spanned="2">
            <text:p>4,61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112100000" calcext:value-type="float">
            <text:p>112,100,000</text:p>
          </table:table-cell>
          <table:table-cell office:value-type="string" calcext:value-type="string">
            <text:p>-</text:p>
          </table:table-cell>
          <table:table-cell office:value-type="float" office:value="112100000" calcext:value-type="float" table:number-columns-spanned="1" table:number-rows-spanned="4">
            <text:p>112,100,000</text:p>
          </table:table-cell>
          <table:table-cell office:value-type="float" office:value="15770000" calcext:value-type="float" table:number-columns-spanned="1" table:number-rows-spanned="4">
            <text:p>15,770,000</text:p>
          </table:table-cell>
          <table:table-cell office:value-type="float" office:value="160501" calcext:value-type="float">
            <text:p>160,501</text:p>
          </table:table-cell>
          <table:table-cell office:value-type="float" office:value="15516499" calcext:value-type="float" table:number-columns-spanned="1" table:number-rows-spanned="2">
            <text:p>15,516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501" calcext:value-type="float">
            <text:p>253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0806" calcext:value-type="float" table:number-columns-spanned="1" table:number-rows-spanned="2">
            <text:p>4,51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60501" calcext:value-type="float">
            <text:p>160,501</text:p>
          </table:table-cell>
          <table:table-cell office:value-type="float" office:value="1746499" calcext:value-type="float" table:number-columns-spanned="1" table:number-rows-spanned="2">
            <text:p>1,746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501" calcext:value-type="float">
            <text:p>253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60501" calcext:value-type="float">
            <text:p>160,501</text:p>
          </table:table-cell>
          <table:table-cell office:value-type="float" office:value="1746499" calcext:value-type="float" table:number-columns-spanned="1" table:number-rows-spanned="2">
            <text:p>1,746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501" calcext:value-type="float">
            <text:p>253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107100000" calcext:value-type="float">
            <text:p>107,100,000</text:p>
          </table:table-cell>
          <table:table-cell office:value-type="string" calcext:value-type="string">
            <text:p>-</text:p>
          </table:table-cell>
          <table:table-cell office:value-type="float" office:value="107100000" calcext:value-type="float" table:number-columns-spanned="1" table:number-rows-spanned="4">
            <text:p>107,100,000</text:p>
          </table:table-cell>
          <table:table-cell office:value-type="float" office:value="13770000" calcext:value-type="float" table:number-columns-spanned="1" table:number-rows-spanned="4">
            <text:p>13,770,000</text:p>
          </table:table-cell>
          <table:table-cell office:value-type="string" calcext:value-type="string">
            <text:p>-</text:p>
          </table:table-cell>
          <table:table-cell office:value-type="float" office:value="13770000" calcext:value-type="float" table:number-columns-spanned="1" table:number-rows-spanned="2">
            <text:p>13,7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0806" calcext:value-type="float" table:number-columns-spanned="1" table:number-rows-spanned="2">
            <text:p>4,51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5000000" calcext:value-type="float">
            <text:p>75,000,000</text:p>
          </table:table-cell>
          <table:table-cell office:value-type="string" calcext:value-type="string">
            <text:p>-</text:p>
          </table:table-cell>
          <table:table-cell office:value-type="float" office:value="75000000" calcext:value-type="float" table:number-columns-spanned="1" table:number-rows-spanned="4">
            <text:p>75,0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2100000" calcext:value-type="float">
            <text:p>32,100,000</text:p>
          </table:table-cell>
          <table:table-cell office:value-type="string" calcext:value-type="string">
            <text:p>-</text:p>
          </table:table-cell>
          <table:table-cell office:value-type="float" office:value="32100000" calcext:value-type="float" table:number-columns-spanned="1" table:number-rows-spanned="4">
            <text:p>32,100,000</text:p>
          </table:table-cell>
          <table:table-cell office:value-type="float" office:value="13170000" calcext:value-type="float" table:number-columns-spanned="1" table:number-rows-spanned="4">
            <text:p>13,170,000</text:p>
          </table:table-cell>
          <table:table-cell office:value-type="string" calcext:value-type="string">
            <text:p>-</text:p>
          </table:table-cell>
          <table:table-cell office:value-type="float" office:value="13170000" calcext:value-type="float" table:number-columns-spanned="1" table:number-rows-spanned="2">
            <text:p>13,1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0806" calcext:value-type="float" table:number-columns-spanned="1" table:number-rows-spanned="2">
            <text:p>4,51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4">
            <text:p>23,720,000</text:p>
          </table:table-cell>
          <table:table-cell office:value-type="float" office:value="10600000" calcext:value-type="float" table:number-columns-spanned="1" table:number-rows-spanned="4">
            <text:p>10,600,000</text:p>
          </table:table-cell>
          <table:table-cell office:value-type="string" calcext:value-type="string">
            <text:p>-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4">
            <text:p>23,720,000</text:p>
          </table:table-cell>
          <table:table-cell office:value-type="float" office:value="10600000" calcext:value-type="float" table:number-columns-spanned="1" table:number-rows-spanned="4">
            <text:p>10,600,000</text:p>
          </table:table-cell>
          <table:table-cell office:value-type="string" calcext:value-type="string">
            <text:p>-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4">
            <text:p>23,720,000</text:p>
          </table:table-cell>
          <table:table-cell office:value-type="float" office:value="10600000" calcext:value-type="float" table:number-columns-spanned="1" table:number-rows-spanned="4">
            <text:p>10,600,000</text:p>
          </table:table-cell>
          <table:table-cell office:value-type="string" calcext:value-type="string">
            <text:p>-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4">
            <text:p>23,720,000</text:p>
          </table:table-cell>
          <table:table-cell office:value-type="float" office:value="10600000" calcext:value-type="float" table:number-columns-spanned="1" table:number-rows-spanned="4">
            <text:p>10,600,000</text:p>
          </table:table-cell>
          <table:table-cell office:value-type="string" calcext:value-type="string">
            <text:p>-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70700000" calcext:value-type="float">
            <text:p>70,700,000</text:p>
          </table:table-cell>
          <table:table-cell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70700000" calcext:value-type="float">
            <text:p>70,700,000</text:p>
          </table:table-cell>
          <table:table-cell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70700000" calcext:value-type="float">
            <text:p>70,700,000</text:p>
          </table:table-cell>
          <table:table-cell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5700000" calcext:value-type="float">
            <text:p>65,700,000</text:p>
          </table:table-cell>
          <table:table-cell office:value-type="string" calcext:value-type="string">
            <text:p>-</text:p>
          </table:table-cell>
          <table:table-cell office:value-type="float" office:value="65700000" calcext:value-type="float" table:number-columns-spanned="1" table:number-rows-spanned="4">
            <text:p>65,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000000" calcext:value-type="float">
            <text:p>47,000,000</text:p>
          </table:table-cell>
          <table:table-cell office:value-type="string" calcext:value-type="string">
            <text:p>-</text:p>
          </table:table-cell>
          <table:table-cell office:value-type="float" office:value="47000000" calcext:value-type="float" table:number-columns-spanned="1" table:number-rows-spanned="4">
            <text:p>4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16196000" calcext:value-type="float">
            <text:p>116,196,000</text:p>
          </table:table-cell>
          <table:table-cell office:value-type="string" calcext:value-type="string">
            <text:p>-</text:p>
          </table:table-cell>
          <table:table-cell office:value-type="float" office:value="116353000" calcext:value-type="float" table:number-columns-spanned="1" table:number-rows-spanned="4">
            <text:p>116,353,000</text:p>
          </table:table-cell>
          <table:table-cell office:value-type="float" office:value="56751000" calcext:value-type="float" table:number-columns-spanned="1" table:number-rows-spanned="4">
            <text:p>56,751,000</text:p>
          </table:table-cell>
          <table:table-cell office:value-type="float" office:value="183858" calcext:value-type="float">
            <text:p>183,858</text:p>
          </table:table-cell>
          <table:table-cell office:value-type="float" office:value="56552142" calcext:value-type="float" table:number-columns-spanned="1" table:number-rows-spanned="2">
            <text:p>56,552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57000" calcext:value-type="float">
            <text:p>157,000</text:p>
          </table:table-cell>
          <table:covered-table-cell table:number-columns-repeated="2"/>
          <table:table-cell office:value-type="float" office:value="198858" calcext:value-type="float">
            <text:p>198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49300000" calcext:value-type="float">
            <text:p>49,300,000</text:p>
          </table:table-cell>
          <table:table-cell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49300000" calcext:value-type="float">
            <text:p>49,300,000</text:p>
          </table:table-cell>
          <table:table-cell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9300000" calcext:value-type="float">
            <text:p>49,300,000</text:p>
          </table:table-cell>
          <table:table-cell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7893000" calcext:value-type="float">
            <text:p>7,893,000</text:p>
          </table:table-cell>
          <table:table-cell office:value-type="string" calcext:value-type="string">
            <text:p>-</text:p>
          </table:table-cell>
          <table:table-cell office:value-type="float" office:value="8050000" calcext:value-type="float" table:number-columns-spanned="1" table:number-rows-spanned="4">
            <text:p>8,050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587000" calcext:value-type="float" table:number-columns-spanned="1" table:number-rows-spanned="2">
            <text:p>5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57000" calcext:value-type="float">
            <text:p>157,000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5300000" calcext:value-type="float">
            <text:p>5,3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4">
            <text:p>5,300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0" calcext:value-type="float">
            <text:p>5,3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4">
            <text:p>5,300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2593000" calcext:value-type="float">
            <text:p>2,593,000</text:p>
          </table:table-cell>
          <table:table-cell office:value-type="string" calcext:value-type="string">
            <text:p>-</text:p>
          </table:table-cell>
          <table:table-cell office:value-type="float" office:value="2750000" calcext:value-type="float" table:number-columns-spanned="1" table:number-rows-spanned="4">
            <text:p>2,750,000</text:p>
          </table:table-cell>
          <table:table-cell office:value-type="float" office:value="157000" calcext:value-type="float" table:number-columns-spanned="1" table:number-rows-spanned="4">
            <text:p>157,000</text:p>
          </table:table-cell>
          <table:table-cell office:value-type="string" calcext:value-type="string">
            <text:p>-</text:p>
          </table:table-cell>
          <table:table-cell office:value-type="float" office:value="157000" calcext:value-type="float" table:number-columns-spanned="1" table:number-rows-spanned="2">
            <text:p>15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57000" calcext:value-type="float">
            <text:p>157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83000" calcext:value-type="float">
            <text:p>1,883,000</text:p>
          </table:table-cell>
          <table:table-cell office:value-type="string" calcext:value-type="string">
            <text:p>-</text:p>
          </table:table-cell>
          <table:table-cell office:value-type="float" office:value="1883000" calcext:value-type="float" table:number-columns-spanned="1" table:number-rows-spanned="4">
            <text:p>1,8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867000" calcext:value-type="float" table:number-columns-spanned="1" table:number-rows-spanned="4">
            <text:p>867,000</text:p>
          </table:table-cell>
          <table:table-cell office:value-type="float" office:value="157000" calcext:value-type="float" table:number-columns-spanned="1" table:number-rows-spanned="4">
            <text:p>157,000</text:p>
          </table:table-cell>
          <table:table-cell office:value-type="string" calcext:value-type="string">
            <text:p>-</text:p>
          </table:table-cell>
          <table:table-cell office:value-type="float" office:value="157000" calcext:value-type="float" table:number-columns-spanned="1" table:number-rows-spanned="2">
            <text:p>15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57000" calcext:value-type="float">
            <text:p>157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58908000" calcext:value-type="float">
            <text:p>58,908,000</text:p>
          </table:table-cell>
          <table:table-cell office:value-type="string" calcext:value-type="string">
            <text:p>-</text:p>
          </table:table-cell>
          <table:table-cell office:value-type="float" office:value="58908000" calcext:value-type="float" table:number-columns-spanned="1" table:number-rows-spanned="4">
            <text:p>58,908,000</text:p>
          </table:table-cell>
          <table:table-cell office:value-type="float" office:value="51669000" calcext:value-type="float" table:number-columns-spanned="1" table:number-rows-spanned="4">
            <text:p>51,669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51620000" calcext:value-type="float" table:number-columns-spanned="1" table:number-rows-spanned="2">
            <text:p>51,6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58908000" calcext:value-type="float">
            <text:p>58,908,000</text:p>
          </table:table-cell>
          <table:table-cell office:value-type="string" calcext:value-type="string">
            <text:p>-</text:p>
          </table:table-cell>
          <table:table-cell office:value-type="float" office:value="58908000" calcext:value-type="float" table:number-columns-spanned="1" table:number-rows-spanned="4">
            <text:p>58,908,000</text:p>
          </table:table-cell>
          <table:table-cell office:value-type="float" office:value="51669000" calcext:value-type="float" table:number-columns-spanned="1" table:number-rows-spanned="4">
            <text:p>51,669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51620000" calcext:value-type="float" table:number-columns-spanned="1" table:number-rows-spanned="2">
            <text:p>51,6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69000" calcext:value-type="float">
            <text:p>4,669,000</text:p>
          </table:table-cell>
          <table:table-cell office:value-type="string" calcext:value-type="string">
            <text:p>-</text:p>
          </table:table-cell>
          <table:table-cell office:value-type="float" office:value="4669000" calcext:value-type="float" table:number-columns-spanned="1" table:number-rows-spanned="4">
            <text:p>4,669,000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1620000" calcext:value-type="float" table:number-columns-spanned="1" table:number-rows-spanned="2">
            <text:p>1,6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4239000" calcext:value-type="float">
            <text:p>54,239,000</text:p>
          </table:table-cell>
          <table:table-cell office:value-type="string" calcext:value-type="string">
            <text:p>-</text:p>
          </table:table-cell>
          <table:table-cell office:value-type="float" office:value="54239000" calcext:value-type="float" table:number-columns-spanned="1" table:number-rows-spanned="4">
            <text:p>54,239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*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49858" calcext:value-type="float">
            <text:p>49,858</text:p>
          </table:table-cell>
          <table:table-cell office:value-type="float" office:value="45142" calcext:value-type="float" table:number-columns-spanned="1" table:number-rows-spanned="2">
            <text:p>45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*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49858" calcext:value-type="float">
            <text:p>49,858</text:p>
          </table:table-cell>
          <table:table-cell office:value-type="float" office:value="45142" calcext:value-type="float" table:number-columns-spanned="1" table:number-rows-spanned="2">
            <text:p>45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49858" calcext:value-type="float">
            <text:p>49,858</text:p>
          </table:table-cell>
          <table:table-cell office:value-type="float" office:value="45142" calcext:value-type="float" table:number-columns-spanned="1" table:number-rows-spanned="2">
            <text:p>45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651073000" calcext:value-type="float">
            <text:p>651,073,000</text:p>
          </table:table-cell>
          <table:table-cell office:value-type="string" calcext:value-type="string">
            <text:p>-</text:p>
          </table:table-cell>
          <table:table-cell office:value-type="float" office:value="651073000" calcext:value-type="float" table:number-columns-spanned="1" table:number-rows-spanned="4">
            <text:p>651,073,000</text:p>
          </table:table-cell>
          <table:table-cell office:value-type="float" office:value="143956000" calcext:value-type="float" table:number-columns-spanned="1" table:number-rows-spanned="4">
            <text:p>143,956,000</text:p>
          </table:table-cell>
          <table:table-cell office:value-type="float" office:value="22557194" calcext:value-type="float">
            <text:p>22,557,194</text:p>
          </table:table-cell>
          <table:table-cell office:value-type="float" office:value="96892107" calcext:value-type="float" table:number-columns-spanned="1" table:number-rows-spanned="2">
            <text:p>96,892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63893" calcext:value-type="float">
            <text:p>47,063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2814" calcext:value-type="float" table:number-columns-spanned="1" table:number-rows-spanned="2">
            <text:p>13,172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449573000" calcext:value-type="float">
            <text:p>449,573,000</text:p>
          </table:table-cell>
          <table:table-cell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83956000" calcext:value-type="float" table:number-columns-spanned="1" table:number-rows-spanned="4">
            <text:p>83,956,000</text:p>
          </table:table-cell>
          <table:table-cell office:value-type="float" office:value="22557194" calcext:value-type="float">
            <text:p>22,557,194</text:p>
          </table:table-cell>
          <table:table-cell office:value-type="float" office:value="37088817" calcext:value-type="float" table:number-columns-spanned="1" table:number-rows-spanned="2">
            <text:p>37,088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67183" calcext:value-type="float">
            <text:p>46,867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449573000" calcext:value-type="float">
            <text:p>449,573,000</text:p>
          </table:table-cell>
          <table:table-cell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83956000" calcext:value-type="float" table:number-columns-spanned="1" table:number-rows-spanned="4">
            <text:p>83,956,000</text:p>
          </table:table-cell>
          <table:table-cell office:value-type="float" office:value="22557194" calcext:value-type="float">
            <text:p>22,557,194</text:p>
          </table:table-cell>
          <table:table-cell office:value-type="float" office:value="37088817" calcext:value-type="float" table:number-columns-spanned="1" table:number-rows-spanned="2">
            <text:p>37,088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67183" calcext:value-type="float">
            <text:p>46,867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9573000" calcext:value-type="float">
            <text:p>449,573,000</text:p>
          </table:table-cell>
          <table:table-cell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83956000" calcext:value-type="float" table:number-columns-spanned="1" table:number-rows-spanned="4">
            <text:p>83,956,000</text:p>
          </table:table-cell>
          <table:table-cell office:value-type="float" office:value="22557194" calcext:value-type="float">
            <text:p>22,557,194</text:p>
          </table:table-cell>
          <table:table-cell office:value-type="float" office:value="37088817" calcext:value-type="float" table:number-columns-spanned="1" table:number-rows-spanned="2">
            <text:p>37,088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67183" calcext:value-type="float">
            <text:p>46,867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59803290" calcext:value-type="float" table:number-columns-spanned="1" table:number-rows-spanned="2">
            <text:p>59,803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10" calcext:value-type="float">
            <text:p>196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2814" calcext:value-type="float" table:number-columns-spanned="1" table:number-rows-spanned="2">
            <text:p>13,172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59803290" calcext:value-type="float" table:number-columns-spanned="1" table:number-rows-spanned="2">
            <text:p>59,803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10" calcext:value-type="float">
            <text:p>196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2814" calcext:value-type="float" table:number-columns-spanned="1" table:number-rows-spanned="2">
            <text:p>13,172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9803290" calcext:value-type="float" table:number-columns-spanned="1" table:number-rows-spanned="2">
            <text:p>19,803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10" calcext:value-type="float">
            <text:p>196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2814" calcext:value-type="float" table:number-columns-spanned="1" table:number-rows-spanned="2">
            <text:p>13,172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754000" calcext:value-type="float">
            <text:p>47,754,000</text:p>
          </table:table-cell>
          <table:table-cell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float" office:value="11939000" calcext:value-type="float" table:number-columns-spanned="1" table:number-rows-spanned="4">
            <text:p>11,939,000</text:p>
          </table:table-cell>
          <table:table-cell office:value-type="float" office:value="11938500" calcext:value-type="float">
            <text:p>11,938,5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8500" calcext:value-type="float">
            <text:p>11,93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754000" calcext:value-type="float">
            <text:p>47,754,000</text:p>
          </table:table-cell>
          <table:table-cell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float" office:value="11939000" calcext:value-type="float" table:number-columns-spanned="1" table:number-rows-spanned="4">
            <text:p>11,939,000</text:p>
          </table:table-cell>
          <table:table-cell office:value-type="float" office:value="11938500" calcext:value-type="float">
            <text:p>11,938,5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8500" calcext:value-type="float">
            <text:p>11,93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754000" calcext:value-type="float">
            <text:p>47,754,000</text:p>
          </table:table-cell>
          <table:table-cell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float" office:value="11939000" calcext:value-type="float" table:number-columns-spanned="1" table:number-rows-spanned="4">
            <text:p>11,939,000</text:p>
          </table:table-cell>
          <table:table-cell office:value-type="float" office:value="11938500" calcext:value-type="float">
            <text:p>11,938,5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8500" calcext:value-type="float">
            <text:p>11,93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489461000" calcext:value-type="float">
            <text:p>3,489,461,000</text:p>
          </table:table-cell>
          <table:table-cell office:value-type="string" calcext:value-type="string">
            <text:p>-</text:p>
          </table:table-cell>
          <table:table-cell office:value-type="float" office:value="3489618000" calcext:value-type="float" table:number-columns-spanned="1" table:number-rows-spanned="4">
            <text:p>3,489,618,000</text:p>
          </table:table-cell>
          <table:table-cell office:value-type="float" office:value="503267000" calcext:value-type="float" table:number-columns-spanned="1" table:number-rows-spanned="4">
            <text:p>503,267,000</text:p>
          </table:table-cell>
          <table:table-cell office:value-type="float" office:value="51284704" calcext:value-type="float">
            <text:p>51,284,704</text:p>
          </table:table-cell>
          <table:table-cell office:value-type="float" office:value="295649091" calcext:value-type="float" table:number-columns-spanned="1" table:number-rows-spanned="2">
            <text:p>295,649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57000" calcext:value-type="float">
            <text:p>157,000</text:p>
          </table:table-cell>
          <table:covered-table-cell table:number-columns-repeated="2"/>
          <table:table-cell office:value-type="float" office:value="207617909" calcext:value-type="float">
            <text:p>207,617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79958" calcext:value-type="float" table:number-columns-spanned="1" table:number-rows-spanned="2">
            <text:p>34,779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9793146000" calcext:value-type="float">
            <text:p>9,793,14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9793383000" calcext:value-type="float" table:number-columns-spanned="1" table:number-rows-spanned="4">
            <text:p>9,793,383,000</text:p>
          </table:table-cell>
          <table:table-cell office:value-type="float" office:value="3061816665" calcext:value-type="float" table:number-columns-spanned="1" table:number-rows-spanned="4">
            <text:p>3,061,816,665</text:p>
          </table:table-cell>
          <table:table-cell office:value-type="float" office:value="615466705" calcext:value-type="float">
            <text:p>615,466,705</text:p>
          </table:table-cell>
          <table:table-cell office:value-type="float" office:value="856636985" calcext:value-type="float" table:number-columns-spanned="1" table:number-rows-spanned="2">
            <text:p>856,636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5179680" calcext:value-type="float">
            <text:p>2,205,179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191618" calcext:value-type="float" table:number-columns-spanned="1" table:number-rows-spanned="2">
            <text:p>197,191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10000</text:p>
            <text:p>公務人員退休撫卹給付支出</text:p>
          </table:table-cell>
          <table:table-cell office:value-type="float" office:value="9385534" calcext:value-type="float">
            <text:p>9,385,534</text:p>
          </table:table-cell>
          <table:table-cell office:value-type="string" calcext:value-type="string">
            <text:p>-</text:p>
          </table:table-cell>
          <table:table-cell office:value-type="float" office:value="9385534" calcext:value-type="float" table:number-columns-spanned="1" table:number-rows-spanned="4">
            <text:p>9,385,534</text:p>
          </table:table-cell>
          <table:table-cell office:value-type="float" office:value="9385534" calcext:value-type="float" table:number-columns-spanned="1" table:number-rows-spanned="4">
            <text:p>9,385,534</text:p>
          </table:table-cell>
          <table:table-cell office:value-type="float" office:value="2455321" calcext:value-type="float">
            <text:p>2,455,321</text:p>
          </table:table-cell>
          <table:table-cell office:value-type="float" office:value="14942" calcext:value-type="float" table:number-columns-spanned="1" table:number-rows-spanned="2">
            <text:p>14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0592" calcext:value-type="float">
            <text:p>9,370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10100</text:p>
            <text:p>　公務人員退休撫卹給付支出</text:p>
          </table:table-cell>
          <table:table-cell office:value-type="float" office:value="9385534" calcext:value-type="float">
            <text:p>9,385,534</text:p>
          </table:table-cell>
          <table:table-cell office:value-type="string" calcext:value-type="string">
            <text:p>-</text:p>
          </table:table-cell>
          <table:table-cell office:value-type="float" office:value="9385534" calcext:value-type="float" table:number-columns-spanned="1" table:number-rows-spanned="4">
            <text:p>9,385,534</text:p>
          </table:table-cell>
          <table:table-cell office:value-type="float" office:value="9385534" calcext:value-type="float" table:number-columns-spanned="1" table:number-rows-spanned="4">
            <text:p>9,385,534</text:p>
          </table:table-cell>
          <table:table-cell office:value-type="float" office:value="2455321" calcext:value-type="float">
            <text:p>2,455,321</text:p>
          </table:table-cell>
          <table:table-cell office:value-type="float" office:value="14942" calcext:value-type="float" table:number-columns-spanned="1" table:number-rows-spanned="2">
            <text:p>14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0592" calcext:value-type="float">
            <text:p>9,370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85534" calcext:value-type="float">
            <text:p>9,385,534</text:p>
          </table:table-cell>
          <table:table-cell office:value-type="string" calcext:value-type="string">
            <text:p>-</text:p>
          </table:table-cell>
          <table:table-cell office:value-type="float" office:value="9385534" calcext:value-type="float" table:number-columns-spanned="1" table:number-rows-spanned="4">
            <text:p>9,385,534</text:p>
          </table:table-cell>
          <table:table-cell office:value-type="float" office:value="9385534" calcext:value-type="float" table:number-columns-spanned="1" table:number-rows-spanned="4">
            <text:p>9,385,534</text:p>
          </table:table-cell>
          <table:table-cell office:value-type="float" office:value="2455321" calcext:value-type="float">
            <text:p>2,455,321</text:p>
          </table:table-cell>
          <table:table-cell office:value-type="float" office:value="14942" calcext:value-type="float" table:number-columns-spanned="1" table:number-rows-spanned="2">
            <text:p>14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0592" calcext:value-type="float">
            <text:p>9,370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00000</text:p>
            <text:p>公務人員各項補助及慰問金</text:p>
          </table:table-cell>
          <table:table-cell office:value-type="float" office:value="484300" calcext:value-type="float">
            <text:p>484,300</text:p>
          </table:table-cell>
          <table:table-cell office:value-type="string" calcext:value-type="string">
            <text:p>-</text:p>
          </table:table-cell>
          <table:table-cell office:value-type="float" office:value="484300" calcext:value-type="float" table:number-columns-spanned="1" table:number-rows-spanned="4">
            <text:p>484,300</text:p>
          </table:table-cell>
          <table:table-cell office:value-type="float" office:value="484300" calcext:value-type="float" table:number-columns-spanned="1" table:number-rows-spanned="4">
            <text:p>484,300</text:p>
          </table:table-cell>
          <table:table-cell office:value-type="float" office:value="484300" calcext:value-type="float">
            <text:p>48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300" calcext:value-type="float">
            <text:p>48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00100</text:p>
            <text:p>　公務人員各項補助及慰問金</text:p>
          </table:table-cell>
          <table:table-cell office:value-type="float" office:value="484300" calcext:value-type="float">
            <text:p>484,300</text:p>
          </table:table-cell>
          <table:table-cell office:value-type="string" calcext:value-type="string">
            <text:p>-</text:p>
          </table:table-cell>
          <table:table-cell office:value-type="float" office:value="484300" calcext:value-type="float" table:number-columns-spanned="1" table:number-rows-spanned="4">
            <text:p>484,300</text:p>
          </table:table-cell>
          <table:table-cell office:value-type="float" office:value="484300" calcext:value-type="float" table:number-columns-spanned="1" table:number-rows-spanned="4">
            <text:p>484,300</text:p>
          </table:table-cell>
          <table:table-cell office:value-type="float" office:value="484300" calcext:value-type="float">
            <text:p>48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300" calcext:value-type="float">
            <text:p>48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84300" calcext:value-type="float">
            <text:p>484,300</text:p>
          </table:table-cell>
          <table:table-cell office:value-type="string" calcext:value-type="string">
            <text:p>-</text:p>
          </table:table-cell>
          <table:table-cell office:value-type="float" office:value="484300" calcext:value-type="float" table:number-columns-spanned="1" table:number-rows-spanned="4">
            <text:p>484,300</text:p>
          </table:table-cell>
          <table:table-cell office:value-type="float" office:value="484300" calcext:value-type="float" table:number-columns-spanned="1" table:number-rows-spanned="4">
            <text:p>484,300</text:p>
          </table:table-cell>
          <table:table-cell office:value-type="float" office:value="484300" calcext:value-type="float">
            <text:p>48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300" calcext:value-type="float">
            <text:p>48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11952000" calcext:value-type="float">
            <text:p>11,952,000</text:p>
          </table:table-cell>
          <table:table-cell office:value-type="string" calcext:value-type="string">
            <text:p>-</text:p>
          </table:table-cell>
          <table:table-cell office:value-type="float" office:value="11952000" calcext:value-type="float" table:number-columns-spanned="1" table:number-rows-spanned="4">
            <text:p>11,952,000</text:p>
          </table:table-cell>
          <table:table-cell office:value-type="float" office:value="11952000" calcext:value-type="float" table:number-columns-spanned="1" table:number-rows-spanned="4">
            <text:p>11,952,000</text:p>
          </table:table-cell>
          <table:table-cell office:value-type="float" office:value="552510" calcext:value-type="float">
            <text:p>552,510</text:p>
          </table:table-cell>
          <table:table-cell office:value-type="float" office:value="11399490" calcext:value-type="float" table:number-columns-spanned="1" table:number-rows-spanned="2">
            <text:p>11,399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510" calcext:value-type="float">
            <text:p>552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11952000" calcext:value-type="float">
            <text:p>11,952,000</text:p>
          </table:table-cell>
          <table:table-cell office:value-type="string" calcext:value-type="string">
            <text:p>-</text:p>
          </table:table-cell>
          <table:table-cell office:value-type="float" office:value="11952000" calcext:value-type="float" table:number-columns-spanned="1" table:number-rows-spanned="4">
            <text:p>11,952,000</text:p>
          </table:table-cell>
          <table:table-cell office:value-type="float" office:value="11952000" calcext:value-type="float" table:number-columns-spanned="1" table:number-rows-spanned="4">
            <text:p>11,952,000</text:p>
          </table:table-cell>
          <table:table-cell office:value-type="float" office:value="552510" calcext:value-type="float">
            <text:p>552,510</text:p>
          </table:table-cell>
          <table:table-cell office:value-type="float" office:value="11399490" calcext:value-type="float" table:number-columns-spanned="1" table:number-rows-spanned="2">
            <text:p>11,399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510" calcext:value-type="float">
            <text:p>552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352000" calcext:value-type="float">
            <text:p>11,352,000</text:p>
          </table:table-cell>
          <table:table-cell office:value-type="string" calcext:value-type="string">
            <text:p>-</text:p>
          </table:table-cell>
          <table:table-cell office:value-type="float" office:value="11352000" calcext:value-type="float" table:number-columns-spanned="1" table:number-rows-spanned="4">
            <text:p>11,352,000</text:p>
          </table:table-cell>
          <table:table-cell office:value-type="float" office:value="11352000" calcext:value-type="float" table:number-columns-spanned="1" table:number-rows-spanned="4">
            <text:p>11,352,000</text:p>
          </table:table-cell>
          <table:table-cell office:value-type="string" calcext:value-type="string">
            <text:p>-</text:p>
          </table:table-cell>
          <table:table-cell office:value-type="float" office:value="11352000" calcext:value-type="float" table:number-columns-spanned="1" table:number-rows-spanned="2">
            <text:p>11,3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52510" calcext:value-type="float">
            <text:p>552,510</text:p>
          </table:table-cell>
          <table:table-cell office:value-type="float" office:value="47490" calcext:value-type="float" table:number-columns-spanned="1" table:number-rows-spanned="2">
            <text:p>47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510" calcext:value-type="float">
            <text:p>552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1821834" calcext:value-type="float">
            <text:p>21,821,834</text:p>
          </table:table-cell>
          <table:table-cell office:value-type="string" calcext:value-type="string">
            <text:p>-</text:p>
          </table:table-cell>
          <table:table-cell office:value-type="float" office:value="21821834" calcext:value-type="float" table:number-columns-spanned="1" table:number-rows-spanned="4">
            <text:p>21,821,834</text:p>
          </table:table-cell>
          <table:table-cell office:value-type="float" office:value="21821834" calcext:value-type="float" table:number-columns-spanned="1" table:number-rows-spanned="4">
            <text:p>21,821,834</text:p>
          </table:table-cell>
          <table:table-cell office:value-type="float" office:value="3492131" calcext:value-type="float">
            <text:p>3,492,131</text:p>
          </table:table-cell>
          <table:table-cell office:value-type="float" office:value="11414432" calcext:value-type="float" table:number-columns-spanned="1" table:number-rows-spanned="2">
            <text:p>11,414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7402" calcext:value-type="float">
            <text:p>10,407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9814967834" calcext:value-type="float">
            <text:p>9,814,967,834</text:p>
          </table:table-cell>
          <table:table-cell office:value-type="float" office:value="237000" calcext:value-type="float">
            <text:p>237,000</text:p>
          </table:table-cell>
          <table:table-cell office:value-type="float" office:value="9815204834" calcext:value-type="float" table:number-columns-spanned="1" table:number-rows-spanned="4">
            <text:p>9,815,204,834</text:p>
          </table:table-cell>
          <table:table-cell office:value-type="float" office:value="3083638499" calcext:value-type="float" table:number-columns-spanned="1" table:number-rows-spanned="4">
            <text:p>3,083,638,499</text:p>
          </table:table-cell>
          <table:table-cell office:value-type="float" office:value="618958836" calcext:value-type="float">
            <text:p>618,958,836</text:p>
          </table:table-cell>
          <table:table-cell office:value-type="float" office:value="868051417" calcext:value-type="float" table:number-columns-spanned="1" table:number-rows-spanned="2">
            <text:p>868,051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5587082" calcext:value-type="float">
            <text:p>2,215,587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191618" calcext:value-type="float" table:number-columns-spanned="1" table:number-rows-spanned="2">
            <text:p>197,191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55867000" calcext:value-type="float">
            <text:p>455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867000" calcext:value-type="float" table:number-columns-spanned="1" table:number-rows-spanned="2">
            <text:p>455,867,000</text:p>
          </table:table-cell>
          <table:table-cell office:value-type="float" office:value="158712600" calcext:value-type="float" table:number-columns-spanned="1" table:number-rows-spanned="2">
            <text:p>158,712,600</text:p>
          </table:table-cell>
          <table:table-cell office:value-type="float" office:value="50800526" calcext:value-type="float">
            <text:p>50,800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48386" calcext:value-type="float">
            <text:p>16,748,3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964214" calcext:value-type="float">
            <text:p>141,964,214</text:p>
          </table:table-cell>
          <table:covered-table-cell/>
          <table:table-cell office:value-type="float" office:value="1416691" calcext:value-type="float">
            <text:p>1,416,6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33651000" calcext:value-type="float">
            <text:p>433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651000" calcext:value-type="float" table:number-columns-spanned="1" table:number-rows-spanned="2">
            <text:p>433,651,000</text:p>
          </table:table-cell>
          <table:table-cell office:value-type="float" office:value="151883000" calcext:value-type="float" table:number-columns-spanned="1" table:number-rows-spanned="2">
            <text:p>151,883,000</text:p>
          </table:table-cell>
          <table:table-cell office:value-type="float" office:value="48667458" calcext:value-type="float">
            <text:p>48,667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6333" calcext:value-type="float">
            <text:p>14,676,3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206667" calcext:value-type="float">
            <text:p>137,206,667</text:p>
          </table:table-cell>
          <table:covered-table-cell/>
          <table:table-cell office:value-type="float" office:value="1300000" calcext:value-type="float">
            <text:p>1,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87879000" calcext:value-type="float">
            <text:p>387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879000" calcext:value-type="float" table:number-columns-spanned="1" table:number-rows-spanned="2">
            <text:p>387,879,000</text:p>
          </table:table-cell>
          <table:table-cell office:value-type="float" office:value="138344000" calcext:value-type="float" table:number-columns-spanned="1" table:number-rows-spanned="2">
            <text:p>138,344,000</text:p>
          </table:table-cell>
          <table:table-cell office:value-type="float" office:value="46870898" calcext:value-type="float">
            <text:p>46,870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37916" calcext:value-type="float">
            <text:p>7,737,9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606084" calcext:value-type="float">
            <text:p>130,606,084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39801000" calcext:value-type="float">
            <text:p>339,8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9801000" calcext:value-type="float" table:number-columns-spanned="1" table:number-rows-spanned="2">
            <text:p>339,801,000</text:p>
          </table:table-cell>
          <table:table-cell office:value-type="float" office:value="123913000" calcext:value-type="float" table:number-columns-spanned="1" table:number-rows-spanned="2">
            <text:p>123,913,000</text:p>
          </table:table-cell>
          <table:table-cell office:value-type="float" office:value="43407679" calcext:value-type="float">
            <text:p>43,407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5431" calcext:value-type="float">
            <text:p>4,345,4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567569" calcext:value-type="float">
            <text:p>119,567,5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078000" calcext:value-type="float">
            <text:p>48,0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78000" calcext:value-type="float" table:number-columns-spanned="1" table:number-rows-spanned="2">
            <text:p>48,078,000</text:p>
          </table:table-cell>
          <table:table-cell office:value-type="float" office:value="14431000" calcext:value-type="float" table:number-columns-spanned="1" table:number-rows-spanned="2">
            <text:p>14,431,000</text:p>
          </table:table-cell>
          <table:table-cell office:value-type="float" office:value="3463219" calcext:value-type="float">
            <text:p>3,463,2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2485" calcext:value-type="float">
            <text:p>3,392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38515" calcext:value-type="float">
            <text:p>11,038,515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11170000" calcext:value-type="float">
            <text:p>11,1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70000" calcext:value-type="float" table:number-columns-spanned="1" table:number-rows-spanned="2">
            <text:p>11,170,000</text:p>
          </table:table-cell>
          <table:table-cell office:value-type="float" office:value="2553000" calcext:value-type="float" table:number-columns-spanned="1" table:number-rows-spanned="2">
            <text:p>2,553,000</text:p>
          </table:table-cell>
          <table:table-cell office:value-type="float" office:value="481979" calcext:value-type="float">
            <text:p>481,9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7367" calcext:value-type="float">
            <text:p>727,3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5633" calcext:value-type="float">
            <text:p>1,825,6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117000" calcext:value-type="float">
            <text:p>11,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17000" calcext:value-type="float" table:number-columns-spanned="1" table:number-rows-spanned="2">
            <text:p>11,117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481979" calcext:value-type="float">
            <text:p>481,9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367" calcext:value-type="float">
            <text:p>674,3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5633" calcext:value-type="float">
            <text:p>1,825,6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678000" calcext:value-type="float">
            <text:p>1,6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8000" calcext:value-type="float" table:number-columns-spanned="1" table:number-rows-spanned="2">
            <text:p>1,678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88396" calcext:value-type="float">
            <text:p>88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499" calcext:value-type="float">
            <text:p>172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7501" calcext:value-type="float">
            <text:p>307,5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71406" calcext:value-type="float">
            <text:p>71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89" calcext:value-type="float">
            <text:p>59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0511" calcext:value-type="float">
            <text:p>290,5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6990" calcext:value-type="float">
            <text:p>16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10" calcext:value-type="float">
            <text:p>113,0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90" calcext:value-type="float">
            <text:p>16,9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542000" calcext:value-type="float">
            <text:p>1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2000" calcext:value-type="float" table:number-columns-spanned="1" table:number-rows-spanned="2">
            <text:p>1,542,000</text:p>
          </table:table-cell>
          <table:table-cell office:value-type="float" office:value="526000" calcext:value-type="float" table:number-columns-spanned="1" table:number-rows-spanned="2">
            <text:p>526,000</text:p>
          </table:table-cell>
          <table:table-cell office:value-type="float" office:value="108333" calcext:value-type="float">
            <text:p>108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94" calcext:value-type="float">
            <text:p>97,4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8506" calcext:value-type="float">
            <text:p>428,5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72" calcext:value-type="float">
            <text:p>22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28" calcext:value-type="float">
            <text:p>3,3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16000" calcext:value-type="float">
            <text:p>1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2">
            <text:p>1,516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8333" calcext:value-type="float">
            <text:p>108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22" calcext:value-type="float">
            <text:p>74,8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5178" calcext:value-type="float">
            <text:p>425,1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3099000" calcext:value-type="float">
            <text:p>2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99000" calcext:value-type="float" table:number-columns-spanned="1" table:number-rows-spanned="2">
            <text:p>23,099,000</text:p>
          </table:table-cell>
          <table:table-cell office:value-type="float" office:value="8800000" calcext:value-type="float" table:number-columns-spanned="1" table:number-rows-spanned="2">
            <text:p>8,800,000</text:p>
          </table:table-cell>
          <table:table-cell office:value-type="float" office:value="836542" calcext:value-type="float">
            <text:p>836,5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11057" calcext:value-type="float">
            <text:p>5,911,0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88943" calcext:value-type="float">
            <text:p>2,888,943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325000" calcext:value-type="float">
            <text:p>4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2">
            <text:p>4,325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366782" calcext:value-type="float">
            <text:p>366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65" calcext:value-type="float">
            <text:p>517,9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2035" calcext:value-type="float">
            <text:p>1,482,0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74000" calcext:value-type="float">
            <text:p>18,7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74000" calcext:value-type="float" table:number-columns-spanned="1" table:number-rows-spanned="2">
            <text:p>18,774,000</text:p>
          </table:table-cell>
          <table:table-cell office:value-type="float" office:value="6800000" calcext:value-type="float" table:number-columns-spanned="1" table:number-rows-spanned="2">
            <text:p>6,800,000</text:p>
          </table:table-cell>
          <table:table-cell office:value-type="float" office:value="469760" calcext:value-type="float">
            <text:p>469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3092" calcext:value-type="float">
            <text:p>5,393,0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6908" calcext:value-type="float">
            <text:p>1,406,908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283000" calcext:value-type="float">
            <text:p>8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2">
            <text:p>8,283,000</text:p>
          </table:table-cell>
          <table:table-cell office:value-type="float" office:value="1180000" calcext:value-type="float" table:number-columns-spanned="1" table:number-rows-spanned="2">
            <text:p>1,180,000</text:p>
          </table:table-cell>
          <table:table-cell office:value-type="float" office:value="281310" calcext:value-type="float">
            <text:p>281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0000" calcext:value-type="float">
            <text:p>1,1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166000" calcext:value-type="float">
            <text:p>8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66000" calcext:value-type="float" table:number-columns-spanned="1" table:number-rows-spanned="2">
            <text:p>8,166,000</text:p>
          </table:table-cell>
          <table:table-cell office:value-type="float" office:value="1180000" calcext:value-type="float" table:number-columns-spanned="1" table:number-rows-spanned="2">
            <text:p>1,180,000</text:p>
          </table:table-cell>
          <table:table-cell office:value-type="float" office:value="281310" calcext:value-type="float">
            <text:p>281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0000" calcext:value-type="float">
            <text:p>1,1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551000" calcext:value-type="float">
            <text:p>8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2">
            <text:p>8,551,000</text:p>
          </table:table-cell>
          <table:table-cell office:value-type="float" office:value="3219000" calcext:value-type="float" table:number-columns-spanned="1" table:number-rows-spanned="2">
            <text:p>3,219,000</text:p>
          </table:table-cell>
          <table:table-cell office:value-type="float" office:value="587902" calcext:value-type="float">
            <text:p>587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706" calcext:value-type="float">
            <text:p>1,000,7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8294" calcext:value-type="float">
            <text:p>2,218,2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551000" calcext:value-type="float">
            <text:p>8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2">
            <text:p>8,551,000</text:p>
          </table:table-cell>
          <table:table-cell office:value-type="float" office:value="3219000" calcext:value-type="float" table:number-columns-spanned="1" table:number-rows-spanned="2">
            <text:p>3,219,000</text:p>
          </table:table-cell>
          <table:table-cell office:value-type="float" office:value="587902" calcext:value-type="float">
            <text:p>587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706" calcext:value-type="float">
            <text:p>1,000,7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8294" calcext:value-type="float">
            <text:p>2,218,2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75000" calcext:value-type="float">
            <text:p>2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000" calcext:value-type="float" table:number-columns-spanned="1" table:number-rows-spanned="2">
            <text:p>2,475,000</text:p>
          </table:table-cell>
          <table:table-cell office:value-type="float" office:value="1219000" calcext:value-type="float" table:number-columns-spanned="1" table:number-rows-spanned="2">
            <text:p>1,219,000</text:p>
          </table:table-cell>
          <table:table-cell office:value-type="float" office:value="195164" calcext:value-type="float">
            <text:p>195,1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267" calcext:value-type="float">
            <text:p>413,2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5733" calcext:value-type="float">
            <text:p>805,7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76000" calcext:value-type="float">
            <text:p>6,0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76000" calcext:value-type="float" table:number-columns-spanned="1" table:number-rows-spanned="2">
            <text:p>6,076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392738" calcext:value-type="float">
            <text:p>392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439" calcext:value-type="float">
            <text:p>587,4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2561" calcext:value-type="float">
            <text:p>1,412,5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2093000" calcext:value-type="float">
            <text:p>12,0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3000" calcext:value-type="float" table:number-columns-spanned="1" table:number-rows-spanned="2">
            <text:p>12,093,000</text:p>
          </table:table-cell>
          <table:table-cell office:value-type="float" office:value="3233600" calcext:value-type="float" table:number-columns-spanned="1" table:number-rows-spanned="2">
            <text:p>3,233,600</text:p>
          </table:table-cell>
          <table:table-cell office:value-type="float" office:value="1524620" calcext:value-type="float">
            <text:p>1,524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8863" calcext:value-type="float">
            <text:p>808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4737" calcext:value-type="float">
            <text:p>2,424,7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873000" calcext:value-type="float">
            <text:p>5,8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73000" calcext:value-type="float" table:number-columns-spanned="1" table:number-rows-spanned="2">
            <text:p>5,873,000</text:p>
          </table:table-cell>
          <table:table-cell office:value-type="float" office:value="1700600" calcext:value-type="float" table:number-columns-spanned="1" table:number-rows-spanned="2">
            <text:p>1,700,600</text:p>
          </table:table-cell>
          <table:table-cell office:value-type="float" office:value="906512" calcext:value-type="float">
            <text:p>906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499" calcext:value-type="float">
            <text:p>533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7101" calcext:value-type="float">
            <text:p>1,167,1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7000" calcext:value-type="float">
            <text:p>5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7000" calcext:value-type="float" table:number-columns-spanned="1" table:number-rows-spanned="2">
            <text:p>5,487,000</text:p>
          </table:table-cell>
          <table:table-cell office:value-type="float" office:value="1604600" calcext:value-type="float" table:number-columns-spanned="1" table:number-rows-spanned="2">
            <text:p>1,604,600</text:p>
          </table:table-cell>
          <table:table-cell office:value-type="float" office:value="830312" calcext:value-type="float">
            <text:p>830,3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699" calcext:value-type="float">
            <text:p>513,6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0901" calcext:value-type="float">
            <text:p>1,090,9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office:value-type="float" office:value="76200" calcext:value-type="float">
            <text:p>76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0" calcext:value-type="float">
            <text:p>16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200" calcext:value-type="float">
            <text:p>76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220000" calcext:value-type="float">
            <text:p>6,2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20000" calcext:value-type="float" table:number-columns-spanned="1" table:number-rows-spanned="2">
            <text:p>6,220,000</text:p>
          </table:table-cell>
          <table:table-cell office:value-type="float" office:value="1533000" calcext:value-type="float" table:number-columns-spanned="1" table:number-rows-spanned="2">
            <text:p>1,533,000</text:p>
          </table:table-cell>
          <table:table-cell office:value-type="float" office:value="618108" calcext:value-type="float">
            <text:p>618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364" calcext:value-type="float">
            <text:p>275,3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7636" calcext:value-type="float">
            <text:p>1,257,6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35000" calcext:value-type="float">
            <text:p>1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2">
            <text:p>1,635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143073" calcext:value-type="float">
            <text:p>143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585" calcext:value-type="float">
            <text:p>64,5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5415" calcext:value-type="float">
            <text:p>575,4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005000" calcext:value-type="float">
            <text:p>4,0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000" calcext:value-type="float" table:number-columns-spanned="1" table:number-rows-spanned="2">
            <text:p>4,005,000</text:p>
          </table:table-cell>
          <table:table-cell office:value-type="float" office:value="813000" calcext:value-type="float" table:number-columns-spanned="1" table:number-rows-spanned="2">
            <text:p>813,000</text:p>
          </table:table-cell>
          <table:table-cell office:value-type="float" office:value="475035" calcext:value-type="float">
            <text:p>475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979" calcext:value-type="float">
            <text:p>195,9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7021" calcext:value-type="float">
            <text:p>617,0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0" calcext:value-type="float">
            <text:p>14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200" calcext:value-type="float">
            <text:p>65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377000" calcext:value-type="float" table:number-columns-spanned="1" table:number-rows-spanned="2">
            <text:p>377,000</text:p>
          </table:table-cell>
          <table:table-cell office:value-type="float" office:value="20546" calcext:value-type="float">
            <text:p>20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484" calcext:value-type="float">
            <text:p>262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516" calcext:value-type="float">
            <text:p>114,516</text:p>
          </table:table-cell>
          <table:covered-table-cell/>
          <table:table-cell office:value-type="float" office:value="116691" calcext:value-type="float">
            <text:p>116,6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377000" calcext:value-type="float" table:number-columns-spanned="1" table:number-rows-spanned="2">
            <text:p>377,000</text:p>
          </table:table-cell>
          <table:table-cell office:value-type="float" office:value="20546" calcext:value-type="float">
            <text:p>20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484" calcext:value-type="float">
            <text:p>262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516" calcext:value-type="float">
            <text:p>114,516</text:p>
          </table:table-cell>
          <table:covered-table-cell/>
          <table:table-cell office:value-type="float" office:value="116691" calcext:value-type="float">
            <text:p>116,6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98" calcext:value-type="float">
            <text:p>10,8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02" calcext:value-type="float">
            <text:p>6,1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20546" calcext:value-type="float">
            <text:p>20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86" calcext:value-type="float">
            <text:p>251,5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414" calcext:value-type="float">
            <text:p>108,414</text:p>
          </table:table-cell>
          <table:covered-table-cell/>
          <table:table-cell office:value-type="float" office:value="116691" calcext:value-type="float">
            <text:p>116,69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-1120000" calcext:value-type="float">
            <text:p>-1,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880000" calcext:value-type="float" table:number-columns-spanned="1" table:number-rows-spanned="2">
            <text:p>52,8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-1120000" calcext:value-type="float">
            <text:p>-1,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880000" calcext:value-type="float" table:number-columns-spanned="1" table:number-rows-spanned="2">
            <text:p>52,8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-1120000" calcext:value-type="float">
            <text:p>-1,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880000" calcext:value-type="float" table:number-columns-spanned="1" table:number-rows-spanned="2">
            <text:p>52,8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03939000" calcext:value-type="float">
            <text:p>203,9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939000" calcext:value-type="float" table:number-columns-spanned="1" table:number-rows-spanned="2">
            <text:p>203,939,000</text:p>
          </table:table-cell>
          <table:table-cell office:value-type="float" office:value="167055000" calcext:value-type="float" table:number-columns-spanned="1" table:number-rows-spanned="2">
            <text:p>167,055,000</text:p>
          </table:table-cell>
          <table:table-cell office:value-type="float" office:value="4509226" calcext:value-type="float">
            <text:p>4,509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28358" calcext:value-type="float">
            <text:p>7,828,3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226642" calcext:value-type="float">
            <text:p>159,226,642</text:p>
          </table:table-cell>
          <table:covered-table-cell/>
          <table:table-cell office:value-type="float" office:value="1709763" calcext:value-type="float">
            <text:p>1,709,76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03939000" calcext:value-type="float">
            <text:p>203,9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939000" calcext:value-type="float" table:number-columns-spanned="1" table:number-rows-spanned="2">
            <text:p>203,939,000</text:p>
          </table:table-cell>
          <table:table-cell office:value-type="float" office:value="167055000" calcext:value-type="float" table:number-columns-spanned="1" table:number-rows-spanned="2">
            <text:p>167,055,000</text:p>
          </table:table-cell>
          <table:table-cell office:value-type="float" office:value="4509226" calcext:value-type="float">
            <text:p>4,509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28358" calcext:value-type="float">
            <text:p>7,828,3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226642" calcext:value-type="float">
            <text:p>159,226,642</text:p>
          </table:table-cell>
          <table:covered-table-cell/>
          <table:table-cell office:value-type="float" office:value="1709763" calcext:value-type="float">
            <text:p>1,709,76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36021000" calcext:value-type="float">
            <text:p>36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21000" calcext:value-type="float" table:number-columns-spanned="1" table:number-rows-spanned="2">
            <text:p>36,021,000</text:p>
          </table:table-cell>
          <table:table-cell office:value-type="float" office:value="11967000" calcext:value-type="float" table:number-columns-spanned="1" table:number-rows-spanned="2">
            <text:p>11,967,000</text:p>
          </table:table-cell>
          <table:table-cell office:value-type="float" office:value="3577471" calcext:value-type="float">
            <text:p>3,577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3607" calcext:value-type="float">
            <text:p>5,183,6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83393" calcext:value-type="float">
            <text:p>6,783,393</text:p>
          </table:table-cell>
          <table:covered-table-cell/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00000" calcext:value-type="float">
            <text:p>2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float" office:value="1041000" calcext:value-type="float" table:number-columns-spanned="1" table:number-rows-spanned="2">
            <text:p>1,041,000</text:p>
          </table:table-cell>
          <table:table-cell office:value-type="float" office:value="198142" calcext:value-type="float">
            <text:p>198,1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145" calcext:value-type="float">
            <text:p>328,1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2855" calcext:value-type="float">
            <text:p>712,8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5816000" calcext:value-type="float">
            <text:p>25,8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16000" calcext:value-type="float" table:number-columns-spanned="1" table:number-rows-spanned="2">
            <text:p>25,816,000</text:p>
          </table:table-cell>
          <table:table-cell office:value-type="float" office:value="9501000" calcext:value-type="float" table:number-columns-spanned="1" table:number-rows-spanned="2">
            <text:p>9,501,000</text:p>
          </table:table-cell>
          <table:table-cell office:value-type="float" office:value="2893409" calcext:value-type="float">
            <text:p>2,893,4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0202" calcext:value-type="float">
            <text:p>4,350,2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50798" calcext:value-type="float">
            <text:p>5,150,798</text:p>
          </table:table-cell>
          <table:covered-table-cell/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505000" calcext:value-type="float">
            <text:p>7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5000" calcext:value-type="float" table:number-columns-spanned="1" table:number-rows-spanned="2">
            <text:p>7,505,000</text:p>
          </table:table-cell>
          <table:table-cell office:value-type="float" office:value="1425000" calcext:value-type="float" table:number-columns-spanned="1" table:number-rows-spanned="2">
            <text:p>1,425,000</text:p>
          </table:table-cell>
          <table:table-cell office:value-type="float" office:value="485920" calcext:value-type="float">
            <text:p>485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260" calcext:value-type="float">
            <text:p>505,2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9740" calcext:value-type="float">
            <text:p>919,7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345000" calcext:value-type="float">
            <text:p>162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345000" calcext:value-type="float" table:number-columns-spanned="1" table:number-rows-spanned="2">
            <text:p>162,345,000</text:p>
          </table:table-cell>
          <table:table-cell office:value-type="float" office:value="153573000" calcext:value-type="float" table:number-columns-spanned="1" table:number-rows-spanned="2">
            <text:p>153,573,000</text:p>
          </table:table-cell>
          <table:table-cell office:value-type="float" office:value="627237" calcext:value-type="float">
            <text:p>627,2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7941" calcext:value-type="float">
            <text:p>1,937,9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635059" calcext:value-type="float">
            <text:p>151,635,059</text:p>
          </table:table-cell>
          <table:covered-table-cell/>
          <table:table-cell office:value-type="float" office:value="1649763" calcext:value-type="float">
            <text:p>1,649,76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7948" calcext:value-type="float">
            <text:p>7,9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2" calcext:value-type="float">
            <text:p>5,0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48" calcext:value-type="float">
            <text:p>7,9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43000" calcext:value-type="float">
            <text:p>7,3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3000" calcext:value-type="float" table:number-columns-spanned="1" table:number-rows-spanned="2">
            <text:p>7,343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425550" calcext:value-type="float">
            <text:p>425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628" calcext:value-type="float">
            <text:p>416,6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3372" calcext:value-type="float">
            <text:p>1,433,372</text:p>
          </table:table-cell>
          <table:covered-table-cell/>
          <table:table-cell office:value-type="float" office:value="196430" calcext:value-type="float">
            <text:p>196,4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4952000" calcext:value-type="float">
            <text:p>154,9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952000" calcext:value-type="float" table:number-columns-spanned="1" table:number-rows-spanned="2">
            <text:p>154,952,000</text:p>
          </table:table-cell>
          <table:table-cell office:value-type="float" office:value="151710000" calcext:value-type="float" table:number-columns-spanned="1" table:number-rows-spanned="2">
            <text:p>151,710,000</text:p>
          </table:table-cell>
          <table:table-cell office:value-type="float" office:value="193739" calcext:value-type="float">
            <text:p>193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6261" calcext:value-type="float">
            <text:p>1,516,2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193739" calcext:value-type="float">
            <text:p>150,193,739</text:p>
          </table:table-cell>
          <table:covered-table-cell/>
          <table:table-cell office:value-type="float" office:value="1453333" calcext:value-type="float">
            <text:p>1,453,3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5573000" calcext:value-type="float">
            <text:p>5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73000" calcext:value-type="float" table:number-columns-spanned="1" table:number-rows-spanned="2">
            <text:p>5,573,000</text:p>
          </table:table-cell>
          <table:table-cell office:value-type="float" office:value="1515000" calcext:value-type="float" table:number-columns-spanned="1" table:number-rows-spanned="2">
            <text:p>1,515,000</text:p>
          </table:table-cell>
          <table:table-cell office:value-type="float" office:value="304518" calcext:value-type="float">
            <text:p>304,5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810" calcext:value-type="float">
            <text:p>706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8190" calcext:value-type="float">
            <text:p>808,1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512000" calcext:value-type="float">
            <text:p>5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12000" calcext:value-type="float" table:number-columns-spanned="1" table:number-rows-spanned="2">
            <text:p>5,512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304518" calcext:value-type="float">
            <text:p>304,5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810" calcext:value-type="float">
            <text:p>691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8190" calcext:value-type="float">
            <text:p>808,1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535000" calcext:value-type="float">
            <text:p>12,5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2">
            <text:p>12,535,000</text:p>
          </table:table-cell>
          <table:table-cell office:value-type="float" office:value="4292065" calcext:value-type="float" table:number-columns-spanned="1" table:number-rows-spanned="2">
            <text:p>4,292,065</text:p>
          </table:table-cell>
          <table:table-cell office:value-type="float" office:value="828339" calcext:value-type="float">
            <text:p>828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591" calcext:value-type="float">
            <text:p>564,5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7474" calcext:value-type="float">
            <text:p>3,727,474</text:p>
          </table:table-cell>
          <table:covered-table-cell/>
          <table:table-cell office:value-type="float" office:value="47700" calcext:value-type="float">
            <text:p>47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535000" calcext:value-type="float">
            <text:p>12,5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2">
            <text:p>12,535,000</text:p>
          </table:table-cell>
          <table:table-cell office:value-type="float" office:value="4292065" calcext:value-type="float" table:number-columns-spanned="1" table:number-rows-spanned="2">
            <text:p>4,292,065</text:p>
          </table:table-cell>
          <table:table-cell office:value-type="float" office:value="828339" calcext:value-type="float">
            <text:p>828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591" calcext:value-type="float">
            <text:p>564,5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7474" calcext:value-type="float">
            <text:p>3,727,474</text:p>
          </table:table-cell>
          <table:covered-table-cell/>
          <table:table-cell office:value-type="float" office:value="47700" calcext:value-type="float">
            <text:p>47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713000" calcext:value-type="float">
            <text:p>1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3000" calcext:value-type="float" table:number-columns-spanned="1" table:number-rows-spanned="2">
            <text:p>1,713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55289" calcext:value-type="float">
            <text:p>155,2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57" calcext:value-type="float">
            <text:p>43,1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6843" calcext:value-type="float">
            <text:p>556,8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69720" calcext:value-type="float">
            <text:p>69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43" calcext:value-type="float">
            <text:p>27,0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957" calcext:value-type="float">
            <text:p>282,9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11000" calcext:value-type="float">
            <text:p>9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1000" calcext:value-type="float" table:number-columns-spanned="1" table:number-rows-spanned="2">
            <text:p>911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85569" calcext:value-type="float">
            <text:p>85,5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14" calcext:value-type="float">
            <text:p>16,1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886" calcext:value-type="float">
            <text:p>273,8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63000" calcext:value-type="float">
            <text:p>1,0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2">
            <text:p>1,063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office:value-type="float" office:value="98388" calcext:value-type="float">
            <text:p>98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902" calcext:value-type="float">
            <text:p>93,9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098" calcext:value-type="float">
            <text:p>309,0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313000" calcext:value-type="float" table:number-columns-spanned="1" table:number-rows-spanned="2">
            <text:p>313,000</text:p>
          </table:table-cell>
          <table:table-cell office:value-type="float" office:value="68398" calcext:value-type="float">
            <text:p>68,3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206" calcext:value-type="float">
            <text:p>37,2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5794" calcext:value-type="float">
            <text:p>275,7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29990" calcext:value-type="float">
            <text:p>29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96" calcext:value-type="float">
            <text:p>56,6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304" calcext:value-type="float">
            <text:p>33,3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922000" calcext:value-type="float">
            <text:p>3,9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2000" calcext:value-type="float" table:number-columns-spanned="1" table:number-rows-spanned="2">
            <text:p>3,922,000</text:p>
          </table:table-cell>
          <table:table-cell office:value-type="float" office:value="1262000" calcext:value-type="float" table:number-columns-spanned="1" table:number-rows-spanned="2">
            <text:p>1,262,000</text:p>
          </table:table-cell>
          <table:table-cell office:value-type="float" office:value="280561" calcext:value-type="float">
            <text:p>280,5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503" calcext:value-type="float">
            <text:p>178,5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3497" calcext:value-type="float">
            <text:p>1,083,497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96000" calcext:value-type="float">
            <text:p>2,2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6000" calcext:value-type="float" table:number-columns-spanned="1" table:number-rows-spanned="2">
            <text:p>2,296,000</text:p>
          </table:table-cell>
          <table:table-cell office:value-type="float" office:value="887000" calcext:value-type="float" table:number-columns-spanned="1" table:number-rows-spanned="2">
            <text:p>887,000</text:p>
          </table:table-cell>
          <table:table-cell office:value-type="float" office:value="216292" calcext:value-type="float">
            <text:p>216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39" calcext:value-type="float">
            <text:p>60,1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6861" calcext:value-type="float">
            <text:p>826,8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6000" calcext:value-type="float">
            <text:p>1,6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office:value-type="float" office:value="64269" calcext:value-type="float">
            <text:p>64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364" calcext:value-type="float">
            <text:p>118,3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6636" calcext:value-type="float">
            <text:p>256,636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5437000" calcext:value-type="float">
            <text:p>5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7000" calcext:value-type="float" table:number-columns-spanned="1" table:number-rows-spanned="2">
            <text:p>5,437,000</text:p>
          </table:table-cell>
          <table:table-cell office:value-type="float" office:value="1975065" calcext:value-type="float" table:number-columns-spanned="1" table:number-rows-spanned="2">
            <text:p>1,975,065</text:p>
          </table:table-cell>
          <table:table-cell office:value-type="float" office:value="270670" calcext:value-type="float">
            <text:p>270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460" calcext:value-type="float">
            <text:p>220,4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4605" calcext:value-type="float">
            <text:p>1,754,605</text:p>
          </table:table-cell>
          <table:covered-table-cell/>
          <table:table-cell office:value-type="float" office:value="7200" calcext:value-type="float">
            <text:p>7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86000" calcext:value-type="float">
            <text:p>1,4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6000" calcext:value-type="float" table:number-columns-spanned="1" table:number-rows-spanned="2">
            <text:p>1,486,000</text:p>
          </table:table-cell>
          <table:table-cell office:value-type="float" office:value="569073" calcext:value-type="float" table:number-columns-spanned="1" table:number-rows-spanned="2">
            <text:p>569,073</text:p>
          </table:table-cell>
          <table:table-cell office:value-type="float" office:value="125444" calcext:value-type="float">
            <text:p>125,4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97" calcext:value-type="float">
            <text:p>46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776" calcext:value-type="float">
            <text:p>522,7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51000" calcext:value-type="float">
            <text:p>3,9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51000" calcext:value-type="float" table:number-columns-spanned="1" table:number-rows-spanned="2">
            <text:p>3,951,000</text:p>
          </table:table-cell>
          <table:table-cell office:value-type="float" office:value="1405992" calcext:value-type="float" table:number-columns-spanned="1" table:number-rows-spanned="2">
            <text:p>1,405,992</text:p>
          </table:table-cell>
          <table:table-cell office:value-type="float" office:value="145226" calcext:value-type="float">
            <text:p>145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63" calcext:value-type="float">
            <text:p>174,1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1829" calcext:value-type="float">
            <text:p>1,231,829</text:p>
          </table:table-cell>
          <table:covered-table-cell/>
          <table:table-cell office:value-type="float" office:value="7200" calcext:value-type="float">
            <text:p>7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23431" calcext:value-type="float">
            <text:p>23,4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69" calcext:value-type="float">
            <text:p>28,5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31" calcext:value-type="float">
            <text:p>23,431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23431" calcext:value-type="float">
            <text:p>23,4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69" calcext:value-type="float">
            <text:p>28,5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31" calcext:value-type="float">
            <text:p>23,431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2">
            <text:p>2,682,660,000</text:p>
          </table:table-cell>
          <table:table-cell office:value-type="float" office:value="990465000" calcext:value-type="float" table:number-columns-spanned="1" table:number-rows-spanned="2">
            <text:p>990,465,000</text:p>
          </table:table-cell>
          <table:table-cell office:value-type="float" office:value="209631000" calcext:value-type="float">
            <text:p>209,6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0465000" calcext:value-type="float">
            <text:p>990,46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2">
            <text:p>2,682,660,000</text:p>
          </table:table-cell>
          <table:table-cell office:value-type="float" office:value="990465000" calcext:value-type="float" table:number-columns-spanned="1" table:number-rows-spanned="2">
            <text:p>990,465,000</text:p>
          </table:table-cell>
          <table:table-cell office:value-type="float" office:value="209631000" calcext:value-type="float">
            <text:p>209,6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0465000" calcext:value-type="float">
            <text:p>990,46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2">
            <text:p>2,682,660,000</text:p>
          </table:table-cell>
          <table:table-cell office:value-type="float" office:value="990465000" calcext:value-type="float" table:number-columns-spanned="1" table:number-rows-spanned="2">
            <text:p>990,465,000</text:p>
          </table:table-cell>
          <table:table-cell office:value-type="float" office:value="209631000" calcext:value-type="float">
            <text:p>209,6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0465000" calcext:value-type="float">
            <text:p>990,46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2">
            <text:p>2,682,660,000</text:p>
          </table:table-cell>
          <table:table-cell office:value-type="float" office:value="990465000" calcext:value-type="float" table:number-columns-spanned="1" table:number-rows-spanned="2">
            <text:p>990,465,000</text:p>
          </table:table-cell>
          <table:table-cell office:value-type="float" office:value="209631000" calcext:value-type="float">
            <text:p>209,6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0465000" calcext:value-type="float">
            <text:p>990,46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2309000" calcext:value-type="float">
            <text:p>12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2">
            <text:p>12,309,000</text:p>
          </table:table-cell>
          <table:table-cell office:value-type="float" office:value="5022000" calcext:value-type="float" table:number-columns-spanned="1" table:number-rows-spanned="2">
            <text:p>5,022,000</text:p>
          </table:table-cell>
          <table:table-cell office:value-type="float" office:value="623200" calcext:value-type="float">
            <text:p>62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1654" calcext:value-type="float">
            <text:p>2,981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0346" calcext:value-type="float">
            <text:p>2,040,346</text:p>
          </table:table-cell>
          <table:covered-table-cell/>
          <table:table-cell office:value-type="float" office:value="30240" calcext:value-type="float">
            <text:p>30,2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2309000" calcext:value-type="float">
            <text:p>12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2">
            <text:p>12,309,000</text:p>
          </table:table-cell>
          <table:table-cell office:value-type="float" office:value="5022000" calcext:value-type="float" table:number-columns-spanned="1" table:number-rows-spanned="2">
            <text:p>5,022,000</text:p>
          </table:table-cell>
          <table:table-cell office:value-type="float" office:value="623200" calcext:value-type="float">
            <text:p>62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1654" calcext:value-type="float">
            <text:p>2,981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0346" calcext:value-type="float">
            <text:p>2,040,346</text:p>
          </table:table-cell>
          <table:covered-table-cell/>
          <table:table-cell office:value-type="float" office:value="30240" calcext:value-type="float">
            <text:p>30,2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2309000" calcext:value-type="float">
            <text:p>12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2">
            <text:p>12,309,000</text:p>
          </table:table-cell>
          <table:table-cell office:value-type="float" office:value="5022000" calcext:value-type="float" table:number-columns-spanned="1" table:number-rows-spanned="2">
            <text:p>5,022,000</text:p>
          </table:table-cell>
          <table:table-cell office:value-type="float" office:value="623200" calcext:value-type="float">
            <text:p>62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1654" calcext:value-type="float">
            <text:p>2,981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0346" calcext:value-type="float">
            <text:p>2,040,346</text:p>
          </table:table-cell>
          <table:covered-table-cell/>
          <table:table-cell office:value-type="float" office:value="30240" calcext:value-type="float">
            <text:p>30,2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71000" calcext:value-type="float">
            <text:p>8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2">
            <text:p>871,000</text:p>
          </table:table-cell>
          <table:table-cell office:value-type="float" office:value="322000" calcext:value-type="float" table:number-columns-spanned="1" table:number-rows-spanned="2">
            <text:p>322,000</text:p>
          </table:table-cell>
          <table:table-cell office:value-type="float" office:value="75926" calcext:value-type="float">
            <text:p>75,9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47" calcext:value-type="float">
            <text:p>13,0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953" calcext:value-type="float">
            <text:p>308,9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338000" calcext:value-type="float">
            <text:p>9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38000" calcext:value-type="float" table:number-columns-spanned="1" table:number-rows-spanned="2">
            <text:p>9,338,000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float" office:value="547274" calcext:value-type="float">
            <text:p>547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607" calcext:value-type="float">
            <text:p>968,6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1393" calcext:value-type="float">
            <text:p>1,731,393</text:p>
          </table:table-cell>
          <table:covered-table-cell/>
          <table:table-cell office:value-type="float" office:value="30240" calcext:value-type="float">
            <text:p>30,2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9113000" calcext:value-type="float">
            <text:p>289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9113000" calcext:value-type="float" table:number-columns-spanned="1" table:number-rows-spanned="2">
            <text:p>289,113,000</text:p>
          </table:table-cell>
          <table:table-cell office:value-type="float" office:value="204038000" calcext:value-type="float" table:number-columns-spanned="1" table:number-rows-spanned="2">
            <text:p>204,038,000</text:p>
          </table:table-cell>
          <table:table-cell office:value-type="float" office:value="3604425" calcext:value-type="float">
            <text:p>3,604,4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744194" calcext:value-type="float">
            <text:p>195,744,1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93806" calcext:value-type="float">
            <text:p>8,293,806</text:p>
          </table:table-cell>
          <table:covered-table-cell/>
          <table:table-cell office:value-type="float" office:value="34210418" calcext:value-type="float">
            <text:p>34,210,4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09419000" calcext:value-type="float">
            <text:p>209,4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419000" calcext:value-type="float" table:number-columns-spanned="1" table:number-rows-spanned="2">
            <text:p>209,419,000</text:p>
          </table:table-cell>
          <table:table-cell office:value-type="float" office:value="157271000" calcext:value-type="float" table:number-columns-spanned="1" table:number-rows-spanned="2">
            <text:p>157,271,000</text:p>
          </table:table-cell>
          <table:table-cell office:value-type="float" office:value="1169359" calcext:value-type="float">
            <text:p>1,169,3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592292" calcext:value-type="float">
            <text:p>154,592,2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78708" calcext:value-type="float">
            <text:p>2,678,708</text:p>
          </table:table-cell>
          <table:covered-table-cell/>
          <table:table-cell office:value-type="float" office:value="3600000" calcext:value-type="float">
            <text:p>3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182998000" calcext:value-type="float">
            <text:p>182,9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998000" calcext:value-type="float" table:number-columns-spanned="1" table:number-rows-spanned="2">
            <text:p>182,998,000</text:p>
          </table:table-cell>
          <table:table-cell office:value-type="float" office:value="147206000" calcext:value-type="float" table:number-columns-spanned="1" table:number-rows-spanned="2">
            <text:p>147,206,000</text:p>
          </table:table-cell>
          <table:table-cell office:value-type="float" office:value="818992" calcext:value-type="float">
            <text:p>818,9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06449" calcext:value-type="float">
            <text:p>145,206,4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9551" calcext:value-type="float">
            <text:p>1,999,551</text:p>
          </table:table-cell>
          <table:covered-table-cell/>
          <table:table-cell office:value-type="float" office:value="3600000" calcext:value-type="float">
            <text:p>3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4000" calcext:value-type="float">
            <text:p>8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4000" calcext:value-type="float" table:number-columns-spanned="1" table:number-rows-spanned="2">
            <text:p>824,000</text:p>
          </table:table-cell>
          <table:table-cell office:value-type="float" office:value="306000" calcext:value-type="float" table:number-columns-spanned="1" table:number-rows-spanned="2">
            <text:p>306,000</text:p>
          </table:table-cell>
          <table:table-cell office:value-type="float" office:value="71498" calcext:value-type="float">
            <text:p>71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97" calcext:value-type="float">
            <text:p>15,3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0603" calcext:value-type="float">
            <text:p>290,6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899000" calcext:value-type="float">
            <text:p>5,8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9000" calcext:value-type="float" table:number-columns-spanned="1" table:number-rows-spanned="2">
            <text:p>5,899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347494" calcext:value-type="float">
            <text:p>347,4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086" calcext:value-type="float">
            <text:p>596,0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3914" calcext:value-type="float">
            <text:p>1,303,914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6275000" calcext:value-type="float">
            <text:p>176,2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275000" calcext:value-type="float" table:number-columns-spanned="1" table:number-rows-spanned="2">
            <text:p>176,275,000</text:p>
          </table:table-cell>
          <table:table-cell office:value-type="float" office:value="145000000" calcext:value-type="float" table:number-columns-spanned="1" table:number-rows-spanned="2">
            <text:p>145,000,000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594966" calcext:value-type="float">
            <text:p>144,594,9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5034" calcext:value-type="float">
            <text:p>405,034</text:p>
          </table:table-cell>
          <table:covered-table-cell/>
          <table:table-cell office:value-type="float" office:value="3400000" calcext:value-type="float">
            <text:p>3,4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6421000" calcext:value-type="float">
            <text:p>26,4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21000" calcext:value-type="float" table:number-columns-spanned="1" table:number-rows-spanned="2">
            <text:p>26,421,000</text:p>
          </table:table-cell>
          <table:table-cell office:value-type="float" office:value="10065000" calcext:value-type="float" table:number-columns-spanned="1" table:number-rows-spanned="2">
            <text:p>10,065,000</text:p>
          </table:table-cell>
          <table:table-cell office:value-type="float" office:value="350367" calcext:value-type="float">
            <text:p>350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85843" calcext:value-type="float">
            <text:p>9,385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9157" calcext:value-type="float">
            <text:p>679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13000" calcext:value-type="float">
            <text:p>2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3000" calcext:value-type="float" table:number-columns-spanned="1" table:number-rows-spanned="2">
            <text:p>2,213,000</text:p>
          </table:table-cell>
          <table:table-cell office:value-type="float" office:value="664000" calcext:value-type="float" table:number-columns-spanned="1" table:number-rows-spanned="2">
            <text:p>664,000</text:p>
          </table:table-cell>
          <table:table-cell office:value-type="float" office:value="103623" calcext:value-type="float">
            <text:p>103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587" calcext:value-type="float">
            <text:p>231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2413" calcext:value-type="float">
            <text:p>432,4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907000" calcext:value-type="float">
            <text:p>20,9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07000" calcext:value-type="float" table:number-columns-spanned="1" table:number-rows-spanned="2">
            <text:p>20,907,000</text:p>
          </table:table-cell>
          <table:table-cell office:value-type="float" office:value="6100000" calcext:value-type="float" table:number-columns-spanned="1" table:number-rows-spanned="2">
            <text:p>6,100,000</text:p>
          </table:table-cell>
          <table:table-cell office:value-type="float" office:value="246744" calcext:value-type="float">
            <text:p>246,7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3256" calcext:value-type="float">
            <text:p>5,853,2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744" calcext:value-type="float">
            <text:p>246,7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301000" calcext:value-type="float">
            <text:p>3,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1000" calcext:value-type="float" table:number-columns-spanned="1" table:number-rows-spanned="2">
            <text:p>3,301,000</text:p>
          </table:table-cell>
          <table:table-cell office:value-type="float" office:value="3301000" calcext:value-type="float" table:number-columns-spanned="1" table:number-rows-spanned="2">
            <text:p>3,3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1000" calcext:value-type="float">
            <text:p>3,30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49044000" calcext:value-type="float">
            <text:p>49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044000" calcext:value-type="float" table:number-columns-spanned="1" table:number-rows-spanned="2">
            <text:p>49,044,000</text:p>
          </table:table-cell>
          <table:table-cell office:value-type="float" office:value="22252000" calcext:value-type="float" table:number-columns-spanned="1" table:number-rows-spanned="2">
            <text:p>22,252,000</text:p>
          </table:table-cell>
          <table:table-cell office:value-type="float" office:value="1809907" calcext:value-type="float">
            <text:p>1,809,9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88039" calcext:value-type="float">
            <text:p>18,888,0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63961" calcext:value-type="float">
            <text:p>3,363,961</text:p>
          </table:table-cell>
          <table:covered-table-cell/>
          <table:table-cell office:value-type="float" office:value="9460418" calcext:value-type="float">
            <text:p>9,460,4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8449000" calcext:value-type="float">
            <text:p>38,4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49000" calcext:value-type="float" table:number-columns-spanned="1" table:number-rows-spanned="2">
            <text:p>38,449,000</text:p>
          </table:table-cell>
          <table:table-cell office:value-type="float" office:value="20016000" calcext:value-type="float" table:number-columns-spanned="1" table:number-rows-spanned="2">
            <text:p>20,016,000</text:p>
          </table:table-cell>
          <table:table-cell office:value-type="float" office:value="1809907" calcext:value-type="float">
            <text:p>1,809,9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52039" calcext:value-type="float">
            <text:p>16,652,0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63961" calcext:value-type="float">
            <text:p>3,363,961</text:p>
          </table:table-cell>
          <table:covered-table-cell/>
          <table:table-cell office:value-type="float" office:value="9460418" calcext:value-type="float">
            <text:p>9,460,4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45000" calcext:value-type="float">
            <text:p>3,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45000" calcext:value-type="float" table:number-columns-spanned="1" table:number-rows-spanned="2">
            <text:p>3,145,000</text:p>
          </table:table-cell>
          <table:table-cell office:value-type="float" office:value="1144000" calcext:value-type="float" table:number-columns-spanned="1" table:number-rows-spanned="2">
            <text:p>1,144,000</text:p>
          </table:table-cell>
          <table:table-cell office:value-type="float" office:value="249604" calcext:value-type="float">
            <text:p>249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91" calcext:value-type="float">
            <text:p>70,4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3509" calcext:value-type="float">
            <text:p>1,073,5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035000" calcext:value-type="float">
            <text:p>2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35000" calcext:value-type="float" table:number-columns-spanned="1" table:number-rows-spanned="2">
            <text:p>20,035,000</text:p>
          </table:table-cell>
          <table:table-cell office:value-type="float" office:value="11362000" calcext:value-type="float" table:number-columns-spanned="1" table:number-rows-spanned="2">
            <text:p>11,362,000</text:p>
          </table:table-cell>
          <table:table-cell office:value-type="float" office:value="1385970" calcext:value-type="float">
            <text:p>1,385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67227" calcext:value-type="float">
            <text:p>9,567,2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4773" calcext:value-type="float">
            <text:p>1,794,773</text:p>
          </table:table-cell>
          <table:covered-table-cell/>
          <table:table-cell office:value-type="float" office:value="7890518" calcext:value-type="float">
            <text:p>7,890,5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269000" calcext:value-type="float">
            <text:p>15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69000" calcext:value-type="float" table:number-columns-spanned="1" table:number-rows-spanned="2">
            <text:p>15,269,000</text:p>
          </table:table-cell>
          <table:table-cell office:value-type="float" office:value="7510000" calcext:value-type="float" table:number-columns-spanned="1" table:number-rows-spanned="2">
            <text:p>7,510,000</text:p>
          </table:table-cell>
          <table:table-cell office:value-type="float" office:value="174333" calcext:value-type="float">
            <text:p>174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14321" calcext:value-type="float">
            <text:p>7,014,3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5679" calcext:value-type="float">
            <text:p>495,679</text:p>
          </table:table-cell>
          <table:covered-table-cell/>
          <table:table-cell office:value-type="float" office:value="1569900" calcext:value-type="float">
            <text:p>1,569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6574000" calcext:value-type="float">
            <text:p>6,5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74000" calcext:value-type="float" table:number-columns-spanned="1" table:number-rows-spanned="2">
            <text:p>6,574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9000" calcext:value-type="float">
            <text:p>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2000" calcext:value-type="float">
            <text:p>6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2">
            <text:p>692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23000" calcext:value-type="float">
            <text:p>5,8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23000" calcext:value-type="float" table:number-columns-spanned="1" table:number-rows-spanned="2">
            <text:p>5,8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3</text:p>
            <text:p>　　海委會補助計畫</text:p>
          </table:table-cell>
          <table:table-cell office:value-type="float" office:value="4021000" calcext:value-type="float">
            <text:p>4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1000" calcext:value-type="float" table:number-columns-spanned="1" table:number-rows-spanned="2">
            <text:p>4,021,000</text:p>
          </table:table-cell>
          <table:table-cell office:value-type="float" office:value="2196000" calcext:value-type="float" table:number-columns-spanned="1" table:number-rows-spanned="2">
            <text:p>2,1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6000" calcext:value-type="float">
            <text:p>2,19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96000" calcext:value-type="float">
            <text:p>1,8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6000" calcext:value-type="float" table:number-columns-spanned="1" table:number-rows-spanned="2">
            <text:p>1,896,000</text:p>
          </table:table-cell>
          <table:table-cell office:value-type="float" office:value="996000" calcext:value-type="float" table:number-columns-spanned="1" table:number-rows-spanned="2">
            <text:p>9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6000" calcext:value-type="float">
            <text:p>99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25000" calcext:value-type="float">
            <text:p>2,1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5000" calcext:value-type="float" table:number-columns-spanned="1" table:number-rows-spanned="2">
            <text:p>2,125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650000" calcext:value-type="float">
            <text:p>30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50000" calcext:value-type="float" table:number-columns-spanned="1" table:number-rows-spanned="2">
            <text:p>30,650,000</text:p>
          </table:table-cell>
          <table:table-cell office:value-type="float" office:value="24515000" calcext:value-type="float" table:number-columns-spanned="1" table:number-rows-spanned="2">
            <text:p>24,515,000</text:p>
          </table:table-cell>
          <table:table-cell office:value-type="float" office:value="625159" calcext:value-type="float">
            <text:p>625,1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63863" calcext:value-type="float">
            <text:p>22,263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1137" calcext:value-type="float">
            <text:p>2,251,137</text:p>
          </table:table-cell>
          <table:covered-table-cell/>
          <table:table-cell office:value-type="float" office:value="21150000" calcext:value-type="float">
            <text:p>21,1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650000" calcext:value-type="float">
            <text:p>30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50000" calcext:value-type="float" table:number-columns-spanned="1" table:number-rows-spanned="2">
            <text:p>30,650,000</text:p>
          </table:table-cell>
          <table:table-cell office:value-type="float" office:value="24515000" calcext:value-type="float" table:number-columns-spanned="1" table:number-rows-spanned="2">
            <text:p>24,515,000</text:p>
          </table:table-cell>
          <table:table-cell office:value-type="float" office:value="625159" calcext:value-type="float">
            <text:p>625,1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63863" calcext:value-type="float">
            <text:p>22,263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1137" calcext:value-type="float">
            <text:p>2,251,137</text:p>
          </table:table-cell>
          <table:covered-table-cell/>
          <table:table-cell office:value-type="float" office:value="21150000" calcext:value-type="float">
            <text:p>21,1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50000" calcext:value-type="float">
            <text:p>1,7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0000" calcext:value-type="float" table:number-columns-spanned="1" table:number-rows-spanned="2">
            <text:p>1,750,000</text:p>
          </table:table-cell>
          <table:table-cell office:value-type="float" office:value="706000" calcext:value-type="float" table:number-columns-spanned="1" table:number-rows-spanned="2">
            <text:p>706,000</text:p>
          </table:table-cell>
          <table:table-cell office:value-type="float" office:value="139418" calcext:value-type="float">
            <text:p>139,4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740" calcext:value-type="float">
            <text:p>86,7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9260" calcext:value-type="float">
            <text:p>619,2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700000" calcext:value-type="float">
            <text:p>27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00000" calcext:value-type="float" table:number-columns-spanned="1" table:number-rows-spanned="2">
            <text:p>27,700,000</text:p>
          </table:table-cell>
          <table:table-cell office:value-type="float" office:value="22909000" calcext:value-type="float" table:number-columns-spanned="1" table:number-rows-spanned="2">
            <text:p>22,909,000</text:p>
          </table:table-cell>
          <table:table-cell office:value-type="float" office:value="485741" calcext:value-type="float">
            <text:p>485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77123" calcext:value-type="float">
            <text:p>21,277,1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1877" calcext:value-type="float">
            <text:p>1,631,877</text:p>
          </table:table-cell>
          <table:covered-table-cell/>
          <table:table-cell office:value-type="float" office:value="20250000" calcext:value-type="float">
            <text:p>20,2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00000" calcext:value-type="float">
            <text:p>1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1201000" calcext:value-type="float">
            <text:p>101,201,000</text:p>
          </table:table-cell>
          <table:table-cell office:value-type="float" office:value="605000" calcext:value-type="float">
            <text:p>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806000" calcext:value-type="float" table:number-columns-spanned="1" table:number-rows-spanned="2">
            <text:p>101,806,000</text:p>
          </table:table-cell>
          <table:table-cell office:value-type="float" office:value="18722000" calcext:value-type="float" table:number-columns-spanned="1" table:number-rows-spanned="2">
            <text:p>18,722,000</text:p>
          </table:table-cell>
          <table:table-cell office:value-type="float" office:value="4648434" calcext:value-type="float">
            <text:p>4,648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1581" calcext:value-type="float">
            <text:p>5,321,5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00419" calcext:value-type="float">
            <text:p>13,400,419</text:p>
          </table:table-cell>
          <table:covered-table-cell/>
          <table:table-cell office:value-type="float" office:value="212000" calcext:value-type="float">
            <text:p>21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72827000" calcext:value-type="float">
            <text:p>72,827,000</text:p>
          </table:table-cell>
          <table:table-cell office:value-type="float" office:value="605000" calcext:value-type="float">
            <text:p>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432000" calcext:value-type="float" table:number-columns-spanned="1" table:number-rows-spanned="2">
            <text:p>73,432,000</text:p>
          </table:table-cell>
          <table:table-cell office:value-type="float" office:value="9612000" calcext:value-type="float" table:number-columns-spanned="1" table:number-rows-spanned="2">
            <text:p>9,612,000</text:p>
          </table:table-cell>
          <table:table-cell office:value-type="float" office:value="2073000" calcext:value-type="float">
            <text:p>2,0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6647" calcext:value-type="float">
            <text:p>3,486,6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25353" calcext:value-type="float">
            <text:p>6,125,353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42605000" calcext:value-type="float">
            <text:p>42,6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05000" calcext:value-type="float" table:number-columns-spanned="1" table:number-rows-spanned="2">
            <text:p>42,605,000</text:p>
          </table:table-cell>
          <table:table-cell office:value-type="float" office:value="4610000" calcext:value-type="float" table:number-columns-spanned="1" table:number-rows-spanned="2">
            <text:p>4,610,000</text:p>
          </table:table-cell>
          <table:table-cell office:value-type="float" office:value="592063" calcext:value-type="float">
            <text:p>592,0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9801" calcext:value-type="float">
            <text:p>2,589,8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0199" calcext:value-type="float">
            <text:p>2,020,1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271000" calcext:value-type="float">
            <text:p>3,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71000" calcext:value-type="float" table:number-columns-spanned="1" table:number-rows-spanned="2">
            <text:p>3,271,000</text:p>
          </table:table-cell>
          <table:table-cell office:value-type="float" office:value="1160000" calcext:value-type="float" table:number-columns-spanned="1" table:number-rows-spanned="2">
            <text:p>1,160,000</text:p>
          </table:table-cell>
          <table:table-cell office:value-type="float" office:value="265929" calcext:value-type="float">
            <text:p>265,9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90" calcext:value-type="float">
            <text:p>59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0310" calcext:value-type="float">
            <text:p>1,100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984000" calcext:value-type="float">
            <text:p>36,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84000" calcext:value-type="float" table:number-columns-spanned="1" table:number-rows-spanned="2">
            <text:p>36,984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326134" calcext:value-type="float">
            <text:p>326,1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111" calcext:value-type="float">
            <text:p>330,1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9889" calcext:value-type="float">
            <text:p>919,8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130000" calcext:value-type="float">
            <text:p>17,1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30000" calcext:value-type="float" table:number-columns-spanned="1" table:number-rows-spanned="2">
            <text:p>17,130,000</text:p>
          </table:table-cell>
          <table:table-cell office:value-type="float" office:value="2610000" calcext:value-type="float" table:number-columns-spanned="1" table:number-rows-spanned="2">
            <text:p>2,610,000</text:p>
          </table:table-cell>
          <table:table-cell office:value-type="float" office:value="599379" calcext:value-type="float">
            <text:p>599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257" calcext:value-type="float">
            <text:p>219,2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0743" calcext:value-type="float">
            <text:p>2,390,743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74000" calcext:value-type="float">
            <text:p>2,4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4000" calcext:value-type="float" table:number-columns-spanned="1" table:number-rows-spanned="2">
            <text:p>2,474,000</text:p>
          </table:table-cell>
          <table:table-cell office:value-type="float" office:value="860000" calcext:value-type="float" table:number-columns-spanned="1" table:number-rows-spanned="2">
            <text:p>860,000</text:p>
          </table:table-cell>
          <table:table-cell office:value-type="float" office:value="194001" calcext:value-type="float">
            <text:p>194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20" calcext:value-type="float">
            <text:p>26,2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3780" calcext:value-type="float">
            <text:p>833,7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656000" calcext:value-type="float">
            <text:p>14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56000" calcext:value-type="float" table:number-columns-spanned="1" table:number-rows-spanned="2">
            <text:p>14,656,000</text:p>
          </table:table-cell>
          <table:table-cell office:value-type="float" office:value="1750000" calcext:value-type="float" table:number-columns-spanned="1" table:number-rows-spanned="2">
            <text:p>1,750,000</text:p>
          </table:table-cell>
          <table:table-cell office:value-type="float" office:value="405378" calcext:value-type="float">
            <text:p>405,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037" calcext:value-type="float">
            <text:p>193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6963" calcext:value-type="float">
            <text:p>1,556,963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3092000" calcext:value-type="float">
            <text:p>13,092,000</text:p>
          </table:table-cell>
          <table:table-cell office:value-type="float" office:value="605000" calcext:value-type="float">
            <text:p>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97000" calcext:value-type="float" table:number-columns-spanned="1" table:number-rows-spanned="2">
            <text:p>13,697,000</text:p>
          </table:table-cell>
          <table:table-cell office:value-type="float" office:value="2392000" calcext:value-type="float" table:number-columns-spanned="1" table:number-rows-spanned="2">
            <text:p>2,392,000</text:p>
          </table:table-cell>
          <table:table-cell office:value-type="float" office:value="881558" calcext:value-type="float">
            <text:p>881,5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7589" calcext:value-type="float">
            <text:p>677,5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4411" calcext:value-type="float">
            <text:p>1,714,4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69000" calcext:value-type="float">
            <text:p>1,9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2">
            <text:p>1,969,000</text:p>
          </table:table-cell>
          <table:table-cell office:value-type="float" office:value="740000" calcext:value-type="float" table:number-columns-spanned="1" table:number-rows-spanned="2">
            <text:p>740,000</text:p>
          </table:table-cell>
          <table:table-cell office:value-type="float" office:value="118822" calcext:value-type="float">
            <text:p>118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615" calcext:value-type="float">
            <text:p>229,6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0385" calcext:value-type="float">
            <text:p>510,3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823000" calcext:value-type="float">
            <text:p>10,823,000</text:p>
          </table:table-cell>
          <table:table-cell office:value-type="float" office:value="605000" calcext:value-type="float">
            <text:p>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28000" calcext:value-type="float" table:number-columns-spanned="1" table:number-rows-spanned="2">
            <text:p>11,428,000</text:p>
          </table:table-cell>
          <table:table-cell office:value-type="float" office:value="1492000" calcext:value-type="float" table:number-columns-spanned="1" table:number-rows-spanned="2">
            <text:p>1,492,000</text:p>
          </table:table-cell>
          <table:table-cell office:value-type="float" office:value="762736" calcext:value-type="float">
            <text:p>76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974" calcext:value-type="float">
            <text:p>287,9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4026" calcext:value-type="float">
            <text:p>1,204,0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28374000" calcext:value-type="float">
            <text:p>28,3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74000" calcext:value-type="float" table:number-columns-spanned="1" table:number-rows-spanned="2">
            <text:p>28,374,000</text:p>
          </table:table-cell>
          <table:table-cell office:value-type="float" office:value="9110000" calcext:value-type="float" table:number-columns-spanned="1" table:number-rows-spanned="2">
            <text:p>9,110,000</text:p>
          </table:table-cell>
          <table:table-cell office:value-type="float" office:value="2575434" calcext:value-type="float">
            <text:p>2,575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4934" calcext:value-type="float">
            <text:p>1,834,9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75066" calcext:value-type="float">
            <text:p>7,275,066</text:p>
          </table:table-cell>
          <table:covered-table-cell/>
          <table:table-cell office:value-type="float" office:value="202000" calcext:value-type="float">
            <text:p>20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9172000" calcext:value-type="float">
            <text:p>9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72000" calcext:value-type="float" table:number-columns-spanned="1" table:number-rows-spanned="2">
            <text:p>9,172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761899" calcext:value-type="float">
            <text:p>761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0099" calcext:value-type="float">
            <text:p>490,0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59901" calcext:value-type="float">
            <text:p>2,759,901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341000" calcext:value-type="float">
            <text:p>3,3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41000" calcext:value-type="float" table:number-columns-spanned="1" table:number-rows-spanned="2">
            <text:p>3,341,000</text:p>
          </table:table-cell>
          <table:table-cell office:value-type="float" office:value="1271000" calcext:value-type="float" table:number-columns-spanned="1" table:number-rows-spanned="2">
            <text:p>1,271,000</text:p>
          </table:table-cell>
          <table:table-cell office:value-type="float" office:value="259702" calcext:value-type="float">
            <text:p>259,7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124" calcext:value-type="float">
            <text:p>150,1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0876" calcext:value-type="float">
            <text:p>1,120,8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831000" calcext:value-type="float">
            <text:p>5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31000" calcext:value-type="float" table:number-columns-spanned="1" table:number-rows-spanned="2">
            <text:p>5,831,000</text:p>
          </table:table-cell>
          <table:table-cell office:value-type="float" office:value="1979000" calcext:value-type="float" table:number-columns-spanned="1" table:number-rows-spanned="2">
            <text:p>1,979,000</text:p>
          </table:table-cell>
          <table:table-cell office:value-type="float" office:value="502197" calcext:value-type="float">
            <text:p>502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975" calcext:value-type="float">
            <text:p>339,9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9025" calcext:value-type="float">
            <text:p>1,639,025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6422000" calcext:value-type="float">
            <text:p>6,4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22000" calcext:value-type="float" table:number-columns-spanned="1" table:number-rows-spanned="2">
            <text:p>6,422,000</text:p>
          </table:table-cell>
          <table:table-cell office:value-type="float" office:value="2380000" calcext:value-type="float" table:number-columns-spanned="1" table:number-rows-spanned="2">
            <text:p>2,380,000</text:p>
          </table:table-cell>
          <table:table-cell office:value-type="float" office:value="449157" calcext:value-type="float">
            <text:p>449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630" calcext:value-type="float">
            <text:p>503,6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6370" calcext:value-type="float">
            <text:p>1,876,3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91000" calcext:value-type="float">
            <text:p>2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1000" calcext:value-type="float" table:number-columns-spanned="1" table:number-rows-spanned="2">
            <text:p>2,691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218350" calcext:value-type="float">
            <text:p>218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92" calcext:value-type="float">
            <text:p>102,0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7908" calcext:value-type="float">
            <text:p>947,9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731000" calcext:value-type="float">
            <text:p>3,7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1000" calcext:value-type="float" table:number-columns-spanned="1" table:number-rows-spanned="2">
            <text:p>3,731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230807" calcext:value-type="float">
            <text:p>230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538" calcext:value-type="float">
            <text:p>401,5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8462" calcext:value-type="float">
            <text:p>928,4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780000" calcext:value-type="float">
            <text:p>12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80000" calcext:value-type="float" table:number-columns-spanned="1" table:number-rows-spanned="2">
            <text:p>12,780,000</text:p>
          </table:table-cell>
          <table:table-cell office:value-type="float" office:value="3480000" calcext:value-type="float" table:number-columns-spanned="1" table:number-rows-spanned="2">
            <text:p>3,480,000</text:p>
          </table:table-cell>
          <table:table-cell office:value-type="float" office:value="1364378" calcext:value-type="float">
            <text:p>1,364,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1205" calcext:value-type="float">
            <text:p>841,2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38795" calcext:value-type="float">
            <text:p>2,638,795</text:p>
          </table:table-cell>
          <table:covered-table-cell/>
          <table:table-cell office:value-type="float" office:value="172000" calcext:value-type="float">
            <text:p>17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82000" calcext:value-type="float">
            <text:p>2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000" calcext:value-type="float" table:number-columns-spanned="1" table:number-rows-spanned="2">
            <text:p>2,682,000</text:p>
          </table:table-cell>
          <table:table-cell office:value-type="float" office:value="1032000" calcext:value-type="float" table:number-columns-spanned="1" table:number-rows-spanned="2">
            <text:p>1,032,000</text:p>
          </table:table-cell>
          <table:table-cell office:value-type="float" office:value="218350" calcext:value-type="float">
            <text:p>218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92" calcext:value-type="float">
            <text:p>84,0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7908" calcext:value-type="float">
            <text:p>947,9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98000" calcext:value-type="float">
            <text:p>10,0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2">
            <text:p>10,098,000</text:p>
          </table:table-cell>
          <table:table-cell office:value-type="float" office:value="2448000" calcext:value-type="float" table:number-columns-spanned="1" table:number-rows-spanned="2">
            <text:p>2,448,000</text:p>
          </table:table-cell>
          <table:table-cell office:value-type="float" office:value="1146028" calcext:value-type="float">
            <text:p>1,146,0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7113" calcext:value-type="float">
            <text:p>757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0887" calcext:value-type="float">
            <text:p>1,690,887</text:p>
          </table:table-cell>
          <table:covered-table-cell/>
          <table:table-cell office:value-type="float" office:value="172000" calcext:value-type="float">
            <text:p>172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" calcext:value-type="float">
            <text:p>3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" calcext:value-type="float">
            <text:p>3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" calcext:value-type="float">
            <text:p>3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" calcext:value-type="float">
            <text:p>3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17303000" calcext:value-type="float">
            <text:p>117,3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303000" calcext:value-type="float" table:number-columns-spanned="1" table:number-rows-spanned="2">
            <text:p>117,303,000</text:p>
          </table:table-cell>
          <table:table-cell office:value-type="float" office:value="43787000" calcext:value-type="float" table:number-columns-spanned="1" table:number-rows-spanned="2">
            <text:p>43,787,000</text:p>
          </table:table-cell>
          <table:table-cell office:value-type="float" office:value="8054042" calcext:value-type="float">
            <text:p>8,054,0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79191" calcext:value-type="float">
            <text:p>28,679,1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07809" calcext:value-type="float">
            <text:p>15,107,809</text:p>
          </table:table-cell>
          <table:covered-table-cell/>
          <table:table-cell office:value-type="float" office:value="17187000" calcext:value-type="float">
            <text:p>17,18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90441000" calcext:value-type="float">
            <text:p>90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441000" calcext:value-type="float" table:number-columns-spanned="1" table:number-rows-spanned="2">
            <text:p>90,441,000</text:p>
          </table:table-cell>
          <table:table-cell office:value-type="float" office:value="24722000" calcext:value-type="float" table:number-columns-spanned="1" table:number-rows-spanned="2">
            <text:p>24,722,000</text:p>
          </table:table-cell>
          <table:table-cell office:value-type="float" office:value="7494417" calcext:value-type="float">
            <text:p>7,494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26982" calcext:value-type="float">
            <text:p>11,726,9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95018" calcext:value-type="float">
            <text:p>12,995,018</text:p>
          </table:table-cell>
          <table:covered-table-cell/>
          <table:table-cell office:value-type="float" office:value="1167000" calcext:value-type="float">
            <text:p>1,1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90441000" calcext:value-type="float">
            <text:p>90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441000" calcext:value-type="float" table:number-columns-spanned="1" table:number-rows-spanned="2">
            <text:p>90,441,000</text:p>
          </table:table-cell>
          <table:table-cell office:value-type="float" office:value="24722000" calcext:value-type="float" table:number-columns-spanned="1" table:number-rows-spanned="2">
            <text:p>24,722,000</text:p>
          </table:table-cell>
          <table:table-cell office:value-type="float" office:value="7494417" calcext:value-type="float">
            <text:p>7,494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26982" calcext:value-type="float">
            <text:p>11,726,9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95018" calcext:value-type="float">
            <text:p>12,995,018</text:p>
          </table:table-cell>
          <table:covered-table-cell/>
          <table:table-cell office:value-type="float" office:value="1167000" calcext:value-type="float">
            <text:p>1,1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22000" calcext:value-type="float">
            <text:p>2,5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2000" calcext:value-type="float" table:number-columns-spanned="1" table:number-rows-spanned="2">
            <text:p>2,522,000</text:p>
          </table:table-cell>
          <table:table-cell office:value-type="float" office:value="901000" calcext:value-type="float" table:number-columns-spanned="1" table:number-rows-spanned="2">
            <text:p>901,000</text:p>
          </table:table-cell>
          <table:table-cell office:value-type="float" office:value="209194" calcext:value-type="float">
            <text:p>209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718" calcext:value-type="float">
            <text:p>52,7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8282" calcext:value-type="float">
            <text:p>848,2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1815000" calcext:value-type="float">
            <text:p>31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15000" calcext:value-type="float" table:number-columns-spanned="1" table:number-rows-spanned="2">
            <text:p>31,815,000</text:p>
          </table:table-cell>
          <table:table-cell office:value-type="float" office:value="8921000" calcext:value-type="float" table:number-columns-spanned="1" table:number-rows-spanned="2">
            <text:p>8,921,000</text:p>
          </table:table-cell>
          <table:table-cell office:value-type="float" office:value="5285653" calcext:value-type="float">
            <text:p>5,285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956" calcext:value-type="float">
            <text:p>316,9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04044" calcext:value-type="float">
            <text:p>8,604,044</text:p>
          </table:table-cell>
          <table:covered-table-cell/>
          <table:table-cell office:value-type="float" office:value="167000" calcext:value-type="float">
            <text:p>1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6104000" calcext:value-type="float">
            <text:p>56,1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04000" calcext:value-type="float" table:number-columns-spanned="1" table:number-rows-spanned="2">
            <text:p>56,104,000</text:p>
          </table:table-cell>
          <table:table-cell office:value-type="float" office:value="14900000" calcext:value-type="float" table:number-columns-spanned="1" table:number-rows-spanned="2">
            <text:p>14,900,000</text:p>
          </table:table-cell>
          <table:table-cell office:value-type="float" office:value="1999570" calcext:value-type="float">
            <text:p>1,999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57308" calcext:value-type="float">
            <text:p>11,357,3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42692" calcext:value-type="float">
            <text:p>3,542,692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6862000" calcext:value-type="float">
            <text:p>26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62000" calcext:value-type="float" table:number-columns-spanned="1" table:number-rows-spanned="2">
            <text:p>26,862,000</text:p>
          </table:table-cell>
          <table:table-cell office:value-type="float" office:value="19065000" calcext:value-type="float" table:number-columns-spanned="1" table:number-rows-spanned="2">
            <text:p>19,065,000</text:p>
          </table:table-cell>
          <table:table-cell office:value-type="float" office:value="559625" calcext:value-type="float">
            <text:p>559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52209" calcext:value-type="float">
            <text:p>16,952,2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2791" calcext:value-type="float">
            <text:p>2,112,791</text:p>
          </table:table-cell>
          <table:covered-table-cell/>
          <table:table-cell office:value-type="float" office:value="16020000" calcext:value-type="float">
            <text:p>16,0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6862000" calcext:value-type="float">
            <text:p>26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62000" calcext:value-type="float" table:number-columns-spanned="1" table:number-rows-spanned="2">
            <text:p>26,862,000</text:p>
          </table:table-cell>
          <table:table-cell office:value-type="float" office:value="19065000" calcext:value-type="float" table:number-columns-spanned="1" table:number-rows-spanned="2">
            <text:p>19,065,000</text:p>
          </table:table-cell>
          <table:table-cell office:value-type="float" office:value="559625" calcext:value-type="float">
            <text:p>559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52209" calcext:value-type="float">
            <text:p>16,952,2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2791" calcext:value-type="float">
            <text:p>2,112,791</text:p>
          </table:table-cell>
          <table:covered-table-cell/>
          <table:table-cell office:value-type="float" office:value="16020000" calcext:value-type="float">
            <text:p>16,0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30000" calcext:value-type="float">
            <text:p>2,4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000" calcext:value-type="float" table:number-columns-spanned="1" table:number-rows-spanned="2">
            <text:p>2,430,000</text:p>
          </table:table-cell>
          <table:table-cell office:value-type="float" office:value="944000" calcext:value-type="float" table:number-columns-spanned="1" table:number-rows-spanned="2">
            <text:p>944,000</text:p>
          </table:table-cell>
          <table:table-cell office:value-type="float" office:value="172828" calcext:value-type="float">
            <text:p>172,8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82" calcext:value-type="float">
            <text:p>201,3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2618" calcext:value-type="float">
            <text:p>742,6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882000" calcext:value-type="float">
            <text:p>7,8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82000" calcext:value-type="float" table:number-columns-spanned="1" table:number-rows-spanned="2">
            <text:p>7,882,000</text:p>
          </table:table-cell>
          <table:table-cell office:value-type="float" office:value="1971000" calcext:value-type="float" table:number-columns-spanned="1" table:number-rows-spanned="2">
            <text:p>1,971,000</text:p>
          </table:table-cell>
          <table:table-cell office:value-type="float" office:value="386797" calcext:value-type="float">
            <text:p>386,7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827" calcext:value-type="float">
            <text:p>600,8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0173" calcext:value-type="float">
            <text:p>1,370,173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550000" calcext:value-type="float">
            <text:p>16,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0000" calcext:value-type="float" table:number-columns-spanned="1" table:number-rows-spanned="2">
            <text:p>16,550,000</text:p>
          </table:table-cell>
          <table:table-cell office:value-type="float" office:value="16150000" calcext:value-type="float" table:number-columns-spanned="1" table:number-rows-spanned="2">
            <text:p>16,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50000" calcext:value-type="float">
            <text:p>16,1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000000" calcext:value-type="float">
            <text:p>16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9979000" calcext:value-type="float">
            <text:p>429,979,000</text:p>
          </table:table-cell>
          <table:table-cell office:value-type="float" office:value="515000" calcext:value-type="float">
            <text:p>5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494000" calcext:value-type="float" table:number-columns-spanned="1" table:number-rows-spanned="2">
            <text:p>430,494,000</text:p>
          </table:table-cell>
          <table:table-cell office:value-type="float" office:value="260735000" calcext:value-type="float" table:number-columns-spanned="1" table:number-rows-spanned="2">
            <text:p>260,735,000</text:p>
          </table:table-cell>
          <table:table-cell office:value-type="float" office:value="13819665" calcext:value-type="float">
            <text:p>13,819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79568" calcext:value-type="float">
            <text:p>69,179,5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1555432" calcext:value-type="float">
            <text:p>191,555,432</text:p>
          </table:table-cell>
          <table:covered-table-cell/>
          <table:table-cell office:value-type="float" office:value="10454380" calcext:value-type="float">
            <text:p>10,454,3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8775000" calcext:value-type="float">
            <text:p>358,775,000</text:p>
          </table:table-cell>
          <table:table-cell office:value-type="float" office:value="515000" calcext:value-type="float">
            <text:p>5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290000" calcext:value-type="float" table:number-columns-spanned="1" table:number-rows-spanned="2">
            <text:p>359,290,000</text:p>
          </table:table-cell>
          <table:table-cell office:value-type="float" office:value="240273000" calcext:value-type="float" table:number-columns-spanned="1" table:number-rows-spanned="2">
            <text:p>240,273,000</text:p>
          </table:table-cell>
          <table:table-cell office:value-type="float" office:value="11068675" calcext:value-type="float">
            <text:p>11,068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447663" calcext:value-type="float">
            <text:p>53,447,6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6825337" calcext:value-type="float">
            <text:p>186,825,337</text:p>
          </table:table-cell>
          <table:covered-table-cell/>
          <table:table-cell office:value-type="float" office:value="6446136" calcext:value-type="float">
            <text:p>6,446,1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7232000" calcext:value-type="float">
            <text:p>277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232000" calcext:value-type="float" table:number-columns-spanned="1" table:number-rows-spanned="2">
            <text:p>277,232,000</text:p>
          </table:table-cell>
          <table:table-cell office:value-type="float" office:value="219907000" calcext:value-type="float" table:number-columns-spanned="1" table:number-rows-spanned="2">
            <text:p>219,907,000</text:p>
          </table:table-cell>
          <table:table-cell office:value-type="float" office:value="7385610" calcext:value-type="float">
            <text:p>7,385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761202" calcext:value-type="float">
            <text:p>48,761,2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145798" calcext:value-type="float">
            <text:p>171,145,798</text:p>
          </table:table-cell>
          <table:covered-table-cell/>
          <table:table-cell office:value-type="float" office:value="6327136" calcext:value-type="float">
            <text:p>6,327,1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817000" calcext:value-type="float">
            <text:p>1,8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2">
            <text:p>1,817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137898" calcext:value-type="float">
            <text:p>137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4706" calcext:value-type="float">
            <text:p>554,7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294" calcext:value-type="float">
            <text:p>345,2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408000" calcext:value-type="float">
            <text:p>97,408,000</text:p>
          </table:table-cell>
          <table:table-cell office:value-type="string" calcext:value-type="string">
            <text:p>-</text:p>
          </table:table-cell>
          <table:table-cell office:value-type="float" office:value="-666000" calcext:value-type="float">
            <text:p>-666,000</text:p>
          </table:table-cell>
          <table:table-cell office:value-type="string" calcext:value-type="string">
            <text:p>-</text:p>
          </table:table-cell>
          <table:table-cell office:value-type="float" office:value="96742000" calcext:value-type="float" table:number-columns-spanned="1" table:number-rows-spanned="2">
            <text:p>96,742,000</text:p>
          </table:table-cell>
          <table:table-cell office:value-type="float" office:value="40334000" calcext:value-type="float" table:number-columns-spanned="1" table:number-rows-spanned="2">
            <text:p>40,334,000</text:p>
          </table:table-cell>
          <table:table-cell office:value-type="float" office:value="7247712" calcext:value-type="float">
            <text:p>7,247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33496" calcext:value-type="float">
            <text:p>19,533,4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800504" calcext:value-type="float">
            <text:p>20,800,504</text:p>
          </table:table-cell>
          <table:covered-table-cell/>
          <table:table-cell office:value-type="float" office:value="480000" calcext:value-type="float">
            <text:p>48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8007000" calcext:value-type="float">
            <text:p>178,007,000</text:p>
          </table:table-cell>
          <table:table-cell office:value-type="string" calcext:value-type="string">
            <text:p>-</text:p>
          </table:table-cell>
          <table:table-cell office:value-type="float" office:value="666000" calcext:value-type="float">
            <text:p>666,000</text:p>
          </table:table-cell>
          <table:table-cell office:value-type="string" calcext:value-type="string">
            <text:p>-</text:p>
          </table:table-cell>
          <table:table-cell office:value-type="float" office:value="178673000" calcext:value-type="float" table:number-columns-spanned="1" table:number-rows-spanned="2">
            <text:p>178,673,000</text:p>
          </table:table-cell>
          <table:table-cell office:value-type="float" office:value="178673000" calcext:value-type="float" table:number-columns-spanned="1" table:number-rows-spanned="2">
            <text:p>178,67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73000" calcext:value-type="float">
            <text:p>28,67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0000" calcext:value-type="float">
            <text:p>150,000,000</text:p>
          </table:table-cell>
          <table:covered-table-cell/>
          <table:table-cell office:value-type="float" office:value="5847136" calcext:value-type="float">
            <text:p>5,847,1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8283000" calcext:value-type="float">
            <text:p>38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83000" calcext:value-type="float" table:number-columns-spanned="1" table:number-rows-spanned="2">
            <text:p>38,283,000</text:p>
          </table:table-cell>
          <table:table-cell office:value-type="float" office:value="6981000" calcext:value-type="float" table:number-columns-spanned="1" table:number-rows-spanned="2">
            <text:p>6,981,000</text:p>
          </table:table-cell>
          <table:table-cell office:value-type="float" office:value="1505102" calcext:value-type="float">
            <text:p>1,505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4388" calcext:value-type="float">
            <text:p>2,724,3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56612" calcext:value-type="float">
            <text:p>4,256,612</text:p>
          </table:table-cell>
          <table:covered-table-cell/>
          <table:table-cell office:value-type="float" office:value="2000" calcext:value-type="float">
            <text:p>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51000" calcext:value-type="float">
            <text:p>1,3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57672" calcext:value-type="float">
            <text:p>57,6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128" calcext:value-type="float">
            <text:p>244,1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5872" calcext:value-type="float">
            <text:p>235,8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932000" calcext:value-type="float">
            <text:p>36,9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32000" calcext:value-type="float" table:number-columns-spanned="1" table:number-rows-spanned="2">
            <text:p>36,932,000</text:p>
          </table:table-cell>
          <table:table-cell office:value-type="float" office:value="6501000" calcext:value-type="float" table:number-columns-spanned="1" table:number-rows-spanned="2">
            <text:p>6,501,000</text:p>
          </table:table-cell>
          <table:table-cell office:value-type="float" office:value="1447430" calcext:value-type="float">
            <text:p>1,447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0260" calcext:value-type="float">
            <text:p>2,480,2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0740" calcext:value-type="float">
            <text:p>4,020,740</text:p>
          </table:table-cell>
          <table:covered-table-cell/>
          <table:table-cell office:value-type="float" office:value="2000" calcext:value-type="float">
            <text:p>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5382000" calcext:value-type="float">
            <text:p>15,382,000</text:p>
          </table:table-cell>
          <table:table-cell office:value-type="float" office:value="515000" calcext:value-type="float">
            <text:p>5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897000" calcext:value-type="float" table:number-columns-spanned="1" table:number-rows-spanned="2">
            <text:p>15,897,000</text:p>
          </table:table-cell>
          <table:table-cell office:value-type="float" office:value="6241000" calcext:value-type="float" table:number-columns-spanned="1" table:number-rows-spanned="2">
            <text:p>6,241,000</text:p>
          </table:table-cell>
          <table:table-cell office:value-type="float" office:value="1305871" calcext:value-type="float">
            <text:p>1,305,8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093" calcext:value-type="float">
            <text:p>832,0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08907" calcext:value-type="float">
            <text:p>5,408,907</text:p>
          </table:table-cell>
          <table:covered-table-cell/>
          <table:table-cell office:value-type="float" office:value="42000" calcext:value-type="float">
            <text:p>4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76000" calcext:value-type="float">
            <text:p>2,9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6000" calcext:value-type="float" table:number-columns-spanned="1" table:number-rows-spanned="2">
            <text:p>2,976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254182" calcext:value-type="float">
            <text:p>254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387" calcext:value-type="float">
            <text:p>39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613" calcext:value-type="float">
            <text:p>1,050,6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406000" calcext:value-type="float">
            <text:p>12,406,000</text:p>
          </table:table-cell>
          <table:table-cell office:value-type="float" office:value="515000" calcext:value-type="float">
            <text:p>5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21000" calcext:value-type="float" table:number-columns-spanned="1" table:number-rows-spanned="2">
            <text:p>12,921,000</text:p>
          </table:table-cell>
          <table:table-cell office:value-type="float" office:value="5151000" calcext:value-type="float" table:number-columns-spanned="1" table:number-rows-spanned="2">
            <text:p>5,151,000</text:p>
          </table:table-cell>
          <table:table-cell office:value-type="float" office:value="1051689" calcext:value-type="float">
            <text:p>1,051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2706" calcext:value-type="float">
            <text:p>792,7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58294" calcext:value-type="float">
            <text:p>4,358,294</text:p>
          </table:table-cell>
          <table:covered-table-cell/>
          <table:table-cell office:value-type="float" office:value="42000" calcext:value-type="float">
            <text:p>4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7878000" calcext:value-type="float">
            <text:p>27,8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78000" calcext:value-type="float" table:number-columns-spanned="1" table:number-rows-spanned="2">
            <text:p>27,878,000</text:p>
          </table:table-cell>
          <table:table-cell office:value-type="float" office:value="7144000" calcext:value-type="float" table:number-columns-spanned="1" table:number-rows-spanned="2">
            <text:p>7,144,000</text:p>
          </table:table-cell>
          <table:table-cell office:value-type="float" office:value="872092" calcext:value-type="float">
            <text:p>872,0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980" calcext:value-type="float">
            <text:p>1,129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14020" calcext:value-type="float">
            <text:p>6,014,020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506000" calcext:value-type="float">
            <text:p>4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6000" calcext:value-type="float" table:number-columns-spanned="1" table:number-rows-spanned="2">
            <text:p>4,506,000</text:p>
          </table:table-cell>
          <table:table-cell office:value-type="float" office:value="1627000" calcext:value-type="float" table:number-columns-spanned="1" table:number-rows-spanned="2">
            <text:p>1,627,000</text:p>
          </table:table-cell>
          <table:table-cell office:value-type="float" office:value="369866" calcext:value-type="float">
            <text:p>369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536" calcext:value-type="float">
            <text:p>125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1464" calcext:value-type="float">
            <text:p>1,501,4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372000" calcext:value-type="float">
            <text:p>23,3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72000" calcext:value-type="float" table:number-columns-spanned="1" table:number-rows-spanned="2">
            <text:p>23,372,000</text:p>
          </table:table-cell>
          <table:table-cell office:value-type="float" office:value="5517000" calcext:value-type="float" table:number-columns-spanned="1" table:number-rows-spanned="2">
            <text:p>5,517,000</text:p>
          </table:table-cell>
          <table:table-cell office:value-type="float" office:value="502226" calcext:value-type="float">
            <text:p>502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4444" calcext:value-type="float">
            <text:p>1,004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12556" calcext:value-type="float">
            <text:p>4,512,556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204000" calcext:value-type="float">
            <text:p>71,2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204000" calcext:value-type="float" table:number-columns-spanned="1" table:number-rows-spanned="2">
            <text:p>71,204,000</text:p>
          </table:table-cell>
          <table:table-cell office:value-type="float" office:value="20462000" calcext:value-type="float" table:number-columns-spanned="1" table:number-rows-spanned="2">
            <text:p>20,462,000</text:p>
          </table:table-cell>
          <table:table-cell office:value-type="float" office:value="2750990" calcext:value-type="float">
            <text:p>2,750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31905" calcext:value-type="float">
            <text:p>15,731,9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30095" calcext:value-type="float">
            <text:p>4,730,095</text:p>
          </table:table-cell>
          <table:covered-table-cell/>
          <table:table-cell office:value-type="float" office:value="4008244" calcext:value-type="float">
            <text:p>4,008,2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07000" calcext:value-type="float">
            <text:p>1,2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7000" calcext:value-type="float" table:number-columns-spanned="1" table:number-rows-spanned="2">
            <text:p>1,207,000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office:value-type="float" office:value="62669" calcext:value-type="float">
            <text:p>62,6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54" calcext:value-type="float">
            <text:p>179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346" calcext:value-type="float">
            <text:p>219,3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9000" calcext:value-type="float">
            <text:p>9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9000" calcext:value-type="float" table:number-columns-spanned="1" table:number-rows-spanned="2">
            <text:p>959,000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office:value-type="float" office:value="62669" calcext:value-type="float">
            <text:p>62,6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54" calcext:value-type="float">
            <text:p>179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346" calcext:value-type="float">
            <text:p>219,3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69997000" calcext:value-type="float">
            <text:p>69,9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997000" calcext:value-type="float" table:number-columns-spanned="1" table:number-rows-spanned="2">
            <text:p>69,997,000</text:p>
          </table:table-cell>
          <table:table-cell office:value-type="float" office:value="20063000" calcext:value-type="float" table:number-columns-spanned="1" table:number-rows-spanned="2">
            <text:p>20,063,000</text:p>
          </table:table-cell>
          <table:table-cell office:value-type="float" office:value="2688321" calcext:value-type="float">
            <text:p>2,688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52251" calcext:value-type="float">
            <text:p>15,552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10749" calcext:value-type="float">
            <text:p>4,510,749</text:p>
          </table:table-cell>
          <table:covered-table-cell/>
          <table:table-cell office:value-type="float" office:value="4008244" calcext:value-type="float">
            <text:p>4,008,2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84000" calcext:value-type="float">
            <text:p>1,6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4000" calcext:value-type="float" table:number-columns-spanned="1" table:number-rows-spanned="2">
            <text:p>1,684,000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office:value-type="float" office:value="130782" calcext:value-type="float">
            <text:p>130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876" calcext:value-type="float">
            <text:p>106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124" calcext:value-type="float">
            <text:p>563,1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3613000" calcext:value-type="float">
            <text:p>43,6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613000" calcext:value-type="float" table:number-columns-spanned="1" table:number-rows-spanned="2">
            <text:p>43,613,000</text:p>
          </table:table-cell>
          <table:table-cell office:value-type="float" office:value="8793000" calcext:value-type="float" table:number-columns-spanned="1" table:number-rows-spanned="2">
            <text:p>8,793,000</text:p>
          </table:table-cell>
          <table:table-cell office:value-type="float" office:value="385783" calcext:value-type="float">
            <text:p>385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17131" calcext:value-type="float">
            <text:p>7,017,1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5869" calcext:value-type="float">
            <text:p>1,775,8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700000" calcext:value-type="float">
            <text:p>24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00000" calcext:value-type="float" table:number-columns-spanned="1" table:number-rows-spanned="2">
            <text:p>24,700,000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office:value-type="float" office:value="2171756" calcext:value-type="float">
            <text:p>2,171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28244" calcext:value-type="float">
            <text:p>8,428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1756" calcext:value-type="float">
            <text:p>2,171,756</text:p>
          </table:table-cell>
          <table:covered-table-cell/>
          <table:table-cell office:value-type="float" office:value="4008244" calcext:value-type="float">
            <text:p>4,008,24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159099000" calcext:value-type="float" table:number-columns-spanned="1" table:number-rows-spanned="2">
            <text:p>159,099,000</text:p>
          </table:table-cell>
          <table:table-cell office:value-type="float" office:value="159098174" calcext:value-type="float">
            <text:p>159,098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098174" calcext:value-type="float">
            <text:p>159,098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159099000" calcext:value-type="float" table:number-columns-spanned="1" table:number-rows-spanned="2">
            <text:p>159,099,000</text:p>
          </table:table-cell>
          <table:table-cell office:value-type="float" office:value="159098174" calcext:value-type="float">
            <text:p>159,098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098174" calcext:value-type="float">
            <text:p>159,098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159099000" calcext:value-type="float" table:number-columns-spanned="1" table:number-rows-spanned="2">
            <text:p>159,099,000</text:p>
          </table:table-cell>
          <table:table-cell office:value-type="float" office:value="159098174" calcext:value-type="float">
            <text:p>159,098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098174" calcext:value-type="float">
            <text:p>159,098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159099000" calcext:value-type="float" table:number-columns-spanned="1" table:number-rows-spanned="2">
            <text:p>159,099,000</text:p>
          </table:table-cell>
          <table:table-cell office:value-type="float" office:value="159098174" calcext:value-type="float">
            <text:p>159,098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098174" calcext:value-type="float">
            <text:p>159,098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0" calcext:value-type="float">
            <text:p>8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000" calcext:value-type="float">
            <text:p>78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0" calcext:value-type="float">
            <text:p>8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000" calcext:value-type="float">
            <text:p>78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0" calcext:value-type="float">
            <text:p>8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000" calcext:value-type="float">
            <text:p>78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0" calcext:value-type="float">
            <text:p>8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000" calcext:value-type="float">
            <text:p>78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6137000" calcext:value-type="float">
            <text:p>26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137000" calcext:value-type="float" table:number-columns-spanned="1" table:number-rows-spanned="2">
            <text:p>26,137,000</text:p>
          </table:table-cell>
          <table:table-cell office:value-type="float" office:value="5668000" calcext:value-type="float" table:number-columns-spanned="1" table:number-rows-spanned="2">
            <text:p>5,668,000</text:p>
          </table:table-cell>
          <table:table-cell office:value-type="float" office:value="2493129" calcext:value-type="float">
            <text:p>2,493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6990" calcext:value-type="float">
            <text:p>1,966,9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01010" calcext:value-type="float">
            <text:p>3,701,0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22137000" calcext:value-type="float">
            <text:p>22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37000" calcext:value-type="float" table:number-columns-spanned="1" table:number-rows-spanned="2">
            <text:p>22,137,000</text:p>
          </table:table-cell>
          <table:table-cell office:value-type="float" office:value="4468000" calcext:value-type="float" table:number-columns-spanned="1" table:number-rows-spanned="2">
            <text:p>4,468,000</text:p>
          </table:table-cell>
          <table:table-cell office:value-type="float" office:value="2215483" calcext:value-type="float">
            <text:p>2,215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4636" calcext:value-type="float">
            <text:p>1,044,6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23364" calcext:value-type="float">
            <text:p>3,423,3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22137000" calcext:value-type="float">
            <text:p>22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37000" calcext:value-type="float" table:number-columns-spanned="1" table:number-rows-spanned="2">
            <text:p>22,137,000</text:p>
          </table:table-cell>
          <table:table-cell office:value-type="float" office:value="4468000" calcext:value-type="float" table:number-columns-spanned="1" table:number-rows-spanned="2">
            <text:p>4,468,000</text:p>
          </table:table-cell>
          <table:table-cell office:value-type="float" office:value="2215483" calcext:value-type="float">
            <text:p>2,215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4636" calcext:value-type="float">
            <text:p>1,044,6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23364" calcext:value-type="float">
            <text:p>3,423,3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37000" calcext:value-type="float">
            <text:p>4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7000" calcext:value-type="float" table:number-columns-spanned="1" table:number-rows-spanned="2">
            <text:p>4,237,000</text:p>
          </table:table-cell>
          <table:table-cell office:value-type="float" office:value="1168000" calcext:value-type="float" table:number-columns-spanned="1" table:number-rows-spanned="2">
            <text:p>1,168,000</text:p>
          </table:table-cell>
          <table:table-cell office:value-type="float" office:value="308838" calcext:value-type="float">
            <text:p>308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165" calcext:value-type="float">
            <text:p>157,1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0835" calcext:value-type="float">
            <text:p>1,010,8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900000" calcext:value-type="float">
            <text:p>17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00000" calcext:value-type="float" table:number-columns-spanned="1" table:number-rows-spanned="2">
            <text:p>17,900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1906645" calcext:value-type="float">
            <text:p>1,906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7471" calcext:value-type="float">
            <text:p>887,4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2529" calcext:value-type="float">
            <text:p>2,412,5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77646" calcext:value-type="float">
            <text:p>277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2354" calcext:value-type="float">
            <text:p>922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646" calcext:value-type="float">
            <text:p>277,6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77646" calcext:value-type="float">
            <text:p>277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2354" calcext:value-type="float">
            <text:p>922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646" calcext:value-type="float">
            <text:p>277,6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77646" calcext:value-type="float">
            <text:p>277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2354" calcext:value-type="float">
            <text:p>922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646" calcext:value-type="float">
            <text:p>277,6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50803000" calcext:value-type="float">
            <text:p>50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41248000" calcext:value-type="float" table:number-columns-spanned="1" table:number-rows-spanned="2">
            <text:p>41,248,000</text:p>
          </table:table-cell>
          <table:table-cell office:value-type="float" office:value="5548040" calcext:value-type="float">
            <text:p>5,548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20126" calcext:value-type="float">
            <text:p>31,920,1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7874" calcext:value-type="float">
            <text:p>9,327,874</text:p>
          </table:table-cell>
          <table:covered-table-cell/>
          <table:table-cell office:value-type="float" office:value="13118952" calcext:value-type="float">
            <text:p>13,118,9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50803000" calcext:value-type="float">
            <text:p>50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41248000" calcext:value-type="float" table:number-columns-spanned="1" table:number-rows-spanned="2">
            <text:p>41,248,000</text:p>
          </table:table-cell>
          <table:table-cell office:value-type="float" office:value="5548040" calcext:value-type="float">
            <text:p>5,548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20126" calcext:value-type="float">
            <text:p>31,920,1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7874" calcext:value-type="float">
            <text:p>9,327,874</text:p>
          </table:table-cell>
          <table:covered-table-cell/>
          <table:table-cell office:value-type="float" office:value="13118952" calcext:value-type="float">
            <text:p>13,118,9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50803000" calcext:value-type="float">
            <text:p>50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41248000" calcext:value-type="float" table:number-columns-spanned="1" table:number-rows-spanned="2">
            <text:p>41,248,000</text:p>
          </table:table-cell>
          <table:table-cell office:value-type="float" office:value="5548040" calcext:value-type="float">
            <text:p>5,548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20126" calcext:value-type="float">
            <text:p>31,920,1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7874" calcext:value-type="float">
            <text:p>9,327,874</text:p>
          </table:table-cell>
          <table:covered-table-cell/>
          <table:table-cell office:value-type="float" office:value="13118952" calcext:value-type="float">
            <text:p>13,118,9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912000" calcext:value-type="float">
            <text:p>9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2000" calcext:value-type="float" table:number-columns-spanned="1" table:number-rows-spanned="2">
            <text:p>912,000</text:p>
          </table:table-cell>
          <table:table-cell office:value-type="float" office:value="338000" calcext:value-type="float" table:number-columns-spanned="1" table:number-rows-spanned="2">
            <text:p>338,000</text:p>
          </table:table-cell>
          <table:table-cell office:value-type="float" office:value="69943" calcext:value-type="float">
            <text:p>69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74" calcext:value-type="float">
            <text:p>34,5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3426" calcext:value-type="float">
            <text:p>303,4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61000" calcext:value-type="float">
            <text:p>4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1000" calcext:value-type="float" table:number-columns-spanned="1" table:number-rows-spanned="2">
            <text:p>4,461,000</text:p>
          </table:table-cell>
          <table:table-cell office:value-type="float" office:value="2677000" calcext:value-type="float" table:number-columns-spanned="1" table:number-rows-spanned="2">
            <text:p>2,677,000</text:p>
          </table:table-cell>
          <table:table-cell office:value-type="float" office:value="166384" calcext:value-type="float">
            <text:p>166,3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8967" calcext:value-type="float">
            <text:p>1,908,9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8033" calcext:value-type="float">
            <text:p>768,0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0000" calcext:value-type="float">
            <text:p>45,4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67000" calcext:value-type="float" table:number-columns-spanned="1" table:number-rows-spanned="2">
            <text:p>45,667,000</text:p>
          </table:table-cell>
          <table:table-cell office:value-type="float" office:value="38233000" calcext:value-type="float" table:number-columns-spanned="1" table:number-rows-spanned="2">
            <text:p>38,233,000</text:p>
          </table:table-cell>
          <table:table-cell office:value-type="float" office:value="5311713" calcext:value-type="float">
            <text:p>5,311,7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76585" calcext:value-type="float">
            <text:p>29,976,5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6415" calcext:value-type="float">
            <text:p>8,256,415</text:p>
          </table:table-cell>
          <table:covered-table-cell/>
          <table:table-cell office:value-type="float" office:value="13118952" calcext:value-type="float">
            <text:p>13,118,95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612314000" calcext:value-type="float">
            <text:p>612,314,000</text:p>
          </table:table-cell>
          <table:table-cell office:value-type="string" calcext:value-type="string">
            <text:p>-</text:p>
          </table:table-cell>
          <table:table-cell office:value-type="float" office:value="-157000" calcext:value-type="float">
            <text:p>-157,000</text:p>
          </table:table-cell>
          <table:table-cell office:value-type="string" calcext:value-type="string">
            <text:p>-</text:p>
          </table:table-cell>
          <table:table-cell office:value-type="float" office:value="612157000" calcext:value-type="float" table:number-columns-spanned="1" table:number-rows-spanned="2">
            <text:p>612,157,000</text:p>
          </table:table-cell>
          <table:table-cell office:value-type="float" office:value="195530000" calcext:value-type="float" table:number-columns-spanned="1" table:number-rows-spanned="2">
            <text:p>195,530,000</text:p>
          </table:table-cell>
          <table:table-cell office:value-type="float" office:value="40271925" calcext:value-type="float">
            <text:p>40,271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78212" calcext:value-type="float">
            <text:p>83,778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751788" calcext:value-type="float">
            <text:p>111,751,788</text:p>
          </table:table-cell>
          <table:covered-table-cell/>
          <table:table-cell office:value-type="float" office:value="6364516" calcext:value-type="float">
            <text:p>6,364,5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5308000" calcext:value-type="float">
            <text:p>15,3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2">
            <text:p>15,308,000</text:p>
          </table:table-cell>
          <table:table-cell office:value-type="float" office:value="4700000" calcext:value-type="float" table:number-columns-spanned="1" table:number-rows-spanned="2">
            <text:p>4,700,000</text:p>
          </table:table-cell>
          <table:table-cell office:value-type="float" office:value="778886" calcext:value-type="float">
            <text:p>778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3821" calcext:value-type="float">
            <text:p>1,133,8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66179" calcext:value-type="float">
            <text:p>3,566,1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5308000" calcext:value-type="float">
            <text:p>15,3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2">
            <text:p>15,308,000</text:p>
          </table:table-cell>
          <table:table-cell office:value-type="float" office:value="4700000" calcext:value-type="float" table:number-columns-spanned="1" table:number-rows-spanned="2">
            <text:p>4,700,000</text:p>
          </table:table-cell>
          <table:table-cell office:value-type="float" office:value="778886" calcext:value-type="float">
            <text:p>778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3821" calcext:value-type="float">
            <text:p>1,133,8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66179" calcext:value-type="float">
            <text:p>3,566,1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836000" calcext:value-type="float">
            <text:p>10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36000" calcext:value-type="float" table:number-columns-spanned="1" table:number-rows-spanned="2">
            <text:p>10,836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535586" calcext:value-type="float">
            <text:p>535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121" calcext:value-type="float">
            <text:p>517,1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2879" calcext:value-type="float">
            <text:p>2,982,8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420000" calcext:value-type="float">
            <text:p>4,4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0000" calcext:value-type="float" table:number-columns-spanned="1" table:number-rows-spanned="2">
            <text:p>4,42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43300" calcext:value-type="float">
            <text:p>24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6700" calcext:value-type="float">
            <text:p>616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3300" calcext:value-type="float">
            <text:p>583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11114000" calcext:value-type="float">
            <text:p>311,114,000</text:p>
          </table:table-cell>
          <table:table-cell office:value-type="string" calcext:value-type="string">
            <text:p>-</text:p>
          </table:table-cell>
          <table:table-cell office:value-type="float" office:value="-157000" calcext:value-type="float">
            <text:p>-157,000</text:p>
          </table:table-cell>
          <table:table-cell office:value-type="string" calcext:value-type="string">
            <text:p>-</text:p>
          </table:table-cell>
          <table:table-cell office:value-type="float" office:value="310957000" calcext:value-type="float" table:number-columns-spanned="1" table:number-rows-spanned="2">
            <text:p>310,957,000</text:p>
          </table:table-cell>
          <table:table-cell office:value-type="float" office:value="75976000" calcext:value-type="float" table:number-columns-spanned="1" table:number-rows-spanned="2">
            <text:p>75,976,000</text:p>
          </table:table-cell>
          <table:table-cell office:value-type="float" office:value="22726861" calcext:value-type="float">
            <text:p>22,726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21373" calcext:value-type="float">
            <text:p>15,721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254627" calcext:value-type="float">
            <text:p>60,254,6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905000" calcext:value-type="float">
            <text:p>9,9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5000" calcext:value-type="float" table:number-columns-spanned="1" table:number-rows-spanned="2">
            <text:p>9,905,000</text:p>
          </table:table-cell>
          <table:table-cell office:value-type="float" office:value="3555000" calcext:value-type="float" table:number-columns-spanned="1" table:number-rows-spanned="2">
            <text:p>3,555,000</text:p>
          </table:table-cell>
          <table:table-cell office:value-type="float" office:value="705005" calcext:value-type="float">
            <text:p>705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7392" calcext:value-type="float">
            <text:p>867,3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87608" calcext:value-type="float">
            <text:p>2,687,6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62000" calcext:value-type="float">
            <text:p>2,7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2000" calcext:value-type="float" table:number-columns-spanned="1" table:number-rows-spanned="2">
            <text:p>2,762,000</text:p>
          </table:table-cell>
          <table:table-cell office:value-type="float" office:value="1032000" calcext:value-type="float" table:number-columns-spanned="1" table:number-rows-spanned="2">
            <text:p>1,032,000</text:p>
          </table:table-cell>
          <table:table-cell office:value-type="float" office:value="212923" calcext:value-type="float">
            <text:p>212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423" calcext:value-type="float">
            <text:p>117,4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4577" calcext:value-type="float">
            <text:p>914,5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083000" calcext:value-type="float">
            <text:p>7,0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2">
            <text:p>7,083,000</text:p>
          </table:table-cell>
          <table:table-cell office:value-type="float" office:value="2513000" calcext:value-type="float" table:number-columns-spanned="1" table:number-rows-spanned="2">
            <text:p>2,513,000</text:p>
          </table:table-cell>
          <table:table-cell office:value-type="float" office:value="492082" calcext:value-type="float">
            <text:p>492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9969" calcext:value-type="float">
            <text:p>739,9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3031" calcext:value-type="float">
            <text:p>1,773,0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88703000" calcext:value-type="float">
            <text:p>88,7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03000" calcext:value-type="float" table:number-columns-spanned="1" table:number-rows-spanned="2">
            <text:p>88,703,000</text:p>
          </table:table-cell>
          <table:table-cell office:value-type="float" office:value="10580000" calcext:value-type="float" table:number-columns-spanned="1" table:number-rows-spanned="2">
            <text:p>10,580,000</text:p>
          </table:table-cell>
          <table:table-cell office:value-type="float" office:value="3276979" calcext:value-type="float">
            <text:p>3,276,9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9578" calcext:value-type="float">
            <text:p>2,229,5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50422" calcext:value-type="float">
            <text:p>8,350,4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32000" calcext:value-type="float">
            <text:p>1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2000" calcext:value-type="float" table:number-columns-spanned="1" table:number-rows-spanned="2">
            <text:p>1,232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office:value-type="float" office:value="93170" calcext:value-type="float">
            <text:p>93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76" calcext:value-type="float">
            <text:p>72,2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7724" calcext:value-type="float">
            <text:p>307,7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572000" calcext:value-type="float">
            <text:p>1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72000" calcext:value-type="float" table:number-columns-spanned="1" table:number-rows-spanned="2">
            <text:p>12,572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float" office:value="322486" calcext:value-type="float">
            <text:p>322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1303" calcext:value-type="float">
            <text:p>811,3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8697" calcext:value-type="float">
            <text:p>2,388,6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4899000" calcext:value-type="float">
            <text:p>74,8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899000" calcext:value-type="float" table:number-columns-spanned="1" table:number-rows-spanned="2">
            <text:p>74,899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2861323" calcext:value-type="float">
            <text:p>2,861,3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5999" calcext:value-type="float">
            <text:p>1,345,9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54001" calcext:value-type="float">
            <text:p>5,654,0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12506000" calcext:value-type="float">
            <text:p>212,506,000</text:p>
          </table:table-cell>
          <table:table-cell office:value-type="string" calcext:value-type="string">
            <text:p>-</text:p>
          </table:table-cell>
          <table:table-cell office:value-type="float" office:value="-157000" calcext:value-type="float">
            <text:p>-157,000</text:p>
          </table:table-cell>
          <table:table-cell office:value-type="string" calcext:value-type="string">
            <text:p>-</text:p>
          </table:table-cell>
          <table:table-cell office:value-type="float" office:value="212349000" calcext:value-type="float" table:number-columns-spanned="1" table:number-rows-spanned="2">
            <text:p>212,349,000</text:p>
          </table:table-cell>
          <table:table-cell office:value-type="float" office:value="61841000" calcext:value-type="float" table:number-columns-spanned="1" table:number-rows-spanned="2">
            <text:p>61,841,000</text:p>
          </table:table-cell>
          <table:table-cell office:value-type="float" office:value="18744877" calcext:value-type="float">
            <text:p>18,744,8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24403" calcext:value-type="float">
            <text:p>12,624,4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216597" calcext:value-type="float">
            <text:p>49,216,5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81000" calcext:value-type="float">
            <text:p>2,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1000" calcext:value-type="float" table:number-columns-spanned="1" table:number-rows-spanned="2">
            <text:p>2,781,000</text:p>
          </table:table-cell>
          <table:table-cell office:value-type="float" office:value="898000" calcext:value-type="float" table:number-columns-spanned="1" table:number-rows-spanned="2">
            <text:p>898,000</text:p>
          </table:table-cell>
          <table:table-cell office:value-type="float" office:value="220483" calcext:value-type="float">
            <text:p>220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870" calcext:value-type="float">
            <text:p>183,8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4130" calcext:value-type="float">
            <text:p>714,1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162000" calcext:value-type="float">
            <text:p>10,1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2000" calcext:value-type="float" table:number-columns-spanned="1" table:number-rows-spanned="2">
            <text:p>10,162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601973" calcext:value-type="float">
            <text:p>601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7169" calcext:value-type="float">
            <text:p>2,147,1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52831" calcext:value-type="float">
            <text:p>1,952,8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9563000" calcext:value-type="float">
            <text:p>199,563,000</text:p>
          </table:table-cell>
          <table:table-cell office:value-type="string" calcext:value-type="string">
            <text:p>-</text:p>
          </table:table-cell>
          <table:table-cell office:value-type="float" office:value="-157000" calcext:value-type="float">
            <text:p>-157,000</text:p>
          </table:table-cell>
          <table:table-cell office:value-type="string" calcext:value-type="string">
            <text:p>-</text:p>
          </table:table-cell>
          <table:table-cell office:value-type="float" office:value="199406000" calcext:value-type="float" table:number-columns-spanned="1" table:number-rows-spanned="2">
            <text:p>199,406,000</text:p>
          </table:table-cell>
          <table:table-cell office:value-type="float" office:value="56843000" calcext:value-type="float" table:number-columns-spanned="1" table:number-rows-spanned="2">
            <text:p>56,843,000</text:p>
          </table:table-cell>
          <table:table-cell office:value-type="float" office:value="17922421" calcext:value-type="float">
            <text:p>17,922,4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93364" calcext:value-type="float">
            <text:p>10,293,3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549636" calcext:value-type="float">
            <text:p>46,549,6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66676000" calcext:value-type="float">
            <text:p>266,6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676000" calcext:value-type="float" table:number-columns-spanned="1" table:number-rows-spanned="2">
            <text:p>266,676,000</text:p>
          </table:table-cell>
          <table:table-cell office:value-type="float" office:value="108484000" calcext:value-type="float" table:number-columns-spanned="1" table:number-rows-spanned="2">
            <text:p>108,484,000</text:p>
          </table:table-cell>
          <table:table-cell office:value-type="float" office:value="15639970" calcext:value-type="float">
            <text:p>15,63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90797" calcext:value-type="float">
            <text:p>64,690,7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793203" calcext:value-type="float">
            <text:p>43,793,203</text:p>
          </table:table-cell>
          <table:covered-table-cell/>
          <table:table-cell office:value-type="float" office:value="6364516" calcext:value-type="float">
            <text:p>6,364,5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5903000" calcext:value-type="float">
            <text:p>5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3000" calcext:value-type="float" table:number-columns-spanned="1" table:number-rows-spanned="2">
            <text:p>5,903,000</text:p>
          </table:table-cell>
          <table:table-cell office:value-type="float" office:value="2354000" calcext:value-type="float" table:number-columns-spanned="1" table:number-rows-spanned="2">
            <text:p>2,354,000</text:p>
          </table:table-cell>
          <table:table-cell office:value-type="float" office:value="440597" calcext:value-type="float">
            <text:p>440,5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3244" calcext:value-type="float">
            <text:p>883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70756" calcext:value-type="float">
            <text:p>1,470,75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32000" calcext:value-type="float">
            <text:p>2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2000" calcext:value-type="float" table:number-columns-spanned="1" table:number-rows-spanned="2">
            <text:p>2,232,000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office:value-type="float" office:value="176907" calcext:value-type="float">
            <text:p>176,9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498" calcext:value-type="float">
            <text:p>229,4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0502" calcext:value-type="float">
            <text:p>660,5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251000" calcext:value-type="float">
            <text:p>3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1000" calcext:value-type="float" table:number-columns-spanned="1" table:number-rows-spanned="2">
            <text:p>3,251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221250" calcext:value-type="float">
            <text:p>221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755" calcext:value-type="float">
            <text:p>573,7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6245" calcext:value-type="float">
            <text:p>726,245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20000" calcext:value-type="float">
            <text:p>4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991" calcext:value-type="float">
            <text:p>79,9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009" calcext:value-type="float">
            <text:p>84,0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1185000" calcext:value-type="float">
            <text:p>31,1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85000" calcext:value-type="float" table:number-columns-spanned="1" table:number-rows-spanned="2">
            <text:p>31,185,000</text:p>
          </table:table-cell>
          <table:table-cell office:value-type="float" office:value="10426000" calcext:value-type="float" table:number-columns-spanned="1" table:number-rows-spanned="2">
            <text:p>10,426,000</text:p>
          </table:table-cell>
          <table:table-cell office:value-type="float" office:value="1511288" calcext:value-type="float">
            <text:p>1,511,2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4237" calcext:value-type="float">
            <text:p>7,154,2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1763" calcext:value-type="float">
            <text:p>3,271,7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5000" calcext:value-type="float">
            <text:p>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2">
            <text:p>825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64504" calcext:value-type="float">
            <text:p>64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59" calcext:value-type="float">
            <text:p>52,2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741" calcext:value-type="float">
            <text:p>277,7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64000" calcext:value-type="float">
            <text:p>5,764,000</text:p>
          </table:table-cell>
          <table:table-cell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office:value-type="string" calcext:value-type="string">
            <text:p>-</text:p>
          </table:table-cell>
          <table:table-cell office:value-type="float" office:value="5893000" calcext:value-type="float" table:number-columns-spanned="1" table:number-rows-spanned="2">
            <text:p>5,893,000</text:p>
          </table:table-cell>
          <table:table-cell office:value-type="float" office:value="2629000" calcext:value-type="float" table:number-columns-spanned="1" table:number-rows-spanned="2">
            <text:p>2,629,000</text:p>
          </table:table-cell>
          <table:table-cell office:value-type="float" office:value="152068" calcext:value-type="float">
            <text:p>152,0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6014" calcext:value-type="float">
            <text:p>2,056,0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2986" calcext:value-type="float">
            <text:p>572,9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596000" calcext:value-type="float">
            <text:p>24,596,000</text:p>
          </table:table-cell>
          <table:table-cell office:value-type="string" calcext:value-type="string">
            <text:p>-</text:p>
          </table:table-cell>
          <table:table-cell office:value-type="float" office:value="-129000" calcext:value-type="float">
            <text:p>-129,000</text:p>
          </table:table-cell>
          <table:table-cell office:value-type="string" calcext:value-type="string">
            <text:p>-</text:p>
          </table:table-cell>
          <table:table-cell office:value-type="float" office:value="24467000" calcext:value-type="float" table:number-columns-spanned="1" table:number-rows-spanned="2">
            <text:p>24,467,000</text:p>
          </table:table-cell>
          <table:table-cell office:value-type="float" office:value="7467000" calcext:value-type="float" table:number-columns-spanned="1" table:number-rows-spanned="2">
            <text:p>7,467,000</text:p>
          </table:table-cell>
          <table:table-cell office:value-type="float" office:value="1294716" calcext:value-type="float">
            <text:p>1,294,7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5964" calcext:value-type="float">
            <text:p>5,045,9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1036" calcext:value-type="float">
            <text:p>2,421,0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229588000" calcext:value-type="float">
            <text:p>229,5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588000" calcext:value-type="float" table:number-columns-spanned="1" table:number-rows-spanned="2">
            <text:p>229,588,000</text:p>
          </table:table-cell>
          <table:table-cell office:value-type="float" office:value="95704000" calcext:value-type="float" table:number-columns-spanned="1" table:number-rows-spanned="2">
            <text:p>95,704,000</text:p>
          </table:table-cell>
          <table:table-cell office:value-type="float" office:value="13688085" calcext:value-type="float">
            <text:p>13,688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53316" calcext:value-type="float">
            <text:p>56,653,3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050684" calcext:value-type="float">
            <text:p>39,050,684</text:p>
          </table:table-cell>
          <table:covered-table-cell/>
          <table:table-cell office:value-type="float" office:value="6344516" calcext:value-type="float">
            <text:p>6,344,5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594000" calcext:value-type="float">
            <text:p>22,5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94000" calcext:value-type="float" table:number-columns-spanned="1" table:number-rows-spanned="2">
            <text:p>22,594,000</text:p>
          </table:table-cell>
          <table:table-cell office:value-type="float" office:value="9040000" calcext:value-type="float" table:number-columns-spanned="1" table:number-rows-spanned="2">
            <text:p>9,040,000</text:p>
          </table:table-cell>
          <table:table-cell office:value-type="float" office:value="1911369" calcext:value-type="float">
            <text:p>1,911,3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12402" calcext:value-type="float">
            <text:p>3,312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27598" calcext:value-type="float">
            <text:p>5,727,5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760000" calcext:value-type="float">
            <text:p>38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60000" calcext:value-type="float" table:number-columns-spanned="1" table:number-rows-spanned="2">
            <text:p>38,760,000</text:p>
          </table:table-cell>
          <table:table-cell office:value-type="float" office:value="19380000" calcext:value-type="float" table:number-columns-spanned="1" table:number-rows-spanned="2">
            <text:p>19,380,000</text:p>
          </table:table-cell>
          <table:table-cell office:value-type="float" office:value="1017242" calcext:value-type="float">
            <text:p>1,017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91991" calcext:value-type="float">
            <text:p>15,991,9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88009" calcext:value-type="float">
            <text:p>3,388,009</text:p>
          </table:table-cell>
          <table:covered-table-cell/>
          <table:table-cell office:value-type="float" office:value="4464153" calcext:value-type="float">
            <text:p>4,464,1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8234000" calcext:value-type="float">
            <text:p>168,2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234000" calcext:value-type="float" table:number-columns-spanned="1" table:number-rows-spanned="2">
            <text:p>168,234,000</text:p>
          </table:table-cell>
          <table:table-cell office:value-type="float" office:value="67284000" calcext:value-type="float" table:number-columns-spanned="1" table:number-rows-spanned="2">
            <text:p>67,284,000</text:p>
          </table:table-cell>
          <table:table-cell office:value-type="float" office:value="10759474" calcext:value-type="float">
            <text:p>10,759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48923" calcext:value-type="float">
            <text:p>37,348,9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935077" calcext:value-type="float">
            <text:p>29,935,077</text:p>
          </table:table-cell>
          <table:covered-table-cell/>
          <table:table-cell office:value-type="float" office:value="1880363" calcext:value-type="float">
            <text:p>1,880,36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9216000" calcext:value-type="float">
            <text:p>19,2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2">
            <text:p>19,216,000</text:p>
          </table:table-cell>
          <table:table-cell office:value-type="float" office:value="6370000" calcext:value-type="float" table:number-columns-spanned="1" table:number-rows-spanned="2">
            <text:p>6,370,000</text:p>
          </table:table-cell>
          <table:table-cell office:value-type="float" office:value="1126208" calcext:value-type="float">
            <text:p>1,126,2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2221" calcext:value-type="float">
            <text:p>2,232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37779" calcext:value-type="float">
            <text:p>4,137,7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9216000" calcext:value-type="float">
            <text:p>19,2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2">
            <text:p>19,216,000</text:p>
          </table:table-cell>
          <table:table-cell office:value-type="float" office:value="6370000" calcext:value-type="float" table:number-columns-spanned="1" table:number-rows-spanned="2">
            <text:p>6,370,000</text:p>
          </table:table-cell>
          <table:table-cell office:value-type="float" office:value="1126208" calcext:value-type="float">
            <text:p>1,126,2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2221" calcext:value-type="float">
            <text:p>2,232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37779" calcext:value-type="float">
            <text:p>4,137,7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9000" calcext:value-type="float">
            <text:p>1,6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9000" calcext:value-type="float" table:number-columns-spanned="1" table:number-rows-spanned="2">
            <text:p>1,649,000</text:p>
          </table:table-cell>
          <table:table-cell office:value-type="float" office:value="657000" calcext:value-type="float" table:number-columns-spanned="1" table:number-rows-spanned="2">
            <text:p>657,000</text:p>
          </table:table-cell>
          <table:table-cell office:value-type="float" office:value="70108" calcext:value-type="float">
            <text:p>70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323" calcext:value-type="float">
            <text:p>220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6677" calcext:value-type="float">
            <text:p>436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664000" calcext:value-type="float">
            <text:p>14,6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64000" calcext:value-type="float" table:number-columns-spanned="1" table:number-rows-spanned="2">
            <text:p>14,664,000</text:p>
          </table:table-cell>
          <table:table-cell office:value-type="float" office:value="4965000" calcext:value-type="float" table:number-columns-spanned="1" table:number-rows-spanned="2">
            <text:p>4,965,000</text:p>
          </table:table-cell>
          <table:table-cell office:value-type="float" office:value="808694" calcext:value-type="float">
            <text:p>808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8021" calcext:value-type="float">
            <text:p>1,648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16979" calcext:value-type="float">
            <text:p>3,316,9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3000" calcext:value-type="float">
            <text:p>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3000" calcext:value-type="float" table:number-columns-spanned="1" table:number-rows-spanned="2">
            <text:p>2,903,000</text:p>
          </table:table-cell>
          <table:table-cell office:value-type="float" office:value="748000" calcext:value-type="float" table:number-columns-spanned="1" table:number-rows-spanned="2">
            <text:p>748,000</text:p>
          </table:table-cell>
          <table:table-cell office:value-type="float" office:value="247406" calcext:value-type="float">
            <text:p>247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877" calcext:value-type="float">
            <text:p>363,8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4123" calcext:value-type="float">
            <text:p>384,1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64112000" calcext:value-type="float">
            <text:p>16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53290000" calcext:value-type="float" table:number-columns-spanned="1" table:number-rows-spanned="2">
            <text:p>53,290,000</text:p>
          </table:table-cell>
          <table:table-cell office:value-type="float" office:value="12168411" calcext:value-type="float">
            <text:p>12,168,4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77952" calcext:value-type="float">
            <text:p>32,577,9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12048" calcext:value-type="float">
            <text:p>20,712,0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64112000" calcext:value-type="float">
            <text:p>16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53290000" calcext:value-type="float" table:number-columns-spanned="1" table:number-rows-spanned="2">
            <text:p>53,290,000</text:p>
          </table:table-cell>
          <table:table-cell office:value-type="float" office:value="12168411" calcext:value-type="float">
            <text:p>12,168,4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77952" calcext:value-type="float">
            <text:p>32,577,9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12048" calcext:value-type="float">
            <text:p>20,712,0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64112000" calcext:value-type="float">
            <text:p>16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53290000" calcext:value-type="float" table:number-columns-spanned="1" table:number-rows-spanned="2">
            <text:p>53,290,000</text:p>
          </table:table-cell>
          <table:table-cell office:value-type="float" office:value="12168411" calcext:value-type="float">
            <text:p>12,168,4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77952" calcext:value-type="float">
            <text:p>32,577,9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12048" calcext:value-type="float">
            <text:p>20,712,0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85000" calcext:value-type="float">
            <text:p>1,0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5000" calcext:value-type="float" table:number-columns-spanned="1" table:number-rows-spanned="2">
            <text:p>1,085,000</text:p>
          </table:table-cell>
          <table:table-cell office:value-type="float" office:value="390000" calcext:value-type="float" table:number-columns-spanned="1" table:number-rows-spanned="2">
            <text:p>390,000</text:p>
          </table:table-cell>
          <table:table-cell office:value-type="float" office:value="78415" calcext:value-type="float">
            <text:p>78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956" calcext:value-type="float">
            <text:p>135,9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044" calcext:value-type="float">
            <text:p>254,0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0668000" calcext:value-type="float">
            <text:p>160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668000" calcext:value-type="float" table:number-columns-spanned="1" table:number-rows-spanned="2">
            <text:p>160,668,000</text:p>
          </table:table-cell>
          <table:table-cell office:value-type="float" office:value="52000000" calcext:value-type="float" table:number-columns-spanned="1" table:number-rows-spanned="2">
            <text:p>52,000,000</text:p>
          </table:table-cell>
          <table:table-cell office:value-type="float" office:value="11873996" calcext:value-type="float">
            <text:p>11,873,9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57996" calcext:value-type="float">
            <text:p>31,757,9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42004" calcext:value-type="float">
            <text:p>20,242,0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9000" calcext:value-type="float">
            <text:p>2,3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9000" calcext:value-type="float" table:number-columns-spanned="1" table:number-rows-spanned="2">
            <text:p>2,359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000" calcext:value-type="float">
            <text:p>6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000" calcext:value-type="float">
            <text:p>2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8221000" calcext:value-type="float">
            <text:p>98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82387000" calcext:value-type="float" table:number-columns-spanned="1" table:number-rows-spanned="2">
            <text:p>82,387,000</text:p>
          </table:table-cell>
          <table:table-cell office:value-type="float" office:value="695681" calcext:value-type="float">
            <text:p>695,6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49427" calcext:value-type="float">
            <text:p>80,049,4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7573" calcext:value-type="float">
            <text:p>2,337,573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8221000" calcext:value-type="float">
            <text:p>98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82387000" calcext:value-type="float" table:number-columns-spanned="1" table:number-rows-spanned="2">
            <text:p>82,387,000</text:p>
          </table:table-cell>
          <table:table-cell office:value-type="float" office:value="695681" calcext:value-type="float">
            <text:p>695,6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49427" calcext:value-type="float">
            <text:p>80,049,4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7573" calcext:value-type="float">
            <text:p>2,337,573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8221000" calcext:value-type="float">
            <text:p>98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82387000" calcext:value-type="float" table:number-columns-spanned="1" table:number-rows-spanned="2">
            <text:p>82,387,000</text:p>
          </table:table-cell>
          <table:table-cell office:value-type="float" office:value="695681" calcext:value-type="float">
            <text:p>695,6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49427" calcext:value-type="float">
            <text:p>80,049,4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7573" calcext:value-type="float">
            <text:p>2,337,573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01000" calcext:value-type="float">
            <text:p>1,6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1000" calcext:value-type="float" table:number-columns-spanned="1" table:number-rows-spanned="2">
            <text:p>1,601,000</text:p>
          </table:table-cell>
          <table:table-cell office:value-type="float" office:value="642000" calcext:value-type="float" table:number-columns-spanned="1" table:number-rows-spanned="2">
            <text:p>642,000</text:p>
          </table:table-cell>
          <table:table-cell office:value-type="float" office:value="129484" calcext:value-type="float">
            <text:p>129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015" calcext:value-type="float">
            <text:p>86,0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5985" calcext:value-type="float">
            <text:p>555,9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6620000" calcext:value-type="float">
            <text:p>96,6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620000" calcext:value-type="float" table:number-columns-spanned="1" table:number-rows-spanned="2">
            <text:p>96,620,000</text:p>
          </table:table-cell>
          <table:table-cell office:value-type="float" office:value="81745000" calcext:value-type="float" table:number-columns-spanned="1" table:number-rows-spanned="2">
            <text:p>81,745,000</text:p>
          </table:table-cell>
          <table:table-cell office:value-type="float" office:value="566197" calcext:value-type="float">
            <text:p>566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963412" calcext:value-type="float">
            <text:p>79,963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1588" calcext:value-type="float">
            <text:p>1,781,588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2283000" calcext:value-type="float">
            <text:p>12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3791000" calcext:value-type="float" table:number-columns-spanned="1" table:number-rows-spanned="2">
            <text:p>3,791,000</text:p>
          </table:table-cell>
          <table:table-cell office:value-type="float" office:value="617034" calcext:value-type="float">
            <text:p>617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1088" calcext:value-type="float">
            <text:p>1,801,0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912" calcext:value-type="float">
            <text:p>1,989,912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2283000" calcext:value-type="float">
            <text:p>12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3791000" calcext:value-type="float" table:number-columns-spanned="1" table:number-rows-spanned="2">
            <text:p>3,791,000</text:p>
          </table:table-cell>
          <table:table-cell office:value-type="float" office:value="617034" calcext:value-type="float">
            <text:p>617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1088" calcext:value-type="float">
            <text:p>1,801,0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912" calcext:value-type="float">
            <text:p>1,989,912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2283000" calcext:value-type="float">
            <text:p>12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3791000" calcext:value-type="float" table:number-columns-spanned="1" table:number-rows-spanned="2">
            <text:p>3,791,000</text:p>
          </table:table-cell>
          <table:table-cell office:value-type="float" office:value="617034" calcext:value-type="float">
            <text:p>617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1088" calcext:value-type="float">
            <text:p>1,801,0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912" calcext:value-type="float">
            <text:p>1,989,912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42000" calcext:value-type="float">
            <text:p>2,7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2000" calcext:value-type="float" table:number-columns-spanned="1" table:number-rows-spanned="2">
            <text:p>2,742,000</text:p>
          </table:table-cell>
          <table:table-cell office:value-type="float" office:value="958000" calcext:value-type="float" table:number-columns-spanned="1" table:number-rows-spanned="2">
            <text:p>958,000</text:p>
          </table:table-cell>
          <table:table-cell office:value-type="float" office:value="208288" calcext:value-type="float">
            <text:p>208,2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86" calcext:value-type="float">
            <text:p>57,4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514" calcext:value-type="float">
            <text:p>900,5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41000" calcext:value-type="float">
            <text:p>9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1000" calcext:value-type="float" table:number-columns-spanned="1" table:number-rows-spanned="2">
            <text:p>9,541,000</text:p>
          </table:table-cell>
          <table:table-cell office:value-type="float" office:value="2833000" calcext:value-type="float" table:number-columns-spanned="1" table:number-rows-spanned="2">
            <text:p>2,833,000</text:p>
          </table:table-cell>
          <table:table-cell office:value-type="float" office:value="408746" calcext:value-type="float">
            <text:p>408,7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3602" calcext:value-type="float">
            <text:p>1,743,6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9398" calcext:value-type="float">
            <text:p>1,089,398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109089000" calcext:value-type="float" table:number-columns-spanned="1" table:number-rows-spanned="2">
            <text:p>10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089000" calcext:value-type="float">
            <text:p>109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09089000" calcext:value-type="float" table:number-columns-spanned="1" table:number-rows-spanned="2">
            <text:p>10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089000" calcext:value-type="float">
            <text:p>109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09089000" calcext:value-type="float" table:number-columns-spanned="1" table:number-rows-spanned="2">
            <text:p>10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089000" calcext:value-type="float">
            <text:p>109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09089000" calcext:value-type="float" table:number-columns-spanned="1" table:number-rows-spanned="2">
            <text:p>10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089000" calcext:value-type="float">
            <text:p>109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953000" calcext:value-type="float">
            <text:p>39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float" office:value="9989000" calcext:value-type="float" table:number-columns-spanned="1" table:number-rows-spanned="2">
            <text:p>9,989,000</text:p>
          </table:table-cell>
          <table:table-cell office:value-type="float" office:value="9988250" calcext:value-type="float">
            <text:p>9,988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8250" calcext:value-type="float">
            <text:p>9,988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953000" calcext:value-type="float">
            <text:p>39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float" office:value="9989000" calcext:value-type="float" table:number-columns-spanned="1" table:number-rows-spanned="2">
            <text:p>9,989,000</text:p>
          </table:table-cell>
          <table:table-cell office:value-type="float" office:value="9988250" calcext:value-type="float">
            <text:p>9,988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8250" calcext:value-type="float">
            <text:p>9,988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953000" calcext:value-type="float">
            <text:p>39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float" office:value="9989000" calcext:value-type="float" table:number-columns-spanned="1" table:number-rows-spanned="2">
            <text:p>9,989,000</text:p>
          </table:table-cell>
          <table:table-cell office:value-type="float" office:value="9988250" calcext:value-type="float">
            <text:p>9,988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8250" calcext:value-type="float">
            <text:p>9,988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03685000" calcext:value-type="float">
            <text:p>6,303,685,000</text:p>
          </table:table-cell>
          <table:table-cell office:value-type="string" calcext:value-type="string">
            <text:p>-</text:p>
          </table:table-cell>
          <table:table-cell office:value-type="float" office:value="-157000" calcext:value-type="float">
            <text:p>-157,000</text:p>
          </table:table-cell>
          <table:table-cell office:value-type="string" calcext:value-type="string">
            <text:p>-</text:p>
          </table:table-cell>
          <table:table-cell office:value-type="float" office:value="6303765000" calcext:value-type="float" table:number-columns-spanned="1" table:number-rows-spanned="2">
            <text:p>6,303,765,000</text:p>
          </table:table-cell>
          <table:table-cell office:value-type="float" office:value="2558549665" calcext:value-type="float" table:number-columns-spanned="1" table:number-rows-spanned="2">
            <text:p>2,558,549,665</text:p>
          </table:table-cell>
          <table:table-cell office:value-type="float" office:value="564182001" calcext:value-type="float">
            <text:p>564,182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987894" calcext:value-type="float">
            <text:p>560,987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7561771" calcext:value-type="float">
            <text:p>1,997,561,771</text:p>
          </table:table-cell>
          <table:covered-table-cell/>
          <table:table-cell office:value-type="float" office:value="162411660" calcext:value-type="float">
            <text:p>162,411,66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41356000" calcext:value-type="float">
            <text:p>41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56000" calcext:value-type="float" table:number-columns-spanned="1" table:number-rows-spanned="2">
            <text:p>41,356,000</text:p>
          </table:table-cell>
          <table:table-cell office:value-type="float" office:value="3176000" calcext:value-type="float" table:number-columns-spanned="1" table:number-rows-spanned="2">
            <text:p>3,176,000</text:p>
          </table:table-cell>
          <table:table-cell office:value-type="float" office:value="1072392" calcext:value-type="float">
            <text:p>1,072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2775" calcext:value-type="float">
            <text:p>1,982,7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3225" calcext:value-type="float">
            <text:p>1,193,2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41356000" calcext:value-type="float">
            <text:p>41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56000" calcext:value-type="float" table:number-columns-spanned="1" table:number-rows-spanned="2">
            <text:p>41,356,000</text:p>
          </table:table-cell>
          <table:table-cell office:value-type="float" office:value="3176000" calcext:value-type="float" table:number-columns-spanned="1" table:number-rows-spanned="2">
            <text:p>3,176,000</text:p>
          </table:table-cell>
          <table:table-cell office:value-type="float" office:value="1072392" calcext:value-type="float">
            <text:p>1,072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2775" calcext:value-type="float">
            <text:p>1,982,7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3225" calcext:value-type="float">
            <text:p>1,193,2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2</text:p>
            <text:p>　　營建工程*</text:p>
          </table:table-cell>
          <table:table-cell office:value-type="float" office:value="18740000" calcext:value-type="float">
            <text:p>18,7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2">
            <text:p>18,740,000</text:p>
          </table:table-cell>
          <table:table-cell office:value-type="float" office:value="937000" calcext:value-type="float" table:number-columns-spanned="1" table:number-rows-spanned="2">
            <text:p>9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000" calcext:value-type="float">
            <text:p>93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8740000" calcext:value-type="float">
            <text:p>18,7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2">
            <text:p>18,740,000</text:p>
          </table:table-cell>
          <table:table-cell office:value-type="float" office:value="937000" calcext:value-type="float" table:number-columns-spanned="1" table:number-rows-spanned="2">
            <text:p>9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000" calcext:value-type="float">
            <text:p>93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20503000" calcext:value-type="float">
            <text:p>20,5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03000" calcext:value-type="float" table:number-columns-spanned="1" table:number-rows-spanned="2">
            <text:p>20,503,000</text:p>
          </table:table-cell>
          <table:table-cell office:value-type="float" office:value="1915000" calcext:value-type="float" table:number-columns-spanned="1" table:number-rows-spanned="2">
            <text:p>1,915,000</text:p>
          </table:table-cell>
          <table:table-cell office:value-type="float" office:value="908474" calcext:value-type="float">
            <text:p>908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9626" calcext:value-type="float">
            <text:p>989,6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5374" calcext:value-type="float">
            <text:p>925,3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503000" calcext:value-type="float">
            <text:p>20,5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03000" calcext:value-type="float" table:number-columns-spanned="1" table:number-rows-spanned="2">
            <text:p>20,503,000</text:p>
          </table:table-cell>
          <table:table-cell office:value-type="float" office:value="1915000" calcext:value-type="float" table:number-columns-spanned="1" table:number-rows-spanned="2">
            <text:p>1,915,000</text:p>
          </table:table-cell>
          <table:table-cell office:value-type="float" office:value="908474" calcext:value-type="float">
            <text:p>908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9626" calcext:value-type="float">
            <text:p>989,6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5374" calcext:value-type="float">
            <text:p>925,3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2113000" calcext:value-type="float">
            <text:p>2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3000" calcext:value-type="float" table:number-columns-spanned="1" table:number-rows-spanned="2">
            <text:p>2,113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63918" calcext:value-type="float">
            <text:p>163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149" calcext:value-type="float">
            <text:p>56,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7851" calcext:value-type="float">
            <text:p>267,8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13000" calcext:value-type="float">
            <text:p>2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3000" calcext:value-type="float" table:number-columns-spanned="1" table:number-rows-spanned="2">
            <text:p>2,113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63918" calcext:value-type="float">
            <text:p>163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149" calcext:value-type="float">
            <text:p>56,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7851" calcext:value-type="float">
            <text:p>267,8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36652000" calcext:value-type="float">
            <text:p>36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52000" calcext:value-type="float" table:number-columns-spanned="1" table:number-rows-spanned="2">
            <text:p>36,65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36652000" calcext:value-type="float">
            <text:p>36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52000" calcext:value-type="float" table:number-columns-spanned="1" table:number-rows-spanned="2">
            <text:p>36,65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35652000" calcext:value-type="float">
            <text:p>35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52000" calcext:value-type="float" table:number-columns-spanned="1" table:number-rows-spanned="2">
            <text:p>35,65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5632000" calcext:value-type="float">
            <text:p>35,6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32000" calcext:value-type="float" table:number-columns-spanned="1" table:number-rows-spanned="2">
            <text:p>35,6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2">
            <text:p>361,333,000</text:p>
          </table:table-cell>
          <table:table-cell office:value-type="float" office:value="34479000" calcext:value-type="float" table:number-columns-spanned="1" table:number-rows-spanned="2">
            <text:p>34,479,000</text:p>
          </table:table-cell>
          <table:table-cell office:value-type="float" office:value="14006000" calcext:value-type="float">
            <text:p>14,0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479000" calcext:value-type="float">
            <text:p>34,47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2">
            <text:p>361,333,000</text:p>
          </table:table-cell>
          <table:table-cell office:value-type="float" office:value="34479000" calcext:value-type="float" table:number-columns-spanned="1" table:number-rows-spanned="2">
            <text:p>34,479,000</text:p>
          </table:table-cell>
          <table:table-cell office:value-type="float" office:value="14006000" calcext:value-type="float">
            <text:p>14,0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479000" calcext:value-type="float">
            <text:p>34,47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2">
            <text:p>361,333,000</text:p>
          </table:table-cell>
          <table:table-cell office:value-type="float" office:value="34479000" calcext:value-type="float" table:number-columns-spanned="1" table:number-rows-spanned="2">
            <text:p>34,479,000</text:p>
          </table:table-cell>
          <table:table-cell office:value-type="float" office:value="14006000" calcext:value-type="float">
            <text:p>14,0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479000" calcext:value-type="float">
            <text:p>34,47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2">
            <text:p>361,333,000</text:p>
          </table:table-cell>
          <table:table-cell office:value-type="float" office:value="34479000" calcext:value-type="float" table:number-columns-spanned="1" table:number-rows-spanned="2">
            <text:p>34,479,000</text:p>
          </table:table-cell>
          <table:table-cell office:value-type="float" office:value="14006000" calcext:value-type="float">
            <text:p>14,0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479000" calcext:value-type="float">
            <text:p>34,47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2342" calcext:value-type="float">
            <text:p>9,492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2342" calcext:value-type="float">
            <text:p>9,492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2342" calcext:value-type="float">
            <text:p>9,492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2342" calcext:value-type="float">
            <text:p>9,492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344324000" calcext:value-type="float">
            <text:p>344,3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4324000" calcext:value-type="float" table:number-columns-spanned="1" table:number-rows-spanned="2">
            <text:p>344,324,000</text:p>
          </table:table-cell>
          <table:table-cell office:value-type="float" office:value="61502000" calcext:value-type="float" table:number-columns-spanned="1" table:number-rows-spanned="2">
            <text:p>61,502,000</text:p>
          </table:table-cell>
          <table:table-cell office:value-type="float" office:value="307236" calcext:value-type="float">
            <text:p>307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94764" calcext:value-type="float">
            <text:p>61,194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7236" calcext:value-type="float">
            <text:p>307,236</text:p>
          </table:table-cell>
          <table:covered-table-cell/>
          <table:table-cell office:value-type="float" office:value="5225281" calcext:value-type="float">
            <text:p>5,225,2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70228000" calcext:value-type="float">
            <text:p>70,2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228000" calcext:value-type="float" table:number-columns-spanned="1" table:number-rows-spanned="2">
            <text:p>70,228,000</text:p>
          </table:table-cell>
          <table:table-cell office:value-type="float" office:value="10490000" calcext:value-type="float" table:number-columns-spanned="1" table:number-rows-spanned="2">
            <text:p>10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90000" calcext:value-type="float">
            <text:p>10,49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23239" calcext:value-type="float">
            <text:p>1,523,2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47823000" calcext:value-type="float">
            <text:p>47,8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23000" calcext:value-type="float" table:number-columns-spanned="1" table:number-rows-spanned="2">
            <text:p>47,823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0000" calcext:value-type="float">
            <text:p>5,1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23239" calcext:value-type="float">
            <text:p>1,523,2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600000" calcext:value-type="float">
            <text:p>44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00000" calcext:value-type="float" table:number-columns-spanned="1" table:number-rows-spanned="2">
            <text:p>44,600,000</text:p>
          </table:table-cell>
          <table:table-cell office:value-type="float" office:value="4460000" calcext:value-type="float" table:number-columns-spanned="1" table:number-rows-spanned="2">
            <text:p>4,4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0000" calcext:value-type="float">
            <text:p>4,4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23239" calcext:value-type="float">
            <text:p>1,523,2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223000" calcext:value-type="float">
            <text:p>3,2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23000" calcext:value-type="float" table:number-columns-spanned="1" table:number-rows-spanned="2">
            <text:p>3,223,000</text:p>
          </table:table-cell>
          <table:table-cell office:value-type="float" office:value="660000" calcext:value-type="float" table:number-columns-spanned="1" table:number-rows-spanned="2">
            <text:p>6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0" calcext:value-type="float">
            <text:p>6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2405000" calcext:value-type="float">
            <text:p>22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5000" calcext:value-type="float" table:number-columns-spanned="1" table:number-rows-spanned="2">
            <text:p>22,405,000</text:p>
          </table:table-cell>
          <table:table-cell office:value-type="float" office:value="5370000" calcext:value-type="float" table:number-columns-spanned="1" table:number-rows-spanned="2">
            <text:p>5,3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0000" calcext:value-type="float">
            <text:p>5,3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5000" calcext:value-type="float">
            <text:p>8,7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5000" calcext:value-type="float" table:number-columns-spanned="1" table:number-rows-spanned="2">
            <text:p>8,705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3700000" calcext:value-type="float">
            <text:p>13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0000" calcext:value-type="float" table:number-columns-spanned="1" table:number-rows-spanned="2">
            <text:p>13,700,000</text:p>
          </table:table-cell>
          <table:table-cell office:value-type="float" office:value="3370000" calcext:value-type="float" table:number-columns-spanned="1" table:number-rows-spanned="2">
            <text:p>3,3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0000" calcext:value-type="float">
            <text:p>3,3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38635000" calcext:value-type="float">
            <text:p>38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2">
            <text:p>38,635,000</text:p>
          </table:table-cell>
          <table:table-cell office:value-type="float" office:value="10155000" calcext:value-type="float" table:number-columns-spanned="1" table:number-rows-spanned="2">
            <text:p>10,155,000</text:p>
          </table:table-cell>
          <table:table-cell office:value-type="float" office:value="307236" calcext:value-type="float">
            <text:p>307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47764" calcext:value-type="float">
            <text:p>9,847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7236" calcext:value-type="float">
            <text:p>307,2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38635000" calcext:value-type="float">
            <text:p>38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2">
            <text:p>38,635,000</text:p>
          </table:table-cell>
          <table:table-cell office:value-type="float" office:value="10155000" calcext:value-type="float" table:number-columns-spanned="1" table:number-rows-spanned="2">
            <text:p>10,155,000</text:p>
          </table:table-cell>
          <table:table-cell office:value-type="float" office:value="307236" calcext:value-type="float">
            <text:p>307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47764" calcext:value-type="float">
            <text:p>9,847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7236" calcext:value-type="float">
            <text:p>307,2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7235000" calcext:value-type="float">
            <text:p>37,2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5000" calcext:value-type="float" table:number-columns-spanned="1" table:number-rows-spanned="2">
            <text:p>37,235,000</text:p>
          </table:table-cell>
          <table:table-cell office:value-type="float" office:value="9975000" calcext:value-type="float" table:number-columns-spanned="1" table:number-rows-spanned="2">
            <text:p>9,975,000</text:p>
          </table:table-cell>
          <table:table-cell office:value-type="float" office:value="307236" calcext:value-type="float">
            <text:p>307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67764" calcext:value-type="float">
            <text:p>9,667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7236" calcext:value-type="float">
            <text:p>307,2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" calcext:value-type="float">
            <text:p>1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235461000" calcext:value-type="float">
            <text:p>235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461000" calcext:value-type="float" table:number-columns-spanned="1" table:number-rows-spanned="2">
            <text:p>235,461,000</text:p>
          </table:table-cell>
          <table:table-cell office:value-type="float" office:value="40857000" calcext:value-type="float" table:number-columns-spanned="1" table:number-rows-spanned="2">
            <text:p>40,8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57000" calcext:value-type="float">
            <text:p>40,85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702042" calcext:value-type="float">
            <text:p>3,702,0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06901000" calcext:value-type="float">
            <text:p>206,9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901000" calcext:value-type="float" table:number-columns-spanned="1" table:number-rows-spanned="2">
            <text:p>206,901,000</text:p>
          </table:table-cell>
          <table:table-cell office:value-type="float" office:value="38550000" calcext:value-type="float" table:number-columns-spanned="1" table:number-rows-spanned="2">
            <text:p>38,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50000" calcext:value-type="float">
            <text:p>38,5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702042" calcext:value-type="float">
            <text:p>2,702,0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5401000" calcext:value-type="float">
            <text:p>205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401000" calcext:value-type="float" table:number-columns-spanned="1" table:number-rows-spanned="2">
            <text:p>205,401,000</text:p>
          </table:table-cell>
          <table:table-cell office:value-type="float" office:value="38550000" calcext:value-type="float" table:number-columns-spanned="1" table:number-rows-spanned="2">
            <text:p>38,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50000" calcext:value-type="float">
            <text:p>38,5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702042" calcext:value-type="float">
            <text:p>2,702,0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8560000" calcext:value-type="float">
            <text:p>2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2">
            <text:p>28,560,000</text:p>
          </table:table-cell>
          <table:table-cell office:value-type="float" office:value="2307000" calcext:value-type="float" table:number-columns-spanned="1" table:number-rows-spanned="2">
            <text:p>2,3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7000" calcext:value-type="float">
            <text:p>2,30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8560000" calcext:value-type="float">
            <text:p>2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2">
            <text:p>28,560,000</text:p>
          </table:table-cell>
          <table:table-cell office:value-type="float" office:value="2307000" calcext:value-type="float" table:number-columns-spanned="1" table:number-rows-spanned="2">
            <text:p>2,3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7000" calcext:value-type="float">
            <text:p>2,30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27500000" calcext:value-type="float">
            <text:p>2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2">
            <text:p>27,500,000</text:p>
          </table:table-cell>
          <table:table-cell office:value-type="float" office:value="7200000" calcext:value-type="float" table:number-columns-spanned="1" table:number-rows-spanned="2">
            <text:p>7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00" calcext:value-type="float">
            <text:p>7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615177" calcext:value-type="float">
            <text:p>4,615,1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27500000" calcext:value-type="float">
            <text:p>2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2">
            <text:p>27,500,000</text:p>
          </table:table-cell>
          <table:table-cell office:value-type="float" office:value="7200000" calcext:value-type="float" table:number-columns-spanned="1" table:number-rows-spanned="2">
            <text:p>7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00" calcext:value-type="float">
            <text:p>7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615177" calcext:value-type="float">
            <text:p>4,615,1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0000" calcext:value-type="float">
            <text:p>5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615177" calcext:value-type="float">
            <text:p>4,615,1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0000" calcext:value-type="float">
            <text:p>5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615177" calcext:value-type="float">
            <text:p>4,615,1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4500000" calcext:value-type="float">
            <text:p>4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157741000" calcext:value-type="float">
            <text:p>1,157,7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7741000" calcext:value-type="float" table:number-columns-spanned="1" table:number-rows-spanned="2">
            <text:p>1,157,741,000</text:p>
          </table:table-cell>
          <table:table-cell office:value-type="float" office:value="52774000" calcext:value-type="float" table:number-columns-spanned="1" table:number-rows-spanned="2">
            <text:p>52,774,000</text:p>
          </table:table-cell>
          <table:table-cell office:value-type="float" office:value="1059023" calcext:value-type="float">
            <text:p>1,059,0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97962" calcext:value-type="float">
            <text:p>36,097,9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76038" calcext:value-type="float">
            <text:p>16,676,038</text:p>
          </table:table-cell>
          <table:covered-table-cell/>
          <table:table-cell office:value-type="float" office:value="7155880" calcext:value-type="float">
            <text:p>7,155,8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737385000" calcext:value-type="float">
            <text:p>737,3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7385000" calcext:value-type="float" table:number-columns-spanned="1" table:number-rows-spanned="2">
            <text:p>737,385,000</text:p>
          </table:table-cell>
          <table:table-cell office:value-type="float" office:value="12774000" calcext:value-type="float" table:number-columns-spanned="1" table:number-rows-spanned="2">
            <text:p>12,774,000</text:p>
          </table:table-cell>
          <table:table-cell office:value-type="float" office:value="48985" calcext:value-type="float">
            <text:p>48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925" calcext:value-type="float">
            <text:p>951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22075" calcext:value-type="float">
            <text:p>11,822,0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737385000" calcext:value-type="float">
            <text:p>737,3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7385000" calcext:value-type="float" table:number-columns-spanned="1" table:number-rows-spanned="2">
            <text:p>737,385,000</text:p>
          </table:table-cell>
          <table:table-cell office:value-type="float" office:value="12774000" calcext:value-type="float" table:number-columns-spanned="1" table:number-rows-spanned="2">
            <text:p>12,774,000</text:p>
          </table:table-cell>
          <table:table-cell office:value-type="float" office:value="48985" calcext:value-type="float">
            <text:p>48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925" calcext:value-type="float">
            <text:p>951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22075" calcext:value-type="float">
            <text:p>11,822,0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94213000" calcext:value-type="float">
            <text:p>694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213000" calcext:value-type="float" table:number-columns-spanned="1" table:number-rows-spanned="2">
            <text:p>694,213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8985" calcext:value-type="float">
            <text:p>48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015" calcext:value-type="float">
            <text:p>951,0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985" calcext:value-type="float">
            <text:p>48,9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43172000" calcext:value-type="float">
            <text:p>43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72000" calcext:value-type="float" table:number-columns-spanned="1" table:number-rows-spanned="2">
            <text:p>43,172,000</text:p>
          </table:table-cell>
          <table:table-cell office:value-type="float" office:value="11774000" calcext:value-type="float" table:number-columns-spanned="1" table:number-rows-spanned="2">
            <text:p>11,77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" calcext:value-type="float">
            <text:p>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73090" calcext:value-type="float">
            <text:p>11,773,0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20356000" calcext:value-type="float">
            <text:p>420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2">
            <text:p>420,356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1010038" calcext:value-type="float">
            <text:p>1,010,0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46037" calcext:value-type="float">
            <text:p>35,146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53963" calcext:value-type="float">
            <text:p>4,853,963</text:p>
          </table:table-cell>
          <table:covered-table-cell/>
          <table:table-cell office:value-type="float" office:value="7155880" calcext:value-type="float">
            <text:p>7,155,8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20356000" calcext:value-type="float">
            <text:p>420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2">
            <text:p>420,356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1010038" calcext:value-type="float">
            <text:p>1,010,0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46037" calcext:value-type="float">
            <text:p>35,146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53963" calcext:value-type="float">
            <text:p>4,853,963</text:p>
          </table:table-cell>
          <table:covered-table-cell/>
          <table:table-cell office:value-type="float" office:value="7155880" calcext:value-type="float">
            <text:p>7,155,8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20356000" calcext:value-type="float">
            <text:p>420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2">
            <text:p>420,356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1010038" calcext:value-type="float">
            <text:p>1,010,0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46037" calcext:value-type="float">
            <text:p>35,146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53963" calcext:value-type="float">
            <text:p>4,853,963</text:p>
          </table:table-cell>
          <table:covered-table-cell/>
          <table:table-cell office:value-type="float" office:value="7155880" calcext:value-type="float">
            <text:p>7,155,88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95000000" calcext:value-type="float">
            <text:p>9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000" calcext:value-type="float" table:number-columns-spanned="1" table:number-rows-spanned="2">
            <text:p>95,000,000</text:p>
          </table:table-cell>
          <table:table-cell office:value-type="float" office:value="95000000" calcext:value-type="float" table:number-columns-spanned="1" table:number-rows-spanned="2">
            <text:p>9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000000" calcext:value-type="float">
            <text:p>9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112400000" calcext:value-type="float">
            <text:p>11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00000" calcext:value-type="float" table:number-columns-spanned="1" table:number-rows-spanned="2">
            <text:p>112,400,000</text:p>
          </table:table-cell>
          <table:table-cell office:value-type="float" office:value="15870000" calcext:value-type="float" table:number-columns-spanned="1" table:number-rows-spanned="2">
            <text:p>15,870,000</text:p>
          </table:table-cell>
          <table:table-cell office:value-type="float" office:value="160501" calcext:value-type="float">
            <text:p>160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16499" calcext:value-type="float">
            <text:p>15,616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501" calcext:value-type="float">
            <text:p>253,501</text:p>
          </table:table-cell>
          <table:covered-table-cell/>
          <table:table-cell office:value-type="float" office:value="4610806" calcext:value-type="float">
            <text:p>4,61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112100000" calcext:value-type="float">
            <text:p>11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100000" calcext:value-type="float" table:number-columns-spanned="1" table:number-rows-spanned="2">
            <text:p>112,100,000</text:p>
          </table:table-cell>
          <table:table-cell office:value-type="float" office:value="15770000" calcext:value-type="float" table:number-columns-spanned="1" table:number-rows-spanned="2">
            <text:p>15,770,000</text:p>
          </table:table-cell>
          <table:table-cell office:value-type="float" office:value="160501" calcext:value-type="float">
            <text:p>160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16499" calcext:value-type="float">
            <text:p>15,516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501" calcext:value-type="float">
            <text:p>253,501</text:p>
          </table:table-cell>
          <table:covered-table-cell/>
          <table:table-cell office:value-type="float" office:value="4510806" calcext:value-type="float">
            <text:p>4,51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160501" calcext:value-type="float">
            <text:p>160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6499" calcext:value-type="float">
            <text:p>1,746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501" calcext:value-type="float">
            <text:p>253,5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160501" calcext:value-type="float">
            <text:p>160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6499" calcext:value-type="float">
            <text:p>1,746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501" calcext:value-type="float">
            <text:p>253,5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107100000" calcext:value-type="float">
            <text:p>107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100000" calcext:value-type="float" table:number-columns-spanned="1" table:number-rows-spanned="2">
            <text:p>107,100,000</text:p>
          </table:table-cell>
          <table:table-cell office:value-type="float" office:value="13770000" calcext:value-type="float" table:number-columns-spanned="1" table:number-rows-spanned="2">
            <text:p>13,7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70000" calcext:value-type="float">
            <text:p>13,7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510806" calcext:value-type="float">
            <text:p>4,51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5000000" calcext:value-type="float">
            <text:p>7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00" calcext:value-type="float" table:number-columns-spanned="1" table:number-rows-spanned="2">
            <text:p>75,0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" calcext:value-type="float">
            <text:p>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2100000" calcext:value-type="float">
            <text:p>3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00000" calcext:value-type="float" table:number-columns-spanned="1" table:number-rows-spanned="2">
            <text:p>32,100,000</text:p>
          </table:table-cell>
          <table:table-cell office:value-type="float" office:value="13170000" calcext:value-type="float" table:number-columns-spanned="1" table:number-rows-spanned="2">
            <text:p>13,1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0000" calcext:value-type="float">
            <text:p>13,1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510806" calcext:value-type="float">
            <text:p>4,51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23720000" calcext:value-type="float">
            <text:p>23,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2">
            <text:p>23,720,000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0" calcext:value-type="float">
            <text:p>10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23720000" calcext:value-type="float">
            <text:p>23,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2">
            <text:p>23,720,000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0" calcext:value-type="float">
            <text:p>10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23720000" calcext:value-type="float">
            <text:p>23,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2">
            <text:p>23,720,000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0" calcext:value-type="float">
            <text:p>10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3720000" calcext:value-type="float">
            <text:p>23,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2">
            <text:p>23,720,000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0" calcext:value-type="float">
            <text:p>10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70700000" calcext:value-type="float">
            <text:p>70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70700000" calcext:value-type="float">
            <text:p>70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70700000" calcext:value-type="float">
            <text:p>70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5700000" calcext:value-type="float">
            <text:p>65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700000" calcext:value-type="float" table:number-columns-spanned="1" table:number-rows-spanned="2">
            <text:p>65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000000" calcext:value-type="float">
            <text:p>4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000000" calcext:value-type="float" table:number-columns-spanned="1" table:number-rows-spanned="2">
            <text:p>4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16196000" calcext:value-type="float">
            <text:p>116,196,000</text:p>
          </table:table-cell>
          <table:table-cell office:value-type="string" calcext:value-type="string">
            <text:p>-</text:p>
          </table:table-cell>
          <table:table-cell office:value-type="float" office:value="157000" calcext:value-type="float">
            <text:p>157,000</text:p>
          </table:table-cell>
          <table:table-cell office:value-type="string" calcext:value-type="string">
            <text:p>-</text:p>
          </table:table-cell>
          <table:table-cell office:value-type="float" office:value="116353000" calcext:value-type="float" table:number-columns-spanned="1" table:number-rows-spanned="2">
            <text:p>116,353,000</text:p>
          </table:table-cell>
          <table:table-cell office:value-type="float" office:value="56751000" calcext:value-type="float" table:number-columns-spanned="1" table:number-rows-spanned="2">
            <text:p>56,751,000</text:p>
          </table:table-cell>
          <table:table-cell office:value-type="float" office:value="183858" calcext:value-type="float">
            <text:p>183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52142" calcext:value-type="float">
            <text:p>56,552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858" calcext:value-type="float">
            <text:p>198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49300000" calcext:value-type="float">
            <text:p>4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0" calcext:value-type="float">
            <text:p>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49300000" calcext:value-type="float">
            <text:p>4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0" calcext:value-type="float">
            <text:p>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49300000" calcext:value-type="float">
            <text:p>4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0" calcext:value-type="float">
            <text:p>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7893000" calcext:value-type="float">
            <text:p>7,893,000</text:p>
          </table:table-cell>
          <table:table-cell office:value-type="string" calcext:value-type="string">
            <text:p>-</text:p>
          </table:table-cell>
          <table:table-cell office:value-type="float" office:value="157000" calcext:value-type="float">
            <text:p>157,000</text:p>
          </table:table-cell>
          <table:table-cell office:value-type="string" calcext:value-type="string">
            <text:p>-</text:p>
          </table:table-cell>
          <table:table-cell office:value-type="float" office:value="8050000" calcext:value-type="float" table:number-columns-spanned="1" table:number-rows-spanned="2">
            <text:p>8,050,000</text:p>
          </table:table-cell>
          <table:table-cell office:value-type="float" office:value="687000" calcext:value-type="float" table:number-columns-spanned="1" table:number-rows-spanned="2">
            <text:p>687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0" calcext:value-type="float">
            <text:p>58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5300000" calcext:value-type="float">
            <text:p>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" calcext:value-type="float">
            <text:p>4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0" calcext:value-type="float">
            <text:p>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" calcext:value-type="float">
            <text:p>4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2593000" calcext:value-type="float">
            <text:p>2,593,000</text:p>
          </table:table-cell>
          <table:table-cell office:value-type="string" calcext:value-type="string">
            <text:p>-</text:p>
          </table:table-cell>
          <table:table-cell office:value-type="float" office:value="157000" calcext:value-type="float">
            <text:p>157,000</text:p>
          </table:table-cell>
          <table:table-cell office:value-type="string" calcext:value-type="string">
            <text:p>-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float" office:value="157000" calcext:value-type="float" table:number-columns-spanned="1" table:number-rows-spanned="2">
            <text:p>1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000" calcext:value-type="float">
            <text:p>15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883000" calcext:value-type="float">
            <text:p>1,8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" calcext:value-type="float" table:number-columns-spanned="1" table:number-rows-spanned="2">
            <text:p>1,8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157000" calcext:value-type="float">
            <text:p>157,000</text:p>
          </table:table-cell>
          <table:table-cell office:value-type="string" calcext:value-type="string">
            <text:p>-</text:p>
          </table:table-cell>
          <table:table-cell office:value-type="float" office:value="867000" calcext:value-type="float" table:number-columns-spanned="1" table:number-rows-spanned="2">
            <text:p>867,000</text:p>
          </table:table-cell>
          <table:table-cell office:value-type="float" office:value="157000" calcext:value-type="float" table:number-columns-spanned="1" table:number-rows-spanned="2">
            <text:p>1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000" calcext:value-type="float">
            <text:p>15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58908000" calcext:value-type="float">
            <text:p>58,9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08000" calcext:value-type="float" table:number-columns-spanned="1" table:number-rows-spanned="2">
            <text:p>58,908,000</text:p>
          </table:table-cell>
          <table:table-cell office:value-type="float" office:value="51669000" calcext:value-type="float" table:number-columns-spanned="1" table:number-rows-spanned="2">
            <text:p>51,669,000</text:p>
          </table:table-cell>
          <table:table-cell office:value-type="float" office:value="34000" calcext:value-type="float">
            <text:p>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20000" calcext:value-type="float">
            <text:p>51,6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58908000" calcext:value-type="float">
            <text:p>58,9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08000" calcext:value-type="float" table:number-columns-spanned="1" table:number-rows-spanned="2">
            <text:p>58,908,000</text:p>
          </table:table-cell>
          <table:table-cell office:value-type="float" office:value="51669000" calcext:value-type="float" table:number-columns-spanned="1" table:number-rows-spanned="2">
            <text:p>51,669,000</text:p>
          </table:table-cell>
          <table:table-cell office:value-type="float" office:value="34000" calcext:value-type="float">
            <text:p>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20000" calcext:value-type="float">
            <text:p>51,6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669000" calcext:value-type="float">
            <text:p>4,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9000" calcext:value-type="float" table:number-columns-spanned="1" table:number-rows-spanned="2">
            <text:p>4,669,000</text:p>
          </table:table-cell>
          <table:table-cell office:value-type="float" office:value="1669000" calcext:value-type="float" table:number-columns-spanned="1" table:number-rows-spanned="2">
            <text:p>1,669,000</text:p>
          </table:table-cell>
          <table:table-cell office:value-type="float" office:value="34000" calcext:value-type="float">
            <text:p>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0000" calcext:value-type="float">
            <text:p>1,6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4239000" calcext:value-type="float">
            <text:p>54,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239000" calcext:value-type="float" table:number-columns-spanned="1" table:number-rows-spanned="2">
            <text:p>54,239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*</text:p>
          </table:table-cell>
          <table:table-cell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49858" calcext:value-type="float">
            <text:p>49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42" calcext:value-type="float">
            <text:p>45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*</text:p>
          </table:table-cell>
          <table:table-cell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49858" calcext:value-type="float">
            <text:p>49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42" calcext:value-type="float">
            <text:p>45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49858" calcext:value-type="float">
            <text:p>49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42" calcext:value-type="float">
            <text:p>45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651073000" calcext:value-type="float">
            <text:p>651,0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1073000" calcext:value-type="float" table:number-columns-spanned="1" table:number-rows-spanned="2">
            <text:p>651,073,000</text:p>
          </table:table-cell>
          <table:table-cell office:value-type="float" office:value="143956000" calcext:value-type="float" table:number-columns-spanned="1" table:number-rows-spanned="2">
            <text:p>143,956,000</text:p>
          </table:table-cell>
          <table:table-cell office:value-type="float" office:value="22557194" calcext:value-type="float">
            <text:p>22,557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92107" calcext:value-type="float">
            <text:p>96,892,1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063893" calcext:value-type="float">
            <text:p>47,063,893</text:p>
          </table:table-cell>
          <table:covered-table-cell/>
          <table:table-cell office:value-type="float" office:value="13172814" calcext:value-type="float">
            <text:p>13,172,81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449573000" calcext:value-type="float">
            <text:p>449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83956000" calcext:value-type="float" table:number-columns-spanned="1" table:number-rows-spanned="2">
            <text:p>83,956,000</text:p>
          </table:table-cell>
          <table:table-cell office:value-type="float" office:value="22557194" calcext:value-type="float">
            <text:p>22,557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88817" calcext:value-type="float">
            <text:p>37,088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67183" calcext:value-type="float">
            <text:p>46,867,1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449573000" calcext:value-type="float">
            <text:p>449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83956000" calcext:value-type="float" table:number-columns-spanned="1" table:number-rows-spanned="2">
            <text:p>83,956,000</text:p>
          </table:table-cell>
          <table:table-cell office:value-type="float" office:value="22557194" calcext:value-type="float">
            <text:p>22,557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88817" calcext:value-type="float">
            <text:p>37,088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67183" calcext:value-type="float">
            <text:p>46,867,1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9573000" calcext:value-type="float">
            <text:p>449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83956000" calcext:value-type="float" table:number-columns-spanned="1" table:number-rows-spanned="2">
            <text:p>83,956,000</text:p>
          </table:table-cell>
          <table:table-cell office:value-type="float" office:value="22557194" calcext:value-type="float">
            <text:p>22,557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88817" calcext:value-type="float">
            <text:p>37,088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67183" calcext:value-type="float">
            <text:p>46,867,1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03290" calcext:value-type="float">
            <text:p>59,803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710" calcext:value-type="float">
            <text:p>196,710</text:p>
          </table:table-cell>
          <table:covered-table-cell/>
          <table:table-cell office:value-type="float" office:value="13172814" calcext:value-type="float">
            <text:p>13,172,81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03290" calcext:value-type="float">
            <text:p>59,803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710" calcext:value-type="float">
            <text:p>196,710</text:p>
          </table:table-cell>
          <table:covered-table-cell/>
          <table:table-cell office:value-type="float" office:value="13172814" calcext:value-type="float">
            <text:p>13,172,81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03290" calcext:value-type="float">
            <text:p>19,803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710" calcext:value-type="float">
            <text:p>196,7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0" calcext:value-type="float">
            <text:p>4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172814" calcext:value-type="float">
            <text:p>13,172,81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754000" calcext:value-type="float">
            <text:p>47,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float" office:value="11939000" calcext:value-type="float" table:number-columns-spanned="1" table:number-rows-spanned="2">
            <text:p>11,939,000</text:p>
          </table:table-cell>
          <table:table-cell office:value-type="float" office:value="11938500" calcext:value-type="float">
            <text:p>11,93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38500" calcext:value-type="float">
            <text:p>11,938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754000" calcext:value-type="float">
            <text:p>47,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float" office:value="11939000" calcext:value-type="float" table:number-columns-spanned="1" table:number-rows-spanned="2">
            <text:p>11,939,000</text:p>
          </table:table-cell>
          <table:table-cell office:value-type="float" office:value="11938500" calcext:value-type="float">
            <text:p>11,93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38500" calcext:value-type="float">
            <text:p>11,938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754000" calcext:value-type="float">
            <text:p>47,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float" office:value="11939000" calcext:value-type="float" table:number-columns-spanned="1" table:number-rows-spanned="2">
            <text:p>11,939,000</text:p>
          </table:table-cell>
          <table:table-cell office:value-type="float" office:value="11938500" calcext:value-type="float">
            <text:p>11,93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38500" calcext:value-type="float">
            <text:p>11,938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489461000" calcext:value-type="float">
            <text:p>3,489,461,000</text:p>
          </table:table-cell>
          <table:table-cell office:value-type="string" calcext:value-type="string">
            <text:p>-</text:p>
          </table:table-cell>
          <table:table-cell office:value-type="float" office:value="157000" calcext:value-type="float">
            <text:p>157,000</text:p>
          </table:table-cell>
          <table:table-cell office:value-type="string" calcext:value-type="string">
            <text:p>-</text:p>
          </table:table-cell>
          <table:table-cell office:value-type="float" office:value="3489618000" calcext:value-type="float" table:number-columns-spanned="1" table:number-rows-spanned="2">
            <text:p>3,489,618,000</text:p>
          </table:table-cell>
          <table:table-cell office:value-type="float" office:value="503267000" calcext:value-type="float" table:number-columns-spanned="1" table:number-rows-spanned="2">
            <text:p>503,267,000</text:p>
          </table:table-cell>
          <table:table-cell office:value-type="float" office:value="51284704" calcext:value-type="float">
            <text:p>51,284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649091" calcext:value-type="float">
            <text:p>295,649,0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617909" calcext:value-type="float">
            <text:p>207,617,909</text:p>
          </table:table-cell>
          <table:covered-table-cell/>
          <table:table-cell office:value-type="float" office:value="34779958" calcext:value-type="float">
            <text:p>34,779,9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9793146000" calcext:value-type="float">
            <text:p>9,793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3383000" calcext:value-type="float" table:number-columns-spanned="1" table:number-rows-spanned="2">
            <text:p>9,793,383,000</text:p>
          </table:table-cell>
          <table:table-cell office:value-type="float" office:value="3061816665" calcext:value-type="float" table:number-columns-spanned="1" table:number-rows-spanned="2">
            <text:p>3,061,816,665</text:p>
          </table:table-cell>
          <table:table-cell office:value-type="float" office:value="615466705" calcext:value-type="float">
            <text:p>615,466,7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6636985" calcext:value-type="float">
            <text:p>856,636,9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5179680" calcext:value-type="float">
            <text:p>2,205,179,680</text:p>
          </table:table-cell>
          <table:covered-table-cell/>
          <table:table-cell office:value-type="float" office:value="197191618" calcext:value-type="float">
            <text:p>197,191,61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10000</text:p>
            <text:p>公務人員退休撫卹給付支出</text:p>
          </table:table-cell>
          <table:table-cell office:value-type="float" office:value="9385534" calcext:value-type="float">
            <text:p>9,385,53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85534" calcext:value-type="float" table:number-columns-spanned="1" table:number-rows-spanned="2">
            <text:p>9,385,534</text:p>
          </table:table-cell>
          <table:table-cell office:value-type="float" office:value="9385534" calcext:value-type="float" table:number-columns-spanned="1" table:number-rows-spanned="2">
            <text:p>9,385,534</text:p>
          </table:table-cell>
          <table:table-cell office:value-type="float" office:value="2455321" calcext:value-type="float">
            <text:p>2,455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42" calcext:value-type="float">
            <text:p>14,9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70592" calcext:value-type="float">
            <text:p>9,370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10100</text:p>
            <text:p>　公務人員退休撫卹給付支出</text:p>
          </table:table-cell>
          <table:table-cell office:value-type="float" office:value="9385534" calcext:value-type="float">
            <text:p>9,385,53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85534" calcext:value-type="float" table:number-columns-spanned="1" table:number-rows-spanned="2">
            <text:p>9,385,534</text:p>
          </table:table-cell>
          <table:table-cell office:value-type="float" office:value="9385534" calcext:value-type="float" table:number-columns-spanned="1" table:number-rows-spanned="2">
            <text:p>9,385,534</text:p>
          </table:table-cell>
          <table:table-cell office:value-type="float" office:value="2455321" calcext:value-type="float">
            <text:p>2,455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42" calcext:value-type="float">
            <text:p>14,9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70592" calcext:value-type="float">
            <text:p>9,370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9385534" calcext:value-type="float">
            <text:p>9,385,53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85534" calcext:value-type="float" table:number-columns-spanned="1" table:number-rows-spanned="2">
            <text:p>9,385,534</text:p>
          </table:table-cell>
          <table:table-cell office:value-type="float" office:value="9385534" calcext:value-type="float" table:number-columns-spanned="1" table:number-rows-spanned="2">
            <text:p>9,385,534</text:p>
          </table:table-cell>
          <table:table-cell office:value-type="float" office:value="2455321" calcext:value-type="float">
            <text:p>2,455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42" calcext:value-type="float">
            <text:p>14,9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70592" calcext:value-type="float">
            <text:p>9,370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00000</text:p>
            <text:p>公務人員各項補助及慰問金</text:p>
          </table:table-cell>
          <table:table-cell office:value-type="float" office:value="484300" calcext:value-type="float">
            <text:p>484,3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4300" calcext:value-type="float" table:number-columns-spanned="1" table:number-rows-spanned="2">
            <text:p>484,300</text:p>
          </table:table-cell>
          <table:table-cell office:value-type="float" office:value="484300" calcext:value-type="float" table:number-columns-spanned="1" table:number-rows-spanned="2">
            <text:p>484,300</text:p>
          </table:table-cell>
          <table:table-cell office:value-type="float" office:value="484300" calcext:value-type="float">
            <text:p>48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4300" calcext:value-type="float">
            <text:p>484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00100</text:p>
            <text:p>　公務人員各項補助及慰問金</text:p>
          </table:table-cell>
          <table:table-cell office:value-type="float" office:value="484300" calcext:value-type="float">
            <text:p>484,3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4300" calcext:value-type="float" table:number-columns-spanned="1" table:number-rows-spanned="2">
            <text:p>484,300</text:p>
          </table:table-cell>
          <table:table-cell office:value-type="float" office:value="484300" calcext:value-type="float" table:number-columns-spanned="1" table:number-rows-spanned="2">
            <text:p>484,300</text:p>
          </table:table-cell>
          <table:table-cell office:value-type="float" office:value="484300" calcext:value-type="float">
            <text:p>48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4300" calcext:value-type="float">
            <text:p>484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484300" calcext:value-type="float">
            <text:p>484,3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4300" calcext:value-type="float" table:number-columns-spanned="1" table:number-rows-spanned="2">
            <text:p>484,300</text:p>
          </table:table-cell>
          <table:table-cell office:value-type="float" office:value="484300" calcext:value-type="float" table:number-columns-spanned="1" table:number-rows-spanned="2">
            <text:p>484,300</text:p>
          </table:table-cell>
          <table:table-cell office:value-type="float" office:value="484300" calcext:value-type="float">
            <text:p>48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4300" calcext:value-type="float">
            <text:p>484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11952000" calcext:value-type="float">
            <text:p>11,9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52000" calcext:value-type="float" table:number-columns-spanned="1" table:number-rows-spanned="2">
            <text:p>11,952,000</text:p>
          </table:table-cell>
          <table:table-cell office:value-type="float" office:value="11952000" calcext:value-type="float" table:number-columns-spanned="1" table:number-rows-spanned="2">
            <text:p>11,952,000</text:p>
          </table:table-cell>
          <table:table-cell office:value-type="float" office:value="552510" calcext:value-type="float">
            <text:p>552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9490" calcext:value-type="float">
            <text:p>11,399,4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2510" calcext:value-type="float">
            <text:p>552,5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11952000" calcext:value-type="float">
            <text:p>11,9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52000" calcext:value-type="float" table:number-columns-spanned="1" table:number-rows-spanned="2">
            <text:p>11,952,000</text:p>
          </table:table-cell>
          <table:table-cell office:value-type="float" office:value="11952000" calcext:value-type="float" table:number-columns-spanned="1" table:number-rows-spanned="2">
            <text:p>11,952,000</text:p>
          </table:table-cell>
          <table:table-cell office:value-type="float" office:value="552510" calcext:value-type="float">
            <text:p>552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9490" calcext:value-type="float">
            <text:p>11,399,4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2510" calcext:value-type="float">
            <text:p>552,5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11352000" calcext:value-type="float">
            <text:p>11,3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52000" calcext:value-type="float" table:number-columns-spanned="1" table:number-rows-spanned="2">
            <text:p>11,352,000</text:p>
          </table:table-cell>
          <table:table-cell office:value-type="float" office:value="11352000" calcext:value-type="float" table:number-columns-spanned="1" table:number-rows-spanned="2">
            <text:p>11,3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52000" calcext:value-type="float">
            <text:p>11,35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552510" calcext:value-type="float">
            <text:p>552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490" calcext:value-type="float">
            <text:p>47,4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2510" calcext:value-type="float">
            <text:p>552,5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21821834" calcext:value-type="float">
            <text:p>21,821,83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21834" calcext:value-type="float" table:number-columns-spanned="1" table:number-rows-spanned="2">
            <text:p>21,821,834</text:p>
          </table:table-cell>
          <table:table-cell office:value-type="float" office:value="21821834" calcext:value-type="float" table:number-columns-spanned="1" table:number-rows-spanned="2">
            <text:p>21,821,834</text:p>
          </table:table-cell>
          <table:table-cell office:value-type="float" office:value="3492131" calcext:value-type="float">
            <text:p>3,492,1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14432" calcext:value-type="float">
            <text:p>11,414,4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07402" calcext:value-type="float">
            <text:p>10,407,4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814967834" calcext:value-type="float">
            <text:p>9,814,967,83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15204834" calcext:value-type="float" table:number-columns-spanned="1" table:number-rows-spanned="2">
            <text:p>9,815,204,834</text:p>
          </table:table-cell>
          <table:table-cell office:value-type="float" office:value="3083638499" calcext:value-type="float" table:number-columns-spanned="1" table:number-rows-spanned="2">
            <text:p>3,083,638,499</text:p>
          </table:table-cell>
          <table:table-cell office:value-type="float" office:value="618958836" calcext:value-type="float">
            <text:p>618,958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051417" calcext:value-type="float">
            <text:p>868,051,4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5587082" calcext:value-type="float">
            <text:p>2,215,587,082</text:p>
          </table:table-cell>
          <table:covered-table-cell/>
          <table:table-cell office:value-type="float" office:value="197191618" calcext:value-type="float">
            <text:p>197,191,618</text:p>
          </table:table-cell>
          <table:table-cell table:number-columns-repeated="1010"/>
        </table:table-row>
        <table:table-row table:style-name="ro6" table:number-rows-repeated="10477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first-page-number="4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4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4/10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4/10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4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4/10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4/10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4-10T14:15:41</dc:date>
    <meta:print-date>2023-04-10T14:15:12</meta:print-date>
    <meta:document-statistic meta:table-count="2" meta:cell-count="14520" meta:object-count="0"/>
    <meta:generator>LibreOffice/7.3.5.2$Windows_x86 LibreOffice_project/184fe81b8c8c30d8b5082578aee2fed2ea847c01</meta:generator>
    <meta:user-defined meta:name="WorkbookGuid">769bbec3-4b9d-4872-9d61-faa620d4209e</meta:user-defined>
  </office:meta>
</office:document-meta>
</file>