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877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951cm"/>
    </style:style>
    <style:style style:name="co8" style:family="table-column">
      <style:table-column-properties fo:break-before="auto" style:column-width="1.31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20000000</text:p>
            <text:p>ˉ稅課收入</text:p>
          </table:table-cell>
          <table:table-cell table:style-name="ce10" office:value-type="float" office:value="2880412000" calcext:value-type="float">
            <text:p>2,880,412,000</text:p>
          </table:table-cell>
          <table:table-cell table:style-name="ce10" office:value-type="float" office:value="2880412000" calcext:value-type="float" table:number-columns-spanned="1" table:number-rows-spanned="2">
            <text:p>2,880,412,000</text:p>
          </table:table-cell>
          <table:table-cell table:style-name="ce10" office:value-type="float" office:value="577660136" calcext:value-type="float" table:number-columns-spanned="1" table:number-rows-spanned="2">
            <text:p>577,660,136</text:p>
          </table:table-cell>
          <table:table-cell table:style-name="ce10" office:value-type="float" office:value="64696403" calcext:value-type="float">
            <text:p>64,696,40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58664664" calcext:value-type="float" table:number-columns-spanned="1" table:number-rows-spanned="2">
            <text:p>258,664,664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6324800" calcext:value-type="float">
            <text:p>836,324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0800</text:p>
            <text:p>ˉˉ菸酒稅</text:p>
          </table:table-cell>
          <table:table-cell office:value-type="float" office:value="775854000" calcext:value-type="float">
            <text:p>775,854,000</text:p>
          </table:table-cell>
          <table:table-cell office:value-type="float" office:value="775854000" calcext:value-type="float" table:number-columns-spanned="1" table:number-rows-spanned="2">
            <text:p>775,854,000</text:p>
          </table:table-cell>
          <table:table-cell office:value-type="float" office:value="193963500" calcext:value-type="float" table:number-columns-spanned="1" table:number-rows-spanned="2">
            <text:p>193,963,500</text:p>
          </table:table-cell>
          <table:table-cell office:value-type="float" office:value="63696403" calcext:value-type="float">
            <text:p>63,696,4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60677" calcext:value-type="float" table:number-columns-spanned="1" table:number-rows-spanned="2">
            <text:p>35,760,6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9724177" calcext:value-type="float">
            <text:p>229,724,1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0801</text:p>
            <text:p>ˉˉˉ菸酒稅</text:p>
          </table:table-cell>
          <table:table-cell office:value-type="float" office:value="775854000" calcext:value-type="float">
            <text:p>775,854,000</text:p>
          </table:table-cell>
          <table:table-cell office:value-type="float" office:value="775854000" calcext:value-type="float" table:number-columns-spanned="1" table:number-rows-spanned="2">
            <text:p>775,854,000</text:p>
          </table:table-cell>
          <table:table-cell office:value-type="float" office:value="193963500" calcext:value-type="float" table:number-columns-spanned="1" table:number-rows-spanned="2">
            <text:p>193,963,500</text:p>
          </table:table-cell>
          <table:table-cell office:value-type="float" office:value="63696403" calcext:value-type="float">
            <text:p>63,696,4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60677" calcext:value-type="float" table:number-columns-spanned="1" table:number-rows-spanned="2">
            <text:p>35,760,6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9724177" calcext:value-type="float">
            <text:p>229,724,1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1700</text:p>
            <text:p>ˉˉ統籌分配稅</text:p>
          </table:table-cell>
          <table:table-cell office:value-type="float" office:value="2104558000" calcext:value-type="float">
            <text:p>2,104,558,000</text:p>
          </table:table-cell>
          <table:table-cell office:value-type="float" office:value="2104558000" calcext:value-type="float" table:number-columns-spanned="1" table:number-rows-spanned="2">
            <text:p>2,104,558,000</text:p>
          </table:table-cell>
          <table:table-cell office:value-type="float" office:value="383696636" calcext:value-type="float" table:number-columns-spanned="1" table:number-rows-spanned="2">
            <text:p>383,696,636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903987" calcext:value-type="float" table:number-columns-spanned="1" table:number-rows-spanned="2">
            <text:p>222,903,9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6600623" calcext:value-type="float">
            <text:p>606,600,6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1</text:p>
            <text:p>ˉˉˉ普通統籌</text:p>
          </table:table-cell>
          <table:table-cell office:value-type="float" office:value="2103275000" calcext:value-type="float">
            <text:p>2,103,275,000</text:p>
          </table:table-cell>
          <table:table-cell office:value-type="float" office:value="2103275000" calcext:value-type="float" table:number-columns-spanned="1" table:number-rows-spanned="2">
            <text:p>2,103,275,000</text:p>
          </table:table-cell>
          <table:table-cell office:value-type="float" office:value="382413636" calcext:value-type="float" table:number-columns-spanned="1" table:number-rows-spanned="2">
            <text:p>382,413,636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186987" calcext:value-type="float" table:number-columns-spanned="1" table:number-rows-spanned="2">
            <text:p>223,186,9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5600623" calcext:value-type="float">
            <text:p>605,600,6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2</text:p>
            <text:p>ˉˉˉ特別統籌</text:p>
          </table:table-cell>
          <table:table-cell office:value-type="float" office:value="1283000" calcext:value-type="float">
            <text:p>1,283,000</text:p>
          </table:table-cell>
          <table:table-cell office:value-type="float" office:value="1283000" calcext:value-type="float" table:number-columns-spanned="1" table:number-rows-spanned="2">
            <text:p>1,283,000</text:p>
          </table:table-cell>
          <table:table-cell office:value-type="float" office:value="1283000" calcext:value-type="float" table:number-columns-spanned="1" table:number-rows-spanned="2">
            <text:p>1,283,000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3000" calcext:value-type="float" table:number-columns-spanned="1" table:number-rows-spanned="2">
            <text:p>-28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000" calcext:value-type="float">
            <text:p>1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20000000</text:p>
            <text:p>ˉ罰款及賠償收入</text:p>
          </table:table-cell>
          <table:table-cell office:value-type="float" office:value="8750000" calcext:value-type="float">
            <text:p>8,750,000</text:p>
          </table:table-cell>
          <table:table-cell office:value-type="float" office:value="8750000" calcext:value-type="float" table:number-columns-spanned="1" table:number-rows-spanned="2">
            <text:p>8,750,000</text:p>
          </table:table-cell>
          <table:table-cell office:value-type="float" office:value="1670000" calcext:value-type="float" table:number-columns-spanned="1" table:number-rows-spanned="2">
            <text:p>1,670,000</text:p>
          </table:table-cell>
          <table:table-cell office:value-type="float" office:value="2073022" calcext:value-type="float">
            <text:p>2,073,0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7884" calcext:value-type="float" table:number-columns-spanned="1" table:number-rows-spanned="2">
            <text:p>2,117,8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87884" calcext:value-type="float">
            <text:p>3,787,8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100</text:p>
            <text:p>ˉˉ罰金罰鍰及怠金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197000" calcext:value-type="float" table:number-columns-spanned="1" table:number-rows-spanned="2">
            <text:p>197,000</text:p>
          </table:table-cell>
          <table:table-cell office:value-type="float" office:value="266655" calcext:value-type="float">
            <text:p>266,6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3655" calcext:value-type="float" table:number-columns-spanned="1" table:number-rows-spanned="2">
            <text:p>1,343,6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0655" calcext:value-type="float">
            <text:p>1,540,6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101</text:p>
            <text:p>ˉˉˉ罰金罰鍰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197000" calcext:value-type="float" table:number-columns-spanned="1" table:number-rows-spanned="2">
            <text:p>197,000</text:p>
          </table:table-cell>
          <table:table-cell office:value-type="float" office:value="266655" calcext:value-type="float">
            <text:p>266,6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3655" calcext:value-type="float" table:number-columns-spanned="1" table:number-rows-spanned="2">
            <text:p>1,343,6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0655" calcext:value-type="float">
            <text:p>1,540,6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300</text:p>
            <text:p>ˉˉ賠償收入</text:p>
          </table:table-cell>
          <table:table-cell office:value-type="float" office:value="5720000" calcext:value-type="float">
            <text:p>5,720,000</text:p>
          </table:table-cell>
          <table:table-cell office:value-type="float" office:value="5720000" calcext:value-type="float" table:number-columns-spanned="1" table:number-rows-spanned="2">
            <text:p>5,720,000</text:p>
          </table:table-cell>
          <table:table-cell office:value-type="float" office:value="1473000" calcext:value-type="float" table:number-columns-spanned="1" table:number-rows-spanned="2">
            <text:p>1,473,000</text:p>
          </table:table-cell>
          <table:table-cell office:value-type="float" office:value="1806367" calcext:value-type="float">
            <text:p>1,806,3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4229" calcext:value-type="float" table:number-columns-spanned="1" table:number-rows-spanned="2">
            <text:p>774,2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7229" calcext:value-type="float">
            <text:p>2,247,2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1</text:p>
            <text:p>ˉˉˉ一般賠償收入</text:p>
          </table:table-cell>
          <table:table-cell office:value-type="float" office:value="5670000" calcext:value-type="float">
            <text:p>5,670,000</text:p>
          </table:table-cell>
          <table:table-cell office:value-type="float" office:value="5670000" calcext:value-type="float" table:number-columns-spanned="1" table:number-rows-spanned="2">
            <text:p>5,670,000</text:p>
          </table:table-cell>
          <table:table-cell office:value-type="float" office:value="1423000" calcext:value-type="float" table:number-columns-spanned="1" table:number-rows-spanned="2">
            <text:p>1,423,000</text:p>
          </table:table-cell>
          <table:table-cell office:value-type="float" office:value="1806367" calcext:value-type="float">
            <text:p>1,806,3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4229" calcext:value-type="float" table:number-columns-spanned="1" table:number-rows-spanned="2">
            <text:p>824,2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7229" calcext:value-type="float">
            <text:p>2,247,2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2</text:p>
            <text:p>ˉˉˉ賠償求償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0" calcext:value-type="float" table:number-columns-spanned="1" table:number-rows-spanned="2">
            <text:p>-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20000000</text:p>
            <text:p>ˉ規費收入</text:p>
          </table:table-cell>
          <table:table-cell office:value-type="float" office:value="111338000" calcext:value-type="float">
            <text:p>111,338,000</text:p>
          </table:table-cell>
          <table:table-cell office:value-type="float" office:value="111338000" calcext:value-type="float" table:number-columns-spanned="1" table:number-rows-spanned="2">
            <text:p>111,338,000</text:p>
          </table:table-cell>
          <table:table-cell office:value-type="float" office:value="1958000" calcext:value-type="float" table:number-columns-spanned="1" table:number-rows-spanned="2">
            <text:p>1,958,000</text:p>
          </table:table-cell>
          <table:table-cell office:value-type="float" office:value="5156310" calcext:value-type="float">
            <text:p>5,156,3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96411" calcext:value-type="float" table:number-columns-spanned="1" table:number-rows-spanned="2">
            <text:p>5,496,4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54411" calcext:value-type="float">
            <text:p>7,454,4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100</text:p>
            <text:p>ˉˉ行政規費收入</text:p>
          </table:table-cell>
          <table:table-cell office:value-type="float" office:value="7225000" calcext:value-type="float">
            <text:p>7,225,000</text:p>
          </table:table-cell>
          <table:table-cell office:value-type="float" office:value="7225000" calcext:value-type="float" table:number-columns-spanned="1" table:number-rows-spanned="2">
            <text:p>7,225,000</text:p>
          </table:table-cell>
          <table:table-cell office:value-type="float" office:value="965000" calcext:value-type="float" table:number-columns-spanned="1" table:number-rows-spanned="2">
            <text:p>965,000</text:p>
          </table:table-cell>
          <table:table-cell office:value-type="float" office:value="4874041" calcext:value-type="float">
            <text:p>4,874,0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09879" calcext:value-type="float" table:number-columns-spanned="1" table:number-rows-spanned="2">
            <text:p>5,509,8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74879" calcext:value-type="float">
            <text:p>6,474,8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1</text:p>
            <text:p>ˉˉˉ審查費</text:p>
          </table:table-cell>
          <table:table-cell office:value-type="float" office:value="401000" calcext:value-type="float">
            <text:p>401,000</text:p>
          </table:table-cell>
          <table:table-cell office:value-type="float" office:value="401000" calcext:value-type="float" table:number-columns-spanned="1" table:number-rows-spanned="2">
            <text:p>401,000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float" office:value="62000" calcext:value-type="float">
            <text:p>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50" calcext:value-type="float" table:number-columns-spanned="1" table:number-rows-spanned="2">
            <text:p>9,5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550" calcext:value-type="float">
            <text:p>126,5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2</text:p>
            <text:p>ˉˉˉ證照費</text:p>
          </table:table-cell>
          <table:table-cell office:value-type="float" office:value="974000" calcext:value-type="float">
            <text:p>974,000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63000" calcext:value-type="float" table:number-columns-spanned="1" table:number-rows-spanned="2">
            <text:p>63,000</text:p>
          </table:table-cell>
          <table:table-cell office:value-type="float" office:value="55773" calcext:value-type="float">
            <text:p>55,7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375" calcext:value-type="float" table:number-columns-spanned="1" table:number-rows-spanned="2">
            <text:p>60,3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375" calcext:value-type="float">
            <text:p>123,3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3</text:p>
            <text:p>ˉˉˉ登記費</text:p>
          </table:table-cell>
          <table:table-cell office:value-type="float" office:value="850000" calcext:value-type="float">
            <text:p>8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185000" calcext:value-type="float" table:number-columns-spanned="1" table:number-rows-spanned="2">
            <text:p>185,000</text:p>
          </table:table-cell>
          <table:table-cell office:value-type="float" office:value="130700" calcext:value-type="float">
            <text:p>130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300" calcext:value-type="float" table:number-columns-spanned="1" table:number-rows-spanned="2">
            <text:p>6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4300" calcext:value-type="float">
            <text:p>254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5</text:p>
            <text:p>ˉˉˉ許可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4625568" calcext:value-type="float">
            <text:p>4,625,5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70654" calcext:value-type="float" table:number-columns-spanned="1" table:number-rows-spanned="2">
            <text:p>5,370,6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70654" calcext:value-type="float">
            <text:p>5,970,6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300</text:p>
            <text:p>ˉˉ使用規費收入</text:p>
          </table:table-cell>
          <table:table-cell office:value-type="float" office:value="104113000" calcext:value-type="float">
            <text:p>104,113,000</text:p>
          </table:table-cell>
          <table:table-cell office:value-type="float" office:value="104113000" calcext:value-type="float" table:number-columns-spanned="1" table:number-rows-spanned="2">
            <text:p>104,113,000</text:p>
          </table:table-cell>
          <table:table-cell office:value-type="float" office:value="993000" calcext:value-type="float" table:number-columns-spanned="1" table:number-rows-spanned="2">
            <text:p>993,000</text:p>
          </table:table-cell>
          <table:table-cell office:value-type="float" office:value="282269" calcext:value-type="float">
            <text:p>282,2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468" calcext:value-type="float" table:number-columns-spanned="1" table:number-rows-spanned="2">
            <text:p>-13,4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9532" calcext:value-type="float">
            <text:p>979,5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1</text:p>
            <text:p>ˉˉˉ汽車燃料使用費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3</text:p>
            <text:p>ˉˉˉ資料使用費</text:p>
          </table:table-cell>
          <table:table-cell office:value-type="float" office:value="47000" calcext:value-type="float">
            <text:p>47,000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1879" calcext:value-type="float">
            <text:p>1,8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91" calcext:value-type="float" table:number-columns-spanned="1" table:number-rows-spanned="2">
            <text:p>-3,5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09" calcext:value-type="float">
            <text:p>3,4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6</text:p>
            <text:p>ˉˉˉ場地設施使用費</text:p>
          </table:table-cell>
          <table:table-cell office:value-type="float" office:value="3224000" calcext:value-type="float">
            <text:p>3,224,000</text:p>
          </table:table-cell>
          <table:table-cell office:value-type="float" office:value="3224000" calcext:value-type="float" table:number-columns-spanned="1" table:number-rows-spanned="2">
            <text:p>3,224,000</text:p>
          </table:table-cell>
          <table:table-cell office:value-type="float" office:value="976000" calcext:value-type="float" table:number-columns-spanned="1" table:number-rows-spanned="2">
            <text:p>976,000</text:p>
          </table:table-cell>
          <table:table-cell office:value-type="float" office:value="276790" calcext:value-type="float">
            <text:p>276,7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477" calcext:value-type="float" table:number-columns-spanned="1" table:number-rows-spanned="2">
            <text:p>-75,4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523" calcext:value-type="float">
            <text:p>900,5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7</text:p>
            <text:p>ˉˉˉ服務費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3600" calcext:value-type="float">
            <text:p>3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600" calcext:value-type="float" table:number-columns-spanned="1" table:number-rows-spanned="2">
            <text:p>65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600" calcext:value-type="float">
            <text:p>75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8</text:p>
            <text:p>ˉˉˉ道路使用費</text:p>
          </table:table-cell>
          <table:table-cell office:value-type="float" office:value="762000" calcext:value-type="float">
            <text:p>762,000</text:p>
          </table:table-cell>
          <table:table-cell office:value-type="float" office:value="762000" calcext:value-type="float" table:number-columns-spanned="1" table:number-rows-spanned="2">
            <text:p>7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20000000</text:p>
            <text:p>ˉ財產收入</text:p>
          </table:table-cell>
          <table:table-cell office:value-type="float" office:value="97774000" calcext:value-type="float">
            <text:p>97,774,000</text:p>
          </table:table-cell>
          <table:table-cell office:value-type="float" office:value="97774000" calcext:value-type="float" table:number-columns-spanned="1" table:number-rows-spanned="2">
            <text:p>97,774,000</text:p>
          </table:table-cell>
          <table:table-cell office:value-type="float" office:value="18579000" calcext:value-type="float" table:number-columns-spanned="1" table:number-rows-spanned="2">
            <text:p>18,579,000</text:p>
          </table:table-cell>
          <table:table-cell office:value-type="float" office:value="5265586" calcext:value-type="float">
            <text:p>5,265,5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30053" calcext:value-type="float" table:number-columns-spanned="1" table:number-rows-spanned="2">
            <text:p>3,430,0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09053" calcext:value-type="float">
            <text:p>22,009,0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100</text:p>
            <text:p>ˉˉ財產孳息</text:p>
          </table:table-cell>
          <table:table-cell office:value-type="float" office:value="89828000" calcext:value-type="float">
            <text:p>89,828,000</text:p>
          </table:table-cell>
          <table:table-cell office:value-type="float" office:value="89828000" calcext:value-type="float" table:number-columns-spanned="1" table:number-rows-spanned="2">
            <text:p>89,828,000</text:p>
          </table:table-cell>
          <table:table-cell office:value-type="float" office:value="18373000" calcext:value-type="float" table:number-columns-spanned="1" table:number-rows-spanned="2">
            <text:p>18,373,000</text:p>
          </table:table-cell>
          <table:table-cell office:value-type="float" office:value="5265586" calcext:value-type="float">
            <text:p>5,265,5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7813" calcext:value-type="float" table:number-columns-spanned="1" table:number-rows-spanned="2">
            <text:p>3,627,8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00813" calcext:value-type="float">
            <text:p>22,000,8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1</text:p>
            <text:p>ˉˉˉ利息收入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9300000" calcext:value-type="float" table:number-columns-spanned="1" table:number-rows-spanned="2">
            <text:p>9,300,000</text:p>
          </table:table-cell>
          <table:table-cell office:value-type="float" office:value="4813124" calcext:value-type="float">
            <text:p>4,813,1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10388" calcext:value-type="float" table:number-columns-spanned="1" table:number-rows-spanned="2">
            <text:p>6,210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10388" calcext:value-type="float">
            <text:p>15,510,3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2</text:p>
            <text:p>ˉˉˉ權利金</text:p>
          </table:table-cell>
          <table:table-cell office:value-type="float" office:value="216000" calcext:value-type="float">
            <text:p>216,000</text:p>
          </table:table-cell>
          <table:table-cell office:value-type="float" office:value="216000" calcext:value-type="float" table:number-columns-spanned="1" table:number-rows-spanned="2">
            <text:p>216,000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office:value-type="float" office:value="280419" calcext:value-type="float">
            <text:p>280,4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701" calcext:value-type="float" table:number-columns-spanned="1" table:number-rows-spanned="2">
            <text:p>247,7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1701" calcext:value-type="float">
            <text:p>301,7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3</text:p>
            <text:p>ˉˉˉ租金收入</text:p>
          </table:table-cell>
          <table:table-cell office:value-type="float" office:value="59612000" calcext:value-type="float">
            <text:p>59,612,000</text:p>
          </table:table-cell>
          <table:table-cell office:value-type="float" office:value="59612000" calcext:value-type="float" table:number-columns-spanned="1" table:number-rows-spanned="2">
            <text:p>59,612,000</text:p>
          </table:table-cell>
          <table:table-cell office:value-type="float" office:value="9019000" calcext:value-type="float" table:number-columns-spanned="1" table:number-rows-spanned="2">
            <text:p>9,019,000</text:p>
          </table:table-cell>
          <table:table-cell office:value-type="float" office:value="172043" calcext:value-type="float">
            <text:p>172,0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30276" calcext:value-type="float" table:number-columns-spanned="1" table:number-rows-spanned="2">
            <text:p>-2,830,2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88724" calcext:value-type="float">
            <text:p>6,188,7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200</text:p>
            <text:p>ˉˉ財產售價*</text:p>
          </table:table-cell>
          <table:table-cell office:value-type="float" office:value="7746000" calcext:value-type="float">
            <text:p>7,746,000</text:p>
          </table:table-cell>
          <table:table-cell office:value-type="float" office:value="7746000" calcext:value-type="float" table:number-columns-spanned="1" table:number-rows-spanned="2">
            <text:p>7,74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00" calcext:value-type="float" table:number-columns-spanned="1" table:number-rows-spanned="2">
            <text:p>-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201</text:p>
            <text:p>ˉˉˉ土地售價*</text:p>
          </table:table-cell>
          <table:table-cell office:value-type="float" office:value="7746000" calcext:value-type="float">
            <text:p>7,746,000</text:p>
          </table:table-cell>
          <table:table-cell office:value-type="float" office:value="7746000" calcext:value-type="float" table:number-columns-spanned="1" table:number-rows-spanned="2">
            <text:p>7,74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00" calcext:value-type="float" table:number-columns-spanned="1" table:number-rows-spanned="2">
            <text:p>-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500</text:p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1760" calcext:value-type="float" table:number-columns-spanned="1" table:number-rows-spanned="2">
            <text:p>-191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40" calcext:value-type="float">
            <text:p>8,2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505</text:p>
            <text:p>ˉˉˉ廢棄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1760" calcext:value-type="float" table:number-columns-spanned="1" table:number-rows-spanned="2">
            <text:p>-191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40" calcext:value-type="float">
            <text:p>8,2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8020000000</text:p>
            <text:p>ˉ營業盈餘及事業收入</text:p>
          </table:table-cell>
          <table:table-cell office:value-type="float" office:value="300000000" calcext:value-type="float">
            <text:p>300,000,000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8022010100</text:p>
            <text:p>ˉˉ營業基金盈餘繳庫</text:p>
          </table:table-cell>
          <table:table-cell office:value-type="float" office:value="300000000" calcext:value-type="float">
            <text:p>300,000,000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8022010101</text:p>
            <text:p>ˉˉˉ股息紅利繳庫</text:p>
          </table:table-cell>
          <table:table-cell office:value-type="float" office:value="300000000" calcext:value-type="float">
            <text:p>300,000,000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20000000</text:p>
            <text:p>ˉ補助及協助收入</text:p>
          </table:table-cell>
          <table:table-cell office:value-type="float" office:value="5052916000" calcext:value-type="float">
            <text:p>5,052,916,000</text:p>
          </table:table-cell>
          <table:table-cell office:value-type="float" office:value="5052916000" calcext:value-type="float" table:number-columns-spanned="1" table:number-rows-spanned="2">
            <text:p>5,052,916,000</text:p>
          </table:table-cell>
          <table:table-cell office:value-type="float" office:value="2102889000" calcext:value-type="float" table:number-columns-spanned="1" table:number-rows-spanned="2">
            <text:p>2,102,889,000</text:p>
          </table:table-cell>
          <table:table-cell office:value-type="float" office:value="180370553" calcext:value-type="float">
            <text:p>180,370,5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40989933" calcext:value-type="float" table:number-columns-spanned="1" table:number-rows-spanned="2">
            <text:p>-1,440,989,9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1899067" calcext:value-type="float">
            <text:p>661,899,0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22010100</text:p>
            <text:p>ˉˉ上級政府補助收入</text:p>
          </table:table-cell>
          <table:table-cell office:value-type="float" office:value="5052916000" calcext:value-type="float">
            <text:p>5,052,916,000</text:p>
          </table:table-cell>
          <table:table-cell office:value-type="float" office:value="5052916000" calcext:value-type="float" table:number-columns-spanned="1" table:number-rows-spanned="2">
            <text:p>5,052,916,000</text:p>
          </table:table-cell>
          <table:table-cell office:value-type="float" office:value="2102889000" calcext:value-type="float" table:number-columns-spanned="1" table:number-rows-spanned="2">
            <text:p>2,102,889,000</text:p>
          </table:table-cell>
          <table:table-cell office:value-type="float" office:value="180370553" calcext:value-type="float">
            <text:p>180,370,5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40989933" calcext:value-type="float" table:number-columns-spanned="1" table:number-rows-spanned="2">
            <text:p>-1,440,989,9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1899067" calcext:value-type="float">
            <text:p>661,899,0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1</text:p>
            <text:p>ˉˉˉ一般性補助收入</text:p>
          </table:table-cell>
          <table:table-cell office:value-type="float" office:value="1700244000" calcext:value-type="float">
            <text:p>1,700,244,000</text:p>
          </table:table-cell>
          <table:table-cell office:value-type="float" office:value="1700244000" calcext:value-type="float" table:number-columns-spanned="1" table:number-rows-spanned="2">
            <text:p>1,700,244,000</text:p>
          </table:table-cell>
          <table:table-cell office:value-type="float" office:value="1700244000" calcext:value-type="float" table:number-columns-spanned="1" table:number-rows-spanned="2">
            <text:p>1,700,244,000</text:p>
          </table:table-cell>
          <table:table-cell office:value-type="float" office:value="82613000" calcext:value-type="float">
            <text:p>82,61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84007000" calcext:value-type="float" table:number-columns-spanned="1" table:number-rows-spanned="2">
            <text:p>-1,384,00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6237000" calcext:value-type="float">
            <text:p>316,23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2</text:p>
            <text:p>ˉˉˉ計畫型補助收入</text:p>
          </table:table-cell>
          <table:table-cell office:value-type="float" office:value="3352672000" calcext:value-type="float">
            <text:p>3,352,672,000</text:p>
          </table:table-cell>
          <table:table-cell office:value-type="float" office:value="3352672000" calcext:value-type="float" table:number-columns-spanned="1" table:number-rows-spanned="2">
            <text:p>3,352,672,000</text:p>
          </table:table-cell>
          <table:table-cell office:value-type="float" office:value="402645000" calcext:value-type="float" table:number-columns-spanned="1" table:number-rows-spanned="2">
            <text:p>402,645,000</text:p>
          </table:table-cell>
          <table:table-cell office:value-type="float" office:value="97757553" calcext:value-type="float">
            <text:p>97,757,5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982933" calcext:value-type="float" table:number-columns-spanned="1" table:number-rows-spanned="2">
            <text:p>-56,982,9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662067" calcext:value-type="float">
            <text:p>345,662,0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100000000" calcext:value-type="float">
            <text:p>2,100,000,000</text:p>
          </table:table-cell>
          <table:table-cell office:value-type="float" office:value="2100000000" calcext:value-type="float" table:number-columns-spanned="1" table:number-rows-spanned="2">
            <text:p>2,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22010100</text:p>
            <text:p>ˉˉ捐獻收入</text:p>
          </table:table-cell>
          <table:table-cell office:value-type="float" office:value="2100000000" calcext:value-type="float">
            <text:p>2,100,000,000</text:p>
          </table:table-cell>
          <table:table-cell office:value-type="float" office:value="2100000000" calcext:value-type="float" table:number-columns-spanned="1" table:number-rows-spanned="2">
            <text:p>2,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22010101</text:p>
            <text:p>ˉˉˉ一般捐獻</text:p>
          </table:table-cell>
          <table:table-cell office:value-type="float" office:value="2100000000" calcext:value-type="float">
            <text:p>2,100,000,000</text:p>
          </table:table-cell>
          <table:table-cell office:value-type="float" office:value="2100000000" calcext:value-type="float" table:number-columns-spanned="1" table:number-rows-spanned="2">
            <text:p>2,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20000000</text:p>
            <text:p>ˉ其他收入</text:p>
          </table:table-cell>
          <table:table-cell office:value-type="float" office:value="7372000" calcext:value-type="float">
            <text:p>7,372,000</text:p>
          </table:table-cell>
          <table:table-cell office:value-type="float" office:value="7372000" calcext:value-type="float" table:number-columns-spanned="1" table:number-rows-spanned="2">
            <text:p>7,372,000</text:p>
          </table:table-cell>
          <table:table-cell office:value-type="float" office:value="3618000" calcext:value-type="float" table:number-columns-spanned="1" table:number-rows-spanned="2">
            <text:p>3,618,000</text:p>
          </table:table-cell>
          <table:table-cell office:value-type="float" office:value="3474172" calcext:value-type="float">
            <text:p>3,474,1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59711" calcext:value-type="float" table:number-columns-spanned="1" table:number-rows-spanned="2">
            <text:p>2,859,7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77711" calcext:value-type="float">
            <text:p>6,477,7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22010200</text:p>
            <text:p>ˉˉ雜項收入</text:p>
          </table:table-cell>
          <table:table-cell office:value-type="float" office:value="7372000" calcext:value-type="float">
            <text:p>7,372,000</text:p>
          </table:table-cell>
          <table:table-cell office:value-type="float" office:value="7372000" calcext:value-type="float" table:number-columns-spanned="1" table:number-rows-spanned="2">
            <text:p>7,372,000</text:p>
          </table:table-cell>
          <table:table-cell office:value-type="float" office:value="3618000" calcext:value-type="float" table:number-columns-spanned="1" table:number-rows-spanned="2">
            <text:p>3,618,000</text:p>
          </table:table-cell>
          <table:table-cell office:value-type="float" office:value="3474172" calcext:value-type="float">
            <text:p>3,474,1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59711" calcext:value-type="float" table:number-columns-spanned="1" table:number-rows-spanned="2">
            <text:p>2,859,7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77711" calcext:value-type="float">
            <text:p>6,477,7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01</text:p>
            <text:p>ˉˉˉ收回以前年度歲出</text:p>
          </table:table-cell>
          <table:table-cell office:value-type="float" office:value="844000" calcext:value-type="float">
            <text:p>844,000</text:p>
          </table:table-cell>
          <table:table-cell office:value-type="float" office:value="844000" calcext:value-type="float" table:number-columns-spanned="1" table:number-rows-spanned="2">
            <text:p>844,000</text:p>
          </table:table-cell>
          <table:table-cell office:value-type="float" office:value="574000" calcext:value-type="float" table:number-columns-spanned="1" table:number-rows-spanned="2">
            <text:p>574,000</text:p>
          </table:table-cell>
          <table:table-cell office:value-type="float" office:value="3399930" calcext:value-type="float">
            <text:p>3,399,9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09293" calcext:value-type="float" table:number-columns-spanned="1" table:number-rows-spanned="2">
            <text:p>5,209,2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83293" calcext:value-type="float">
            <text:p>5,783,2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10</text:p>
            <text:p>ˉˉˉ其他雜項收入</text:p>
          </table:table-cell>
          <table:table-cell office:value-type="float" office:value="6528000" calcext:value-type="float">
            <text:p>6,528,000</text:p>
          </table:table-cell>
          <table:table-cell office:value-type="float" office:value="6528000" calcext:value-type="float" table:number-columns-spanned="1" table:number-rows-spanned="2">
            <text:p>6,528,000</text:p>
          </table:table-cell>
          <table:table-cell office:value-type="float" office:value="3044000" calcext:value-type="float" table:number-columns-spanned="1" table:number-rows-spanned="2">
            <text:p>3,044,000</text:p>
          </table:table-cell>
          <table:table-cell office:value-type="float" office:value="74242" calcext:value-type="float">
            <text:p>74,2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49582" calcext:value-type="float" table:number-columns-spanned="1" table:number-rows-spanned="2">
            <text:p>-2,349,5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4418" calcext:value-type="float">
            <text:p>694,4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550816000" calcext:value-type="float">
            <text:p>10,550,816,000</text:p>
          </table:table-cell>
          <table:table-cell office:value-type="float" office:value="10550816000" calcext:value-type="float" table:number-columns-spanned="1" table:number-rows-spanned="2">
            <text:p>10,550,816,000</text:p>
          </table:table-cell>
          <table:table-cell office:value-type="float" office:value="2706368136" calcext:value-type="float" table:number-columns-spanned="1" table:number-rows-spanned="2">
            <text:p>2,706,368,136</text:p>
          </table:table-cell>
          <table:table-cell office:value-type="float" office:value="261036046" calcext:value-type="float">
            <text:p>261,036,0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68415210" calcext:value-type="float" table:number-columns-spanned="1" table:number-rows-spanned="2">
            <text:p>-1,168,415,2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7952926" calcext:value-type="float">
            <text:p>1,537,952,9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7746000" calcext:value-type="float">
            <text:p>7,746,000</text:p>
          </table:table-cell>
          <table:table-cell office:value-type="float" office:value="7746000" calcext:value-type="float" table:number-columns-spanned="1" table:number-rows-spanned="2">
            <text:p>7,74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00" calcext:value-type="float" table:number-columns-spanned="1" table:number-rows-spanned="2">
            <text:p>-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558562000" calcext:value-type="float">
            <text:p>10,558,562,000</text:p>
          </table:table-cell>
          <table:table-cell office:value-type="float" office:value="10558562000" calcext:value-type="float" table:number-columns-spanned="1" table:number-rows-spanned="2">
            <text:p>10,558,562,000</text:p>
          </table:table-cell>
          <table:table-cell office:value-type="float" office:value="2706374136" calcext:value-type="float" table:number-columns-spanned="1" table:number-rows-spanned="2">
            <text:p>2,706,374,136</text:p>
          </table:table-cell>
          <table:table-cell office:value-type="float" office:value="261036046" calcext:value-type="float">
            <text:p>261,036,0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68421210" calcext:value-type="float" table:number-columns-spanned="1" table:number-rows-spanned="2">
            <text:p>-1,168,421,2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7952926" calcext:value-type="float">
            <text:p>1,537,952,92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4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4/10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4/10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3-04-10T14:12:06</dc:date>
    <meta:print-date>2023-04-10T14:09:40</meta:print-date>
    <meta:document-statistic meta:table-count="1" meta:cell-count="513" meta:object-count="0"/>
    <meta:generator>LibreOffice/7.3.5.2$Windows_x86 LibreOffice_project/184fe81b8c8c30d8b5082578aee2fed2ea847c01</meta:generator>
    <meta:user-defined meta:name="WorkbookGuid">1307fff3-22e3-489c-af85-cca55eef89f5</meta:user-defined>
  </office:meta>
</office:document-meta>
</file>