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20000000</text:p>
            <text:p>ˉ稅課收入</text:p>
          </table:table-cell>
          <table:table-cell table:style-name="ce10" office:value-type="float" office:value="2660575000" calcext:value-type="float">
            <text:p>2,660,575,000</text:p>
          </table:table-cell>
          <table:table-cell table:style-name="ce10" office:value-type="float" office:value="2660575000" calcext:value-type="float" table:number-columns-spanned="1" table:number-rows-spanned="2">
            <text:p>2,660,575,000</text:p>
          </table:table-cell>
          <table:table-cell table:style-name="ce10" office:value-type="float" office:value="1426406820" calcext:value-type="float" table:number-columns-spanned="1" table:number-rows-spanned="2">
            <text:p>1,426,406,820</text:p>
          </table:table-cell>
          <table:table-cell table:style-name="ce10" office:value-type="float" office:value="268558375" calcext:value-type="float">
            <text:p>268,558,375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05814137" calcext:value-type="float" table:number-columns-spanned="1" table:number-rows-spanned="2">
            <text:p>-105,814,13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0592683" calcext:value-type="float">
            <text:p>1,320,592,6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0800</text:p>
            <text:p>ˉˉ菸酒稅</text:p>
          </table:table-cell>
          <table:table-cell office:value-type="float" office:value="777242000" calcext:value-type="float">
            <text:p>777,242,000</text:p>
          </table:table-cell>
          <table:table-cell office:value-type="float" office:value="777242000" calcext:value-type="float" table:number-columns-spanned="1" table:number-rows-spanned="2">
            <text:p>777,242,000</text:p>
          </table:table-cell>
          <table:table-cell office:value-type="float" office:value="423950182" calcext:value-type="float" table:number-columns-spanned="1" table:number-rows-spanned="2">
            <text:p>423,950,182</text:p>
          </table:table-cell>
          <table:table-cell office:value-type="float" office:value="118569375" calcext:value-type="float">
            <text:p>118,569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615" calcext:value-type="float" table:number-columns-spanned="1" table:number-rows-spanned="2">
            <text:p>-50,000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949567" calcext:value-type="float">
            <text:p>373,949,5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0801</text:p>
            <text:p>ˉˉˉ菸酒稅</text:p>
          </table:table-cell>
          <table:table-cell office:value-type="float" office:value="777242000" calcext:value-type="float">
            <text:p>777,242,000</text:p>
          </table:table-cell>
          <table:table-cell office:value-type="float" office:value="777242000" calcext:value-type="float" table:number-columns-spanned="1" table:number-rows-spanned="2">
            <text:p>777,242,000</text:p>
          </table:table-cell>
          <table:table-cell office:value-type="float" office:value="423950182" calcext:value-type="float" table:number-columns-spanned="1" table:number-rows-spanned="2">
            <text:p>423,950,182</text:p>
          </table:table-cell>
          <table:table-cell office:value-type="float" office:value="118569375" calcext:value-type="float">
            <text:p>118,569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615" calcext:value-type="float" table:number-columns-spanned="1" table:number-rows-spanned="2">
            <text:p>-50,000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949567" calcext:value-type="float">
            <text:p>373,949,5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1700</text:p>
            <text:p>ˉˉ統籌分配稅</text:p>
          </table:table-cell>
          <table:table-cell office:value-type="float" office:value="1883333000" calcext:value-type="float">
            <text:p>1,883,333,000</text:p>
          </table:table-cell>
          <table:table-cell office:value-type="float" office:value="1883333000" calcext:value-type="float" table:number-columns-spanned="1" table:number-rows-spanned="2">
            <text:p>1,883,333,000</text:p>
          </table:table-cell>
          <table:table-cell office:value-type="float" office:value="1002456638" calcext:value-type="float" table:number-columns-spanned="1" table:number-rows-spanned="2">
            <text:p>1,002,456,638</text:p>
          </table:table-cell>
          <table:table-cell office:value-type="float" office:value="149989000" calcext:value-type="float">
            <text:p>149,9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813522" calcext:value-type="float" table:number-columns-spanned="1" table:number-rows-spanned="2">
            <text:p>-55,813,5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6643116" calcext:value-type="float">
            <text:p>946,643,1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1</text:p>
            <text:p>ˉˉˉ普通統籌分配稅</text:p>
          </table:table-cell>
          <table:table-cell office:value-type="float" office:value="1799867000" calcext:value-type="float">
            <text:p>1,799,867,000</text:p>
          </table:table-cell>
          <table:table-cell office:value-type="float" office:value="1799867000" calcext:value-type="float" table:number-columns-spanned="1" table:number-rows-spanned="2">
            <text:p>1,799,867,000</text:p>
          </table:table-cell>
          <table:table-cell office:value-type="float" office:value="981745638" calcext:value-type="float" table:number-columns-spanned="1" table:number-rows-spanned="2">
            <text:p>981,745,638</text:p>
          </table:table-cell>
          <table:table-cell office:value-type="float" office:value="149989000" calcext:value-type="float">
            <text:p>149,9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1811638" calcext:value-type="float" table:number-columns-spanned="1" table:number-rows-spanned="2">
            <text:p>-81,811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9934000" calcext:value-type="float">
            <text:p>899,93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2</text:p>
            <text:p>ˉˉˉ特別統籌分配稅</text:p>
          </table:table-cell>
          <table:table-cell office:value-type="float" office:value="83466000" calcext:value-type="float">
            <text:p>83,466,000</text:p>
          </table:table-cell>
          <table:table-cell office:value-type="float" office:value="83466000" calcext:value-type="float" table:number-columns-spanned="1" table:number-rows-spanned="2">
            <text:p>83,466,000</text:p>
          </table:table-cell>
          <table:table-cell office:value-type="float" office:value="20711000" calcext:value-type="float" table:number-columns-spanned="1" table:number-rows-spanned="2">
            <text:p>20,7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98116" calcext:value-type="float" table:number-columns-spanned="1" table:number-rows-spanned="2">
            <text:p>25,998,1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09116" calcext:value-type="float">
            <text:p>46,709,1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20000000</text:p>
            <text:p>ˉ罰款及賠償收入</text:p>
          </table:table-cell>
          <table:table-cell office:value-type="float" office:value="8750000" calcext:value-type="float">
            <text:p>8,750,000</text:p>
          </table:table-cell>
          <table:table-cell office:value-type="float" office:value="8750000" calcext:value-type="float" table:number-columns-spanned="1" table:number-rows-spanned="2">
            <text:p>8,750,000</text:p>
          </table:table-cell>
          <table:table-cell office:value-type="float" office:value="3056000" calcext:value-type="float" table:number-columns-spanned="1" table:number-rows-spanned="2">
            <text:p>3,056,000</text:p>
          </table:table-cell>
          <table:table-cell office:value-type="float" office:value="831349" calcext:value-type="float">
            <text:p>831,3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24977" calcext:value-type="float" table:number-columns-spanned="1" table:number-rows-spanned="2">
            <text:p>4,124,9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80977" calcext:value-type="float">
            <text:p>7,180,9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100</text:p>
            <text:p>ˉˉ罰金罰鍰及怠金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788000" calcext:value-type="float" table:number-columns-spanned="1" table:number-rows-spanned="2">
            <text:p>788,000</text:p>
          </table:table-cell>
          <table:table-cell office:value-type="float" office:value="421043" calcext:value-type="float">
            <text:p>421,0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352" calcext:value-type="float" table:number-columns-spanned="1" table:number-rows-spanned="2">
            <text:p>900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8352" calcext:value-type="float">
            <text:p>1,688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101</text:p>
            <text:p>ˉˉˉ罰金罰鍰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788000" calcext:value-type="float" table:number-columns-spanned="1" table:number-rows-spanned="2">
            <text:p>788,000</text:p>
          </table:table-cell>
          <table:table-cell office:value-type="float" office:value="421043" calcext:value-type="float">
            <text:p>421,0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352" calcext:value-type="float" table:number-columns-spanned="1" table:number-rows-spanned="2">
            <text:p>900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8352" calcext:value-type="float">
            <text:p>1,688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300</text:p>
            <text:p>ˉˉ賠償收入</text:p>
          </table:table-cell>
          <table:table-cell office:value-type="float" office:value="5720000" calcext:value-type="float">
            <text:p>5,720,000</text:p>
          </table:table-cell>
          <table:table-cell office:value-type="float" office:value="5720000" calcext:value-type="float" table:number-columns-spanned="1" table:number-rows-spanned="2">
            <text:p>5,720,000</text:p>
          </table:table-cell>
          <table:table-cell office:value-type="float" office:value="2268000" calcext:value-type="float" table:number-columns-spanned="1" table:number-rows-spanned="2">
            <text:p>2,268,000</text:p>
          </table:table-cell>
          <table:table-cell office:value-type="float" office:value="410306" calcext:value-type="float">
            <text:p>410,3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4625" calcext:value-type="float" table:number-columns-spanned="1" table:number-rows-spanned="2">
            <text:p>3,224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2625" calcext:value-type="float">
            <text:p>5,492,6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1</text:p>
            <text:p>ˉˉˉ一般賠償收入</text:p>
          </table:table-cell>
          <table:table-cell office:value-type="float" office:value="5670000" calcext:value-type="float">
            <text:p>5,670,000</text:p>
          </table:table-cell>
          <table:table-cell office:value-type="float" office:value="5670000" calcext:value-type="float" table:number-columns-spanned="1" table:number-rows-spanned="2">
            <text:p>5,670,000</text:p>
          </table:table-cell>
          <table:table-cell office:value-type="float" office:value="2218000" calcext:value-type="float" table:number-columns-spanned="1" table:number-rows-spanned="2">
            <text:p>2,218,000</text:p>
          </table:table-cell>
          <table:table-cell office:value-type="float" office:value="410306" calcext:value-type="float">
            <text:p>410,3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4625" calcext:value-type="float" table:number-columns-spanned="1" table:number-rows-spanned="2">
            <text:p>3,274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2625" calcext:value-type="float">
            <text:p>5,492,6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2</text:p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07138000" calcext:value-type="float">
            <text:p>107,138,000</text:p>
          </table:table-cell>
          <table:table-cell office:value-type="float" office:value="107138000" calcext:value-type="float" table:number-columns-spanned="1" table:number-rows-spanned="2">
            <text:p>107,138,000</text:p>
          </table:table-cell>
          <table:table-cell office:value-type="float" office:value="4513000" calcext:value-type="float" table:number-columns-spanned="1" table:number-rows-spanned="2">
            <text:p>4,513,000</text:p>
          </table:table-cell>
          <table:table-cell office:value-type="float" office:value="595274" calcext:value-type="float">
            <text:p>595,2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5293" calcext:value-type="float" table:number-columns-spanned="1" table:number-rows-spanned="2">
            <text:p>1,695,2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8293" calcext:value-type="float">
            <text:p>6,208,2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100</text:p>
            <text:p>ˉˉ行政規費收入</text:p>
          </table:table-cell>
          <table:table-cell office:value-type="float" office:value="3225000" calcext:value-type="float">
            <text:p>3,225,000</text:p>
          </table:table-cell>
          <table:table-cell office:value-type="float" office:value="3225000" calcext:value-type="float" table:number-columns-spanned="1" table:number-rows-spanned="2">
            <text:p>3,225,000</text:p>
          </table:table-cell>
          <table:table-cell office:value-type="float" office:value="1286000" calcext:value-type="float" table:number-columns-spanned="1" table:number-rows-spanned="2">
            <text:p>1,286,000</text:p>
          </table:table-cell>
          <table:table-cell office:value-type="float" office:value="412581" calcext:value-type="float">
            <text:p>412,5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9100" calcext:value-type="float" table:number-columns-spanned="1" table:number-rows-spanned="2">
            <text:p>1,439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5100" calcext:value-type="float">
            <text:p>2,725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1</text:p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293000" calcext:value-type="float" table:number-columns-spanned="1" table:number-rows-spanned="2">
            <text:p>293,000</text:p>
          </table:table-cell>
          <table:table-cell office:value-type="float" office:value="260150" calcext:value-type="float">
            <text:p>260,1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50" calcext:value-type="float" table:number-columns-spanned="1" table:number-rows-spanned="2">
            <text:p>200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050" calcext:value-type="float">
            <text:p>493,0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2</text:p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46131" calcext:value-type="float">
            <text:p>46,1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6169" calcext:value-type="float" table:number-columns-spanned="1" table:number-rows-spanned="2">
            <text:p>266,1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6169" calcext:value-type="float">
            <text:p>766,1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3</text:p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493000" calcext:value-type="float" table:number-columns-spanned="1" table:number-rows-spanned="2">
            <text:p>493,000</text:p>
          </table:table-cell>
          <table:table-cell office:value-type="float" office:value="106300" calcext:value-type="float">
            <text:p>106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900" calcext:value-type="float" table:number-columns-spanned="1" table:number-rows-spanned="2">
            <text:p>132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5900" calcext:value-type="float">
            <text:p>625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5</text:p>
            <text:p>ˉˉˉ許可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9981" calcext:value-type="float" table:number-columns-spanned="1" table:number-rows-spanned="2">
            <text:p>839,9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9981" calcext:value-type="float">
            <text:p>839,9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300</text:p>
            <text:p>ˉˉ使用規費收入</text:p>
          </table:table-cell>
          <table:table-cell office:value-type="float" office:value="103913000" calcext:value-type="float">
            <text:p>103,913,000</text:p>
          </table:table-cell>
          <table:table-cell office:value-type="float" office:value="103913000" calcext:value-type="float" table:number-columns-spanned="1" table:number-rows-spanned="2">
            <text:p>103,913,000</text:p>
          </table:table-cell>
          <table:table-cell office:value-type="float" office:value="3227000" calcext:value-type="float" table:number-columns-spanned="1" table:number-rows-spanned="2">
            <text:p>3,227,000</text:p>
          </table:table-cell>
          <table:table-cell office:value-type="float" office:value="182693" calcext:value-type="float">
            <text:p>182,6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193" calcext:value-type="float" table:number-columns-spanned="1" table:number-rows-spanned="2">
            <text:p>256,1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3193" calcext:value-type="float">
            <text:p>3,483,1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1</text:p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3</text:p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15" calcext:value-type="float" table:number-columns-spanned="1" table:number-rows-spanned="2">
            <text:p>24,2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215" calcext:value-type="float">
            <text:p>39,2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6</text:p>
            <text:p>ˉˉˉ場地設施使用費</text:p>
          </table:table-cell>
          <table:table-cell office:value-type="float" office:value="3024000" calcext:value-type="float">
            <text:p>3,024,000</text:p>
          </table:table-cell>
          <table:table-cell office:value-type="float" office:value="3024000" calcext:value-type="float" table:number-columns-spanned="1" table:number-rows-spanned="2">
            <text:p>3,024,000</text:p>
          </table:table-cell>
          <table:table-cell office:value-type="float" office:value="2370000" calcext:value-type="float" table:number-columns-spanned="1" table:number-rows-spanned="2">
            <text:p>2,370,000</text:p>
          </table:table-cell>
          <table:table-cell office:value-type="float" office:value="178536" calcext:value-type="float">
            <text:p>178,5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576" calcext:value-type="float" table:number-columns-spanned="1" table:number-rows-spanned="2">
            <text:p>263,5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33576" calcext:value-type="float">
            <text:p>2,633,5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7</text:p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800" calcext:value-type="float" table:number-columns-spanned="1" table:number-rows-spanned="2">
            <text:p>-36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200" calcext:value-type="float">
            <text:p>43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8</text:p>
            <text:p>ˉˉˉ道路使用費</text:p>
          </table:table-cell>
          <table:table-cell office:value-type="float" office:value="762000" calcext:value-type="float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2" calcext:value-type="float" table:number-columns-spanned="1" table:number-rows-spanned="2">
            <text:p>5,2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7202" calcext:value-type="float">
            <text:p>767,2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90980000" calcext:value-type="float">
            <text:p>90,980,000</text:p>
          </table:table-cell>
          <table:table-cell office:value-type="float" office:value="90980000" calcext:value-type="float" table:number-columns-spanned="1" table:number-rows-spanned="2">
            <text:p>90,980,000</text:p>
          </table:table-cell>
          <table:table-cell office:value-type="float" office:value="54529000" calcext:value-type="float" table:number-columns-spanned="1" table:number-rows-spanned="2">
            <text:p>54,529,000</text:p>
          </table:table-cell>
          <table:table-cell office:value-type="float" office:value="5903877" calcext:value-type="float">
            <text:p>5,903,8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25960" calcext:value-type="float" table:number-columns-spanned="1" table:number-rows-spanned="2">
            <text:p>5,825,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354960" calcext:value-type="float">
            <text:p>60,354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100</text:p>
            <text:p>ˉˉ財產孳息</text:p>
          </table:table-cell>
          <table:table-cell office:value-type="float" office:value="90560000" calcext:value-type="float">
            <text:p>90,560,000</text:p>
          </table:table-cell>
          <table:table-cell office:value-type="float" office:value="90560000" calcext:value-type="float" table:number-columns-spanned="1" table:number-rows-spanned="2">
            <text:p>90,560,000</text:p>
          </table:table-cell>
          <table:table-cell office:value-type="float" office:value="54209000" calcext:value-type="float" table:number-columns-spanned="1" table:number-rows-spanned="2">
            <text:p>54,209,000</text:p>
          </table:table-cell>
          <table:table-cell office:value-type="float" office:value="5855164" calcext:value-type="float">
            <text:p>5,855,1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3414" calcext:value-type="float" table:number-columns-spanned="1" table:number-rows-spanned="2">
            <text:p>5,943,4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152414" calcext:value-type="float">
            <text:p>60,152,4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1</text:p>
            <text:p>ˉˉˉ利息收入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20600000" calcext:value-type="float" table:number-columns-spanned="1" table:number-rows-spanned="2">
            <text:p>20,600,000</text:p>
          </table:table-cell>
          <table:table-cell office:value-type="float" office:value="1050000" calcext:value-type="float">
            <text:p>1,0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0260" calcext:value-type="float" table:number-columns-spanned="1" table:number-rows-spanned="2">
            <text:p>2,440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40260" calcext:value-type="float">
            <text:p>23,040,2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2</text:p>
            <text:p>ˉˉˉ權利金</text:p>
          </table:table-cell>
          <table:table-cell office:value-type="float" office:value="3456000" calcext:value-type="float">
            <text:p>3,456,000</text:p>
          </table:table-cell>
          <table:table-cell office:value-type="float" office:value="3456000" calcext:value-type="float" table:number-columns-spanned="1" table:number-rows-spanned="2">
            <text:p>3,456,000</text:p>
          </table:table-cell>
          <table:table-cell office:value-type="float" office:value="126000" calcext:value-type="float" table:number-columns-spanned="1" table:number-rows-spanned="2">
            <text:p>126,000</text:p>
          </table:table-cell>
          <table:table-cell office:value-type="float" office:value="40586" calcext:value-type="float">
            <text:p>40,5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820" calcext:value-type="float" table:number-columns-spanned="1" table:number-rows-spanned="2">
            <text:p>-23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180" calcext:value-type="float">
            <text:p>102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3</text:p>
            <text:p>ˉˉˉ租金收入</text:p>
          </table:table-cell>
          <table:table-cell office:value-type="float" office:value="57104000" calcext:value-type="float">
            <text:p>57,104,000</text:p>
          </table:table-cell>
          <table:table-cell office:value-type="float" office:value="57104000" calcext:value-type="float" table:number-columns-spanned="1" table:number-rows-spanned="2">
            <text:p>57,104,000</text:p>
          </table:table-cell>
          <table:table-cell office:value-type="float" office:value="33483000" calcext:value-type="float" table:number-columns-spanned="1" table:number-rows-spanned="2">
            <text:p>33,483,000</text:p>
          </table:table-cell>
          <table:table-cell office:value-type="float" office:value="4764578" calcext:value-type="float">
            <text:p>4,764,5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6974" calcext:value-type="float" table:number-columns-spanned="1" table:number-rows-spanned="2">
            <text:p>3,526,9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09974" calcext:value-type="float">
            <text:p>37,009,9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200</text:p>
            <text:p>ˉˉ財產售價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33" calcext:value-type="float" table:number-columns-spanned="1" table:number-rows-spanned="2">
            <text:p>33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833" calcext:value-type="float">
            <text:p>153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201</text:p>
            <text:p>ˉˉˉ土地售價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33" calcext:value-type="float" table:number-columns-spanned="1" table:number-rows-spanned="2">
            <text:p>33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833" calcext:value-type="float">
            <text:p>153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500</text:p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48713" calcext:value-type="float">
            <text:p>48,7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1287" calcext:value-type="float" table:number-columns-spanned="1" table:number-rows-spanned="2">
            <text:p>-151,2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13" calcext:value-type="float">
            <text:p>48,7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505</text:p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48713" calcext:value-type="float">
            <text:p>48,7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1287" calcext:value-type="float" table:number-columns-spanned="1" table:number-rows-spanned="2">
            <text:p>-151,2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13" calcext:value-type="float">
            <text:p>48,7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3857510000" calcext:value-type="float">
            <text:p>3,857,510,000</text:p>
          </table:table-cell>
          <table:table-cell office:value-type="float" office:value="3857510000" calcext:value-type="float" table:number-columns-spanned="1" table:number-rows-spanned="2">
            <text:p>3,857,510,000</text:p>
          </table:table-cell>
          <table:table-cell office:value-type="float" office:value="2943499000" calcext:value-type="float" table:number-columns-spanned="1" table:number-rows-spanned="2">
            <text:p>2,943,499,000</text:p>
          </table:table-cell>
          <table:table-cell office:value-type="float" office:value="421206476" calcext:value-type="float">
            <text:p>421,206,4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61516090" calcext:value-type="float" table:number-columns-spanned="1" table:number-rows-spanned="2">
            <text:p>-961,516,0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1982910" calcext:value-type="float">
            <text:p>1,981,982,9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2010100</text:p>
            <text:p>ˉˉ上級政府補助收入</text:p>
          </table:table-cell>
          <table:table-cell office:value-type="float" office:value="3857510000" calcext:value-type="float">
            <text:p>3,857,510,000</text:p>
          </table:table-cell>
          <table:table-cell office:value-type="float" office:value="3857510000" calcext:value-type="float" table:number-columns-spanned="1" table:number-rows-spanned="2">
            <text:p>3,857,510,000</text:p>
          </table:table-cell>
          <table:table-cell office:value-type="float" office:value="2943499000" calcext:value-type="float" table:number-columns-spanned="1" table:number-rows-spanned="2">
            <text:p>2,943,499,000</text:p>
          </table:table-cell>
          <table:table-cell office:value-type="float" office:value="421206476" calcext:value-type="float">
            <text:p>421,206,4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61516090" calcext:value-type="float" table:number-columns-spanned="1" table:number-rows-spanned="2">
            <text:p>-961,516,0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1982910" calcext:value-type="float">
            <text:p>1,981,982,9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1</text:p>
            <text:p>ˉˉˉ一般性補助收入</text:p>
          </table:table-cell>
          <table:table-cell office:value-type="float" office:value="1585224000" calcext:value-type="float">
            <text:p>1,585,224,000</text:p>
          </table:table-cell>
          <table:table-cell office:value-type="float" office:value="1585224000" calcext:value-type="float" table:number-columns-spanned="1" table:number-rows-spanned="2">
            <text:p>1,585,224,000</text:p>
          </table:table-cell>
          <table:table-cell office:value-type="float" office:value="1585224000" calcext:value-type="float" table:number-columns-spanned="1" table:number-rows-spanned="2">
            <text:p>1,585,224,000</text:p>
          </table:table-cell>
          <table:table-cell office:value-type="float" office:value="287210000" calcext:value-type="float">
            <text:p>287,2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3765000" calcext:value-type="float" table:number-columns-spanned="1" table:number-rows-spanned="2">
            <text:p>-623,7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1459000" calcext:value-type="float">
            <text:p>961,45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2</text:p>
            <text:p>ˉˉˉ計畫型補助收入</text:p>
          </table:table-cell>
          <table:table-cell office:value-type="float" office:value="2272286000" calcext:value-type="float">
            <text:p>2,272,286,000</text:p>
          </table:table-cell>
          <table:table-cell office:value-type="float" office:value="2272286000" calcext:value-type="float" table:number-columns-spanned="1" table:number-rows-spanned="2">
            <text:p>2,272,286,000</text:p>
          </table:table-cell>
          <table:table-cell office:value-type="float" office:value="1358275000" calcext:value-type="float" table:number-columns-spanned="1" table:number-rows-spanned="2">
            <text:p>1,358,275,000</text:p>
          </table:table-cell>
          <table:table-cell office:value-type="float" office:value="133996476" calcext:value-type="float">
            <text:p>133,996,4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7751090" calcext:value-type="float" table:number-columns-spanned="1" table:number-rows-spanned="2">
            <text:p>-337,751,0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0523910" calcext:value-type="float">
            <text:p>1,020,523,9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float" office:value="150000000" calcext:value-type="float">
            <text:p>1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000" calcext:value-type="float" table:number-columns-spanned="1" table:number-rows-spanned="2">
            <text:p>-1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00000" calcext:value-type="float">
            <text:p>1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2010100</text:p>
            <text:p>ˉˉ捐獻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float" office:value="150000000" calcext:value-type="float">
            <text:p>1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000" calcext:value-type="float" table:number-columns-spanned="1" table:number-rows-spanned="2">
            <text:p>-1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00000" calcext:value-type="float">
            <text:p>1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2010101</text:p>
            <text:p>ˉˉˉ一般捐獻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float" office:value="150000000" calcext:value-type="float">
            <text:p>1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000" calcext:value-type="float" table:number-columns-spanned="1" table:number-rows-spanned="2">
            <text:p>-1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00000" calcext:value-type="float">
            <text:p>1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5591000" calcext:value-type="float">
            <text:p>5,591,000</text:p>
          </table:table-cell>
          <table:table-cell office:value-type="float" office:value="5591000" calcext:value-type="float" table:number-columns-spanned="1" table:number-rows-spanned="2">
            <text:p>5,591,000</text:p>
          </table:table-cell>
          <table:table-cell office:value-type="float" office:value="4781000" calcext:value-type="float" table:number-columns-spanned="1" table:number-rows-spanned="2">
            <text:p>4,781,000</text:p>
          </table:table-cell>
          <table:table-cell office:value-type="float" office:value="414274" calcext:value-type="float">
            <text:p>414,2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3393" calcext:value-type="float" table:number-columns-spanned="1" table:number-rows-spanned="2">
            <text:p>3,193,3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74393" calcext:value-type="float">
            <text:p>7,974,3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2010200</text:p>
            <text:p>ˉˉ雜項收入</text:p>
          </table:table-cell>
          <table:table-cell office:value-type="float" office:value="5591000" calcext:value-type="float">
            <text:p>5,591,000</text:p>
          </table:table-cell>
          <table:table-cell office:value-type="float" office:value="5591000" calcext:value-type="float" table:number-columns-spanned="1" table:number-rows-spanned="2">
            <text:p>5,591,000</text:p>
          </table:table-cell>
          <table:table-cell office:value-type="float" office:value="4781000" calcext:value-type="float" table:number-columns-spanned="1" table:number-rows-spanned="2">
            <text:p>4,781,000</text:p>
          </table:table-cell>
          <table:table-cell office:value-type="float" office:value="414274" calcext:value-type="float">
            <text:p>414,2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3393" calcext:value-type="float" table:number-columns-spanned="1" table:number-rows-spanned="2">
            <text:p>3,193,3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74393" calcext:value-type="float">
            <text:p>7,974,3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01</text:p>
            <text:p>ˉˉˉ收回以前年度歲出</text:p>
          </table:table-cell>
          <table:table-cell office:value-type="float" office:value="944000" calcext:value-type="float">
            <text:p>944,000</text:p>
          </table:table-cell>
          <table:table-cell office:value-type="float" office:value="944000" calcext:value-type="float" table:number-columns-spanned="1" table:number-rows-spanned="2">
            <text:p>944,000</text:p>
          </table:table-cell>
          <table:table-cell office:value-type="float" office:value="814000" calcext:value-type="float" table:number-columns-spanned="1" table:number-rows-spanned="2">
            <text:p>814,000</text:p>
          </table:table-cell>
          <table:table-cell office:value-type="float" office:value="374786" calcext:value-type="float">
            <text:p>374,7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6968" calcext:value-type="float" table:number-columns-spanned="1" table:number-rows-spanned="2">
            <text:p>3,986,9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0968" calcext:value-type="float">
            <text:p>4,800,9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10</text:p>
            <text:p>ˉˉˉ其他雜項收入</text:p>
          </table:table-cell>
          <table:table-cell office:value-type="float" office:value="4647000" calcext:value-type="float">
            <text:p>4,647,000</text:p>
          </table:table-cell>
          <table:table-cell office:value-type="float" office:value="4647000" calcext:value-type="float" table:number-columns-spanned="1" table:number-rows-spanned="2">
            <text:p>4,647,000</text:p>
          </table:table-cell>
          <table:table-cell office:value-type="float" office:value="3967000" calcext:value-type="float" table:number-columns-spanned="1" table:number-rows-spanned="2">
            <text:p>3,967,000</text:p>
          </table:table-cell>
          <table:table-cell office:value-type="float" office:value="39488" calcext:value-type="float">
            <text:p>39,4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3575" calcext:value-type="float" table:number-columns-spanned="1" table:number-rows-spanned="2">
            <text:p>-793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3425" calcext:value-type="float">
            <text:p>3,173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180324000" calcext:value-type="float">
            <text:p>9,180,324,000</text:p>
          </table:table-cell>
          <table:table-cell office:value-type="float" office:value="9180324000" calcext:value-type="float" table:number-columns-spanned="1" table:number-rows-spanned="2">
            <text:p>9,180,324,000</text:p>
          </table:table-cell>
          <table:table-cell office:value-type="float" office:value="4736664820" calcext:value-type="float" table:number-columns-spanned="1" table:number-rows-spanned="2">
            <text:p>4,736,664,820</text:p>
          </table:table-cell>
          <table:table-cell office:value-type="float" office:value="847509625" calcext:value-type="float">
            <text:p>847,509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2524437" calcext:value-type="float" table:number-columns-spanned="1" table:number-rows-spanned="2">
            <text:p>-1,202,524,4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4140383" calcext:value-type="float">
            <text:p>3,534,140,3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33" calcext:value-type="float" table:number-columns-spanned="1" table:number-rows-spanned="2">
            <text:p>33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833" calcext:value-type="float">
            <text:p>153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180544000" calcext:value-type="float">
            <text:p>9,180,544,000</text:p>
          </table:table-cell>
          <table:table-cell office:value-type="float" office:value="9180544000" calcext:value-type="float" table:number-columns-spanned="1" table:number-rows-spanned="2">
            <text:p>9,180,544,000</text:p>
          </table:table-cell>
          <table:table-cell office:value-type="float" office:value="4736784820" calcext:value-type="float" table:number-columns-spanned="1" table:number-rows-spanned="2">
            <text:p>4,736,784,820</text:p>
          </table:table-cell>
          <table:table-cell office:value-type="float" office:value="847509625" calcext:value-type="float">
            <text:p>847,509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2490604" calcext:value-type="float" table:number-columns-spanned="1" table:number-rows-spanned="2">
            <text:p>-1,202,490,6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4294216" calcext:value-type="float">
            <text:p>3,534,294,21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8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8/8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8/8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08-08T08:24:37</dc:date>
    <meta:print-date>2022-08-08T08:22:40</meta:print-date>
    <meta:document-statistic meta:table-count="1" meta:cell-count="483" meta:object-count="0"/>
    <meta:generator>LibreOffice/7.3.5.2$Windows_x86 LibreOffice_project/184fe81b8c8c30d8b5082578aee2fed2ea847c01</meta:generator>
    <meta:user-defined meta:name="WorkbookGuid">1307fff3-22e3-489c-af85-cca55eef89f5</meta:user-defined>
  </office:meta>
</office:document-meta>
</file>