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7.172cm"/>
    </style:style>
    <style:style style:name="co2" style:family="table-column">
      <style:table-column-properties fo:break-before="auto" style:column-width="5.902cm"/>
    </style:style>
    <style:style style:name="co3" style:family="table-column">
      <style:table-column-properties fo:break-before="auto" style:column-width="1.362cm"/>
    </style:style>
    <style:style style:name="co4" style:family="table-column">
      <style:table-column-properties fo:break-before="auto" style:column-width="1.268cm"/>
    </style:style>
    <style:style style:name="co5" style:family="table-column">
      <style:table-column-properties fo:break-before="auto" style:column-width="1.644cm"/>
    </style:style>
    <style:style style:name="co6" style:family="table-column">
      <style:table-column-properties fo:break-before="auto" style:column-width="1.598cm"/>
    </style:style>
    <style:style style:name="co7" style:family="table-column">
      <style:table-column-properties fo:break-before="auto" style:column-width="1.245cm"/>
    </style:style>
    <style:style style:name="co8" style:family="table-column">
      <style:table-column-properties fo:break-before="auto" style:column-width="1.951cm"/>
    </style:style>
    <style:style style:name="co9" style:family="table-column">
      <style:table-column-properties fo:break-before="auto" style:column-width="1.316cm"/>
    </style:style>
    <style:style style:name="co10" style:family="table-column">
      <style:table-column-properties fo:break-before="auto" style:column-width="5.761cm"/>
    </style:style>
    <style:style style:name="co11" style:family="table-column">
      <style:table-column-properties fo:break-before="auto" style:column-width="2.515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32504521902" calcext:value-type="float">
            <text:p>32,504,521,902</text:p>
          </table:table-cell>
          <table:table-cell office:value-type="string" calcext:value-type="string">
            <text:p>負債</text:p>
          </table:table-cell>
          <table:table-cell office:value-type="float" office:value="1492136543" calcext:value-type="float">
            <text:p>1,492,136,54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4068027203" calcext:value-type="float">
            <text:p>4,068,027,203</text:p>
          </table:table-cell>
          <table:table-cell office:value-type="string" calcext:value-type="string">
            <text:p>　流動負債</text:p>
          </table:table-cell>
          <table:table-cell office:value-type="float" office:value="1079993924" calcext:value-type="float">
            <text:p>1,079,993,92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794459128" calcext:value-type="float">
            <text:p>794,459,128</text:p>
          </table:table-cell>
          <table:table-cell office:value-type="string" calcext:value-type="string">
            <text:p>　　應付帳款</text:p>
          </table:table-cell>
          <table:table-cell office:value-type="float" office:value="8255774" calcext:value-type="float">
            <text:p>8,255,77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零用金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　　應付代收款</text:p>
          </table:table-cell>
          <table:table-cell office:value-type="float" office:value="556464779" calcext:value-type="float">
            <text:p>556,464,77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帳款</text:p>
          </table:table-cell>
          <table:table-cell office:value-type="float" office:value="10989258" calcext:value-type="float">
            <text:p>10,989,258</text:p>
          </table:table-cell>
          <table:table-cell office:value-type="string" calcext:value-type="string">
            <text:p>　　其他應付款</text:p>
          </table:table-cell>
          <table:table-cell office:value-type="float" office:value="9399649" calcext:value-type="float">
            <text:p>9,399,64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其他應收款</text:p>
          </table:table-cell>
          <table:table-cell office:value-type="float" office:value="942594" calcext:value-type="float">
            <text:p>942,594</text:p>
          </table:table-cell>
          <table:table-cell office:value-type="string" calcext:value-type="string">
            <text:p>　　預收款</text:p>
          </table:table-cell>
          <table:table-cell office:value-type="float" office:value="74222465" calcext:value-type="float">
            <text:p>74,222,46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其他政府款</text:p>
          </table:table-cell>
          <table:table-cell office:value-type="float" office:value="167896530" calcext:value-type="float">
            <text:p>167,896,530</text:p>
          </table:table-cell>
          <table:table-cell office:value-type="string" calcext:value-type="string">
            <text:p>　　預收其他政府款</text:p>
          </table:table-cell>
          <table:table-cell office:value-type="float" office:value="431651257" calcext:value-type="float">
            <text:p>431,651,25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3093139693" calcext:value-type="float">
            <text:p>3,093,139,693</text:p>
          </table:table-cell>
          <table:table-cell office:value-type="string" calcext:value-type="string">
            <text:p>　其他負債</text:p>
          </table:table-cell>
          <table:table-cell office:value-type="float" office:value="412142619" calcext:value-type="float">
            <text:p>412,142,61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長期投資</text:p>
          </table:table-cell>
          <table:table-cell office:value-type="float" office:value="21344481244" calcext:value-type="float">
            <text:p>21,344,481,244</text:p>
          </table:table-cell>
          <table:table-cell office:value-type="string" calcext:value-type="string">
            <text:p>　　存入保證金</text:p>
          </table:table-cell>
          <table:table-cell office:value-type="float" office:value="92658640" calcext:value-type="float">
            <text:p>92,658,64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採權益法之投資</text:p>
          </table:table-cell>
          <table:table-cell office:value-type="float" office:value="6443420148" calcext:value-type="float">
            <text:p>6,443,420,148</text:p>
          </table:table-cell>
          <table:table-cell office:value-type="string" calcext:value-type="string">
            <text:p>　　應付保管款</text:p>
          </table:table-cell>
          <table:table-cell office:value-type="float" office:value="319483979" calcext:value-type="float">
            <text:p>319,483,97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採權益法之投資評價調整</text:p>
          </table:table-cell>
          <table:table-cell office:value-type="float" office:value="8300109570" calcext:value-type="float">
            <text:p>8,300,109,570</text:p>
          </table:table-cell>
          <table:table-cell office:value-type="string" calcext:value-type="string">
            <text:p>淨資產</text:p>
          </table:table-cell>
          <table:table-cell office:value-type="float" office:value="31012385359" calcext:value-type="float">
            <text:p>31,012,385,35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其他長期投資</text:p>
          </table:table-cell>
          <table:table-cell office:value-type="float" office:value="3483897151" calcext:value-type="float">
            <text:p>3,483,897,151</text:p>
          </table:table-cell>
          <table:table-cell office:value-type="string" calcext:value-type="string">
            <text:p>　資產負債淨額</text:p>
          </table:table-cell>
          <table:table-cell office:value-type="float" office:value="31012385359" calcext:value-type="float">
            <text:p>31,012,385,35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其他長期投資評價調整</text:p>
          </table:table-cell>
          <table:table-cell office:value-type="float" office:value="3117054375" calcext:value-type="float">
            <text:p>3,117,054,375</text:p>
          </table:table-cell>
          <table:table-cell office:value-type="string" calcext:value-type="string">
            <text:p>　　資產負債淨額</text:p>
          </table:table-cell>
          <table:table-cell office:value-type="float" office:value="31012385359" calcext:value-type="float">
            <text:p>31,012,385,35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7084462988" calcext:value-type="float">
            <text:p>7,084,462,98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3181989992" calcext:value-type="float">
            <text:p>3,181,989,99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1881943584" calcext:value-type="float">
            <text:p>1,881,943,58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土地改良物</text:p>
          </table:table-cell>
          <table:table-cell office:value-type="float" office:value="-888655198" calcext:value-type="float">
            <text:p>-888,655,19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1258937465" calcext:value-type="float">
            <text:p>1,258,937,46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房屋建築及設備</text:p>
          </table:table-cell>
          <table:table-cell office:value-type="float" office:value="-403504842" calcext:value-type="float">
            <text:p>-403,504,84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186461701" calcext:value-type="float">
            <text:p>186,461,70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機械及設備</text:p>
          </table:table-cell>
          <table:table-cell office:value-type="float" office:value="-151981900" calcext:value-type="float">
            <text:p>-151,981,9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315354540" calcext:value-type="float">
            <text:p>315,354,54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交通及運輸設備</text:p>
          </table:table-cell>
          <table:table-cell office:value-type="float" office:value="-159096647" calcext:value-type="float">
            <text:p>-159,096,64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56711661" calcext:value-type="float">
            <text:p>156,711,66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雜項設備</text:p>
          </table:table-cell>
          <table:table-cell office:value-type="float" office:value="-105821765" calcext:value-type="float">
            <text:p>-105,821,76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租賃資產</text:p>
          </table:table-cell>
          <table:table-cell office:value-type="float" office:value="686941" calcext:value-type="float">
            <text:p>686,94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1811437456" calcext:value-type="float">
            <text:p>1,811,437,45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7050467" calcext:value-type="float">
            <text:p>7,050,46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電腦軟體</text:p>
          </table:table-cell>
          <table:table-cell office:value-type="float" office:value="7050467" calcext:value-type="float">
            <text:p>7,050,46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500000" calcext:value-type="float">
            <text:p>500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存出保證金</text:p>
          </table:table-cell>
          <table:table-cell office:value-type="float" office:value="500000" calcext:value-type="float">
            <text:p>500,000</text:p>
          </table:table-cell>
          <table:table-cell table:number-columns-repeated="1022"/>
        </table:table-row>
        <table:table-row table:style-name="ro3" table:number-rows-repeated="3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32,504,521,902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32,504,521,90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107,642,509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107,642,50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72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72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32504521902" calcext:value-type="float">
            <text:p>32,504,521,902</text:p>
          </table:table-cell>
          <table:table-cell office:value-type="float" office:value="32411810673" calcext:value-type="float">
            <text:p>32,411,810,673</text:p>
          </table:table-cell>
          <table:table-cell office:value-type="float" office:value="92711229" calcext:value-type="float">
            <text:p>92,711,229</text:p>
          </table:table-cell>
          <table:table-cell office:value-type="string" calcext:value-type="string">
            <text:p>負債</text:p>
          </table:table-cell>
          <table:table-cell office:value-type="float" office:value="1492136543" calcext:value-type="float">
            <text:p>1,492,136,543</text:p>
          </table:table-cell>
          <table:table-cell office:value-type="float" office:value="1458196262" calcext:value-type="float">
            <text:p>1,458,196,262</text:p>
          </table:table-cell>
          <table:table-cell office:value-type="float" office:value="33940281" calcext:value-type="float">
            <text:p>33,940,28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4068027203" calcext:value-type="float">
            <text:p>4,068,027,203</text:p>
          </table:table-cell>
          <table:table-cell office:value-type="float" office:value="4041623384" calcext:value-type="float">
            <text:p>4,041,623,384</text:p>
          </table:table-cell>
          <table:table-cell office:value-type="float" office:value="26403819" calcext:value-type="float">
            <text:p>26,403,819</text:p>
          </table:table-cell>
          <table:table-cell office:value-type="string" calcext:value-type="string">
            <text:p>　流動負債</text:p>
          </table:table-cell>
          <table:table-cell office:value-type="float" office:value="1079993924" calcext:value-type="float">
            <text:p>1,079,993,924</text:p>
          </table:table-cell>
          <table:table-cell office:value-type="float" office:value="1045902267" calcext:value-type="float">
            <text:p>1,045,902,267</text:p>
          </table:table-cell>
          <table:table-cell office:value-type="float" office:value="34091657" calcext:value-type="float">
            <text:p>34,091,65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795059128" calcext:value-type="float">
            <text:p>795,059,128</text:p>
          </table:table-cell>
          <table:table-cell office:value-type="float" office:value="824776989" calcext:value-type="float">
            <text:p>824,776,989</text:p>
          </table:table-cell>
          <table:table-cell office:value-type="float" office:value="-29717861" calcext:value-type="float">
            <text:p>-29,717,861</text:p>
          </table:table-cell>
          <table:table-cell office:value-type="string" calcext:value-type="string">
            <text:p>　　應付款項</text:p>
          </table:table-cell>
          <table:table-cell office:value-type="float" office:value="574120202" calcext:value-type="float">
            <text:p>574,120,202</text:p>
          </table:table-cell>
          <table:table-cell office:value-type="float" office:value="595159017" calcext:value-type="float">
            <text:p>595,159,017</text:p>
          </table:table-cell>
          <table:table-cell office:value-type="float" office:value="-21038815" calcext:value-type="float">
            <text:p>-21,038,81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794459128" calcext:value-type="float">
            <text:p>794,459,128</text:p>
          </table:table-cell>
          <table:table-cell office:value-type="float" office:value="824176989" calcext:value-type="float">
            <text:p>824,176,989</text:p>
          </table:table-cell>
          <table:table-cell office:value-type="float" office:value="-29717861" calcext:value-type="float">
            <text:p>-29,717,861</text:p>
          </table:table-cell>
          <table:table-cell office:value-type="string" calcext:value-type="string">
            <text:p>　　　應付帳款</text:p>
          </table:table-cell>
          <table:table-cell office:value-type="float" office:value="8255774" calcext:value-type="float">
            <text:p>8,255,774</text:p>
          </table:table-cell>
          <table:table-cell office:value-type="float" office:value="8498194" calcext:value-type="float">
            <text:p>8,498,194</text:p>
          </table:table-cell>
          <table:table-cell office:value-type="float" office:value="-242420" calcext:value-type="float">
            <text:p>-242,42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600000" calcext:value-type="float">
            <text:p>6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代收款</text:p>
          </table:table-cell>
          <table:table-cell office:value-type="float" office:value="556464779" calcext:value-type="float">
            <text:p>556,464,779</text:p>
          </table:table-cell>
          <table:table-cell office:value-type="float" office:value="577261174" calcext:value-type="float">
            <text:p>577,261,174</text:p>
          </table:table-cell>
          <table:table-cell office:value-type="float" office:value="-20796395" calcext:value-type="float">
            <text:p>-20,796,39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11931852" calcext:value-type="float">
            <text:p>11,931,852</text:p>
          </table:table-cell>
          <table:table-cell office:value-type="float" office:value="11294493" calcext:value-type="float">
            <text:p>11,294,493</text:p>
          </table:table-cell>
          <table:table-cell office:value-type="float" office:value="637359" calcext:value-type="float">
            <text:p>637,359</text:p>
          </table:table-cell>
          <table:table-cell office:value-type="string" calcext:value-type="string">
            <text:p>　　　其他應付款</text:p>
          </table:table-cell>
          <table:table-cell table:number-columns-repeated="2" office:value-type="float" office:value="9399649" calcext:value-type="float">
            <text:p>9,399,649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10989258" calcext:value-type="float">
            <text:p>10,989,258</text:p>
          </table:table-cell>
          <table:table-cell office:value-type="float" office:value="10351899" calcext:value-type="float">
            <text:p>10,351,899</text:p>
          </table:table-cell>
          <table:table-cell office:value-type="float" office:value="637359" calcext:value-type="float">
            <text:p>637,359</text:p>
          </table:table-cell>
          <table:table-cell office:value-type="string" calcext:value-type="string">
            <text:p>　　預收款</text:p>
          </table:table-cell>
          <table:table-cell table:number-columns-repeated="2" office:value-type="float" office:value="74222465" calcext:value-type="float">
            <text:p>74,222,46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應收款</text:p>
          </table:table-cell>
          <table:table-cell table:number-columns-repeated="2" office:value-type="float" office:value="942594" calcext:value-type="float">
            <text:p>942,59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預收款</text:p>
          </table:table-cell>
          <table:table-cell table:number-columns-repeated="2" office:value-type="float" office:value="74222465" calcext:value-type="float">
            <text:p>74,222,46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其他政府款</text:p>
          </table:table-cell>
          <table:table-cell table:number-columns-repeated="2" office:value-type="float" office:value="167896530" calcext:value-type="float">
            <text:p>167,896,5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預收其他政府款</text:p>
          </table:table-cell>
          <table:table-cell office:value-type="float" office:value="431651257" calcext:value-type="float">
            <text:p>431,651,257</text:p>
          </table:table-cell>
          <table:table-cell office:value-type="float" office:value="376520785" calcext:value-type="float">
            <text:p>376,520,785</text:p>
          </table:table-cell>
          <table:table-cell office:value-type="float" office:value="55130472" calcext:value-type="float">
            <text:p>55,130,47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其他政府款</text:p>
          </table:table-cell>
          <table:table-cell table:number-columns-repeated="2" office:value-type="float" office:value="167896530" calcext:value-type="float">
            <text:p>167,896,5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431651257" calcext:value-type="float">
            <text:p>431,651,257</text:p>
          </table:table-cell>
          <table:table-cell office:value-type="float" office:value="376520785" calcext:value-type="float">
            <text:p>376,520,785</text:p>
          </table:table-cell>
          <table:table-cell office:value-type="float" office:value="55130472" calcext:value-type="float">
            <text:p>55,130,47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3093139693" calcext:value-type="float">
            <text:p>3,093,139,693</text:p>
          </table:table-cell>
          <table:table-cell office:value-type="float" office:value="3037655372" calcext:value-type="float">
            <text:p>3,037,655,372</text:p>
          </table:table-cell>
          <table:table-cell office:value-type="float" office:value="55484321" calcext:value-type="float">
            <text:p>55,484,321</text:p>
          </table:table-cell>
          <table:table-cell office:value-type="string" calcext:value-type="string">
            <text:p>　其他負債</text:p>
          </table:table-cell>
          <table:table-cell office:value-type="float" office:value="412142619" calcext:value-type="float">
            <text:p>412,142,619</text:p>
          </table:table-cell>
          <table:table-cell office:value-type="float" office:value="412293995" calcext:value-type="float">
            <text:p>412,293,995</text:p>
          </table:table-cell>
          <table:table-cell office:value-type="float" office:value="-151376" calcext:value-type="float">
            <text:p>-151,37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3093139693" calcext:value-type="float">
            <text:p>3,093,139,693</text:p>
          </table:table-cell>
          <table:table-cell office:value-type="float" office:value="3037655372" calcext:value-type="float">
            <text:p>3,037,655,372</text:p>
          </table:table-cell>
          <table:table-cell office:value-type="float" office:value="55484321" calcext:value-type="float">
            <text:p>55,484,321</text:p>
          </table:table-cell>
          <table:table-cell office:value-type="string" calcext:value-type="string">
            <text:p>　　存入保證金</text:p>
          </table:table-cell>
          <table:table-cell office:value-type="float" office:value="92658640" calcext:value-type="float">
            <text:p>92,658,640</text:p>
          </table:table-cell>
          <table:table-cell office:value-type="float" office:value="92904210" calcext:value-type="float">
            <text:p>92,904,210</text:p>
          </table:table-cell>
          <table:table-cell office:value-type="float" office:value="-245570" calcext:value-type="float">
            <text:p>-245,57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長期投資</text:p>
          </table:table-cell>
          <table:table-cell table:number-columns-repeated="2" office:value-type="float" office:value="21344481244" calcext:value-type="float">
            <text:p>21,344,481,2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存入保證金</text:p>
          </table:table-cell>
          <table:table-cell office:value-type="float" office:value="92658640" calcext:value-type="float">
            <text:p>92,658,640</text:p>
          </table:table-cell>
          <table:table-cell office:value-type="float" office:value="92904210" calcext:value-type="float">
            <text:p>92,904,210</text:p>
          </table:table-cell>
          <table:table-cell office:value-type="float" office:value="-245570" calcext:value-type="float">
            <text:p>-245,57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採權益法之投資</text:p>
          </table:table-cell>
          <table:table-cell table:number-columns-repeated="2" office:value-type="float" office:value="14743529718" calcext:value-type="float">
            <text:p>14,743,529,7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應付保管款</text:p>
          </table:table-cell>
          <table:table-cell office:value-type="float" office:value="319483979" calcext:value-type="float">
            <text:p>319,483,979</text:p>
          </table:table-cell>
          <table:table-cell office:value-type="float" office:value="319389785" calcext:value-type="float">
            <text:p>319,389,785</text:p>
          </table:table-cell>
          <table:table-cell office:value-type="float" office:value="94194" calcext:value-type="float">
            <text:p>94,19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採權益法之投資</text:p>
          </table:table-cell>
          <table:table-cell table:number-columns-repeated="2" office:value-type="float" office:value="6443420148" calcext:value-type="float">
            <text:p>6,443,420,1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保管款</text:p>
          </table:table-cell>
          <table:table-cell office:value-type="float" office:value="319483979" calcext:value-type="float">
            <text:p>319,483,979</text:p>
          </table:table-cell>
          <table:table-cell office:value-type="float" office:value="319389785" calcext:value-type="float">
            <text:p>319,389,785</text:p>
          </table:table-cell>
          <table:table-cell office:value-type="float" office:value="94194" calcext:value-type="float">
            <text:p>94,19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採權益法之投資評價調整</text:p>
          </table:table-cell>
          <table:table-cell table:number-columns-repeated="2" office:value-type="float" office:value="8300109570" calcext:value-type="float">
            <text:p>8,300,109,57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淨資產</text:p>
          </table:table-cell>
          <table:table-cell office:value-type="float" office:value="29986245267" calcext:value-type="float">
            <text:p>29,986,245,267</text:p>
          </table:table-cell>
          <table:table-cell office:value-type="float" office:value="29987140087" calcext:value-type="float">
            <text:p>29,987,140,087</text:p>
          </table:table-cell>
          <table:table-cell office:value-type="float" office:value="-894820" calcext:value-type="float">
            <text:p>-894,82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其他長期投資</text:p>
          </table:table-cell>
          <table:table-cell table:number-columns-repeated="2" office:value-type="float" office:value="6600951526" calcext:value-type="float">
            <text:p>6,600,951,5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資產負債淨額</text:p>
          </table:table-cell>
          <table:table-cell office:value-type="float" office:value="29986245267" calcext:value-type="float">
            <text:p>29,986,245,267</text:p>
          </table:table-cell>
          <table:table-cell office:value-type="float" office:value="29987140087" calcext:value-type="float">
            <text:p>29,987,140,087</text:p>
          </table:table-cell>
          <table:table-cell office:value-type="float" office:value="-894820" calcext:value-type="float">
            <text:p>-894,82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長期投資</text:p>
          </table:table-cell>
          <table:table-cell table:number-columns-repeated="2" office:value-type="float" office:value="3483897151" calcext:value-type="float">
            <text:p>3,483,897,1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office:value-type="float" office:value="29986245267" calcext:value-type="float">
            <text:p>29,986,245,267</text:p>
          </table:table-cell>
          <table:table-cell office:value-type="float" office:value="29987140087" calcext:value-type="float">
            <text:p>29,987,140,087</text:p>
          </table:table-cell>
          <table:table-cell office:value-type="float" office:value="-894820" calcext:value-type="float">
            <text:p>-894,82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長期投資評價調整</text:p>
          </table:table-cell>
          <table:table-cell table:number-columns-repeated="2" office:value-type="float" office:value="3117054375" calcext:value-type="float">
            <text:p>3,117,054,3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資產負債淨額</text:p>
          </table:table-cell>
          <table:table-cell office:value-type="float" office:value="29986245267" calcext:value-type="float">
            <text:p>29,986,245,267</text:p>
          </table:table-cell>
          <table:table-cell office:value-type="float" office:value="29987140087" calcext:value-type="float">
            <text:p>29,987,140,087</text:p>
          </table:table-cell>
          <table:table-cell office:value-type="float" office:value="-894820" calcext:value-type="float">
            <text:p>-894,82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7084462988" calcext:value-type="float">
            <text:p>7,084,462,988</text:p>
          </table:table-cell>
          <table:table-cell office:value-type="float" office:value="7018194503" calcext:value-type="float">
            <text:p>7,018,194,503</text:p>
          </table:table-cell>
          <table:table-cell office:value-type="float" office:value="66268485" calcext:value-type="float">
            <text:p>66,268,48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3181989992" calcext:value-type="float">
            <text:p>3,181,989,992</text:p>
          </table:table-cell>
          <table:table-cell office:value-type="float" office:value="3180844130" calcext:value-type="float">
            <text:p>3,180,844,130</text:p>
          </table:table-cell>
          <table:table-cell office:value-type="float" office:value="1145862" calcext:value-type="float">
            <text:p>1,145,86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土地</text:p>
          </table:table-cell>
          <table:table-cell office:value-type="float" office:value="3181989992" calcext:value-type="float">
            <text:p>3,181,989,992</text:p>
          </table:table-cell>
          <table:table-cell office:value-type="float" office:value="3180844130" calcext:value-type="float">
            <text:p>3,180,844,130</text:p>
          </table:table-cell>
          <table:table-cell office:value-type="float" office:value="1145862" calcext:value-type="float">
            <text:p>1,145,86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993288386" calcext:value-type="float">
            <text:p>993,288,386</text:p>
          </table:table-cell>
          <table:table-cell office:value-type="float" office:value="986333363" calcext:value-type="float">
            <text:p>986,333,363</text:p>
          </table:table-cell>
          <table:table-cell office:value-type="float" office:value="6955023" calcext:value-type="float">
            <text:p>6,955,02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土地改良物</text:p>
          </table:table-cell>
          <table:table-cell office:value-type="float" office:value="1881943584" calcext:value-type="float">
            <text:p>1,881,943,584</text:p>
          </table:table-cell>
          <table:table-cell office:value-type="float" office:value="1860030857" calcext:value-type="float">
            <text:p>1,860,030,857</text:p>
          </table:table-cell>
          <table:table-cell office:value-type="float" office:value="21912727" calcext:value-type="float">
            <text:p>21,912,72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土地改良物</text:p>
          </table:table-cell>
          <table:table-cell office:value-type="float" office:value="-888655198" calcext:value-type="float">
            <text:p>-888,655,198</text:p>
          </table:table-cell>
          <table:table-cell office:value-type="float" office:value="-873697494" calcext:value-type="float">
            <text:p>-873,697,494</text:p>
          </table:table-cell>
          <table:table-cell office:value-type="float" office:value="-14957704" calcext:value-type="float">
            <text:p>-14,957,70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855432623" calcext:value-type="float">
            <text:p>855,432,623</text:p>
          </table:table-cell>
          <table:table-cell office:value-type="float" office:value="854097977" calcext:value-type="float">
            <text:p>854,097,977</text:p>
          </table:table-cell>
          <table:table-cell office:value-type="float" office:value="1334646" calcext:value-type="float">
            <text:p>1,334,64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房屋建築及設備</text:p>
          </table:table-cell>
          <table:table-cell office:value-type="float" office:value="1258937465" calcext:value-type="float">
            <text:p>1,258,937,465</text:p>
          </table:table-cell>
          <table:table-cell office:value-type="float" office:value="1255562330" calcext:value-type="float">
            <text:p>1,255,562,330</text:p>
          </table:table-cell>
          <table:table-cell office:value-type="float" office:value="3375135" calcext:value-type="float">
            <text:p>3,375,13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房屋建築及設備</text:p>
          </table:table-cell>
          <table:table-cell office:value-type="float" office:value="-403504842" calcext:value-type="float">
            <text:p>-403,504,842</text:p>
          </table:table-cell>
          <table:table-cell office:value-type="float" office:value="-401464353" calcext:value-type="float">
            <text:p>-401,464,353</text:p>
          </table:table-cell>
          <table:table-cell office:value-type="float" office:value="-2040489" calcext:value-type="float">
            <text:p>-2,040,48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34479801" calcext:value-type="float">
            <text:p>34,479,801</text:p>
          </table:table-cell>
          <table:table-cell office:value-type="float" office:value="35081266" calcext:value-type="float">
            <text:p>35,081,266</text:p>
          </table:table-cell>
          <table:table-cell office:value-type="float" office:value="-601465" calcext:value-type="float">
            <text:p>-601,46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機械及設備</text:p>
          </table:table-cell>
          <table:table-cell office:value-type="float" office:value="186461701" calcext:value-type="float">
            <text:p>186,461,701</text:p>
          </table:table-cell>
          <table:table-cell office:value-type="float" office:value="185886738" calcext:value-type="float">
            <text:p>185,886,738</text:p>
          </table:table-cell>
          <table:table-cell office:value-type="float" office:value="574963" calcext:value-type="float">
            <text:p>574,96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機械及設備</text:p>
          </table:table-cell>
          <table:table-cell office:value-type="float" office:value="-151981900" calcext:value-type="float">
            <text:p>-151,981,900</text:p>
          </table:table-cell>
          <table:table-cell office:value-type="float" office:value="-150805472" calcext:value-type="float">
            <text:p>-150,805,472</text:p>
          </table:table-cell>
          <table:table-cell office:value-type="float" office:value="-1176428" calcext:value-type="float">
            <text:p>-1,176,42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156257893" calcext:value-type="float">
            <text:p>156,257,893</text:p>
          </table:table-cell>
          <table:table-cell office:value-type="float" office:value="158187416" calcext:value-type="float">
            <text:p>158,187,416</text:p>
          </table:table-cell>
          <table:table-cell office:value-type="float" office:value="-1929523" calcext:value-type="float">
            <text:p>-1,929,52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交通及運輸設備</text:p>
          </table:table-cell>
          <table:table-cell office:value-type="float" office:value="315354540" calcext:value-type="float">
            <text:p>315,354,540</text:p>
          </table:table-cell>
          <table:table-cell office:value-type="float" office:value="315284940" calcext:value-type="float">
            <text:p>315,284,940</text:p>
          </table:table-cell>
          <table:table-cell office:value-type="float" office:value="69600" calcext:value-type="float">
            <text:p>69,6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交通及運輸設備</text:p>
          </table:table-cell>
          <table:table-cell office:value-type="float" office:value="-159096647" calcext:value-type="float">
            <text:p>-159,096,647</text:p>
          </table:table-cell>
          <table:table-cell office:value-type="float" office:value="-157097524" calcext:value-type="float">
            <text:p>-157,097,524</text:p>
          </table:table-cell>
          <table:table-cell office:value-type="float" office:value="-1999123" calcext:value-type="float">
            <text:p>-1,999,12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50889896" calcext:value-type="float">
            <text:p>50,889,896</text:p>
          </table:table-cell>
          <table:table-cell office:value-type="float" office:value="51993530" calcext:value-type="float">
            <text:p>51,993,530</text:p>
          </table:table-cell>
          <table:table-cell office:value-type="float" office:value="-1103634" calcext:value-type="float">
            <text:p>-1,103,63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雜項設備</text:p>
          </table:table-cell>
          <table:table-cell office:value-type="float" office:value="156711661" calcext:value-type="float">
            <text:p>156,711,661</text:p>
          </table:table-cell>
          <table:table-cell office:value-type="float" office:value="156264066" calcext:value-type="float">
            <text:p>156,264,066</text:p>
          </table:table-cell>
          <table:table-cell office:value-type="float" office:value="447595" calcext:value-type="float">
            <text:p>447,59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雜項設備</text:p>
          </table:table-cell>
          <table:table-cell office:value-type="float" office:value="-105821765" calcext:value-type="float">
            <text:p>-105,821,765</text:p>
          </table:table-cell>
          <table:table-cell office:value-type="float" office:value="-104270536" calcext:value-type="float">
            <text:p>-104,270,536</text:p>
          </table:table-cell>
          <table:table-cell office:value-type="float" office:value="-1551229" calcext:value-type="float">
            <text:p>-1,551,22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租賃資產</text:p>
          </table:table-cell>
          <table:table-cell office:value-type="float" office:value="686941" calcext:value-type="float">
            <text:p>686,941</text:p>
          </table:table-cell>
          <table:table-cell office:value-type="float" office:value="674801" calcext:value-type="float">
            <text:p>674,801</text:p>
          </table:table-cell>
          <table:table-cell office:value-type="float" office:value="12140" calcext:value-type="float">
            <text:p>12,14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租賃資產</text:p>
          </table:table-cell>
          <table:table-cell office:value-type="float" office:value="686941" calcext:value-type="float">
            <text:p>686,941</text:p>
          </table:table-cell>
          <table:table-cell office:value-type="float" office:value="674801" calcext:value-type="float">
            <text:p>674,801</text:p>
          </table:table-cell>
          <table:table-cell office:value-type="float" office:value="12140" calcext:value-type="float">
            <text:p>12,14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　　購建中固定資產</text:p>
          </table:table-cell>
          <table:table-cell table:style-name="ce17" office:value-type="float" office:value="1811437456" calcext:value-type="float">
            <text:p>1,811,437,456</text:p>
          </table:table-cell>
          <table:table-cell table:style-name="ce17" office:value-type="float" office:value="1750982020" calcext:value-type="float">
            <text:p>1,750,982,020</text:p>
          </table:table-cell>
          <table:table-cell table:style-name="ce17" office:value-type="float" office:value="60455436" calcext:value-type="float">
            <text:p>60,455,436</text:p>
          </table:table-cell>
          <table:table-cell table:style-name="ce26"/>
          <table:table-cell table:style-name="ce17" table:number-columns-repeated="3"/>
          <table:table-cell table:number-columns-repeated="1016"/>
        </table:table-row>
        <table:table-row table:style-name="ro3">
          <table:table-cell office:value-type="string" calcext:value-type="string">
            <text:p>　　　購建中固定資產</text:p>
          </table:table-cell>
          <table:table-cell office:value-type="float" office:value="1811437456" calcext:value-type="float">
            <text:p>1,811,437,456</text:p>
          </table:table-cell>
          <table:table-cell office:value-type="float" office:value="1750982020" calcext:value-type="float">
            <text:p>1,750,982,020</text:p>
          </table:table-cell>
          <table:table-cell office:value-type="float" office:value="60455436" calcext:value-type="float">
            <text:p>60,455,43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7050467" calcext:value-type="float">
            <text:p>7,050,467</text:p>
          </table:table-cell>
          <table:table-cell office:value-type="float" office:value="7011542" calcext:value-type="float">
            <text:p>7,011,542</text:p>
          </table:table-cell>
          <table:table-cell office:value-type="float" office:value="38925" calcext:value-type="float">
            <text:p>38,92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無形資產</text:p>
          </table:table-cell>
          <table:table-cell office:value-type="float" office:value="7050467" calcext:value-type="float">
            <text:p>7,050,467</text:p>
          </table:table-cell>
          <table:table-cell office:value-type="float" office:value="7011542" calcext:value-type="float">
            <text:p>7,011,542</text:p>
          </table:table-cell>
          <table:table-cell office:value-type="float" office:value="38925" calcext:value-type="float">
            <text:p>38,92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電腦軟體</text:p>
          </table:table-cell>
          <table:table-cell office:value-type="float" office:value="7050467" calcext:value-type="float">
            <text:p>7,050,467</text:p>
          </table:table-cell>
          <table:table-cell office:value-type="float" office:value="7011542" calcext:value-type="float">
            <text:p>7,011,542</text:p>
          </table:table-cell>
          <table:table-cell office:value-type="float" office:value="38925" calcext:value-type="float">
            <text:p>38,92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其他資產</text:p>
          </table:table-cell>
          <table:table-cell table:number-columns-repeated="2" office:value-type="float" office:value="500000" calcext:value-type="float">
            <text:p>500,0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存出保證金</text:p>
          </table:table-cell>
          <table:table-cell table:number-columns-repeated="2" office:value-type="float" office:value="500000" calcext:value-type="float">
            <text:p>500,0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存出保證金</text:p>
          </table:table-cell>
          <table:table-cell table:number-columns-repeated="2" office:value-type="float" office:value="500000" calcext:value-type="float">
            <text:p>500,0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 table:number-rows-repeated="27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32,504,521,902</text:p>
          </table:table-cell>
          <table:table-cell table:style-name="ce22" office:value-type="string" calcext:value-type="string">
            <text:p>32,411,810,673</text:p>
          </table:table-cell>
          <table:table-cell table:style-name="ce17" office:value-type="string" calcext:value-type="string">
            <text:p>92,711,229</text:p>
          </table:table-cell>
          <table:table-cell table:style-name="ce27" office:value-type="string" calcext:value-type="string">
            <text:p>合　　　　計</text:p>
          </table:table-cell>
          <table:table-cell table:style-name="ce22" office:value-type="string" calcext:value-type="string">
            <text:p>31,478,381,810</text:p>
          </table:table-cell>
          <table:table-cell table:style-name="ce22" office:value-type="string" calcext:value-type="string">
            <text:p>31,445,336,349</text:p>
          </table:table-cell>
          <table:table-cell table:style-name="ce17" office:value-type="string" calcext:value-type="string">
            <text:p>33,045,46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107,642,509</text:p>
          </table:table-cell>
          <table:table-cell table:style-name="ce23" office:value-type="string" calcext:value-type="string">
            <text:p>103,171,456</text:p>
          </table:table-cell>
          <table:table-cell office:value-type="string" calcext:value-type="string">
            <text:p>4,471,053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107,642,509</text:p>
          </table:table-cell>
          <table:table-cell table:style-name="ce23" office:value-type="string" calcext:value-type="string">
            <text:p>103,171,456</text:p>
          </table:table-cell>
          <table:table-cell office:value-type="string" calcext:value-type="string">
            <text:p>4,471,05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number-columns-repeated="2" table:style-name="ce22" office:value-type="string" calcext:value-type="string">
            <text:p>72</text:p>
          </table:table-cell>
          <table:table-cell table:style-name="ce17" office:value-type="string" calcext:value-type="string">
            <text:p>-</text:p>
          </table:table-cell>
          <table:table-cell table:style-name="ce26" office:value-type="string" calcext:value-type="string">
            <text:p>待抵銷債權憑證</text:p>
          </table:table-cell>
          <table:table-cell table:number-columns-repeated="2" table:style-name="ce22" office:value-type="string" calcext:value-type="string">
            <text:p>72</text:p>
          </table:table-cell>
          <table:table-cell table:style-name="ce17" office:value-type="string" calcext:value-type="string">
            <text:p>-</text:p>
          </table:table-cell>
          <table:table-cell table:number-columns-repeated="1016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32504521902" calcext:value-type="float">
            <text:p>32,504,521,902</text:p>
          </table:table-cell>
          <table:table-cell office:value-type="float" office:value="32411810673" calcext:value-type="float">
            <text:p>32,411,810,673</text:p>
          </table:table-cell>
          <table:table-cell office:value-type="float" office:value="92711229" calcext:value-type="float">
            <text:p>92,711,229</text:p>
          </table:table-cell>
          <table:table-cell office:value-type="string" calcext:value-type="string">
            <text:p>負債</text:p>
          </table:table-cell>
          <table:table-cell office:value-type="float" office:value="1492136543" calcext:value-type="float">
            <text:p>1,492,136,543</text:p>
          </table:table-cell>
          <table:table-cell office:value-type="float" office:value="1458196262" calcext:value-type="float">
            <text:p>1,458,196,262</text:p>
          </table:table-cell>
          <table:table-cell office:value-type="float" office:value="33940281" calcext:value-type="float">
            <text:p>33,940,28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4068027203" calcext:value-type="float">
            <text:p>4,068,027,203</text:p>
          </table:table-cell>
          <table:table-cell office:value-type="float" office:value="4041623384" calcext:value-type="float">
            <text:p>4,041,623,384</text:p>
          </table:table-cell>
          <table:table-cell office:value-type="float" office:value="26403819" calcext:value-type="float">
            <text:p>26,403,819</text:p>
          </table:table-cell>
          <table:table-cell office:value-type="string" calcext:value-type="string">
            <text:p>　流動負債</text:p>
          </table:table-cell>
          <table:table-cell office:value-type="float" office:value="1079993924" calcext:value-type="float">
            <text:p>1,079,993,924</text:p>
          </table:table-cell>
          <table:table-cell office:value-type="float" office:value="1045902267" calcext:value-type="float">
            <text:p>1,045,902,267</text:p>
          </table:table-cell>
          <table:table-cell office:value-type="float" office:value="34091657" calcext:value-type="float">
            <text:p>34,091,65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795059128" calcext:value-type="float">
            <text:p>795,059,128</text:p>
          </table:table-cell>
          <table:table-cell office:value-type="float" office:value="824776989" calcext:value-type="float">
            <text:p>824,776,989</text:p>
          </table:table-cell>
          <table:table-cell office:value-type="float" office:value="-29717861" calcext:value-type="float">
            <text:p>-29,717,861</text:p>
          </table:table-cell>
          <table:table-cell office:value-type="string" calcext:value-type="string">
            <text:p>　　應付款項</text:p>
          </table:table-cell>
          <table:table-cell office:value-type="float" office:value="574120202" calcext:value-type="float">
            <text:p>574,120,202</text:p>
          </table:table-cell>
          <table:table-cell office:value-type="float" office:value="595159017" calcext:value-type="float">
            <text:p>595,159,017</text:p>
          </table:table-cell>
          <table:table-cell office:value-type="float" office:value="-21038815" calcext:value-type="float">
            <text:p>-21,038,81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794459128" calcext:value-type="float">
            <text:p>794,459,128</text:p>
          </table:table-cell>
          <table:table-cell office:value-type="float" office:value="824176989" calcext:value-type="float">
            <text:p>824,176,989</text:p>
          </table:table-cell>
          <table:table-cell office:value-type="float" office:value="-29717861" calcext:value-type="float">
            <text:p>-29,717,861</text:p>
          </table:table-cell>
          <table:table-cell office:value-type="string" calcext:value-type="string">
            <text:p>　　　應付帳款</text:p>
          </table:table-cell>
          <table:table-cell office:value-type="float" office:value="8255774" calcext:value-type="float">
            <text:p>8,255,774</text:p>
          </table:table-cell>
          <table:table-cell office:value-type="float" office:value="8498194" calcext:value-type="float">
            <text:p>8,498,194</text:p>
          </table:table-cell>
          <table:table-cell office:value-type="float" office:value="-242420" calcext:value-type="float">
            <text:p>-242,42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600000" calcext:value-type="float">
            <text:p>6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代收款</text:p>
          </table:table-cell>
          <table:table-cell office:value-type="float" office:value="556464779" calcext:value-type="float">
            <text:p>556,464,779</text:p>
          </table:table-cell>
          <table:table-cell office:value-type="float" office:value="577261174" calcext:value-type="float">
            <text:p>577,261,174</text:p>
          </table:table-cell>
          <table:table-cell office:value-type="float" office:value="-20796395" calcext:value-type="float">
            <text:p>-20,796,39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11931852" calcext:value-type="float">
            <text:p>11,931,852</text:p>
          </table:table-cell>
          <table:table-cell office:value-type="float" office:value="11294493" calcext:value-type="float">
            <text:p>11,294,493</text:p>
          </table:table-cell>
          <table:table-cell office:value-type="float" office:value="637359" calcext:value-type="float">
            <text:p>637,359</text:p>
          </table:table-cell>
          <table:table-cell office:value-type="string" calcext:value-type="string">
            <text:p>　　　其他應付款</text:p>
          </table:table-cell>
          <table:table-cell table:number-columns-repeated="2" office:value-type="float" office:value="9399649" calcext:value-type="float">
            <text:p>9,399,649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10989258" calcext:value-type="float">
            <text:p>10,989,258</text:p>
          </table:table-cell>
          <table:table-cell office:value-type="float" office:value="10351899" calcext:value-type="float">
            <text:p>10,351,899</text:p>
          </table:table-cell>
          <table:table-cell office:value-type="float" office:value="637359" calcext:value-type="float">
            <text:p>637,359</text:p>
          </table:table-cell>
          <table:table-cell office:value-type="string" calcext:value-type="string">
            <text:p>　　預收款</text:p>
          </table:table-cell>
          <table:table-cell table:number-columns-repeated="2" office:value-type="float" office:value="74222465" calcext:value-type="float">
            <text:p>74,222,46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應收款</text:p>
          </table:table-cell>
          <table:table-cell table:number-columns-repeated="2" office:value-type="float" office:value="942594" calcext:value-type="float">
            <text:p>942,59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預收款</text:p>
          </table:table-cell>
          <table:table-cell table:number-columns-repeated="2" office:value-type="float" office:value="74222465" calcext:value-type="float">
            <text:p>74,222,46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其他政府款</text:p>
          </table:table-cell>
          <table:table-cell table:number-columns-repeated="2" office:value-type="float" office:value="167896530" calcext:value-type="float">
            <text:p>167,896,5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預收其他政府款</text:p>
          </table:table-cell>
          <table:table-cell office:value-type="float" office:value="431651257" calcext:value-type="float">
            <text:p>431,651,257</text:p>
          </table:table-cell>
          <table:table-cell office:value-type="float" office:value="376520785" calcext:value-type="float">
            <text:p>376,520,785</text:p>
          </table:table-cell>
          <table:table-cell office:value-type="float" office:value="55130472" calcext:value-type="float">
            <text:p>55,130,47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其他政府款</text:p>
          </table:table-cell>
          <table:table-cell table:number-columns-repeated="2" office:value-type="float" office:value="167896530" calcext:value-type="float">
            <text:p>167,896,5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431651257" calcext:value-type="float">
            <text:p>431,651,257</text:p>
          </table:table-cell>
          <table:table-cell office:value-type="float" office:value="376520785" calcext:value-type="float">
            <text:p>376,520,785</text:p>
          </table:table-cell>
          <table:table-cell office:value-type="float" office:value="55130472" calcext:value-type="float">
            <text:p>55,130,47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3093139693" calcext:value-type="float">
            <text:p>3,093,139,693</text:p>
          </table:table-cell>
          <table:table-cell office:value-type="float" office:value="3037655372" calcext:value-type="float">
            <text:p>3,037,655,372</text:p>
          </table:table-cell>
          <table:table-cell office:value-type="float" office:value="55484321" calcext:value-type="float">
            <text:p>55,484,321</text:p>
          </table:table-cell>
          <table:table-cell office:value-type="string" calcext:value-type="string">
            <text:p>　其他負債</text:p>
          </table:table-cell>
          <table:table-cell office:value-type="float" office:value="412142619" calcext:value-type="float">
            <text:p>412,142,619</text:p>
          </table:table-cell>
          <table:table-cell office:value-type="float" office:value="412293995" calcext:value-type="float">
            <text:p>412,293,995</text:p>
          </table:table-cell>
          <table:table-cell office:value-type="float" office:value="-151376" calcext:value-type="float">
            <text:p>-151,37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3093139693" calcext:value-type="float">
            <text:p>3,093,139,693</text:p>
          </table:table-cell>
          <table:table-cell office:value-type="float" office:value="3037655372" calcext:value-type="float">
            <text:p>3,037,655,372</text:p>
          </table:table-cell>
          <table:table-cell office:value-type="float" office:value="55484321" calcext:value-type="float">
            <text:p>55,484,321</text:p>
          </table:table-cell>
          <table:table-cell office:value-type="string" calcext:value-type="string">
            <text:p>　　存入保證金</text:p>
          </table:table-cell>
          <table:table-cell office:value-type="float" office:value="92658640" calcext:value-type="float">
            <text:p>92,658,640</text:p>
          </table:table-cell>
          <table:table-cell office:value-type="float" office:value="92904210" calcext:value-type="float">
            <text:p>92,904,210</text:p>
          </table:table-cell>
          <table:table-cell office:value-type="float" office:value="-245570" calcext:value-type="float">
            <text:p>-245,57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長期投資</text:p>
          </table:table-cell>
          <table:table-cell table:number-columns-repeated="2" office:value-type="float" office:value="21344481244" calcext:value-type="float">
            <text:p>21,344,481,2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存入保證金</text:p>
          </table:table-cell>
          <table:table-cell office:value-type="float" office:value="92658640" calcext:value-type="float">
            <text:p>92,658,640</text:p>
          </table:table-cell>
          <table:table-cell office:value-type="float" office:value="92904210" calcext:value-type="float">
            <text:p>92,904,210</text:p>
          </table:table-cell>
          <table:table-cell office:value-type="float" office:value="-245570" calcext:value-type="float">
            <text:p>-245,57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採權益法之投資</text:p>
          </table:table-cell>
          <table:table-cell table:number-columns-repeated="2" office:value-type="float" office:value="14743529718" calcext:value-type="float">
            <text:p>14,743,529,7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應付保管款</text:p>
          </table:table-cell>
          <table:table-cell office:value-type="float" office:value="319483979" calcext:value-type="float">
            <text:p>319,483,979</text:p>
          </table:table-cell>
          <table:table-cell office:value-type="float" office:value="319389785" calcext:value-type="float">
            <text:p>319,389,785</text:p>
          </table:table-cell>
          <table:table-cell office:value-type="float" office:value="94194" calcext:value-type="float">
            <text:p>94,19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採權益法之投資</text:p>
          </table:table-cell>
          <table:table-cell table:number-columns-repeated="2" office:value-type="float" office:value="6443420148" calcext:value-type="float">
            <text:p>6,443,420,1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保管款</text:p>
          </table:table-cell>
          <table:table-cell office:value-type="float" office:value="319483979" calcext:value-type="float">
            <text:p>319,483,979</text:p>
          </table:table-cell>
          <table:table-cell office:value-type="float" office:value="319389785" calcext:value-type="float">
            <text:p>319,389,785</text:p>
          </table:table-cell>
          <table:table-cell office:value-type="float" office:value="94194" calcext:value-type="float">
            <text:p>94,19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採權益法之投資評價調整</text:p>
          </table:table-cell>
          <table:table-cell table:number-columns-repeated="2" office:value-type="float" office:value="8300109570" calcext:value-type="float">
            <text:p>8,300,109,57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淨資產</text:p>
          </table:table-cell>
          <table:table-cell office:value-type="float" office:value="29986245267" calcext:value-type="float">
            <text:p>29,986,245,267</text:p>
          </table:table-cell>
          <table:table-cell office:value-type="float" office:value="29987140087" calcext:value-type="float">
            <text:p>29,987,140,087</text:p>
          </table:table-cell>
          <table:table-cell office:value-type="float" office:value="-894820" calcext:value-type="float">
            <text:p>-894,82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其他長期投資</text:p>
          </table:table-cell>
          <table:table-cell table:number-columns-repeated="2" office:value-type="float" office:value="6600951526" calcext:value-type="float">
            <text:p>6,600,951,5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資產負債淨額</text:p>
          </table:table-cell>
          <table:table-cell office:value-type="float" office:value="29986245267" calcext:value-type="float">
            <text:p>29,986,245,267</text:p>
          </table:table-cell>
          <table:table-cell office:value-type="float" office:value="29987140087" calcext:value-type="float">
            <text:p>29,987,140,087</text:p>
          </table:table-cell>
          <table:table-cell office:value-type="float" office:value="-894820" calcext:value-type="float">
            <text:p>-894,82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長期投資</text:p>
          </table:table-cell>
          <table:table-cell table:number-columns-repeated="2" office:value-type="float" office:value="3483897151" calcext:value-type="float">
            <text:p>3,483,897,1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office:value-type="float" office:value="29986245267" calcext:value-type="float">
            <text:p>29,986,245,267</text:p>
          </table:table-cell>
          <table:table-cell office:value-type="float" office:value="29987140087" calcext:value-type="float">
            <text:p>29,987,140,087</text:p>
          </table:table-cell>
          <table:table-cell office:value-type="float" office:value="-894820" calcext:value-type="float">
            <text:p>-894,82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長期投資評價調整</text:p>
          </table:table-cell>
          <table:table-cell table:number-columns-repeated="2" office:value-type="float" office:value="3117054375" calcext:value-type="float">
            <text:p>3,117,054,3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資產負債淨額</text:p>
          </table:table-cell>
          <table:table-cell office:value-type="float" office:value="29986245267" calcext:value-type="float">
            <text:p>29,986,245,267</text:p>
          </table:table-cell>
          <table:table-cell office:value-type="float" office:value="29987140087" calcext:value-type="float">
            <text:p>29,987,140,087</text:p>
          </table:table-cell>
          <table:table-cell office:value-type="float" office:value="-894820" calcext:value-type="float">
            <text:p>-894,82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7084462988" calcext:value-type="float">
            <text:p>7,084,462,988</text:p>
          </table:table-cell>
          <table:table-cell office:value-type="float" office:value="7018194503" calcext:value-type="float">
            <text:p>7,018,194,503</text:p>
          </table:table-cell>
          <table:table-cell office:value-type="float" office:value="66268485" calcext:value-type="float">
            <text:p>66,268,485</text:p>
          </table:table-cell>
          <table:table-cell office:value-type="string" calcext:value-type="string">
            <text:p>收入</text:p>
          </table:table-cell>
          <table:table-cell office:value-type="float" office:value="9479411456" calcext:value-type="float">
            <text:p>9,479,411,456</text:p>
          </table:table-cell>
          <table:table-cell office:value-type="float" office:value="7976054120" calcext:value-type="float">
            <text:p>7,976,054,120</text:p>
          </table:table-cell>
          <table:table-cell office:value-type="float" office:value="1503357336" calcext:value-type="float">
            <text:p>1,503,357,33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3181989992" calcext:value-type="float">
            <text:p>3,181,989,992</text:p>
          </table:table-cell>
          <table:table-cell office:value-type="float" office:value="3180844130" calcext:value-type="float">
            <text:p>3,180,844,130</text:p>
          </table:table-cell>
          <table:table-cell office:value-type="float" office:value="1145862" calcext:value-type="float">
            <text:p>1,145,862</text:p>
          </table:table-cell>
          <table:table-cell office:value-type="string" calcext:value-type="string">
            <text:p>　收入</text:p>
          </table:table-cell>
          <table:table-cell office:value-type="float" office:value="9479411456" calcext:value-type="float">
            <text:p>9,479,411,456</text:p>
          </table:table-cell>
          <table:table-cell office:value-type="float" office:value="7976054120" calcext:value-type="float">
            <text:p>7,976,054,120</text:p>
          </table:table-cell>
          <table:table-cell office:value-type="float" office:value="1503357336" calcext:value-type="float">
            <text:p>1,503,357,33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</text:p>
          </table:table-cell>
          <table:table-cell office:value-type="float" office:value="3181989992" calcext:value-type="float">
            <text:p>3,181,989,992</text:p>
          </table:table-cell>
          <table:table-cell office:value-type="float" office:value="3180844130" calcext:value-type="float">
            <text:p>3,180,844,130</text:p>
          </table:table-cell>
          <table:table-cell office:value-type="float" office:value="1145862" calcext:value-type="float">
            <text:p>1,145,862</text:p>
          </table:table-cell>
          <table:table-cell office:value-type="string" calcext:value-type="string">
            <text:p>　　公庫撥入數</text:p>
          </table:table-cell>
          <table:table-cell office:value-type="float" office:value="5932365073" calcext:value-type="float">
            <text:p>5,932,365,073</text:p>
          </table:table-cell>
          <table:table-cell office:value-type="float" office:value="5276517362" calcext:value-type="float">
            <text:p>5,276,517,362</text:p>
          </table:table-cell>
          <table:table-cell office:value-type="float" office:value="655847711" calcext:value-type="float">
            <text:p>655,847,71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993288386" calcext:value-type="float">
            <text:p>993,288,386</text:p>
          </table:table-cell>
          <table:table-cell office:value-type="float" office:value="986333363" calcext:value-type="float">
            <text:p>986,333,363</text:p>
          </table:table-cell>
          <table:table-cell office:value-type="float" office:value="6955023" calcext:value-type="float">
            <text:p>6,955,023</text:p>
          </table:table-cell>
          <table:table-cell office:value-type="string" calcext:value-type="string">
            <text:p>　　　公庫撥入數</text:p>
          </table:table-cell>
          <table:table-cell office:value-type="float" office:value="5932365073" calcext:value-type="float">
            <text:p>5,932,365,073</text:p>
          </table:table-cell>
          <table:table-cell office:value-type="float" office:value="5276517362" calcext:value-type="float">
            <text:p>5,276,517,362</text:p>
          </table:table-cell>
          <table:table-cell office:value-type="float" office:value="655847711" calcext:value-type="float">
            <text:p>655,847,71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改良物</text:p>
          </table:table-cell>
          <table:table-cell office:value-type="float" office:value="1881943584" calcext:value-type="float">
            <text:p>1,881,943,584</text:p>
          </table:table-cell>
          <table:table-cell office:value-type="float" office:value="1860030857" calcext:value-type="float">
            <text:p>1,860,030,857</text:p>
          </table:table-cell>
          <table:table-cell office:value-type="float" office:value="21912727" calcext:value-type="float">
            <text:p>21,912,727</text:p>
          </table:table-cell>
          <table:table-cell office:value-type="string" calcext:value-type="string">
            <text:p>　　稅課收入</text:p>
          </table:table-cell>
          <table:table-cell office:value-type="float" office:value="1320592683" calcext:value-type="float">
            <text:p>1,320,592,683</text:p>
          </table:table-cell>
          <table:table-cell office:value-type="float" office:value="1052034308" calcext:value-type="float">
            <text:p>1,052,034,308</text:p>
          </table:table-cell>
          <table:table-cell office:value-type="float" office:value="268558375" calcext:value-type="float">
            <text:p>268,558,37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土地改良物</text:p>
          </table:table-cell>
          <table:table-cell office:value-type="float" office:value="-888655198" calcext:value-type="float">
            <text:p>-888,655,198</text:p>
          </table:table-cell>
          <table:table-cell office:value-type="float" office:value="-873697494" calcext:value-type="float">
            <text:p>-873,697,494</text:p>
          </table:table-cell>
          <table:table-cell office:value-type="float" office:value="-14957704" calcext:value-type="float">
            <text:p>-14,957,704</text:p>
          </table:table-cell>
          <table:table-cell office:value-type="string" calcext:value-type="string">
            <text:p>　　　稅課收入</text:p>
          </table:table-cell>
          <table:table-cell office:value-type="float" office:value="1320592683" calcext:value-type="float">
            <text:p>1,320,592,683</text:p>
          </table:table-cell>
          <table:table-cell office:value-type="float" office:value="1052034308" calcext:value-type="float">
            <text:p>1,052,034,308</text:p>
          </table:table-cell>
          <table:table-cell office:value-type="float" office:value="268558375" calcext:value-type="float">
            <text:p>268,558,37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855432623" calcext:value-type="float">
            <text:p>855,432,623</text:p>
          </table:table-cell>
          <table:table-cell office:value-type="float" office:value="854097977" calcext:value-type="float">
            <text:p>854,097,977</text:p>
          </table:table-cell>
          <table:table-cell office:value-type="float" office:value="1334646" calcext:value-type="float">
            <text:p>1,334,646</text:p>
          </table:table-cell>
          <table:table-cell office:value-type="string" calcext:value-type="string">
            <text:p>　　罰款及賠償收入</text:p>
          </table:table-cell>
          <table:table-cell office:value-type="float" office:value="7200977" calcext:value-type="float">
            <text:p>7,200,977</text:p>
          </table:table-cell>
          <table:table-cell office:value-type="float" office:value="6369628" calcext:value-type="float">
            <text:p>6,369,628</text:p>
          </table:table-cell>
          <table:table-cell office:value-type="float" office:value="831349" calcext:value-type="float">
            <text:p>831,34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房屋建築及設備</text:p>
          </table:table-cell>
          <table:table-cell office:value-type="float" office:value="1258937465" calcext:value-type="float">
            <text:p>1,258,937,465</text:p>
          </table:table-cell>
          <table:table-cell office:value-type="float" office:value="1255562330" calcext:value-type="float">
            <text:p>1,255,562,330</text:p>
          </table:table-cell>
          <table:table-cell office:value-type="float" office:value="3375135" calcext:value-type="float">
            <text:p>3,375,135</text:p>
          </table:table-cell>
          <table:table-cell office:value-type="string" calcext:value-type="string">
            <text:p>　　　罰款及賠償收入</text:p>
          </table:table-cell>
          <table:table-cell office:value-type="float" office:value="7200977" calcext:value-type="float">
            <text:p>7,200,977</text:p>
          </table:table-cell>
          <table:table-cell office:value-type="float" office:value="6369628" calcext:value-type="float">
            <text:p>6,369,628</text:p>
          </table:table-cell>
          <table:table-cell office:value-type="float" office:value="831349" calcext:value-type="float">
            <text:p>831,34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房屋建築及設備</text:p>
          </table:table-cell>
          <table:table-cell office:value-type="float" office:value="-403504842" calcext:value-type="float">
            <text:p>-403,504,842</text:p>
          </table:table-cell>
          <table:table-cell office:value-type="float" office:value="-401464353" calcext:value-type="float">
            <text:p>-401,464,353</text:p>
          </table:table-cell>
          <table:table-cell office:value-type="float" office:value="-2040489" calcext:value-type="float">
            <text:p>-2,040,489</text:p>
          </table:table-cell>
          <table:table-cell office:value-type="string" calcext:value-type="string">
            <text:p>　　規費收入</text:p>
          </table:table-cell>
          <table:table-cell office:value-type="float" office:value="6208293" calcext:value-type="float">
            <text:p>6,208,293</text:p>
          </table:table-cell>
          <table:table-cell office:value-type="float" office:value="5613019" calcext:value-type="float">
            <text:p>5,613,019</text:p>
          </table:table-cell>
          <table:table-cell office:value-type="float" office:value="595274" calcext:value-type="float">
            <text:p>595,27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34479801" calcext:value-type="float">
            <text:p>34,479,801</text:p>
          </table:table-cell>
          <table:table-cell office:value-type="float" office:value="35081266" calcext:value-type="float">
            <text:p>35,081,266</text:p>
          </table:table-cell>
          <table:table-cell office:value-type="float" office:value="-601465" calcext:value-type="float">
            <text:p>-601,465</text:p>
          </table:table-cell>
          <table:table-cell office:value-type="string" calcext:value-type="string">
            <text:p>　　　規費收入</text:p>
          </table:table-cell>
          <table:table-cell office:value-type="float" office:value="6208293" calcext:value-type="float">
            <text:p>6,208,293</text:p>
          </table:table-cell>
          <table:table-cell office:value-type="float" office:value="5613019" calcext:value-type="float">
            <text:p>5,613,019</text:p>
          </table:table-cell>
          <table:table-cell office:value-type="float" office:value="595274" calcext:value-type="float">
            <text:p>595,27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機械及設備</text:p>
          </table:table-cell>
          <table:table-cell office:value-type="float" office:value="186461701" calcext:value-type="float">
            <text:p>186,461,701</text:p>
          </table:table-cell>
          <table:table-cell office:value-type="float" office:value="185886738" calcext:value-type="float">
            <text:p>185,886,738</text:p>
          </table:table-cell>
          <table:table-cell office:value-type="float" office:value="574963" calcext:value-type="float">
            <text:p>574,963</text:p>
          </table:table-cell>
          <table:table-cell office:value-type="string" calcext:value-type="string">
            <text:p>　　財產收益</text:p>
          </table:table-cell>
          <table:table-cell office:value-type="float" office:value="60201127" calcext:value-type="float">
            <text:p>60,201,127</text:p>
          </table:table-cell>
          <table:table-cell office:value-type="float" office:value="54297250" calcext:value-type="float">
            <text:p>54,297,250</text:p>
          </table:table-cell>
          <table:table-cell office:value-type="float" office:value="5903877" calcext:value-type="float">
            <text:p>5,903,87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機械及設備</text:p>
          </table:table-cell>
          <table:table-cell office:value-type="float" office:value="-151981900" calcext:value-type="float">
            <text:p>-151,981,900</text:p>
          </table:table-cell>
          <table:table-cell office:value-type="float" office:value="-150805472" calcext:value-type="float">
            <text:p>-150,805,472</text:p>
          </table:table-cell>
          <table:table-cell office:value-type="float" office:value="-1176428" calcext:value-type="float">
            <text:p>-1,176,428</text:p>
          </table:table-cell>
          <table:table-cell office:value-type="string" calcext:value-type="string">
            <text:p>　　　財產孳息收入</text:p>
          </table:table-cell>
          <table:table-cell office:value-type="float" office:value="60152414" calcext:value-type="float">
            <text:p>60,152,414</text:p>
          </table:table-cell>
          <table:table-cell office:value-type="float" office:value="54297250" calcext:value-type="float">
            <text:p>54,297,250</text:p>
          </table:table-cell>
          <table:table-cell office:value-type="float" office:value="5855164" calcext:value-type="float">
            <text:p>5,855,16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156257893" calcext:value-type="float">
            <text:p>156,257,893</text:p>
          </table:table-cell>
          <table:table-cell office:value-type="float" office:value="158187416" calcext:value-type="float">
            <text:p>158,187,416</text:p>
          </table:table-cell>
          <table:table-cell office:value-type="float" office:value="-1929523" calcext:value-type="float">
            <text:p>-1,929,523</text:p>
          </table:table-cell>
          <table:table-cell office:value-type="string" calcext:value-type="string">
            <text:p>　　　廢舊物品售價收入</text:p>
          </table:table-cell>
          <table:table-cell office:value-type="float" office:value="48713" calcext:value-type="float">
            <text:p>48,713</text:p>
          </table:table-cell>
          <table:table-cell office:value-type="float" office:value="0" calcext:value-type="float">
            <text:p>0</text:p>
          </table:table-cell>
          <table:table-cell office:value-type="float" office:value="48713" calcext:value-type="float">
            <text:p>48,71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交通及運輸設備</text:p>
          </table:table-cell>
          <table:table-cell office:value-type="float" office:value="315354540" calcext:value-type="float">
            <text:p>315,354,540</text:p>
          </table:table-cell>
          <table:table-cell office:value-type="float" office:value="315284940" calcext:value-type="float">
            <text:p>315,284,940</text:p>
          </table:table-cell>
          <table:table-cell office:value-type="float" office:value="69600" calcext:value-type="float">
            <text:p>69,600</text:p>
          </table:table-cell>
          <table:table-cell office:value-type="string" calcext:value-type="string">
            <text:p>　　補助及協助收入</text:p>
          </table:table-cell>
          <table:table-cell office:value-type="float" office:value="1994868910" calcext:value-type="float">
            <text:p>1,994,868,910</text:p>
          </table:table-cell>
          <table:table-cell office:value-type="float" office:value="1573662434" calcext:value-type="float">
            <text:p>1,573,662,434</text:p>
          </table:table-cell>
          <table:table-cell office:value-type="float" office:value="421206476" calcext:value-type="float">
            <text:p>421,206,47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交通及運輸設備</text:p>
          </table:table-cell>
          <table:table-cell office:value-type="float" office:value="-159096647" calcext:value-type="float">
            <text:p>-159,096,647</text:p>
          </table:table-cell>
          <table:table-cell office:value-type="float" office:value="-157097524" calcext:value-type="float">
            <text:p>-157,097,524</text:p>
          </table:table-cell>
          <table:table-cell office:value-type="float" office:value="-1999123" calcext:value-type="float">
            <text:p>-1,999,123</text:p>
          </table:table-cell>
          <table:table-cell office:value-type="string" calcext:value-type="string">
            <text:p>　　　補助收入</text:p>
          </table:table-cell>
          <table:table-cell office:value-type="float" office:value="1994868910" calcext:value-type="float">
            <text:p>1,994,868,910</text:p>
          </table:table-cell>
          <table:table-cell office:value-type="float" office:value="1573662434" calcext:value-type="float">
            <text:p>1,573,662,434</text:p>
          </table:table-cell>
          <table:table-cell office:value-type="float" office:value="421206476" calcext:value-type="float">
            <text:p>421,206,47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50889896" calcext:value-type="float">
            <text:p>50,889,896</text:p>
          </table:table-cell>
          <table:table-cell office:value-type="float" office:value="51993530" calcext:value-type="float">
            <text:p>51,993,530</text:p>
          </table:table-cell>
          <table:table-cell office:value-type="float" office:value="-1103634" calcext:value-type="float">
            <text:p>-1,103,634</text:p>
          </table:table-cell>
          <table:table-cell office:value-type="string" calcext:value-type="string">
            <text:p>　　捐獻及贈與收入</text:p>
          </table:table-cell>
          <table:table-cell office:value-type="float" office:value="150000000" calcext:value-type="float">
            <text:p>150,000,000</text:p>
          </table:table-cell>
          <table:table-cell office:value-type="float" office:value="0" calcext:value-type="float">
            <text:p>0</text:p>
          </table:table-cell>
          <table:table-cell office:value-type="float" office:value="150000000" calcext:value-type="float">
            <text:p>150,00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雜項設備</text:p>
          </table:table-cell>
          <table:table-cell office:value-type="float" office:value="156711661" calcext:value-type="float">
            <text:p>156,711,661</text:p>
          </table:table-cell>
          <table:table-cell office:value-type="float" office:value="156264066" calcext:value-type="float">
            <text:p>156,264,066</text:p>
          </table:table-cell>
          <table:table-cell office:value-type="float" office:value="447595" calcext:value-type="float">
            <text:p>447,595</text:p>
          </table:table-cell>
          <table:table-cell office:value-type="string" calcext:value-type="string">
            <text:p>　　　捐獻及贈與收入</text:p>
          </table:table-cell>
          <table:table-cell office:value-type="float" office:value="150000000" calcext:value-type="float">
            <text:p>150,000,000</text:p>
          </table:table-cell>
          <table:table-cell office:value-type="float" office:value="0" calcext:value-type="float">
            <text:p>0</text:p>
          </table:table-cell>
          <table:table-cell office:value-type="float" office:value="150000000" calcext:value-type="float">
            <text:p>150,00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雜項設備</text:p>
          </table:table-cell>
          <table:table-cell office:value-type="float" office:value="-105821765" calcext:value-type="float">
            <text:p>-105,821,765</text:p>
          </table:table-cell>
          <table:table-cell office:value-type="float" office:value="-104270536" calcext:value-type="float">
            <text:p>-104,270,536</text:p>
          </table:table-cell>
          <table:table-cell office:value-type="float" office:value="-1551229" calcext:value-type="float">
            <text:p>-1,551,229</text:p>
          </table:table-cell>
          <table:table-cell office:value-type="string" calcext:value-type="string">
            <text:p>　　其他收入</text:p>
          </table:table-cell>
          <table:table-cell office:value-type="float" office:value="7974393" calcext:value-type="float">
            <text:p>7,974,393</text:p>
          </table:table-cell>
          <table:table-cell office:value-type="float" office:value="7560119" calcext:value-type="float">
            <text:p>7,560,119</text:p>
          </table:table-cell>
          <table:table-cell office:value-type="float" office:value="414274" calcext:value-type="float">
            <text:p>414,27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租賃資產</text:p>
          </table:table-cell>
          <table:table-cell office:value-type="float" office:value="686941" calcext:value-type="float">
            <text:p>686,941</text:p>
          </table:table-cell>
          <table:table-cell office:value-type="float" office:value="674801" calcext:value-type="float">
            <text:p>674,801</text:p>
          </table:table-cell>
          <table:table-cell office:value-type="float" office:value="12140" calcext:value-type="float">
            <text:p>12,140</text:p>
          </table:table-cell>
          <table:table-cell office:value-type="string" calcext:value-type="string">
            <text:p>　　　其他收入</text:p>
          </table:table-cell>
          <table:table-cell office:value-type="float" office:value="7974393" calcext:value-type="float">
            <text:p>7,974,393</text:p>
          </table:table-cell>
          <table:table-cell office:value-type="float" office:value="7560119" calcext:value-type="float">
            <text:p>7,560,119</text:p>
          </table:table-cell>
          <table:table-cell office:value-type="float" office:value="414274" calcext:value-type="float">
            <text:p>414,27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租賃資產</text:p>
          </table:table-cell>
          <table:table-cell office:value-type="float" office:value="686941" calcext:value-type="float">
            <text:p>686,941</text:p>
          </table:table-cell>
          <table:table-cell office:value-type="float" office:value="674801" calcext:value-type="float">
            <text:p>674,801</text:p>
          </table:table-cell>
          <table:table-cell office:value-type="float" office:value="12140" calcext:value-type="float">
            <text:p>12,140</text:p>
          </table:table-cell>
          <table:table-cell office:value-type="string" calcext:value-type="string">
            <text:p>預算控制</text:p>
          </table:table-cell>
          <table:table-cell office:value-type="float" office:value="19752751768" calcext:value-type="float">
            <text:p>19,752,751,768</text:p>
          </table:table-cell>
          <table:table-cell office:value-type="float" office:value="19763231286" calcext:value-type="float">
            <text:p>19,763,231,286</text:p>
          </table:table-cell>
          <table:table-cell office:value-type="float" office:value="-10479518" calcext:value-type="float">
            <text:p>-10,479,5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　　購建中固定資產</text:p>
          </table:table-cell>
          <table:table-cell table:style-name="ce17" office:value-type="float" office:value="1811437456" calcext:value-type="float">
            <text:p>1,811,437,456</text:p>
          </table:table-cell>
          <table:table-cell table:style-name="ce17" office:value-type="float" office:value="1750982020" calcext:value-type="float">
            <text:p>1,750,982,020</text:p>
          </table:table-cell>
          <table:table-cell table:style-name="ce17" office:value-type="float" office:value="60455436" calcext:value-type="float">
            <text:p>60,455,436</text:p>
          </table:table-cell>
          <table:table-cell table:style-name="ce26" office:value-type="string" calcext:value-type="string">
            <text:p>　預算控制</text:p>
          </table:table-cell>
          <table:table-cell table:style-name="ce17" office:value-type="float" office:value="19752751768" calcext:value-type="float">
            <text:p>19,752,751,768</text:p>
          </table:table-cell>
          <table:table-cell table:style-name="ce17" office:value-type="float" office:value="19763231286" calcext:value-type="float">
            <text:p>19,763,231,286</text:p>
          </table:table-cell>
          <table:table-cell table:style-name="ce17" office:value-type="float" office:value="-10479518" calcext:value-type="float">
            <text:p>-10,479,51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購建中固定資產</text:p>
          </table:table-cell>
          <table:table-cell office:value-type="float" office:value="1811437456" calcext:value-type="float">
            <text:p>1,811,437,456</text:p>
          </table:table-cell>
          <table:table-cell office:value-type="float" office:value="1750982020" calcext:value-type="float">
            <text:p>1,750,982,020</text:p>
          </table:table-cell>
          <table:table-cell office:value-type="float" office:value="60455436" calcext:value-type="float">
            <text:p>60,455,436</text:p>
          </table:table-cell>
          <table:table-cell office:value-type="string" calcext:value-type="string">
            <text:p>　　歲出預算數</text:p>
          </table:table-cell>
          <table:table-cell office:value-type="float" office:value="3318419656" calcext:value-type="float">
            <text:p>3,318,419,656</text:p>
          </table:table-cell>
          <table:table-cell office:value-type="float" office:value="3995937656" calcext:value-type="float">
            <text:p>3,995,937,656</text:p>
          </table:table-cell>
          <table:table-cell office:value-type="float" office:value="-677518000" calcext:value-type="float">
            <text:p>-677,518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7050467" calcext:value-type="float">
            <text:p>7,050,467</text:p>
          </table:table-cell>
          <table:table-cell office:value-type="float" office:value="7011542" calcext:value-type="float">
            <text:p>7,011,542</text:p>
          </table:table-cell>
          <table:table-cell office:value-type="float" office:value="38925" calcext:value-type="float">
            <text:p>38,925</text:p>
          </table:table-cell>
          <table:table-cell office:value-type="string" calcext:value-type="string">
            <text:p>　　　歲出預算數</text:p>
          </table:table-cell>
          <table:table-cell office:value-type="float" office:value="3318419656" calcext:value-type="float">
            <text:p>3,318,419,656</text:p>
          </table:table-cell>
          <table:table-cell office:value-type="float" office:value="3995937656" calcext:value-type="float">
            <text:p>3,995,937,656</text:p>
          </table:table-cell>
          <table:table-cell office:value-type="float" office:value="-677518000" calcext:value-type="float">
            <text:p>-677,518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無形資產</text:p>
          </table:table-cell>
          <table:table-cell office:value-type="float" office:value="7050467" calcext:value-type="float">
            <text:p>7,050,467</text:p>
          </table:table-cell>
          <table:table-cell office:value-type="float" office:value="7011542" calcext:value-type="float">
            <text:p>7,011,542</text:p>
          </table:table-cell>
          <table:table-cell office:value-type="float" office:value="38925" calcext:value-type="float">
            <text:p>38,925</text:p>
          </table:table-cell>
          <table:table-cell office:value-type="string" calcext:value-type="string">
            <text:p>　　歲出分配數</text:p>
          </table:table-cell>
          <table:table-cell office:value-type="float" office:value="5650347339" calcext:value-type="float">
            <text:p>5,650,347,339</text:p>
          </table:table-cell>
          <table:table-cell office:value-type="float" office:value="4946404728" calcext:value-type="float">
            <text:p>4,946,404,728</text:p>
          </table:table-cell>
          <table:table-cell office:value-type="float" office:value="703942611" calcext:value-type="float">
            <text:p>703,942,61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電腦軟體</text:p>
          </table:table-cell>
          <table:table-cell office:value-type="float" office:value="7050467" calcext:value-type="float">
            <text:p>7,050,467</text:p>
          </table:table-cell>
          <table:table-cell office:value-type="float" office:value="7011542" calcext:value-type="float">
            <text:p>7,011,542</text:p>
          </table:table-cell>
          <table:table-cell office:value-type="float" office:value="38925" calcext:value-type="float">
            <text:p>38,925</text:p>
          </table:table-cell>
          <table:table-cell office:value-type="string" calcext:value-type="string">
            <text:p>　　　歲出分配數</text:p>
          </table:table-cell>
          <table:table-cell office:value-type="float" office:value="5650347339" calcext:value-type="float">
            <text:p>5,650,347,339</text:p>
          </table:table-cell>
          <table:table-cell office:value-type="float" office:value="4946404728" calcext:value-type="float">
            <text:p>4,946,404,728</text:p>
          </table:table-cell>
          <table:table-cell office:value-type="float" office:value="703942611" calcext:value-type="float">
            <text:p>703,942,61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其他資產</text:p>
          </table:table-cell>
          <table:table-cell table:number-columns-repeated="2" office:value-type="float" office:value="500000" calcext:value-type="float">
            <text:p>5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歲入保留數</text:p>
          </table:table-cell>
          <table:table-cell table:number-columns-repeated="2" office:value-type="float" office:value="179028985" calcext:value-type="float">
            <text:p>179,028,98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存出保證金</text:p>
          </table:table-cell>
          <table:table-cell table:number-columns-repeated="2" office:value-type="float" office:value="500000" calcext:value-type="float">
            <text:p>5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歲入保留數</text:p>
          </table:table-cell>
          <table:table-cell table:number-columns-repeated="2" office:value-type="float" office:value="179028985" calcext:value-type="float">
            <text:p>179,028,98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存出保證金</text:p>
          </table:table-cell>
          <table:table-cell table:number-columns-repeated="2" office:value-type="float" office:value="500000" calcext:value-type="float">
            <text:p>5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歲出保留數準備</text:p>
          </table:table-cell>
          <table:table-cell office:value-type="float" office:value="1424411788" calcext:value-type="float">
            <text:p>1,424,411,788</text:p>
          </table:table-cell>
          <table:table-cell office:value-type="float" office:value="1461315917" calcext:value-type="float">
            <text:p>1,461,315,917</text:p>
          </table:table-cell>
          <table:table-cell office:value-type="float" office:value="-36904129" calcext:value-type="float">
            <text:p>-36,904,12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支出</text:p>
          </table:table-cell>
          <table:table-cell office:value-type="float" office:value="8453271364" calcext:value-type="float">
            <text:p>8,453,271,364</text:p>
          </table:table-cell>
          <table:table-cell office:value-type="float" office:value="7009579796" calcext:value-type="float">
            <text:p>7,009,579,796</text:p>
          </table:table-cell>
          <table:table-cell office:value-type="float" office:value="1443691568" calcext:value-type="float">
            <text:p>1,443,691,568</text:p>
          </table:table-cell>
          <table:table-cell office:value-type="string" calcext:value-type="string">
            <text:p>　　　歲出保留數準備</text:p>
          </table:table-cell>
          <table:table-cell office:value-type="float" office:value="1424411788" calcext:value-type="float">
            <text:p>1,424,411,788</text:p>
          </table:table-cell>
          <table:table-cell office:value-type="float" office:value="1461315917" calcext:value-type="float">
            <text:p>1,461,315,917</text:p>
          </table:table-cell>
          <table:table-cell office:value-type="float" office:value="-36904129" calcext:value-type="float">
            <text:p>-36,904,12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支出</text:p>
          </table:table-cell>
          <table:table-cell office:value-type="float" office:value="8453271364" calcext:value-type="float">
            <text:p>8,453,271,364</text:p>
          </table:table-cell>
          <table:table-cell office:value-type="float" office:value="7009579796" calcext:value-type="float">
            <text:p>7,009,579,796</text:p>
          </table:table-cell>
          <table:table-cell office:value-type="float" office:value="1443691568" calcext:value-type="float">
            <text:p>1,443,691,568</text:p>
          </table:table-cell>
          <table:table-cell office:value-type="string" calcext:value-type="string">
            <text:p>　　預計繳付數</text:p>
          </table:table-cell>
          <table:table-cell table:number-columns-repeated="2" office:value-type="float" office:value="9180544000" calcext:value-type="float">
            <text:p>9,180,544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float" office:value="4226531071" calcext:value-type="float">
            <text:p>4,226,531,071</text:p>
          </table:table-cell>
          <table:table-cell office:value-type="float" office:value="3323060318" calcext:value-type="float">
            <text:p>3,323,060,318</text:p>
          </table:table-cell>
          <table:table-cell office:value-type="float" office:value="903470753" calcext:value-type="float">
            <text:p>903,470,753</text:p>
          </table:table-cell>
          <table:table-cell office:value-type="string" calcext:value-type="string">
            <text:p>　　　預計繳付數</text:p>
          </table:table-cell>
          <table:table-cell table:number-columns-repeated="2" office:value-type="float" office:value="9180544000" calcext:value-type="float">
            <text:p>9,180,544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繳付公庫數</text:p>
          </table:table-cell>
          <table:table-cell office:value-type="float" office:value="4226531071" calcext:value-type="float">
            <text:p>4,226,531,071</text:p>
          </table:table-cell>
          <table:table-cell office:value-type="float" office:value="3323060318" calcext:value-type="float">
            <text:p>3,323,060,318</text:p>
          </table:table-cell>
          <table:table-cell office:value-type="float" office:value="903470753" calcext:value-type="float">
            <text:p>903,470,75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float" office:value="317343852" calcext:value-type="float">
            <text:p>317,343,852</text:p>
          </table:table-cell>
          <table:table-cell office:value-type="float" office:value="287320898" calcext:value-type="float">
            <text:p>287,320,898</text:p>
          </table:table-cell>
          <table:table-cell office:value-type="float" office:value="30022954" calcext:value-type="float">
            <text:p>30,022,95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人事支出</text:p>
          </table:table-cell>
          <table:table-cell office:value-type="float" office:value="317343852" calcext:value-type="float">
            <text:p>317,343,852</text:p>
          </table:table-cell>
          <table:table-cell office:value-type="float" office:value="287320898" calcext:value-type="float">
            <text:p>287,320,898</text:p>
          </table:table-cell>
          <table:table-cell office:value-type="float" office:value="30022954" calcext:value-type="float">
            <text:p>30,022,95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float" office:value="365578139" calcext:value-type="float">
            <text:p>365,578,139</text:p>
          </table:table-cell>
          <table:table-cell office:value-type="float" office:value="283313008" calcext:value-type="float">
            <text:p>283,313,008</text:p>
          </table:table-cell>
          <table:table-cell office:value-type="float" office:value="82265131" calcext:value-type="float">
            <text:p>82,265,13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業務支出</text:p>
          </table:table-cell>
          <table:table-cell office:value-type="float" office:value="365578139" calcext:value-type="float">
            <text:p>365,578,139</text:p>
          </table:table-cell>
          <table:table-cell office:value-type="float" office:value="283313008" calcext:value-type="float">
            <text:p>283,313,008</text:p>
          </table:table-cell>
          <table:table-cell office:value-type="float" office:value="82265131" calcext:value-type="float">
            <text:p>82,265,13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獎補助支出</text:p>
          </table:table-cell>
          <table:table-cell office:value-type="float" office:value="3385897867" calcext:value-type="float">
            <text:p>3,385,897,867</text:p>
          </table:table-cell>
          <table:table-cell office:value-type="float" office:value="2979690110" calcext:value-type="float">
            <text:p>2,979,690,110</text:p>
          </table:table-cell>
          <table:table-cell office:value-type="float" office:value="406207757" calcext:value-type="float">
            <text:p>406,207,75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補助地方政府</text:p>
          </table:table-cell>
          <table:table-cell office:value-type="float" office:value="92350279" calcext:value-type="float">
            <text:p>92,350,279</text:p>
          </table:table-cell>
          <table:table-cell office:value-type="float" office:value="53806578" calcext:value-type="float">
            <text:p>53,806,578</text:p>
          </table:table-cell>
          <table:table-cell office:value-type="float" office:value="38543701" calcext:value-type="float">
            <text:p>38,543,70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補助特種基金</text:p>
          </table:table-cell>
          <table:table-cell office:value-type="float" office:value="2874172217" calcext:value-type="float">
            <text:p>2,874,172,217</text:p>
          </table:table-cell>
          <table:table-cell office:value-type="float" office:value="2581075656" calcext:value-type="float">
            <text:p>2,581,075,656</text:p>
          </table:table-cell>
          <table:table-cell office:value-type="float" office:value="293096561" calcext:value-type="float">
            <text:p>293,096,56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補助社會保險及其他福利費用</text:p>
          </table:table-cell>
          <table:table-cell office:value-type="float" office:value="258991698" calcext:value-type="float">
            <text:p>258,991,698</text:p>
          </table:table-cell>
          <table:table-cell office:value-type="float" office:value="206422449" calcext:value-type="float">
            <text:p>206,422,449</text:p>
          </table:table-cell>
          <table:table-cell office:value-type="float" office:value="52569249" calcext:value-type="float">
            <text:p>52,569,24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其他獎補捐助</text:p>
          </table:table-cell>
          <table:table-cell office:value-type="float" office:value="160383673" calcext:value-type="float">
            <text:p>160,383,673</text:p>
          </table:table-cell>
          <table:table-cell office:value-type="float" office:value="138385427" calcext:value-type="float">
            <text:p>138,385,427</text:p>
          </table:table-cell>
          <table:table-cell office:value-type="float" office:value="21998246" calcext:value-type="float">
            <text:p>21,998,24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折舊、折耗及攤銷</text:p>
          </table:table-cell>
          <table:table-cell office:value-type="float" office:value="157920435" calcext:value-type="float">
            <text:p>157,920,435</text:p>
          </table:table-cell>
          <table:table-cell office:value-type="float" office:value="136195462" calcext:value-type="float">
            <text:p>136,195,462</text:p>
          </table:table-cell>
          <table:table-cell office:value-type="float" office:value="21724973" calcext:value-type="float">
            <text:p>21,724,97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固定資產折舊</text:p>
          </table:table-cell>
          <table:table-cell office:value-type="float" office:value="157920435" calcext:value-type="float">
            <text:p>157,920,435</text:p>
          </table:table-cell>
          <table:table-cell office:value-type="float" office:value="136195462" calcext:value-type="float">
            <text:p>136,195,462</text:p>
          </table:table-cell>
          <table:table-cell office:value-type="float" office:value="21724973" calcext:value-type="float">
            <text:p>21,724,97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預算控制</text:p>
          </table:table-cell>
          <table:table-cell office:value-type="float" office:value="19752751768" calcext:value-type="float">
            <text:p>19,752,751,768</text:p>
          </table:table-cell>
          <table:table-cell office:value-type="float" office:value="19763231286" calcext:value-type="float">
            <text:p>19,763,231,286</text:p>
          </table:table-cell>
          <table:table-cell office:value-type="float" office:value="-10479518" calcext:value-type="float">
            <text:p>-10,479,5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預算控制</text:p>
          </table:table-cell>
          <table:table-cell office:value-type="float" office:value="19752751768" calcext:value-type="float">
            <text:p>19,752,751,768</text:p>
          </table:table-cell>
          <table:table-cell office:value-type="float" office:value="19763231286" calcext:value-type="float">
            <text:p>19,763,231,286</text:p>
          </table:table-cell>
          <table:table-cell office:value-type="float" office:value="-10479518" calcext:value-type="float">
            <text:p>-10,479,5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預算數</text:p>
          </table:table-cell>
          <table:table-cell office:value-type="float" office:value="4443759180" calcext:value-type="float">
            <text:p>4,443,759,180</text:p>
          </table:table-cell>
          <table:table-cell office:value-type="float" office:value="5077215817" calcext:value-type="float">
            <text:p>5,077,215,817</text:p>
          </table:table-cell>
          <table:table-cell office:value-type="float" office:value="-633456637" calcext:value-type="float">
            <text:p>-633,456,63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預算數</text:p>
          </table:table-cell>
          <table:table-cell office:value-type="float" office:value="4443759180" calcext:value-type="float">
            <text:p>4,443,759,180</text:p>
          </table:table-cell>
          <table:table-cell office:value-type="float" office:value="5077215817" calcext:value-type="float">
            <text:p>5,077,215,817</text:p>
          </table:table-cell>
          <table:table-cell office:value-type="float" office:value="-633456637" calcext:value-type="float">
            <text:p>-633,456,63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分配數</text:p>
          </table:table-cell>
          <table:table-cell office:value-type="float" office:value="4736784820" calcext:value-type="float">
            <text:p>4,736,784,820</text:p>
          </table:table-cell>
          <table:table-cell office:value-type="float" office:value="4103328183" calcext:value-type="float">
            <text:p>4,103,328,183</text:p>
          </table:table-cell>
          <table:table-cell office:value-type="float" office:value="633456637" calcext:value-type="float">
            <text:p>633,456,63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分配數</text:p>
          </table:table-cell>
          <table:table-cell office:value-type="float" office:value="4736784820" calcext:value-type="float">
            <text:p>4,736,784,820</text:p>
          </table:table-cell>
          <table:table-cell office:value-type="float" office:value="4103328183" calcext:value-type="float">
            <text:p>4,103,328,183</text:p>
          </table:table-cell>
          <table:table-cell office:value-type="float" office:value="633456637" calcext:value-type="float">
            <text:p>633,456,63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保留待實現數</text:p>
          </table:table-cell>
          <table:table-cell table:number-columns-repeated="2" office:value-type="float" office:value="179028985" calcext:value-type="float">
            <text:p>179,028,985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保留待實現數</text:p>
          </table:table-cell>
          <table:table-cell table:number-columns-repeated="2" office:value-type="float" office:value="179028985" calcext:value-type="float">
            <text:p>179,028,985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出保留數</text:p>
          </table:table-cell>
          <table:table-cell office:value-type="float" office:value="1424411788" calcext:value-type="float">
            <text:p>1,424,411,788</text:p>
          </table:table-cell>
          <table:table-cell office:value-type="float" office:value="1461315917" calcext:value-type="float">
            <text:p>1,461,315,917</text:p>
          </table:table-cell>
          <table:table-cell office:value-type="float" office:value="-36904129" calcext:value-type="float">
            <text:p>-36,904,12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出保留數</text:p>
          </table:table-cell>
          <table:table-cell office:value-type="float" office:value="1424411788" calcext:value-type="float">
            <text:p>1,424,411,788</text:p>
          </table:table-cell>
          <table:table-cell office:value-type="float" office:value="1461315917" calcext:value-type="float">
            <text:p>1,461,315,917</text:p>
          </table:table-cell>
          <table:table-cell office:value-type="float" office:value="-36904129" calcext:value-type="float">
            <text:p>-36,904,12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計撥入數</text:p>
          </table:table-cell>
          <table:table-cell office:value-type="float" office:value="8968766995" calcext:value-type="float">
            <text:p>8,968,766,995</text:p>
          </table:table-cell>
          <table:table-cell office:value-type="float" office:value="8942342384" calcext:value-type="float">
            <text:p>8,942,342,384</text:p>
          </table:table-cell>
          <table:table-cell office:value-type="float" office:value="26424611" calcext:value-type="float">
            <text:p>26,424,61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計撥入數</text:p>
          </table:table-cell>
          <table:table-cell office:value-type="float" office:value="8968766995" calcext:value-type="float">
            <text:p>8,968,766,995</text:p>
          </table:table-cell>
          <table:table-cell office:value-type="float" office:value="8942342384" calcext:value-type="float">
            <text:p>8,942,342,384</text:p>
          </table:table-cell>
          <table:table-cell office:value-type="float" office:value="26424611" calcext:value-type="float">
            <text:p>26,424,611</text:p>
          </table:table-cell>
          <table:table-cell table:number-columns-repeated="1020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style-name="ce5"/>
          <table:table-cell table:style-name="ce17" table:number-columns-repeated="3"/>
          <table:table-cell table:style-name="ce26"/>
          <table:table-cell table:style-name="ce17" table:number-columns-repeated="3"/>
          <table:table-cell table:number-columns-repeated="1016"/>
        </table:table-row>
        <table:table-row table:style-name="ro3" table:number-rows-repeated="34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60,710,545,034</text:p>
          </table:table-cell>
          <table:table-cell table:style-name="ce22" office:value-type="string" calcext:value-type="string">
            <text:p>59,184,621,755</text:p>
          </table:table-cell>
          <table:table-cell table:style-name="ce17" office:value-type="string" calcext:value-type="string">
            <text:p>1,525,923,279</text:p>
          </table:table-cell>
          <table:table-cell table:style-name="ce27" office:value-type="string" calcext:value-type="string">
            <text:p>合　　　　計</text:p>
          </table:table-cell>
          <table:table-cell table:style-name="ce22" office:value-type="string" calcext:value-type="string">
            <text:p>60,710,545,034</text:p>
          </table:table-cell>
          <table:table-cell table:style-name="ce22" office:value-type="string" calcext:value-type="string">
            <text:p>59,184,621,755</text:p>
          </table:table-cell>
          <table:table-cell table:style-name="ce17" office:value-type="string" calcext:value-type="string">
            <text:p>1,525,923,27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107,642,509</text:p>
          </table:table-cell>
          <table:table-cell table:style-name="ce23" office:value-type="string" calcext:value-type="string">
            <text:p>103,171,456</text:p>
          </table:table-cell>
          <table:table-cell office:value-type="string" calcext:value-type="string">
            <text:p>4,471,053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107,642,509</text:p>
          </table:table-cell>
          <table:table-cell table:style-name="ce23" office:value-type="string" calcext:value-type="string">
            <text:p>103,171,456</text:p>
          </table:table-cell>
          <table:table-cell office:value-type="string" calcext:value-type="string">
            <text:p>4,471,05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number-columns-repeated="2" table:style-name="ce22" office:value-type="string" calcext:value-type="string">
            <text:p>72</text:p>
          </table:table-cell>
          <table:table-cell table:style-name="ce17" office:value-type="string" calcext:value-type="string">
            <text:p>-</text:p>
          </table:table-cell>
          <table:table-cell table:style-name="ce26" office:value-type="string" calcext:value-type="string">
            <text:p>待抵銷債權憑證</text:p>
          </table:table-cell>
          <table:table-cell table:number-columns-repeated="2" table:style-name="ce22" office:value-type="string" calcext:value-type="string">
            <text:p>72</text:p>
          </table:table-cell>
          <table:table-cell table:style-name="ce17" office:value-type="string" calcext:value-type="string">
            <text:p>-</text:p>
          </table:table-cell>
          <table:table-cell table:number-columns-repeated="1016"/>
        </table:table-row>
        <table:table-row table:style-name="ro3" table:number-rows-repeated="104845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2" number:min-decimal-places="2" number:min-integer-digits="1" number:grouping="true"/>
      <number:text> </number:text>
    </number:number-style>
    <number:number-style style:name="N159">
      <number:number number:decimal-places="2" number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0.3cm" fo:margin-left="1cm" fo:margin-right="1cm" style:first-page-number="132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41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8/12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8/12</text:span></text:p>
        </style:region-right>
      </style:footer-left>
      <style:footer-firs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8/12</text:span></text:p>
        </style:region-right>
      </style:footer-first>
    </style:master-page>
    <style:master-page style:name="PageStyle_5f_附表1" style:display-name="PageStyle_附表1" style:page-layout-name="Mpm1">
      <style:header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8/12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8/12</text:span></text:p>
        </style:region-right>
      </style:footer-left>
      <style:footer-firs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8/12</text:span></text:p>
        </style:region-right>
      </style:footer-first>
    </style:master-page>
    <style:master-page style:name="PageStyle_5f_附表2" style:display-name="PageStyle_附表2" style:page-layout-name="Mpm1">
      <style:header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8/12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8/12</text:span></text:p>
        </style:region-right>
      </style:footer-left>
      <style:footer-firs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8/12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1:35:22</meta:creation-date>
    <dc:creator>楊能嬌</dc:creator>
    <dc:date>2022-08-12T15:25:04</dc:date>
    <meta:print-date>2018-02-07T17:58:44</meta:print-date>
    <meta:document-statistic meta:table-count="3" meta:cell-count="978" meta:object-count="0"/>
    <meta:generator>LibreOffice/7.3.5.2$Windows_x86 LibreOffice_project/184fe81b8c8c30d8b5082578aee2fed2ea847c01</meta:generator>
  </office:meta>
</office:document-meta>
</file>