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number-columns-repeated="2" table:style-name="ce7" office:value-type="string" calcext:value-type="string">
              <text:p>經濟及商業管理</text:p>
            </table: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1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1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04083818" calcext:value-type="float">
            <text:p>204,083,818</text:p>
          </table:table-cell>
          <table:table-cell/>
          <table:table-cell office:value-type="float" office:value="500371" calcext:value-type="float">
            <text:p>500,371</text:p>
          </table:table-cell>
          <table:table-cell/>
          <table:table-cell office:value-type="float" office:value="2530837" calcext:value-type="float">
            <text:p>2,530,837</text:p>
          </table:table-cell>
          <table:table-cell/>
          <table:table-cell office:value-type="float" office:value="1433868" calcext:value-type="float">
            <text:p>1,433,868</text:p>
          </table:table-cell>
          <table:table-cell/>
          <table:table-cell office:value-type="float" office:value="992016" calcext:value-type="float">
            <text:p>992,016</text:p>
          </table:table-cell>
          <table:table-cell office:value-type="float" office:value="9775" calcext:value-type="float">
            <text:p>9,775</text:p>
          </table:table-cell>
          <table:table-cell table:number-columns-repeated="2"/>
          <table:table-cell office:value-type="float" office:value="1526515" calcext:value-type="float">
            <text:p>1,526,515</text:p>
          </table:table-cell>
          <table:table-cell office:value-type="float" office:value="7385" calcext:value-type="float">
            <text:p>7,385</text:p>
          </table:table-cell>
          <table:table-cell office:value-type="float" office:value="8378" calcext:value-type="float">
            <text:p>8,378</text:p>
          </table:table-cell>
          <table:table-cell office:value-type="float" office:value="487480" calcext:value-type="float">
            <text:p>487,480</text:p>
          </table:table-cell>
          <table:table-cell office:value-type="float" office:value="474212" calcext:value-type="float">
            <text:p>474,212</text:p>
          </table:table-cell>
          <table:table-cell office:value-type="float" office:value="1415180" calcext:value-type="float">
            <text:p>1,415,180</text:p>
          </table:table-cell>
          <table:table-cell office:value-type="float" office:value="926841" calcext:value-type="float">
            <text:p>926,841</text:p>
          </table:table-cell>
          <table:table-cell table:number-columns-repeated="3"/>
          <table:table-cell office:value-type="float" office:value="525717" calcext:value-type="float">
            <text:p>525,717</text:p>
          </table:table-cell>
          <table:table-cell table:number-columns-repeated="2"/>
          <table:table-cell office:value-type="float" office:value="500371" calcext:value-type="float">
            <text:p>500,371</text:p>
          </table:table-cell>
          <table:table-cell office:value-type="float" office:value="386899" calcext:value-type="float">
            <text:p>386,899</text:p>
          </table:table-cell>
          <table:table-cell office:value-type="float" office:value="1857855" calcext:value-type="float">
            <text:p>1,857,855</text:p>
          </table:table-cell>
          <table:table-cell/>
          <table:table-cell office:value-type="float" office:value="1095374" calcext:value-type="float">
            <text:p>1,095,374</text:p>
          </table:table-cell>
          <table:table-cell/>
          <table:table-cell office:value-type="float" office:value="1825053" calcext:value-type="float">
            <text:p>1,825,053</text:p>
          </table:table-cell>
          <table:table-cell office:value-type="float" office:value="1461652" calcext:value-type="float">
            <text:p>1,461,652</text:p>
          </table:table-cell>
          <table:table-cell office:value-type="float" office:value="736694" calcext:value-type="float">
            <text:p>736,694</text:p>
          </table:table-cell>
          <table:table-cell office:value-type="float" office:value="2011403" calcext:value-type="float">
            <text:p>2,011,403</text:p>
          </table:table-cell>
          <table:table-cell office:value-type="float" office:value="1679558" calcext:value-type="float">
            <text:p>1,679,558</text:p>
          </table:table-cell>
          <table:table-cell office:value-type="float" office:value="1663558" calcext:value-type="float">
            <text:p>1,663,558</text:p>
          </table:table-cell>
          <table:table-cell/>
          <table:table-cell office:value-type="float" office:value="1732246" calcext:value-type="float">
            <text:p>1,732,246</text:p>
          </table:table-cell>
          <table:table-cell office:value-type="float" office:value="1306337" calcext:value-type="float">
            <text:p>1,306,337</text:p>
          </table:table-cell>
          <table:table-cell table:number-columns-repeated="3"/>
          <table:table-cell office:value-type="float" office:value="744388" calcext:value-type="float">
            <text:p>744,388</text:p>
          </table:table-cell>
          <table:table-cell office:value-type="float" office:value="552918" calcext:value-type="float">
            <text:p>552,918</text:p>
          </table:table-cell>
          <table:table-cell office:value-type="float" office:value="1350843" calcext:value-type="float">
            <text:p>1,350,843</text:p>
          </table:table-cell>
          <table:table-cell office:value-type="float" office:value="2579995" calcext:value-type="float">
            <text:p>2,579,995</text:p>
          </table:table-cell>
          <table:table-cell/>
          <table:table-cell office:value-type="float" office:value="1031895" calcext:value-type="float">
            <text:p>1,031,895</text:p>
          </table:table-cell>
          <table:table-cell table:number-columns-repeated="7"/>
          <table:table-cell office:value-type="float" office:value="527824" calcext:value-type="float">
            <text:p>527,824</text:p>
          </table:table-cell>
          <table:table-cell/>
          <table:table-cell office:value-type="float" office:value="1617618" calcext:value-type="float">
            <text:p>1,617,618</text:p>
          </table:table-cell>
          <table:table-cell office:value-type="float" office:value="623965" calcext:value-type="float">
            <text:p>623,965</text:p>
          </table:table-cell>
          <table:table-cell office:value-type="float" office:value="772522" calcext:value-type="float">
            <text:p>772,522</text:p>
          </table:table-cell>
          <table:table-cell office:value-type="float" office:value="1262900" calcext:value-type="float">
            <text:p>1,262,900</text:p>
          </table:table-cell>
          <table:table-cell office:value-type="float" office:value="505703" calcext:value-type="float">
            <text:p>505,703</text:p>
          </table:table-cell>
          <table:table-cell office:value-type="float" office:value="10059826" calcext:value-type="float">
            <text:p>10,059,826</text:p>
          </table:table-cell>
          <table:table-cell office:value-type="float" office:value="869826" calcext:value-type="float">
            <text:p>869,826</text:p>
          </table:table-cell>
          <table:table-cell office:value-type="float" office:value="514981" calcext:value-type="float">
            <text:p>514,981</text:p>
          </table:table-cell>
          <table:table-cell office:value-type="float" office:value="1006399" calcext:value-type="float">
            <text:p>1,006,399</text:p>
          </table:table-cell>
          <table:table-cell table:number-columns-repeated="2"/>
          <table:table-cell office:value-type="float" office:value="1626877" calcext:value-type="float">
            <text:p>1,626,877</text:p>
          </table:table-cell>
          <table:table-cell office:value-type="float" office:value="57390331" calcext:value-type="float">
            <text:p>57,390,331</text:p>
          </table:table-cell>
          <table:table-cell office:value-type="float" office:value="2397548" calcext:value-type="float">
            <text:p>2,397,548</text:p>
          </table:table-cell>
          <table:table-cell office:value-type="float" office:value="16000" calcext:value-type="float">
            <text:p>16,000</text:p>
          </table:table-cell>
          <table:table-cell table:number-columns-repeated="3"/>
          <table:table-cell office:value-type="float" office:value="712100" calcext:value-type="float">
            <text:p>712,100</text:p>
          </table:table-cell>
          <table:table-cell/>
          <table:table-cell office:value-type="float" office:value="317343852" calcext:value-type="float">
            <text:p>317,343,852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4103078" calcext:value-type="float">
            <text:p>24,103,078</text:p>
          </table:table-cell>
          <table:table-cell office:value-type="float" office:value="3726092" calcext:value-type="float">
            <text:p>3,726,092</text:p>
          </table:table-cell>
          <table:table-cell office:value-type="float" office:value="142567" calcext:value-type="float">
            <text:p>142,567</text:p>
          </table:table-cell>
          <table:table-cell office:value-type="float" office:value="826136" calcext:value-type="float">
            <text:p>826,136</text:p>
          </table:table-cell>
          <table:table-cell office:value-type="float" office:value="6995154" calcext:value-type="float">
            <text:p>6,995,154</text:p>
          </table:table-cell>
          <table:table-cell office:value-type="float" office:value="3113632" calcext:value-type="float">
            <text:p>3,113,632</text:p>
          </table:table-cell>
          <table:table-cell office:value-type="float" office:value="3157023" calcext:value-type="float">
            <text:p>3,157,023</text:p>
          </table:table-cell>
          <table:table-cell office:value-type="float" office:value="1299337" calcext:value-type="float">
            <text:p>1,299,337</text:p>
          </table:table-cell>
          <table:table-cell office:value-type="float" office:value="1355218" calcext:value-type="float">
            <text:p>1,355,218</text:p>
          </table:table-cell>
          <table:table-cell office:value-type="float" office:value="237308" calcext:value-type="float">
            <text:p>237,308</text:p>
          </table:table-cell>
          <table:table-cell table:number-columns-repeated="2"/>
          <table:table-cell office:value-type="float" office:value="8772142" calcext:value-type="float">
            <text:p>8,772,142</text:p>
          </table:table-cell>
          <table:table-cell office:value-type="float" office:value="2709496" calcext:value-type="float">
            <text:p>2,709,496</text:p>
          </table:table-cell>
          <table:table-cell office:value-type="float" office:value="1327503" calcext:value-type="float">
            <text:p>1,327,503</text:p>
          </table:table-cell>
          <table:table-cell office:value-type="float" office:value="573483" calcext:value-type="float">
            <text:p>573,483</text:p>
          </table:table-cell>
          <table:table-cell office:value-type="float" office:value="123012" calcext:value-type="float">
            <text:p>123,012</text:p>
          </table:table-cell>
          <table:table-cell office:value-type="float" office:value="694831" calcext:value-type="float">
            <text:p>694,831</text:p>
          </table:table-cell>
          <table:table-cell office:value-type="float" office:value="1475361" calcext:value-type="float">
            <text:p>1,475,361</text:p>
          </table:table-cell>
          <table:table-cell office:value-type="float" office:value="99994" calcext:value-type="float">
            <text:p>99,994</text:p>
          </table:table-cell>
          <table:table-cell table:number-columns-repeated="2"/>
          <table:table-cell office:value-type="float" office:value="7195999" calcext:value-type="float">
            <text:p>7,195,999</text:p>
          </table:table-cell>
          <table:table-cell table:number-columns-repeated="2"/>
          <table:table-cell office:value-type="float" office:value="2917455" calcext:value-type="float">
            <text:p>2,917,455</text:p>
          </table:table-cell>
          <table:table-cell office:value-type="float" office:value="340780" calcext:value-type="float">
            <text:p>340,780</text:p>
          </table:table-cell>
          <table:table-cell office:value-type="float" office:value="7029525" calcext:value-type="float">
            <text:p>7,029,525</text:p>
          </table:table-cell>
          <table:table-cell office:value-type="float" office:value="900" calcext:value-type="float">
            <text:p>900</text:p>
          </table:table-cell>
          <table:table-cell office:value-type="float" office:value="5258073" calcext:value-type="float">
            <text:p>5,258,073</text:p>
          </table:table-cell>
          <table:table-cell/>
          <table:table-cell office:value-type="float" office:value="8005719" calcext:value-type="float">
            <text:p>8,005,719</text:p>
          </table:table-cell>
          <table:table-cell office:value-type="float" office:value="2789479" calcext:value-type="float">
            <text:p>2,789,479</text:p>
          </table:table-cell>
          <table:table-cell office:value-type="float" office:value="1394613" calcext:value-type="float">
            <text:p>1,394,613</text:p>
          </table:table-cell>
          <table:table-cell office:value-type="float" office:value="2931648" calcext:value-type="float">
            <text:p>2,931,648</text:p>
          </table:table-cell>
          <table:table-cell office:value-type="float" office:value="1296465" calcext:value-type="float">
            <text:p>1,296,465</text:p>
          </table:table-cell>
          <table:table-cell office:value-type="float" office:value="2306839" calcext:value-type="float">
            <text:p>2,306,839</text:p>
          </table:table-cell>
          <table:table-cell office:value-type="float" office:value="44327" calcext:value-type="float">
            <text:p>44,327</text:p>
          </table:table-cell>
          <table:table-cell office:value-type="float" office:value="12309285" calcext:value-type="float">
            <text:p>12,309,285</text:p>
          </table:table-cell>
          <table:table-cell office:value-type="float" office:value="1854779" calcext:value-type="float">
            <text:p>1,854,779</text:p>
          </table:table-cell>
          <table:table-cell table:number-columns-repeated="3"/>
          <table:table-cell office:value-type="float" office:value="43181879" calcext:value-type="float">
            <text:p>43,181,879</text:p>
          </table:table-cell>
          <table:table-cell office:value-type="float" office:value="9815955" calcext:value-type="float">
            <text:p>9,815,955</text:p>
          </table:table-cell>
          <table:table-cell office:value-type="float" office:value="7083943" calcext:value-type="float">
            <text:p>7,083,943</text:p>
          </table:table-cell>
          <table:table-cell office:value-type="float" office:value="6565652" calcext:value-type="float">
            <text:p>6,565,652</text:p>
          </table:table-cell>
          <table:table-cell office:value-type="float" office:value="411391" calcext:value-type="float">
            <text:p>411,391</text:p>
          </table:table-cell>
          <table:table-cell office:value-type="float" office:value="7409656" calcext:value-type="float">
            <text:p>7,409,656</text:p>
          </table:table-cell>
          <table:table-cell table:number-columns-repeated="3"/>
          <table:table-cell office:value-type="float" office:value="3944264" calcext:value-type="float">
            <text:p>3,944,264</text:p>
          </table:table-cell>
          <table:table-cell/>
          <table:table-cell office:value-type="float" office:value="276565" calcext:value-type="float">
            <text:p>276,565</text:p>
          </table:table-cell>
          <table:table-cell/>
          <table:table-cell office:value-type="float" office:value="1431190" calcext:value-type="float">
            <text:p>1,431,190</text:p>
          </table:table-cell>
          <table:table-cell office:value-type="float" office:value="4611005" calcext:value-type="float">
            <text:p>4,611,005</text:p>
          </table:table-cell>
          <table:table-cell office:value-type="float" office:value="3081703" calcext:value-type="float">
            <text:p>3,081,703</text:p>
          </table:table-cell>
          <table:table-cell office:value-type="float" office:value="2816966" calcext:value-type="float">
            <text:p>2,816,966</text:p>
          </table:table-cell>
          <table:table-cell office:value-type="float" office:value="4034061" calcext:value-type="float">
            <text:p>4,034,061</text:p>
          </table:table-cell>
          <table:table-cell office:value-type="float" office:value="1341324" calcext:value-type="float">
            <text:p>1,341,324</text:p>
          </table:table-cell>
          <table:table-cell office:value-type="float" office:value="2520292" calcext:value-type="float">
            <text:p>2,520,292</text:p>
          </table:table-cell>
          <table:table-cell office:value-type="float" office:value="10892526" calcext:value-type="float">
            <text:p>10,892,526</text:p>
          </table:table-cell>
          <table:table-cell office:value-type="float" office:value="5134036" calcext:value-type="float">
            <text:p>5,134,036</text:p>
          </table:table-cell>
          <table:table-cell office:value-type="float" office:value="42637844" calcext:value-type="float">
            <text:p>42,637,844</text:p>
          </table:table-cell>
          <table:table-cell office:value-type="float" office:value="30123203" calcext:value-type="float">
            <text:p>30,123,203</text:p>
          </table:table-cell>
          <table:table-cell table:number-columns-repeated="2"/>
          <table:table-cell office:value-type="float" office:value="1796769" calcext:value-type="float">
            <text:p>1,796,769</text:p>
          </table:table-cell>
          <table:table-cell table:number-columns-repeated="7"/>
          <table:table-cell office:value-type="float" office:value="10435053" calcext:value-type="float">
            <text:p>10,435,053</text:p>
          </table:table-cell>
          <table:table-cell office:value-type="float" office:value="315952530" calcext:value-type="float">
            <text:p>315,952,530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3084121" calcext:value-type="float">
            <text:p>3,084,121</text:p>
          </table:table-cell>
          <table:table-cell office:value-type="float" office:value="543983" calcext:value-type="float">
            <text:p>543,983</text:p>
          </table:table-cell>
          <table:table-cell table:number-columns-repeated="11"/>
          <table:table-cell office:value-type="float" office:value="5596340" calcext:value-type="float">
            <text:p>5,596,340</text:p>
          </table:table-cell>
          <table:table-cell table:number-columns-repeated="3"/>
          <table:table-cell office:value-type="float" office:value="2236354" calcext:value-type="float">
            <text:p>2,236,354</text:p>
          </table:table-cell>
          <table:table-cell/>
          <table:table-cell office:value-type="float" office:value="97299944" calcext:value-type="float">
            <text:p>97,299,944</text:p>
          </table:table-cell>
          <table:table-cell office:value-type="float" office:value="266025" calcext:value-type="float">
            <text:p>266,025</text:p>
          </table:table-cell>
          <table:table-cell/>
          <table:table-cell office:value-type="float" office:value="382470" calcext:value-type="float">
            <text:p>382,470</text:p>
          </table:table-cell>
          <table:table-cell table:number-columns-repeated="5"/>
          <table:table-cell office:value-type="float" office:value="16000" calcext:value-type="float">
            <text:p>16,000</text:p>
          </table:table-cell>
          <table:table-cell/>
          <table:table-cell office:value-type="float" office:value="85636570" calcext:value-type="float">
            <text:p>85,636,57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80190" calcext:value-type="float">
            <text:p>280,190</text:p>
          </table:table-cell>
          <table:table-cell office:value-type="float" office:value="41500" calcext:value-type="float">
            <text:p>41,500</text:p>
          </table:table-cell>
          <table:table-cell table:number-columns-repeated="6"/>
          <table:table-cell office:value-type="float" office:value="163828" calcext:value-type="float">
            <text:p>163,828</text:p>
          </table:table-cell>
          <table:table-cell/>
          <table:table-cell office:value-type="float" office:value="369756" calcext:value-type="float">
            <text:p>369,756</text:p>
          </table:table-cell>
          <table:table-cell table:number-columns-repeated="9"/>
          <table:table-cell office:value-type="float" office:value="105000" calcext:value-type="float">
            <text:p>105,000</text:p>
          </table:table-cell>
          <table:table-cell table:number-columns-repeated="2"/>
          <table:table-cell office:value-type="float" office:value="183335524" calcext:value-type="float">
            <text:p>183,335,524</text:p>
          </table:table-cell>
          <table:table-cell office:value-type="float" office:value="3284265" calcext:value-type="float">
            <text:p>3,284,265</text:p>
          </table:table-cell>
          <table:table-cell office:value-type="float" office:value="69800" calcext:value-type="float">
            <text:p>69,800</text:p>
          </table:table-cell>
          <table:table-cell table:number-columns-repeated="9"/>
          <table:table-cell office:value-type="float" office:value="432711670" calcext:value-type="float">
            <text:p>432,711,670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75600" calcext:value-type="float">
            <text:p>75,600</text:p>
          </table:table-cell>
          <table:table-cell office:value-type="float" office:value="278000" calcext:value-type="float">
            <text:p>278,000</text:p>
          </table:table-cell>
          <table:table-cell table:number-columns-repeated="3"/>
          <table:table-cell office:value-type="float" office:value="2088781" calcext:value-type="float">
            <text:p>2,088,781</text:p>
          </table:table-cell>
          <table:table-cell office:value-type="float" office:value="151943529" calcext:value-type="float">
            <text:p>151,943,529</text:p>
          </table:table-cell>
          <table:table-cell table:number-columns-repeated="6"/>
          <table:table-cell office:value-type="float" office:value="1607962677" calcext:value-type="float">
            <text:p>1,607,962,677</text:p>
          </table:table-cell>
          <table:table-cell office:value-type="float" office:value="248886000" calcext:value-type="float">
            <text:p>248,886,000</text:p>
          </table:table-cell>
          <table:table-cell/>
          <table:table-cell office:value-type="float" office:value="37931599" calcext:value-type="float">
            <text:p>37,931,599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60400000" calcext:value-type="float">
            <text:p>160,400,000</text:p>
          </table:table-cell>
          <table:table-cell/>
          <table:table-cell office:value-type="float" office:value="4746025" calcext:value-type="float">
            <text:p>4,746,025</text:p>
          </table:table-cell>
          <table:table-cell table:number-columns-repeated="4"/>
          <table:table-cell office:value-type="float" office:value="2124278" calcext:value-type="float">
            <text:p>2,124,278</text:p>
          </table:table-cell>
          <table:table-cell office:value-type="float" office:value="857640" calcext:value-type="float">
            <text:p>857,640</text:p>
          </table:table-cell>
          <table:table-cell table:number-columns-repeated="4"/>
          <table:table-cell office:value-type="float" office:value="44024816" calcext:value-type="float">
            <text:p>44,024,816</text:p>
          </table:table-cell>
          <table:table-cell table:number-columns-repeated="2"/>
          <table:table-cell office:value-type="float" office:value="30000000" calcext:value-type="float">
            <text:p>30,000,000</text:p>
          </table:table-cell>
          <table:table-cell/>
          <table:table-cell office:value-type="float" office:value="146885326" calcext:value-type="float">
            <text:p>146,885,326</text:p>
          </table:table-cell>
          <table:table-cell table:number-columns-repeated="2"/>
          <table:table-cell office:value-type="float" office:value="1122320" calcext:value-type="float">
            <text:p>1,122,320</text:p>
          </table:table-cell>
          <table:table-cell/>
          <table:table-cell office:value-type="float" office:value="5412456" calcext:value-type="float">
            <text:p>5,412,456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2"/>
          <table:table-cell office:value-type="float" office:value="1053800" calcext:value-type="float">
            <text:p>1,053,800</text:p>
          </table:table-cell>
          <table:table-cell office:value-type="float" office:value="6568107" calcext:value-type="float">
            <text:p>6,568,107</text:p>
          </table:table-cell>
          <table:table-cell office:value-type="float" office:value="1481866" calcext:value-type="float">
            <text:p>1,481,866</text:p>
          </table:table-cell>
          <table:table-cell office:value-type="float" office:value="14375618" calcext:value-type="float">
            <text:p>14,375,618</text:p>
          </table:table-cell>
          <table:table-cell office:value-type="float" office:value="1365870" calcext:value-type="float">
            <text:p>1,365,870</text:p>
          </table:table-cell>
          <table:table-cell office:value-type="float" office:value="1960" calcext:value-type="float">
            <text:p>1,960</text:p>
          </table:table-cell>
          <table:table-cell office:value-type="float" office:value="19822908" calcext:value-type="float">
            <text:p>19,822,908</text:p>
          </table:table-cell>
          <table:table-cell office:value-type="float" office:value="98127861" calcext:value-type="float">
            <text:p>98,127,861</text:p>
          </table:table-cell>
          <table:table-cell office:value-type="float" office:value="72400" calcext:value-type="float">
            <text:p>72,400</text:p>
          </table:table-cell>
          <table:table-cell office:value-type="float" office:value="9679326" calcext:value-type="float">
            <text:p>9,679,326</text:p>
          </table:table-cell>
          <table:table-cell office:value-type="float" office:value="51084581" calcext:value-type="float">
            <text:p>51,084,581</text:p>
          </table:table-cell>
          <table:table-cell office:value-type="float" office:value="828540" calcext:value-type="float">
            <text:p>828,540</text:p>
          </table:table-cell>
          <table:table-cell office:value-type="float" office:value="371709" calcext:value-type="float">
            <text:p>371,709</text:p>
          </table:table-cell>
          <table:table-cell table:number-columns-repeated="4"/>
          <table:table-cell office:value-type="float" office:value="56136746" calcext:value-type="float">
            <text:p>56,136,746</text:p>
          </table:table-cell>
          <table:table-cell table:number-columns-repeated="2"/>
          <table:table-cell office:value-type="float" office:value="252000000" calcext:value-type="float">
            <text:p>252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43853500" calcext:value-type="float">
            <text:p>43,853,500</text:p>
          </table:table-cell>
          <table:table-cell/>
          <table:table-cell office:value-type="float" office:value="14623000" calcext:value-type="float">
            <text:p>14,623,000</text:p>
          </table:table-cell>
          <table:table-cell office:value-type="float" office:value="3263270839" calcext:value-type="float">
            <text:p>3,263,270,839</text:p>
          </table:table-cell>
          <table:table-cell table:number-columns-repeated="94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28186896" calcext:value-type="float">
            <text:p>228,186,896</text:p>
          </table:table-cell>
          <table:table-cell table:style-name="ce9" office:value-type="float" office:value="3726092" calcext:value-type="float">
            <text:p>3,726,092</text:p>
          </table:table-cell>
          <table:table-cell table:style-name="ce9" office:value-type="float" office:value="642938" calcext:value-type="float">
            <text:p>642,938</text:p>
          </table:table-cell>
          <table:table-cell table:style-name="ce9" office:value-type="float" office:value="826136" calcext:value-type="float">
            <text:p>826,136</text:p>
          </table:table-cell>
          <table:table-cell table:style-name="ce9" office:value-type="float" office:value="9525991" calcext:value-type="float">
            <text:p>9,525,991</text:p>
          </table:table-cell>
          <table:table-cell table:style-name="ce9" office:value-type="float" office:value="3113632" calcext:value-type="float">
            <text:p>3,113,632</text:p>
          </table:table-cell>
          <table:table-cell table:style-name="ce9" office:value-type="float" office:value="4590891" calcext:value-type="float">
            <text:p>4,590,891</text:p>
          </table:table-cell>
          <table:table-cell table:style-name="ce9" office:value-type="float" office:value="1374937" calcext:value-type="float">
            <text:p>1,374,937</text:p>
          </table:table-cell>
          <table:table-cell table:style-name="ce9" office:value-type="float" office:value="2625234" calcext:value-type="float">
            <text:p>2,625,234</text:p>
          </table:table-cell>
          <table:table-cell table:style-name="ce9" office:value-type="float" office:value="247083" calcext:value-type="float">
            <text:p>247,083</text:p>
          </table:table-cell>
          <table:table-cell table:style-name="ce9" office:value-type="float" office:value="3084121" calcext:value-type="float">
            <text:p>3,084,121</text:p>
          </table:table-cell>
          <table:table-cell table:style-name="ce9" office:value-type="float" office:value="543983" calcext:value-type="float">
            <text:p>543,983</text:p>
          </table:table-cell>
          <table:table-cell table:style-name="ce9" office:value-type="float" office:value="12387438" calcext:value-type="float">
            <text:p>12,387,438</text:p>
          </table:table-cell>
          <table:table-cell table:style-name="ce9" office:value-type="float" office:value="154660410" calcext:value-type="float">
            <text:p>154,660,410</text:p>
          </table:table-cell>
          <table:table-cell table:style-name="ce9" office:value-type="float" office:value="1335881" calcext:value-type="float">
            <text:p>1,335,881</text:p>
          </table:table-cell>
          <table:table-cell table:style-name="ce9" office:value-type="float" office:value="1060963" calcext:value-type="float">
            <text:p>1,060,963</text:p>
          </table:table-cell>
          <table:table-cell table:style-name="ce9" office:value-type="float" office:value="597224" calcext:value-type="float">
            <text:p>597,224</text:p>
          </table:table-cell>
          <table:table-cell table:style-name="ce9" office:value-type="float" office:value="2110011" calcext:value-type="float">
            <text:p>2,110,011</text:p>
          </table:table-cell>
          <table:table-cell table:style-name="ce9" office:value-type="float" office:value="2402202" calcext:value-type="float">
            <text:p>2,402,202</text:p>
          </table:table-cell>
          <table:table-cell table:style-name="ce9" office:value-type="float" office:value="99994" calcext:value-type="float">
            <text:p>99,994</text:p>
          </table:table-cell>
          <table:table-cell table:style-name="ce9" office:value-type="float" office:value="1607962677" calcext:value-type="float">
            <text:p>1,607,962,677</text:p>
          </table:table-cell>
          <table:table-cell table:style-name="ce9" office:value-type="float" office:value="248886000" calcext:value-type="float">
            <text:p>248,886,000</text:p>
          </table:table-cell>
          <table:table-cell table:style-name="ce9" office:value-type="float" office:value="7721716" calcext:value-type="float">
            <text:p>7,721,716</text:p>
          </table:table-cell>
          <table:table-cell table:style-name="ce9" office:value-type="float" office:value="43527939" calcext:value-type="float">
            <text:p>43,527,939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63817826" calcext:value-type="float">
            <text:p>163,817,826</text:p>
          </table:table-cell>
          <table:table-cell table:style-name="ce9" office:value-type="float" office:value="727679" calcext:value-type="float">
            <text:p>727,679</text:p>
          </table:table-cell>
          <table:table-cell table:style-name="ce9" office:value-type="float" office:value="15869759" calcext:value-type="float">
            <text:p>15,869,759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03653391" calcext:value-type="float">
            <text:p>103,653,391</text:p>
          </table:table-cell>
          <table:table-cell table:style-name="ce9" office:value-type="float" office:value="266025" calcext:value-type="float">
            <text:p>266,025</text:p>
          </table:table-cell>
          <table:table-cell table:style-name="ce9" office:value-type="float" office:value="9830772" calcext:value-type="float">
            <text:p>9,830,772</text:p>
          </table:table-cell>
          <table:table-cell table:style-name="ce9" office:value-type="float" office:value="6757879" calcext:value-type="float">
            <text:p>6,757,879</text:p>
          </table:table-cell>
          <table:table-cell table:style-name="ce9" office:value-type="float" office:value="2988947" calcext:value-type="float">
            <text:p>2,988,947</text:p>
          </table:table-cell>
          <table:table-cell table:style-name="ce9" office:value-type="float" office:value="4943051" calcext:value-type="float">
            <text:p>4,943,051</text:p>
          </table:table-cell>
          <table:table-cell table:style-name="ce9" office:value-type="float" office:value="2976023" calcext:value-type="float">
            <text:p>2,976,023</text:p>
          </table:table-cell>
          <table:table-cell table:style-name="ce9" office:value-type="float" office:value="3970397" calcext:value-type="float">
            <text:p>3,970,397</text:p>
          </table:table-cell>
          <table:table-cell table:style-name="ce9" office:value-type="float" office:value="44327" calcext:value-type="float">
            <text:p>44,327</text:p>
          </table:table-cell>
          <table:table-cell table:style-name="ce9" office:value-type="float" office:value="58082347" calcext:value-type="float">
            <text:p>58,082,347</text:p>
          </table:table-cell>
          <table:table-cell table:style-name="ce9" office:value-type="float" office:value="3161116" calcext:value-type="float">
            <text:p>3,161,116</text:p>
          </table:table-cell>
          <table:table-cell table:style-name="ce9" office:value-type="float" office:value="85636570" calcext:value-type="float">
            <text:p>85,636,570</text:p>
          </table:table-cell>
          <table:table-cell table:style-name="ce9" office:value-type="float" office:value="50000000" calcext:value-type="float">
            <text:p>50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91091783" calcext:value-type="float">
            <text:p>191,091,783</text:p>
          </table:table-cell>
          <table:table-cell table:style-name="ce9" office:value-type="float" office:value="10410373" calcext:value-type="float">
            <text:p>10,410,373</text:p>
          </table:table-cell>
          <table:table-cell table:style-name="ce9" office:value-type="float" office:value="8434786" calcext:value-type="float">
            <text:p>8,434,786</text:p>
          </table:table-cell>
          <table:table-cell table:style-name="ce9" office:value-type="float" office:value="10267967" calcext:value-type="float">
            <text:p>10,267,967</text:p>
          </table:table-cell>
          <table:table-cell table:style-name="ce9" office:value-type="float" office:value="411391" calcext:value-type="float">
            <text:p>411,391</text:p>
          </table:table-cell>
          <table:table-cell table:style-name="ce9" office:value-type="float" office:value="13854007" calcext:value-type="float">
            <text:p>13,854,007</text:p>
          </table:table-cell>
          <table:table-cell table:style-name="ce9" office:value-type="float" office:value="200000000" calcext:value-type="float">
            <text:p>200,000,000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163828" calcext:value-type="float">
            <text:p>163,828</text:p>
          </table:table-cell>
          <table:table-cell table:style-name="ce9" office:value-type="float" office:value="3944264" calcext:value-type="float">
            <text:p>3,944,264</text:p>
          </table:table-cell>
          <table:table-cell table:style-name="ce9" office:value-type="float" office:value="1423556" calcext:value-type="float">
            <text:p>1,423,556</text:p>
          </table:table-cell>
          <table:table-cell table:style-name="ce9" office:value-type="float" office:value="6844672" calcext:value-type="float">
            <text:p>6,844,672</text:p>
          </table:table-cell>
          <table:table-cell table:style-name="ce9" office:value-type="float" office:value="1481866" calcext:value-type="float">
            <text:p>1,481,866</text:p>
          </table:table-cell>
          <table:table-cell table:style-name="ce9" office:value-type="float" office:value="16334632" calcext:value-type="float">
            <text:p>16,334,632</text:p>
          </table:table-cell>
          <table:table-cell table:style-name="ce9" office:value-type="float" office:value="5976875" calcext:value-type="float">
            <text:p>5,976,875</text:p>
          </table:table-cell>
          <table:table-cell table:style-name="ce9" office:value-type="float" office:value="4701281" calcext:value-type="float">
            <text:p>4,701,281</text:p>
          </table:table-cell>
          <table:table-cell table:style-name="ce9" office:value-type="float" office:value="23263839" calcext:value-type="float">
            <text:p>23,263,839</text:p>
          </table:table-cell>
          <table:table-cell table:style-name="ce9" office:value-type="float" office:value="102934444" calcext:value-type="float">
            <text:p>102,934,444</text:p>
          </table:table-cell>
          <table:table-cell table:style-name="ce9" office:value-type="float" office:value="2676624" calcext:value-type="float">
            <text:p>2,676,624</text:p>
          </table:table-cell>
          <table:table-cell table:style-name="ce9" office:value-type="float" office:value="12705321" calcext:value-type="float">
            <text:p>12,705,321</text:p>
          </table:table-cell>
          <table:table-cell table:style-name="ce9" office:value-type="float" office:value="72141933" calcext:value-type="float">
            <text:p>72,141,933</text:p>
          </table:table-cell>
          <table:table-cell table:style-name="ce9" office:value-type="float" office:value="6832402" calcext:value-type="float">
            <text:p>6,832,402</text:p>
          </table:table-cell>
          <table:table-cell table:style-name="ce9" office:value-type="float" office:value="43524534" calcext:value-type="float">
            <text:p>43,524,534</text:p>
          </table:table-cell>
          <table:table-cell table:style-name="ce9" office:value-type="float" office:value="214465126" calcext:value-type="float">
            <text:p>214,465,126</text:p>
          </table:table-cell>
          <table:table-cell table:style-name="ce9" office:value-type="float" office:value="3284265" calcext:value-type="float">
            <text:p>3,284,265</text:p>
          </table:table-cell>
          <table:table-cell table:style-name="ce9" office:value-type="float" office:value="69800" calcext:value-type="float">
            <text:p>69,800</text:p>
          </table:table-cell>
          <table:table-cell table:style-name="ce9" office:value-type="float" office:value="3423646" calcext:value-type="float">
            <text:p>3,423,646</text:p>
          </table:table-cell>
          <table:table-cell table:style-name="ce9" office:value-type="float" office:value="113527077" calcext:value-type="float">
            <text:p>113,527,077</text:p>
          </table:table-cell>
          <table:table-cell table:style-name="ce9" office:value-type="float" office:value="2397548" calcext:value-type="float">
            <text:p>2,397,548</text:p>
          </table:table-cell>
          <table:table-cell table:style-name="ce9" office:value-type="float" office:value="16000" calcext:value-type="float">
            <text:p>16,000</text:p>
          </table:table-cell>
          <table:table-cell table:style-name="ce9" office:value-type="float" office:value="252000000" calcext:value-type="float">
            <text:p>252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43853500" calcext:value-type="float">
            <text:p>43,853,500</text:p>
          </table:table-cell>
          <table:table-cell table:style-name="ce9" office:value-type="float" office:value="712100" calcext:value-type="float">
            <text:p>712,100</text:p>
          </table:table-cell>
          <table:table-cell table:style-name="ce9" office:value-type="float" office:value="25058053" calcext:value-type="float">
            <text:p>25,058,053</text:p>
          </table:table-cell>
          <table:table-cell table:style-name="ce9" office:value-type="float" office:value="4329278891" calcext:value-type="float">
            <text:p>4,329,278,891</text:p>
          </table:table-cell>
          <table:table-cell table:style-name="ce9" table:number-columns-repeated="121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5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8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8/8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8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08T08:48:55</dc:date>
    <meta:print-date>2022-08-08T08:48:29</meta:print-date>
    <meta:document-statistic meta:table-count="1" meta:cell-count="603" meta:object-count="0"/>
    <meta:generator>LibreOffice/7.3.5.2$Windows_x86 LibreOffice_project/184fe81b8c8c30d8b5082578aee2fed2ea847c01</meta:generator>
  </office:meta>
</office:document-meta>
</file>