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54cm"/>
    </style:style>
    <style:style style:name="co2" style:family="table-column">
      <style:table-column-properties fo:break-before="auto" style:column-width="5.973cm"/>
    </style:style>
    <style:style style:name="co3" style:family="table-column">
      <style:table-column-properties fo:break-before="auto" style:column-width="2.939cm"/>
    </style:style>
    <style:style style:name="co4" style:family="table-column">
      <style:table-column-properties fo:break-before="auto" style:column-width="3.574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1.59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1.951cm"/>
    </style:style>
    <style:style style:name="co9" style:family="table-column">
      <style:table-column-properties fo:break-before="auto" style:column-width="1.316cm"/>
    </style:style>
    <style:style style:name="co10" style:family="table-column">
      <style:table-column-properties fo:break-before="auto" style:column-width="4.632cm"/>
    </style:style>
    <style:style style:name="co11" style:family="table-column">
      <style:table-column-properties fo:break-before="auto" style:column-width="2.468cm"/>
    </style:style>
    <style:style style:name="co12" style:family="table-column">
      <style:table-column-properties fo:break-before="auto" style:column-width="2.233cm"/>
    </style:style>
    <style:style style:name="co13" style:family="table-column">
      <style:table-column-properties fo:break-before="auto" style:column-width="2.515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office:value-type="string" calcext:value-type="string">
            <text:p>-</text:p>
          </table:table-cell>
          <table:table-cell office:value-type="float" office:value="425529000" calcext:value-type="float" table:number-columns-spanned="1" table:number-rows-spanned="4">
            <text:p>425,529,000</text:p>
          </table:table-cell>
          <table:table-cell office:value-type="float" office:value="286687000" calcext:value-type="float" table:number-columns-spanned="1" table:number-rows-spanned="4">
            <text:p>286,687,000</text:p>
          </table:table-cell>
          <table:table-cell office:value-type="float" office:value="31307093" calcext:value-type="float">
            <text:p>31,307,093</text:p>
          </table:table-cell>
          <table:table-cell office:value-type="float" office:value="31827170" calcext:value-type="float" table:number-columns-spanned="1" table:number-rows-spanned="2">
            <text:p>31,827,1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4859830" calcext:value-type="float">
            <text:p>254,859,8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850" calcext:value-type="float" table:number-columns-spanned="1" table:number-rows-spanned="2">
            <text:p>1,567,8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office:value-type="string" calcext:value-type="string">
            <text:p>-</text:p>
          </table:table-cell>
          <table:table-cell office:value-type="float" office:value="403655000" calcext:value-type="float" table:number-columns-spanned="1" table:number-rows-spanned="4">
            <text:p>403,655,000</text:p>
          </table:table-cell>
          <table:table-cell office:value-type="float" office:value="272619000" calcext:value-type="float" table:number-columns-spanned="1" table:number-rows-spanned="4">
            <text:p>272,619,000</text:p>
          </table:table-cell>
          <table:table-cell office:value-type="float" office:value="30024469" calcext:value-type="float">
            <text:p>30,024,469</text:p>
          </table:table-cell>
          <table:table-cell office:value-type="float" office:value="26597315" calcext:value-type="float" table:number-columns-spanned="1" table:number-rows-spanned="2">
            <text:p>26,597,3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021685" calcext:value-type="float">
            <text:p>246,021,6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6950" calcext:value-type="float" table:number-columns-spanned="1" table:number-rows-spanned="2">
            <text:p>1,396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4">
            <text:p>359,834,000</text:p>
          </table:table-cell>
          <table:table-cell office:value-type="float" office:value="248569000" calcext:value-type="float" table:number-columns-spanned="1" table:number-rows-spanned="4">
            <text:p>248,569,000</text:p>
          </table:table-cell>
          <table:table-cell office:value-type="float" office:value="25091613" calcext:value-type="float">
            <text:p>25,091,613</text:p>
          </table:table-cell>
          <table:table-cell office:value-type="float" office:value="20382104" calcext:value-type="float" table:number-columns-spanned="1" table:number-rows-spanned="2">
            <text:p>20,382,1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186896" calcext:value-type="float">
            <text:p>228,186,8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6950" calcext:value-type="float" table:number-columns-spanned="1" table:number-rows-spanned="2">
            <text:p>1,096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4">
            <text:p>312,625,000</text:p>
          </table:table-cell>
          <table:table-cell office:value-type="float" office:value="220000000" calcext:value-type="float" table:number-columns-spanned="1" table:number-rows-spanned="4">
            <text:p>220,000,000</text:p>
          </table:table-cell>
          <table:table-cell office:value-type="float" office:value="20588526" calcext:value-type="float">
            <text:p>20,588,526</text:p>
          </table:table-cell>
          <table:table-cell office:value-type="float" office:value="15916182" calcext:value-type="float" table:number-columns-spanned="1" table:number-rows-spanned="2">
            <text:p>15,916,1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4083818" calcext:value-type="float">
            <text:p>204,083,8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50" calcext:value-type="float" table:number-columns-spanned="1" table:number-rows-spanned="2">
            <text:p>6,9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4">
            <text:p>47,209,000</text:p>
          </table:table-cell>
          <table:table-cell office:value-type="float" office:value="28569000" calcext:value-type="float" table:number-columns-spanned="1" table:number-rows-spanned="4">
            <text:p>28,569,000</text:p>
          </table:table-cell>
          <table:table-cell office:value-type="float" office:value="4503087" calcext:value-type="float">
            <text:p>4,503,087</text:p>
          </table:table-cell>
          <table:table-cell office:value-type="float" office:value="4465922" calcext:value-type="float" table:number-columns-spanned="1" table:number-rows-spanned="2">
            <text:p>4,465,9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103078" calcext:value-type="float">
            <text:p>24,103,0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90000" calcext:value-type="float" table:number-columns-spanned="1" table:number-rows-spanned="2">
            <text:p>1,09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4">
            <text:p>9,589,000</text:p>
          </table:table-cell>
          <table:table-cell office:value-type="float" office:value="4146000" calcext:value-type="float" table:number-columns-spanned="1" table:number-rows-spanned="4">
            <text:p>4,146,000</text:p>
          </table:table-cell>
          <table:table-cell office:value-type="float" office:value="577510" calcext:value-type="float">
            <text:p>577,510</text:p>
          </table:table-cell>
          <table:table-cell office:value-type="float" office:value="419908" calcext:value-type="float" table:number-columns-spanned="1" table:number-rows-spanned="2">
            <text:p>419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6092" calcext:value-type="float">
            <text:p>3,726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4">
            <text:p>9,536,000</text:p>
          </table:table-cell>
          <table:table-cell office:value-type="float" office:value="4093000" calcext:value-type="float" table:number-columns-spanned="1" table:number-rows-spanned="4">
            <text:p>4,093,000</text:p>
          </table:table-cell>
          <table:table-cell office:value-type="float" office:value="577510" calcext:value-type="float">
            <text:p>577,510</text:p>
          </table:table-cell>
          <table:table-cell office:value-type="float" office:value="366908" calcext:value-type="float" table:number-columns-spanned="1" table:number-rows-spanned="2">
            <text:p>366,9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26092" calcext:value-type="float">
            <text:p>3,726,0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4">
            <text:p>1,334,000</text:p>
          </table:table-cell>
          <table:table-cell office:value-type="float" office:value="949000" calcext:value-type="float" table:number-columns-spanned="1" table:number-rows-spanned="4">
            <text:p>949,000</text:p>
          </table:table-cell>
          <table:table-cell office:value-type="float" office:value="117339" calcext:value-type="float">
            <text:p>117,339</text:p>
          </table:table-cell>
          <table:table-cell office:value-type="float" office:value="306062" calcext:value-type="float" table:number-columns-spanned="1" table:number-rows-spanned="2">
            <text:p>306,0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2938" calcext:value-type="float">
            <text:p>642,9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4">
            <text:p>786,000</text:p>
          </table:table-cell>
          <table:table-cell office:value-type="float" office:value="595000" calcext:value-type="float" table:number-columns-spanned="1" table:number-rows-spanned="4">
            <text:p>595,000</text:p>
          </table:table-cell>
          <table:table-cell office:value-type="float" office:value="57339" calcext:value-type="float">
            <text:p>57,339</text:p>
          </table:table-cell>
          <table:table-cell office:value-type="float" office:value="94629" calcext:value-type="float" table:number-columns-spanned="1" table:number-rows-spanned="2">
            <text:p>94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371" calcext:value-type="float">
            <text:p>500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4">
            <text:p>548,000</text:p>
          </table:table-cell>
          <table:table-cell office:value-type="float" office:value="354000" calcext:value-type="float" table:number-columns-spanned="1" table:number-rows-spanned="4">
            <text:p>354,000</text:p>
          </table:table-cell>
          <table:table-cell office:value-type="float" office:value="60000" calcext:value-type="float">
            <text:p>60,000</text:p>
          </table:table-cell>
          <table:table-cell office:value-type="float" office:value="211433" calcext:value-type="float" table:number-columns-spanned="1" table:number-rows-spanned="2">
            <text:p>211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567" calcext:value-type="float">
            <text:p>142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4">
            <text:p>1,814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93547" calcext:value-type="float">
            <text:p>93,547</text:p>
          </table:table-cell>
          <table:table-cell office:value-type="float" office:value="299864" calcext:value-type="float" table:number-columns-spanned="1" table:number-rows-spanned="2">
            <text:p>299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136" calcext:value-type="float">
            <text:p>826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4">
            <text:p>1,788,000</text:p>
          </table:table-cell>
          <table:table-cell office:value-type="float" office:value="1100000" calcext:value-type="float" table:number-columns-spanned="1" table:number-rows-spanned="4">
            <text:p>1,100,000</text:p>
          </table:table-cell>
          <table:table-cell office:value-type="float" office:value="93547" calcext:value-type="float">
            <text:p>93,547</text:p>
          </table:table-cell>
          <table:table-cell office:value-type="float" office:value="273864" calcext:value-type="float" table:number-columns-spanned="1" table:number-rows-spanned="2">
            <text:p>273,8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6136" calcext:value-type="float">
            <text:p>826,1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4">
            <text:p>22,903,000</text:p>
          </table:table-cell>
          <table:table-cell office:value-type="float" office:value="13087000" calcext:value-type="float" table:number-columns-spanned="1" table:number-rows-spanned="4">
            <text:p>13,087,000</text:p>
          </table:table-cell>
          <table:table-cell office:value-type="float" office:value="3833242" calcext:value-type="float">
            <text:p>3,833,242</text:p>
          </table:table-cell>
          <table:table-cell office:value-type="float" office:value="3561009" calcext:value-type="float" table:number-columns-spanned="1" table:number-rows-spanned="2">
            <text:p>3,561,0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525991" calcext:value-type="float">
            <text:p>9,525,9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4">
            <text:p>4,118,000</text:p>
          </table:table-cell>
          <table:table-cell office:value-type="float" office:value="2902000" calcext:value-type="float" table:number-columns-spanned="1" table:number-rows-spanned="4">
            <text:p>2,902,000</text:p>
          </table:table-cell>
          <table:table-cell office:value-type="float" office:value="290911" calcext:value-type="float">
            <text:p>290,911</text:p>
          </table:table-cell>
          <table:table-cell office:value-type="float" office:value="371163" calcext:value-type="float" table:number-columns-spanned="1" table:number-rows-spanned="2">
            <text:p>371,1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0837" calcext:value-type="float">
            <text:p>2,530,8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4">
            <text:p>18,785,000</text:p>
          </table:table-cell>
          <table:table-cell office:value-type="float" office:value="10185000" calcext:value-type="float" table:number-columns-spanned="1" table:number-rows-spanned="4">
            <text:p>10,185,000</text:p>
          </table:table-cell>
          <table:table-cell office:value-type="float" office:value="3542331" calcext:value-type="float">
            <text:p>3,542,331</text:p>
          </table:table-cell>
          <table:table-cell office:value-type="float" office:value="3189846" calcext:value-type="float" table:number-columns-spanned="1" table:number-rows-spanned="2">
            <text:p>3,189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95154" calcext:value-type="float">
            <text:p>6,995,1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office:value-type="string" calcext:value-type="string">
            <text:p>-</text:p>
          </table:table-cell>
          <table:table-cell office:value-type="float" office:value="8181000" calcext:value-type="float" table:number-columns-spanned="1" table:number-rows-spanned="4">
            <text:p>8,181,000</text:p>
          </table:table-cell>
          <table:table-cell office:value-type="float" office:value="4742000" calcext:value-type="float" table:number-columns-spanned="1" table:number-rows-spanned="4">
            <text:p>4,742,000</text:p>
          </table:table-cell>
          <table:table-cell office:value-type="float" office:value="311218" calcext:value-type="float">
            <text:p>311,218</text:p>
          </table:table-cell>
          <table:table-cell office:value-type="float" office:value="1628368" calcext:value-type="float" table:number-columns-spanned="1" table:number-rows-spanned="2">
            <text:p>1,628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3632" calcext:value-type="float">
            <text:p>3,113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4">
            <text:p>117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office:value-type="string" calcext:value-type="string">
            <text:p>-</text:p>
          </table:table-cell>
          <table:table-cell office:value-type="float" office:value="8064000" calcext:value-type="float" table:number-columns-spanned="1" table:number-rows-spanned="4">
            <text:p>8,064,000</text:p>
          </table:table-cell>
          <table:table-cell office:value-type="float" office:value="4662000" calcext:value-type="float" table:number-columns-spanned="1" table:number-rows-spanned="4">
            <text:p>4,662,000</text:p>
          </table:table-cell>
          <table:table-cell office:value-type="float" office:value="311218" calcext:value-type="float">
            <text:p>311,218</text:p>
          </table:table-cell>
          <table:table-cell office:value-type="float" office:value="1548368" calcext:value-type="float" table:number-columns-spanned="1" table:number-rows-spanned="2">
            <text:p>1,548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3632" calcext:value-type="float">
            <text:p>3,113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5815000" calcext:value-type="float" table:number-columns-spanned="1" table:number-rows-spanned="4">
            <text:p>5,815,000</text:p>
          </table:table-cell>
          <table:table-cell office:value-type="float" office:value="597521" calcext:value-type="float">
            <text:p>597,521</text:p>
          </table:table-cell>
          <table:table-cell office:value-type="float" office:value="1224109" calcext:value-type="float" table:number-columns-spanned="1" table:number-rows-spanned="2">
            <text:p>1,224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0891" calcext:value-type="float">
            <text:p>4,590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4">
            <text:p>8,382,000</text:p>
          </table:table-cell>
          <table:table-cell office:value-type="float" office:value="5815000" calcext:value-type="float" table:number-columns-spanned="1" table:number-rows-spanned="4">
            <text:p>5,815,000</text:p>
          </table:table-cell>
          <table:table-cell office:value-type="float" office:value="597521" calcext:value-type="float">
            <text:p>597,521</text:p>
          </table:table-cell>
          <table:table-cell office:value-type="float" office:value="1224109" calcext:value-type="float" table:number-columns-spanned="1" table:number-rows-spanned="2">
            <text:p>1,224,1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90891" calcext:value-type="float">
            <text:p>4,590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4">
            <text:p>2,362,000</text:p>
          </table:table-cell>
          <table:table-cell office:value-type="float" office:value="1760000" calcext:value-type="float" table:number-columns-spanned="1" table:number-rows-spanned="4">
            <text:p>1,760,000</text:p>
          </table:table-cell>
          <table:table-cell office:value-type="float" office:value="159815" calcext:value-type="float">
            <text:p>159,815</text:p>
          </table:table-cell>
          <table:table-cell office:value-type="float" office:value="326132" calcext:value-type="float" table:number-columns-spanned="1" table:number-rows-spanned="2">
            <text:p>326,1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3868" calcext:value-type="float">
            <text:p>1,433,8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4">
            <text:p>6,020,000</text:p>
          </table:table-cell>
          <table:table-cell office:value-type="float" office:value="4055000" calcext:value-type="float" table:number-columns-spanned="1" table:number-rows-spanned="4">
            <text:p>4,055,000</text:p>
          </table:table-cell>
          <table:table-cell office:value-type="float" office:value="437706" calcext:value-type="float">
            <text:p>437,706</text:p>
          </table:table-cell>
          <table:table-cell office:value-type="float" office:value="897977" calcext:value-type="float" table:number-columns-spanned="1" table:number-rows-spanned="2">
            <text:p>897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7023" calcext:value-type="float">
            <text:p>3,157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4">
            <text:p>11,920,000</text:p>
          </table:table-cell>
          <table:table-cell office:value-type="float" office:value="7353000" calcext:value-type="float" table:number-columns-spanned="1" table:number-rows-spanned="4">
            <text:p>7,353,000</text:p>
          </table:table-cell>
          <table:table-cell office:value-type="float" office:value="619322" calcext:value-type="float">
            <text:p>619,322</text:p>
          </table:table-cell>
          <table:table-cell office:value-type="float" office:value="3352829" calcext:value-type="float" table:number-columns-spanned="1" table:number-rows-spanned="2">
            <text:p>3,352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00171" calcext:value-type="float">
            <text:p>4,000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00" calcext:value-type="float" table:number-columns-spanned="1" table:number-rows-spanned="2">
            <text:p>7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4">
            <text:p>5,772,000</text:p>
          </table:table-cell>
          <table:table-cell office:value-type="float" office:value="3323000" calcext:value-type="float" table:number-columns-spanned="1" table:number-rows-spanned="4">
            <text:p>3,323,000</text:p>
          </table:table-cell>
          <table:table-cell office:value-type="float" office:value="67182" calcext:value-type="float">
            <text:p>67,182</text:p>
          </table:table-cell>
          <table:table-cell office:value-type="float" office:value="1948063" calcext:value-type="float" table:number-columns-spanned="1" table:number-rows-spanned="2">
            <text:p>1,948,0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74937" calcext:value-type="float">
            <text:p>1,374,9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00" calcext:value-type="float" table:number-columns-spanned="1" table:number-rows-spanned="2">
            <text:p>7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3080000" calcext:value-type="float" table:number-columns-spanned="1" table:number-rows-spanned="4">
            <text:p>3,080,000</text:p>
          </table:table-cell>
          <table:table-cell office:value-type="float" office:value="67182" calcext:value-type="float">
            <text:p>67,182</text:p>
          </table:table-cell>
          <table:table-cell office:value-type="float" office:value="1780663" calcext:value-type="float" table:number-columns-spanned="1" table:number-rows-spanned="2">
            <text:p>1,780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337" calcext:value-type="float">
            <text:p>1,299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4">
            <text:p>35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144400" calcext:value-type="float" table:number-columns-spanned="1" table:number-rows-spanned="2">
            <text:p>1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600" calcext:value-type="float">
            <text:p>75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600" calcext:value-type="float" table:number-columns-spanned="1" table:number-rows-spanned="2">
            <text:p>75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4">
            <text:p>6,148,000</text:p>
          </table:table-cell>
          <table:table-cell office:value-type="float" office:value="4030000" calcext:value-type="float" table:number-columns-spanned="1" table:number-rows-spanned="4">
            <text:p>4,030,000</text:p>
          </table:table-cell>
          <table:table-cell office:value-type="float" office:value="552140" calcext:value-type="float">
            <text:p>552,140</text:p>
          </table:table-cell>
          <table:table-cell office:value-type="float" office:value="1404766" calcext:value-type="float" table:number-columns-spanned="1" table:number-rows-spanned="2">
            <text:p>1,404,7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5234" calcext:value-type="float">
            <text:p>2,625,2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4">
            <text:p>1,581,000</text:p>
          </table:table-cell>
          <table:table-cell office:value-type="float" office:value="1084000" calcext:value-type="float" table:number-columns-spanned="1" table:number-rows-spanned="4">
            <text:p>1,084,000</text:p>
          </table:table-cell>
          <table:table-cell office:value-type="float" office:value="113138" calcext:value-type="float">
            <text:p>113,138</text:p>
          </table:table-cell>
          <table:table-cell office:value-type="float" office:value="91984" calcext:value-type="float" table:number-columns-spanned="1" table:number-rows-spanned="2">
            <text:p>91,9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2016" calcext:value-type="float">
            <text:p>992,0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4">
            <text:p>3,987,000</text:p>
          </table:table-cell>
          <table:table-cell office:value-type="float" office:value="2486000" calcext:value-type="float" table:number-columns-spanned="1" table:number-rows-spanned="4">
            <text:p>2,486,000</text:p>
          </table:table-cell>
          <table:table-cell office:value-type="float" office:value="439002" calcext:value-type="float">
            <text:p>439,002</text:p>
          </table:table-cell>
          <table:table-cell office:value-type="float" office:value="1130782" calcext:value-type="float" table:number-columns-spanned="1" table:number-rows-spanned="2">
            <text:p>1,130,7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5218" calcext:value-type="float">
            <text:p>1,355,2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460000" calcext:value-type="float" table:number-columns-spanned="1" table:number-rows-spanned="4">
            <text:p>460,000</text:p>
          </table:table-cell>
          <table:table-cell office:value-type="string" calcext:value-type="string">
            <text:p>-</text:p>
          </table:table-cell>
          <table:table-cell office:value-type="float" office:value="182000" calcext:value-type="float" table:number-columns-spanned="1" table:number-rows-spanned="2">
            <text:p>1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000" calcext:value-type="float">
            <text:p>27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65781" calcext:value-type="float">
            <text:p>65,781</text:p>
          </table:table-cell>
          <table:table-cell office:value-type="float" office:value="652917" calcext:value-type="float" table:number-columns-spanned="1" table:number-rows-spanned="2">
            <text:p>652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083" calcext:value-type="float">
            <text:p>247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4">
            <text:p>1,572,000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65781" calcext:value-type="float">
            <text:p>65,781</text:p>
          </table:table-cell>
          <table:table-cell office:value-type="float" office:value="652917" calcext:value-type="float" table:number-columns-spanned="1" table:number-rows-spanned="2">
            <text:p>652,9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083" calcext:value-type="float">
            <text:p>247,0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39000" calcext:value-type="float" table:number-columns-spanned="1" table:number-rows-spanned="4">
            <text:p>39,000</text:p>
          </table:table-cell>
          <table:table-cell office:value-type="float" office:value="9047" calcext:value-type="float">
            <text:p>9,047</text:p>
          </table:table-cell>
          <table:table-cell office:value-type="float" office:value="29225" calcext:value-type="float" table:number-columns-spanned="1" table:number-rows-spanned="2">
            <text:p>29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75" calcext:value-type="float">
            <text:p>9,7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4">
            <text:p>1,501,000</text:p>
          </table:table-cell>
          <table:table-cell office:value-type="float" office:value="861000" calcext:value-type="float" table:number-columns-spanned="1" table:number-rows-spanned="4">
            <text:p>861,000</text:p>
          </table:table-cell>
          <table:table-cell office:value-type="float" office:value="56734" calcext:value-type="float">
            <text:p>56,734</text:p>
          </table:table-cell>
          <table:table-cell office:value-type="float" office:value="623692" calcext:value-type="float" table:number-columns-spanned="1" table:number-rows-spanned="2">
            <text:p>623,6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7308" calcext:value-type="float">
            <text:p>237,3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300" calcext:value-type="float" table:number-columns-spanned="1" table:number-rows-spanned="2">
            <text:p>95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4">
            <text:p>20,88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981000" calcext:value-type="float">
            <text:p>-32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4">
            <text:p>20,88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981000" calcext:value-type="float">
            <text:p>-32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0</text:p>
          </table:table-cell>
          <table:table-cell office:value-type="string" calcext:value-type="string" table:number-columns-spanned="1" table:number-rows-spanned="4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4">
            <text:p>20,88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981000" calcext:value-type="float">
            <text:p>-32,9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04163000" calcext:value-type="float" table:number-columns-spanned="1" table:number-rows-spanned="4">
            <text:p>204,163,000</text:p>
          </table:table-cell>
          <table:table-cell office:value-type="float" office:value="2088293" calcext:value-type="float">
            <text:p>2,088,293</text:p>
          </table:table-cell>
          <table:table-cell office:value-type="float" office:value="36053191" calcext:value-type="float" table:number-columns-spanned="1" table:number-rows-spanned="2">
            <text:p>36,053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109809" calcext:value-type="float">
            <text:p>168,109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09329" calcext:value-type="float" table:number-columns-spanned="1" table:number-rows-spanned="2">
            <text:p>21,309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4">
            <text:p>221,544,000</text:p>
          </table:table-cell>
          <table:table-cell office:value-type="float" office:value="204163000" calcext:value-type="float" table:number-columns-spanned="1" table:number-rows-spanned="4">
            <text:p>204,163,000</text:p>
          </table:table-cell>
          <table:table-cell office:value-type="float" office:value="2088293" calcext:value-type="float">
            <text:p>2,088,293</text:p>
          </table:table-cell>
          <table:table-cell office:value-type="float" office:value="36053191" calcext:value-type="float" table:number-columns-spanned="1" table:number-rows-spanned="2">
            <text:p>36,053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8109809" calcext:value-type="float">
            <text:p>168,109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309329" calcext:value-type="float" table:number-columns-spanned="1" table:number-rows-spanned="2">
            <text:p>21,309,3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4">
            <text:p>54,477,000</text:p>
          </table:table-cell>
          <table:table-cell office:value-type="float" office:value="42994000" calcext:value-type="float" table:number-columns-spanned="1" table:number-rows-spanned="4">
            <text:p>42,994,000</text:p>
          </table:table-cell>
          <table:table-cell office:value-type="float" office:value="1229090" calcext:value-type="float">
            <text:p>1,229,090</text:p>
          </table:table-cell>
          <table:table-cell office:value-type="float" office:value="30880482" calcext:value-type="float" table:number-columns-spanned="1" table:number-rows-spanned="2">
            <text:p>30,880,4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3518" calcext:value-type="float">
            <text:p>12,113,5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36280" calcext:value-type="float" table:number-columns-spanned="1" table:number-rows-spanned="2">
            <text:p>20,636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4">
            <text:p>2,556,000</text:p>
          </table:table-cell>
          <table:table-cell office:value-type="float" office:value="1777000" calcext:value-type="float" table:number-columns-spanned="1" table:number-rows-spanned="4">
            <text:p>1,777,000</text:p>
          </table:table-cell>
          <table:table-cell office:value-type="float" office:value="188025" calcext:value-type="float">
            <text:p>188,025</text:p>
          </table:table-cell>
          <table:table-cell office:value-type="float" office:value="250485" calcext:value-type="float" table:number-columns-spanned="1" table:number-rows-spanned="2">
            <text:p>250,48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6515" calcext:value-type="float">
            <text:p>1,526,51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office:value-type="string" calcext:value-type="string">
            <text:p>-</text:p>
          </table:table-cell>
          <table:table-cell office:value-type="float" office:value="24135000" calcext:value-type="float" table:number-columns-spanned="1" table:number-rows-spanned="4">
            <text:p>24,135,000</text:p>
          </table:table-cell>
          <table:table-cell office:value-type="float" office:value="16644000" calcext:value-type="float" table:number-columns-spanned="1" table:number-rows-spanned="4">
            <text:p>16,644,000</text:p>
          </table:table-cell>
          <table:table-cell office:value-type="float" office:value="1005161" calcext:value-type="float">
            <text:p>1,005,161</text:p>
          </table:table-cell>
          <table:table-cell office:value-type="float" office:value="7871858" calcext:value-type="float" table:number-columns-spanned="1" table:number-rows-spanned="2">
            <text:p>7,871,8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72142" calcext:value-type="float">
            <text:p>8,772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280" calcext:value-type="float" table:number-columns-spanned="1" table:number-rows-spanned="2">
            <text:p>443,2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office:value-type="string" calcext:value-type="string">
            <text:p>-</text:p>
          </table:table-cell>
          <table:table-cell office:value-type="float" office:value="27786000" calcext:value-type="float" table:number-columns-spanned="1" table:number-rows-spanned="4">
            <text:p>27,786,000</text:p>
          </table:table-cell>
          <table:table-cell office:value-type="float" office:value="24573000" calcext:value-type="float" table:number-columns-spanned="1" table:number-rows-spanned="4">
            <text:p>24,573,000</text:p>
          </table:table-cell>
          <table:table-cell office:value-type="float" office:value="35904" calcext:value-type="float">
            <text:p>35,904</text:p>
          </table:table-cell>
          <table:table-cell office:value-type="float" office:value="22758139" calcext:value-type="float" table:number-columns-spanned="1" table:number-rows-spanned="2">
            <text:p>22,758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4861" calcext:value-type="float">
            <text:p>1,814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3000" calcext:value-type="float" table:number-columns-spanned="1" table:number-rows-spanned="2">
            <text:p>20,19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4">
            <text:p>162,562,000</text:p>
          </table:table-cell>
          <table:table-cell office:value-type="float" office:value="158283000" calcext:value-type="float" table:number-columns-spanned="1" table:number-rows-spanned="4">
            <text:p>158,283,000</text:p>
          </table:table-cell>
          <table:table-cell office:value-type="float" office:value="683590" calcext:value-type="float">
            <text:p>683,590</text:p>
          </table:table-cell>
          <table:table-cell office:value-type="float" office:value="3622590" calcext:value-type="float" table:number-columns-spanned="1" table:number-rows-spanned="2">
            <text:p>3,622,5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660410" calcext:value-type="float">
            <text:p>154,660,4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8299" calcext:value-type="float" table:number-columns-spanned="1" table:number-rows-spanned="2">
            <text:p>248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33000" calcext:value-type="float" table:number-columns-spanned="1" table:number-rows-spanned="4">
            <text:p>33,000</text:p>
          </table:table-cell>
          <table:table-cell office:value-type="string" calcext:value-type="string">
            <text:p>-</text:p>
          </table:table-cell>
          <table:table-cell office:value-type="float" office:value="25615" calcext:value-type="float" table:number-columns-spanned="1" table:number-rows-spanned="2">
            <text:p>25,6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85" calcext:value-type="float">
            <text:p>7,3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4">
            <text:p>7,334,000</text:p>
          </table:table-cell>
          <table:table-cell office:value-type="float" office:value="4750000" calcext:value-type="float" table:number-columns-spanned="1" table:number-rows-spanned="4">
            <text:p>4,750,000</text:p>
          </table:table-cell>
          <table:table-cell office:value-type="float" office:value="288715" calcext:value-type="float">
            <text:p>288,715</text:p>
          </table:table-cell>
          <table:table-cell office:value-type="float" office:value="2040504" calcext:value-type="float" table:number-columns-spanned="1" table:number-rows-spanned="2">
            <text:p>2,040,5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9496" calcext:value-type="float">
            <text:p>2,709,4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299" calcext:value-type="float" table:number-columns-spanned="1" table:number-rows-spanned="2">
            <text:p>182,2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4">
            <text:p>155,178,000</text:p>
          </table:table-cell>
          <table:table-cell office:value-type="float" office:value="153500000" calcext:value-type="float" table:number-columns-spanned="1" table:number-rows-spanned="4">
            <text:p>153,500,000</text:p>
          </table:table-cell>
          <table:table-cell office:value-type="float" office:value="394875" calcext:value-type="float">
            <text:p>394,875</text:p>
          </table:table-cell>
          <table:table-cell office:value-type="float" office:value="1556471" calcext:value-type="float" table:number-columns-spanned="1" table:number-rows-spanned="2">
            <text:p>1,556,4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1943529" calcext:value-type="float">
            <text:p>151,943,5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000" calcext:value-type="float" table:number-columns-spanned="1" table:number-rows-spanned="2">
            <text:p>6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4">
            <text:p>4,505,000</text:p>
          </table:table-cell>
          <table:table-cell office:value-type="float" office:value="2886000" calcext:value-type="float" table:number-columns-spanned="1" table:number-rows-spanned="4">
            <text:p>2,886,000</text:p>
          </table:table-cell>
          <table:table-cell office:value-type="float" office:value="175613" calcext:value-type="float">
            <text:p>175,613</text:p>
          </table:table-cell>
          <table:table-cell office:value-type="float" office:value="1550119" calcext:value-type="float" table:number-columns-spanned="1" table:number-rows-spanned="2">
            <text:p>1,550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5881" calcext:value-type="float">
            <text:p>1,335,8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4">
            <text:p>61,000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8378" calcext:value-type="float">
            <text:p>8,378</text:p>
          </table:table-cell>
          <table:table-cell office:value-type="float" office:value="27622" calcext:value-type="float" table:number-columns-spanned="1" table:number-rows-spanned="2">
            <text:p>27,6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78" calcext:value-type="float">
            <text:p>8,3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4">
            <text:p>4,444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167235" calcext:value-type="float">
            <text:p>167,235</text:p>
          </table:table-cell>
          <table:table-cell office:value-type="float" office:value="1522497" calcext:value-type="float" table:number-columns-spanned="1" table:number-rows-spanned="2">
            <text:p>1,522,4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27503" calcext:value-type="float">
            <text:p>1,327,5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4750" calcext:value-type="float" table:number-columns-spanned="1" table:number-rows-spanned="2">
            <text:p>424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4">
            <text:p>13,736,000</text:p>
          </table:table-cell>
          <table:table-cell office:value-type="float" office:value="7971000" calcext:value-type="float" table:number-columns-spanned="1" table:number-rows-spanned="4">
            <text:p>7,971,000</text:p>
          </table:table-cell>
          <table:table-cell office:value-type="float" office:value="635796" calcext:value-type="float">
            <text:p>635,796</text:p>
          </table:table-cell>
          <table:table-cell office:value-type="float" office:value="1700606" calcext:value-type="float" table:number-columns-spanned="1" table:number-rows-spanned="2">
            <text:p>1,700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0394" calcext:value-type="float">
            <text:p>6,270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00" calcext:value-type="float" table:number-columns-spanned="1" table:number-rows-spanned="2">
            <text:p>6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4">
            <text:p>13,736,000</text:p>
          </table:table-cell>
          <table:table-cell office:value-type="float" office:value="7971000" calcext:value-type="float" table:number-columns-spanned="1" table:number-rows-spanned="4">
            <text:p>7,971,000</text:p>
          </table:table-cell>
          <table:table-cell office:value-type="float" office:value="635796" calcext:value-type="float">
            <text:p>635,796</text:p>
          </table:table-cell>
          <table:table-cell office:value-type="float" office:value="1700606" calcext:value-type="float" table:number-columns-spanned="1" table:number-rows-spanned="2">
            <text:p>1,700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70394" calcext:value-type="float">
            <text:p>6,270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00" calcext:value-type="float" table:number-columns-spanned="1" table:number-rows-spanned="2">
            <text:p>60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4">
            <text:p>1,848,000</text:p>
          </table:table-cell>
          <table:table-cell office:value-type="float" office:value="1321000" calcext:value-type="float" table:number-columns-spanned="1" table:number-rows-spanned="4">
            <text:p>1,321,000</text:p>
          </table:table-cell>
          <table:table-cell office:value-type="float" office:value="132678" calcext:value-type="float">
            <text:p>132,678</text:p>
          </table:table-cell>
          <table:table-cell office:value-type="float" office:value="260037" calcext:value-type="float" table:number-columns-spanned="1" table:number-rows-spanned="2">
            <text:p>260,0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60963" calcext:value-type="float">
            <text:p>1,060,9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4">
            <text:p>802,000</text:p>
          </table:table-cell>
          <table:table-cell office:value-type="float" office:value="608000" calcext:value-type="float" table:number-columns-spanned="1" table:number-rows-spanned="4">
            <text:p>608,000</text:p>
          </table:table-cell>
          <table:table-cell office:value-type="float" office:value="55799" calcext:value-type="float">
            <text:p>55,799</text:p>
          </table:table-cell>
          <table:table-cell office:value-type="float" office:value="120520" calcext:value-type="float" table:number-columns-spanned="1" table:number-rows-spanned="2">
            <text:p>120,5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7480" calcext:value-type="float">
            <text:p>487,4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4">
            <text:p>1,046,000</text:p>
          </table:table-cell>
          <table:table-cell office:value-type="float" office:value="713000" calcext:value-type="float" table:number-columns-spanned="1" table:number-rows-spanned="4">
            <text:p>713,000</text:p>
          </table:table-cell>
          <table:table-cell office:value-type="float" office:value="76879" calcext:value-type="float">
            <text:p>76,879</text:p>
          </table:table-cell>
          <table:table-cell office:value-type="float" office:value="139517" calcext:value-type="float" table:number-columns-spanned="1" table:number-rows-spanned="2">
            <text:p>139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483" calcext:value-type="float">
            <text:p>573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4">
            <text:p>1,024,000</text:p>
          </table:table-cell>
          <table:table-cell office:value-type="float" office:value="713000" calcext:value-type="float" table:number-columns-spanned="1" table:number-rows-spanned="4">
            <text:p>713,000</text:p>
          </table:table-cell>
          <table:table-cell office:value-type="float" office:value="94189" calcext:value-type="float">
            <text:p>94,189</text:p>
          </table:table-cell>
          <table:table-cell office:value-type="float" office:value="115776" calcext:value-type="float" table:number-columns-spanned="1" table:number-rows-spanned="2">
            <text:p>115,7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7224" calcext:value-type="float">
            <text:p>597,2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4">
            <text:p>753,000</text:p>
          </table:table-cell>
          <table:table-cell office:value-type="float" office:value="541000" calcext:value-type="float" table:number-columns-spanned="1" table:number-rows-spanned="4">
            <text:p>541,000</text:p>
          </table:table-cell>
          <table:table-cell office:value-type="float" office:value="54501" calcext:value-type="float">
            <text:p>54,501</text:p>
          </table:table-cell>
          <table:table-cell office:value-type="float" office:value="66788" calcext:value-type="float" table:number-columns-spanned="1" table:number-rows-spanned="2">
            <text:p>66,7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212" calcext:value-type="float">
            <text:p>474,2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4">
            <text:p>271,000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39688" calcext:value-type="float">
            <text:p>39,688</text:p>
          </table:table-cell>
          <table:table-cell office:value-type="float" office:value="48988" calcext:value-type="float" table:number-columns-spanned="1" table:number-rows-spanned="2">
            <text:p>48,9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12" calcext:value-type="float">
            <text:p>123,0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4">
            <text:p>3,680,000</text:p>
          </table:table-cell>
          <table:table-cell office:value-type="float" office:value="2580000" calcext:value-type="float" table:number-columns-spanned="1" table:number-rows-spanned="4">
            <text:p>2,580,000</text:p>
          </table:table-cell>
          <table:table-cell office:value-type="float" office:value="213988" calcext:value-type="float">
            <text:p>213,988</text:p>
          </table:table-cell>
          <table:table-cell office:value-type="float" office:value="469989" calcext:value-type="float" table:number-columns-spanned="1" table:number-rows-spanned="2">
            <text:p>469,9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0011" calcext:value-type="float">
            <text:p>2,110,0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1620000" calcext:value-type="float" table:number-columns-spanned="1" table:number-rows-spanned="4">
            <text:p>1,620,000</text:p>
          </table:table-cell>
          <table:table-cell office:value-type="float" office:value="164106" calcext:value-type="float">
            <text:p>164,106</text:p>
          </table:table-cell>
          <table:table-cell office:value-type="float" office:value="204820" calcext:value-type="float" table:number-columns-spanned="1" table:number-rows-spanned="2">
            <text:p>204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5180" calcext:value-type="float">
            <text:p>1,415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4">
            <text:p>1,527,000</text:p>
          </table:table-cell>
          <table:table-cell office:value-type="float" office:value="960000" calcext:value-type="float" table:number-columns-spanned="1" table:number-rows-spanned="4">
            <text:p>960,000</text:p>
          </table:table-cell>
          <table:table-cell office:value-type="float" office:value="49882" calcext:value-type="float">
            <text:p>49,882</text:p>
          </table:table-cell>
          <table:table-cell office:value-type="float" office:value="265169" calcext:value-type="float" table:number-columns-spanned="1" table:number-rows-spanned="2">
            <text:p>265,1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4831" calcext:value-type="float">
            <text:p>694,8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00" calcext:value-type="float" table:number-columns-spanned="1" table:number-rows-spanned="2">
            <text:p>25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5034000" calcext:value-type="float" table:number-columns-spanned="1" table:number-rows-spanned="4">
            <text:p>5,034,000</text:p>
          </table:table-cell>
          <table:table-cell office:value-type="float" office:value="3172000" calcext:value-type="float" table:number-columns-spanned="1" table:number-rows-spanned="4">
            <text:p>3,172,000</text:p>
          </table:table-cell>
          <table:table-cell office:value-type="float" office:value="188081" calcext:value-type="float">
            <text:p>188,081</text:p>
          </table:table-cell>
          <table:table-cell office:value-type="float" office:value="769798" calcext:value-type="float" table:number-columns-spanned="1" table:number-rows-spanned="2">
            <text:p>769,7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02202" calcext:value-type="float">
            <text:p>2,402,2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" calcext:value-type="float" table:number-columns-spanned="1" table:number-rows-spanned="2">
            <text:p>2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4">
            <text:p>1,394,000</text:p>
          </table:table-cell>
          <table:table-cell office:value-type="float" office:value="1052000" calcext:value-type="float" table:number-columns-spanned="1" table:number-rows-spanned="4">
            <text:p>1,052,000</text:p>
          </table:table-cell>
          <table:table-cell office:value-type="float" office:value="104016" calcext:value-type="float">
            <text:p>104,016</text:p>
          </table:table-cell>
          <table:table-cell office:value-type="float" office:value="125159" calcext:value-type="float" table:number-columns-spanned="1" table:number-rows-spanned="2">
            <text:p>125,15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6841" calcext:value-type="float">
            <text:p>926,8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4">
            <text:p>3,640,000</text:p>
          </table:table-cell>
          <table:table-cell office:value-type="float" office:value="2120000" calcext:value-type="float" table:number-columns-spanned="1" table:number-rows-spanned="4">
            <text:p>2,120,000</text:p>
          </table:table-cell>
          <table:table-cell office:value-type="float" office:value="84065" calcext:value-type="float">
            <text:p>84,065</text:p>
          </table:table-cell>
          <table:table-cell office:value-type="float" office:value="644639" calcext:value-type="float" table:number-columns-spanned="1" table:number-rows-spanned="2">
            <text:p>644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5361" calcext:value-type="float">
            <text:p>1,475,3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790000" calcext:value-type="float">
            <text:p>79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0" calcext:value-type="float" table:number-columns-spanned="1" table:number-rows-spanned="2">
            <text:p>20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6860" calcext:value-type="float">
            <text:p>6,860</text:p>
          </table:table-cell>
          <table:table-cell office:value-type="float" office:value="85006" calcext:value-type="float" table:number-columns-spanned="1" table:number-rows-spanned="2">
            <text:p>85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94" calcext:value-type="float">
            <text:p>99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6860" calcext:value-type="float">
            <text:p>6,860</text:p>
          </table:table-cell>
          <table:table-cell office:value-type="float" office:value="85006" calcext:value-type="float" table:number-columns-spanned="1" table:number-rows-spanned="2">
            <text:p>85,0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94" calcext:value-type="float">
            <text:p>99,9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1608066000" calcext:value-type="float" table:number-columns-spanned="1" table:number-rows-spanned="4">
            <text:p>1,608,066,000</text:p>
          </table:table-cell>
          <table:table-cell office:value-type="float" office:value="201050503" calcext:value-type="float">
            <text:p>201,050,503</text:p>
          </table:table-cell>
          <table:table-cell office:value-type="float" office:value="103323" calcext:value-type="float" table:number-columns-spanned="1" table:number-rows-spanned="2">
            <text:p>103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962677" calcext:value-type="float">
            <text:p>1,607,962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1608066000" calcext:value-type="float" table:number-columns-spanned="1" table:number-rows-spanned="4">
            <text:p>1,608,066,000</text:p>
          </table:table-cell>
          <table:table-cell office:value-type="float" office:value="201050503" calcext:value-type="float">
            <text:p>201,050,503</text:p>
          </table:table-cell>
          <table:table-cell office:value-type="float" office:value="103323" calcext:value-type="float" table:number-columns-spanned="1" table:number-rows-spanned="2">
            <text:p>103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962677" calcext:value-type="float">
            <text:p>1,607,962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1608066000" calcext:value-type="float" table:number-columns-spanned="1" table:number-rows-spanned="4">
            <text:p>1,608,066,000</text:p>
          </table:table-cell>
          <table:table-cell office:value-type="float" office:value="201050503" calcext:value-type="float">
            <text:p>201,050,503</text:p>
          </table:table-cell>
          <table:table-cell office:value-type="float" office:value="103323" calcext:value-type="float" table:number-columns-spanned="1" table:number-rows-spanned="2">
            <text:p>103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962677" calcext:value-type="float">
            <text:p>1,607,962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4">
            <text:p>2,423,964,000</text:p>
          </table:table-cell>
          <table:table-cell office:value-type="float" office:value="1608066000" calcext:value-type="float" table:number-columns-spanned="1" table:number-rows-spanned="4">
            <text:p>1,608,066,000</text:p>
          </table:table-cell>
          <table:table-cell office:value-type="float" office:value="201050503" calcext:value-type="float">
            <text:p>201,050,503</text:p>
          </table:table-cell>
          <table:table-cell office:value-type="float" office:value="103323" calcext:value-type="float" table:number-columns-spanned="1" table:number-rows-spanned="2">
            <text:p>103,3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7962677" calcext:value-type="float">
            <text:p>1,607,962,6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2902000" calcext:value-type="float" table:number-columns-spanned="1" table:number-rows-spanned="4">
            <text:p>12,902,000</text:p>
          </table:table-cell>
          <table:table-cell office:value-type="float" office:value="1943174" calcext:value-type="float">
            <text:p>1,943,174</text:p>
          </table:table-cell>
          <table:table-cell office:value-type="float" office:value="5180284" calcext:value-type="float" table:number-columns-spanned="1" table:number-rows-spanned="2">
            <text:p>5,180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1716" calcext:value-type="float">
            <text:p>7,721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2902000" calcext:value-type="float" table:number-columns-spanned="1" table:number-rows-spanned="4">
            <text:p>12,902,000</text:p>
          </table:table-cell>
          <table:table-cell office:value-type="float" office:value="1943174" calcext:value-type="float">
            <text:p>1,943,174</text:p>
          </table:table-cell>
          <table:table-cell office:value-type="float" office:value="5180284" calcext:value-type="float" table:number-columns-spanned="1" table:number-rows-spanned="2">
            <text:p>5,180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1716" calcext:value-type="float">
            <text:p>7,721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4">
            <text:p>16,730,000</text:p>
          </table:table-cell>
          <table:table-cell office:value-type="float" office:value="12902000" calcext:value-type="float" table:number-columns-spanned="1" table:number-rows-spanned="4">
            <text:p>12,902,000</text:p>
          </table:table-cell>
          <table:table-cell office:value-type="float" office:value="1943174" calcext:value-type="float">
            <text:p>1,943,174</text:p>
          </table:table-cell>
          <table:table-cell office:value-type="float" office:value="5180284" calcext:value-type="float" table:number-columns-spanned="1" table:number-rows-spanned="2">
            <text:p>5,180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1716" calcext:value-type="float">
            <text:p>7,721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4">
            <text:p>827,507</text:p>
          </table:table-cell>
          <table:table-cell office:value-type="float" office:value="552000" calcext:value-type="float" table:number-columns-spanned="1" table:number-rows-spanned="4">
            <text:p>552,000</text:p>
          </table:table-cell>
          <table:table-cell office:value-type="float" office:value="57267" calcext:value-type="float">
            <text:p>57,267</text:p>
          </table:table-cell>
          <table:table-cell office:value-type="float" office:value="26283" calcext:value-type="float" table:number-columns-spanned="1" table:number-rows-spanned="2">
            <text:p>26,2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717" calcext:value-type="float">
            <text:p>525,7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4">
            <text:p>13,802,493</text:p>
          </table:table-cell>
          <table:table-cell office:value-type="float" office:value="10250000" calcext:value-type="float" table:number-columns-spanned="1" table:number-rows-spanned="4">
            <text:p>10,250,000</text:p>
          </table:table-cell>
          <table:table-cell office:value-type="float" office:value="1885907" calcext:value-type="float">
            <text:p>1,885,907</text:p>
          </table:table-cell>
          <table:table-cell office:value-type="float" office:value="3054001" calcext:value-type="float" table:number-columns-spanned="1" table:number-rows-spanned="2">
            <text:p>3,054,0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95999" calcext:value-type="float">
            <text:p>7,195,9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office:value-type="float" office:value="695000" calcext:value-type="float">
            <text:p>695,000</text:p>
          </table:table-cell>
          <table:table-cell office:value-type="float" office:value="289454000" calcext:value-type="float" table:number-columns-spanned="1" table:number-rows-spanned="4">
            <text:p>289,454,000</text:p>
          </table:table-cell>
          <table:table-cell office:value-type="float" office:value="245540000" calcext:value-type="float" table:number-columns-spanned="1" table:number-rows-spanned="4">
            <text:p>245,540,000</text:p>
          </table:table-cell>
          <table:table-cell office:value-type="float" office:value="6503853" calcext:value-type="float">
            <text:p>6,503,853</text:p>
          </table:table-cell>
          <table:table-cell office:value-type="float" office:value="61109243" calcext:value-type="float" table:number-columns-spanned="1" table:number-rows-spanned="2">
            <text:p>61,109,24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430757" calcext:value-type="float">
            <text:p>184,430,75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72268" calcext:value-type="float" table:number-columns-spanned="1" table:number-rows-spanned="2">
            <text:p>41,372,2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22889000" calcext:value-type="float" table:number-columns-spanned="1" table:number-rows-spanned="4">
            <text:p>222,889,000</text:p>
          </table:table-cell>
          <table:table-cell office:value-type="float" office:value="188478000" calcext:value-type="float" table:number-columns-spanned="1" table:number-rows-spanned="4">
            <text:p>188,478,000</text:p>
          </table:table-cell>
          <table:table-cell office:value-type="float" office:value="478726" calcext:value-type="float">
            <text:p>478,726</text:p>
          </table:table-cell>
          <table:table-cell office:value-type="float" office:value="23932495" calcext:value-type="float" table:number-columns-spanned="1" table:number-rows-spanned="2">
            <text:p>23,932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545505" calcext:value-type="float">
            <text:p>164,545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75208" calcext:value-type="float" table:number-columns-spanned="1" table:number-rows-spanned="2">
            <text:p>15,475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office:value-type="string" calcext:value-type="string">
            <text:p>-</text:p>
          </table:table-cell>
          <table:table-cell office:value-type="float" office:value="200572000" calcext:value-type="float" table:number-columns-spanned="1" table:number-rows-spanned="4">
            <text:p>200,572,000</text:p>
          </table:table-cell>
          <table:table-cell office:value-type="float" office:value="172349000" calcext:value-type="float" table:number-columns-spanned="1" table:number-rows-spanned="4">
            <text:p>172,349,000</text:p>
          </table:table-cell>
          <table:table-cell office:value-type="float" office:value="380374" calcext:value-type="float">
            <text:p>380,374</text:p>
          </table:table-cell>
          <table:table-cell office:value-type="float" office:value="8531174" calcext:value-type="float" table:number-columns-spanned="1" table:number-rows-spanned="2">
            <text:p>8,531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17826" calcext:value-type="float">
            <text:p>163,817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549000" calcext:value-type="float" table:number-columns-spanned="1" table:number-rows-spanned="4">
            <text:p>549,000</text:p>
          </table:table-cell>
          <table:table-cell office:value-type="float" office:value="57339" calcext:value-type="float">
            <text:p>57,339</text:p>
          </table:table-cell>
          <table:table-cell office:value-type="float" office:value="48629" calcext:value-type="float" table:number-columns-spanned="1" table:number-rows-spanned="2">
            <text:p>48,6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371" calcext:value-type="float">
            <text:p>500,3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office:value-type="string" calcext:value-type="string">
            <text:p>-</text:p>
          </table:table-cell>
          <table:table-cell office:value-type="float" office:value="6011000" calcext:value-type="float" table:number-columns-spanned="1" table:number-rows-spanned="4">
            <text:p>6,011,000</text:p>
          </table:table-cell>
          <table:table-cell office:value-type="float" office:value="4900000" calcext:value-type="float" table:number-columns-spanned="1" table:number-rows-spanned="4">
            <text:p>4,900,000</text:p>
          </table:table-cell>
          <table:table-cell office:value-type="float" office:value="323035" calcext:value-type="float">
            <text:p>323,035</text:p>
          </table:table-cell>
          <table:table-cell office:value-type="float" office:value="1982545" calcext:value-type="float" table:number-columns-spanned="1" table:number-rows-spanned="2">
            <text:p>1,98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17455" calcext:value-type="float">
            <text:p>2,917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office:value-type="string" calcext:value-type="string">
            <text:p>-</text:p>
          </table:table-cell>
          <table:table-cell office:value-type="float" office:value="193780000" calcext:value-type="float" table:number-columns-spanned="1" table:number-rows-spanned="4">
            <text:p>193,780,000</text:p>
          </table:table-cell>
          <table:table-cell office:value-type="float" office:value="166900000" calcext:value-type="float" table:number-columns-spanned="1" table:number-rows-spanned="4">
            <text:p>166,900,000</text:p>
          </table:table-cell>
          <table:table-cell office:value-type="string" calcext:value-type="string">
            <text:p>-</text:p>
          </table:table-cell>
          <table:table-cell office:value-type="float" office:value="6500000" calcext:value-type="float" table:number-columns-spanned="1" table:number-rows-spanned="2">
            <text:p>6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400000" calcext:value-type="float">
            <text:p>160,4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0000" calcext:value-type="float" table:number-columns-spanned="1" table:number-rows-spanned="2">
            <text:p>5,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22317000" calcext:value-type="float" table:number-columns-spanned="1" table:number-rows-spanned="4">
            <text:p>22,317,000</text:p>
          </table:table-cell>
          <table:table-cell office:value-type="float" office:value="16129000" calcext:value-type="float" table:number-columns-spanned="1" table:number-rows-spanned="4">
            <text:p>16,129,000</text:p>
          </table:table-cell>
          <table:table-cell office:value-type="float" office:value="98352" calcext:value-type="float">
            <text:p>98,352</text:p>
          </table:table-cell>
          <table:table-cell office:value-type="float" office:value="15401321" calcext:value-type="float" table:number-columns-spanned="1" table:number-rows-spanned="2">
            <text:p>15,401,3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679" calcext:value-type="float">
            <text:p>727,6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75208" calcext:value-type="float" table:number-columns-spanned="1" table:number-rows-spanned="2">
            <text:p>10,375,2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float" office:value="26000" calcext:value-type="float">
            <text:p>26,000</text:p>
          </table:table-cell>
          <table:table-cell office:value-type="float" office:value="1611000" calcext:value-type="float" table:number-columns-spanned="1" table:number-rows-spanned="4">
            <text:p>1,611,000</text:p>
          </table:table-cell>
          <table:table-cell office:value-type="float" office:value="1611000" calcext:value-type="float" table:number-columns-spanned="1" table:number-rows-spanned="4">
            <text:p>1,611,000</text:p>
          </table:table-cell>
          <table:table-cell office:value-type="float" office:value="54846" calcext:value-type="float">
            <text:p>54,846</text:p>
          </table:table-cell>
          <table:table-cell office:value-type="float" office:value="1224101" calcext:value-type="float" table:number-columns-spanned="1" table:number-rows-spanned="2">
            <text:p>1,224,1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99" calcext:value-type="float">
            <text:p>386,8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4229" calcext:value-type="float" table:number-columns-spanned="1" table:number-rows-spanned="2">
            <text:p>1,164,2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office:value-type="string" calcext:value-type="string">
            <text:p>-</text:p>
          </table:table-cell>
          <table:table-cell office:value-type="float" office:value="20405000" calcext:value-type="float" table:number-columns-spanned="1" table:number-rows-spanned="4">
            <text:p>20,405,000</text:p>
          </table:table-cell>
          <table:table-cell office:value-type="float" office:value="14518000" calcext:value-type="float" table:number-columns-spanned="1" table:number-rows-spanned="4">
            <text:p>14,518,000</text:p>
          </table:table-cell>
          <table:table-cell office:value-type="float" office:value="43506" calcext:value-type="float">
            <text:p>43,506</text:p>
          </table:table-cell>
          <table:table-cell office:value-type="float" office:value="14177220" calcext:value-type="float" table:number-columns-spanned="1" table:number-rows-spanned="2">
            <text:p>14,177,2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0780" calcext:value-type="float">
            <text:p>340,7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210979" calcext:value-type="float" table:number-columns-spanned="1" table:number-rows-spanned="2">
            <text:p>9,210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36543000" calcext:value-type="float" table:number-columns-spanned="1" table:number-rows-spanned="4">
            <text:p>36,543,000</text:p>
          </table:table-cell>
          <table:table-cell office:value-type="float" office:value="29207000" calcext:value-type="float" table:number-columns-spanned="1" table:number-rows-spanned="4">
            <text:p>29,207,000</text:p>
          </table:table-cell>
          <table:table-cell office:value-type="float" office:value="5533026" calcext:value-type="float">
            <text:p>5,533,026</text:p>
          </table:table-cell>
          <table:table-cell office:value-type="float" office:value="15675195" calcext:value-type="float" table:number-columns-spanned="1" table:number-rows-spanned="2">
            <text:p>15,675,1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1805" calcext:value-type="float">
            <text:p>13,531,8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72803" calcext:value-type="float" table:number-columns-spanned="1" table:number-rows-spanned="2">
            <text:p>8,272,8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office:value-type="float" office:value="669000" calcext:value-type="float">
            <text:p>669,000</text:p>
          </table:table-cell>
          <table:table-cell office:value-type="float" office:value="36175000" calcext:value-type="float" table:number-columns-spanned="1" table:number-rows-spanned="4">
            <text:p>36,175,000</text:p>
          </table:table-cell>
          <table:table-cell office:value-type="float" office:value="28839000" calcext:value-type="float" table:number-columns-spanned="1" table:number-rows-spanned="4">
            <text:p>28,839,000</text:p>
          </table:table-cell>
          <table:table-cell office:value-type="float" office:value="5533026" calcext:value-type="float">
            <text:p>5,533,026</text:p>
          </table:table-cell>
          <table:table-cell office:value-type="float" office:value="15308095" calcext:value-type="float" table:number-columns-spanned="1" table:number-rows-spanned="2">
            <text:p>15,308,0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0905" calcext:value-type="float">
            <text:p>13,530,9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16703" calcext:value-type="float" table:number-columns-spanned="1" table:number-rows-spanned="2">
            <text:p>8,116,7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office:value-type="string" calcext:value-type="string">
            <text:p>-</text:p>
          </table:table-cell>
          <table:table-cell office:value-type="float" office:value="3061000" calcext:value-type="float" table:number-columns-spanned="1" table:number-rows-spanned="4">
            <text:p>3,061,000</text:p>
          </table:table-cell>
          <table:table-cell office:value-type="float" office:value="2293000" calcext:value-type="float" table:number-columns-spanned="1" table:number-rows-spanned="4">
            <text:p>2,293,000</text:p>
          </table:table-cell>
          <table:table-cell office:value-type="float" office:value="231782" calcext:value-type="float">
            <text:p>231,782</text:p>
          </table:table-cell>
          <table:table-cell office:value-type="float" office:value="435145" calcext:value-type="float" table:number-columns-spanned="1" table:number-rows-spanned="2">
            <text:p>435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7855" calcext:value-type="float">
            <text:p>1,857,8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office:value-type="float" office:value="250000" calcext:value-type="float">
            <text:p>250,000</text:p>
          </table:table-cell>
          <table:table-cell office:value-type="float" office:value="16539000" calcext:value-type="float" table:number-columns-spanned="1" table:number-rows-spanned="4">
            <text:p>16,539,000</text:p>
          </table:table-cell>
          <table:table-cell office:value-type="float" office:value="12346000" calcext:value-type="float" table:number-columns-spanned="1" table:number-rows-spanned="4">
            <text:p>12,346,000</text:p>
          </table:table-cell>
          <table:table-cell office:value-type="float" office:value="2662111" calcext:value-type="float">
            <text:p>2,662,111</text:p>
          </table:table-cell>
          <table:table-cell office:value-type="float" office:value="5316475" calcext:value-type="float" table:number-columns-spanned="1" table:number-rows-spanned="2">
            <text:p>5,316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9525" calcext:value-type="float">
            <text:p>7,029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83409" calcext:value-type="float" table:number-columns-spanned="1" table:number-rows-spanned="2">
            <text:p>4,983,4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office:value-type="float" office:value="419000" calcext:value-type="float">
            <text:p>419,000</text:p>
          </table:table-cell>
          <table:table-cell office:value-type="float" office:value="16575000" calcext:value-type="float" table:number-columns-spanned="1" table:number-rows-spanned="4">
            <text:p>16,575,000</text:p>
          </table:table-cell>
          <table:table-cell office:value-type="float" office:value="14200000" calcext:value-type="float" table:number-columns-spanned="1" table:number-rows-spanned="4">
            <text:p>14,200,000</text:p>
          </table:table-cell>
          <table:table-cell office:value-type="float" office:value="2639133" calcext:value-type="float">
            <text:p>2,639,133</text:p>
          </table:table-cell>
          <table:table-cell office:value-type="float" office:value="9556475" calcext:value-type="float" table:number-columns-spanned="1" table:number-rows-spanned="2">
            <text:p>9,556,4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3525" calcext:value-type="float">
            <text:p>4,643,5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32294" calcext:value-type="float" table:number-columns-spanned="1" table:number-rows-spanned="2">
            <text:p>3,132,2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float" office:value="368000" calcext:value-type="float" table:number-columns-spanned="1" table:number-rows-spanned="4">
            <text:p>368,000</text:p>
          </table:table-cell>
          <table:table-cell office:value-type="string" calcext:value-type="string">
            <text:p>-</text:p>
          </table:table-cell>
          <table:table-cell office:value-type="float" office:value="367100" calcext:value-type="float" table:number-columns-spanned="1" table:number-rows-spanned="2">
            <text:p>36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100" calcext:value-type="float" table:number-columns-spanned="1" table:number-rows-spanned="2">
            <text:p>156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float" office:value="355000" calcext:value-type="float" table:number-columns-spanned="1" table:number-rows-spanned="4">
            <text:p>355,000</text:p>
          </table:table-cell>
          <table:table-cell office:value-type="string" calcext:value-type="string">
            <text:p>-</text:p>
          </table:table-cell>
          <table:table-cell office:value-type="float" office:value="354100" calcext:value-type="float" table:number-columns-spanned="1" table:number-rows-spanned="2">
            <text:p>354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00" calcext:value-type="float" table:number-columns-spanned="1" table:number-rows-spanned="2">
            <text:p>143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27855000" calcext:value-type="float" table:number-columns-spanned="1" table:number-rows-spanned="4">
            <text:p>27,855,000</text:p>
          </table:table-cell>
          <table:table-cell office:value-type="float" office:value="492101" calcext:value-type="float">
            <text:p>492,101</text:p>
          </table:table-cell>
          <table:table-cell office:value-type="float" office:value="21501553" calcext:value-type="float" table:number-columns-spanned="1" table:number-rows-spanned="2">
            <text:p>21,501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3447" calcext:value-type="float">
            <text:p>6,353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4257" calcext:value-type="float" table:number-columns-spanned="1" table:number-rows-spanned="2">
            <text:p>17,62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4">
            <text:p>30,022,000</text:p>
          </table:table-cell>
          <table:table-cell office:value-type="float" office:value="27855000" calcext:value-type="float" table:number-columns-spanned="1" table:number-rows-spanned="4">
            <text:p>27,855,000</text:p>
          </table:table-cell>
          <table:table-cell office:value-type="float" office:value="492101" calcext:value-type="float">
            <text:p>492,101</text:p>
          </table:table-cell>
          <table:table-cell office:value-type="float" office:value="21501553" calcext:value-type="float" table:number-columns-spanned="1" table:number-rows-spanned="2">
            <text:p>21,501,5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53447" calcext:value-type="float">
            <text:p>6,353,4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4257" calcext:value-type="float" table:number-columns-spanned="1" table:number-rows-spanned="2">
            <text:p>17,62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4">
            <text:p>1,648,000</text:p>
          </table:table-cell>
          <table:table-cell office:value-type="float" office:value="1223000" calcext:value-type="float" table:number-columns-spanned="1" table:number-rows-spanned="4">
            <text:p>1,223,000</text:p>
          </table:table-cell>
          <table:table-cell office:value-type="float" office:value="144016" calcext:value-type="float">
            <text:p>144,016</text:p>
          </table:table-cell>
          <table:table-cell office:value-type="float" office:value="127626" calcext:value-type="float" table:number-columns-spanned="1" table:number-rows-spanned="2">
            <text:p>127,6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5374" calcext:value-type="float">
            <text:p>1,095,3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4">
            <text:p>27,674,000</text:p>
          </table:table-cell>
          <table:table-cell office:value-type="float" office:value="25932000" calcext:value-type="float" table:number-columns-spanned="1" table:number-rows-spanned="4">
            <text:p>25,932,000</text:p>
          </table:table-cell>
          <table:table-cell office:value-type="float" office:value="348085" calcext:value-type="float">
            <text:p>348,085</text:p>
          </table:table-cell>
          <table:table-cell office:value-type="float" office:value="20673927" calcext:value-type="float" table:number-columns-spanned="1" table:number-rows-spanned="2">
            <text:p>20,673,9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58073" calcext:value-type="float">
            <text:p>5,258,0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4257" calcext:value-type="float" table:number-columns-spanned="1" table:number-rows-spanned="2">
            <text:p>17,624,2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office:value-type="string" calcext:value-type="string">
            <text:p>-</text:p>
          </table:table-cell>
          <table:table-cell office:value-type="float" office:value="103852000" calcext:value-type="float" table:number-columns-spanned="1" table:number-rows-spanned="4">
            <text:p>103,852,000</text:p>
          </table:table-cell>
          <table:table-cell office:value-type="float" office:value="48001000" calcext:value-type="float" table:number-columns-spanned="1" table:number-rows-spanned="4">
            <text:p>48,001,000</text:p>
          </table:table-cell>
          <table:table-cell office:value-type="float" office:value="8536144" calcext:value-type="float">
            <text:p>8,536,144</text:p>
          </table:table-cell>
          <table:table-cell office:value-type="float" office:value="19898319" calcext:value-type="float" table:number-columns-spanned="1" table:number-rows-spanned="2">
            <text:p>19,898,3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02681" calcext:value-type="float">
            <text:p>28,102,6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80300" calcext:value-type="float" table:number-columns-spanned="1" table:number-rows-spanned="2">
            <text:p>2,880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office:value-type="string" calcext:value-type="string">
            <text:p>-</text:p>
          </table:table-cell>
          <table:table-cell office:value-type="float" office:value="67856000" calcext:value-type="float" table:number-columns-spanned="1" table:number-rows-spanned="4">
            <text:p>67,856,000</text:p>
          </table:table-cell>
          <table:table-cell office:value-type="float" office:value="30526000" calcext:value-type="float" table:number-columns-spanned="1" table:number-rows-spanned="4">
            <text:p>30,526,000</text:p>
          </table:table-cell>
          <table:table-cell office:value-type="float" office:value="7225910" calcext:value-type="float">
            <text:p>7,225,910</text:p>
          </table:table-cell>
          <table:table-cell office:value-type="float" office:value="14312790" calcext:value-type="float" table:number-columns-spanned="1" table:number-rows-spanned="2">
            <text:p>14,312,7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13210" calcext:value-type="float">
            <text:p>16,213,2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office:value-type="string" calcext:value-type="string">
            <text:p>-</text:p>
          </table:table-cell>
          <table:table-cell office:value-type="float" office:value="38583000" calcext:value-type="float" table:number-columns-spanned="1" table:number-rows-spanned="4">
            <text:p>38,583,000</text:p>
          </table:table-cell>
          <table:table-cell office:value-type="float" office:value="16327000" calcext:value-type="float" table:number-columns-spanned="1" table:number-rows-spanned="4">
            <text:p>16,327,000</text:p>
          </table:table-cell>
          <table:table-cell office:value-type="float" office:value="6457640" calcext:value-type="float">
            <text:p>6,457,640</text:p>
          </table:table-cell>
          <table:table-cell office:value-type="float" office:value="6496228" calcext:value-type="float" table:number-columns-spanned="1" table:number-rows-spanned="2">
            <text:p>6,496,2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0772" calcext:value-type="float">
            <text:p>9,830,7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4">
            <text:p>3,099,000</text:p>
          </table:table-cell>
          <table:table-cell office:value-type="float" office:value="2027000" calcext:value-type="float" table:number-columns-spanned="1" table:number-rows-spanned="4">
            <text:p>2,027,000</text:p>
          </table:table-cell>
          <table:table-cell office:value-type="float" office:value="218460" calcext:value-type="float">
            <text:p>218,460</text:p>
          </table:table-cell>
          <table:table-cell office:value-type="float" office:value="201947" calcext:value-type="float" table:number-columns-spanned="1" table:number-rows-spanned="2">
            <text:p>201,9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5053" calcext:value-type="float">
            <text:p>1,825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office:value-type="string" calcext:value-type="string">
            <text:p>-</text:p>
          </table:table-cell>
          <table:table-cell office:value-type="float" office:value="33134000" calcext:value-type="float" table:number-columns-spanned="1" table:number-rows-spanned="4">
            <text:p>33,134,000</text:p>
          </table:table-cell>
          <table:table-cell office:value-type="float" office:value="11950000" calcext:value-type="float" table:number-columns-spanned="1" table:number-rows-spanned="4">
            <text:p>11,950,000</text:p>
          </table:table-cell>
          <table:table-cell office:value-type="float" office:value="6239180" calcext:value-type="float">
            <text:p>6,239,180</text:p>
          </table:table-cell>
          <table:table-cell office:value-type="float" office:value="3944281" calcext:value-type="float" table:number-columns-spanned="1" table:number-rows-spanned="2">
            <text:p>3,944,2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005719" calcext:value-type="float">
            <text:p>8,005,7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8000" calcext:value-type="float" table:number-columns-spanned="1" table:number-rows-spanned="2">
            <text:p>2,32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office:value-type="string" calcext:value-type="string">
            <text:p>-</text:p>
          </table:table-cell>
          <table:table-cell office:value-type="float" office:value="17772000" calcext:value-type="float" table:number-columns-spanned="1" table:number-rows-spanned="4">
            <text:p>17,772,000</text:p>
          </table:table-cell>
          <table:table-cell office:value-type="float" office:value="7030000" calcext:value-type="float" table:number-columns-spanned="1" table:number-rows-spanned="4">
            <text:p>7,030,000</text:p>
          </table:table-cell>
          <table:table-cell office:value-type="float" office:value="525611" calcext:value-type="float">
            <text:p>525,611</text:p>
          </table:table-cell>
          <table:table-cell office:value-type="float" office:value="2778869" calcext:value-type="float" table:number-columns-spanned="1" table:number-rows-spanned="2">
            <text:p>2,778,8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51131" calcext:value-type="float">
            <text:p>4,251,1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4">
            <text:p>2,339,000</text:p>
          </table:table-cell>
          <table:table-cell office:value-type="float" office:value="1630000" calcext:value-type="float" table:number-columns-spanned="1" table:number-rows-spanned="4">
            <text:p>1,630,000</text:p>
          </table:table-cell>
          <table:table-cell office:value-type="float" office:value="167650" calcext:value-type="float">
            <text:p>167,650</text:p>
          </table:table-cell>
          <table:table-cell office:value-type="float" office:value="168348" calcext:value-type="float" table:number-columns-spanned="1" table:number-rows-spanned="2">
            <text:p>168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1652" calcext:value-type="float">
            <text:p>1,461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office:value-type="string" calcext:value-type="string">
            <text:p>-</text:p>
          </table:table-cell>
          <table:table-cell office:value-type="float" office:value="14433000" calcext:value-type="float" table:number-columns-spanned="1" table:number-rows-spanned="4">
            <text:p>14,433,000</text:p>
          </table:table-cell>
          <table:table-cell office:value-type="float" office:value="5400000" calcext:value-type="float" table:number-columns-spanned="1" table:number-rows-spanned="4">
            <text:p>5,400,000</text:p>
          </table:table-cell>
          <table:table-cell office:value-type="float" office:value="357961" calcext:value-type="float">
            <text:p>357,961</text:p>
          </table:table-cell>
          <table:table-cell office:value-type="float" office:value="2610521" calcext:value-type="float" table:number-columns-spanned="1" table:number-rows-spanned="2">
            <text:p>2,610,5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89479" calcext:value-type="float">
            <text:p>2,789,4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office:value-type="string" calcext:value-type="string">
            <text:p>-</text:p>
          </table:table-cell>
          <table:table-cell office:value-type="float" office:value="11501000" calcext:value-type="float" table:number-columns-spanned="1" table:number-rows-spanned="4">
            <text:p>11,501,000</text:p>
          </table:table-cell>
          <table:table-cell office:value-type="float" office:value="7169000" calcext:value-type="float" table:number-columns-spanned="1" table:number-rows-spanned="4">
            <text:p>7,169,000</text:p>
          </table:table-cell>
          <table:table-cell office:value-type="float" office:value="242659" calcext:value-type="float">
            <text:p>242,659</text:p>
          </table:table-cell>
          <table:table-cell office:value-type="float" office:value="5037693" calcext:value-type="float" table:number-columns-spanned="1" table:number-rows-spanned="2">
            <text:p>5,037,6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1307" calcext:value-type="float">
            <text:p>2,131,3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4">
            <text:p>2,038,000</text:p>
          </table:table-cell>
          <table:table-cell office:value-type="float" office:value="1300000" calcext:value-type="float" table:number-columns-spanned="1" table:number-rows-spanned="4">
            <text:p>1,300,000</text:p>
          </table:table-cell>
          <table:table-cell office:value-type="float" office:value="102644" calcext:value-type="float">
            <text:p>102,644</text:p>
          </table:table-cell>
          <table:table-cell office:value-type="float" office:value="563306" calcext:value-type="float" table:number-columns-spanned="1" table:number-rows-spanned="2">
            <text:p>563,3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6694" calcext:value-type="float">
            <text:p>736,6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office:value-type="string" calcext:value-type="string">
            <text:p>-</text:p>
          </table:table-cell>
          <table:table-cell office:value-type="float" office:value="8663000" calcext:value-type="float" table:number-columns-spanned="1" table:number-rows-spanned="4">
            <text:p>8,663,000</text:p>
          </table:table-cell>
          <table:table-cell office:value-type="float" office:value="5469000" calcext:value-type="float" table:number-columns-spanned="1" table:number-rows-spanned="4">
            <text:p>5,469,000</text:p>
          </table:table-cell>
          <table:table-cell office:value-type="float" office:value="140015" calcext:value-type="float">
            <text:p>140,015</text:p>
          </table:table-cell>
          <table:table-cell office:value-type="float" office:value="4074387" calcext:value-type="float" table:number-columns-spanned="1" table:number-rows-spanned="2">
            <text:p>4,074,3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613" calcext:value-type="float">
            <text:p>1,394,6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4">
            <text:p>35,996,000</text:p>
          </table:table-cell>
          <table:table-cell office:value-type="float" office:value="17475000" calcext:value-type="float" table:number-columns-spanned="1" table:number-rows-spanned="4">
            <text:p>17,475,000</text:p>
          </table:table-cell>
          <table:table-cell office:value-type="float" office:value="1310234" calcext:value-type="float">
            <text:p>1,310,234</text:p>
          </table:table-cell>
          <table:table-cell office:value-type="float" office:value="5585529" calcext:value-type="float" table:number-columns-spanned="1" table:number-rows-spanned="2">
            <text:p>5,585,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889471" calcext:value-type="float">
            <text:p>11,889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2300" calcext:value-type="float" table:number-columns-spanned="1" table:number-rows-spanned="2">
            <text:p>542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4">
            <text:p>8,879,000</text:p>
          </table:table-cell>
          <table:table-cell office:value-type="float" office:value="6121000" calcext:value-type="float" table:number-columns-spanned="1" table:number-rows-spanned="4">
            <text:p>6,121,000</text:p>
          </table:table-cell>
          <table:table-cell office:value-type="float" office:value="658341" calcext:value-type="float">
            <text:p>658,341</text:p>
          </table:table-cell>
          <table:table-cell office:value-type="float" office:value="1177949" calcext:value-type="float" table:number-columns-spanned="1" table:number-rows-spanned="2">
            <text:p>1,177,9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43051" calcext:value-type="float">
            <text:p>4,943,0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4">
            <text:p>3,161,000</text:p>
          </table:table-cell>
          <table:table-cell office:value-type="float" office:value="2231000" calcext:value-type="float" table:number-columns-spanned="1" table:number-rows-spanned="4">
            <text:p>2,231,000</text:p>
          </table:table-cell>
          <table:table-cell office:value-type="float" office:value="240974" calcext:value-type="float">
            <text:p>240,974</text:p>
          </table:table-cell>
          <table:table-cell office:value-type="float" office:value="219597" calcext:value-type="float" table:number-columns-spanned="1" table:number-rows-spanned="2">
            <text:p>219,5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11403" calcext:value-type="float">
            <text:p>2,011,4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4">
            <text:p>5,718,000</text:p>
          </table:table-cell>
          <table:table-cell office:value-type="float" office:value="3890000" calcext:value-type="float" table:number-columns-spanned="1" table:number-rows-spanned="4">
            <text:p>3,890,000</text:p>
          </table:table-cell>
          <table:table-cell office:value-type="float" office:value="417367" calcext:value-type="float">
            <text:p>417,367</text:p>
          </table:table-cell>
          <table:table-cell office:value-type="float" office:value="958352" calcext:value-type="float" table:number-columns-spanned="1" table:number-rows-spanned="2">
            <text:p>958,3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31648" calcext:value-type="float">
            <text:p>2,931,6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4">
            <text:p>14,512,000</text:p>
          </table:table-cell>
          <table:table-cell office:value-type="float" office:value="4280000" calcext:value-type="float" table:number-columns-spanned="1" table:number-rows-spanned="4">
            <text:p>4,280,000</text:p>
          </table:table-cell>
          <table:table-cell office:value-type="float" office:value="343231" calcext:value-type="float">
            <text:p>343,231</text:p>
          </table:table-cell>
          <table:table-cell office:value-type="float" office:value="1303977" calcext:value-type="float" table:number-columns-spanned="1" table:number-rows-spanned="2">
            <text:p>1,303,9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76023" calcext:value-type="float">
            <text:p>2,976,0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4">
            <text:p>2,572,000</text:p>
          </table:table-cell>
          <table:table-cell office:value-type="float" office:value="1820000" calcext:value-type="float" table:number-columns-spanned="1" table:number-rows-spanned="4">
            <text:p>1,820,000</text:p>
          </table:table-cell>
          <table:table-cell office:value-type="float" office:value="189807" calcext:value-type="float">
            <text:p>189,807</text:p>
          </table:table-cell>
          <table:table-cell office:value-type="float" office:value="140442" calcext:value-type="float" table:number-columns-spanned="1" table:number-rows-spanned="2">
            <text:p>140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79558" calcext:value-type="float">
            <text:p>1,679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4">
            <text:p>11,940,000</text:p>
          </table:table-cell>
          <table:table-cell office:value-type="float" office:value="2460000" calcext:value-type="float" table:number-columns-spanned="1" table:number-rows-spanned="4">
            <text:p>2,460,000</text:p>
          </table:table-cell>
          <table:table-cell office:value-type="float" office:value="153424" calcext:value-type="float">
            <text:p>153,424</text:p>
          </table:table-cell>
          <table:table-cell office:value-type="float" office:value="1163535" calcext:value-type="float" table:number-columns-spanned="1" table:number-rows-spanned="2">
            <text:p>1,163,5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465" calcext:value-type="float">
            <text:p>1,296,4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4">
            <text:p>12,605,000</text:p>
          </table:table-cell>
          <table:table-cell office:value-type="float" office:value="7074000" calcext:value-type="float" table:number-columns-spanned="1" table:number-rows-spanned="4">
            <text:p>7,074,000</text:p>
          </table:table-cell>
          <table:table-cell office:value-type="float" office:value="308662" calcext:value-type="float">
            <text:p>308,662</text:p>
          </table:table-cell>
          <table:table-cell office:value-type="float" office:value="3103603" calcext:value-type="float" table:number-columns-spanned="1" table:number-rows-spanned="2">
            <text:p>3,103,6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70397" calcext:value-type="float">
            <text:p>3,970,3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300" calcext:value-type="float" table:number-columns-spanned="1" table:number-rows-spanned="2">
            <text:p>512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4">
            <text:p>2,562,000</text:p>
          </table:table-cell>
          <table:table-cell office:value-type="float" office:value="1797000" calcext:value-type="float" table:number-columns-spanned="1" table:number-rows-spanned="4">
            <text:p>1,797,000</text:p>
          </table:table-cell>
          <table:table-cell office:value-type="float" office:value="189807" calcext:value-type="float">
            <text:p>189,807</text:p>
          </table:table-cell>
          <table:table-cell office:value-type="float" office:value="133442" calcext:value-type="float" table:number-columns-spanned="1" table:number-rows-spanned="2">
            <text:p>133,4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63558" calcext:value-type="float">
            <text:p>1,663,5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4">
            <text:p>10,043,000</text:p>
          </table:table-cell>
          <table:table-cell office:value-type="float" office:value="5277000" calcext:value-type="float" table:number-columns-spanned="1" table:number-rows-spanned="4">
            <text:p>5,277,000</text:p>
          </table:table-cell>
          <table:table-cell office:value-type="float" office:value="118855" calcext:value-type="float">
            <text:p>118,855</text:p>
          </table:table-cell>
          <table:table-cell office:value-type="float" office:value="2970161" calcext:value-type="float" table:number-columns-spanned="1" table:number-rows-spanned="2">
            <text:p>2,970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6839" calcext:value-type="float">
            <text:p>2,306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2300" calcext:value-type="float" table:number-columns-spanned="1" table:number-rows-spanned="2">
            <text:p>512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string" calcext:value-type="string">
            <text:p>-</text:p>
          </table:table-cell>
          <table:table-cell office:value-type="float" office:value="358673" calcext:value-type="float" table:number-columns-spanned="1" table:number-rows-spanned="2">
            <text:p>35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string" calcext:value-type="string">
            <text:p>-</text:p>
          </table:table-cell>
          <table:table-cell office:value-type="float" office:value="358673" calcext:value-type="float" table:number-columns-spanned="1" table:number-rows-spanned="2">
            <text:p>35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string" calcext:value-type="string">
            <text:p>-</text:p>
          </table:table-cell>
          <table:table-cell office:value-type="float" office:value="358673" calcext:value-type="float" table:number-columns-spanned="1" table:number-rows-spanned="2">
            <text:p>35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403000" calcext:value-type="float" table:number-columns-spanned="1" table:number-rows-spanned="4">
            <text:p>403,000</text:p>
          </table:table-cell>
          <table:table-cell office:value-type="string" calcext:value-type="string">
            <text:p>-</text:p>
          </table:table-cell>
          <table:table-cell office:value-type="float" office:value="358673" calcext:value-type="float" table:number-columns-spanned="1" table:number-rows-spanned="2">
            <text:p>358,6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office:value-type="string" calcext:value-type="string">
            <text:p>-</text:p>
          </table:table-cell>
          <table:table-cell office:value-type="float" office:value="133817000" calcext:value-type="float" table:number-columns-spanned="1" table:number-rows-spanned="4">
            <text:p>133,817,000</text:p>
          </table:table-cell>
          <table:table-cell office:value-type="float" office:value="98664000" calcext:value-type="float" table:number-columns-spanned="1" table:number-rows-spanned="4">
            <text:p>98,664,000</text:p>
          </table:table-cell>
          <table:table-cell office:value-type="float" office:value="6984077" calcext:value-type="float">
            <text:p>6,984,077</text:p>
          </table:table-cell>
          <table:table-cell office:value-type="float" office:value="37436537" calcext:value-type="float" table:number-columns-spanned="1" table:number-rows-spanned="2">
            <text:p>37,436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227463" calcext:value-type="float">
            <text:p>61,227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52000" calcext:value-type="float" table:number-columns-spanned="1" table:number-rows-spanned="2">
            <text:p>18,85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08811000" calcext:value-type="float" table:number-columns-spanned="1" table:number-rows-spanned="4">
            <text:p>108,811,000</text:p>
          </table:table-cell>
          <table:table-cell office:value-type="float" office:value="75792000" calcext:value-type="float" table:number-columns-spanned="1" table:number-rows-spanned="4">
            <text:p>75,792,000</text:p>
          </table:table-cell>
          <table:table-cell office:value-type="float" office:value="6624313" calcext:value-type="float">
            <text:p>6,624,313</text:p>
          </table:table-cell>
          <table:table-cell office:value-type="float" office:value="17725653" calcext:value-type="float" table:number-columns-spanned="1" table:number-rows-spanned="2">
            <text:p>17,725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66347" calcext:value-type="float">
            <text:p>58,066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000" calcext:value-type="float" table:number-columns-spanned="1" table:number-rows-spanned="2">
            <text:p>2,5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office:value-type="string" calcext:value-type="string">
            <text:p>-</text:p>
          </table:table-cell>
          <table:table-cell office:value-type="float" office:value="108811000" calcext:value-type="float" table:number-columns-spanned="1" table:number-rows-spanned="4">
            <text:p>108,811,000</text:p>
          </table:table-cell>
          <table:table-cell office:value-type="float" office:value="75792000" calcext:value-type="float" table:number-columns-spanned="1" table:number-rows-spanned="4">
            <text:p>75,792,000</text:p>
          </table:table-cell>
          <table:table-cell office:value-type="float" office:value="6624313" calcext:value-type="float">
            <text:p>6,624,313</text:p>
          </table:table-cell>
          <table:table-cell office:value-type="float" office:value="17725653" calcext:value-type="float" table:number-columns-spanned="1" table:number-rows-spanned="2">
            <text:p>17,725,6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066347" calcext:value-type="float">
            <text:p>58,066,3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000" calcext:value-type="float" table:number-columns-spanned="1" table:number-rows-spanned="2">
            <text:p>2,5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4">
            <text:p>2,950,000</text:p>
          </table:table-cell>
          <table:table-cell office:value-type="float" office:value="2034000" calcext:value-type="float" table:number-columns-spanned="1" table:number-rows-spanned="4">
            <text:p>2,034,000</text:p>
          </table:table-cell>
          <table:table-cell office:value-type="float" office:value="217202" calcext:value-type="float">
            <text:p>217,202</text:p>
          </table:table-cell>
          <table:table-cell office:value-type="float" office:value="301754" calcext:value-type="float" table:number-columns-spanned="1" table:number-rows-spanned="2">
            <text:p>301,7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2246" calcext:value-type="float">
            <text:p>1,732,2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office:value-type="string" calcext:value-type="string">
            <text:p>-</text:p>
          </table:table-cell>
          <table:table-cell office:value-type="float" office:value="28282000" calcext:value-type="float" table:number-columns-spanned="1" table:number-rows-spanned="4">
            <text:p>28,282,000</text:p>
          </table:table-cell>
          <table:table-cell office:value-type="float" office:value="18409000" calcext:value-type="float" table:number-columns-spanned="1" table:number-rows-spanned="4">
            <text:p>18,409,000</text:p>
          </table:table-cell>
          <table:table-cell office:value-type="float" office:value="1126053" calcext:value-type="float">
            <text:p>1,126,053</text:p>
          </table:table-cell>
          <table:table-cell office:value-type="float" office:value="6099715" calcext:value-type="float" table:number-columns-spanned="1" table:number-rows-spanned="2">
            <text:p>6,099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309285" calcext:value-type="float">
            <text:p>12,309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000" calcext:value-type="float" table:number-columns-spanned="1" table:number-rows-spanned="2">
            <text:p>8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office:value-type="string" calcext:value-type="string">
            <text:p>-</text:p>
          </table:table-cell>
          <table:table-cell office:value-type="float" office:value="77579000" calcext:value-type="float" table:number-columns-spanned="1" table:number-rows-spanned="4">
            <text:p>77,579,000</text:p>
          </table:table-cell>
          <table:table-cell office:value-type="float" office:value="55349000" calcext:value-type="float" table:number-columns-spanned="1" table:number-rows-spanned="4">
            <text:p>55,349,000</text:p>
          </table:table-cell>
          <table:table-cell office:value-type="float" office:value="5281058" calcext:value-type="float">
            <text:p>5,281,058</text:p>
          </table:table-cell>
          <table:table-cell office:value-type="float" office:value="11324184" calcext:value-type="float" table:number-columns-spanned="1" table:number-rows-spanned="2">
            <text:p>11,324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24816" calcext:value-type="float">
            <text:p>44,024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2872000" calcext:value-type="float" table:number-columns-spanned="1" table:number-rows-spanned="4">
            <text:p>22,872,000</text:p>
          </table:table-cell>
          <table:table-cell office:value-type="float" office:value="359764" calcext:value-type="float">
            <text:p>359,764</text:p>
          </table:table-cell>
          <table:table-cell office:value-type="float" office:value="19710884" calcext:value-type="float" table:number-columns-spanned="1" table:number-rows-spanned="2">
            <text:p>19,710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116" calcext:value-type="float">
            <text:p>3,161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4">
            <text:p>25,006,000</text:p>
          </table:table-cell>
          <table:table-cell office:value-type="float" office:value="22872000" calcext:value-type="float" table:number-columns-spanned="1" table:number-rows-spanned="4">
            <text:p>22,872,000</text:p>
          </table:table-cell>
          <table:table-cell office:value-type="float" office:value="359764" calcext:value-type="float">
            <text:p>359,764</text:p>
          </table:table-cell>
          <table:table-cell office:value-type="float" office:value="19710884" calcext:value-type="float" table:number-columns-spanned="1" table:number-rows-spanned="2">
            <text:p>19,710,8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1116" calcext:value-type="float">
            <text:p>3,161,1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70000" calcext:value-type="float" table:number-columns-spanned="1" table:number-rows-spanned="2">
            <text:p>16,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4">
            <text:p>2,338,000</text:p>
          </table:table-cell>
          <table:table-cell office:value-type="float" office:value="1717000" calcext:value-type="float" table:number-columns-spanned="1" table:number-rows-spanned="4">
            <text:p>1,717,000</text:p>
          </table:table-cell>
          <table:table-cell office:value-type="float" office:value="149321" calcext:value-type="float">
            <text:p>149,321</text:p>
          </table:table-cell>
          <table:table-cell office:value-type="float" office:value="410663" calcext:value-type="float" table:number-columns-spanned="1" table:number-rows-spanned="2">
            <text:p>410,66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6337" calcext:value-type="float">
            <text:p>1,306,3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4">
            <text:p>6,318,000</text:p>
          </table:table-cell>
          <table:table-cell office:value-type="float" office:value="4854000" calcext:value-type="float" table:number-columns-spanned="1" table:number-rows-spanned="4">
            <text:p>4,854,000</text:p>
          </table:table-cell>
          <table:table-cell office:value-type="float" office:value="210443" calcext:value-type="float">
            <text:p>210,443</text:p>
          </table:table-cell>
          <table:table-cell office:value-type="float" office:value="2999221" calcext:value-type="float" table:number-columns-spanned="1" table:number-rows-spanned="2">
            <text:p>2,999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covered-table-cell table:number-columns-repeated="2"/>
          <table:table-cell office:value-type="float" office:value="1854779" calcext:value-type="float">
            <text:p>1,854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4">
            <text:p>16,350,000</text:p>
          </table:table-cell>
          <table:table-cell office:value-type="float" office:value="16301000" calcext:value-type="float" table:number-columns-spanned="1" table:number-rows-spanned="4">
            <text:p>16,301,000</text:p>
          </table:table-cell>
          <table:table-cell office:value-type="string" calcext:value-type="string">
            <text:p>-</text:p>
          </table:table-cell>
          <table:table-cell office:value-type="float" office:value="16301000" calcext:value-type="float" table:number-columns-spanned="1" table:number-rows-spanned="2">
            <text:p>16,30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0000" calcext:value-type="float" table:number-columns-spanned="1" table:number-rows-spanned="2">
            <text:p>16,2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4">
            <text:p>83,000,000</text:p>
          </table:table-cell>
          <table:table-cell office:value-type="float" office:value="41500000" calcext:value-type="float" table:number-columns-spanned="1" table:number-rows-spanned="4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422972000" calcext:value-type="float" table:number-columns-spanned="1" table:number-rows-spanned="4">
            <text:p>422,972,000</text:p>
          </table:table-cell>
          <table:table-cell office:value-type="float" office:value="325022344" calcext:value-type="float" table:number-columns-spanned="1" table:number-rows-spanned="4">
            <text:p>325,022,344</text:p>
          </table:table-cell>
          <table:table-cell office:value-type="float" office:value="20376871" calcext:value-type="float">
            <text:p>20,376,871</text:p>
          </table:table-cell>
          <table:table-cell office:value-type="float" office:value="90873727" calcext:value-type="float" table:number-columns-spanned="1" table:number-rows-spanned="2">
            <text:p>90,873,7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148617" calcext:value-type="float">
            <text:p>234,148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596894" calcext:value-type="float" table:number-columns-spanned="1" table:number-rows-spanned="2">
            <text:p>25,596,8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office:value-type="string" calcext:value-type="string">
            <text:p>-</text:p>
          </table:table-cell>
          <table:table-cell office:value-type="float" office:value="350701000" calcext:value-type="float" table:number-columns-spanned="1" table:number-rows-spanned="4">
            <text:p>350,701,000</text:p>
          </table:table-cell>
          <table:table-cell office:value-type="float" office:value="283802344" calcext:value-type="float" table:number-columns-spanned="1" table:number-rows-spanned="4">
            <text:p>283,802,344</text:p>
          </table:table-cell>
          <table:table-cell office:value-type="float" office:value="16343186" calcext:value-type="float">
            <text:p>16,343,186</text:p>
          </table:table-cell>
          <table:table-cell office:value-type="float" office:value="63919125" calcext:value-type="float" table:number-columns-spanned="1" table:number-rows-spanned="2">
            <text:p>63,919,1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883219" calcext:value-type="float">
            <text:p>219,883,2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44350" calcext:value-type="float" table:number-columns-spanned="1" table:number-rows-spanned="2">
            <text:p>21,644,3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office:value-type="string" calcext:value-type="string">
            <text:p>-</text:p>
          </table:table-cell>
          <table:table-cell office:value-type="float" office:value="270368000" calcext:value-type="float" table:number-columns-spanned="1" table:number-rows-spanned="4">
            <text:p>270,368,000</text:p>
          </table:table-cell>
          <table:table-cell office:value-type="float" office:value="234658344" calcext:value-type="float" table:number-columns-spanned="1" table:number-rows-spanned="4">
            <text:p>234,658,344</text:p>
          </table:table-cell>
          <table:table-cell office:value-type="float" office:value="10822779" calcext:value-type="float">
            <text:p>10,822,779</text:p>
          </table:table-cell>
          <table:table-cell office:value-type="float" office:value="43846751" calcext:value-type="float" table:number-columns-spanned="1" table:number-rows-spanned="2">
            <text:p>43,846,7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811593" calcext:value-type="float">
            <text:p>190,811,59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944660" calcext:value-type="float" table:number-columns-spanned="1" table:number-rows-spanned="2">
            <text:p>17,944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4">
            <text:p>1,796,000</text:p>
          </table:table-cell>
          <table:table-cell office:value-type="float" office:value="1410000" calcext:value-type="float" table:number-columns-spanned="1" table:number-rows-spanned="4">
            <text:p>1,410,000</text:p>
          </table:table-cell>
          <table:table-cell office:value-type="float" office:value="136501" calcext:value-type="float">
            <text:p>136,501</text:p>
          </table:table-cell>
          <table:table-cell office:value-type="float" office:value="665612" calcext:value-type="float" table:number-columns-spanned="1" table:number-rows-spanned="2">
            <text:p>665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4388" calcext:value-type="float">
            <text:p>744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105793000" calcext:value-type="float" table:number-columns-spanned="1" table:number-rows-spanned="4">
            <text:p>105,793,000</text:p>
          </table:table-cell>
          <table:table-cell office:value-type="float" office:value="70530000" calcext:value-type="float" table:number-columns-spanned="1" table:number-rows-spanned="4">
            <text:p>70,530,000</text:p>
          </table:table-cell>
          <table:table-cell office:value-type="float" office:value="5301304" calcext:value-type="float">
            <text:p>5,301,304</text:p>
          </table:table-cell>
          <table:table-cell office:value-type="float" office:value="27348121" calcext:value-type="float" table:number-columns-spanned="1" table:number-rows-spanned="2">
            <text:p>27,348,1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570000" calcext:value-type="float">
            <text:p>-570,000</text:p>
          </table:table-cell>
          <table:covered-table-cell table:number-columns-repeated="2"/>
          <table:table-cell office:value-type="float" office:value="43181879" calcext:value-type="float">
            <text:p>43,181,8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1642" calcext:value-type="float" table:number-columns-spanned="1" table:number-rows-spanned="2">
            <text:p>2,151,6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162779000" calcext:value-type="float" table:number-columns-spanned="1" table:number-rows-spanned="4">
            <text:p>162,779,000</text:p>
          </table:table-cell>
          <table:table-cell office:value-type="float" office:value="162718344" calcext:value-type="float" table:number-columns-spanned="1" table:number-rows-spanned="4">
            <text:p>162,718,344</text:p>
          </table:table-cell>
          <table:table-cell office:value-type="float" office:value="5384974" calcext:value-type="float">
            <text:p>5,384,974</text:p>
          </table:table-cell>
          <table:table-cell office:value-type="float" office:value="15833018" calcext:value-type="float" table:number-columns-spanned="1" table:number-rows-spanned="2">
            <text:p>15,833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covered-table-cell table:number-columns-repeated="2"/>
          <table:table-cell office:value-type="float" office:value="146885326" calcext:value-type="float">
            <text:p>146,885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93018" calcext:value-type="float" table:number-columns-spanned="1" table:number-rows-spanned="2">
            <text:p>15,793,0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office:value-type="string" calcext:value-type="string">
            <text:p>-</text:p>
          </table:table-cell>
          <table:table-cell office:value-type="float" office:value="37437000" calcext:value-type="float" table:number-columns-spanned="1" table:number-rows-spanned="4">
            <text:p>37,437,000</text:p>
          </table:table-cell>
          <table:table-cell office:value-type="float" office:value="24442000" calcext:value-type="float" table:number-columns-spanned="1" table:number-rows-spanned="4">
            <text:p>24,442,000</text:p>
          </table:table-cell>
          <table:table-cell office:value-type="float" office:value="1736395" calcext:value-type="float">
            <text:p>1,736,395</text:p>
          </table:table-cell>
          <table:table-cell office:value-type="float" office:value="14073127" calcext:value-type="float" table:number-columns-spanned="1" table:number-rows-spanned="2">
            <text:p>14,073,1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68873" calcext:value-type="float">
            <text:p>10,368,8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4">
            <text:p>1,436,000</text:p>
          </table:table-cell>
          <table:table-cell office:value-type="float" office:value="999000" calcext:value-type="float" table:number-columns-spanned="1" table:number-rows-spanned="4">
            <text:p>999,000</text:p>
          </table:table-cell>
          <table:table-cell office:value-type="float" office:value="45305" calcext:value-type="float">
            <text:p>45,305</text:p>
          </table:table-cell>
          <table:table-cell office:value-type="float" office:value="446082" calcext:value-type="float" table:number-columns-spanned="1" table:number-rows-spanned="2">
            <text:p>446,0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2918" calcext:value-type="float">
            <text:p>552,9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office:value-type="string" calcext:value-type="string">
            <text:p>-</text:p>
          </table:table-cell>
          <table:table-cell office:value-type="float" office:value="36001000" calcext:value-type="float" table:number-columns-spanned="1" table:number-rows-spanned="4">
            <text:p>36,001,000</text:p>
          </table:table-cell>
          <table:table-cell office:value-type="float" office:value="23443000" calcext:value-type="float" table:number-columns-spanned="1" table:number-rows-spanned="4">
            <text:p>23,443,000</text:p>
          </table:table-cell>
          <table:table-cell office:value-type="float" office:value="1691090" calcext:value-type="float">
            <text:p>1,691,090</text:p>
          </table:table-cell>
          <table:table-cell office:value-type="float" office:value="13627045" calcext:value-type="float" table:number-columns-spanned="1" table:number-rows-spanned="2">
            <text:p>13,627,0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5955" calcext:value-type="float">
            <text:p>9,815,9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45" calcext:value-type="float" table:number-columns-spanned="1" table:number-rows-spanned="2">
            <text:p>3,552,2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4">
            <text:p>14,541,000</text:p>
          </table:table-cell>
          <table:table-cell office:value-type="float" office:value="10431000" calcext:value-type="float" table:number-columns-spanned="1" table:number-rows-spanned="4">
            <text:p>10,431,000</text:p>
          </table:table-cell>
          <table:table-cell office:value-type="float" office:value="1868415" calcext:value-type="float">
            <text:p>1,868,415</text:p>
          </table:table-cell>
          <table:table-cell office:value-type="float" office:value="1996214" calcext:value-type="float" table:number-columns-spanned="1" table:number-rows-spanned="2">
            <text:p>1,996,2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34786" calcext:value-type="float">
            <text:p>8,434,7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4">
            <text:p>2,187,000</text:p>
          </table:table-cell>
          <table:table-cell office:value-type="float" office:value="1482000" calcext:value-type="float" table:number-columns-spanned="1" table:number-rows-spanned="4">
            <text:p>1,482,000</text:p>
          </table:table-cell>
          <table:table-cell office:value-type="float" office:value="155789" calcext:value-type="float">
            <text:p>155,789</text:p>
          </table:table-cell>
          <table:table-cell office:value-type="float" office:value="131157" calcext:value-type="float" table:number-columns-spanned="1" table:number-rows-spanned="2">
            <text:p>131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0843" calcext:value-type="float">
            <text:p>1,350,8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4">
            <text:p>12,354,000</text:p>
          </table:table-cell>
          <table:table-cell office:value-type="float" office:value="8949000" calcext:value-type="float" table:number-columns-spanned="1" table:number-rows-spanned="4">
            <text:p>8,949,000</text:p>
          </table:table-cell>
          <table:table-cell office:value-type="float" office:value="1712626" calcext:value-type="float">
            <text:p>1,712,626</text:p>
          </table:table-cell>
          <table:table-cell office:value-type="float" office:value="1865057" calcext:value-type="float" table:number-columns-spanned="1" table:number-rows-spanned="2">
            <text:p>1,865,0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3943" calcext:value-type="float">
            <text:p>7,083,94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4">
            <text:p>28,355,000</text:p>
          </table:table-cell>
          <table:table-cell office:value-type="float" office:value="14271000" calcext:value-type="float" table:number-columns-spanned="1" table:number-rows-spanned="4">
            <text:p>14,271,000</text:p>
          </table:table-cell>
          <table:table-cell office:value-type="float" office:value="1915597" calcext:value-type="float">
            <text:p>1,915,597</text:p>
          </table:table-cell>
          <table:table-cell office:value-type="float" office:value="4003033" calcext:value-type="float" table:number-columns-spanned="1" table:number-rows-spanned="2">
            <text:p>4,003,0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67967" calcext:value-type="float">
            <text:p>10,267,9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45" calcext:value-type="float" table:number-columns-spanned="1" table:number-rows-spanned="2">
            <text:p>82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4">
            <text:p>4,244,000</text:p>
          </table:table-cell>
          <table:table-cell office:value-type="float" office:value="2892000" calcext:value-type="float" table:number-columns-spanned="1" table:number-rows-spanned="4">
            <text:p>2,892,000</text:p>
          </table:table-cell>
          <table:table-cell office:value-type="float" office:value="295530" calcext:value-type="float">
            <text:p>295,530</text:p>
          </table:table-cell>
          <table:table-cell office:value-type="float" office:value="312005" calcext:value-type="float" table:number-columns-spanned="1" table:number-rows-spanned="2">
            <text:p>312,0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9995" calcext:value-type="float">
            <text:p>2,579,9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4">
            <text:p>22,987,000</text:p>
          </table:table-cell>
          <table:table-cell office:value-type="float" office:value="10255000" calcext:value-type="float" table:number-columns-spanned="1" table:number-rows-spanned="4">
            <text:p>10,255,000</text:p>
          </table:table-cell>
          <table:table-cell office:value-type="float" office:value="623747" calcext:value-type="float">
            <text:p>623,747</text:p>
          </table:table-cell>
          <table:table-cell office:value-type="float" office:value="3689348" calcext:value-type="float" table:number-columns-spanned="1" table:number-rows-spanned="2">
            <text:p>3,689,3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covered-table-cell table:number-columns-repeated="2"/>
          <table:table-cell office:value-type="float" office:value="6565652" calcext:value-type="float">
            <text:p>6,565,6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445" calcext:value-type="float" table:number-columns-spanned="1" table:number-rows-spanned="2">
            <text:p>82,4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1124000" calcext:value-type="float" table:number-columns-spanned="1" table:number-rows-spanned="4">
            <text:p>1,124,000</text:p>
          </table:table-cell>
          <table:table-cell office:value-type="float" office:value="996320" calcext:value-type="float">
            <text:p>996,320</text:p>
          </table:table-cell>
          <table:table-cell office:value-type="float" office:value="1680" calcext:value-type="float" table:number-columns-spanned="1" table:number-rows-spanned="2">
            <text:p>1,6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2271000" calcext:value-type="float" table:number-columns-spanned="1" table:number-rows-spanned="4">
            <text:p>72,271,000</text:p>
          </table:table-cell>
          <table:table-cell office:value-type="float" office:value="41220000" calcext:value-type="float" table:number-columns-spanned="1" table:number-rows-spanned="4">
            <text:p>41,220,000</text:p>
          </table:table-cell>
          <table:table-cell office:value-type="float" office:value="4033685" calcext:value-type="float">
            <text:p>4,033,685</text:p>
          </table:table-cell>
          <table:table-cell office:value-type="float" office:value="26954602" calcext:value-type="float" table:number-columns-spanned="1" table:number-rows-spanned="2">
            <text:p>26,954,6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5398" calcext:value-type="float">
            <text:p>14,265,3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2544" calcext:value-type="float" table:number-columns-spanned="1" table:number-rows-spanned="2">
            <text:p>3,952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769000" calcext:value-type="float" table:number-columns-spanned="1" table:number-rows-spanned="4">
            <text:p>769,000</text:p>
          </table:table-cell>
          <table:table-cell office:value-type="float" office:value="72620" calcext:value-type="float">
            <text:p>72,620</text:p>
          </table:table-cell>
          <table:table-cell office:value-type="float" office:value="357609" calcext:value-type="float" table:number-columns-spanned="1" table:number-rows-spanned="2">
            <text:p>35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391" calcext:value-type="float">
            <text:p>411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4">
            <text:p>68,000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4">
            <text:p>989,000</text:p>
          </table:table-cell>
          <table:table-cell office:value-type="float" office:value="649000" calcext:value-type="float" table:number-columns-spanned="1" table:number-rows-spanned="4">
            <text:p>649,000</text:p>
          </table:table-cell>
          <table:table-cell office:value-type="float" office:value="72620" calcext:value-type="float">
            <text:p>72,620</text:p>
          </table:table-cell>
          <table:table-cell office:value-type="float" office:value="237609" calcext:value-type="float" table:number-columns-spanned="1" table:number-rows-spanned="2">
            <text:p>237,60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391" calcext:value-type="float">
            <text:p>411,3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80000" calcext:value-type="float" table:number-columns-spanned="1" table:number-rows-spanned="4">
            <text:p>80,000</text:p>
          </table:table-cell>
          <table:table-cell office:value-type="string" calcext:value-type="string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71034000" calcext:value-type="float" table:number-columns-spanned="1" table:number-rows-spanned="4">
            <text:p>71,034,000</text:p>
          </table:table-cell>
          <table:table-cell office:value-type="float" office:value="40451000" calcext:value-type="float" table:number-columns-spanned="1" table:number-rows-spanned="4">
            <text:p>40,451,000</text:p>
          </table:table-cell>
          <table:table-cell office:value-type="float" office:value="3961065" calcext:value-type="float">
            <text:p>3,961,065</text:p>
          </table:table-cell>
          <table:table-cell office:value-type="float" office:value="26596993" calcext:value-type="float" table:number-columns-spanned="1" table:number-rows-spanned="2">
            <text:p>26,596,9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4007" calcext:value-type="float">
            <text:p>13,854,0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2544" calcext:value-type="float" table:number-columns-spanned="1" table:number-rows-spanned="2">
            <text:p>3,952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4">
            <text:p>1,616,000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13138" calcext:value-type="float">
            <text:p>113,138</text:p>
          </table:table-cell>
          <table:table-cell office:value-type="float" office:value="94105" calcext:value-type="float" table:number-columns-spanned="1" table:number-rows-spanned="2">
            <text:p>94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31895" calcext:value-type="float">
            <text:p>1,031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42218000" calcext:value-type="float" table:number-columns-spanned="1" table:number-rows-spanned="4">
            <text:p>42,218,000</text:p>
          </table:table-cell>
          <table:table-cell office:value-type="float" office:value="16575000" calcext:value-type="float" table:number-columns-spanned="1" table:number-rows-spanned="4">
            <text:p>16,575,000</text:p>
          </table:table-cell>
          <table:table-cell office:value-type="float" office:value="2463556" calcext:value-type="float">
            <text:p>2,463,556</text:p>
          </table:table-cell>
          <table:table-cell office:value-type="float" office:value="9165344" calcext:value-type="float" table:number-columns-spanned="1" table:number-rows-spanned="2">
            <text:p>9,165,3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400000" calcext:value-type="float">
            <text:p>-400,000</text:p>
          </table:table-cell>
          <table:covered-table-cell table:number-columns-repeated="2"/>
          <table:table-cell office:value-type="float" office:value="7409656" calcext:value-type="float">
            <text:p>7,409,6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float" office:value="400000" calcext:value-type="float">
            <text:p>400,000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float" office:value="22750000" calcext:value-type="float" table:number-columns-spanned="1" table:number-rows-spanned="4">
            <text:p>22,750,000</text:p>
          </table:table-cell>
          <table:table-cell office:value-type="float" office:value="1384371" calcext:value-type="float">
            <text:p>1,384,371</text:p>
          </table:table-cell>
          <table:table-cell office:value-type="float" office:value="17337544" calcext:value-type="float" table:number-columns-spanned="1" table:number-rows-spanned="2">
            <text:p>17,337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covered-table-cell table:number-columns-repeated="2"/>
          <table:table-cell office:value-type="float" office:value="5412456" calcext:value-type="float">
            <text:p>5,412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52544" calcext:value-type="float" table:number-columns-spanned="1" table:number-rows-spanned="2">
            <text:p>3,952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float" office:value="200000000" calcext:value-type="float" table:number-columns-spanned="1" table:number-rows-spanned="4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9360000" calcext:value-type="float" table:number-columns-spanned="1" table:number-rows-spanned="4">
            <text:p>9,360,000</text:p>
          </table:table-cell>
          <table:table-cell office:value-type="float" office:value="1960000" calcext:value-type="float">
            <text:p>1,960,000</text:p>
          </table:table-cell>
          <table:table-cell office:value-type="float" office:value="5415736" calcext:value-type="float" table:number-columns-spanned="1" table:number-rows-spanned="2">
            <text:p>5,4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9360000" calcext:value-type="float" table:number-columns-spanned="1" table:number-rows-spanned="4">
            <text:p>9,360,000</text:p>
          </table:table-cell>
          <table:table-cell office:value-type="float" office:value="1960000" calcext:value-type="float">
            <text:p>1,960,000</text:p>
          </table:table-cell>
          <table:table-cell office:value-type="float" office:value="5415736" calcext:value-type="float" table:number-columns-spanned="1" table:number-rows-spanned="2">
            <text:p>5,4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9360000" calcext:value-type="float" table:number-columns-spanned="1" table:number-rows-spanned="4">
            <text:p>9,360,000</text:p>
          </table:table-cell>
          <table:table-cell office:value-type="float" office:value="1960000" calcext:value-type="float">
            <text:p>1,960,000</text:p>
          </table:table-cell>
          <table:table-cell office:value-type="float" office:value="5415736" calcext:value-type="float" table:number-columns-spanned="1" table:number-rows-spanned="2">
            <text:p>5,4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4">
            <text:p>17,000,000</text:p>
          </table:table-cell>
          <table:table-cell office:value-type="float" office:value="9360000" calcext:value-type="float" table:number-columns-spanned="1" table:number-rows-spanned="4">
            <text:p>9,360,000</text:p>
          </table:table-cell>
          <table:table-cell office:value-type="float" office:value="1960000" calcext:value-type="float">
            <text:p>1,960,000</text:p>
          </table:table-cell>
          <table:table-cell office:value-type="float" office:value="5415736" calcext:value-type="float" table:number-columns-spanned="1" table:number-rows-spanned="2">
            <text:p>5,415,7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98000" calcext:value-type="float" table:number-columns-spanned="1" table:number-rows-spanned="2">
            <text:p>9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4">
            <text:p>23,668,000</text:p>
          </table:table-cell>
          <table:table-cell office:value-type="float" office:value="14432000" calcext:value-type="float" table:number-columns-spanned="1" table:number-rows-spanned="4">
            <text:p>14,432,000</text:p>
          </table:table-cell>
          <table:table-cell office:value-type="float" office:value="1154620" calcext:value-type="float">
            <text:p>1,154,620</text:p>
          </table:table-cell>
          <table:table-cell office:value-type="float" office:value="6105462" calcext:value-type="float" table:number-columns-spanned="1" table:number-rows-spanned="2">
            <text:p>6,105,4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26538" calcext:value-type="float">
            <text:p>8,326,5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4077" calcext:value-type="float" table:number-columns-spanned="1" table:number-rows-spanned="2">
            <text:p>1,784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1408000" calcext:value-type="float" table:number-columns-spanned="1" table:number-rows-spanned="4">
            <text:p>11,408,000</text:p>
          </table:table-cell>
          <table:table-cell office:value-type="float" office:value="861450" calcext:value-type="float">
            <text:p>861,450</text:p>
          </table:table-cell>
          <table:table-cell office:value-type="float" office:value="4563328" calcext:value-type="float" table:number-columns-spanned="1" table:number-rows-spanned="2">
            <text:p>4,563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4672" calcext:value-type="float">
            <text:p>6,844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4077" calcext:value-type="float" table:number-columns-spanned="1" table:number-rows-spanned="2">
            <text:p>1,784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4">
            <text:p>18,868,000</text:p>
          </table:table-cell>
          <table:table-cell office:value-type="float" office:value="11408000" calcext:value-type="float" table:number-columns-spanned="1" table:number-rows-spanned="4">
            <text:p>11,408,000</text:p>
          </table:table-cell>
          <table:table-cell office:value-type="float" office:value="861450" calcext:value-type="float">
            <text:p>861,450</text:p>
          </table:table-cell>
          <table:table-cell office:value-type="float" office:value="4563328" calcext:value-type="float" table:number-columns-spanned="1" table:number-rows-spanned="2">
            <text:p>4,563,3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44672" calcext:value-type="float">
            <text:p>6,844,6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4077" calcext:value-type="float" table:number-columns-spanned="1" table:number-rows-spanned="2">
            <text:p>1,784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4">
            <text:p>568,000</text:p>
          </table:table-cell>
          <table:table-cell office:value-type="float" office:value="408000" calcext:value-type="float" table:number-columns-spanned="1" table:number-rows-spanned="4">
            <text:p>408,000</text:p>
          </table:table-cell>
          <table:table-cell office:value-type="float" office:value="34511" calcext:value-type="float">
            <text:p>34,511</text:p>
          </table:table-cell>
          <table:table-cell office:value-type="float" office:value="131435" calcext:value-type="float" table:number-columns-spanned="1" table:number-rows-spanned="2">
            <text:p>131,4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565" calcext:value-type="float">
            <text:p>276,5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4">
            <text:p>18,300,000</text:p>
          </table:table-cell>
          <table:table-cell office:value-type="float" office:value="11000000" calcext:value-type="float" table:number-columns-spanned="1" table:number-rows-spanned="4">
            <text:p>11,000,000</text:p>
          </table:table-cell>
          <table:table-cell office:value-type="float" office:value="826939" calcext:value-type="float">
            <text:p>826,939</text:p>
          </table:table-cell>
          <table:table-cell office:value-type="float" office:value="4431893" calcext:value-type="float" table:number-columns-spanned="1" table:number-rows-spanned="2">
            <text:p>4,431,8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68107" calcext:value-type="float">
            <text:p>6,568,1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4077" calcext:value-type="float" table:number-columns-spanned="1" table:number-rows-spanned="2">
            <text:p>1,784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93170" calcext:value-type="float">
            <text:p>293,170</text:p>
          </table:table-cell>
          <table:table-cell office:value-type="float" office:value="1542134" calcext:value-type="float" table:number-columns-spanned="1" table:number-rows-spanned="2">
            <text:p>1,542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1866" calcext:value-type="float">
            <text:p>1,481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93170" calcext:value-type="float">
            <text:p>293,170</text:p>
          </table:table-cell>
          <table:table-cell office:value-type="float" office:value="1542134" calcext:value-type="float" table:number-columns-spanned="1" table:number-rows-spanned="2">
            <text:p>1,542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1866" calcext:value-type="float">
            <text:p>1,481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4">
            <text:p>4,800,000</text:p>
          </table:table-cell>
          <table:table-cell office:value-type="float" office:value="3024000" calcext:value-type="float" table:number-columns-spanned="1" table:number-rows-spanned="4">
            <text:p>3,024,000</text:p>
          </table:table-cell>
          <table:table-cell office:value-type="float" office:value="293170" calcext:value-type="float">
            <text:p>293,170</text:p>
          </table:table-cell>
          <table:table-cell office:value-type="float" office:value="1542134" calcext:value-type="float" table:number-columns-spanned="1" table:number-rows-spanned="2">
            <text:p>1,542,1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1866" calcext:value-type="float">
            <text:p>1,481,8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41131000" calcext:value-type="float" table:number-columns-spanned="1" table:number-rows-spanned="4">
            <text:p>41,131,000</text:p>
          </table:table-cell>
          <table:table-cell office:value-type="float" office:value="3787949" calcext:value-type="float">
            <text:p>3,787,949</text:p>
          </table:table-cell>
          <table:table-cell office:value-type="float" office:value="24796368" calcext:value-type="float" table:number-columns-spanned="1" table:number-rows-spanned="2">
            <text:p>24,796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34632" calcext:value-type="float">
            <text:p>16,334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5634" calcext:value-type="float" table:number-columns-spanned="1" table:number-rows-spanned="2">
            <text:p>22,055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41131000" calcext:value-type="float" table:number-columns-spanned="1" table:number-rows-spanned="4">
            <text:p>41,131,000</text:p>
          </table:table-cell>
          <table:table-cell office:value-type="float" office:value="3787949" calcext:value-type="float">
            <text:p>3,787,949</text:p>
          </table:table-cell>
          <table:table-cell office:value-type="float" office:value="24796368" calcext:value-type="float" table:number-columns-spanned="1" table:number-rows-spanned="2">
            <text:p>24,796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34632" calcext:value-type="float">
            <text:p>16,334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5634" calcext:value-type="float" table:number-columns-spanned="1" table:number-rows-spanned="2">
            <text:p>22,055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4">
            <text:p>49,213,000</text:p>
          </table:table-cell>
          <table:table-cell office:value-type="float" office:value="41131000" calcext:value-type="float" table:number-columns-spanned="1" table:number-rows-spanned="4">
            <text:p>41,131,000</text:p>
          </table:table-cell>
          <table:table-cell office:value-type="float" office:value="3787949" calcext:value-type="float">
            <text:p>3,787,949</text:p>
          </table:table-cell>
          <table:table-cell office:value-type="float" office:value="24796368" calcext:value-type="float" table:number-columns-spanned="1" table:number-rows-spanned="2">
            <text:p>24,796,3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34632" calcext:value-type="float">
            <text:p>16,334,6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5634" calcext:value-type="float" table:number-columns-spanned="1" table:number-rows-spanned="2">
            <text:p>22,055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4">
            <text:p>830,000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60412" calcext:value-type="float">
            <text:p>60,412</text:p>
          </table:table-cell>
          <table:table-cell office:value-type="float" office:value="130176" calcext:value-type="float" table:number-columns-spanned="1" table:number-rows-spanned="2">
            <text:p>130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7824" calcext:value-type="float">
            <text:p>527,8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4">
            <text:p>2,945,000</text:p>
          </table:table-cell>
          <table:table-cell office:value-type="float" office:value="1970000" calcext:value-type="float" table:number-columns-spanned="1" table:number-rows-spanned="4">
            <text:p>1,970,000</text:p>
          </table:table-cell>
          <table:table-cell office:value-type="float" office:value="152732" calcext:value-type="float">
            <text:p>152,732</text:p>
          </table:table-cell>
          <table:table-cell office:value-type="float" office:value="538810" calcext:value-type="float" table:number-columns-spanned="1" table:number-rows-spanned="2">
            <text:p>538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1190" calcext:value-type="float">
            <text:p>1,431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office:value-type="string" calcext:value-type="string">
            <text:p>-</text:p>
          </table:table-cell>
          <table:table-cell office:value-type="float" office:value="45438000" calcext:value-type="float" table:number-columns-spanned="1" table:number-rows-spanned="4">
            <text:p>45,438,000</text:p>
          </table:table-cell>
          <table:table-cell office:value-type="float" office:value="38503000" calcext:value-type="float" table:number-columns-spanned="1" table:number-rows-spanned="4">
            <text:p>38,503,000</text:p>
          </table:table-cell>
          <table:table-cell office:value-type="float" office:value="3574805" calcext:value-type="float">
            <text:p>3,574,805</text:p>
          </table:table-cell>
          <table:table-cell office:value-type="float" office:value="24127382" calcext:value-type="float" table:number-columns-spanned="1" table:number-rows-spanned="2">
            <text:p>24,127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375618" calcext:value-type="float">
            <text:p>14,375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55634" calcext:value-type="float" table:number-columns-spanned="1" table:number-rows-spanned="2">
            <text:p>22,055,6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float" office:value="580000" calcext:value-type="float">
            <text:p>580,000</text:p>
          </table:table-cell>
          <table:table-cell office:value-type="float" office:value="558321000" calcext:value-type="float" table:number-columns-spanned="1" table:number-rows-spanned="4">
            <text:p>558,321,000</text:p>
          </table:table-cell>
          <table:table-cell office:value-type="float" office:value="396498000" calcext:value-type="float" table:number-columns-spanned="1" table:number-rows-spanned="4">
            <text:p>396,498,000</text:p>
          </table:table-cell>
          <table:table-cell office:value-type="float" office:value="35467339" calcext:value-type="float">
            <text:p>35,467,339</text:p>
          </table:table-cell>
          <table:table-cell office:value-type="float" office:value="165770081" calcext:value-type="float" table:number-columns-spanned="1" table:number-rows-spanned="2">
            <text:p>165,770,0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230727919" calcext:value-type="float">
            <text:p>230,727,9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93505" calcext:value-type="float" table:number-columns-spanned="1" table:number-rows-spanned="2">
            <text:p>27,793,5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2822000" calcext:value-type="float" table:number-columns-spanned="1" table:number-rows-spanned="4">
            <text:p>12,822,000</text:p>
          </table:table-cell>
          <table:table-cell office:value-type="float" office:value="714838" calcext:value-type="float">
            <text:p>714,838</text:p>
          </table:table-cell>
          <table:table-cell office:value-type="float" office:value="6944925" calcext:value-type="float" table:number-columns-spanned="1" table:number-rows-spanned="2">
            <text:p>6,944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7075" calcext:value-type="float">
            <text:p>5,877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4">
            <text:p>16,147,000</text:p>
          </table:table-cell>
          <table:table-cell office:value-type="float" office:value="12822000" calcext:value-type="float" table:number-columns-spanned="1" table:number-rows-spanned="4">
            <text:p>12,822,000</text:p>
          </table:table-cell>
          <table:table-cell office:value-type="float" office:value="714838" calcext:value-type="float">
            <text:p>714,838</text:p>
          </table:table-cell>
          <table:table-cell office:value-type="float" office:value="6944925" calcext:value-type="float" table:number-columns-spanned="1" table:number-rows-spanned="2">
            <text:p>6,944,9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77075" calcext:value-type="float">
            <text:p>5,877,07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4">
            <text:p>52,000</text:p>
          </table:table-cell>
          <table:table-cell office:value-type="float" office:value="22000" calcext:value-type="float" table:number-columns-spanned="1" table:number-rows-spanned="4">
            <text:p>22,000</text:p>
          </table:table-cell>
          <table:table-cell office:value-type="string" calcext:value-type="string">
            <text:p>-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4">
            <text:p>11,325,000</text:p>
          </table:table-cell>
          <table:table-cell office:value-type="float" office:value="8800000" calcext:value-type="float" table:number-columns-spanned="1" table:number-rows-spanned="4">
            <text:p>8,800,000</text:p>
          </table:table-cell>
          <table:table-cell office:value-type="float" office:value="629368" calcext:value-type="float">
            <text:p>629,368</text:p>
          </table:table-cell>
          <table:table-cell office:value-type="float" office:value="4188995" calcext:value-type="float" table:number-columns-spanned="1" table:number-rows-spanned="2">
            <text:p>4,188,9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1005" calcext:value-type="float">
            <text:p>4,611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0" calcext:value-type="float" table:number-columns-spanned="1" table:number-rows-spanned="2">
            <text:p>16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4">
            <text:p>4,770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float" office:value="85470" calcext:value-type="float">
            <text:p>85,470</text:p>
          </table:table-cell>
          <table:table-cell office:value-type="float" office:value="2733930" calcext:value-type="float" table:number-columns-spanned="1" table:number-rows-spanned="2">
            <text:p>2,733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6070" calcext:value-type="float">
            <text:p>1,266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305082000" calcext:value-type="float" table:number-columns-spanned="1" table:number-rows-spanned="4">
            <text:p>305,082,000</text:p>
          </table:table-cell>
          <table:table-cell office:value-type="float" office:value="199991000" calcext:value-type="float" table:number-columns-spanned="1" table:number-rows-spanned="4">
            <text:p>199,991,000</text:p>
          </table:table-cell>
          <table:table-cell office:value-type="float" office:value="24633103" calcext:value-type="float">
            <text:p>24,633,103</text:p>
          </table:table-cell>
          <table:table-cell office:value-type="float" office:value="69391436" calcext:value-type="float" table:number-columns-spanned="1" table:number-rows-spanned="2">
            <text:p>69,391,43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99564" calcext:value-type="float">
            <text:p>130,599,5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38901" calcext:value-type="float" table:number-columns-spanned="1" table:number-rows-spanned="2">
            <text:p>16,538,9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6941000" calcext:value-type="float" table:number-columns-spanned="1" table:number-rows-spanned="4">
            <text:p>6,941,000</text:p>
          </table:table-cell>
          <table:table-cell office:value-type="float" office:value="648664" calcext:value-type="float">
            <text:p>648,664</text:p>
          </table:table-cell>
          <table:table-cell office:value-type="float" office:value="2239719" calcext:value-type="float" table:number-columns-spanned="1" table:number-rows-spanned="2">
            <text:p>2,239,7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1281" calcext:value-type="float">
            <text:p>4,701,2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4">
            <text:p>2,676,000</text:p>
          </table:table-cell>
          <table:table-cell office:value-type="float" office:value="2041000" calcext:value-type="float" table:number-columns-spanned="1" table:number-rows-spanned="4">
            <text:p>2,041,000</text:p>
          </table:table-cell>
          <table:table-cell office:value-type="float" office:value="182543" calcext:value-type="float">
            <text:p>182,543</text:p>
          </table:table-cell>
          <table:table-cell office:value-type="float" office:value="423382" calcext:value-type="float" table:number-columns-spanned="1" table:number-rows-spanned="2">
            <text:p>423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17618" calcext:value-type="float">
            <text:p>1,617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4">
            <text:p>6,915,000</text:p>
          </table:table-cell>
          <table:table-cell office:value-type="float" office:value="4870000" calcext:value-type="float" table:number-columns-spanned="1" table:number-rows-spanned="4">
            <text:p>4,870,000</text:p>
          </table:table-cell>
          <table:table-cell office:value-type="float" office:value="466121" calcext:value-type="float">
            <text:p>466,121</text:p>
          </table:table-cell>
          <table:table-cell office:value-type="float" office:value="1788297" calcext:value-type="float" table:number-columns-spanned="1" table:number-rows-spanned="2">
            <text:p>1,788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1703" calcext:value-type="float">
            <text:p>3,081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28040" calcext:value-type="float" table:number-columns-spanned="1" table:number-rows-spanned="2">
            <text:p>28,0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91789000" calcext:value-type="float" table:number-columns-spanned="1" table:number-rows-spanned="4">
            <text:p>91,789,000</text:p>
          </table:table-cell>
          <table:table-cell office:value-type="float" office:value="48584000" calcext:value-type="float" table:number-columns-spanned="1" table:number-rows-spanned="4">
            <text:p>48,584,000</text:p>
          </table:table-cell>
          <table:table-cell office:value-type="float" office:value="3730904" calcext:value-type="float">
            <text:p>3,730,904</text:p>
          </table:table-cell>
          <table:table-cell office:value-type="float" office:value="25620161" calcext:value-type="float" table:number-columns-spanned="1" table:number-rows-spanned="2">
            <text:p>25,620,1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63839" calcext:value-type="float">
            <text:p>22,963,8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5145" calcext:value-type="float" table:number-columns-spanned="1" table:number-rows-spanned="2">
            <text:p>1,305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4">
            <text:p>1,201,000</text:p>
          </table:table-cell>
          <table:table-cell office:value-type="float" office:value="841000" calcext:value-type="float" table:number-columns-spanned="1" table:number-rows-spanned="4">
            <text:p>841,000</text:p>
          </table:table-cell>
          <table:table-cell office:value-type="float" office:value="81911" calcext:value-type="float">
            <text:p>81,911</text:p>
          </table:table-cell>
          <table:table-cell office:value-type="float" office:value="217035" calcext:value-type="float" table:number-columns-spanned="1" table:number-rows-spanned="2">
            <text:p>217,0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965" calcext:value-type="float">
            <text:p>623,9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4">
            <text:p>13,983,000</text:p>
          </table:table-cell>
          <table:table-cell office:value-type="float" office:value="9403000" calcext:value-type="float" table:number-columns-spanned="1" table:number-rows-spanned="4">
            <text:p>9,403,000</text:p>
          </table:table-cell>
          <table:table-cell office:value-type="float" office:value="309069" calcext:value-type="float">
            <text:p>309,069</text:p>
          </table:table-cell>
          <table:table-cell office:value-type="float" office:value="6586034" calcext:value-type="float" table:number-columns-spanned="1" table:number-rows-spanned="2">
            <text:p>6,586,0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6966" calcext:value-type="float">
            <text:p>2,816,9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office:value-type="float" office:value="228000" calcext:value-type="float">
            <text:p>228,000</text:p>
          </table:table-cell>
          <table:table-cell office:value-type="float" office:value="76605000" calcext:value-type="float" table:number-columns-spanned="1" table:number-rows-spanned="4">
            <text:p>76,605,000</text:p>
          </table:table-cell>
          <table:table-cell office:value-type="float" office:value="38340000" calcext:value-type="float" table:number-columns-spanned="1" table:number-rows-spanned="4">
            <text:p>38,340,000</text:p>
          </table:table-cell>
          <table:table-cell office:value-type="float" office:value="3339924" calcext:value-type="float">
            <text:p>3,339,924</text:p>
          </table:table-cell>
          <table:table-cell office:value-type="float" office:value="18817092" calcext:value-type="float" table:number-columns-spanned="1" table:number-rows-spanned="2">
            <text:p>18,817,0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2908" calcext:value-type="float">
            <text:p>19,522,9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5145" calcext:value-type="float" table:number-columns-spanned="1" table:number-rows-spanned="2">
            <text:p>1,305,1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office:value-type="string" calcext:value-type="string">
            <text:p>-</text:p>
          </table:table-cell>
          <table:table-cell office:value-type="float" office:value="203642000" calcext:value-type="float" table:number-columns-spanned="1" table:number-rows-spanned="4">
            <text:p>203,642,000</text:p>
          </table:table-cell>
          <table:table-cell office:value-type="float" office:value="144466000" calcext:value-type="float" table:number-columns-spanned="1" table:number-rows-spanned="4">
            <text:p>144,466,000</text:p>
          </table:table-cell>
          <table:table-cell office:value-type="float" office:value="20253535" calcext:value-type="float">
            <text:p>20,253,535</text:p>
          </table:table-cell>
          <table:table-cell office:value-type="float" office:value="41531556" calcext:value-type="float" table:number-columns-spanned="1" table:number-rows-spanned="2">
            <text:p>41,531,5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34444" calcext:value-type="float">
            <text:p>102,934,4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3756" calcext:value-type="float" table:number-columns-spanned="1" table:number-rows-spanned="2">
            <text:p>15,233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office:value-type="string" calcext:value-type="string">
            <text:p>-</text:p>
          </table:table-cell>
          <table:table-cell office:value-type="float" office:value="2480000" calcext:value-type="float" table:number-columns-spanned="1" table:number-rows-spanned="4">
            <text:p>2,480,000</text:p>
          </table:table-cell>
          <table:table-cell office:value-type="float" office:value="1612000" calcext:value-type="float" table:number-columns-spanned="1" table:number-rows-spanned="4">
            <text:p>1,612,000</text:p>
          </table:table-cell>
          <table:table-cell office:value-type="float" office:value="298370" calcext:value-type="float">
            <text:p>298,370</text:p>
          </table:table-cell>
          <table:table-cell office:value-type="float" office:value="839478" calcext:value-type="float" table:number-columns-spanned="1" table:number-rows-spanned="2">
            <text:p>839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522" calcext:value-type="float">
            <text:p>772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office:value-type="string" calcext:value-type="string">
            <text:p>-</text:p>
          </table:table-cell>
          <table:table-cell office:value-type="float" office:value="11625000" calcext:value-type="float" table:number-columns-spanned="1" table:number-rows-spanned="4">
            <text:p>11,625,000</text:p>
          </table:table-cell>
          <table:table-cell office:value-type="float" office:value="7054000" calcext:value-type="float" table:number-columns-spanned="1" table:number-rows-spanned="4">
            <text:p>7,054,000</text:p>
          </table:table-cell>
          <table:table-cell office:value-type="float" office:value="520403" calcext:value-type="float">
            <text:p>520,403</text:p>
          </table:table-cell>
          <table:table-cell office:value-type="float" office:value="3019939" calcext:value-type="float" table:number-columns-spanned="1" table:number-rows-spanned="2">
            <text:p>3,019,9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34061" calcext:value-type="float">
            <text:p>4,034,0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office:value-type="string" calcext:value-type="string">
            <text:p>-</text:p>
          </table:table-cell>
          <table:table-cell office:value-type="float" office:value="189537000" calcext:value-type="float" table:number-columns-spanned="1" table:number-rows-spanned="4">
            <text:p>189,537,000</text:p>
          </table:table-cell>
          <table:table-cell office:value-type="float" office:value="135800000" calcext:value-type="float" table:number-columns-spanned="1" table:number-rows-spanned="4">
            <text:p>135,800,000</text:p>
          </table:table-cell>
          <table:table-cell office:value-type="float" office:value="19434762" calcext:value-type="float">
            <text:p>19,434,762</text:p>
          </table:table-cell>
          <table:table-cell office:value-type="float" office:value="37672139" calcext:value-type="float" table:number-columns-spanned="1" table:number-rows-spanned="2">
            <text:p>37,672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127861" calcext:value-type="float">
            <text:p>98,127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33756" calcext:value-type="float" table:number-columns-spanned="1" table:number-rows-spanned="2">
            <text:p>15,233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float" office:value="352000" calcext:value-type="float">
            <text:p>352,000</text:p>
          </table:table-cell>
          <table:table-cell office:value-type="float" office:value="220727000" calcext:value-type="float" table:number-columns-spanned="1" table:number-rows-spanned="4">
            <text:p>220,727,000</text:p>
          </table:table-cell>
          <table:table-cell office:value-type="float" office:value="173724000" calcext:value-type="float" table:number-columns-spanned="1" table:number-rows-spanned="4">
            <text:p>173,724,000</text:p>
          </table:table-cell>
          <table:table-cell office:value-type="float" office:value="9345292" calcext:value-type="float">
            <text:p>9,345,292</text:p>
          </table:table-cell>
          <table:table-cell office:value-type="float" office:value="86305122" calcext:value-type="float" table:number-columns-spanned="1" table:number-rows-spanned="2">
            <text:p>86,305,1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87418878" calcext:value-type="float">
            <text:p>87,418,8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56264" calcext:value-type="float" table:number-columns-spanned="1" table:number-rows-spanned="2">
            <text:p>11,156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4">
            <text:p>6,600,000</text:p>
          </table:table-cell>
          <table:table-cell office:value-type="float" office:value="5695000" calcext:value-type="float" table:number-columns-spanned="1" table:number-rows-spanned="4">
            <text:p>5,695,000</text:p>
          </table:table-cell>
          <table:table-cell office:value-type="float" office:value="417459" calcext:value-type="float">
            <text:p>417,459</text:p>
          </table:table-cell>
          <table:table-cell office:value-type="float" office:value="3018376" calcext:value-type="float" table:number-columns-spanned="1" table:number-rows-spanned="2">
            <text:p>3,018,3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6624" calcext:value-type="float">
            <text:p>2,676,6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4">
            <text:p>2,195,000</text:p>
          </table:table-cell>
          <table:table-cell office:value-type="float" office:value="2040000" calcext:value-type="float" table:number-columns-spanned="1" table:number-rows-spanned="4">
            <text:p>2,040,000</text:p>
          </table:table-cell>
          <table:table-cell office:value-type="float" office:value="157939" calcext:value-type="float">
            <text:p>157,939</text:p>
          </table:table-cell>
          <table:table-cell office:value-type="float" office:value="777100" calcext:value-type="float" table:number-columns-spanned="1" table:number-rows-spanned="2">
            <text:p>777,1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62900" calcext:value-type="float">
            <text:p>1,262,9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4">
            <text:p>3,825,000</text:p>
          </table:table-cell>
          <table:table-cell office:value-type="float" office:value="3275000" calcext:value-type="float" table:number-columns-spanned="1" table:number-rows-spanned="4">
            <text:p>3,275,000</text:p>
          </table:table-cell>
          <table:table-cell office:value-type="float" office:value="255920" calcext:value-type="float">
            <text:p>255,920</text:p>
          </table:table-cell>
          <table:table-cell office:value-type="float" office:value="1933676" calcext:value-type="float" table:number-columns-spanned="1" table:number-rows-spanned="2">
            <text:p>1,933,6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41324" calcext:value-type="float">
            <text:p>1,341,3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380000" calcext:value-type="float" table:number-columns-spanned="1" table:number-rows-spanned="4">
            <text:p>380,000</text:p>
          </table:table-cell>
          <table:table-cell office:value-type="float" office:value="3600" calcext:value-type="float">
            <text:p>3,600</text:p>
          </table:table-cell>
          <table:table-cell office:value-type="float" office:value="307600" calcext:value-type="float" table:number-columns-spanned="1" table:number-rows-spanned="2">
            <text:p>307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400" calcext:value-type="float">
            <text:p>72,4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32820000" calcext:value-type="float" table:number-columns-spanned="1" table:number-rows-spanned="4">
            <text:p>32,820,000</text:p>
          </table:table-cell>
          <table:table-cell office:value-type="float" office:value="20207000" calcext:value-type="float" table:number-columns-spanned="1" table:number-rows-spanned="4">
            <text:p>20,207,000</text:p>
          </table:table-cell>
          <table:table-cell office:value-type="float" office:value="2233276" calcext:value-type="float">
            <text:p>2,233,276</text:p>
          </table:table-cell>
          <table:table-cell office:value-type="float" office:value="7501679" calcext:value-type="float" table:number-columns-spanned="1" table:number-rows-spanned="2">
            <text:p>7,501,6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12705321" calcext:value-type="float">
            <text:p>12,705,3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4">
            <text:p>781,000</text:p>
          </table:table-cell>
          <table:table-cell office:value-type="float" office:value="580000" calcext:value-type="float" table:number-columns-spanned="1" table:number-rows-spanned="4">
            <text:p>580,000</text:p>
          </table:table-cell>
          <table:table-cell office:value-type="float" office:value="71799" calcext:value-type="float">
            <text:p>71,799</text:p>
          </table:table-cell>
          <table:table-cell office:value-type="float" office:value="74297" calcext:value-type="float" table:number-columns-spanned="1" table:number-rows-spanned="2">
            <text:p>74,2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5703" calcext:value-type="float">
            <text:p>505,7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4">
            <text:p>5,729,000</text:p>
          </table:table-cell>
          <table:table-cell office:value-type="float" office:value="5483000" calcext:value-type="float" table:number-columns-spanned="1" table:number-rows-spanned="4">
            <text:p>5,483,000</text:p>
          </table:table-cell>
          <table:table-cell office:value-type="float" office:value="180310" calcext:value-type="float">
            <text:p>180,310</text:p>
          </table:table-cell>
          <table:table-cell office:value-type="float" office:value="2962708" calcext:value-type="float" table:number-columns-spanned="1" table:number-rows-spanned="2">
            <text:p>2,962,7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covered-table-cell table:number-columns-repeated="2"/>
          <table:table-cell office:value-type="float" office:value="2520292" calcext:value-type="float">
            <text:p>2,520,2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26310000" calcext:value-type="float" table:number-columns-spanned="1" table:number-rows-spanned="4">
            <text:p>26,310,000</text:p>
          </table:table-cell>
          <table:table-cell office:value-type="float" office:value="14144000" calcext:value-type="float" table:number-columns-spanned="1" table:number-rows-spanned="4">
            <text:p>14,144,000</text:p>
          </table:table-cell>
          <table:table-cell office:value-type="float" office:value="1981167" calcext:value-type="float">
            <text:p>1,981,167</text:p>
          </table:table-cell>
          <table:table-cell office:value-type="float" office:value="4464674" calcext:value-type="float" table:number-columns-spanned="1" table:number-rows-spanned="2">
            <text:p>4,464,6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2186000" calcext:value-type="float">
            <text:p>-2,186,000</text:p>
          </table:table-cell>
          <table:covered-table-cell table:number-columns-repeated="2"/>
          <table:table-cell office:value-type="float" office:value="9679326" calcext:value-type="float">
            <text:p>9,679,3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office:value-type="float" office:value="352000" calcext:value-type="float">
            <text:p>352,000</text:p>
          </table:table-cell>
          <table:table-cell office:value-type="float" office:value="181307000" calcext:value-type="float" table:number-columns-spanned="1" table:number-rows-spanned="4">
            <text:p>181,307,000</text:p>
          </table:table-cell>
          <table:table-cell office:value-type="float" office:value="147822000" calcext:value-type="float" table:number-columns-spanned="1" table:number-rows-spanned="4">
            <text:p>147,822,000</text:p>
          </table:table-cell>
          <table:table-cell office:value-type="float" office:value="6694557" calcext:value-type="float">
            <text:p>6,694,557</text:p>
          </table:table-cell>
          <table:table-cell office:value-type="float" office:value="75785067" calcext:value-type="float" table:number-columns-spanned="1" table:number-rows-spanned="2">
            <text:p>75,785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36933" calcext:value-type="float">
            <text:p>72,036,9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36264" calcext:value-type="float" table:number-columns-spanned="1" table:number-rows-spanned="2">
            <text:p>11,136,2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4">
            <text:p>19,260,000</text:p>
          </table:table-cell>
          <table:table-cell office:value-type="float" office:value="14960000" calcext:value-type="float" table:number-columns-spanned="1" table:number-rows-spanned="4">
            <text:p>14,960,000</text:p>
          </table:table-cell>
          <table:table-cell office:value-type="float" office:value="1510152" calcext:value-type="float">
            <text:p>1,510,152</text:p>
          </table:table-cell>
          <table:table-cell office:value-type="float" office:value="4900174" calcext:value-type="float" table:number-columns-spanned="1" table:number-rows-spanned="2">
            <text:p>4,900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59826" calcext:value-type="float">
            <text:p>10,059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office:value-type="float" office:value="192000" calcext:value-type="float">
            <text:p>192,000</text:p>
          </table:table-cell>
          <table:table-cell office:value-type="float" office:value="39400000" calcext:value-type="float" table:number-columns-spanned="1" table:number-rows-spanned="4">
            <text:p>39,400,000</text:p>
          </table:table-cell>
          <table:table-cell office:value-type="float" office:value="30375000" calcext:value-type="float" table:number-columns-spanned="1" table:number-rows-spanned="4">
            <text:p>30,375,000</text:p>
          </table:table-cell>
          <table:table-cell office:value-type="float" office:value="2344376" calcext:value-type="float">
            <text:p>2,344,376</text:p>
          </table:table-cell>
          <table:table-cell office:value-type="float" office:value="19482474" calcext:value-type="float" table:number-columns-spanned="1" table:number-rows-spanned="2">
            <text:p>19,482,4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2526" calcext:value-type="float">
            <text:p>10,892,5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5570" calcext:value-type="float" table:number-columns-spanned="1" table:number-rows-spanned="2">
            <text:p>3,205,5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office:value-type="float" office:value="160000" calcext:value-type="float">
            <text:p>160,000</text:p>
          </table:table-cell>
          <table:table-cell office:value-type="float" office:value="122647000" calcext:value-type="float" table:number-columns-spanned="1" table:number-rows-spanned="4">
            <text:p>122,647,000</text:p>
          </table:table-cell>
          <table:table-cell office:value-type="float" office:value="102487000" calcext:value-type="float" table:number-columns-spanned="1" table:number-rows-spanned="4">
            <text:p>102,487,000</text:p>
          </table:table-cell>
          <table:table-cell office:value-type="float" office:value="2840029" calcext:value-type="float">
            <text:p>2,840,029</text:p>
          </table:table-cell>
          <table:table-cell office:value-type="float" office:value="51402419" calcext:value-type="float" table:number-columns-spanned="1" table:number-rows-spanned="2">
            <text:p>51,402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84581" calcext:value-type="float">
            <text:p>51,084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930694" calcext:value-type="float" table:number-columns-spanned="1" table:number-rows-spanned="2">
            <text:p>7,930,69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9961000" calcext:value-type="float" table:number-columns-spanned="1" table:number-rows-spanned="4">
            <text:p>9,961,000</text:p>
          </table:table-cell>
          <table:table-cell office:value-type="float" office:value="774106" calcext:value-type="float">
            <text:p>774,106</text:p>
          </table:table-cell>
          <table:table-cell office:value-type="float" office:value="3128598" calcext:value-type="float" table:number-columns-spanned="1" table:number-rows-spanned="2">
            <text:p>3,128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2402" calcext:value-type="float">
            <text:p>6,832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4">
            <text:p>16,365,000</text:p>
          </table:table-cell>
          <table:table-cell office:value-type="float" office:value="9961000" calcext:value-type="float" table:number-columns-spanned="1" table:number-rows-spanned="4">
            <text:p>9,961,000</text:p>
          </table:table-cell>
          <table:table-cell office:value-type="float" office:value="774106" calcext:value-type="float">
            <text:p>774,106</text:p>
          </table:table-cell>
          <table:table-cell office:value-type="float" office:value="3128598" calcext:value-type="float" table:number-columns-spanned="1" table:number-rows-spanned="2">
            <text:p>3,128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2402" calcext:value-type="float">
            <text:p>6,832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4">
            <text:p>1,585,000</text:p>
          </table:table-cell>
          <table:table-cell office:value-type="float" office:value="1044000" calcext:value-type="float" table:number-columns-spanned="1" table:number-rows-spanned="4">
            <text:p>1,044,000</text:p>
          </table:table-cell>
          <table:table-cell office:value-type="float" office:value="97527" calcext:value-type="float">
            <text:p>97,527</text:p>
          </table:table-cell>
          <table:table-cell office:value-type="float" office:value="174174" calcext:value-type="float" table:number-columns-spanned="1" table:number-rows-spanned="2">
            <text:p>174,1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9826" calcext:value-type="float">
            <text:p>869,8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4">
            <text:p>11,880,000</text:p>
          </table:table-cell>
          <table:table-cell office:value-type="float" office:value="7310000" calcext:value-type="float" table:number-columns-spanned="1" table:number-rows-spanned="4">
            <text:p>7,310,000</text:p>
          </table:table-cell>
          <table:table-cell office:value-type="float" office:value="658361" calcext:value-type="float">
            <text:p>658,361</text:p>
          </table:table-cell>
          <table:table-cell office:value-type="float" office:value="2175964" calcext:value-type="float" table:number-columns-spanned="1" table:number-rows-spanned="2">
            <text:p>2,175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34036" calcext:value-type="float">
            <text:p>5,134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1540" calcext:value-type="float" table:number-columns-spanned="1" table:number-rows-spanned="2">
            <text:p>81,5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1607000" calcext:value-type="float" table:number-columns-spanned="1" table:number-rows-spanned="4">
            <text:p>1,607,000</text:p>
          </table:table-cell>
          <table:table-cell office:value-type="float" office:value="18218" calcext:value-type="float">
            <text:p>18,218</text:p>
          </table:table-cell>
          <table:table-cell office:value-type="float" office:value="778460" calcext:value-type="float" table:number-columns-spanned="1" table:number-rows-spanned="2">
            <text:p>778,4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8540" calcext:value-type="float">
            <text:p>828,5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94568000" calcext:value-type="float" table:number-columns-spanned="1" table:number-rows-spanned="4">
            <text:p>94,568,000</text:p>
          </table:table-cell>
          <table:table-cell office:value-type="float" office:value="8774550" calcext:value-type="float">
            <text:p>8,774,550</text:p>
          </table:table-cell>
          <table:table-cell office:value-type="float" office:value="51043466" calcext:value-type="float" table:number-columns-spanned="1" table:number-rows-spanned="2">
            <text:p>51,043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24534" calcext:value-type="float">
            <text:p>43,524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9396" calcext:value-type="float" table:number-columns-spanned="1" table:number-rows-spanned="2">
            <text:p>6,559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94568000" calcext:value-type="float" table:number-columns-spanned="1" table:number-rows-spanned="4">
            <text:p>94,568,000</text:p>
          </table:table-cell>
          <table:table-cell office:value-type="float" office:value="8774550" calcext:value-type="float">
            <text:p>8,774,550</text:p>
          </table:table-cell>
          <table:table-cell office:value-type="float" office:value="51043466" calcext:value-type="float" table:number-columns-spanned="1" table:number-rows-spanned="2">
            <text:p>51,043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24534" calcext:value-type="float">
            <text:p>43,524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9396" calcext:value-type="float" table:number-columns-spanned="1" table:number-rows-spanned="2">
            <text:p>6,559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4">
            <text:p>120,942,000</text:p>
          </table:table-cell>
          <table:table-cell office:value-type="float" office:value="94568000" calcext:value-type="float" table:number-columns-spanned="1" table:number-rows-spanned="4">
            <text:p>94,568,000</text:p>
          </table:table-cell>
          <table:table-cell office:value-type="float" office:value="8774550" calcext:value-type="float">
            <text:p>8,774,550</text:p>
          </table:table-cell>
          <table:table-cell office:value-type="float" office:value="51043466" calcext:value-type="float" table:number-columns-spanned="1" table:number-rows-spanned="2">
            <text:p>51,043,4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24534" calcext:value-type="float">
            <text:p>43,524,5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9396" calcext:value-type="float" table:number-columns-spanned="1" table:number-rows-spanned="2">
            <text:p>6,559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4">
            <text:p>1,003,000</text:p>
          </table:table-cell>
          <table:table-cell office:value-type="float" office:value="668000" calcext:value-type="float" table:number-columns-spanned="1" table:number-rows-spanned="4">
            <text:p>668,000</text:p>
          </table:table-cell>
          <table:table-cell office:value-type="float" office:value="68042" calcext:value-type="float">
            <text:p>68,042</text:p>
          </table:table-cell>
          <table:table-cell office:value-type="float" office:value="153019" calcext:value-type="float" table:number-columns-spanned="1" table:number-rows-spanned="2">
            <text:p>153,0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4981" calcext:value-type="float">
            <text:p>514,9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4">
            <text:p>117,651,000</text:p>
          </table:table-cell>
          <table:table-cell office:value-type="float" office:value="91756000" calcext:value-type="float" table:number-columns-spanned="1" table:number-rows-spanned="4">
            <text:p>91,756,000</text:p>
          </table:table-cell>
          <table:table-cell office:value-type="float" office:value="8706508" calcext:value-type="float">
            <text:p>8,706,508</text:p>
          </table:table-cell>
          <table:table-cell office:value-type="float" office:value="49118156" calcext:value-type="float" table:number-columns-spanned="1" table:number-rows-spanned="2">
            <text:p>49,118,1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637844" calcext:value-type="float">
            <text:p>42,637,8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9396" calcext:value-type="float" table:number-columns-spanned="1" table:number-rows-spanned="2">
            <text:p>6,559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2144000" calcext:value-type="float" table:number-columns-spanned="1" table:number-rows-spanned="4">
            <text:p>2,144,000</text:p>
          </table:table-cell>
          <table:table-cell office:value-type="string" calcext:value-type="string">
            <text:p>-</text:p>
          </table:table-cell>
          <table:table-cell office:value-type="float" office:value="1772291" calcext:value-type="float" table:number-columns-spanned="1" table:number-rows-spanned="2">
            <text:p>1,772,2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1709" calcext:value-type="float">
            <text:p>371,7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4357000" calcext:value-type="float" table:number-columns-spanned="1" table:number-rows-spanned="4">
            <text:p>94,357,000</text:p>
          </table:table-cell>
          <table:table-cell office:value-type="float" office:value="15595105" calcext:value-type="float">
            <text:p>15,595,105</text:p>
          </table:table-cell>
          <table:table-cell office:value-type="float" office:value="63227398" calcext:value-type="float" table:number-columns-spanned="1" table:number-rows-spanned="2">
            <text:p>63,227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29602" calcext:value-type="float">
            <text:p>31,129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4357000" calcext:value-type="float" table:number-columns-spanned="1" table:number-rows-spanned="4">
            <text:p>94,357,000</text:p>
          </table:table-cell>
          <table:table-cell office:value-type="float" office:value="15595105" calcext:value-type="float">
            <text:p>15,595,105</text:p>
          </table:table-cell>
          <table:table-cell office:value-type="float" office:value="63227398" calcext:value-type="float" table:number-columns-spanned="1" table:number-rows-spanned="2">
            <text:p>63,227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29602" calcext:value-type="float">
            <text:p>31,129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4">
            <text:p>96,046,000</text:p>
          </table:table-cell>
          <table:table-cell office:value-type="float" office:value="94357000" calcext:value-type="float" table:number-columns-spanned="1" table:number-rows-spanned="4">
            <text:p>94,357,000</text:p>
          </table:table-cell>
          <table:table-cell office:value-type="float" office:value="15595105" calcext:value-type="float">
            <text:p>15,595,105</text:p>
          </table:table-cell>
          <table:table-cell office:value-type="float" office:value="63227398" calcext:value-type="float" table:number-columns-spanned="1" table:number-rows-spanned="2">
            <text:p>63,227,3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129602" calcext:value-type="float">
            <text:p>31,129,6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4">
            <text:p>1,536,000</text:p>
          </table:table-cell>
          <table:table-cell office:value-type="float" office:value="1134000" calcext:value-type="float" table:number-columns-spanned="1" table:number-rows-spanned="4">
            <text:p>1,134,000</text:p>
          </table:table-cell>
          <table:table-cell office:value-type="float" office:value="140772" calcext:value-type="float">
            <text:p>140,772</text:p>
          </table:table-cell>
          <table:table-cell office:value-type="float" office:value="127601" calcext:value-type="float" table:number-columns-spanned="1" table:number-rows-spanned="2">
            <text:p>127,6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6399" calcext:value-type="float">
            <text:p>1,006,3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4">
            <text:p>94,510,000</text:p>
          </table:table-cell>
          <table:table-cell office:value-type="float" office:value="93223000" calcext:value-type="float" table:number-columns-spanned="1" table:number-rows-spanned="4">
            <text:p>93,223,000</text:p>
          </table:table-cell>
          <table:table-cell office:value-type="float" office:value="15454333" calcext:value-type="float">
            <text:p>15,454,333</text:p>
          </table:table-cell>
          <table:table-cell office:value-type="float" office:value="63099797" calcext:value-type="float" table:number-columns-spanned="1" table:number-rows-spanned="2">
            <text:p>63,099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123203" calcext:value-type="float">
            <text:p>30,123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332545" calcext:value-type="float" table:number-columns-spanned="1" table:number-rows-spanned="2">
            <text:p>59,332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7558000" calcext:value-type="float" table:number-columns-spanned="1" table:number-rows-spanned="4">
            <text:p>7,558,000</text:p>
          </table:table-cell>
          <table:table-cell office:value-type="float" office:value="394523" calcext:value-type="float">
            <text:p>394,523</text:p>
          </table:table-cell>
          <table:table-cell office:value-type="float" office:value="4134354" calcext:value-type="float" table:number-columns-spanned="1" table:number-rows-spanned="2">
            <text:p>4,134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646" calcext:value-type="float">
            <text:p>3,423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7558000" calcext:value-type="float" table:number-columns-spanned="1" table:number-rows-spanned="4">
            <text:p>7,558,000</text:p>
          </table:table-cell>
          <table:table-cell office:value-type="float" office:value="394523" calcext:value-type="float">
            <text:p>394,523</text:p>
          </table:table-cell>
          <table:table-cell office:value-type="float" office:value="4134354" calcext:value-type="float" table:number-columns-spanned="1" table:number-rows-spanned="2">
            <text:p>4,134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646" calcext:value-type="float">
            <text:p>3,423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4">
            <text:p>10,876,000</text:p>
          </table:table-cell>
          <table:table-cell office:value-type="float" office:value="7558000" calcext:value-type="float" table:number-columns-spanned="1" table:number-rows-spanned="4">
            <text:p>7,558,000</text:p>
          </table:table-cell>
          <table:table-cell office:value-type="float" office:value="394523" calcext:value-type="float">
            <text:p>394,523</text:p>
          </table:table-cell>
          <table:table-cell office:value-type="float" office:value="4134354" calcext:value-type="float" table:number-columns-spanned="1" table:number-rows-spanned="2">
            <text:p>4,134,3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3646" calcext:value-type="float">
            <text:p>3,423,6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4">
            <text:p>2,596,000</text:p>
          </table:table-cell>
          <table:table-cell office:value-type="float" office:value="1855000" calcext:value-type="float" table:number-columns-spanned="1" table:number-rows-spanned="4">
            <text:p>1,855,000</text:p>
          </table:table-cell>
          <table:table-cell office:value-type="float" office:value="180625" calcext:value-type="float">
            <text:p>180,625</text:p>
          </table:table-cell>
          <table:table-cell office:value-type="float" office:value="228123" calcext:value-type="float" table:number-columns-spanned="1" table:number-rows-spanned="2">
            <text:p>228,12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26877" calcext:value-type="float">
            <text:p>1,626,8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float" office:value="5703000" calcext:value-type="float" table:number-columns-spanned="1" table:number-rows-spanned="4">
            <text:p>5,703,000</text:p>
          </table:table-cell>
          <table:table-cell office:value-type="float" office:value="213898" calcext:value-type="float">
            <text:p>213,898</text:p>
          </table:table-cell>
          <table:table-cell office:value-type="float" office:value="3906231" calcext:value-type="float" table:number-columns-spanned="1" table:number-rows-spanned="2">
            <text:p>3,906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96769" calcext:value-type="float">
            <text:p>1,796,7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0000" calcext:value-type="float" table:number-columns-spanned="1" table:number-rows-spanned="2">
            <text:p>1,06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4">
            <text:p>440,173,000</text:p>
          </table:table-cell>
          <table:table-cell office:value-type="float" office:value="259084000" calcext:value-type="float" table:number-columns-spanned="1" table:number-rows-spanned="4">
            <text:p>259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084000" calcext:value-type="float">
            <text:p>259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52000000" calcext:value-type="float" table:number-columns-spanned="1" table:number-rows-spanned="4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52000000" calcext:value-type="float" table:number-columns-spanned="1" table:number-rows-spanned="4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4">
            <text:p>433,089,000</text:p>
          </table:table-cell>
          <table:table-cell office:value-type="float" office:value="252000000" calcext:value-type="float" table:number-columns-spanned="1" table:number-rows-spanned="4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float" office:value="7084000" calcext:value-type="float" table:number-columns-spanned="1" table:number-rows-spanned="4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4">
            <text:p>39,792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1675000" calcext:value-type="float">
            <text:p>1,675,000</text:p>
          </table:table-cell>
          <table:table-cell office:value-type="float" office:value="5753482000" calcext:value-type="float" table:number-columns-spanned="1" table:number-rows-spanned="4">
            <text:p>5,753,482,000</text:p>
          </table:table-cell>
          <table:table-cell office:value-type="float" office:value="4056803344" calcext:value-type="float" table:number-columns-spanned="1" table:number-rows-spanned="4">
            <text:p>4,056,803,344</text:p>
          </table:table-cell>
          <table:table-cell office:value-type="float" office:value="422507890" calcext:value-type="float">
            <text:p>422,507,890</text:p>
          </table:table-cell>
          <table:table-cell office:value-type="float" office:value="617533938" calcext:value-type="float" table:number-columns-spanned="1" table:number-rows-spanned="2">
            <text:p>617,533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covered-table-cell table:number-columns-repeated="2"/>
          <table:table-cell office:value-type="float" office:value="3439269406" calcext:value-type="float">
            <text:p>3,439,269,40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-32191000" calcext:value-type="float">
            <text:p>-32,1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2322698" calcext:value-type="float" table:number-columns-spanned="1" table:number-rows-spanned="2">
            <text:p>232,322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8272000" calcext:value-type="float" table:number-columns-spanned="1" table:number-rows-spanned="4">
            <text:p>8,272,000</text:p>
          </table:table-cell>
          <table:table-cell office:value-type="float" office:value="126432" calcext:value-type="float">
            <text:p>126,432</text:p>
          </table:table-cell>
          <table:table-cell office:value-type="float" office:value="4643896" calcext:value-type="float" table:number-columns-spanned="1" table:number-rows-spanned="2">
            <text:p>4,643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104" calcext:value-type="float">
            <text:p>3,628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4">
            <text:p>14,786,000</text:p>
          </table:table-cell>
          <table:table-cell office:value-type="float" office:value="8272000" calcext:value-type="float" table:number-columns-spanned="1" table:number-rows-spanned="4">
            <text:p>8,272,000</text:p>
          </table:table-cell>
          <table:table-cell office:value-type="float" office:value="126432" calcext:value-type="float">
            <text:p>126,432</text:p>
          </table:table-cell>
          <table:table-cell office:value-type="float" office:value="4643896" calcext:value-type="float" table:number-columns-spanned="1" table:number-rows-spanned="2">
            <text:p>4,643,8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8104" calcext:value-type="float">
            <text:p>3,628,1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5835000" calcext:value-type="float" table:number-columns-spanned="1" table:number-rows-spanned="4">
            <text:p>5,835,000</text:p>
          </table:table-cell>
          <table:table-cell office:value-type="float" office:value="126432" calcext:value-type="float">
            <text:p>126,432</text:p>
          </table:table-cell>
          <table:table-cell office:value-type="float" office:value="2750879" calcext:value-type="float" table:number-columns-spanned="1" table:number-rows-spanned="2">
            <text:p>2,750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4121" calcext:value-type="float">
            <text:p>3,08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4">
            <text:p>10,035,000</text:p>
          </table:table-cell>
          <table:table-cell office:value-type="float" office:value="5835000" calcext:value-type="float" table:number-columns-spanned="1" table:number-rows-spanned="4">
            <text:p>5,835,000</text:p>
          </table:table-cell>
          <table:table-cell office:value-type="float" office:value="126432" calcext:value-type="float">
            <text:p>126,432</text:p>
          </table:table-cell>
          <table:table-cell office:value-type="float" office:value="2750879" calcext:value-type="float" table:number-columns-spanned="1" table:number-rows-spanned="2">
            <text:p>2,750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84121" calcext:value-type="float">
            <text:p>3,084,1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493017" calcext:value-type="float" table:number-columns-spanned="1" table:number-rows-spanned="2">
            <text:p>493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983" calcext:value-type="float">
            <text:p>543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4">
            <text:p>3,351,000</text:p>
          </table:table-cell>
          <table:table-cell office:value-type="float" office:value="1037000" calcext:value-type="float" table:number-columns-spanned="1" table:number-rows-spanned="4">
            <text:p>1,037,000</text:p>
          </table:table-cell>
          <table:table-cell office:value-type="string" calcext:value-type="string">
            <text:p>-</text:p>
          </table:table-cell>
          <table:table-cell office:value-type="float" office:value="493017" calcext:value-type="float" table:number-columns-spanned="1" table:number-rows-spanned="2">
            <text:p>493,0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983" calcext:value-type="float">
            <text:p>543,9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1774000" calcext:value-type="float">
            <text:p>1,7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float" office:value="7250000" calcext:value-type="float" table:number-columns-spanned="1" table:number-rows-spanned="4">
            <text:p>7,250,000</text:p>
          </table:table-cell>
          <table:table-cell office:value-type="string" calcext:value-type="string">
            <text:p>-</text:p>
          </table:table-cell>
          <table:table-cell office:value-type="float" office:value="6976080" calcext:value-type="float" table:number-columns-spanned="1" table:number-rows-spanned="2">
            <text:p>6,97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4">
            <text:p>8,280,000</text:p>
          </table:table-cell>
          <table:table-cell office:value-type="float" office:value="7250000" calcext:value-type="float" table:number-columns-spanned="1" table:number-rows-spanned="4">
            <text:p>7,250,000</text:p>
          </table:table-cell>
          <table:table-cell office:value-type="string" calcext:value-type="string">
            <text:p>-</text:p>
          </table:table-cell>
          <table:table-cell office:value-type="float" office:value="6976080" calcext:value-type="float" table:number-columns-spanned="1" table:number-rows-spanned="2">
            <text:p>6,97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0000" calcext:value-type="float" table:number-columns-spanned="1" table:number-rows-spanned="2">
            <text:p>5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4">
            <text:p>7,380,000</text:p>
          </table:table-cell>
          <table:table-cell office:value-type="float" office:value="6980000" calcext:value-type="float" table:number-columns-spanned="1" table:number-rows-spanned="4">
            <text:p>6,980,000</text:p>
          </table:table-cell>
          <table:table-cell office:value-type="string" calcext:value-type="string">
            <text:p>-</text:p>
          </table:table-cell>
          <table:table-cell office:value-type="float" office:value="6706080" calcext:value-type="float" table:number-columns-spanned="1" table:number-rows-spanned="2">
            <text:p>6,70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float" office:value="320000" calcext:value-type="float" table:number-columns-spanned="1" table:number-rows-spanned="4">
            <text:p>320,000</text:p>
          </table:table-cell>
          <table:table-cell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0" calcext:value-type="float" table:number-columns-spanned="1" table:number-rows-spanned="2">
            <text:p>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4">
            <text:p>7,060,000</text:p>
          </table:table-cell>
          <table:table-cell office:value-type="float" office:value="6660000" calcext:value-type="float" table:number-columns-spanned="1" table:number-rows-spanned="4">
            <text:p>6,660,000</text:p>
          </table:table-cell>
          <table:table-cell office:value-type="string" calcext:value-type="string">
            <text:p>-</text:p>
          </table:table-cell>
          <table:table-cell office:value-type="float" office:value="6386080" calcext:value-type="float" table:number-columns-spanned="1" table:number-rows-spanned="2">
            <text:p>6,386,0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4">
            <text:p>900,000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float" office:value="248886000" calcext:value-type="float" table:number-columns-spanned="1" table:number-rows-spanned="4">
            <text:p>248,886,000</text:p>
          </table:table-cell>
          <table:table-cell office:value-type="float" office:value="20765000" calcext:value-type="float">
            <text:p>20,7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886000" calcext:value-type="float">
            <text:p>248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float" office:value="248886000" calcext:value-type="float" table:number-columns-spanned="1" table:number-rows-spanned="4">
            <text:p>248,886,000</text:p>
          </table:table-cell>
          <table:table-cell office:value-type="float" office:value="20765000" calcext:value-type="float">
            <text:p>20,7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886000" calcext:value-type="float">
            <text:p>248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float" office:value="248886000" calcext:value-type="float" table:number-columns-spanned="1" table:number-rows-spanned="4">
            <text:p>248,886,000</text:p>
          </table:table-cell>
          <table:table-cell office:value-type="float" office:value="20765000" calcext:value-type="float">
            <text:p>20,7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886000" calcext:value-type="float">
            <text:p>248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4">
            <text:p>630,970,000</text:p>
          </table:table-cell>
          <table:table-cell office:value-type="float" office:value="248886000" calcext:value-type="float" table:number-columns-spanned="1" table:number-rows-spanned="4">
            <text:p>248,886,000</text:p>
          </table:table-cell>
          <table:table-cell office:value-type="float" office:value="20765000" calcext:value-type="float">
            <text:p>20,7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8886000" calcext:value-type="float">
            <text:p>248,88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float" office:value="5800000" calcext:value-type="float" table:number-columns-spanned="1" table:number-rows-spanned="4">
            <text:p>5,800,000</text:p>
          </table:table-cell>
          <table:table-cell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76300000" calcext:value-type="float" table:number-columns-spanned="1" table:number-rows-spanned="4">
            <text:p>76,300,000</text:p>
          </table:table-cell>
          <table:table-cell office:value-type="float" office:value="10735241" calcext:value-type="float">
            <text:p>10,735,241</text:p>
          </table:table-cell>
          <table:table-cell office:value-type="float" office:value="32772061" calcext:value-type="float" table:number-columns-spanned="1" table:number-rows-spanned="2">
            <text:p>32,772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27939" calcext:value-type="float">
            <text:p>43,527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76300000" calcext:value-type="float" table:number-columns-spanned="1" table:number-rows-spanned="4">
            <text:p>76,300,000</text:p>
          </table:table-cell>
          <table:table-cell office:value-type="float" office:value="10735241" calcext:value-type="float">
            <text:p>10,735,241</text:p>
          </table:table-cell>
          <table:table-cell office:value-type="float" office:value="32772061" calcext:value-type="float" table:number-columns-spanned="1" table:number-rows-spanned="2">
            <text:p>32,772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27939" calcext:value-type="float">
            <text:p>43,527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4">
            <text:p>80,000,000</text:p>
          </table:table-cell>
          <table:table-cell office:value-type="float" office:value="76300000" calcext:value-type="float" table:number-columns-spanned="1" table:number-rows-spanned="4">
            <text:p>76,300,000</text:p>
          </table:table-cell>
          <table:table-cell office:value-type="float" office:value="10735241" calcext:value-type="float">
            <text:p>10,735,241</text:p>
          </table:table-cell>
          <table:table-cell office:value-type="float" office:value="32772061" calcext:value-type="float" table:number-columns-spanned="1" table:number-rows-spanned="2">
            <text:p>32,772,0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527939" calcext:value-type="float">
            <text:p>43,527,9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26300000" calcext:value-type="float" table:number-columns-spanned="1" table:number-rows-spanned="4">
            <text:p>26,300,000</text:p>
          </table:table-cell>
          <table:table-cell office:value-type="string" calcext:value-type="string">
            <text:p>-</text:p>
          </table:table-cell>
          <table:table-cell office:value-type="float" office:value="20703660" calcext:value-type="float" table:number-columns-spanned="1" table:number-rows-spanned="2">
            <text:p>20,703,6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10735241" calcext:value-type="float">
            <text:p>10,735,241</text:p>
          </table:table-cell>
          <table:table-cell office:value-type="float" office:value="12068401" calcext:value-type="float" table:number-columns-spanned="1" table:number-rows-spanned="2">
            <text:p>12,068,40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931599" calcext:value-type="float">
            <text:p>37,931,59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office:value-type="string" calcext:value-type="string">
            <text:p>-</text:p>
          </table:table-cell>
          <table:table-cell office:value-type="float" office:value="430269000" calcext:value-type="float" table:number-columns-spanned="1" table:number-rows-spanned="4">
            <text:p>430,269,000</text:p>
          </table:table-cell>
          <table:table-cell office:value-type="float" office:value="241576000" calcext:value-type="float" table:number-columns-spanned="1" table:number-rows-spanned="4">
            <text:p>241,576,000</text:p>
          </table:table-cell>
          <table:table-cell office:value-type="float" office:value="28266196" calcext:value-type="float">
            <text:p>28,266,196</text:p>
          </table:table-cell>
          <table:table-cell office:value-type="float" office:value="141671177" calcext:value-type="float" table:number-columns-spanned="1" table:number-rows-spanned="2">
            <text:p>141,671,1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904823" calcext:value-type="float">
            <text:p>99,904,8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823580" calcext:value-type="float" table:number-columns-spanned="1" table:number-rows-spanned="2">
            <text:p>27,823,5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office:value-type="string" calcext:value-type="string">
            <text:p>-</text:p>
          </table:table-cell>
          <table:table-cell office:value-type="float" office:value="54863000" calcext:value-type="float" table:number-columns-spanned="1" table:number-rows-spanned="4">
            <text:p>54,863,000</text:p>
          </table:table-cell>
          <table:table-cell office:value-type="float" office:value="12950000" calcext:value-type="float" table:number-columns-spanned="1" table:number-rows-spanned="4">
            <text:p>12,950,000</text:p>
          </table:table-cell>
          <table:table-cell office:value-type="string" calcext:value-type="string">
            <text:p>-</text:p>
          </table:table-cell>
          <table:table-cell office:value-type="float" office:value="12950000" calcext:value-type="float" table:number-columns-spanned="1" table:number-rows-spanned="2">
            <text:p>12,9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8233" calcext:value-type="float" table:number-columns-spanned="1" table:number-rows-spanned="2">
            <text:p>1,908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office:value-type="string" calcext:value-type="string">
            <text:p>-</text:p>
          </table:table-cell>
          <table:table-cell office:value-type="float" office:value="28523000" calcext:value-type="float" table:number-columns-spanned="1" table:number-rows-spanned="4">
            <text:p>28,523,000</text:p>
          </table:table-cell>
          <table:table-cell office:value-type="float" office:value="11500000" calcext:value-type="float" table:number-columns-spanned="1" table:number-rows-spanned="4">
            <text:p>11,500,000</text:p>
          </table:table-cell>
          <table:table-cell office:value-type="string" calcext:value-type="string">
            <text:p>-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8233" calcext:value-type="float" table:number-columns-spanned="1" table:number-rows-spanned="2">
            <text:p>1,908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office:value-type="string" calcext:value-type="string">
            <text:p>-</text:p>
          </table:table-cell>
          <table:table-cell office:value-type="float" office:value="24800000" calcext:value-type="float" table:number-columns-spanned="1" table:number-rows-spanned="4">
            <text:p>24,800,000</text:p>
          </table:table-cell>
          <table:table-cell office:value-type="float" office:value="9300000" calcext:value-type="float" table:number-columns-spanned="1" table:number-rows-spanned="4">
            <text:p>9,300,000</text:p>
          </table:table-cell>
          <table:table-cell office:value-type="string" calcext:value-type="string">
            <text:p>-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08233" calcext:value-type="float" table:number-columns-spanned="1" table:number-rows-spanned="2">
            <text:p>1,908,2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4">
            <text:p>3,723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4">
            <text:p>26,34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4">
            <text:p>26,340,000</text:p>
          </table:table-cell>
          <table:table-cell office:value-type="float" office:value="1450000" calcext:value-type="float" table:number-columns-spanned="1" table:number-rows-spanned="4">
            <text:p>1,450,000</text:p>
          </table:table-cell>
          <table:table-cell office:value-type="string" calcext:value-type="string">
            <text:p>-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4">
            <text:p>49,980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34500" calcext:value-type="float">
            <text:p>34,500</text:p>
          </table:table-cell>
          <table:table-cell office:value-type="float" office:value="2361146" calcext:value-type="float" table:number-columns-spanned="1" table:number-rows-spanned="2">
            <text:p>2,361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854" calcext:value-type="float">
            <text:p>2,338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4">
            <text:p>49,980,000</text:p>
          </table:table-cell>
          <table:table-cell office:value-type="float" office:value="4700000" calcext:value-type="float" table:number-columns-spanned="1" table:number-rows-spanned="4">
            <text:p>4,700,000</text:p>
          </table:table-cell>
          <table:table-cell office:value-type="float" office:value="34500" calcext:value-type="float">
            <text:p>34,500</text:p>
          </table:table-cell>
          <table:table-cell office:value-type="float" office:value="2361146" calcext:value-type="float" table:number-columns-spanned="1" table:number-rows-spanned="2">
            <text:p>2,361,1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38854" calcext:value-type="float">
            <text:p>2,338,8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office:value-type="string" calcext:value-type="string">
            <text:p>-</text:p>
          </table:table-cell>
          <table:table-cell office:value-type="float" office:value="48580000" calcext:value-type="float" table:number-columns-spanned="1" table:number-rows-spanned="4">
            <text:p>48,580,000</text:p>
          </table:table-cell>
          <table:table-cell office:value-type="float" office:value="3300000" calcext:value-type="float" table:number-columns-spanned="1" table:number-rows-spanned="4">
            <text:p>3,300,000</text:p>
          </table:table-cell>
          <table:table-cell office:value-type="string" calcext:value-type="string">
            <text:p>-</text:p>
          </table:table-cell>
          <table:table-cell office:value-type="float" office:value="1063646" calcext:value-type="float" table:number-columns-spanned="1" table:number-rows-spanned="2">
            <text:p>1,063,6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6354" calcext:value-type="float">
            <text:p>2,236,3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1400000" calcext:value-type="float" table:number-columns-spanned="1" table:number-rows-spanned="4">
            <text:p>1,400,000</text:p>
          </table:table-cell>
          <table:table-cell office:value-type="float" office:value="34500" calcext:value-type="float">
            <text:p>34,500</text:p>
          </table:table-cell>
          <table:table-cell office:value-type="float" office:value="1297500" calcext:value-type="float" table:number-columns-spanned="1" table:number-rows-spanned="2">
            <text:p>1,297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500" calcext:value-type="float">
            <text:p>102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office:value-type="string" calcext:value-type="string">
            <text:p>-</text:p>
          </table:table-cell>
          <table:table-cell office:value-type="float" office:value="325426000" calcext:value-type="float" table:number-columns-spanned="1" table:number-rows-spanned="4">
            <text:p>325,426,000</text:p>
          </table:table-cell>
          <table:table-cell office:value-type="float" office:value="223926000" calcext:value-type="float" table:number-columns-spanned="1" table:number-rows-spanned="4">
            <text:p>223,926,000</text:p>
          </table:table-cell>
          <table:table-cell office:value-type="float" office:value="28231696" calcext:value-type="float">
            <text:p>28,231,696</text:p>
          </table:table-cell>
          <table:table-cell office:value-type="float" office:value="126360031" calcext:value-type="float" table:number-columns-spanned="1" table:number-rows-spanned="2">
            <text:p>126,360,0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565969" calcext:value-type="float">
            <text:p>97,565,96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915347" calcext:value-type="float" table:number-columns-spanned="1" table:number-rows-spanned="2">
            <text:p>25,915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4">
            <text:p>297,598,000</text:p>
          </table:table-cell>
          <table:table-cell office:value-type="float" office:value="217319000" calcext:value-type="float" table:number-columns-spanned="1" table:number-rows-spanned="4">
            <text:p>217,319,000</text:p>
          </table:table-cell>
          <table:table-cell office:value-type="float" office:value="28079971" calcext:value-type="float">
            <text:p>28,079,971</text:p>
          </table:table-cell>
          <table:table-cell office:value-type="float" office:value="120019056" calcext:value-type="float" table:number-columns-spanned="1" table:number-rows-spanned="2">
            <text:p>120,019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99944" calcext:value-type="float">
            <text:p>97,299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15347" calcext:value-type="float" table:number-columns-spanned="1" table:number-rows-spanned="2">
            <text:p>24,915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4">
            <text:p>297,598,000</text:p>
          </table:table-cell>
          <table:table-cell office:value-type="float" office:value="217319000" calcext:value-type="float" table:number-columns-spanned="1" table:number-rows-spanned="4">
            <text:p>217,319,000</text:p>
          </table:table-cell>
          <table:table-cell office:value-type="float" office:value="28079971" calcext:value-type="float">
            <text:p>28,079,971</text:p>
          </table:table-cell>
          <table:table-cell office:value-type="float" office:value="120019056" calcext:value-type="float" table:number-columns-spanned="1" table:number-rows-spanned="2">
            <text:p>120,019,0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299944" calcext:value-type="float">
            <text:p>97,299,9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915347" calcext:value-type="float" table:number-columns-spanned="1" table:number-rows-spanned="2">
            <text:p>24,915,34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151725" calcext:value-type="float">
            <text:p>151,725</text:p>
          </table:table-cell>
          <table:table-cell office:value-type="float" office:value="6340975" calcext:value-type="float" table:number-columns-spanned="1" table:number-rows-spanned="2">
            <text:p>6,340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025" calcext:value-type="float">
            <text:p>266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4">
            <text:p>27,828,000</text:p>
          </table:table-cell>
          <table:table-cell office:value-type="float" office:value="6607000" calcext:value-type="float" table:number-columns-spanned="1" table:number-rows-spanned="4">
            <text:p>6,607,000</text:p>
          </table:table-cell>
          <table:table-cell office:value-type="float" office:value="151725" calcext:value-type="float">
            <text:p>151,725</text:p>
          </table:table-cell>
          <table:table-cell office:value-type="float" office:value="6340975" calcext:value-type="float" table:number-columns-spanned="1" table:number-rows-spanned="2">
            <text:p>6,340,9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6025" calcext:value-type="float">
            <text:p>266,02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21750000" calcext:value-type="float" table:number-columns-spanned="1" table:number-rows-spanned="4">
            <text:p>21,750,000</text:p>
          </table:table-cell>
          <table:table-cell office:value-type="float" office:value="126960" calcext:value-type="float">
            <text:p>126,960</text:p>
          </table:table-cell>
          <table:table-cell office:value-type="float" office:value="18385612" calcext:value-type="float" table:number-columns-spanned="1" table:number-rows-spanned="2">
            <text:p>18,385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4388" calcext:value-type="float">
            <text:p>3,364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4176" calcext:value-type="float" table:number-columns-spanned="1" table:number-rows-spanned="2">
            <text:p>3,734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4">
            <text:p>35,000,000</text:p>
          </table:table-cell>
          <table:table-cell office:value-type="float" office:value="21750000" calcext:value-type="float" table:number-columns-spanned="1" table:number-rows-spanned="4">
            <text:p>21,750,000</text:p>
          </table:table-cell>
          <table:table-cell office:value-type="float" office:value="126960" calcext:value-type="float">
            <text:p>126,960</text:p>
          </table:table-cell>
          <table:table-cell office:value-type="float" office:value="18385612" calcext:value-type="float" table:number-columns-spanned="1" table:number-rows-spanned="2">
            <text:p>18,385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64388" calcext:value-type="float">
            <text:p>3,364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4176" calcext:value-type="float" table:number-columns-spanned="1" table:number-rows-spanned="2">
            <text:p>3,734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4176" calcext:value-type="float" table:number-columns-spanned="1" table:number-rows-spanned="2">
            <text:p>3,734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4176" calcext:value-type="float" table:number-columns-spanned="1" table:number-rows-spanned="2">
            <text:p>3,734,1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4">
            <text:p>8,000,000</text:p>
          </table:table-cell>
          <table:table-cell office:value-type="float" office:value="7250000" calcext:value-type="float" table:number-columns-spanned="1" table:number-rows-spanned="4">
            <text:p>7,250,000</text:p>
          </table:table-cell>
          <table:table-cell office:value-type="string" calcext:value-type="string">
            <text:p>-</text:p>
          </table:table-cell>
          <table:table-cell office:value-type="float" office:value="4743252" calcext:value-type="float" table:number-columns-spanned="1" table:number-rows-spanned="2">
            <text:p>4,743,25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6748" calcext:value-type="float">
            <text:p>2,506,7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string" calcext:value-type="string">
            <text:p>-</text:p>
          </table:table-cell>
          <table:table-cell office:value-type="float" office:value="1867530" calcext:value-type="float" table:number-columns-spanned="1" table:number-rows-spanned="2">
            <text:p>1,867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2875722" calcext:value-type="float" table:number-columns-spanned="1" table:number-rows-spanned="2">
            <text:p>2,875,7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24278" calcext:value-type="float">
            <text:p>2,124,2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26960" calcext:value-type="float">
            <text:p>126,960</text:p>
          </table:table-cell>
          <table:table-cell office:value-type="float" office:value="1142360" calcext:value-type="float" table:number-columns-spanned="1" table:number-rows-spanned="2">
            <text:p>1,142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640" calcext:value-type="float">
            <text:p>85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126960" calcext:value-type="float">
            <text:p>126,960</text:p>
          </table:table-cell>
          <table:table-cell office:value-type="float" office:value="1142360" calcext:value-type="float" table:number-columns-spanned="1" table:number-rows-spanned="2">
            <text:p>1,142,3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7640" calcext:value-type="float">
            <text:p>857,6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office:value-type="string" calcext:value-type="string">
            <text:p>-</text:p>
          </table:table-cell>
          <table:table-cell office:value-type="float" office:value="660528000" calcext:value-type="float" table:number-columns-spanned="1" table:number-rows-spanned="4">
            <text:p>660,528,000</text:p>
          </table:table-cell>
          <table:table-cell office:value-type="float" office:value="250629000" calcext:value-type="float" table:number-columns-spanned="1" table:number-rows-spanned="4">
            <text:p>250,629,000</text:p>
          </table:table-cell>
          <table:table-cell office:value-type="float" office:value="2483674" calcext:value-type="float">
            <text:p>2,483,674</text:p>
          </table:table-cell>
          <table:table-cell office:value-type="float" office:value="164976430" calcext:value-type="float" table:number-columns-spanned="1" table:number-rows-spanned="2">
            <text:p>164,976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52570" calcext:value-type="float">
            <text:p>85,652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70157" calcext:value-type="float" table:number-columns-spanned="1" table:number-rows-spanned="2">
            <text:p>68,170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2521000" calcext:value-type="float" table:number-columns-spanned="1" table:number-rows-spanned="4">
            <text:p>182,521,000</text:p>
          </table:table-cell>
          <table:table-cell office:value-type="float" office:value="28100000" calcext:value-type="float" table:number-columns-spanned="1" table:number-rows-spanned="4">
            <text:p>28,100,000</text:p>
          </table:table-cell>
          <table:table-cell office:value-type="string" calcext:value-type="string">
            <text:p>-</text:p>
          </table:table-cell>
          <table:table-cell office:value-type="float" office:value="28084000" calcext:value-type="float" table:number-columns-spanned="1" table:number-rows-spanned="2">
            <text:p>28,0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office:value-type="string" calcext:value-type="string">
            <text:p>-</text:p>
          </table:table-cell>
          <table:table-cell office:value-type="float" office:value="182521000" calcext:value-type="float" table:number-columns-spanned="1" table:number-rows-spanned="4">
            <text:p>182,521,000</text:p>
          </table:table-cell>
          <table:table-cell office:value-type="float" office:value="28100000" calcext:value-type="float" table:number-columns-spanned="1" table:number-rows-spanned="4">
            <text:p>28,100,000</text:p>
          </table:table-cell>
          <table:table-cell office:value-type="string" calcext:value-type="string">
            <text:p>-</text:p>
          </table:table-cell>
          <table:table-cell office:value-type="float" office:value="28084000" calcext:value-type="float" table:number-columns-spanned="1" table:number-rows-spanned="2">
            <text:p>28,0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office:value-type="string" calcext:value-type="string">
            <text:p>-</text:p>
          </table:table-cell>
          <table:table-cell office:value-type="float" office:value="157021000" calcext:value-type="float" table:number-columns-spanned="1" table:number-rows-spanned="4">
            <text:p>157,021,000</text:p>
          </table:table-cell>
          <table:table-cell office:value-type="float" office:value="28100000" calcext:value-type="float" table:number-columns-spanned="1" table:number-rows-spanned="4">
            <text:p>28,100,000</text:p>
          </table:table-cell>
          <table:table-cell office:value-type="string" calcext:value-type="string">
            <text:p>-</text:p>
          </table:table-cell>
          <table:table-cell office:value-type="float" office:value="28084000" calcext:value-type="float" table:number-columns-spanned="1" table:number-rows-spanned="2">
            <text:p>28,08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4">
            <text:p>25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float" office:value="222529000" calcext:value-type="float" table:number-columns-spanned="1" table:number-rows-spanned="4">
            <text:p>222,529,000</text:p>
          </table:table-cell>
          <table:table-cell office:value-type="float" office:value="2483674" calcext:value-type="float">
            <text:p>2,483,674</text:p>
          </table:table-cell>
          <table:table-cell office:value-type="float" office:value="136892430" calcext:value-type="float" table:number-columns-spanned="1" table:number-rows-spanned="2">
            <text:p>136,892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36570" calcext:value-type="float">
            <text:p>85,636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70157" calcext:value-type="float" table:number-columns-spanned="1" table:number-rows-spanned="2">
            <text:p>68,170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float" office:value="222529000" calcext:value-type="float" table:number-columns-spanned="1" table:number-rows-spanned="4">
            <text:p>222,529,000</text:p>
          </table:table-cell>
          <table:table-cell office:value-type="float" office:value="2483674" calcext:value-type="float">
            <text:p>2,483,674</text:p>
          </table:table-cell>
          <table:table-cell office:value-type="float" office:value="136892430" calcext:value-type="float" table:number-columns-spanned="1" table:number-rows-spanned="2">
            <text:p>136,892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36570" calcext:value-type="float">
            <text:p>85,636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70157" calcext:value-type="float" table:number-columns-spanned="1" table:number-rows-spanned="2">
            <text:p>68,170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4">
            <text:p>478,007,000</text:p>
          </table:table-cell>
          <table:table-cell office:value-type="float" office:value="222529000" calcext:value-type="float" table:number-columns-spanned="1" table:number-rows-spanned="4">
            <text:p>222,529,000</text:p>
          </table:table-cell>
          <table:table-cell office:value-type="float" office:value="2483674" calcext:value-type="float">
            <text:p>2,483,674</text:p>
          </table:table-cell>
          <table:table-cell office:value-type="float" office:value="136892430" calcext:value-type="float" table:number-columns-spanned="1" table:number-rows-spanned="2">
            <text:p>136,892,4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636570" calcext:value-type="float">
            <text:p>85,636,5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8170157" calcext:value-type="float" table:number-columns-spanned="1" table:number-rows-spanned="2">
            <text:p>68,170,15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float" office:value="20000000" calcext:value-type="float" table:number-columns-spanned="1" table:number-rows-spanned="4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float" office:value="30000000" calcext:value-type="float" table:number-columns-spanned="1" table:number-rows-spanned="4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4">
            <text:p>183,519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office:value-type="string" calcext:value-type="string">
            <text:p>-</text:p>
          </table:table-cell>
          <table:table-cell office:value-type="float" office:value="63200000" calcext:value-type="float" table:number-columns-spanned="1" table:number-rows-spanned="4">
            <text:p>63,200,000</text:p>
          </table:table-cell>
          <table:table-cell office:value-type="float" office:value="30200000" calcext:value-type="float" table:number-columns-spanned="1" table:number-rows-spanned="4">
            <text:p>30,200,000</text:p>
          </table:table-cell>
          <table:table-cell office:value-type="float" office:value="118190" calcext:value-type="float">
            <text:p>118,190</text:p>
          </table:table-cell>
          <table:table-cell office:value-type="float" office:value="29878310" calcext:value-type="float" table:number-columns-spanned="1" table:number-rows-spanned="2">
            <text:p>29,87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690" calcext:value-type="float">
            <text:p>321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office:value-type="string" calcext:value-type="string">
            <text:p>-</text:p>
          </table:table-cell>
          <table:table-cell office:value-type="float" office:value="62500000" calcext:value-type="float" table:number-columns-spanned="1" table:number-rows-spanned="4">
            <text:p>62,500,000</text:p>
          </table:table-cell>
          <table:table-cell office:value-type="float" office:value="29700000" calcext:value-type="float" table:number-columns-spanned="1" table:number-rows-spanned="4">
            <text:p>29,700,000</text:p>
          </table:table-cell>
          <table:table-cell office:value-type="float" office:value="118190" calcext:value-type="float">
            <text:p>118,190</text:p>
          </table:table-cell>
          <table:table-cell office:value-type="float" office:value="29378310" calcext:value-type="float" table:number-columns-spanned="1" table:number-rows-spanned="2">
            <text:p>29,378,3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690" calcext:value-type="float">
            <text:p>321,6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118190" calcext:value-type="float">
            <text:p>118,190</text:p>
          </table:table-cell>
          <table:table-cell office:value-type="float" office:value="2219810" calcext:value-type="float" table:number-columns-spanned="1" table:number-rows-spanned="2">
            <text:p>2,21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190" calcext:value-type="float">
            <text:p>280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float" office:value="2500000" calcext:value-type="float" table:number-columns-spanned="1" table:number-rows-spanned="4">
            <text:p>2,500,000</text:p>
          </table:table-cell>
          <table:table-cell office:value-type="float" office:value="118190" calcext:value-type="float">
            <text:p>118,190</text:p>
          </table:table-cell>
          <table:table-cell office:value-type="float" office:value="2219810" calcext:value-type="float" table:number-columns-spanned="1" table:number-rows-spanned="2">
            <text:p>2,219,8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0190" calcext:value-type="float">
            <text:p>280,1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5000" calcext:value-type="float" table:number-columns-spanned="1" table:number-rows-spanned="2">
            <text:p>22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office:value-type="string" calcext:value-type="string">
            <text:p>-</text:p>
          </table:table-cell>
          <table:table-cell office:value-type="float" office:value="57500000" calcext:value-type="float" table:number-columns-spanned="1" table:number-rows-spanned="4">
            <text:p>57,500,000</text:p>
          </table:table-cell>
          <table:table-cell office:value-type="float" office:value="27200000" calcext:value-type="float" table:number-columns-spanned="1" table:number-rows-spanned="4">
            <text:p>27,200,000</text:p>
          </table:table-cell>
          <table:table-cell office:value-type="string" calcext:value-type="string">
            <text:p>-</text:p>
          </table:table-cell>
          <table:table-cell office:value-type="float" office:value="27158500" calcext:value-type="float" table:number-columns-spanned="1" table:number-rows-spanned="2">
            <text:p>27,15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4">
            <text:p>45,000,000</text:p>
          </table:table-cell>
          <table:table-cell office:value-type="float" office:value="22000000" calcext:value-type="float" table:number-columns-spanned="1" table:number-rows-spanned="4">
            <text:p>22,000,000</text:p>
          </table:table-cell>
          <table:table-cell office:value-type="string" calcext:value-type="string">
            <text:p>-</text:p>
          </table:table-cell>
          <table:table-cell office:value-type="float" office:value="21958500" calcext:value-type="float" table:number-columns-spanned="1" table:number-rows-spanned="2">
            <text:p>21,958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4">
            <text:p>12,50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500000" calcext:value-type="float" table:number-columns-spanned="1" table:number-rows-spanned="4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836172" calcext:value-type="float" table:number-columns-spanned="1" table:number-rows-spanned="2">
            <text:p>3,83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836172" calcext:value-type="float" table:number-columns-spanned="1" table:number-rows-spanned="2">
            <text:p>3,83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836172" calcext:value-type="float" table:number-columns-spanned="1" table:number-rows-spanned="2">
            <text:p>3,83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4">
            <text:p>81,962,000</text:p>
          </table:table-cell>
          <table:table-cell office:value-type="float" office:value="4000000" calcext:value-type="float" table:number-columns-spanned="1" table:number-rows-spanned="4">
            <text:p>4,000,000</text:p>
          </table:table-cell>
          <table:table-cell office:value-type="string" calcext:value-type="string">
            <text:p>-</text:p>
          </table:table-cell>
          <table:table-cell office:value-type="float" office:value="3836172" calcext:value-type="float" table:number-columns-spanned="1" table:number-rows-spanned="2">
            <text:p>3,836,1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4">
            <text:p>69,00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4">
            <text:p>59,000,000</text:p>
          </table:table-cell>
          <table:table-cell office:value-type="float" office:value="5200000" calcext:value-type="float" table:number-columns-spanned="1" table:number-rows-spanned="4">
            <text:p>5,200,000</text:p>
          </table:table-cell>
          <table:table-cell office:value-type="string" calcext:value-type="string">
            <text:p>-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503556" calcext:value-type="float">
            <text:p>503,556</text:p>
          </table:table-cell>
          <table:table-cell office:value-type="float" office:value="7576444" calcext:value-type="float" table:number-columns-spanned="1" table:number-rows-spanned="2">
            <text:p>7,576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556" calcext:value-type="float">
            <text:p>1,423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503556" calcext:value-type="float">
            <text:p>503,556</text:p>
          </table:table-cell>
          <table:table-cell office:value-type="float" office:value="7576444" calcext:value-type="float" table:number-columns-spanned="1" table:number-rows-spanned="2">
            <text:p>7,576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556" calcext:value-type="float">
            <text:p>1,423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4">
            <text:p>54,000,000</text:p>
          </table:table-cell>
          <table:table-cell office:value-type="float" office:value="9000000" calcext:value-type="float" table:number-columns-spanned="1" table:number-rows-spanned="4">
            <text:p>9,000,000</text:p>
          </table:table-cell>
          <table:table-cell office:value-type="float" office:value="503556" calcext:value-type="float">
            <text:p>503,556</text:p>
          </table:table-cell>
          <table:table-cell office:value-type="float" office:value="7576444" calcext:value-type="float" table:number-columns-spanned="1" table:number-rows-spanned="2">
            <text:p>7,576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3556" calcext:value-type="float">
            <text:p>1,423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4">
            <text:p>44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173256" calcext:value-type="float">
            <text:p>173,256</text:p>
          </table:table-cell>
          <table:table-cell office:value-type="float" office:value="6630244" calcext:value-type="float" table:number-columns-spanned="1" table:number-rows-spanned="2">
            <text:p>6,630,2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9756" calcext:value-type="float">
            <text:p>369,7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0" calcext:value-type="float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4">
            <text:p>10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330300" calcext:value-type="float">
            <text:p>330,300</text:p>
          </table:table-cell>
          <table:table-cell office:value-type="float" office:value="946200" calcext:value-type="float" table:number-columns-spanned="1" table:number-rows-spanned="2">
            <text:p>946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3800" calcext:value-type="float">
            <text:p>1,053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55347000" calcext:value-type="float" table:number-columns-spanned="1" table:number-rows-spanned="4">
            <text:p>155,347,000</text:p>
          </table:table-cell>
          <table:table-cell office:value-type="float" office:value="48314000" calcext:value-type="float" table:number-columns-spanned="1" table:number-rows-spanned="4">
            <text:p>48,314,000</text:p>
          </table:table-cell>
          <table:table-cell office:value-type="float" office:value="204800" calcext:value-type="float">
            <text:p>204,800</text:p>
          </table:table-cell>
          <table:table-cell office:value-type="float" office:value="47809200" calcext:value-type="float" table:number-columns-spanned="1" table:number-rows-spanned="2">
            <text:p>47,809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504800" calcext:value-type="float">
            <text:p>504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94400" calcext:value-type="float" table:number-columns-spanned="1" table:number-rows-spanned="2">
            <text:p>4,79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99800" calcext:value-type="float">
            <text:p>99,800</text:p>
          </table:table-cell>
          <table:table-cell office:value-type="float" office:value="15900200" calcext:value-type="float" table:number-columns-spanned="1" table:number-rows-spanned="2">
            <text:p>15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99800" calcext:value-type="float">
            <text:p>99,800</text:p>
          </table:table-cell>
          <table:table-cell office:value-type="float" office:value="15900200" calcext:value-type="float" table:number-columns-spanned="1" table:number-rows-spanned="2">
            <text:p>15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4">
            <text:p>30,300,000</text:p>
          </table:table-cell>
          <table:table-cell office:value-type="float" office:value="16000000" calcext:value-type="float" table:number-columns-spanned="1" table:number-rows-spanned="4">
            <text:p>16,000,000</text:p>
          </table:table-cell>
          <table:table-cell office:value-type="float" office:value="99800" calcext:value-type="float">
            <text:p>99,800</text:p>
          </table:table-cell>
          <table:table-cell office:value-type="float" office:value="15900200" calcext:value-type="float" table:number-columns-spanned="1" table:number-rows-spanned="2">
            <text:p>15,90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50000" calcext:value-type="float" table:number-columns-spanned="1" table:number-rows-spanned="2">
            <text:p>4,4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87808000" calcext:value-type="float" table:number-columns-spanned="1" table:number-rows-spanned="4">
            <text:p>87,808,000</text:p>
          </table:table-cell>
          <table:table-cell office:value-type="float" office:value="5075000" calcext:value-type="float" table:number-columns-spanned="1" table:number-rows-spanned="4">
            <text:p>5,075,000</text:p>
          </table:table-cell>
          <table:table-cell office:value-type="string" calcext:value-type="string">
            <text:p>-</text:p>
          </table:table-cell>
          <table:table-cell office:value-type="float" office:value="4775000" calcext:value-type="float" table:number-columns-spanned="1" table:number-rows-spanned="2">
            <text:p>4,7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00" calcext:value-type="float" table:number-columns-spanned="1" table:number-rows-spanned="2">
            <text:p>3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4">
            <text:p>85,283,000</text:p>
          </table:table-cell>
          <table:table-cell office:value-type="float" office:value="4600000" calcext:value-type="float" table:number-columns-spanned="1" table:number-rows-spanned="4">
            <text:p>4,6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4">
            <text:p>1,78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4">
            <text:p>83,500,000</text:p>
          </table:table-cell>
          <table:table-cell office:value-type="float" office:value="4600000" calcext:value-type="float" table:number-columns-spanned="1" table:number-rows-spanned="4">
            <text:p>4,600,000</text:p>
          </table:table-cell>
          <table:table-cell office:value-type="string" calcext:value-type="string">
            <text:p>-</text:p>
          </table:table-cell>
          <table:table-cell office:value-type="float" office:value="4300000" calcext:value-type="float" table:number-columns-spanned="1" table:number-rows-spanned="2">
            <text:p>4,3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1025000" calcext:value-type="float" table:number-columns-spanned="1" table:number-rows-spanned="4">
            <text:p>1,025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00" calcext:value-type="float" table:number-columns-spanned="1" table:number-rows-spanned="2">
            <text:p>3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575000" calcext:value-type="float" table:number-columns-spanned="1" table:number-rows-spanned="4">
            <text:p>575,000</text:p>
          </table:table-cell>
          <table:table-cell office:value-type="float" office:value="475000" calcext:value-type="float" table:number-columns-spanned="1" table:number-rows-spanned="4">
            <text:p>475,000</text:p>
          </table:table-cell>
          <table:table-cell office:value-type="string" calcext:value-type="string">
            <text:p>-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4400" calcext:value-type="float" table:number-columns-spanned="1" table:number-rows-spanned="2">
            <text:p>344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4">
            <text:p>37,239,000</text:p>
          </table:table-cell>
          <table:table-cell office:value-type="float" office:value="27239000" calcext:value-type="float" table:number-columns-spanned="1" table:number-rows-spanned="4">
            <text:p>27,239,000</text:p>
          </table:table-cell>
          <table:table-cell office:value-type="float" office:value="105000" calcext:value-type="float">
            <text:p>105,000</text:p>
          </table:table-cell>
          <table:table-cell office:value-type="float" office:value="27134000" calcext:value-type="float" table:number-columns-spanned="1" table:number-rows-spanned="2">
            <text:p>27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4">
            <text:p>37,239,000</text:p>
          </table:table-cell>
          <table:table-cell office:value-type="float" office:value="27239000" calcext:value-type="float" table:number-columns-spanned="1" table:number-rows-spanned="4">
            <text:p>27,239,000</text:p>
          </table:table-cell>
          <table:table-cell office:value-type="float" office:value="105000" calcext:value-type="float">
            <text:p>105,000</text:p>
          </table:table-cell>
          <table:table-cell office:value-type="float" office:value="27134000" calcext:value-type="float" table:number-columns-spanned="1" table:number-rows-spanned="2">
            <text:p>27,13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4">
            <text:p>5,953,000</text:p>
          </table:table-cell>
          <table:table-cell office:value-type="float" office:value="4953000" calcext:value-type="float" table:number-columns-spanned="1" table:number-rows-spanned="4">
            <text:p>4,953,000</text:p>
          </table:table-cell>
          <table:table-cell office:value-type="float" office:value="105000" calcext:value-type="float">
            <text:p>105,000</text:p>
          </table:table-cell>
          <table:table-cell office:value-type="float" office:value="4848000" calcext:value-type="float" table:number-columns-spanned="1" table:number-rows-spanned="2">
            <text:p>4,8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31286000" calcext:value-type="float" table:number-columns-spanned="1" table:number-rows-spanned="4">
            <text:p>31,286,000</text:p>
          </table:table-cell>
          <table:table-cell office:value-type="float" office:value="22286000" calcext:value-type="float" table:number-columns-spanned="1" table:number-rows-spanned="4">
            <text:p>22,286,000</text:p>
          </table:table-cell>
          <table:table-cell office:value-type="string" calcext:value-type="string">
            <text:p>-</text:p>
          </table:table-cell>
          <table:table-cell office:value-type="float" office:value="22286000" calcext:value-type="float" table:number-columns-spanned="1" table:number-rows-spanned="2">
            <text:p>22,28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string" calcext:value-type="string">
            <text:p>-</text:p>
          </table:table-cell>
          <table:table-cell office:value-type="float" office:value="431901000" calcext:value-type="float" table:number-columns-spanned="1" table:number-rows-spanned="4">
            <text:p>431,901,000</text:p>
          </table:table-cell>
          <table:table-cell office:value-type="float" office:value="359901000" calcext:value-type="float" table:number-columns-spanned="1" table:number-rows-spanned="4">
            <text:p>359,901,000</text:p>
          </table:table-cell>
          <table:table-cell office:value-type="float" office:value="17743319" calcext:value-type="float">
            <text:p>17,743,319</text:p>
          </table:table-cell>
          <table:table-cell office:value-type="float" office:value="173281211" calcext:value-type="float" table:number-columns-spanned="1" table:number-rows-spanned="2">
            <text:p>173,281,2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619789" calcext:value-type="float">
            <text:p>186,619,7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72566" calcext:value-type="float" table:number-columns-spanned="1" table:number-rows-spanned="2">
            <text:p>35,772,56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4">
            <text:p>248,401,000</text:p>
          </table:table-cell>
          <table:table-cell office:value-type="float" office:value="248401000" calcext:value-type="float" table:number-columns-spanned="1" table:number-rows-spanned="4">
            <text:p>248,401,000</text:p>
          </table:table-cell>
          <table:table-cell office:value-type="float" office:value="15894341" calcext:value-type="float">
            <text:p>15,894,341</text:p>
          </table:table-cell>
          <table:table-cell office:value-type="float" office:value="65065476" calcext:value-type="float" table:number-columns-spanned="1" table:number-rows-spanned="2">
            <text:p>65,065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335524" calcext:value-type="float">
            <text:p>183,335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50" calcext:value-type="float" table:number-columns-spanned="1" table:number-rows-spanned="2">
            <text:p>13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4">
            <text:p>248,401,000</text:p>
          </table:table-cell>
          <table:table-cell office:value-type="float" office:value="248401000" calcext:value-type="float" table:number-columns-spanned="1" table:number-rows-spanned="4">
            <text:p>248,401,000</text:p>
          </table:table-cell>
          <table:table-cell office:value-type="float" office:value="15894341" calcext:value-type="float">
            <text:p>15,894,341</text:p>
          </table:table-cell>
          <table:table-cell office:value-type="float" office:value="65065476" calcext:value-type="float" table:number-columns-spanned="1" table:number-rows-spanned="2">
            <text:p>65,065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335524" calcext:value-type="float">
            <text:p>183,335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50" calcext:value-type="float" table:number-columns-spanned="1" table:number-rows-spanned="2">
            <text:p>13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4">
            <text:p>248,401,000</text:p>
          </table:table-cell>
          <table:table-cell office:value-type="float" office:value="248401000" calcext:value-type="float" table:number-columns-spanned="1" table:number-rows-spanned="4">
            <text:p>248,401,000</text:p>
          </table:table-cell>
          <table:table-cell office:value-type="float" office:value="15894341" calcext:value-type="float">
            <text:p>15,894,341</text:p>
          </table:table-cell>
          <table:table-cell office:value-type="float" office:value="65065476" calcext:value-type="float" table:number-columns-spanned="1" table:number-rows-spanned="2">
            <text:p>65,065,47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3335524" calcext:value-type="float">
            <text:p>183,335,52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0417000" calcext:value-type="float">
            <text:p>30,4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750" calcext:value-type="float" table:number-columns-spanned="1" table:number-rows-spanned="2">
            <text:p>132,7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4">
            <text:p>157,000,000</text:p>
          </table:table-cell>
          <table:table-cell office:value-type="float" office:value="110000000" calcext:value-type="float" table:number-columns-spanned="1" table:number-rows-spanned="4">
            <text:p>110,000,000</text:p>
          </table:table-cell>
          <table:table-cell office:value-type="float" office:value="1848978" calcext:value-type="float">
            <text:p>1,848,978</text:p>
          </table:table-cell>
          <table:table-cell office:value-type="float" office:value="106715735" calcext:value-type="float" table:number-columns-spanned="1" table:number-rows-spanned="2">
            <text:p>106,715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4265" calcext:value-type="float">
            <text:p>3,284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39816" calcext:value-type="float" table:number-columns-spanned="1" table:number-rows-spanned="2">
            <text:p>35,639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4">
            <text:p>157,000,000</text:p>
          </table:table-cell>
          <table:table-cell office:value-type="float" office:value="110000000" calcext:value-type="float" table:number-columns-spanned="1" table:number-rows-spanned="4">
            <text:p>110,000,000</text:p>
          </table:table-cell>
          <table:table-cell office:value-type="float" office:value="1848978" calcext:value-type="float">
            <text:p>1,848,978</text:p>
          </table:table-cell>
          <table:table-cell office:value-type="float" office:value="106715735" calcext:value-type="float" table:number-columns-spanned="1" table:number-rows-spanned="2">
            <text:p>106,715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4265" calcext:value-type="float">
            <text:p>3,284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39816" calcext:value-type="float" table:number-columns-spanned="1" table:number-rows-spanned="2">
            <text:p>35,639,8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4">
            <text:p>87,000,000</text:p>
          </table:table-cell>
          <table:table-cell office:value-type="float" office:value="60000000" calcext:value-type="float" table:number-columns-spanned="1" table:number-rows-spanned="4">
            <text:p>60,000,000</text:p>
          </table:table-cell>
          <table:table-cell office:value-type="float" office:value="1848978" calcext:value-type="float">
            <text:p>1,848,978</text:p>
          </table:table-cell>
          <table:table-cell office:value-type="float" office:value="56715735" calcext:value-type="float" table:number-columns-spanned="1" table:number-rows-spanned="2">
            <text:p>56,715,7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84265" calcext:value-type="float">
            <text:p>3,284,2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84591" calcext:value-type="float" table:number-columns-spanned="1" table:number-rows-spanned="2">
            <text:p>26,984,5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4">
            <text:p>70,000,000</text:p>
          </table:table-cell>
          <table:table-cell office:value-type="float" office:value="50000000" calcext:value-type="float" table:number-columns-spanned="1" table:number-rows-spanned="4">
            <text:p>50,000,000</text:p>
          </table:table-cell>
          <table:table-cell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55225" calcext:value-type="float" table:number-columns-spanned="1" table:number-rows-spanned="2">
            <text:p>8,655,22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4">
            <text:p>26,500,000</text:p>
          </table:table-cell>
          <table:table-cell office:value-type="float" office:value="1500000" calcext:value-type="float" table:number-columns-spanned="1" table:number-rows-spanned="4">
            <text:p>1,500,000</text:p>
          </table:table-cell>
          <table:table-cell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800" calcext:value-type="float">
            <text:p>69,800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800" calcext:value-type="float">
            <text:p>69,800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800" calcext:value-type="float">
            <text:p>69,800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7000000" calcext:value-type="float" table:number-columns-spanned="1" table:number-rows-spanned="4">
            <text:p>7,000,000</text:p>
          </table:table-cell>
          <table:table-cell office:value-type="float" office:value="69800" calcext:value-type="float">
            <text:p>69,800</text:p>
          </table:table-cell>
          <table:table-cell office:value-type="float" office:value="6930200" calcext:value-type="float" table:number-columns-spanned="1" table:number-rows-spanned="2">
            <text:p>6,930,2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4">
            <text:p>5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23958000" calcext:value-type="float" table:number-columns-spanned="1" table:number-rows-spanned="4">
            <text:p>23,958,000</text:p>
          </table:table-cell>
          <table:table-cell office:value-type="float" office:value="11978750" calcext:value-type="float">
            <text:p>11,978,75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23958000" calcext:value-type="float" table:number-columns-spanned="1" table:number-rows-spanned="4">
            <text:p>23,958,000</text:p>
          </table:table-cell>
          <table:table-cell office:value-type="float" office:value="11978750" calcext:value-type="float">
            <text:p>11,978,75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4">
            <text:p>47,915,000</text:p>
          </table:table-cell>
          <table:table-cell office:value-type="float" office:value="23958000" calcext:value-type="float" table:number-columns-spanned="1" table:number-rows-spanned="4">
            <text:p>23,958,000</text:p>
          </table:table-cell>
          <table:table-cell office:value-type="float" office:value="11978750" calcext:value-type="float">
            <text:p>11,978,750</text:p>
          </table:table-cell>
          <table:table-cell office:value-type="float" office:value="500" calcext:value-type="float" table:number-columns-spanned="1" table:number-rows-spanned="2">
            <text:p>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45000" calcext:value-type="float">
            <text:p>45,000</text:p>
          </table:table-cell>
          <table:table-cell office:value-type="float" office:value="3020477000" calcext:value-type="float" table:number-columns-spanned="1" table:number-rows-spanned="4">
            <text:p>3,020,477,000</text:p>
          </table:table-cell>
          <table:table-cell office:value-type="float" office:value="1398736000" calcext:value-type="float" table:number-columns-spanned="1" table:number-rows-spanned="4">
            <text:p>1,398,736,000</text:p>
          </table:table-cell>
          <table:table-cell office:value-type="float" office:value="93121918" calcext:value-type="float">
            <text:p>93,121,918</text:p>
          </table:table-cell>
          <table:table-cell office:value-type="float" office:value="650437293" calcext:value-type="float" table:number-columns-spanned="1" table:number-rows-spanned="2">
            <text:p>650,437,29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covered-table-cell table:number-columns-repeated="2"/>
          <table:table-cell office:value-type="float" office:value="748298707" calcext:value-type="float">
            <text:p>748,298,70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office:value-type="float" office:value="32191000" calcext:value-type="float">
            <text:p>32,19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689879" calcext:value-type="float" table:number-columns-spanned="1" table:number-rows-spanned="2">
            <text:p>143,689,8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office:value-type="float" office:value="1720000" calcext:value-type="float">
            <text:p>1,720,000</text:p>
          </table:table-cell>
          <table:table-cell office:value-type="float" office:value="8773959000" calcext:value-type="float" table:number-columns-spanned="1" table:number-rows-spanned="4">
            <text:p>8,773,959,000</text:p>
          </table:table-cell>
          <table:table-cell office:value-type="float" office:value="5455539344" calcext:value-type="float" table:number-columns-spanned="1" table:number-rows-spanned="4">
            <text:p>5,455,539,344</text:p>
          </table:table-cell>
          <table:table-cell office:value-type="float" office:value="515629808" calcext:value-type="float">
            <text:p>515,629,808</text:p>
          </table:table-cell>
          <table:table-cell office:value-type="float" office:value="1267971231" calcext:value-type="float" table:number-columns-spanned="1" table:number-rows-spanned="2">
            <text:p>1,267,971,23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7568113" calcext:value-type="float">
            <text:p>4,187,568,1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012577" calcext:value-type="float" table:number-columns-spanned="1" table:number-rows-spanned="2">
            <text:p>376,012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20000</text:p>
            <text:p>公務人員退休給付</text:p>
          </table:table-cell>
          <table:table-cell office:value-type="float" office:value="113536419" calcext:value-type="float">
            <text:p>113,536,419</text:p>
          </table:table-cell>
          <table:table-cell office:value-type="string" calcext:value-type="string">
            <text:p>-</text:p>
          </table:table-cell>
          <table:table-cell office:value-type="float" office:value="113536419" calcext:value-type="float" table:number-columns-spanned="1" table:number-rows-spanned="4">
            <text:p>113,536,419</text:p>
          </table:table-cell>
          <table:table-cell office:value-type="float" office:value="113536419" calcext:value-type="float" table:number-columns-spanned="1" table:number-rows-spanned="4">
            <text:p>113,536,419</text:p>
          </table:table-cell>
          <table:table-cell office:value-type="float" office:value="15128687" calcext:value-type="float">
            <text:p>15,128,687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27077" calcext:value-type="float">
            <text:p>113,527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20100</text:p>
            <text:p>　公務人員退休給付</text:p>
          </table:table-cell>
          <table:table-cell office:value-type="float" office:value="113536419" calcext:value-type="float">
            <text:p>113,536,419</text:p>
          </table:table-cell>
          <table:table-cell office:value-type="string" calcext:value-type="string">
            <text:p>-</text:p>
          </table:table-cell>
          <table:table-cell office:value-type="float" office:value="113536419" calcext:value-type="float" table:number-columns-spanned="1" table:number-rows-spanned="4">
            <text:p>113,536,419</text:p>
          </table:table-cell>
          <table:table-cell office:value-type="float" office:value="113536419" calcext:value-type="float" table:number-columns-spanned="1" table:number-rows-spanned="4">
            <text:p>113,536,419</text:p>
          </table:table-cell>
          <table:table-cell office:value-type="float" office:value="15128687" calcext:value-type="float">
            <text:p>15,128,687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3527077" calcext:value-type="float">
            <text:p>113,527,07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7399673" calcext:value-type="float">
            <text:p>57,399,673</text:p>
          </table:table-cell>
          <table:table-cell office:value-type="string" calcext:value-type="string">
            <text:p>-</text:p>
          </table:table-cell>
          <table:table-cell office:value-type="float" office:value="57399673" calcext:value-type="float" table:number-columns-spanned="1" table:number-rows-spanned="4">
            <text:p>57,399,673</text:p>
          </table:table-cell>
          <table:table-cell office:value-type="float" office:value="57399673" calcext:value-type="float" table:number-columns-spanned="1" table:number-rows-spanned="4">
            <text:p>57,399,673</text:p>
          </table:table-cell>
          <table:table-cell office:value-type="float" office:value="2599400" calcext:value-type="float">
            <text:p>2,599,400</text:p>
          </table:table-cell>
          <table:table-cell office:value-type="float" office:value="9342" calcext:value-type="float" table:number-columns-spanned="1" table:number-rows-spanned="2">
            <text:p>9,3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390331" calcext:value-type="float">
            <text:p>57,390,3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float" office:value="56136746" calcext:value-type="float" table:number-columns-spanned="1" table:number-rows-spanned="4">
            <text:p>56,136,746</text:p>
          </table:table-cell>
          <table:table-cell office:value-type="float" office:value="12529287" calcext:value-type="float">
            <text:p>12,529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30000</text:p>
            <text:p>公務人員撫卹給付</text:p>
          </table:table-cell>
          <table:table-cell office:value-type="float" office:value="2397548" calcext:value-type="float">
            <text:p>2,397,548</text:p>
          </table:table-cell>
          <table:table-cell office:value-type="string" calcext:value-type="string">
            <text:p>-</text:p>
          </table:table-cell>
          <table:table-cell office:value-type="float" office:value="2397548" calcext:value-type="float" table:number-columns-spanned="1" table:number-rows-spanned="4">
            <text:p>2,397,548</text:p>
          </table:table-cell>
          <table:table-cell office:value-type="float" office:value="2397548" calcext:value-type="float" table:number-columns-spanned="1" table:number-rows-spanned="4">
            <text:p>2,397,548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548" calcext:value-type="float">
            <text:p>2,39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30100</text:p>
            <text:p>　公務人員撫卹給付</text:p>
          </table:table-cell>
          <table:table-cell office:value-type="float" office:value="2397548" calcext:value-type="float">
            <text:p>2,397,548</text:p>
          </table:table-cell>
          <table:table-cell office:value-type="string" calcext:value-type="string">
            <text:p>-</text:p>
          </table:table-cell>
          <table:table-cell office:value-type="float" office:value="2397548" calcext:value-type="float" table:number-columns-spanned="1" table:number-rows-spanned="4">
            <text:p>2,397,548</text:p>
          </table:table-cell>
          <table:table-cell office:value-type="float" office:value="2397548" calcext:value-type="float" table:number-columns-spanned="1" table:number-rows-spanned="4">
            <text:p>2,397,548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548" calcext:value-type="float">
            <text:p>2,39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397548" calcext:value-type="float">
            <text:p>2,397,548</text:p>
          </table:table-cell>
          <table:table-cell office:value-type="string" calcext:value-type="string">
            <text:p>-</text:p>
          </table:table-cell>
          <table:table-cell office:value-type="float" office:value="2397548" calcext:value-type="float" table:number-columns-spanned="1" table:number-rows-spanned="4">
            <text:p>2,397,548</text:p>
          </table:table-cell>
          <table:table-cell office:value-type="float" office:value="2397548" calcext:value-type="float" table:number-columns-spanned="1" table:number-rows-spanned="4">
            <text:p>2,397,548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7548" calcext:value-type="float">
            <text:p>2,397,54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16000" calcext:value-type="float" table:number-columns-spanned="1" table:number-rows-spanned="4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7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730000</text:p>
            <text:p>公務人員各項補助</text:p>
          </table:table-cell>
          <table:table-cell office:value-type="float" office:value="726700" calcext:value-type="float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730100</text:p>
            <text:p>　公務人員各項補助</text:p>
          </table:table-cell>
          <table:table-cell office:value-type="float" office:value="726700" calcext:value-type="float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726700" calcext:value-type="float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float" office:value="726700" calcext:value-type="float" table:number-columns-spanned="1" table:number-rows-spanned="4">
            <text:p>726,700</text:p>
          </table:table-cell>
          <table:table-cell office:value-type="string" calcext:value-type="string">
            <text:p>-</text:p>
          </table:table-cell>
          <table:table-cell office:value-type="float" office:value="14600" calcext:value-type="float" table:number-columns-spanned="1" table:number-rows-spanned="2">
            <text:p>14,6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2201910000</text:p>
            <text:p>災害準備金</text:p>
          </table:table-cell>
          <table:table-cell office:value-type="float" office:value="78131328" calcext:value-type="float">
            <text:p>78,131,328</text:p>
          </table:table-cell>
          <table:table-cell office:value-type="string" calcext:value-type="string">
            <text:p>-</text:p>
          </table:table-cell>
          <table:table-cell office:value-type="float" office:value="78131328" calcext:value-type="float" table:number-columns-spanned="1" table:number-rows-spanned="4">
            <text:p>78,131,328</text:p>
          </table:table-cell>
          <table:table-cell office:value-type="float" office:value="78131328" calcext:value-type="float" table:number-columns-spanned="1" table:number-rows-spanned="4">
            <text:p>78,131,328</text:p>
          </table:table-cell>
          <table:table-cell office:value-type="float" office:value="11472080" calcext:value-type="float">
            <text:p>11,472,080</text:p>
          </table:table-cell>
          <table:table-cell office:value-type="float" office:value="53073275" calcext:value-type="float" table:number-columns-spanned="1" table:number-rows-spanned="2">
            <text:p>53,073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58053" calcext:value-type="float">
            <text:p>25,058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2201910100</text:p>
            <text:p>　災害準備金</text:p>
          </table:table-cell>
          <table:table-cell office:value-type="float" office:value="78131328" calcext:value-type="float">
            <text:p>78,131,328</text:p>
          </table:table-cell>
          <table:table-cell office:value-type="string" calcext:value-type="string">
            <text:p>-</text:p>
          </table:table-cell>
          <table:table-cell office:value-type="float" office:value="78131328" calcext:value-type="float" table:number-columns-spanned="1" table:number-rows-spanned="4">
            <text:p>78,131,328</text:p>
          </table:table-cell>
          <table:table-cell office:value-type="float" office:value="78131328" calcext:value-type="float" table:number-columns-spanned="1" table:number-rows-spanned="4">
            <text:p>78,131,328</text:p>
          </table:table-cell>
          <table:table-cell office:value-type="float" office:value="11472080" calcext:value-type="float">
            <text:p>11,472,080</text:p>
          </table:table-cell>
          <table:table-cell office:value-type="float" office:value="53073275" calcext:value-type="float" table:number-columns-spanned="1" table:number-rows-spanned="2">
            <text:p>53,073,27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58053" calcext:value-type="float">
            <text:p>25,058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1620213" calcext:value-type="float">
            <text:p>21,620,213</text:p>
          </table:table-cell>
          <table:table-cell office:value-type="string" calcext:value-type="string">
            <text:p>-</text:p>
          </table:table-cell>
          <table:table-cell office:value-type="float" office:value="21620213" calcext:value-type="float" table:number-columns-spanned="1" table:number-rows-spanned="4">
            <text:p>21,620,213</text:p>
          </table:table-cell>
          <table:table-cell office:value-type="float" office:value="21620213" calcext:value-type="float" table:number-columns-spanned="1" table:number-rows-spanned="4">
            <text:p>21,620,213</text:p>
          </table:table-cell>
          <table:table-cell office:value-type="float" office:value="2620580" calcext:value-type="float">
            <text:p>2,620,580</text:p>
          </table:table-cell>
          <table:table-cell office:value-type="float" office:value="11185160" calcext:value-type="float" table:number-columns-spanned="1" table:number-rows-spanned="2">
            <text:p>11,185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35053" calcext:value-type="float">
            <text:p>10,435,05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float" office:value="376300" calcext:value-type="float" table:number-columns-spanned="1" table:number-rows-spanned="4">
            <text:p>376,300</text:p>
          </table:table-cell>
          <table:table-cell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1124815" calcext:value-type="float">
            <text:p>51,124,815</text:p>
          </table:table-cell>
          <table:table-cell office:value-type="string" calcext:value-type="string">
            <text:p>-</text:p>
          </table:table-cell>
          <table:table-cell office:value-type="float" office:value="51124815" calcext:value-type="float" table:number-columns-spanned="1" table:number-rows-spanned="4">
            <text:p>51,124,815</text:p>
          </table:table-cell>
          <table:table-cell office:value-type="float" office:value="51124815" calcext:value-type="float" table:number-columns-spanned="1" table:number-rows-spanned="4">
            <text:p>51,124,815</text:p>
          </table:table-cell>
          <table:table-cell office:value-type="float" office:value="8851500" calcext:value-type="float">
            <text:p>8,851,500</text:p>
          </table:table-cell>
          <table:table-cell office:value-type="float" office:value="36501815" calcext:value-type="float" table:number-columns-spanned="1" table:number-rows-spanned="2">
            <text:p>36,501,8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623000" calcext:value-type="float">
            <text:p>14,623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float" office:value="5010000" calcext:value-type="float" table:number-columns-spanned="1" table:number-rows-spanned="4">
            <text:p>5,010,000</text:p>
          </table:table-cell>
          <table:table-cell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194807995" calcext:value-type="float">
            <text:p>194,807,995</text:p>
          </table:table-cell>
          <table:table-cell office:value-type="string" calcext:value-type="string">
            <text:p>-</text:p>
          </table:table-cell>
          <table:table-cell office:value-type="float" office:value="194807995" calcext:value-type="float" table:number-columns-spanned="1" table:number-rows-spanned="4">
            <text:p>194,807,995</text:p>
          </table:table-cell>
          <table:table-cell office:value-type="float" office:value="194807995" calcext:value-type="float" table:number-columns-spanned="1" table:number-rows-spanned="4">
            <text:p>194,807,995</text:p>
          </table:table-cell>
          <table:table-cell office:value-type="float" office:value="26613250" calcext:value-type="float">
            <text:p>26,613,250</text:p>
          </table:table-cell>
          <table:table-cell office:value-type="float" office:value="53097217" calcext:value-type="float" table:number-columns-spanned="1" table:number-rows-spanned="2">
            <text:p>53,097,2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710778" calcext:value-type="float">
            <text:p>141,710,7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967046995" calcext:value-type="float">
            <text:p>8,967,046,995</text:p>
          </table:table-cell>
          <table:table-cell office:value-type="float" office:value="1720000" calcext:value-type="float">
            <text:p>1,720,000</text:p>
          </table:table-cell>
          <table:table-cell office:value-type="float" office:value="8968766995" calcext:value-type="float" table:number-columns-spanned="1" table:number-rows-spanned="4">
            <text:p>8,968,766,995</text:p>
          </table:table-cell>
          <table:table-cell office:value-type="float" office:value="5650347339" calcext:value-type="float" table:number-columns-spanned="1" table:number-rows-spanned="4">
            <text:p>5,650,347,339</text:p>
          </table:table-cell>
          <table:table-cell office:value-type="float" office:value="542243058" calcext:value-type="float">
            <text:p>542,243,058</text:p>
          </table:table-cell>
          <table:table-cell office:value-type="float" office:value="1321068448" calcext:value-type="float" table:number-columns-spanned="1" table:number-rows-spanned="2">
            <text:p>1,321,068,4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9278891" calcext:value-type="float">
            <text:p>4,329,278,89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012577" calcext:value-type="float" table:number-columns-spanned="1" table:number-rows-spanned="2">
            <text:p>376,012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68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25529000" calcext:value-type="float">
            <text:p>425,52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5529000" calcext:value-type="float" table:number-columns-spanned="1" table:number-rows-spanned="2">
            <text:p>425,529,000</text:p>
          </table:table-cell>
          <table:table-cell office:value-type="float" office:value="286687000" calcext:value-type="float" table:number-columns-spanned="1" table:number-rows-spanned="2">
            <text:p>286,687,000</text:p>
          </table:table-cell>
          <table:table-cell office:value-type="float" office:value="31307093" calcext:value-type="float">
            <text:p>31,307,0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27170" calcext:value-type="float">
            <text:p>31,827,17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4859830" calcext:value-type="float">
            <text:p>254,859,830</text:p>
          </table:table-cell>
          <table:covered-table-cell/>
          <table:table-cell office:value-type="float" office:value="1567850" calcext:value-type="float">
            <text:p>1,567,8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</text:p>
          </table:table-cell>
          <table:table-cell office:value-type="float" office:value="403655000" calcext:value-type="float">
            <text:p>403,6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3655000" calcext:value-type="float" table:number-columns-spanned="1" table:number-rows-spanned="2">
            <text:p>403,655,000</text:p>
          </table:table-cell>
          <table:table-cell office:value-type="float" office:value="272619000" calcext:value-type="float" table:number-columns-spanned="1" table:number-rows-spanned="2">
            <text:p>272,619,000</text:p>
          </table:table-cell>
          <table:table-cell office:value-type="float" office:value="30024469" calcext:value-type="float">
            <text:p>30,024,4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97315" calcext:value-type="float">
            <text:p>26,597,3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6021685" calcext:value-type="float">
            <text:p>246,021,685</text:p>
          </table:table-cell>
          <table:covered-table-cell/>
          <table:table-cell office:value-type="float" office:value="1396950" calcext:value-type="float">
            <text:p>1,396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1</text:p>
            <text:p>　　總務業務</text:p>
          </table:table-cell>
          <table:table-cell office:value-type="float" office:value="359834000" calcext:value-type="float">
            <text:p>359,8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834000" calcext:value-type="float" table:number-columns-spanned="1" table:number-rows-spanned="2">
            <text:p>359,834,000</text:p>
          </table:table-cell>
          <table:table-cell office:value-type="float" office:value="248569000" calcext:value-type="float" table:number-columns-spanned="1" table:number-rows-spanned="2">
            <text:p>248,569,000</text:p>
          </table:table-cell>
          <table:table-cell office:value-type="float" office:value="25091613" calcext:value-type="float">
            <text:p>25,091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382104" calcext:value-type="float">
            <text:p>20,382,1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8186896" calcext:value-type="float">
            <text:p>228,186,896</text:p>
          </table:table-cell>
          <table:covered-table-cell/>
          <table:table-cell office:value-type="float" office:value="1096950" calcext:value-type="float">
            <text:p>1,096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2625000" calcext:value-type="float">
            <text:p>312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2625000" calcext:value-type="float" table:number-columns-spanned="1" table:number-rows-spanned="2">
            <text:p>312,625,000</text:p>
          </table:table-cell>
          <table:table-cell office:value-type="float" office:value="220000000" calcext:value-type="float" table:number-columns-spanned="1" table:number-rows-spanned="2">
            <text:p>220,000,000</text:p>
          </table:table-cell>
          <table:table-cell office:value-type="float" office:value="20588526" calcext:value-type="float">
            <text:p>20,588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16182" calcext:value-type="float">
            <text:p>15,916,1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4083818" calcext:value-type="float">
            <text:p>204,083,818</text:p>
          </table:table-cell>
          <table:covered-table-cell/>
          <table:table-cell office:value-type="float" office:value="6950" calcext:value-type="float">
            <text:p>6,9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7209000" calcext:value-type="float">
            <text:p>47,20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209000" calcext:value-type="float" table:number-columns-spanned="1" table:number-rows-spanned="2">
            <text:p>47,209,000</text:p>
          </table:table-cell>
          <table:table-cell office:value-type="float" office:value="28569000" calcext:value-type="float" table:number-columns-spanned="1" table:number-rows-spanned="2">
            <text:p>28,569,000</text:p>
          </table:table-cell>
          <table:table-cell office:value-type="float" office:value="4503087" calcext:value-type="float">
            <text:p>4,503,0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5922" calcext:value-type="float">
            <text:p>4,465,9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103078" calcext:value-type="float">
            <text:p>24,103,078</text:p>
          </table:table-cell>
          <table:covered-table-cell/>
          <table:table-cell office:value-type="float" office:value="1090000" calcext:value-type="float">
            <text:p>1,09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2</text:p>
            <text:p>　　文卷業務</text:p>
          </table:table-cell>
          <table:table-cell office:value-type="float" office:value="9589000" calcext:value-type="float">
            <text:p>9,5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89000" calcext:value-type="float" table:number-columns-spanned="1" table:number-rows-spanned="2">
            <text:p>9,589,000</text:p>
          </table:table-cell>
          <table:table-cell office:value-type="float" office:value="4146000" calcext:value-type="float" table:number-columns-spanned="1" table:number-rows-spanned="2">
            <text:p>4,146,000</text:p>
          </table:table-cell>
          <table:table-cell office:value-type="float" office:value="577510" calcext:value-type="float">
            <text:p>577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9908" calcext:value-type="float">
            <text:p>419,9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6092" calcext:value-type="float">
            <text:p>3,726,0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3000" calcext:value-type="float">
            <text:p>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float" office:value="53000" calcext:value-type="float" table:number-columns-spanned="1" table:number-rows-spanned="2">
            <text:p>5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00" calcext:value-type="float">
            <text:p>5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536000" calcext:value-type="float">
            <text:p>9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536000" calcext:value-type="float" table:number-columns-spanned="1" table:number-rows-spanned="2">
            <text:p>9,536,000</text:p>
          </table:table-cell>
          <table:table-cell office:value-type="float" office:value="4093000" calcext:value-type="float" table:number-columns-spanned="1" table:number-rows-spanned="2">
            <text:p>4,093,000</text:p>
          </table:table-cell>
          <table:table-cell office:value-type="float" office:value="577510" calcext:value-type="float">
            <text:p>577,5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6908" calcext:value-type="float">
            <text:p>366,9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26092" calcext:value-type="float">
            <text:p>3,726,0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3</text:p>
            <text:p>　　法制業務</text:p>
          </table:table-cell>
          <table:table-cell office:value-type="float" office:value="1334000" calcext:value-type="float">
            <text:p>1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4000" calcext:value-type="float" table:number-columns-spanned="1" table:number-rows-spanned="2">
            <text:p>1,334,000</text:p>
          </table:table-cell>
          <table:table-cell office:value-type="float" office:value="949000" calcext:value-type="float" table:number-columns-spanned="1" table:number-rows-spanned="2">
            <text:p>949,000</text:p>
          </table:table-cell>
          <table:table-cell office:value-type="float" office:value="117339" calcext:value-type="float">
            <text:p>11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6062" calcext:value-type="float">
            <text:p>306,0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42938" calcext:value-type="float">
            <text:p>642,93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6000" calcext:value-type="float">
            <text:p>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6000" calcext:value-type="float" table:number-columns-spanned="1" table:number-rows-spanned="2">
            <text:p>786,000</text:p>
          </table:table-cell>
          <table:table-cell office:value-type="float" office:value="595000" calcext:value-type="float" table:number-columns-spanned="1" table:number-rows-spanned="2">
            <text:p>595,000</text:p>
          </table:table-cell>
          <table:table-cell office:value-type="float" office:value="57339" calcext:value-type="float">
            <text:p>5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29" calcext:value-type="float">
            <text:p>94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371" calcext:value-type="float">
            <text:p>500,3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48000" calcext:value-type="float">
            <text:p>5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000" calcext:value-type="float" table:number-columns-spanned="1" table:number-rows-spanned="2">
            <text:p>548,000</text:p>
          </table:table-cell>
          <table:table-cell office:value-type="float" office:value="354000" calcext:value-type="float" table:number-columns-spanned="1" table:number-rows-spanned="2">
            <text:p>354,000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1433" calcext:value-type="float">
            <text:p>211,4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567" calcext:value-type="float">
            <text:p>142,56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</text:p>
          </table:table-cell>
          <table:table-cell office:value-type="float" office:value="1814000" calcext:value-type="float">
            <text:p>1,81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4000" calcext:value-type="float" table:number-columns-spanned="1" table:number-rows-spanned="2">
            <text:p>1,814,000</text:p>
          </table:table-cell>
          <table:table-cell office:value-type="float" office:value="1126000" calcext:value-type="float" table:number-columns-spanned="1" table:number-rows-spanned="2">
            <text:p>1,126,000</text:p>
          </table:table-cell>
          <table:table-cell office:value-type="float" office:value="93547" calcext:value-type="float">
            <text:p>93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864" calcext:value-type="float">
            <text:p>299,8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6136" calcext:value-type="float">
            <text:p>826,1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000" calcext:value-type="float">
            <text:p>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88000" calcext:value-type="float">
            <text:p>1,7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8000" calcext:value-type="float" table:number-columns-spanned="1" table:number-rows-spanned="2">
            <text:p>1,788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93547" calcext:value-type="float">
            <text:p>93,5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864" calcext:value-type="float">
            <text:p>273,8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6136" calcext:value-type="float">
            <text:p>826,13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5</text:p>
            <text:p>　　資訊業務</text:p>
          </table:table-cell>
          <table:table-cell office:value-type="float" office:value="22903000" calcext:value-type="float">
            <text:p>22,9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903000" calcext:value-type="float" table:number-columns-spanned="1" table:number-rows-spanned="2">
            <text:p>22,903,000</text:p>
          </table:table-cell>
          <table:table-cell office:value-type="float" office:value="13087000" calcext:value-type="float" table:number-columns-spanned="1" table:number-rows-spanned="2">
            <text:p>13,087,000</text:p>
          </table:table-cell>
          <table:table-cell office:value-type="float" office:value="3833242" calcext:value-type="float">
            <text:p>3,833,2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61009" calcext:value-type="float">
            <text:p>3,561,0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525991" calcext:value-type="float">
            <text:p>9,525,991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118000" calcext:value-type="float">
            <text:p>4,1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18000" calcext:value-type="float" table:number-columns-spanned="1" table:number-rows-spanned="2">
            <text:p>4,118,000</text:p>
          </table:table-cell>
          <table:table-cell office:value-type="float" office:value="2902000" calcext:value-type="float" table:number-columns-spanned="1" table:number-rows-spanned="2">
            <text:p>2,902,000</text:p>
          </table:table-cell>
          <table:table-cell office:value-type="float" office:value="290911" calcext:value-type="float">
            <text:p>290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1163" calcext:value-type="float">
            <text:p>371,1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30837" calcext:value-type="float">
            <text:p>2,530,8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8785000" calcext:value-type="float">
            <text:p>18,7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785000" calcext:value-type="float" table:number-columns-spanned="1" table:number-rows-spanned="2">
            <text:p>18,785,000</text:p>
          </table:table-cell>
          <table:table-cell office:value-type="float" office:value="10185000" calcext:value-type="float" table:number-columns-spanned="1" table:number-rows-spanned="2">
            <text:p>10,185,000</text:p>
          </table:table-cell>
          <table:table-cell office:value-type="float" office:value="3542331" calcext:value-type="float">
            <text:p>3,542,3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9846" calcext:value-type="float">
            <text:p>3,189,8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95154" calcext:value-type="float">
            <text:p>6,995,154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6</text:p>
            <text:p>　　綜計業務</text:p>
          </table:table-cell>
          <table:table-cell office:value-type="float" office:value="8181000" calcext:value-type="float">
            <text:p>8,1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81000" calcext:value-type="float" table:number-columns-spanned="1" table:number-rows-spanned="2">
            <text:p>8,181,000</text:p>
          </table:table-cell>
          <table:table-cell office:value-type="float" office:value="4742000" calcext:value-type="float" table:number-columns-spanned="1" table:number-rows-spanned="2">
            <text:p>4,742,000</text:p>
          </table:table-cell>
          <table:table-cell office:value-type="float" office:value="311218" calcext:value-type="float">
            <text:p>311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8368" calcext:value-type="float">
            <text:p>1,628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3632" calcext:value-type="float">
            <text:p>3,113,6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17000" calcext:value-type="float">
            <text:p>1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000" calcext:value-type="float" table:number-columns-spanned="1" table:number-rows-spanned="2">
            <text:p>117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064000" calcext:value-type="float">
            <text:p>8,0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64000" calcext:value-type="float" table:number-columns-spanned="1" table:number-rows-spanned="2">
            <text:p>8,064,000</text:p>
          </table:table-cell>
          <table:table-cell office:value-type="float" office:value="4662000" calcext:value-type="float" table:number-columns-spanned="1" table:number-rows-spanned="2">
            <text:p>4,662,000</text:p>
          </table:table-cell>
          <table:table-cell office:value-type="float" office:value="311218" calcext:value-type="float">
            <text:p>311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8368" calcext:value-type="float">
            <text:p>1,548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3632" calcext:value-type="float">
            <text:p>3,113,63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200</text:p>
            <text:p>　主計管理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5815000" calcext:value-type="float" table:number-columns-spanned="1" table:number-rows-spanned="2">
            <text:p>5,815,000</text:p>
          </table:table-cell>
          <table:table-cell office:value-type="float" office:value="597521" calcext:value-type="float">
            <text:p>597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109" calcext:value-type="float">
            <text:p>1,224,1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0891" calcext:value-type="float">
            <text:p>4,590,8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201</text:p>
            <text:p>　　主計業務</text:p>
          </table:table-cell>
          <table:table-cell office:value-type="float" office:value="8382000" calcext:value-type="float">
            <text:p>8,3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82000" calcext:value-type="float" table:number-columns-spanned="1" table:number-rows-spanned="2">
            <text:p>8,382,000</text:p>
          </table:table-cell>
          <table:table-cell office:value-type="float" office:value="5815000" calcext:value-type="float" table:number-columns-spanned="1" table:number-rows-spanned="2">
            <text:p>5,815,000</text:p>
          </table:table-cell>
          <table:table-cell office:value-type="float" office:value="597521" calcext:value-type="float">
            <text:p>597,5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109" calcext:value-type="float">
            <text:p>1,224,1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590891" calcext:value-type="float">
            <text:p>4,590,8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62000" calcext:value-type="float">
            <text:p>2,3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2000" calcext:value-type="float" table:number-columns-spanned="1" table:number-rows-spanned="2">
            <text:p>2,362,000</text:p>
          </table:table-cell>
          <table:table-cell office:value-type="float" office:value="1760000" calcext:value-type="float" table:number-columns-spanned="1" table:number-rows-spanned="2">
            <text:p>1,760,000</text:p>
          </table:table-cell>
          <table:table-cell office:value-type="float" office:value="159815" calcext:value-type="float">
            <text:p>159,8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6132" calcext:value-type="float">
            <text:p>326,13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3868" calcext:value-type="float">
            <text:p>1,433,86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20000" calcext:value-type="float">
            <text:p>6,0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20000" calcext:value-type="float" table:number-columns-spanned="1" table:number-rows-spanned="2">
            <text:p>6,020,000</text:p>
          </table:table-cell>
          <table:table-cell office:value-type="float" office:value="4055000" calcext:value-type="float" table:number-columns-spanned="1" table:number-rows-spanned="2">
            <text:p>4,055,000</text:p>
          </table:table-cell>
          <table:table-cell office:value-type="float" office:value="437706" calcext:value-type="float">
            <text:p>437,7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7977" calcext:value-type="float">
            <text:p>897,9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57023" calcext:value-type="float">
            <text:p>3,157,0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300</text:p>
            <text:p>　人事管理</text:p>
          </table:table-cell>
          <table:table-cell office:value-type="float" office:value="11920000" calcext:value-type="float">
            <text:p>11,9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20000" calcext:value-type="float" table:number-columns-spanned="1" table:number-rows-spanned="2">
            <text:p>11,920,000</text:p>
          </table:table-cell>
          <table:table-cell office:value-type="float" office:value="7353000" calcext:value-type="float" table:number-columns-spanned="1" table:number-rows-spanned="2">
            <text:p>7,353,000</text:p>
          </table:table-cell>
          <table:table-cell office:value-type="float" office:value="619322" calcext:value-type="float">
            <text:p>619,32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352829" calcext:value-type="float">
            <text:p>3,352,8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00171" calcext:value-type="float">
            <text:p>4,000,171</text:p>
          </table:table-cell>
          <table:covered-table-cell/>
          <table:table-cell office:value-type="float" office:value="75600" calcext:value-type="float">
            <text:p>7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1</text:p>
            <text:p>　　企劃人力</text:p>
          </table:table-cell>
          <table:table-cell office:value-type="float" office:value="5772000" calcext:value-type="float">
            <text:p>5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72000" calcext:value-type="float" table:number-columns-spanned="1" table:number-rows-spanned="2">
            <text:p>5,772,000</text:p>
          </table:table-cell>
          <table:table-cell office:value-type="float" office:value="3323000" calcext:value-type="float" table:number-columns-spanned="1" table:number-rows-spanned="2">
            <text:p>3,323,000</text:p>
          </table:table-cell>
          <table:table-cell office:value-type="float" office:value="67182" calcext:value-type="float">
            <text:p>67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8063" calcext:value-type="float">
            <text:p>1,948,0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74937" calcext:value-type="float">
            <text:p>1,374,937</text:p>
          </table:table-cell>
          <table:covered-table-cell/>
          <table:table-cell office:value-type="float" office:value="75600" calcext:value-type="float">
            <text:p>7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6000" calcext:value-type="float">
            <text:p>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23000" calcext:value-type="float" table:number-columns-spanned="1" table:number-rows-spanned="2">
            <text:p>2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000" calcext:value-type="float">
            <text:p>2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386000" calcext:value-type="float">
            <text:p>5,3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386000" calcext:value-type="float" table:number-columns-spanned="1" table:number-rows-spanned="2">
            <text:p>5,386,000</text:p>
          </table:table-cell>
          <table:table-cell office:value-type="float" office:value="3080000" calcext:value-type="float" table:number-columns-spanned="1" table:number-rows-spanned="2">
            <text:p>3,080,000</text:p>
          </table:table-cell>
          <table:table-cell office:value-type="float" office:value="67182" calcext:value-type="float">
            <text:p>67,1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0663" calcext:value-type="float">
            <text:p>1,780,6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9337" calcext:value-type="float">
            <text:p>1,299,3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50000" calcext:value-type="float">
            <text:p>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4400" calcext:value-type="float">
            <text:p>144,4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5600" calcext:value-type="float">
            <text:p>75,600</text:p>
          </table:table-cell>
          <table:covered-table-cell/>
          <table:table-cell office:value-type="float" office:value="75600" calcext:value-type="float">
            <text:p>75,6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302</text:p>
            <text:p>　　獎懲考核訓練進修</text:p>
          </table:table-cell>
          <table:table-cell office:value-type="float" office:value="6148000" calcext:value-type="float">
            <text:p>6,1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48000" calcext:value-type="float" table:number-columns-spanned="1" table:number-rows-spanned="2">
            <text:p>6,148,000</text:p>
          </table:table-cell>
          <table:table-cell office:value-type="float" office:value="4030000" calcext:value-type="float" table:number-columns-spanned="1" table:number-rows-spanned="2">
            <text:p>4,030,000</text:p>
          </table:table-cell>
          <table:table-cell office:value-type="float" office:value="552140" calcext:value-type="float">
            <text:p>552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4766" calcext:value-type="float">
            <text:p>1,404,7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25234" calcext:value-type="float">
            <text:p>2,625,23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1000" calcext:value-type="float">
            <text:p>1,5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1000" calcext:value-type="float" table:number-columns-spanned="1" table:number-rows-spanned="2">
            <text:p>1,581,000</text:p>
          </table:table-cell>
          <table:table-cell office:value-type="float" office:value="1084000" calcext:value-type="float" table:number-columns-spanned="1" table:number-rows-spanned="2">
            <text:p>1,084,000</text:p>
          </table:table-cell>
          <table:table-cell office:value-type="float" office:value="113138" calcext:value-type="float">
            <text:p>11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984" calcext:value-type="float">
            <text:p>91,9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2016" calcext:value-type="float">
            <text:p>992,01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87000" calcext:value-type="float">
            <text:p>3,9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87000" calcext:value-type="float" table:number-columns-spanned="1" table:number-rows-spanned="2">
            <text:p>3,987,000</text:p>
          </table:table-cell>
          <table:table-cell office:value-type="float" office:value="2486000" calcext:value-type="float" table:number-columns-spanned="1" table:number-rows-spanned="2">
            <text:p>2,486,000</text:p>
          </table:table-cell>
          <table:table-cell office:value-type="float" office:value="439002" calcext:value-type="float">
            <text:p>439,0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0782" calcext:value-type="float">
            <text:p>1,130,7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5218" calcext:value-type="float">
            <text:p>1,355,2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460000" calcext:value-type="float" table:number-columns-spanned="1" table:number-rows-spanned="2">
            <text:p>4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2000" calcext:value-type="float">
            <text:p>18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000" calcext:value-type="float">
            <text:p>278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400</text:p>
            <text:p>　政風管理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65781" calcext:value-type="float">
            <text:p>65,7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917" calcext:value-type="float">
            <text:p>652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083" calcext:value-type="float">
            <text:p>247,083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401</text:p>
            <text:p>　　政風業務</text:p>
          </table:table-cell>
          <table:table-cell office:value-type="float" office:value="1572000" calcext:value-type="float">
            <text:p>1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2000" calcext:value-type="float" table:number-columns-spanned="1" table:number-rows-spanned="2">
            <text:p>1,572,000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65781" calcext:value-type="float">
            <text:p>65,7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2917" calcext:value-type="float">
            <text:p>652,9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7083" calcext:value-type="float">
            <text:p>247,083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1000" calcext:value-type="float">
            <text:p>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office:value-type="float" office:value="39000" calcext:value-type="float" table:number-columns-spanned="1" table:number-rows-spanned="2">
            <text:p>39,000</text:p>
          </table:table-cell>
          <table:table-cell office:value-type="float" office:value="9047" calcext:value-type="float">
            <text:p>9,0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225" calcext:value-type="float">
            <text:p>29,2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75" calcext:value-type="float">
            <text:p>9,77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01000" calcext:value-type="float">
            <text:p>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1000" calcext:value-type="float" table:number-columns-spanned="1" table:number-rows-spanned="2">
            <text:p>1,501,000</text:p>
          </table:table-cell>
          <table:table-cell office:value-type="float" office:value="861000" calcext:value-type="float" table:number-columns-spanned="1" table:number-rows-spanned="2">
            <text:p>861,000</text:p>
          </table:table-cell>
          <table:table-cell office:value-type="float" office:value="56734" calcext:value-type="float">
            <text:p>56,7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3692" calcext:value-type="float">
            <text:p>623,6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7308" calcext:value-type="float">
            <text:p>237,308</text:p>
          </table:table-cell>
          <table:covered-table-cell/>
          <table:table-cell office:value-type="float" office:value="95300" calcext:value-type="float">
            <text:p>95,3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80000</text:p>
            <text:p>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2981000" calcext:value-type="float">
            <text:p>-3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2">
            <text:p>20,8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80100</text:p>
            <text:p>　第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2981000" calcext:value-type="float">
            <text:p>-3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2">
            <text:p>20,8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　　600000</text:p>
            <text:p>　　預備金</text:p>
          </table:table-cell>
          <table:table-cell office:value-type="float" office:value="53862000" calcext:value-type="float">
            <text:p>53,862,000</text:p>
          </table:table-cell>
          <table:table-cell office:value-type="float" office:value="-32981000" calcext:value-type="float">
            <text:p>-32,981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881000" calcext:value-type="float" table:number-columns-spanned="1" table:number-rows-spanned="2">
            <text:p>20,88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04163000" calcext:value-type="float" table:number-columns-spanned="1" table:number-rows-spanned="2">
            <text:p>204,163,000</text:p>
          </table:table-cell>
          <table:table-cell office:value-type="float" office:value="2088293" calcext:value-type="float">
            <text:p>2,088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53191" calcext:value-type="float">
            <text:p>36,053,1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109809" calcext:value-type="float">
            <text:p>168,109,809</text:p>
          </table:table-cell>
          <table:covered-table-cell/>
          <table:table-cell office:value-type="float" office:value="21309329" calcext:value-type="float">
            <text:p>21,309,3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</text:p>
          </table:table-cell>
          <table:table-cell office:value-type="float" office:value="221544000" calcext:value-type="float">
            <text:p>221,5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1544000" calcext:value-type="float" table:number-columns-spanned="1" table:number-rows-spanned="2">
            <text:p>221,544,000</text:p>
          </table:table-cell>
          <table:table-cell office:value-type="float" office:value="204163000" calcext:value-type="float" table:number-columns-spanned="1" table:number-rows-spanned="2">
            <text:p>204,163,000</text:p>
          </table:table-cell>
          <table:table-cell office:value-type="float" office:value="2088293" calcext:value-type="float">
            <text:p>2,088,2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053191" calcext:value-type="float">
            <text:p>36,053,1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8109809" calcext:value-type="float">
            <text:p>168,109,809</text:p>
          </table:table-cell>
          <table:covered-table-cell/>
          <table:table-cell office:value-type="float" office:value="21309329" calcext:value-type="float">
            <text:p>21,309,3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</text:p>
          </table:table-cell>
          <table:table-cell office:value-type="float" office:value="54477000" calcext:value-type="float">
            <text:p>54,4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477000" calcext:value-type="float" table:number-columns-spanned="1" table:number-rows-spanned="2">
            <text:p>54,477,000</text:p>
          </table:table-cell>
          <table:table-cell office:value-type="float" office:value="42994000" calcext:value-type="float" table:number-columns-spanned="1" table:number-rows-spanned="2">
            <text:p>42,994,000</text:p>
          </table:table-cell>
          <table:table-cell office:value-type="float" office:value="1229090" calcext:value-type="float">
            <text:p>1,229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880482" calcext:value-type="float">
            <text:p>30,880,4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113518" calcext:value-type="float">
            <text:p>12,113,518</text:p>
          </table:table-cell>
          <table:covered-table-cell/>
          <table:table-cell office:value-type="float" office:value="20636280" calcext:value-type="float">
            <text:p>20,636,2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56000" calcext:value-type="float">
            <text:p>2,5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6000" calcext:value-type="float" table:number-columns-spanned="1" table:number-rows-spanned="2">
            <text:p>2,556,000</text:p>
          </table:table-cell>
          <table:table-cell office:value-type="float" office:value="1777000" calcext:value-type="float" table:number-columns-spanned="1" table:number-rows-spanned="2">
            <text:p>1,777,000</text:p>
          </table:table-cell>
          <table:table-cell office:value-type="float" office:value="188025" calcext:value-type="float">
            <text:p>188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0485" calcext:value-type="float">
            <text:p>250,48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26515" calcext:value-type="float">
            <text:p>1,526,51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4135000" calcext:value-type="float">
            <text:p>24,1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135000" calcext:value-type="float" table:number-columns-spanned="1" table:number-rows-spanned="2">
            <text:p>24,135,000</text:p>
          </table:table-cell>
          <table:table-cell office:value-type="float" office:value="16644000" calcext:value-type="float" table:number-columns-spanned="1" table:number-rows-spanned="2">
            <text:p>16,644,000</text:p>
          </table:table-cell>
          <table:table-cell office:value-type="float" office:value="1005161" calcext:value-type="float">
            <text:p>1,005,1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1858" calcext:value-type="float">
            <text:p>7,871,85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772142" calcext:value-type="float">
            <text:p>8,772,142</text:p>
          </table:table-cell>
          <table:covered-table-cell/>
          <table:table-cell office:value-type="float" office:value="443280" calcext:value-type="float">
            <text:p>443,2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7786000" calcext:value-type="float">
            <text:p>27,78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786000" calcext:value-type="float" table:number-columns-spanned="1" table:number-rows-spanned="2">
            <text:p>27,786,000</text:p>
          </table:table-cell>
          <table:table-cell office:value-type="float" office:value="24573000" calcext:value-type="float" table:number-columns-spanned="1" table:number-rows-spanned="2">
            <text:p>24,573,000</text:p>
          </table:table-cell>
          <table:table-cell office:value-type="float" office:value="35904" calcext:value-type="float">
            <text:p>35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758139" calcext:value-type="float">
            <text:p>22,758,1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14861" calcext:value-type="float">
            <text:p>1,814,861</text:p>
          </table:table-cell>
          <table:covered-table-cell/>
          <table:table-cell office:value-type="float" office:value="20193000" calcext:value-type="float">
            <text:p>20,19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</text:p>
          </table:table-cell>
          <table:table-cell office:value-type="float" office:value="162562000" calcext:value-type="float">
            <text:p>16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2562000" calcext:value-type="float" table:number-columns-spanned="1" table:number-rows-spanned="2">
            <text:p>162,562,000</text:p>
          </table:table-cell>
          <table:table-cell office:value-type="float" office:value="158283000" calcext:value-type="float" table:number-columns-spanned="1" table:number-rows-spanned="2">
            <text:p>158,283,000</text:p>
          </table:table-cell>
          <table:table-cell office:value-type="float" office:value="683590" calcext:value-type="float">
            <text:p>683,5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2590" calcext:value-type="float">
            <text:p>3,622,5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4660410" calcext:value-type="float">
            <text:p>154,660,410</text:p>
          </table:table-cell>
          <table:covered-table-cell/>
          <table:table-cell office:value-type="float" office:value="248299" calcext:value-type="float">
            <text:p>248,2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0000" calcext:value-type="float">
            <text:p>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15" calcext:value-type="float">
            <text:p>25,6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85" calcext:value-type="float">
            <text:p>7,38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7334000" calcext:value-type="float">
            <text:p>7,3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34000" calcext:value-type="float" table:number-columns-spanned="1" table:number-rows-spanned="2">
            <text:p>7,334,000</text:p>
          </table:table-cell>
          <table:table-cell office:value-type="float" office:value="4750000" calcext:value-type="float" table:number-columns-spanned="1" table:number-rows-spanned="2">
            <text:p>4,750,000</text:p>
          </table:table-cell>
          <table:table-cell office:value-type="float" office:value="288715" calcext:value-type="float">
            <text:p>288,7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0504" calcext:value-type="float">
            <text:p>2,040,50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09496" calcext:value-type="float">
            <text:p>2,709,496</text:p>
          </table:table-cell>
          <table:covered-table-cell/>
          <table:table-cell office:value-type="float" office:value="182299" calcext:value-type="float">
            <text:p>182,29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55178000" calcext:value-type="float">
            <text:p>155,17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5178000" calcext:value-type="float" table:number-columns-spanned="1" table:number-rows-spanned="2">
            <text:p>155,178,000</text:p>
          </table:table-cell>
          <table:table-cell office:value-type="float" office:value="153500000" calcext:value-type="float" table:number-columns-spanned="1" table:number-rows-spanned="2">
            <text:p>153,500,000</text:p>
          </table:table-cell>
          <table:table-cell office:value-type="float" office:value="394875" calcext:value-type="float">
            <text:p>394,87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6471" calcext:value-type="float">
            <text:p>1,556,47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51943529" calcext:value-type="float">
            <text:p>151,943,529</text:p>
          </table:table-cell>
          <table:covered-table-cell/>
          <table:table-cell office:value-type="float" office:value="66000" calcext:value-type="float">
            <text:p>66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3</text:p>
            <text:p>　　戶政業務</text:p>
          </table:table-cell>
          <table:table-cell office:value-type="float" office:value="4505000" calcext:value-type="float">
            <text:p>4,5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5000" calcext:value-type="float" table:number-columns-spanned="1" table:number-rows-spanned="2">
            <text:p>4,505,000</text:p>
          </table:table-cell>
          <table:table-cell office:value-type="float" office:value="2886000" calcext:value-type="float" table:number-columns-spanned="1" table:number-rows-spanned="2">
            <text:p>2,886,000</text:p>
          </table:table-cell>
          <table:table-cell office:value-type="float" office:value="175613" calcext:value-type="float">
            <text:p>175,6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50119" calcext:value-type="float">
            <text:p>1,550,1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35881" calcext:value-type="float">
            <text:p>1,335,881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1000" calcext:value-type="float">
            <text:p>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office:value-type="float" office:value="36000" calcext:value-type="float" table:number-columns-spanned="1" table:number-rows-spanned="2">
            <text:p>36,000</text:p>
          </table:table-cell>
          <table:table-cell office:value-type="float" office:value="8378" calcext:value-type="float">
            <text:p>8,3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622" calcext:value-type="float">
            <text:p>27,6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78" calcext:value-type="float">
            <text:p>8,3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444000" calcext:value-type="float">
            <text:p>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4000" calcext:value-type="float" table:number-columns-spanned="1" table:number-rows-spanned="2">
            <text:p>4,444,000</text:p>
          </table:table-cell>
          <table:table-cell office:value-type="float" office:value="2850000" calcext:value-type="float" table:number-columns-spanned="1" table:number-rows-spanned="2">
            <text:p>2,850,000</text:p>
          </table:table-cell>
          <table:table-cell office:value-type="float" office:value="167235" calcext:value-type="float">
            <text:p>167,2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22497" calcext:value-type="float">
            <text:p>1,522,4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27503" calcext:value-type="float">
            <text:p>1,327,503</text:p>
          </table:table-cell>
          <table:covered-table-cell/>
          <table:table-cell office:value-type="float" office:value="424750" calcext:value-type="float">
            <text:p>424,75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02201020000</text:p>
            <text:p>財政行政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2">
            <text:p>13,736,000</text:p>
          </table:table-cell>
          <table:table-cell office:value-type="float" office:value="7971000" calcext:value-type="float" table:number-columns-spanned="1" table:number-rows-spanned="2">
            <text:p>7,971,000</text:p>
          </table:table-cell>
          <table:table-cell office:value-type="float" office:value="635796" calcext:value-type="float">
            <text:p>635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606" calcext:value-type="float">
            <text:p>1,700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70394" calcext:value-type="float">
            <text:p>6,270,394</text:p>
          </table:table-cell>
          <table:covered-table-cell/>
          <table:table-cell office:value-type="float" office:value="60900" calcext:value-type="float">
            <text:p>6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4002201020100</text:p>
            <text:p>　財政管理</text:p>
          </table:table-cell>
          <table:table-cell office:value-type="float" office:value="12946000" calcext:value-type="float">
            <text:p>12,946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736000" calcext:value-type="float" table:number-columns-spanned="1" table:number-rows-spanned="2">
            <text:p>13,736,000</text:p>
          </table:table-cell>
          <table:table-cell office:value-type="float" office:value="7971000" calcext:value-type="float" table:number-columns-spanned="1" table:number-rows-spanned="2">
            <text:p>7,971,000</text:p>
          </table:table-cell>
          <table:table-cell office:value-type="float" office:value="635796" calcext:value-type="float">
            <text:p>635,7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00606" calcext:value-type="float">
            <text:p>1,700,6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70394" calcext:value-type="float">
            <text:p>6,270,394</text:p>
          </table:table-cell>
          <table:covered-table-cell/>
          <table:table-cell office:value-type="float" office:value="60900" calcext:value-type="float">
            <text:p>60,9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1</text:p>
            <text:p>　　財務業務</text:p>
          </table:table-cell>
          <table:table-cell office:value-type="float" office:value="1848000" calcext:value-type="float">
            <text:p>1,8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48000" calcext:value-type="float" table:number-columns-spanned="1" table:number-rows-spanned="2">
            <text:p>1,848,000</text:p>
          </table:table-cell>
          <table:table-cell office:value-type="float" office:value="1321000" calcext:value-type="float" table:number-columns-spanned="1" table:number-rows-spanned="2">
            <text:p>1,321,000</text:p>
          </table:table-cell>
          <table:table-cell office:value-type="float" office:value="132678" calcext:value-type="float">
            <text:p>132,6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37" calcext:value-type="float">
            <text:p>260,0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60963" calcext:value-type="float">
            <text:p>1,060,96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02000" calcext:value-type="float">
            <text:p>80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2000" calcext:value-type="float" table:number-columns-spanned="1" table:number-rows-spanned="2">
            <text:p>802,000</text:p>
          </table:table-cell>
          <table:table-cell office:value-type="float" office:value="608000" calcext:value-type="float" table:number-columns-spanned="1" table:number-rows-spanned="2">
            <text:p>608,000</text:p>
          </table:table-cell>
          <table:table-cell office:value-type="float" office:value="55799" calcext:value-type="float">
            <text:p>55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520" calcext:value-type="float">
            <text:p>120,5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87480" calcext:value-type="float">
            <text:p>487,4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46000" calcext:value-type="float">
            <text:p>1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46000" calcext:value-type="float" table:number-columns-spanned="1" table:number-rows-spanned="2">
            <text:p>1,046,000</text:p>
          </table:table-cell>
          <table:table-cell office:value-type="float" office:value="713000" calcext:value-type="float" table:number-columns-spanned="1" table:number-rows-spanned="2">
            <text:p>713,000</text:p>
          </table:table-cell>
          <table:table-cell office:value-type="float" office:value="76879" calcext:value-type="float">
            <text:p>76,8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9517" calcext:value-type="float">
            <text:p>139,5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3483" calcext:value-type="float">
            <text:p>573,4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2</text:p>
            <text:p>　　庫款支付</text:p>
          </table:table-cell>
          <table:table-cell office:value-type="float" office:value="1024000" calcext:value-type="float">
            <text:p>1,02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4000" calcext:value-type="float" table:number-columns-spanned="1" table:number-rows-spanned="2">
            <text:p>1,024,000</text:p>
          </table:table-cell>
          <table:table-cell office:value-type="float" office:value="713000" calcext:value-type="float" table:number-columns-spanned="1" table:number-rows-spanned="2">
            <text:p>713,000</text:p>
          </table:table-cell>
          <table:table-cell office:value-type="float" office:value="94189" calcext:value-type="float">
            <text:p>94,1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776" calcext:value-type="float">
            <text:p>115,7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97224" calcext:value-type="float">
            <text:p>597,2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53000" calcext:value-type="float">
            <text:p>7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53000" calcext:value-type="float" table:number-columns-spanned="1" table:number-rows-spanned="2">
            <text:p>753,000</text:p>
          </table:table-cell>
          <table:table-cell office:value-type="float" office:value="541000" calcext:value-type="float" table:number-columns-spanned="1" table:number-rows-spanned="2">
            <text:p>541,000</text:p>
          </table:table-cell>
          <table:table-cell office:value-type="float" office:value="54501" calcext:value-type="float">
            <text:p>54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88" calcext:value-type="float">
            <text:p>66,7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4212" calcext:value-type="float">
            <text:p>474,2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1000" calcext:value-type="float">
            <text:p>2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1000" calcext:value-type="float" table:number-columns-spanned="1" table:number-rows-spanned="2">
            <text:p>271,000</text:p>
          </table:table-cell>
          <table:table-cell office:value-type="float" office:value="172000" calcext:value-type="float" table:number-columns-spanned="1" table:number-rows-spanned="2">
            <text:p>172,000</text:p>
          </table:table-cell>
          <table:table-cell office:value-type="float" office:value="39688" calcext:value-type="float">
            <text:p>39,6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988" calcext:value-type="float">
            <text:p>48,98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012" calcext:value-type="float">
            <text:p>123,01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3</text:p>
            <text:p>　　菸酒業務</text:p>
          </table:table-cell>
          <table:table-cell office:value-type="float" office:value="3680000" calcext:value-type="float">
            <text:p>3,6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0" calcext:value-type="float" table:number-columns-spanned="1" table:number-rows-spanned="2">
            <text:p>3,680,000</text:p>
          </table:table-cell>
          <table:table-cell office:value-type="float" office:value="2580000" calcext:value-type="float" table:number-columns-spanned="1" table:number-rows-spanned="2">
            <text:p>2,580,000</text:p>
          </table:table-cell>
          <table:table-cell office:value-type="float" office:value="213988" calcext:value-type="float">
            <text:p>213,9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9989" calcext:value-type="float">
            <text:p>469,98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10011" calcext:value-type="float">
            <text:p>2,110,011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53000" calcext:value-type="float">
            <text:p>2,1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3000" calcext:value-type="float" table:number-columns-spanned="1" table:number-rows-spanned="2">
            <text:p>2,153,000</text:p>
          </table:table-cell>
          <table:table-cell office:value-type="float" office:value="1620000" calcext:value-type="float" table:number-columns-spanned="1" table:number-rows-spanned="2">
            <text:p>1,620,000</text:p>
          </table:table-cell>
          <table:table-cell office:value-type="float" office:value="164106" calcext:value-type="float">
            <text:p>164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4820" calcext:value-type="float">
            <text:p>204,8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5180" calcext:value-type="float">
            <text:p>1,415,18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527000" calcext:value-type="float">
            <text:p>1,5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27000" calcext:value-type="float" table:number-columns-spanned="1" table:number-rows-spanned="2">
            <text:p>1,527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49882" calcext:value-type="float">
            <text:p>49,8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169" calcext:value-type="float">
            <text:p>265,1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4831" calcext:value-type="float">
            <text:p>694,831</text:p>
          </table:table-cell>
          <table:covered-table-cell/>
          <table:table-cell office:value-type="float" office:value="25500" calcext:value-type="float">
            <text:p>25,5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4</text:p>
            <text:p>　　公產業務</text:p>
          </table:table-cell>
          <table:table-cell office:value-type="float" office:value="4244000" calcext:value-type="float">
            <text:p>4,244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5034000" calcext:value-type="float" table:number-columns-spanned="1" table:number-rows-spanned="2">
            <text:p>5,034,000</text:p>
          </table:table-cell>
          <table:table-cell office:value-type="float" office:value="3172000" calcext:value-type="float" table:number-columns-spanned="1" table:number-rows-spanned="2">
            <text:p>3,172,000</text:p>
          </table:table-cell>
          <table:table-cell office:value-type="float" office:value="188081" calcext:value-type="float">
            <text:p>188,0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69798" calcext:value-type="float">
            <text:p>769,7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02202" calcext:value-type="float">
            <text:p>2,402,202</text:p>
          </table:table-cell>
          <table:covered-table-cell/>
          <table:table-cell office:value-type="float" office:value="20400" calcext:value-type="float">
            <text:p>20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94000" calcext:value-type="float">
            <text:p>1,39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4000" calcext:value-type="float" table:number-columns-spanned="1" table:number-rows-spanned="2">
            <text:p>1,394,000</text:p>
          </table:table-cell>
          <table:table-cell office:value-type="float" office:value="1052000" calcext:value-type="float" table:number-columns-spanned="1" table:number-rows-spanned="2">
            <text:p>1,052,000</text:p>
          </table:table-cell>
          <table:table-cell office:value-type="float" office:value="104016" calcext:value-type="float">
            <text:p>104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159" calcext:value-type="float">
            <text:p>125,15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26841" calcext:value-type="float">
            <text:p>926,84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50000" calcext:value-type="float">
            <text:p>2,850,000</text:p>
          </table:table-cell>
          <table:table-cell office:value-type="float" office:value="790000" calcext:value-type="float">
            <text:p>79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640000" calcext:value-type="float" table:number-columns-spanned="1" table:number-rows-spanned="2">
            <text:p>3,640,000</text:p>
          </table:table-cell>
          <table:table-cell office:value-type="float" office:value="2120000" calcext:value-type="float" table:number-columns-spanned="1" table:number-rows-spanned="2">
            <text:p>2,120,000</text:p>
          </table:table-cell>
          <table:table-cell office:value-type="float" office:value="84065" calcext:value-type="float">
            <text:p>84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4639" calcext:value-type="float">
            <text:p>644,6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75361" calcext:value-type="float">
            <text:p>1,475,361</text:p>
          </table:table-cell>
          <table:covered-table-cell/>
          <table:table-cell office:value-type="float" office:value="20400" calcext:value-type="float">
            <text:p>20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4002201020105</text:p>
            <text:p>　　投資發展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office:value-type="float" office:value="6860" calcext:value-type="float">
            <text:p>6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6" calcext:value-type="float">
            <text:p>85,0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994" calcext:value-type="float">
            <text:p>99,994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150000" calcext:value-type="float">
            <text:p>2,1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50000" calcext:value-type="float" table:number-columns-spanned="1" table:number-rows-spanned="2">
            <text:p>2,150,000</text:p>
          </table:table-cell>
          <table:table-cell office:value-type="float" office:value="185000" calcext:value-type="float" table:number-columns-spanned="1" table:number-rows-spanned="2">
            <text:p>185,000</text:p>
          </table:table-cell>
          <table:table-cell office:value-type="float" office:value="6860" calcext:value-type="float">
            <text:p>6,8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006" calcext:value-type="float">
            <text:p>85,0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994" calcext:value-type="float">
            <text:p>99,994</text:p>
          </table:table-cell>
          <table:covered-table-cell/>
          <table:table-cell office:value-type="float" office:value="15000" calcext:value-type="float">
            <text:p>15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1608066000" calcext:value-type="float" table:number-columns-spanned="1" table:number-rows-spanned="2">
            <text:p>1,608,066,000</text:p>
          </table:table-cell>
          <table:table-cell office:value-type="float" office:value="201050503" calcext:value-type="float">
            <text:p>201,050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23" calcext:value-type="float">
            <text:p>103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962677" calcext:value-type="float">
            <text:p>1,607,962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1608066000" calcext:value-type="float" table:number-columns-spanned="1" table:number-rows-spanned="2">
            <text:p>1,608,066,000</text:p>
          </table:table-cell>
          <table:table-cell office:value-type="float" office:value="201050503" calcext:value-type="float">
            <text:p>201,050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23" calcext:value-type="float">
            <text:p>103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962677" calcext:value-type="float">
            <text:p>1,607,962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1</text:p>
            <text:p>　　教育業務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1608066000" calcext:value-type="float" table:number-columns-spanned="1" table:number-rows-spanned="2">
            <text:p>1,608,066,000</text:p>
          </table:table-cell>
          <table:table-cell office:value-type="float" office:value="201050503" calcext:value-type="float">
            <text:p>201,050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23" calcext:value-type="float">
            <text:p>103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962677" calcext:value-type="float">
            <text:p>1,607,962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423964000" calcext:value-type="float">
            <text:p>2,423,96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23964000" calcext:value-type="float" table:number-columns-spanned="1" table:number-rows-spanned="2">
            <text:p>2,423,964,000</text:p>
          </table:table-cell>
          <table:table-cell office:value-type="float" office:value="1608066000" calcext:value-type="float" table:number-columns-spanned="1" table:number-rows-spanned="2">
            <text:p>1,608,066,000</text:p>
          </table:table-cell>
          <table:table-cell office:value-type="float" office:value="201050503" calcext:value-type="float">
            <text:p>201,050,5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323" calcext:value-type="float">
            <text:p>103,3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7962677" calcext:value-type="float">
            <text:p>1,607,962,6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2902000" calcext:value-type="float" table:number-columns-spanned="1" table:number-rows-spanned="2">
            <text:p>12,902,000</text:p>
          </table:table-cell>
          <table:table-cell office:value-type="float" office:value="1943174" calcext:value-type="float">
            <text:p>1,943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0284" calcext:value-type="float">
            <text:p>5,180,2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1716" calcext:value-type="float">
            <text:p>7,721,716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2902000" calcext:value-type="float" table:number-columns-spanned="1" table:number-rows-spanned="2">
            <text:p>12,902,000</text:p>
          </table:table-cell>
          <table:table-cell office:value-type="float" office:value="1943174" calcext:value-type="float">
            <text:p>1,943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0284" calcext:value-type="float">
            <text:p>5,180,2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1716" calcext:value-type="float">
            <text:p>7,721,716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</text:p>
          </table:table-cell>
          <table:table-cell office:value-type="float" office:value="16730000" calcext:value-type="float">
            <text:p>16,7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730000" calcext:value-type="float" table:number-columns-spanned="1" table:number-rows-spanned="2">
            <text:p>16,730,000</text:p>
          </table:table-cell>
          <table:table-cell office:value-type="float" office:value="12902000" calcext:value-type="float" table:number-columns-spanned="1" table:number-rows-spanned="2">
            <text:p>12,902,000</text:p>
          </table:table-cell>
          <table:table-cell office:value-type="float" office:value="1943174" calcext:value-type="float">
            <text:p>1,943,1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0284" calcext:value-type="float">
            <text:p>5,180,2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1716" calcext:value-type="float">
            <text:p>7,721,716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27507" calcext:value-type="float">
            <text:p>827,50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7507" calcext:value-type="float" table:number-columns-spanned="1" table:number-rows-spanned="2">
            <text:p>827,507</text:p>
          </table:table-cell>
          <table:table-cell office:value-type="float" office:value="552000" calcext:value-type="float" table:number-columns-spanned="1" table:number-rows-spanned="2">
            <text:p>552,000</text:p>
          </table:table-cell>
          <table:table-cell office:value-type="float" office:value="57267" calcext:value-type="float">
            <text:p>57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283" calcext:value-type="float">
            <text:p>26,28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5717" calcext:value-type="float">
            <text:p>525,71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802493" calcext:value-type="float">
            <text:p>13,802,49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802493" calcext:value-type="float" table:number-columns-spanned="1" table:number-rows-spanned="2">
            <text:p>13,802,493</text:p>
          </table:table-cell>
          <table:table-cell office:value-type="float" office:value="10250000" calcext:value-type="float" table:number-columns-spanned="1" table:number-rows-spanned="2">
            <text:p>10,250,000</text:p>
          </table:table-cell>
          <table:table-cell office:value-type="float" office:value="1885907" calcext:value-type="float">
            <text:p>1,885,9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54001" calcext:value-type="float">
            <text:p>3,054,0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95999" calcext:value-type="float">
            <text:p>7,195,9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100000" calcext:value-type="float">
            <text:p>2,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00000" calcext:value-type="float">
            <text:p>2,1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000000" calcext:value-type="float">
            <text:p>2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800000</text:p>
            <text:p>營業基金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800100</text:p>
            <text:p>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800101</text:p>
            <text:p>　　金門日報社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288759000" calcext:value-type="float">
            <text:p>288,75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9454000" calcext:value-type="float" table:number-columns-spanned="1" table:number-rows-spanned="2">
            <text:p>289,454,000</text:p>
          </table:table-cell>
          <table:table-cell office:value-type="float" office:value="245540000" calcext:value-type="float" table:number-columns-spanned="1" table:number-rows-spanned="2">
            <text:p>245,540,000</text:p>
          </table:table-cell>
          <table:table-cell office:value-type="float" office:value="6503853" calcext:value-type="float">
            <text:p>6,503,8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109243" calcext:value-type="float">
            <text:p>61,109,24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95000" calcext:value-type="float">
            <text:p>69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430757" calcext:value-type="float">
            <text:p>184,430,757</text:p>
          </table:table-cell>
          <table:covered-table-cell/>
          <table:table-cell office:value-type="float" office:value="41372268" calcext:value-type="float">
            <text:p>41,372,26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</text:p>
          </table:table-cell>
          <table:table-cell office:value-type="float" office:value="222863000" calcext:value-type="float">
            <text:p>222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2889000" calcext:value-type="float" table:number-columns-spanned="1" table:number-rows-spanned="2">
            <text:p>222,889,000</text:p>
          </table:table-cell>
          <table:table-cell office:value-type="float" office:value="188478000" calcext:value-type="float" table:number-columns-spanned="1" table:number-rows-spanned="2">
            <text:p>188,478,000</text:p>
          </table:table-cell>
          <table:table-cell office:value-type="float" office:value="478726" calcext:value-type="float">
            <text:p>478,7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32495" calcext:value-type="float">
            <text:p>23,932,4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4545505" calcext:value-type="float">
            <text:p>164,545,505</text:p>
          </table:table-cell>
          <table:covered-table-cell/>
          <table:table-cell office:value-type="float" office:value="15475208" calcext:value-type="float">
            <text:p>15,475,2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</text:p>
          </table:table-cell>
          <table:table-cell office:value-type="float" office:value="200572000" calcext:value-type="float">
            <text:p>200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572000" calcext:value-type="float" table:number-columns-spanned="1" table:number-rows-spanned="2">
            <text:p>200,572,000</text:p>
          </table:table-cell>
          <table:table-cell office:value-type="float" office:value="172349000" calcext:value-type="float" table:number-columns-spanned="1" table:number-rows-spanned="2">
            <text:p>172,349,000</text:p>
          </table:table-cell>
          <table:table-cell office:value-type="float" office:value="380374" calcext:value-type="float">
            <text:p>380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1174" calcext:value-type="float">
            <text:p>8,531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17826" calcext:value-type="float">
            <text:p>163,817,826</text:p>
          </table:table-cell>
          <table:covered-table-cell/>
          <table:table-cell office:value-type="float" office:value="5100000" calcext:value-type="float">
            <text:p>5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549000" calcext:value-type="float" table:number-columns-spanned="1" table:number-rows-spanned="2">
            <text:p>549,000</text:p>
          </table:table-cell>
          <table:table-cell office:value-type="float" office:value="57339" calcext:value-type="float">
            <text:p>5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629" calcext:value-type="float">
            <text:p>48,6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371" calcext:value-type="float">
            <text:p>500,37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011000" calcext:value-type="float">
            <text:p>6,0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11000" calcext:value-type="float" table:number-columns-spanned="1" table:number-rows-spanned="2">
            <text:p>6,011,000</text:p>
          </table:table-cell>
          <table:table-cell office:value-type="float" office:value="4900000" calcext:value-type="float" table:number-columns-spanned="1" table:number-rows-spanned="2">
            <text:p>4,900,000</text:p>
          </table:table-cell>
          <table:table-cell office:value-type="float" office:value="323035" calcext:value-type="float">
            <text:p>323,0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2545" calcext:value-type="float">
            <text:p>1,982,5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17455" calcext:value-type="float">
            <text:p>2,917,45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93780000" calcext:value-type="float">
            <text:p>193,7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780000" calcext:value-type="float" table:number-columns-spanned="1" table:number-rows-spanned="2">
            <text:p>193,780,000</text:p>
          </table:table-cell>
          <table:table-cell office:value-type="float" office:value="166900000" calcext:value-type="float" table:number-columns-spanned="1" table:number-rows-spanned="2">
            <text:p>166,9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0000" calcext:value-type="float">
            <text:p>6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400000" calcext:value-type="float">
            <text:p>160,400,000</text:p>
          </table:table-cell>
          <table:covered-table-cell/>
          <table:table-cell office:value-type="float" office:value="5100000" calcext:value-type="float">
            <text:p>5,1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</text:p>
          </table:table-cell>
          <table:table-cell office:value-type="float" office:value="22291000" calcext:value-type="float">
            <text:p>22,2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317000" calcext:value-type="float" table:number-columns-spanned="1" table:number-rows-spanned="2">
            <text:p>22,317,000</text:p>
          </table:table-cell>
          <table:table-cell office:value-type="float" office:value="16129000" calcext:value-type="float" table:number-columns-spanned="1" table:number-rows-spanned="2">
            <text:p>16,129,000</text:p>
          </table:table-cell>
          <table:table-cell office:value-type="float" office:value="98352" calcext:value-type="float">
            <text:p>98,3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01321" calcext:value-type="float">
            <text:p>15,401,3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679" calcext:value-type="float">
            <text:p>727,679</text:p>
          </table:table-cell>
          <table:covered-table-cell/>
          <table:table-cell office:value-type="float" office:value="10375208" calcext:value-type="float">
            <text:p>10,375,20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1000" calcext:value-type="float" table:number-columns-spanned="1" table:number-rows-spanned="2">
            <text:p>1,611,000</text:p>
          </table:table-cell>
          <table:table-cell office:value-type="float" office:value="1611000" calcext:value-type="float" table:number-columns-spanned="1" table:number-rows-spanned="2">
            <text:p>1,611,000</text:p>
          </table:table-cell>
          <table:table-cell office:value-type="float" office:value="54846" calcext:value-type="float">
            <text:p>54,84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24101" calcext:value-type="float">
            <text:p>1,224,1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99" calcext:value-type="float">
            <text:p>386,899</text:p>
          </table:table-cell>
          <table:covered-table-cell/>
          <table:table-cell office:value-type="float" office:value="1164229" calcext:value-type="float">
            <text:p>1,164,22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0405000" calcext:value-type="float">
            <text:p>20,4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405000" calcext:value-type="float" table:number-columns-spanned="1" table:number-rows-spanned="2">
            <text:p>20,405,000</text:p>
          </table:table-cell>
          <table:table-cell office:value-type="float" office:value="14518000" calcext:value-type="float" table:number-columns-spanned="1" table:number-rows-spanned="2">
            <text:p>14,518,000</text:p>
          </table:table-cell>
          <table:table-cell office:value-type="float" office:value="43506" calcext:value-type="float">
            <text:p>43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77220" calcext:value-type="float">
            <text:p>14,177,22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0780" calcext:value-type="float">
            <text:p>340,780</text:p>
          </table:table-cell>
          <table:covered-table-cell/>
          <table:table-cell office:value-type="float" office:value="9210979" calcext:value-type="float">
            <text:p>9,210,9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301000" calcext:value-type="float">
            <text:p>3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1000" calcext:value-type="float" table:number-columns-spanned="1" table:number-rows-spanned="2">
            <text:p>30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</text:p>
          </table:table-cell>
          <table:table-cell office:value-type="float" office:value="35874000" calcext:value-type="float">
            <text:p>35,8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543000" calcext:value-type="float" table:number-columns-spanned="1" table:number-rows-spanned="2">
            <text:p>36,543,000</text:p>
          </table:table-cell>
          <table:table-cell office:value-type="float" office:value="29207000" calcext:value-type="float" table:number-columns-spanned="1" table:number-rows-spanned="2">
            <text:p>29,207,000</text:p>
          </table:table-cell>
          <table:table-cell office:value-type="float" office:value="5533026" calcext:value-type="float">
            <text:p>5,533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75195" calcext:value-type="float">
            <text:p>15,675,1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1805" calcext:value-type="float">
            <text:p>13,531,805</text:p>
          </table:table-cell>
          <table:covered-table-cell/>
          <table:table-cell office:value-type="float" office:value="8272803" calcext:value-type="float">
            <text:p>8,272,8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</text:p>
          </table:table-cell>
          <table:table-cell office:value-type="float" office:value="35506000" calcext:value-type="float">
            <text:p>35,5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175000" calcext:value-type="float" table:number-columns-spanned="1" table:number-rows-spanned="2">
            <text:p>36,175,000</text:p>
          </table:table-cell>
          <table:table-cell office:value-type="float" office:value="28839000" calcext:value-type="float" table:number-columns-spanned="1" table:number-rows-spanned="2">
            <text:p>28,839,000</text:p>
          </table:table-cell>
          <table:table-cell office:value-type="float" office:value="5533026" calcext:value-type="float">
            <text:p>5,533,0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08095" calcext:value-type="float">
            <text:p>15,308,0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669000" calcext:value-type="float">
            <text:p>66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30905" calcext:value-type="float">
            <text:p>13,530,905</text:p>
          </table:table-cell>
          <table:covered-table-cell/>
          <table:table-cell office:value-type="float" office:value="8116703" calcext:value-type="float">
            <text:p>8,116,70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61000" calcext:value-type="float">
            <text:p>3,0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61000" calcext:value-type="float" table:number-columns-spanned="1" table:number-rows-spanned="2">
            <text:p>3,061,000</text:p>
          </table:table-cell>
          <table:table-cell office:value-type="float" office:value="2293000" calcext:value-type="float" table:number-columns-spanned="1" table:number-rows-spanned="2">
            <text:p>2,293,000</text:p>
          </table:table-cell>
          <table:table-cell office:value-type="float" office:value="231782" calcext:value-type="float">
            <text:p>231,78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5145" calcext:value-type="float">
            <text:p>435,1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7855" calcext:value-type="float">
            <text:p>1,857,855</text:p>
          </table:table-cell>
          <table:covered-table-cell/>
          <table:table-cell office:value-type="float" office:value="1000" calcext:value-type="float">
            <text:p>1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6289000" calcext:value-type="float">
            <text:p>16,2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39000" calcext:value-type="float" table:number-columns-spanned="1" table:number-rows-spanned="2">
            <text:p>16,539,000</text:p>
          </table:table-cell>
          <table:table-cell office:value-type="float" office:value="12346000" calcext:value-type="float" table:number-columns-spanned="1" table:number-rows-spanned="2">
            <text:p>12,346,000</text:p>
          </table:table-cell>
          <table:table-cell office:value-type="float" office:value="2662111" calcext:value-type="float">
            <text:p>2,662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16475" calcext:value-type="float">
            <text:p>5,316,4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50000" calcext:value-type="float">
            <text:p>25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29525" calcext:value-type="float">
            <text:p>7,029,525</text:p>
          </table:table-cell>
          <table:covered-table-cell/>
          <table:table-cell office:value-type="float" office:value="4983409" calcext:value-type="float">
            <text:p>4,983,40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156000" calcext:value-type="float">
            <text:p>16,1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575000" calcext:value-type="float" table:number-columns-spanned="1" table:number-rows-spanned="2">
            <text:p>16,575,000</text:p>
          </table:table-cell>
          <table:table-cell office:value-type="float" office:value="14200000" calcext:value-type="float" table:number-columns-spanned="1" table:number-rows-spanned="2">
            <text:p>14,200,000</text:p>
          </table:table-cell>
          <table:table-cell office:value-type="float" office:value="2639133" calcext:value-type="float">
            <text:p>2,639,1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56475" calcext:value-type="float">
            <text:p>9,556,4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19000" calcext:value-type="float">
            <text:p>419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43525" calcext:value-type="float">
            <text:p>4,643,525</text:p>
          </table:table-cell>
          <table:covered-table-cell/>
          <table:table-cell office:value-type="float" office:value="3132294" calcext:value-type="float">
            <text:p>3,132,2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2</text:p>
            <text:p>　　農委會補助計畫</text:p>
          </table:table-cell>
          <table:table-cell office:value-type="float" office:value="368000" calcext:value-type="float">
            <text:p>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float" office:value="368000" calcext:value-type="float" table:number-columns-spanned="1" table:number-rows-spanned="2">
            <text:p>36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7100" calcext:value-type="float">
            <text:p>36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/>
          <table:table-cell office:value-type="float" office:value="156100" calcext:value-type="float">
            <text:p>156,1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float" office:value="13000" calcext:value-type="float" table:number-columns-spanned="1" table:number-rows-spanned="2">
            <text:p>1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00" calcext:value-type="float">
            <text:p>13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3000" calcext:value-type="float">
            <text:p>13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55000" calcext:value-type="float">
            <text:p>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float" office:value="355000" calcext:value-type="float" table:number-columns-spanned="1" table:number-rows-spanned="2">
            <text:p>35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4100" calcext:value-type="float">
            <text:p>354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00" calcext:value-type="float">
            <text:p>900</text:p>
          </table:table-cell>
          <table:covered-table-cell/>
          <table:table-cell office:value-type="float" office:value="143100" calcext:value-type="float">
            <text:p>143,1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27855000" calcext:value-type="float" table:number-columns-spanned="1" table:number-rows-spanned="2">
            <text:p>27,855,000</text:p>
          </table:table-cell>
          <table:table-cell office:value-type="float" office:value="492101" calcext:value-type="float">
            <text:p>492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1553" calcext:value-type="float">
            <text:p>21,501,5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53447" calcext:value-type="float">
            <text:p>6,353,447</text:p>
          </table:table-cell>
          <table:covered-table-cell/>
          <table:table-cell office:value-type="float" office:value="17624257" calcext:value-type="float">
            <text:p>17,624,2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</text:p>
          </table:table-cell>
          <table:table-cell office:value-type="float" office:value="30022000" calcext:value-type="float">
            <text:p>30,02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22000" calcext:value-type="float" table:number-columns-spanned="1" table:number-rows-spanned="2">
            <text:p>30,022,000</text:p>
          </table:table-cell>
          <table:table-cell office:value-type="float" office:value="27855000" calcext:value-type="float" table:number-columns-spanned="1" table:number-rows-spanned="2">
            <text:p>27,855,000</text:p>
          </table:table-cell>
          <table:table-cell office:value-type="float" office:value="492101" calcext:value-type="float">
            <text:p>492,1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501553" calcext:value-type="float">
            <text:p>21,501,5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353447" calcext:value-type="float">
            <text:p>6,353,447</text:p>
          </table:table-cell>
          <table:covered-table-cell/>
          <table:table-cell office:value-type="float" office:value="17624257" calcext:value-type="float">
            <text:p>17,624,2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48000" calcext:value-type="float">
            <text:p>1,64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48000" calcext:value-type="float" table:number-columns-spanned="1" table:number-rows-spanned="2">
            <text:p>1,648,000</text:p>
          </table:table-cell>
          <table:table-cell office:value-type="float" office:value="1223000" calcext:value-type="float" table:number-columns-spanned="1" table:number-rows-spanned="2">
            <text:p>1,223,000</text:p>
          </table:table-cell>
          <table:table-cell office:value-type="float" office:value="144016" calcext:value-type="float">
            <text:p>144,01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626" calcext:value-type="float">
            <text:p>127,62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95374" calcext:value-type="float">
            <text:p>1,095,37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7674000" calcext:value-type="float">
            <text:p>27,67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674000" calcext:value-type="float" table:number-columns-spanned="1" table:number-rows-spanned="2">
            <text:p>27,674,000</text:p>
          </table:table-cell>
          <table:table-cell office:value-type="float" office:value="25932000" calcext:value-type="float" table:number-columns-spanned="1" table:number-rows-spanned="2">
            <text:p>25,932,000</text:p>
          </table:table-cell>
          <table:table-cell office:value-type="float" office:value="348085" calcext:value-type="float">
            <text:p>348,0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673927" calcext:value-type="float">
            <text:p>20,673,9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58073" calcext:value-type="float">
            <text:p>5,258,073</text:p>
          </table:table-cell>
          <table:covered-table-cell/>
          <table:table-cell office:value-type="float" office:value="17624257" calcext:value-type="float">
            <text:p>17,624,2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0000" calcext:value-type="float">
            <text:p>7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103852000" calcext:value-type="float">
            <text:p>103,8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3852000" calcext:value-type="float" table:number-columns-spanned="1" table:number-rows-spanned="2">
            <text:p>103,852,000</text:p>
          </table:table-cell>
          <table:table-cell office:value-type="float" office:value="48001000" calcext:value-type="float" table:number-columns-spanned="1" table:number-rows-spanned="2">
            <text:p>48,001,000</text:p>
          </table:table-cell>
          <table:table-cell office:value-type="float" office:value="8536144" calcext:value-type="float">
            <text:p>8,536,1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898319" calcext:value-type="float">
            <text:p>19,898,3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102681" calcext:value-type="float">
            <text:p>28,102,681</text:p>
          </table:table-cell>
          <table:covered-table-cell/>
          <table:table-cell office:value-type="float" office:value="2880300" calcext:value-type="float">
            <text:p>2,880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</text:p>
          </table:table-cell>
          <table:table-cell office:value-type="float" office:value="67856000" calcext:value-type="float">
            <text:p>67,8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7856000" calcext:value-type="float" table:number-columns-spanned="1" table:number-rows-spanned="2">
            <text:p>67,856,000</text:p>
          </table:table-cell>
          <table:table-cell office:value-type="float" office:value="30526000" calcext:value-type="float" table:number-columns-spanned="1" table:number-rows-spanned="2">
            <text:p>30,526,000</text:p>
          </table:table-cell>
          <table:table-cell office:value-type="float" office:value="7225910" calcext:value-type="float">
            <text:p>7,225,9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2790" calcext:value-type="float">
            <text:p>14,312,79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13210" calcext:value-type="float">
            <text:p>16,213,210</text:p>
          </table:table-cell>
          <table:covered-table-cell/>
          <table:table-cell office:value-type="float" office:value="2338000" calcext:value-type="float">
            <text:p>2,33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</text:p>
          </table:table-cell>
          <table:table-cell office:value-type="float" office:value="38583000" calcext:value-type="float">
            <text:p>38,5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583000" calcext:value-type="float" table:number-columns-spanned="1" table:number-rows-spanned="2">
            <text:p>38,583,000</text:p>
          </table:table-cell>
          <table:table-cell office:value-type="float" office:value="16327000" calcext:value-type="float" table:number-columns-spanned="1" table:number-rows-spanned="2">
            <text:p>16,327,000</text:p>
          </table:table-cell>
          <table:table-cell office:value-type="float" office:value="6457640" calcext:value-type="float">
            <text:p>6,457,6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496228" calcext:value-type="float">
            <text:p>6,496,2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30772" calcext:value-type="float">
            <text:p>9,830,772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099000" calcext:value-type="float">
            <text:p>3,09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99000" calcext:value-type="float" table:number-columns-spanned="1" table:number-rows-spanned="2">
            <text:p>3,099,000</text:p>
          </table:table-cell>
          <table:table-cell office:value-type="float" office:value="2027000" calcext:value-type="float" table:number-columns-spanned="1" table:number-rows-spanned="2">
            <text:p>2,027,000</text:p>
          </table:table-cell>
          <table:table-cell office:value-type="float" office:value="218460" calcext:value-type="float">
            <text:p>218,4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1947" calcext:value-type="float">
            <text:p>201,94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25053" calcext:value-type="float">
            <text:p>1,825,0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3134000" calcext:value-type="float">
            <text:p>33,1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4000" calcext:value-type="float" table:number-columns-spanned="1" table:number-rows-spanned="2">
            <text:p>33,134,000</text:p>
          </table:table-cell>
          <table:table-cell office:value-type="float" office:value="11950000" calcext:value-type="float" table:number-columns-spanned="1" table:number-rows-spanned="2">
            <text:p>11,950,000</text:p>
          </table:table-cell>
          <table:table-cell office:value-type="float" office:value="6239180" calcext:value-type="float">
            <text:p>6,239,1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44281" calcext:value-type="float">
            <text:p>3,944,2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005719" calcext:value-type="float">
            <text:p>8,005,71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350000" calcext:value-type="float">
            <text:p>2,3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float" office:value="2350000" calcext:value-type="float" table:number-columns-spanned="1" table:number-rows-spanned="2">
            <text:p>2,3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50000" calcext:value-type="float">
            <text:p>2,3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328000" calcext:value-type="float">
            <text:p>2,32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</text:p>
          </table:table-cell>
          <table:table-cell office:value-type="float" office:value="17772000" calcext:value-type="float">
            <text:p>17,7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772000" calcext:value-type="float" table:number-columns-spanned="1" table:number-rows-spanned="2">
            <text:p>17,772,000</text:p>
          </table:table-cell>
          <table:table-cell office:value-type="float" office:value="7030000" calcext:value-type="float" table:number-columns-spanned="1" table:number-rows-spanned="2">
            <text:p>7,030,000</text:p>
          </table:table-cell>
          <table:table-cell office:value-type="float" office:value="525611" calcext:value-type="float">
            <text:p>525,6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8869" calcext:value-type="float">
            <text:p>2,778,86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51131" calcext:value-type="float">
            <text:p>4,251,131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9000" calcext:value-type="float">
            <text:p>2,3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9000" calcext:value-type="float" table:number-columns-spanned="1" table:number-rows-spanned="2">
            <text:p>2,339,000</text:p>
          </table:table-cell>
          <table:table-cell office:value-type="float" office:value="1630000" calcext:value-type="float" table:number-columns-spanned="1" table:number-rows-spanned="2">
            <text:p>1,630,000</text:p>
          </table:table-cell>
          <table:table-cell office:value-type="float" office:value="167650" calcext:value-type="float">
            <text:p>167,6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348" calcext:value-type="float">
            <text:p>168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1652" calcext:value-type="float">
            <text:p>1,461,65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4433000" calcext:value-type="float">
            <text:p>14,43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433000" calcext:value-type="float" table:number-columns-spanned="1" table:number-rows-spanned="2">
            <text:p>14,433,000</text:p>
          </table:table-cell>
          <table:table-cell office:value-type="float" office:value="5400000" calcext:value-type="float" table:number-columns-spanned="1" table:number-rows-spanned="2">
            <text:p>5,400,000</text:p>
          </table:table-cell>
          <table:table-cell office:value-type="float" office:value="357961" calcext:value-type="float">
            <text:p>357,9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10521" calcext:value-type="float">
            <text:p>2,610,5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89479" calcext:value-type="float">
            <text:p>2,789,479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</text:p>
          </table:table-cell>
          <table:table-cell office:value-type="float" office:value="11501000" calcext:value-type="float">
            <text:p>11,5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501000" calcext:value-type="float" table:number-columns-spanned="1" table:number-rows-spanned="2">
            <text:p>11,501,000</text:p>
          </table:table-cell>
          <table:table-cell office:value-type="float" office:value="7169000" calcext:value-type="float" table:number-columns-spanned="1" table:number-rows-spanned="2">
            <text:p>7,169,000</text:p>
          </table:table-cell>
          <table:table-cell office:value-type="float" office:value="242659" calcext:value-type="float">
            <text:p>242,6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37693" calcext:value-type="float">
            <text:p>5,037,6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31307" calcext:value-type="float">
            <text:p>2,131,30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038000" calcext:value-type="float">
            <text:p>2,0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8000" calcext:value-type="float" table:number-columns-spanned="1" table:number-rows-spanned="2">
            <text:p>2,038,000</text:p>
          </table:table-cell>
          <table:table-cell office:value-type="float" office:value="1300000" calcext:value-type="float" table:number-columns-spanned="1" table:number-rows-spanned="2">
            <text:p>1,300,000</text:p>
          </table:table-cell>
          <table:table-cell office:value-type="float" office:value="102644" calcext:value-type="float">
            <text:p>102,64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3306" calcext:value-type="float">
            <text:p>563,30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36694" calcext:value-type="float">
            <text:p>736,69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663000" calcext:value-type="float">
            <text:p>8,6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663000" calcext:value-type="float" table:number-columns-spanned="1" table:number-rows-spanned="2">
            <text:p>8,663,000</text:p>
          </table:table-cell>
          <table:table-cell office:value-type="float" office:value="5469000" calcext:value-type="float" table:number-columns-spanned="1" table:number-rows-spanned="2">
            <text:p>5,469,000</text:p>
          </table:table-cell>
          <table:table-cell office:value-type="float" office:value="140015" calcext:value-type="float">
            <text:p>140,0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4387" calcext:value-type="float">
            <text:p>4,074,38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94613" calcext:value-type="float">
            <text:p>1,394,61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00000" calcext:value-type="float">
            <text:p>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" calcext:value-type="float" table:number-columns-spanned="1" table:number-rows-spanned="2">
            <text:p>800,000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200</text:p>
            <text:p>　工務管理</text:p>
          </table:table-cell>
          <table:table-cell office:value-type="float" office:value="35996000" calcext:value-type="float">
            <text:p>35,9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996000" calcext:value-type="float" table:number-columns-spanned="1" table:number-rows-spanned="2">
            <text:p>35,996,000</text:p>
          </table:table-cell>
          <table:table-cell office:value-type="float" office:value="17475000" calcext:value-type="float" table:number-columns-spanned="1" table:number-rows-spanned="2">
            <text:p>17,475,000</text:p>
          </table:table-cell>
          <table:table-cell office:value-type="float" office:value="1310234" calcext:value-type="float">
            <text:p>1,310,2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529" calcext:value-type="float">
            <text:p>5,585,52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889471" calcext:value-type="float">
            <text:p>11,889,471</text:p>
          </table:table-cell>
          <table:covered-table-cell/>
          <table:table-cell office:value-type="float" office:value="542300" calcext:value-type="float">
            <text:p>542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1</text:p>
            <text:p>　　工務業務</text:p>
          </table:table-cell>
          <table:table-cell office:value-type="float" office:value="8879000" calcext:value-type="float">
            <text:p>8,8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879000" calcext:value-type="float" table:number-columns-spanned="1" table:number-rows-spanned="2">
            <text:p>8,879,000</text:p>
          </table:table-cell>
          <table:table-cell office:value-type="float" office:value="6121000" calcext:value-type="float" table:number-columns-spanned="1" table:number-rows-spanned="2">
            <text:p>6,121,000</text:p>
          </table:table-cell>
          <table:table-cell office:value-type="float" office:value="658341" calcext:value-type="float">
            <text:p>658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7949" calcext:value-type="float">
            <text:p>1,177,94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943051" calcext:value-type="float">
            <text:p>4,943,051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3161000" calcext:value-type="float">
            <text:p>3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161000" calcext:value-type="float" table:number-columns-spanned="1" table:number-rows-spanned="2">
            <text:p>3,161,000</text:p>
          </table:table-cell>
          <table:table-cell office:value-type="float" office:value="2231000" calcext:value-type="float" table:number-columns-spanned="1" table:number-rows-spanned="2">
            <text:p>2,231,000</text:p>
          </table:table-cell>
          <table:table-cell office:value-type="float" office:value="240974" calcext:value-type="float">
            <text:p>240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597" calcext:value-type="float">
            <text:p>219,5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11403" calcext:value-type="float">
            <text:p>2,011,4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718000" calcext:value-type="float">
            <text:p>5,71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18000" calcext:value-type="float" table:number-columns-spanned="1" table:number-rows-spanned="2">
            <text:p>5,718,000</text:p>
          </table:table-cell>
          <table:table-cell office:value-type="float" office:value="3890000" calcext:value-type="float" table:number-columns-spanned="1" table:number-rows-spanned="2">
            <text:p>3,890,000</text:p>
          </table:table-cell>
          <table:table-cell office:value-type="float" office:value="417367" calcext:value-type="float">
            <text:p>417,3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58352" calcext:value-type="float">
            <text:p>958,3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31648" calcext:value-type="float">
            <text:p>2,931,648</text:p>
          </table:table-cell>
          <table:covered-table-cell/>
          <table:table-cell office:value-type="float" office:value="30000" calcext:value-type="float">
            <text:p>3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2</text:p>
            <text:p>　　建築工程業務</text:p>
          </table:table-cell>
          <table:table-cell office:value-type="float" office:value="14512000" calcext:value-type="float">
            <text:p>14,51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12000" calcext:value-type="float" table:number-columns-spanned="1" table:number-rows-spanned="2">
            <text:p>14,512,000</text:p>
          </table:table-cell>
          <table:table-cell office:value-type="float" office:value="4280000" calcext:value-type="float" table:number-columns-spanned="1" table:number-rows-spanned="2">
            <text:p>4,280,000</text:p>
          </table:table-cell>
          <table:table-cell office:value-type="float" office:value="343231" calcext:value-type="float">
            <text:p>343,2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3977" calcext:value-type="float">
            <text:p>1,303,9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976023" calcext:value-type="float">
            <text:p>2,976,02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72000" calcext:value-type="float">
            <text:p>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72000" calcext:value-type="float" table:number-columns-spanned="1" table:number-rows-spanned="2">
            <text:p>2,572,000</text:p>
          </table:table-cell>
          <table:table-cell office:value-type="float" office:value="1820000" calcext:value-type="float" table:number-columns-spanned="1" table:number-rows-spanned="2">
            <text:p>1,820,000</text:p>
          </table:table-cell>
          <table:table-cell office:value-type="float" office:value="189807" calcext:value-type="float">
            <text:p>189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442" calcext:value-type="float">
            <text:p>140,4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79558" calcext:value-type="float">
            <text:p>1,679,5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940000" calcext:value-type="float">
            <text:p>11,9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940000" calcext:value-type="float" table:number-columns-spanned="1" table:number-rows-spanned="2">
            <text:p>11,940,000</text:p>
          </table:table-cell>
          <table:table-cell office:value-type="float" office:value="2460000" calcext:value-type="float" table:number-columns-spanned="1" table:number-rows-spanned="2">
            <text:p>2,460,000</text:p>
          </table:table-cell>
          <table:table-cell office:value-type="float" office:value="153424" calcext:value-type="float">
            <text:p>153,4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63535" calcext:value-type="float">
            <text:p>1,163,5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96465" calcext:value-type="float">
            <text:p>1,296,4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203</text:p>
            <text:p>　　工程品質管制</text:p>
          </table:table-cell>
          <table:table-cell office:value-type="float" office:value="12605000" calcext:value-type="float">
            <text:p>12,60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605000" calcext:value-type="float" table:number-columns-spanned="1" table:number-rows-spanned="2">
            <text:p>12,605,000</text:p>
          </table:table-cell>
          <table:table-cell office:value-type="float" office:value="7074000" calcext:value-type="float" table:number-columns-spanned="1" table:number-rows-spanned="2">
            <text:p>7,074,000</text:p>
          </table:table-cell>
          <table:table-cell office:value-type="float" office:value="308662" calcext:value-type="float">
            <text:p>308,6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03603" calcext:value-type="float">
            <text:p>3,103,60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70397" calcext:value-type="float">
            <text:p>3,970,397</text:p>
          </table:table-cell>
          <table:covered-table-cell/>
          <table:table-cell office:value-type="float" office:value="512300" calcext:value-type="float">
            <text:p>512,3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62000" calcext:value-type="float">
            <text:p>2,5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62000" calcext:value-type="float" table:number-columns-spanned="1" table:number-rows-spanned="2">
            <text:p>2,562,000</text:p>
          </table:table-cell>
          <table:table-cell office:value-type="float" office:value="1797000" calcext:value-type="float" table:number-columns-spanned="1" table:number-rows-spanned="2">
            <text:p>1,797,000</text:p>
          </table:table-cell>
          <table:table-cell office:value-type="float" office:value="189807" calcext:value-type="float">
            <text:p>189,80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3442" calcext:value-type="float">
            <text:p>133,4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63558" calcext:value-type="float">
            <text:p>1,663,55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043000" calcext:value-type="float">
            <text:p>10,04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43000" calcext:value-type="float" table:number-columns-spanned="1" table:number-rows-spanned="2">
            <text:p>10,043,000</text:p>
          </table:table-cell>
          <table:table-cell office:value-type="float" office:value="5277000" calcext:value-type="float" table:number-columns-spanned="1" table:number-rows-spanned="2">
            <text:p>5,277,000</text:p>
          </table:table-cell>
          <table:table-cell office:value-type="float" office:value="118855" calcext:value-type="float">
            <text:p>118,85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70161" calcext:value-type="float">
            <text:p>2,970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06839" calcext:value-type="float">
            <text:p>2,306,839</text:p>
          </table:table-cell>
          <table:covered-table-cell/>
          <table:table-cell office:value-type="float" office:value="512300" calcext:value-type="float">
            <text:p>512,3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673" calcext:value-type="float">
            <text:p>35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673" calcext:value-type="float">
            <text:p>35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673" calcext:value-type="float">
            <text:p>35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72000" calcext:value-type="float">
            <text:p>9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72000" calcext:value-type="float" table:number-columns-spanned="1" table:number-rows-spanned="2">
            <text:p>972,000</text:p>
          </table:table-cell>
          <table:table-cell office:value-type="float" office:value="403000" calcext:value-type="float" table:number-columns-spanned="1" table:number-rows-spanned="2">
            <text:p>40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673" calcext:value-type="float">
            <text:p>358,67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327" calcext:value-type="float">
            <text:p>44,32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133817000" calcext:value-type="float">
            <text:p>133,81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3817000" calcext:value-type="float" table:number-columns-spanned="1" table:number-rows-spanned="2">
            <text:p>133,817,000</text:p>
          </table:table-cell>
          <table:table-cell office:value-type="float" office:value="98664000" calcext:value-type="float" table:number-columns-spanned="1" table:number-rows-spanned="2">
            <text:p>98,664,000</text:p>
          </table:table-cell>
          <table:table-cell office:value-type="float" office:value="6984077" calcext:value-type="float">
            <text:p>6,984,07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436537" calcext:value-type="float">
            <text:p>37,436,53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1227463" calcext:value-type="float">
            <text:p>61,227,463</text:p>
          </table:table-cell>
          <table:covered-table-cell/>
          <table:table-cell office:value-type="float" office:value="18852000" calcext:value-type="float">
            <text:p>18,85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811000" calcext:value-type="float" table:number-columns-spanned="1" table:number-rows-spanned="2">
            <text:p>108,811,000</text:p>
          </table:table-cell>
          <table:table-cell office:value-type="float" office:value="75792000" calcext:value-type="float" table:number-columns-spanned="1" table:number-rows-spanned="2">
            <text:p>75,792,000</text:p>
          </table:table-cell>
          <table:table-cell office:value-type="float" office:value="6624313" calcext:value-type="float">
            <text:p>6,624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25653" calcext:value-type="float">
            <text:p>17,725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066347" calcext:value-type="float">
            <text:p>58,066,347</text:p>
          </table:table-cell>
          <table:covered-table-cell/>
          <table:table-cell office:value-type="float" office:value="2582000" calcext:value-type="float">
            <text:p>2,5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</text:p>
          </table:table-cell>
          <table:table-cell office:value-type="float" office:value="108811000" calcext:value-type="float">
            <text:p>108,81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811000" calcext:value-type="float" table:number-columns-spanned="1" table:number-rows-spanned="2">
            <text:p>108,811,000</text:p>
          </table:table-cell>
          <table:table-cell office:value-type="float" office:value="75792000" calcext:value-type="float" table:number-columns-spanned="1" table:number-rows-spanned="2">
            <text:p>75,792,000</text:p>
          </table:table-cell>
          <table:table-cell office:value-type="float" office:value="6624313" calcext:value-type="float">
            <text:p>6,624,3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25653" calcext:value-type="float">
            <text:p>17,725,65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066347" calcext:value-type="float">
            <text:p>58,066,347</text:p>
          </table:table-cell>
          <table:covered-table-cell/>
          <table:table-cell office:value-type="float" office:value="2582000" calcext:value-type="float">
            <text:p>2,5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950000" calcext:value-type="float">
            <text:p>2,9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50000" calcext:value-type="float" table:number-columns-spanned="1" table:number-rows-spanned="2">
            <text:p>2,950,000</text:p>
          </table:table-cell>
          <table:table-cell office:value-type="float" office:value="2034000" calcext:value-type="float" table:number-columns-spanned="1" table:number-rows-spanned="2">
            <text:p>2,034,000</text:p>
          </table:table-cell>
          <table:table-cell office:value-type="float" office:value="217202" calcext:value-type="float">
            <text:p>217,20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754" calcext:value-type="float">
            <text:p>301,7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32246" calcext:value-type="float">
            <text:p>1,732,2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8282000" calcext:value-type="float">
            <text:p>28,28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282000" calcext:value-type="float" table:number-columns-spanned="1" table:number-rows-spanned="2">
            <text:p>28,282,000</text:p>
          </table:table-cell>
          <table:table-cell office:value-type="float" office:value="18409000" calcext:value-type="float" table:number-columns-spanned="1" table:number-rows-spanned="2">
            <text:p>18,409,000</text:p>
          </table:table-cell>
          <table:table-cell office:value-type="float" office:value="1126053" calcext:value-type="float">
            <text:p>1,126,05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99715" calcext:value-type="float">
            <text:p>6,099,7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309285" calcext:value-type="float">
            <text:p>12,309,285</text:p>
          </table:table-cell>
          <table:covered-table-cell/>
          <table:table-cell office:value-type="float" office:value="82000" calcext:value-type="float">
            <text:p>82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7579000" calcext:value-type="float">
            <text:p>77,57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7579000" calcext:value-type="float" table:number-columns-spanned="1" table:number-rows-spanned="2">
            <text:p>77,579,000</text:p>
          </table:table-cell>
          <table:table-cell office:value-type="float" office:value="55349000" calcext:value-type="float" table:number-columns-spanned="1" table:number-rows-spanned="2">
            <text:p>55,349,000</text:p>
          </table:table-cell>
          <table:table-cell office:value-type="float" office:value="5281058" calcext:value-type="float">
            <text:p>5,281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324184" calcext:value-type="float">
            <text:p>11,324,1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4024816" calcext:value-type="float">
            <text:p>44,024,816</text:p>
          </table:table-cell>
          <table:covered-table-cell/>
          <table:table-cell office:value-type="float" office:value="2500000" calcext:value-type="float">
            <text:p>2,5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2872000" calcext:value-type="float" table:number-columns-spanned="1" table:number-rows-spanned="2">
            <text:p>22,872,000</text:p>
          </table:table-cell>
          <table:table-cell office:value-type="float" office:value="359764" calcext:value-type="float">
            <text:p>359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10884" calcext:value-type="float">
            <text:p>19,710,8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61116" calcext:value-type="float">
            <text:p>3,161,116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1</text:p>
            <text:p>　　道路養護業務</text:p>
          </table:table-cell>
          <table:table-cell office:value-type="float" office:value="25006000" calcext:value-type="float">
            <text:p>25,00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006000" calcext:value-type="float" table:number-columns-spanned="1" table:number-rows-spanned="2">
            <text:p>25,006,000</text:p>
          </table:table-cell>
          <table:table-cell office:value-type="float" office:value="22872000" calcext:value-type="float" table:number-columns-spanned="1" table:number-rows-spanned="2">
            <text:p>22,872,000</text:p>
          </table:table-cell>
          <table:table-cell office:value-type="float" office:value="359764" calcext:value-type="float">
            <text:p>359,7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710884" calcext:value-type="float">
            <text:p>19,710,88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61116" calcext:value-type="float">
            <text:p>3,161,116</text:p>
          </table:table-cell>
          <table:covered-table-cell/>
          <table:table-cell office:value-type="float" office:value="16270000" calcext:value-type="float">
            <text:p>16,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338000" calcext:value-type="float">
            <text:p>2,3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38000" calcext:value-type="float" table:number-columns-spanned="1" table:number-rows-spanned="2">
            <text:p>2,338,000</text:p>
          </table:table-cell>
          <table:table-cell office:value-type="float" office:value="1717000" calcext:value-type="float" table:number-columns-spanned="1" table:number-rows-spanned="2">
            <text:p>1,717,000</text:p>
          </table:table-cell>
          <table:table-cell office:value-type="float" office:value="149321" calcext:value-type="float">
            <text:p>149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663" calcext:value-type="float">
            <text:p>410,66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06337" calcext:value-type="float">
            <text:p>1,306,33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418000" calcext:value-type="float">
            <text:p>6,418,000</text:p>
          </table:table-cell>
          <table:table-cell office:value-type="string" calcext:value-type="string">
            <text:p>-</text:p>
          </table:table-cell>
          <table:table-cell office:value-type="float" office:value="-100000" calcext:value-type="float">
            <text:p>-100,000</text:p>
          </table:table-cell>
          <table:table-cell office:value-type="string" calcext:value-type="string">
            <text:p>-</text:p>
          </table:table-cell>
          <table:table-cell office:value-type="float" office:value="6318000" calcext:value-type="float" table:number-columns-spanned="1" table:number-rows-spanned="2">
            <text:p>6,318,000</text:p>
          </table:table-cell>
          <table:table-cell office:value-type="float" office:value="4854000" calcext:value-type="float" table:number-columns-spanned="1" table:number-rows-spanned="2">
            <text:p>4,854,000</text:p>
          </table:table-cell>
          <table:table-cell office:value-type="float" office:value="210443" calcext:value-type="float">
            <text:p>210,4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99221" calcext:value-type="float">
            <text:p>2,999,2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54779" calcext:value-type="float">
            <text:p>1,854,779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50000" calcext:value-type="float">
            <text:p>16,25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6350000" calcext:value-type="float" table:number-columns-spanned="1" table:number-rows-spanned="2">
            <text:p>16,350,000</text:p>
          </table:table-cell>
          <table:table-cell office:value-type="float" office:value="16301000" calcext:value-type="float" table:number-columns-spanned="1" table:number-rows-spanned="2">
            <text:p>16,30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301000" calcext:value-type="float">
            <text:p>16,301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6250000" calcext:value-type="float">
            <text:p>16,25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83000000" calcext:value-type="float">
            <text:p>8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00" calcext:value-type="float" table:number-columns-spanned="1" table:number-rows-spanned="2">
            <text:p>83,000,000</text:p>
          </table:table-cell>
          <table:table-cell office:value-type="float" office:value="41500000" calcext:value-type="float" table:number-columns-spanned="1" table:number-rows-spanned="2">
            <text:p>41,500,000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422572000" calcext:value-type="float">
            <text:p>422,5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2972000" calcext:value-type="float" table:number-columns-spanned="1" table:number-rows-spanned="2">
            <text:p>422,972,000</text:p>
          </table:table-cell>
          <table:table-cell office:value-type="float" office:value="325022344" calcext:value-type="float" table:number-columns-spanned="1" table:number-rows-spanned="2">
            <text:p>325,022,344</text:p>
          </table:table-cell>
          <table:table-cell office:value-type="float" office:value="20376871" calcext:value-type="float">
            <text:p>20,376,8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0873727" calcext:value-type="float">
            <text:p>90,873,7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148617" calcext:value-type="float">
            <text:p>234,148,617</text:p>
          </table:table-cell>
          <table:covered-table-cell/>
          <table:table-cell office:value-type="float" office:value="25596894" calcext:value-type="float">
            <text:p>25,596,8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</text:p>
          </table:table-cell>
          <table:table-cell office:value-type="float" office:value="350701000" calcext:value-type="float">
            <text:p>350,7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701000" calcext:value-type="float" table:number-columns-spanned="1" table:number-rows-spanned="2">
            <text:p>350,701,000</text:p>
          </table:table-cell>
          <table:table-cell office:value-type="float" office:value="283802344" calcext:value-type="float" table:number-columns-spanned="1" table:number-rows-spanned="2">
            <text:p>283,802,344</text:p>
          </table:table-cell>
          <table:table-cell office:value-type="float" office:value="16343186" calcext:value-type="float">
            <text:p>16,343,18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919125" calcext:value-type="float">
            <text:p>63,919,1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9883219" calcext:value-type="float">
            <text:p>219,883,219</text:p>
          </table:table-cell>
          <table:covered-table-cell/>
          <table:table-cell office:value-type="float" office:value="21644350" calcext:value-type="float">
            <text:p>21,644,3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</text:p>
          </table:table-cell>
          <table:table-cell office:value-type="float" office:value="270368000" calcext:value-type="float">
            <text:p>270,3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0368000" calcext:value-type="float" table:number-columns-spanned="1" table:number-rows-spanned="2">
            <text:p>270,368,000</text:p>
          </table:table-cell>
          <table:table-cell office:value-type="float" office:value="234658344" calcext:value-type="float" table:number-columns-spanned="1" table:number-rows-spanned="2">
            <text:p>234,658,344</text:p>
          </table:table-cell>
          <table:table-cell office:value-type="float" office:value="10822779" calcext:value-type="float">
            <text:p>10,822,77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846751" calcext:value-type="float">
            <text:p>43,846,75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0811593" calcext:value-type="float">
            <text:p>190,811,593</text:p>
          </table:table-cell>
          <table:covered-table-cell/>
          <table:table-cell office:value-type="float" office:value="17944660" calcext:value-type="float">
            <text:p>17,944,66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796000" calcext:value-type="float">
            <text:p>1,7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96000" calcext:value-type="float" table:number-columns-spanned="1" table:number-rows-spanned="2">
            <text:p>1,796,000</text:p>
          </table:table-cell>
          <table:table-cell office:value-type="float" office:value="1410000" calcext:value-type="float" table:number-columns-spanned="1" table:number-rows-spanned="2">
            <text:p>1,410,000</text:p>
          </table:table-cell>
          <table:table-cell office:value-type="float" office:value="136501" calcext:value-type="float">
            <text:p>136,50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5612" calcext:value-type="float">
            <text:p>665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4388" calcext:value-type="float">
            <text:p>744,38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06363000" calcext:value-type="float">
            <text:p>106,363,000</text:p>
          </table:table-cell>
          <table:table-cell office:value-type="string" calcext:value-type="string">
            <text:p>-</text:p>
          </table:table-cell>
          <table:table-cell office:value-type="float" office:value="-570000" calcext:value-type="float">
            <text:p>-570,000</text:p>
          </table:table-cell>
          <table:table-cell office:value-type="string" calcext:value-type="string">
            <text:p>-</text:p>
          </table:table-cell>
          <table:table-cell office:value-type="float" office:value="105793000" calcext:value-type="float" table:number-columns-spanned="1" table:number-rows-spanned="2">
            <text:p>105,793,000</text:p>
          </table:table-cell>
          <table:table-cell office:value-type="float" office:value="70530000" calcext:value-type="float" table:number-columns-spanned="1" table:number-rows-spanned="2">
            <text:p>70,530,000</text:p>
          </table:table-cell>
          <table:table-cell office:value-type="float" office:value="5301304" calcext:value-type="float">
            <text:p>5,301,3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48121" calcext:value-type="float">
            <text:p>27,348,12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181879" calcext:value-type="float">
            <text:p>43,181,879</text:p>
          </table:table-cell>
          <table:covered-table-cell/>
          <table:table-cell office:value-type="float" office:value="2151642" calcext:value-type="float">
            <text:p>2,151,642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62209000" calcext:value-type="float">
            <text:p>162,209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162779000" calcext:value-type="float" table:number-columns-spanned="1" table:number-rows-spanned="2">
            <text:p>162,779,000</text:p>
          </table:table-cell>
          <table:table-cell office:value-type="float" office:value="162718344" calcext:value-type="float" table:number-columns-spanned="1" table:number-rows-spanned="2">
            <text:p>162,718,344</text:p>
          </table:table-cell>
          <table:table-cell office:value-type="float" office:value="5384974" calcext:value-type="float">
            <text:p>5,384,9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833018" calcext:value-type="float">
            <text:p>15,833,01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885326" calcext:value-type="float">
            <text:p>146,885,326</text:p>
          </table:table-cell>
          <table:covered-table-cell/>
          <table:table-cell office:value-type="float" office:value="15793018" calcext:value-type="float">
            <text:p>15,793,018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</text:p>
          </table:table-cell>
          <table:table-cell office:value-type="float" office:value="37437000" calcext:value-type="float">
            <text:p>37,4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437000" calcext:value-type="float" table:number-columns-spanned="1" table:number-rows-spanned="2">
            <text:p>37,437,000</text:p>
          </table:table-cell>
          <table:table-cell office:value-type="float" office:value="24442000" calcext:value-type="float" table:number-columns-spanned="1" table:number-rows-spanned="2">
            <text:p>24,442,000</text:p>
          </table:table-cell>
          <table:table-cell office:value-type="float" office:value="1736395" calcext:value-type="float">
            <text:p>1,736,39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73127" calcext:value-type="float">
            <text:p>14,073,12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68873" calcext:value-type="float">
            <text:p>10,368,873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436000" calcext:value-type="float">
            <text:p>1,4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36000" calcext:value-type="float" table:number-columns-spanned="1" table:number-rows-spanned="2">
            <text:p>1,436,000</text:p>
          </table:table-cell>
          <table:table-cell office:value-type="float" office:value="999000" calcext:value-type="float" table:number-columns-spanned="1" table:number-rows-spanned="2">
            <text:p>999,000</text:p>
          </table:table-cell>
          <table:table-cell office:value-type="float" office:value="45305" calcext:value-type="float">
            <text:p>45,3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082" calcext:value-type="float">
            <text:p>446,0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2918" calcext:value-type="float">
            <text:p>552,9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6001000" calcext:value-type="float">
            <text:p>36,0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01000" calcext:value-type="float" table:number-columns-spanned="1" table:number-rows-spanned="2">
            <text:p>36,001,000</text:p>
          </table:table-cell>
          <table:table-cell office:value-type="float" office:value="23443000" calcext:value-type="float" table:number-columns-spanned="1" table:number-rows-spanned="2">
            <text:p>23,443,000</text:p>
          </table:table-cell>
          <table:table-cell office:value-type="float" office:value="1691090" calcext:value-type="float">
            <text:p>1,691,0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27045" calcext:value-type="float">
            <text:p>13,627,04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15955" calcext:value-type="float">
            <text:p>9,815,955</text:p>
          </table:table-cell>
          <table:covered-table-cell/>
          <table:table-cell office:value-type="float" office:value="3552245" calcext:value-type="float">
            <text:p>3,552,2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3</text:p>
            <text:p>　　兩岸事務業務</text:p>
          </table:table-cell>
          <table:table-cell office:value-type="float" office:value="14541000" calcext:value-type="float">
            <text:p>14,54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41000" calcext:value-type="float" table:number-columns-spanned="1" table:number-rows-spanned="2">
            <text:p>14,541,000</text:p>
          </table:table-cell>
          <table:table-cell office:value-type="float" office:value="10431000" calcext:value-type="float" table:number-columns-spanned="1" table:number-rows-spanned="2">
            <text:p>10,431,000</text:p>
          </table:table-cell>
          <table:table-cell office:value-type="float" office:value="1868415" calcext:value-type="float">
            <text:p>1,868,41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96214" calcext:value-type="float">
            <text:p>1,996,21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434786" calcext:value-type="float">
            <text:p>8,434,786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87000" calcext:value-type="float">
            <text:p>2,1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87000" calcext:value-type="float" table:number-columns-spanned="1" table:number-rows-spanned="2">
            <text:p>2,187,000</text:p>
          </table:table-cell>
          <table:table-cell office:value-type="float" office:value="1482000" calcext:value-type="float" table:number-columns-spanned="1" table:number-rows-spanned="2">
            <text:p>1,482,000</text:p>
          </table:table-cell>
          <table:table-cell office:value-type="float" office:value="155789" calcext:value-type="float">
            <text:p>155,7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157" calcext:value-type="float">
            <text:p>131,1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50843" calcext:value-type="float">
            <text:p>1,350,84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2354000" calcext:value-type="float">
            <text:p>12,3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54000" calcext:value-type="float" table:number-columns-spanned="1" table:number-rows-spanned="2">
            <text:p>12,354,000</text:p>
          </table:table-cell>
          <table:table-cell office:value-type="float" office:value="8949000" calcext:value-type="float" table:number-columns-spanned="1" table:number-rows-spanned="2">
            <text:p>8,949,000</text:p>
          </table:table-cell>
          <table:table-cell office:value-type="float" office:value="1712626" calcext:value-type="float">
            <text:p>1,712,6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5057" calcext:value-type="float">
            <text:p>1,865,05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3943" calcext:value-type="float">
            <text:p>7,083,943</text:p>
          </table:table-cell>
          <table:covered-table-cell/>
          <table:table-cell office:value-type="float" office:value="65000" calcext:value-type="float">
            <text:p>6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4</text:p>
            <text:p>　　城市行銷業務</text:p>
          </table:table-cell>
          <table:table-cell office:value-type="float" office:value="28355000" calcext:value-type="float">
            <text:p>28,3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355000" calcext:value-type="float" table:number-columns-spanned="1" table:number-rows-spanned="2">
            <text:p>28,355,000</text:p>
          </table:table-cell>
          <table:table-cell office:value-type="float" office:value="14271000" calcext:value-type="float" table:number-columns-spanned="1" table:number-rows-spanned="2">
            <text:p>14,271,000</text:p>
          </table:table-cell>
          <table:table-cell office:value-type="float" office:value="1915597" calcext:value-type="float">
            <text:p>1,915,5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3033" calcext:value-type="float">
            <text:p>4,003,03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67967" calcext:value-type="float">
            <text:p>10,267,967</text:p>
          </table:table-cell>
          <table:covered-table-cell/>
          <table:table-cell office:value-type="float" office:value="82445" calcext:value-type="float">
            <text:p>82,4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4244000" calcext:value-type="float">
            <text:p>4,2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244000" calcext:value-type="float" table:number-columns-spanned="1" table:number-rows-spanned="2">
            <text:p>4,244,000</text:p>
          </table:table-cell>
          <table:table-cell office:value-type="float" office:value="2892000" calcext:value-type="float" table:number-columns-spanned="1" table:number-rows-spanned="2">
            <text:p>2,892,000</text:p>
          </table:table-cell>
          <table:table-cell office:value-type="float" office:value="295530" calcext:value-type="float">
            <text:p>295,5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005" calcext:value-type="float">
            <text:p>312,0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79995" calcext:value-type="float">
            <text:p>2,579,9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3611000" calcext:value-type="float">
            <text:p>23,611,000</text:p>
          </table:table-cell>
          <table:table-cell office:value-type="string" calcext:value-type="string">
            <text:p>-</text:p>
          </table:table-cell>
          <table:table-cell office:value-type="float" office:value="-624000" calcext:value-type="float">
            <text:p>-624,000</text:p>
          </table:table-cell>
          <table:table-cell office:value-type="string" calcext:value-type="string">
            <text:p>-</text:p>
          </table:table-cell>
          <table:table-cell office:value-type="float" office:value="22987000" calcext:value-type="float" table:number-columns-spanned="1" table:number-rows-spanned="2">
            <text:p>22,987,000</text:p>
          </table:table-cell>
          <table:table-cell office:value-type="float" office:value="10255000" calcext:value-type="float" table:number-columns-spanned="1" table:number-rows-spanned="2">
            <text:p>10,255,000</text:p>
          </table:table-cell>
          <table:table-cell office:value-type="float" office:value="623747" calcext:value-type="float">
            <text:p>623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89348" calcext:value-type="float">
            <text:p>3,689,3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5652" calcext:value-type="float">
            <text:p>6,565,652</text:p>
          </table:table-cell>
          <table:covered-table-cell/>
          <table:table-cell office:value-type="float" office:value="82445" calcext:value-type="float">
            <text:p>82,4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00000" calcext:value-type="float">
            <text:p>500,000</text:p>
          </table:table-cell>
          <table:table-cell office:value-type="string" calcext:value-type="string">
            <text:p>-</text:p>
          </table:table-cell>
          <table:table-cell office:value-type="float" office:value="624000" calcext:value-type="float">
            <text:p>624,000</text:p>
          </table:table-cell>
          <table:table-cell office:value-type="string" calcext:value-type="string">
            <text:p>-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float" office:value="1124000" calcext:value-type="float" table:number-columns-spanned="1" table:number-rows-spanned="2">
            <text:p>1,124,000</text:p>
          </table:table-cell>
          <table:table-cell office:value-type="float" office:value="996320" calcext:value-type="float">
            <text:p>996,3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0" calcext:value-type="float">
            <text:p>1,6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22320" calcext:value-type="float">
            <text:p>1,122,3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</text:p>
          </table:table-cell>
          <table:table-cell office:value-type="float" office:value="71871000" calcext:value-type="float">
            <text:p>71,8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271000" calcext:value-type="float" table:number-columns-spanned="1" table:number-rows-spanned="2">
            <text:p>72,271,000</text:p>
          </table:table-cell>
          <table:table-cell office:value-type="float" office:value="41220000" calcext:value-type="float" table:number-columns-spanned="1" table:number-rows-spanned="2">
            <text:p>41,220,000</text:p>
          </table:table-cell>
          <table:table-cell office:value-type="float" office:value="4033685" calcext:value-type="float">
            <text:p>4,033,68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54602" calcext:value-type="float">
            <text:p>26,954,60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265398" calcext:value-type="float">
            <text:p>14,265,398</text:p>
          </table:table-cell>
          <table:covered-table-cell/>
          <table:table-cell office:value-type="float" office:value="3952544" calcext:value-type="float">
            <text:p>3,952,5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1</text:p>
            <text:p>　　經建業務</text:p>
          </table:table-cell>
          <table:table-cell office:value-type="float" office:value="1237000" calcext:value-type="float">
            <text:p>1,2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37000" calcext:value-type="float" table:number-columns-spanned="1" table:number-rows-spanned="2">
            <text:p>1,237,000</text:p>
          </table:table-cell>
          <table:table-cell office:value-type="float" office:value="769000" calcext:value-type="float" table:number-columns-spanned="1" table:number-rows-spanned="2">
            <text:p>769,000</text:p>
          </table:table-cell>
          <table:table-cell office:value-type="float" office:value="72620" calcext:value-type="float">
            <text:p>72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7609" calcext:value-type="float">
            <text:p>357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391" calcext:value-type="float">
            <text:p>411,3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68000" calcext:value-type="float">
            <text:p>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000" calcext:value-type="float" table:number-columns-spanned="1" table:number-rows-spanned="2">
            <text:p>68,000</text:p>
          </table:table-cell>
          <table:table-cell office:value-type="float" office:value="40000" calcext:value-type="float" table:number-columns-spanned="1" table:number-rows-spanned="2">
            <text:p>4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000" calcext:value-type="float">
            <text:p>4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89000" calcext:value-type="float">
            <text:p>9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9000" calcext:value-type="float" table:number-columns-spanned="1" table:number-rows-spanned="2">
            <text:p>989,000</text:p>
          </table:table-cell>
          <table:table-cell office:value-type="float" office:value="649000" calcext:value-type="float" table:number-columns-spanned="1" table:number-rows-spanned="2">
            <text:p>649,000</text:p>
          </table:table-cell>
          <table:table-cell office:value-type="float" office:value="72620" calcext:value-type="float">
            <text:p>72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7609" calcext:value-type="float">
            <text:p>237,60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1391" calcext:value-type="float">
            <text:p>411,39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0000" calcext:value-type="float">
            <text:p>1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2">
            <text:p>1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>
            <text:p>8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</text:p>
          </table:table-cell>
          <table:table-cell office:value-type="float" office:value="70634000" calcext:value-type="float">
            <text:p>70,63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1034000" calcext:value-type="float" table:number-columns-spanned="1" table:number-rows-spanned="2">
            <text:p>71,034,000</text:p>
          </table:table-cell>
          <table:table-cell office:value-type="float" office:value="40451000" calcext:value-type="float" table:number-columns-spanned="1" table:number-rows-spanned="2">
            <text:p>40,451,000</text:p>
          </table:table-cell>
          <table:table-cell office:value-type="float" office:value="3961065" calcext:value-type="float">
            <text:p>3,961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96993" calcext:value-type="float">
            <text:p>26,596,9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4007" calcext:value-type="float">
            <text:p>13,854,007</text:p>
          </table:table-cell>
          <table:covered-table-cell/>
          <table:table-cell office:value-type="float" office:value="3952544" calcext:value-type="float">
            <text:p>3,952,54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616000" calcext:value-type="float">
            <text:p>1,6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6000" calcext:value-type="float" table:number-columns-spanned="1" table:number-rows-spanned="2">
            <text:p>1,616,000</text:p>
          </table:table-cell>
          <table:table-cell office:value-type="float" office:value="1126000" calcext:value-type="float" table:number-columns-spanned="1" table:number-rows-spanned="2">
            <text:p>1,126,000</text:p>
          </table:table-cell>
          <table:table-cell office:value-type="float" office:value="113138" calcext:value-type="float">
            <text:p>113,1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105" calcext:value-type="float">
            <text:p>94,10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31895" calcext:value-type="float">
            <text:p>1,031,89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2618000" calcext:value-type="float">
            <text:p>42,618,000</text:p>
          </table:table-cell>
          <table:table-cell office:value-type="string" calcext:value-type="string">
            <text:p>-</text:p>
          </table:table-cell>
          <table:table-cell office:value-type="float" office:value="-400000" calcext:value-type="float">
            <text:p>-400,000</text:p>
          </table:table-cell>
          <table:table-cell office:value-type="string" calcext:value-type="string">
            <text:p>-</text:p>
          </table:table-cell>
          <table:table-cell office:value-type="float" office:value="42218000" calcext:value-type="float" table:number-columns-spanned="1" table:number-rows-spanned="2">
            <text:p>42,218,000</text:p>
          </table:table-cell>
          <table:table-cell office:value-type="float" office:value="16575000" calcext:value-type="float" table:number-columns-spanned="1" table:number-rows-spanned="2">
            <text:p>16,575,000</text:p>
          </table:table-cell>
          <table:table-cell office:value-type="float" office:value="2463556" calcext:value-type="float">
            <text:p>2,463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165344" calcext:value-type="float">
            <text:p>9,165,3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409656" calcext:value-type="float">
            <text:p>7,409,65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6400000" calcext:value-type="float">
            <text:p>26,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float" office:value="22750000" calcext:value-type="float" table:number-columns-spanned="1" table:number-rows-spanned="2">
            <text:p>22,750,000</text:p>
          </table:table-cell>
          <table:table-cell office:value-type="float" office:value="1384371" calcext:value-type="float">
            <text:p>1,384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37544" calcext:value-type="float">
            <text:p>17,337,5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00000" calcext:value-type="float">
            <text:p>40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12456" calcext:value-type="float">
            <text:p>5,412,456</text:p>
          </table:table-cell>
          <table:covered-table-cell/>
          <table:table-cell office:value-type="float" office:value="3952544" calcext:value-type="float">
            <text:p>3,952,54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00000</text:p>
            <text:p>營業基金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00200</text:p>
            <text:p>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00201</text:p>
            <text:p>　　自來水廠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00000000" calcext:value-type="float">
            <text:p>20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float" office:value="200000000" calcext:value-type="float" table:number-columns-spanned="1" table:number-rows-spanned="2">
            <text:p>2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0" calcext:value-type="float">
            <text:p>20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810000</text:p>
            <text:p>非營業特種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810100</text:p>
            <text:p>　建設處主管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810102</text:p>
            <text:p>　　住宅基金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00000" calcext:value-type="float">
            <text:p>1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9360000" calcext:value-type="float" table:number-columns-spanned="1" table:number-rows-spanned="2">
            <text:p>9,360,000</text:p>
          </table:table-cell>
          <table:table-cell office:value-type="float" office:value="1960000" calcext:value-type="float">
            <text:p>1,9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5736" calcext:value-type="float">
            <text:p>5,41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9360000" calcext:value-type="float" table:number-columns-spanned="1" table:number-rows-spanned="2">
            <text:p>9,360,000</text:p>
          </table:table-cell>
          <table:table-cell office:value-type="float" office:value="1960000" calcext:value-type="float">
            <text:p>1,9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5736" calcext:value-type="float">
            <text:p>5,41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9360000" calcext:value-type="float" table:number-columns-spanned="1" table:number-rows-spanned="2">
            <text:p>9,360,000</text:p>
          </table:table-cell>
          <table:table-cell office:value-type="float" office:value="1960000" calcext:value-type="float">
            <text:p>1,9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5736" calcext:value-type="float">
            <text:p>5,41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7000000" calcext:value-type="float">
            <text:p>1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9360000" calcext:value-type="float" table:number-columns-spanned="1" table:number-rows-spanned="2">
            <text:p>9,360,000</text:p>
          </table:table-cell>
          <table:table-cell office:value-type="float" office:value="1960000" calcext:value-type="float">
            <text:p>1,9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15736" calcext:value-type="float">
            <text:p>5,415,7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944264" calcext:value-type="float">
            <text:p>3,944,264</text:p>
          </table:table-cell>
          <table:covered-table-cell/>
          <table:table-cell office:value-type="float" office:value="98000" calcext:value-type="float">
            <text:p>98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102201020000</text:p>
            <text:p>社會保險</text:p>
          </table:table-cell>
          <table:table-cell office:value-type="float" office:value="23668000" calcext:value-type="float">
            <text:p>23,6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668000" calcext:value-type="float" table:number-columns-spanned="1" table:number-rows-spanned="2">
            <text:p>23,668,000</text:p>
          </table:table-cell>
          <table:table-cell office:value-type="float" office:value="14432000" calcext:value-type="float" table:number-columns-spanned="1" table:number-rows-spanned="2">
            <text:p>14,432,000</text:p>
          </table:table-cell>
          <table:table-cell office:value-type="float" office:value="1154620" calcext:value-type="float">
            <text:p>1,154,6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5462" calcext:value-type="float">
            <text:p>6,105,46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326538" calcext:value-type="float">
            <text:p>8,326,538</text:p>
          </table:table-cell>
          <table:covered-table-cell/>
          <table:table-cell office:value-type="float" office:value="1784077" calcext:value-type="float">
            <text:p>1,784,0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100</text:p>
            <text:p>　社會保險管理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1408000" calcext:value-type="float" table:number-columns-spanned="1" table:number-rows-spanned="2">
            <text:p>11,408,000</text:p>
          </table:table-cell>
          <table:table-cell office:value-type="float" office:value="861450" calcext:value-type="float">
            <text:p>861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3328" calcext:value-type="float">
            <text:p>4,563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44672" calcext:value-type="float">
            <text:p>6,844,672</text:p>
          </table:table-cell>
          <table:covered-table-cell/>
          <table:table-cell office:value-type="float" office:value="1784077" calcext:value-type="float">
            <text:p>1,784,0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101</text:p>
            <text:p>　　國民年金保險</text:p>
          </table:table-cell>
          <table:table-cell office:value-type="float" office:value="18868000" calcext:value-type="float">
            <text:p>18,8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868000" calcext:value-type="float" table:number-columns-spanned="1" table:number-rows-spanned="2">
            <text:p>18,868,000</text:p>
          </table:table-cell>
          <table:table-cell office:value-type="float" office:value="11408000" calcext:value-type="float" table:number-columns-spanned="1" table:number-rows-spanned="2">
            <text:p>11,408,000</text:p>
          </table:table-cell>
          <table:table-cell office:value-type="float" office:value="861450" calcext:value-type="float">
            <text:p>861,4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563328" calcext:value-type="float">
            <text:p>4,563,32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44672" calcext:value-type="float">
            <text:p>6,844,672</text:p>
          </table:table-cell>
          <table:covered-table-cell/>
          <table:table-cell office:value-type="float" office:value="1784077" calcext:value-type="float">
            <text:p>1,784,0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568000" calcext:value-type="float">
            <text:p>56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8000" calcext:value-type="float" table:number-columns-spanned="1" table:number-rows-spanned="2">
            <text:p>568,000</text:p>
          </table:table-cell>
          <table:table-cell office:value-type="float" office:value="408000" calcext:value-type="float" table:number-columns-spanned="1" table:number-rows-spanned="2">
            <text:p>408,000</text:p>
          </table:table-cell>
          <table:table-cell office:value-type="float" office:value="34511" calcext:value-type="float">
            <text:p>34,5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435" calcext:value-type="float">
            <text:p>131,4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6565" calcext:value-type="float">
            <text:p>276,5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300000" calcext:value-type="float">
            <text:p>18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00000" calcext:value-type="float" table:number-columns-spanned="1" table:number-rows-spanned="2">
            <text:p>18,300,000</text:p>
          </table:table-cell>
          <table:table-cell office:value-type="float" office:value="11000000" calcext:value-type="float" table:number-columns-spanned="1" table:number-rows-spanned="2">
            <text:p>11,000,000</text:p>
          </table:table-cell>
          <table:table-cell office:value-type="float" office:value="826939" calcext:value-type="float">
            <text:p>826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31893" calcext:value-type="float">
            <text:p>4,431,8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568107" calcext:value-type="float">
            <text:p>6,568,107</text:p>
          </table:table-cell>
          <table:covered-table-cell/>
          <table:table-cell office:value-type="float" office:value="1784077" calcext:value-type="float">
            <text:p>1,784,07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102201020200</text:p>
            <text:p>　農漁保險管理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293170" calcext:value-type="float">
            <text:p>293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2134" calcext:value-type="float">
            <text:p>1,542,1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1866" calcext:value-type="float">
            <text:p>1,481,8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102201020201</text:p>
            <text:p>　　農漁民保險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293170" calcext:value-type="float">
            <text:p>293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2134" calcext:value-type="float">
            <text:p>1,542,1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1866" calcext:value-type="float">
            <text:p>1,481,8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800000" calcext:value-type="float">
            <text:p>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00000" calcext:value-type="float" table:number-columns-spanned="1" table:number-rows-spanned="2">
            <text:p>4,800,000</text:p>
          </table:table-cell>
          <table:table-cell office:value-type="float" office:value="3024000" calcext:value-type="float" table:number-columns-spanned="1" table:number-rows-spanned="2">
            <text:p>3,024,000</text:p>
          </table:table-cell>
          <table:table-cell office:value-type="float" office:value="293170" calcext:value-type="float">
            <text:p>293,1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42134" calcext:value-type="float">
            <text:p>1,542,1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81866" calcext:value-type="float">
            <text:p>1,481,8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202201020000</text:p>
            <text:p>社會救助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41131000" calcext:value-type="float" table:number-columns-spanned="1" table:number-rows-spanned="2">
            <text:p>41,131,000</text:p>
          </table:table-cell>
          <table:table-cell office:value-type="float" office:value="3787949" calcext:value-type="float">
            <text:p>3,787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96368" calcext:value-type="float">
            <text:p>24,796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34632" calcext:value-type="float">
            <text:p>16,334,632</text:p>
          </table:table-cell>
          <table:covered-table-cell/>
          <table:table-cell office:value-type="float" office:value="22055634" calcext:value-type="float">
            <text:p>22,055,6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202201020100</text:p>
            <text:p>　救濟管理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41131000" calcext:value-type="float" table:number-columns-spanned="1" table:number-rows-spanned="2">
            <text:p>41,131,000</text:p>
          </table:table-cell>
          <table:table-cell office:value-type="float" office:value="3787949" calcext:value-type="float">
            <text:p>3,787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96368" calcext:value-type="float">
            <text:p>24,796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34632" calcext:value-type="float">
            <text:p>16,334,632</text:p>
          </table:table-cell>
          <table:covered-table-cell/>
          <table:table-cell office:value-type="float" office:value="22055634" calcext:value-type="float">
            <text:p>22,055,6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202201020101</text:p>
            <text:p>　　救濟業務</text:p>
          </table:table-cell>
          <table:table-cell office:value-type="float" office:value="49213000" calcext:value-type="float">
            <text:p>49,21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213000" calcext:value-type="float" table:number-columns-spanned="1" table:number-rows-spanned="2">
            <text:p>49,213,000</text:p>
          </table:table-cell>
          <table:table-cell office:value-type="float" office:value="41131000" calcext:value-type="float" table:number-columns-spanned="1" table:number-rows-spanned="2">
            <text:p>41,131,000</text:p>
          </table:table-cell>
          <table:table-cell office:value-type="float" office:value="3787949" calcext:value-type="float">
            <text:p>3,787,94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96368" calcext:value-type="float">
            <text:p>24,796,36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34632" calcext:value-type="float">
            <text:p>16,334,632</text:p>
          </table:table-cell>
          <table:covered-table-cell/>
          <table:table-cell office:value-type="float" office:value="22055634" calcext:value-type="float">
            <text:p>22,055,63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830000" calcext:value-type="float">
            <text:p>8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0000" calcext:value-type="float" table:number-columns-spanned="1" table:number-rows-spanned="2">
            <text:p>830,000</text:p>
          </table:table-cell>
          <table:table-cell office:value-type="float" office:value="658000" calcext:value-type="float" table:number-columns-spanned="1" table:number-rows-spanned="2">
            <text:p>658,000</text:p>
          </table:table-cell>
          <table:table-cell office:value-type="float" office:value="60412" calcext:value-type="float">
            <text:p>60,41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0176" calcext:value-type="float">
            <text:p>130,1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27824" calcext:value-type="float">
            <text:p>527,82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2945000" calcext:value-type="float">
            <text:p>2,94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45000" calcext:value-type="float" table:number-columns-spanned="1" table:number-rows-spanned="2">
            <text:p>2,945,000</text:p>
          </table:table-cell>
          <table:table-cell office:value-type="float" office:value="1970000" calcext:value-type="float" table:number-columns-spanned="1" table:number-rows-spanned="2">
            <text:p>1,970,000</text:p>
          </table:table-cell>
          <table:table-cell office:value-type="float" office:value="152732" calcext:value-type="float">
            <text:p>152,7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8810" calcext:value-type="float">
            <text:p>538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1190" calcext:value-type="float">
            <text:p>1,431,19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5438000" calcext:value-type="float">
            <text:p>45,43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438000" calcext:value-type="float" table:number-columns-spanned="1" table:number-rows-spanned="2">
            <text:p>45,438,000</text:p>
          </table:table-cell>
          <table:table-cell office:value-type="float" office:value="38503000" calcext:value-type="float" table:number-columns-spanned="1" table:number-rows-spanned="2">
            <text:p>38,503,000</text:p>
          </table:table-cell>
          <table:table-cell office:value-type="float" office:value="3574805" calcext:value-type="float">
            <text:p>3,574,8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127382" calcext:value-type="float">
            <text:p>24,127,3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375618" calcext:value-type="float">
            <text:p>14,375,618</text:p>
          </table:table-cell>
          <table:covered-table-cell/>
          <table:table-cell office:value-type="float" office:value="22055634" calcext:value-type="float">
            <text:p>22,055,634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559027000" calcext:value-type="float">
            <text:p>559,027,000</text:p>
          </table:table-cell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558321000" calcext:value-type="float" table:number-columns-spanned="1" table:number-rows-spanned="2">
            <text:p>558,321,000</text:p>
          </table:table-cell>
          <table:table-cell office:value-type="float" office:value="396498000" calcext:value-type="float" table:number-columns-spanned="1" table:number-rows-spanned="2">
            <text:p>396,498,000</text:p>
          </table:table-cell>
          <table:table-cell office:value-type="float" office:value="35467339" calcext:value-type="float">
            <text:p>35,467,3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70081" calcext:value-type="float">
            <text:p>165,770,08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580000" calcext:value-type="float">
            <text:p>58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727919" calcext:value-type="float">
            <text:p>230,727,919</text:p>
          </table:table-cell>
          <table:covered-table-cell/>
          <table:table-cell office:value-type="float" office:value="27793505" calcext:value-type="float">
            <text:p>27,793,50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2822000" calcext:value-type="float" table:number-columns-spanned="1" table:number-rows-spanned="2">
            <text:p>12,822,000</text:p>
          </table:table-cell>
          <table:table-cell office:value-type="float" office:value="714838" calcext:value-type="float">
            <text:p>714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44925" calcext:value-type="float">
            <text:p>6,944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77075" calcext:value-type="float">
            <text:p>5,877,075</text:p>
          </table:table-cell>
          <table:covered-table-cell/>
          <table:table-cell office:value-type="float" office:value="16800" calcext:value-type="float">
            <text:p>16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</text:p>
          </table:table-cell>
          <table:table-cell office:value-type="float" office:value="16147000" calcext:value-type="float">
            <text:p>16,14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47000" calcext:value-type="float" table:number-columns-spanned="1" table:number-rows-spanned="2">
            <text:p>16,147,000</text:p>
          </table:table-cell>
          <table:table-cell office:value-type="float" office:value="12822000" calcext:value-type="float" table:number-columns-spanned="1" table:number-rows-spanned="2">
            <text:p>12,822,000</text:p>
          </table:table-cell>
          <table:table-cell office:value-type="float" office:value="714838" calcext:value-type="float">
            <text:p>714,8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44925" calcext:value-type="float">
            <text:p>6,944,92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877075" calcext:value-type="float">
            <text:p>5,877,075</text:p>
          </table:table-cell>
          <table:covered-table-cell/>
          <table:table-cell office:value-type="float" office:value="16800" calcext:value-type="float">
            <text:p>16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52000" calcext:value-type="float">
            <text:p>5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2000" calcext:value-type="float" table:number-columns-spanned="1" table:number-rows-spanned="2">
            <text:p>52,000</text:p>
          </table:table-cell>
          <table:table-cell office:value-type="float" office:value="22000" calcext:value-type="float" table:number-columns-spanned="1" table:number-rows-spanned="2">
            <text:p>22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" calcext:value-type="float">
            <text:p>22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325000" calcext:value-type="float">
            <text:p>11,3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25000" calcext:value-type="float" table:number-columns-spanned="1" table:number-rows-spanned="2">
            <text:p>11,325,000</text:p>
          </table:table-cell>
          <table:table-cell office:value-type="float" office:value="8800000" calcext:value-type="float" table:number-columns-spanned="1" table:number-rows-spanned="2">
            <text:p>8,800,000</text:p>
          </table:table-cell>
          <table:table-cell office:value-type="float" office:value="629368" calcext:value-type="float">
            <text:p>629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88995" calcext:value-type="float">
            <text:p>4,188,99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611005" calcext:value-type="float">
            <text:p>4,611,005</text:p>
          </table:table-cell>
          <table:covered-table-cell/>
          <table:table-cell office:value-type="float" office:value="16800" calcext:value-type="float">
            <text:p>16,8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770000" calcext:value-type="float">
            <text:p>4,7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70000" calcext:value-type="float" table:number-columns-spanned="1" table:number-rows-spanned="2">
            <text:p>4,770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float" office:value="85470" calcext:value-type="float">
            <text:p>85,4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33930" calcext:value-type="float">
            <text:p>2,733,9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6070" calcext:value-type="float">
            <text:p>1,266,0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</text:p>
          </table:table-cell>
          <table:table-cell office:value-type="float" office:value="304854000" calcext:value-type="float">
            <text:p>304,85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5082000" calcext:value-type="float" table:number-columns-spanned="1" table:number-rows-spanned="2">
            <text:p>305,082,000</text:p>
          </table:table-cell>
          <table:table-cell office:value-type="float" office:value="199991000" calcext:value-type="float" table:number-columns-spanned="1" table:number-rows-spanned="2">
            <text:p>199,991,000</text:p>
          </table:table-cell>
          <table:table-cell office:value-type="float" office:value="24633103" calcext:value-type="float">
            <text:p>24,633,1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91436" calcext:value-type="float">
            <text:p>69,391,43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99564" calcext:value-type="float">
            <text:p>130,599,564</text:p>
          </table:table-cell>
          <table:covered-table-cell/>
          <table:table-cell office:value-type="float" office:value="16538901" calcext:value-type="float">
            <text:p>16,538,90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</text:p>
          </table:table-cell>
          <table:table-cell office:value-type="float" office:value="9651000" calcext:value-type="float">
            <text:p>9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2">
            <text:p>9,651,000</text:p>
          </table:table-cell>
          <table:table-cell office:value-type="float" office:value="6941000" calcext:value-type="float" table:number-columns-spanned="1" table:number-rows-spanned="2">
            <text:p>6,941,000</text:p>
          </table:table-cell>
          <table:table-cell office:value-type="float" office:value="648664" calcext:value-type="float">
            <text:p>648,66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39719" calcext:value-type="float">
            <text:p>2,239,7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701281" calcext:value-type="float">
            <text:p>4,701,2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676000" calcext:value-type="float">
            <text:p>2,6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76000" calcext:value-type="float" table:number-columns-spanned="1" table:number-rows-spanned="2">
            <text:p>2,676,000</text:p>
          </table:table-cell>
          <table:table-cell office:value-type="float" office:value="2041000" calcext:value-type="float" table:number-columns-spanned="1" table:number-rows-spanned="2">
            <text:p>2,041,000</text:p>
          </table:table-cell>
          <table:table-cell office:value-type="float" office:value="182543" calcext:value-type="float">
            <text:p>182,5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23382" calcext:value-type="float">
            <text:p>423,38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17618" calcext:value-type="float">
            <text:p>1,617,61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6915000" calcext:value-type="float">
            <text:p>6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15000" calcext:value-type="float" table:number-columns-spanned="1" table:number-rows-spanned="2">
            <text:p>6,915,000</text:p>
          </table:table-cell>
          <table:table-cell office:value-type="float" office:value="4870000" calcext:value-type="float" table:number-columns-spanned="1" table:number-rows-spanned="2">
            <text:p>4,870,000</text:p>
          </table:table-cell>
          <table:table-cell office:value-type="float" office:value="466121" calcext:value-type="float">
            <text:p>466,1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88297" calcext:value-type="float">
            <text:p>1,788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1703" calcext:value-type="float">
            <text:p>3,081,7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60000" calcext:value-type="float">
            <text:p>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2">
            <text:p>60,000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40" calcext:value-type="float">
            <text:p>28,04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60" calcext:value-type="float">
            <text:p>1,96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</text:p>
          </table:table-cell>
          <table:table-cell office:value-type="float" office:value="91561000" calcext:value-type="float">
            <text:p>91,5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1789000" calcext:value-type="float" table:number-columns-spanned="1" table:number-rows-spanned="2">
            <text:p>91,789,000</text:p>
          </table:table-cell>
          <table:table-cell office:value-type="float" office:value="48584000" calcext:value-type="float" table:number-columns-spanned="1" table:number-rows-spanned="2">
            <text:p>48,584,000</text:p>
          </table:table-cell>
          <table:table-cell office:value-type="float" office:value="3730904" calcext:value-type="float">
            <text:p>3,730,9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620161" calcext:value-type="float">
            <text:p>25,620,1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63839" calcext:value-type="float">
            <text:p>22,963,839</text:p>
          </table:table-cell>
          <table:covered-table-cell/>
          <table:table-cell office:value-type="float" office:value="1305145" calcext:value-type="float">
            <text:p>1,305,1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201000" calcext:value-type="float">
            <text:p>1,20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1000" calcext:value-type="float" table:number-columns-spanned="1" table:number-rows-spanned="2">
            <text:p>1,201,000</text:p>
          </table:table-cell>
          <table:table-cell office:value-type="float" office:value="841000" calcext:value-type="float" table:number-columns-spanned="1" table:number-rows-spanned="2">
            <text:p>841,000</text:p>
          </table:table-cell>
          <table:table-cell office:value-type="float" office:value="81911" calcext:value-type="float">
            <text:p>81,9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035" calcext:value-type="float">
            <text:p>217,0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23965" calcext:value-type="float">
            <text:p>623,965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3983000" calcext:value-type="float">
            <text:p>13,9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3983000" calcext:value-type="float" table:number-columns-spanned="1" table:number-rows-spanned="2">
            <text:p>13,983,000</text:p>
          </table:table-cell>
          <table:table-cell office:value-type="float" office:value="9403000" calcext:value-type="float" table:number-columns-spanned="1" table:number-rows-spanned="2">
            <text:p>9,403,000</text:p>
          </table:table-cell>
          <table:table-cell office:value-type="float" office:value="309069" calcext:value-type="float">
            <text:p>309,06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86034" calcext:value-type="float">
            <text:p>6,586,03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16966" calcext:value-type="float">
            <text:p>2,816,96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6377000" calcext:value-type="float">
            <text:p>76,37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6605000" calcext:value-type="float" table:number-columns-spanned="1" table:number-rows-spanned="2">
            <text:p>76,605,000</text:p>
          </table:table-cell>
          <table:table-cell office:value-type="float" office:value="38340000" calcext:value-type="float" table:number-columns-spanned="1" table:number-rows-spanned="2">
            <text:p>38,340,000</text:p>
          </table:table-cell>
          <table:table-cell office:value-type="float" office:value="3339924" calcext:value-type="float">
            <text:p>3,339,92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817092" calcext:value-type="float">
            <text:p>18,817,09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28000" calcext:value-type="float">
            <text:p>228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2908" calcext:value-type="float">
            <text:p>19,522,908</text:p>
          </table:table-cell>
          <table:covered-table-cell/>
          <table:table-cell office:value-type="float" office:value="1305145" calcext:value-type="float">
            <text:p>1,305,1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</text:p>
          </table:table-cell>
          <table:table-cell office:value-type="float" office:value="203642000" calcext:value-type="float">
            <text:p>203,6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3642000" calcext:value-type="float" table:number-columns-spanned="1" table:number-rows-spanned="2">
            <text:p>203,642,000</text:p>
          </table:table-cell>
          <table:table-cell office:value-type="float" office:value="144466000" calcext:value-type="float" table:number-columns-spanned="1" table:number-rows-spanned="2">
            <text:p>144,466,000</text:p>
          </table:table-cell>
          <table:table-cell office:value-type="float" office:value="20253535" calcext:value-type="float">
            <text:p>20,253,53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531556" calcext:value-type="float">
            <text:p>41,531,5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934444" calcext:value-type="float">
            <text:p>102,934,444</text:p>
          </table:table-cell>
          <table:covered-table-cell/>
          <table:table-cell office:value-type="float" office:value="15233756" calcext:value-type="float">
            <text:p>15,233,7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480000" calcext:value-type="float">
            <text:p>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000" calcext:value-type="float" table:number-columns-spanned="1" table:number-rows-spanned="2">
            <text:p>2,480,000</text:p>
          </table:table-cell>
          <table:table-cell office:value-type="float" office:value="1612000" calcext:value-type="float" table:number-columns-spanned="1" table:number-rows-spanned="2">
            <text:p>1,612,000</text:p>
          </table:table-cell>
          <table:table-cell office:value-type="float" office:value="298370" calcext:value-type="float">
            <text:p>298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9478" calcext:value-type="float">
            <text:p>839,47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72522" calcext:value-type="float">
            <text:p>772,52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625000" calcext:value-type="float">
            <text:p>11,6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625000" calcext:value-type="float" table:number-columns-spanned="1" table:number-rows-spanned="2">
            <text:p>11,625,000</text:p>
          </table:table-cell>
          <table:table-cell office:value-type="float" office:value="7054000" calcext:value-type="float" table:number-columns-spanned="1" table:number-rows-spanned="2">
            <text:p>7,054,000</text:p>
          </table:table-cell>
          <table:table-cell office:value-type="float" office:value="520403" calcext:value-type="float">
            <text:p>520,40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9939" calcext:value-type="float">
            <text:p>3,019,9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034061" calcext:value-type="float">
            <text:p>4,034,06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89537000" calcext:value-type="float">
            <text:p>189,53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9537000" calcext:value-type="float" table:number-columns-spanned="1" table:number-rows-spanned="2">
            <text:p>189,537,000</text:p>
          </table:table-cell>
          <table:table-cell office:value-type="float" office:value="135800000" calcext:value-type="float" table:number-columns-spanned="1" table:number-rows-spanned="2">
            <text:p>135,800,000</text:p>
          </table:table-cell>
          <table:table-cell office:value-type="float" office:value="19434762" calcext:value-type="float">
            <text:p>19,434,76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72139" calcext:value-type="float">
            <text:p>37,672,13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8127861" calcext:value-type="float">
            <text:p>98,127,861</text:p>
          </table:table-cell>
          <table:covered-table-cell/>
          <table:table-cell office:value-type="float" office:value="15233756" calcext:value-type="float">
            <text:p>15,233,75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</text:p>
          </table:table-cell>
          <table:table-cell office:value-type="float" office:value="221661000" calcext:value-type="float">
            <text:p>221,661,000</text:p>
          </table:table-cell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220727000" calcext:value-type="float" table:number-columns-spanned="1" table:number-rows-spanned="2">
            <text:p>220,727,000</text:p>
          </table:table-cell>
          <table:table-cell office:value-type="float" office:value="173724000" calcext:value-type="float" table:number-columns-spanned="1" table:number-rows-spanned="2">
            <text:p>173,724,000</text:p>
          </table:table-cell>
          <table:table-cell office:value-type="float" office:value="9345292" calcext:value-type="float">
            <text:p>9,345,29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6305122" calcext:value-type="float">
            <text:p>86,305,1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2000" calcext:value-type="float">
            <text:p>35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418878" calcext:value-type="float">
            <text:p>87,418,878</text:p>
          </table:table-cell>
          <table:covered-table-cell/>
          <table:table-cell office:value-type="float" office:value="11156264" calcext:value-type="float">
            <text:p>11,156,2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1</text:p>
            <text:p>　　家暴性侵防治業務</text:p>
          </table:table-cell>
          <table:table-cell office:value-type="float" office:value="6600000" calcext:value-type="float">
            <text:p>6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0000" calcext:value-type="float" table:number-columns-spanned="1" table:number-rows-spanned="2">
            <text:p>6,600,000</text:p>
          </table:table-cell>
          <table:table-cell office:value-type="float" office:value="5695000" calcext:value-type="float" table:number-columns-spanned="1" table:number-rows-spanned="2">
            <text:p>5,695,000</text:p>
          </table:table-cell>
          <table:table-cell office:value-type="float" office:value="417459" calcext:value-type="float">
            <text:p>417,45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18376" calcext:value-type="float">
            <text:p>3,018,3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76624" calcext:value-type="float">
            <text:p>2,676,62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195000" calcext:value-type="float">
            <text:p>2,19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95000" calcext:value-type="float" table:number-columns-spanned="1" table:number-rows-spanned="2">
            <text:p>2,195,000</text:p>
          </table:table-cell>
          <table:table-cell office:value-type="float" office:value="2040000" calcext:value-type="float" table:number-columns-spanned="1" table:number-rows-spanned="2">
            <text:p>2,040,000</text:p>
          </table:table-cell>
          <table:table-cell office:value-type="float" office:value="157939" calcext:value-type="float">
            <text:p>157,9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7100" calcext:value-type="float">
            <text:p>777,1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62900" calcext:value-type="float">
            <text:p>1,262,9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825000" calcext:value-type="float">
            <text:p>3,82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25000" calcext:value-type="float" table:number-columns-spanned="1" table:number-rows-spanned="2">
            <text:p>3,825,000</text:p>
          </table:table-cell>
          <table:table-cell office:value-type="float" office:value="3275000" calcext:value-type="float" table:number-columns-spanned="1" table:number-rows-spanned="2">
            <text:p>3,275,000</text:p>
          </table:table-cell>
          <table:table-cell office:value-type="float" office:value="255920" calcext:value-type="float">
            <text:p>255,92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33676" calcext:value-type="float">
            <text:p>1,933,6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341324" calcext:value-type="float">
            <text:p>1,341,324</text:p>
          </table:table-cell>
          <table:covered-table-cell/>
          <table:table-cell office:value-type="float" office:value="20000" calcext:value-type="float">
            <text:p>2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580000" calcext:value-type="float">
            <text:p>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380000" calcext:value-type="float" table:number-columns-spanned="1" table:number-rows-spanned="2">
            <text:p>380,000</text:p>
          </table:table-cell>
          <table:table-cell office:value-type="float" office:value="3600" calcext:value-type="float">
            <text:p>3,6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00" calcext:value-type="float">
            <text:p>307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2400" calcext:value-type="float">
            <text:p>72,4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2</text:p>
            <text:p>　　婦女業務</text:p>
          </table:table-cell>
          <table:table-cell office:value-type="float" office:value="34106000" calcext:value-type="float">
            <text:p>34,106,000</text:p>
          </table:table-cell>
          <table:table-cell office:value-type="string" calcext:value-type="string">
            <text:p>-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32820000" calcext:value-type="float" table:number-columns-spanned="1" table:number-rows-spanned="2">
            <text:p>32,820,000</text:p>
          </table:table-cell>
          <table:table-cell office:value-type="float" office:value="20207000" calcext:value-type="float" table:number-columns-spanned="1" table:number-rows-spanned="2">
            <text:p>20,207,000</text:p>
          </table:table-cell>
          <table:table-cell office:value-type="float" office:value="2233276" calcext:value-type="float">
            <text:p>2,233,2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01679" calcext:value-type="float">
            <text:p>7,501,6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2705321" calcext:value-type="float">
            <text:p>12,705,3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781000" calcext:value-type="float">
            <text:p>78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000" calcext:value-type="float" table:number-columns-spanned="1" table:number-rows-spanned="2">
            <text:p>781,000</text:p>
          </table:table-cell>
          <table:table-cell office:value-type="float" office:value="580000" calcext:value-type="float" table:number-columns-spanned="1" table:number-rows-spanned="2">
            <text:p>580,000</text:p>
          </table:table-cell>
          <table:table-cell office:value-type="float" office:value="71799" calcext:value-type="float">
            <text:p>71,79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297" calcext:value-type="float">
            <text:p>74,2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5703" calcext:value-type="float">
            <text:p>505,70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4829000" calcext:value-type="float">
            <text:p>4,829,000</text:p>
          </table:table-cell>
          <table:table-cell office:value-type="string" calcext:value-type="string">
            <text:p>-</text:p>
          </table:table-cell>
          <table:table-cell office:value-type="float" office:value="900000" calcext:value-type="float">
            <text:p>900,000</text:p>
          </table:table-cell>
          <table:table-cell office:value-type="string" calcext:value-type="string">
            <text:p>-</text:p>
          </table:table-cell>
          <table:table-cell office:value-type="float" office:value="5729000" calcext:value-type="float" table:number-columns-spanned="1" table:number-rows-spanned="2">
            <text:p>5,729,000</text:p>
          </table:table-cell>
          <table:table-cell office:value-type="float" office:value="5483000" calcext:value-type="float" table:number-columns-spanned="1" table:number-rows-spanned="2">
            <text:p>5,483,000</text:p>
          </table:table-cell>
          <table:table-cell office:value-type="float" office:value="180310" calcext:value-type="float">
            <text:p>180,3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62708" calcext:value-type="float">
            <text:p>2,962,70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0292" calcext:value-type="float">
            <text:p>2,520,292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8496000" calcext:value-type="float">
            <text:p>28,496,000</text:p>
          </table:table-cell>
          <table:table-cell office:value-type="string" calcext:value-type="string">
            <text:p>-</text:p>
          </table:table-cell>
          <table:table-cell office:value-type="float" office:value="-2186000" calcext:value-type="float">
            <text:p>-2,186,000</text:p>
          </table:table-cell>
          <table:table-cell office:value-type="string" calcext:value-type="string">
            <text:p>-</text:p>
          </table:table-cell>
          <table:table-cell office:value-type="float" office:value="26310000" calcext:value-type="float" table:number-columns-spanned="1" table:number-rows-spanned="2">
            <text:p>26,310,000</text:p>
          </table:table-cell>
          <table:table-cell office:value-type="float" office:value="14144000" calcext:value-type="float" table:number-columns-spanned="1" table:number-rows-spanned="2">
            <text:p>14,144,000</text:p>
          </table:table-cell>
          <table:table-cell office:value-type="float" office:value="1981167" calcext:value-type="float">
            <text:p>1,981,1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464674" calcext:value-type="float">
            <text:p>4,464,6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679326" calcext:value-type="float">
            <text:p>9,679,3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</text:p>
          </table:table-cell>
          <table:table-cell office:value-type="float" office:value="180955000" calcext:value-type="float">
            <text:p>180,95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1307000" calcext:value-type="float" table:number-columns-spanned="1" table:number-rows-spanned="2">
            <text:p>181,307,000</text:p>
          </table:table-cell>
          <table:table-cell office:value-type="float" office:value="147822000" calcext:value-type="float" table:number-columns-spanned="1" table:number-rows-spanned="2">
            <text:p>147,822,000</text:p>
          </table:table-cell>
          <table:table-cell office:value-type="float" office:value="6694557" calcext:value-type="float">
            <text:p>6,694,55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785067" calcext:value-type="float">
            <text:p>75,785,06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352000" calcext:value-type="float">
            <text:p>35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036933" calcext:value-type="float">
            <text:p>72,036,933</text:p>
          </table:table-cell>
          <table:covered-table-cell/>
          <table:table-cell office:value-type="float" office:value="11136264" calcext:value-type="float">
            <text:p>11,136,26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9260000" calcext:value-type="float">
            <text:p>19,2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260000" calcext:value-type="float" table:number-columns-spanned="1" table:number-rows-spanned="2">
            <text:p>19,260,000</text:p>
          </table:table-cell>
          <table:table-cell office:value-type="float" office:value="14960000" calcext:value-type="float" table:number-columns-spanned="1" table:number-rows-spanned="2">
            <text:p>14,960,000</text:p>
          </table:table-cell>
          <table:table-cell office:value-type="float" office:value="1510152" calcext:value-type="float">
            <text:p>1,510,1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00174" calcext:value-type="float">
            <text:p>4,900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59826" calcext:value-type="float">
            <text:p>10,059,8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39208000" calcext:value-type="float">
            <text:p>39,20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400000" calcext:value-type="float" table:number-columns-spanned="1" table:number-rows-spanned="2">
            <text:p>39,400,000</text:p>
          </table:table-cell>
          <table:table-cell office:value-type="float" office:value="30375000" calcext:value-type="float" table:number-columns-spanned="1" table:number-rows-spanned="2">
            <text:p>30,375,000</text:p>
          </table:table-cell>
          <table:table-cell office:value-type="float" office:value="2344376" calcext:value-type="float">
            <text:p>2,344,37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9482474" calcext:value-type="float">
            <text:p>19,482,4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2000" calcext:value-type="float">
            <text:p>192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2526" calcext:value-type="float">
            <text:p>10,892,526</text:p>
          </table:table-cell>
          <table:covered-table-cell/>
          <table:table-cell office:value-type="float" office:value="3205570" calcext:value-type="float">
            <text:p>3,205,57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22487000" calcext:value-type="float">
            <text:p>122,48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2647000" calcext:value-type="float" table:number-columns-spanned="1" table:number-rows-spanned="2">
            <text:p>122,647,000</text:p>
          </table:table-cell>
          <table:table-cell office:value-type="float" office:value="102487000" calcext:value-type="float" table:number-columns-spanned="1" table:number-rows-spanned="2">
            <text:p>102,487,000</text:p>
          </table:table-cell>
          <table:table-cell office:value-type="float" office:value="2840029" calcext:value-type="float">
            <text:p>2,840,0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402419" calcext:value-type="float">
            <text:p>51,402,4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84581" calcext:value-type="float">
            <text:p>51,084,581</text:p>
          </table:table-cell>
          <table:covered-table-cell/>
          <table:table-cell office:value-type="float" office:value="7930694" calcext:value-type="float">
            <text:p>7,930,694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400</text:p>
            <text:p>　鄉親及外配管理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9961000" calcext:value-type="float" table:number-columns-spanned="1" table:number-rows-spanned="2">
            <text:p>9,961,000</text:p>
          </table:table-cell>
          <table:table-cell office:value-type="float" office:value="774106" calcext:value-type="float">
            <text:p>774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8598" calcext:value-type="float">
            <text:p>3,128,5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2402" calcext:value-type="float">
            <text:p>6,832,402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401</text:p>
            <text:p>　　鄉親及外配業務</text:p>
          </table:table-cell>
          <table:table-cell office:value-type="float" office:value="16365000" calcext:value-type="float">
            <text:p>16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365000" calcext:value-type="float" table:number-columns-spanned="1" table:number-rows-spanned="2">
            <text:p>16,365,000</text:p>
          </table:table-cell>
          <table:table-cell office:value-type="float" office:value="9961000" calcext:value-type="float" table:number-columns-spanned="1" table:number-rows-spanned="2">
            <text:p>9,961,000</text:p>
          </table:table-cell>
          <table:table-cell office:value-type="float" office:value="774106" calcext:value-type="float">
            <text:p>774,1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28598" calcext:value-type="float">
            <text:p>3,128,5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832402" calcext:value-type="float">
            <text:p>6,832,402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85000" calcext:value-type="float">
            <text:p>1,5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85000" calcext:value-type="float" table:number-columns-spanned="1" table:number-rows-spanned="2">
            <text:p>1,585,000</text:p>
          </table:table-cell>
          <table:table-cell office:value-type="float" office:value="1044000" calcext:value-type="float" table:number-columns-spanned="1" table:number-rows-spanned="2">
            <text:p>1,044,000</text:p>
          </table:table-cell>
          <table:table-cell office:value-type="float" office:value="97527" calcext:value-type="float">
            <text:p>97,52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174" calcext:value-type="float">
            <text:p>174,17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69826" calcext:value-type="float">
            <text:p>869,82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880000" calcext:value-type="float">
            <text:p>11,8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880000" calcext:value-type="float" table:number-columns-spanned="1" table:number-rows-spanned="2">
            <text:p>11,880,000</text:p>
          </table:table-cell>
          <table:table-cell office:value-type="float" office:value="7310000" calcext:value-type="float" table:number-columns-spanned="1" table:number-rows-spanned="2">
            <text:p>7,310,000</text:p>
          </table:table-cell>
          <table:table-cell office:value-type="float" office:value="658361" calcext:value-type="float">
            <text:p>658,3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75964" calcext:value-type="float">
            <text:p>2,175,96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34036" calcext:value-type="float">
            <text:p>5,134,036</text:p>
          </table:table-cell>
          <table:covered-table-cell/>
          <table:table-cell office:value-type="float" office:value="81540" calcext:value-type="float">
            <text:p>81,54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900000" calcext:value-type="float">
            <text:p>2,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00000" calcext:value-type="float" table:number-columns-spanned="1" table:number-rows-spanned="2">
            <text:p>2,900,000</text:p>
          </table:table-cell>
          <table:table-cell office:value-type="float" office:value="1607000" calcext:value-type="float" table:number-columns-spanned="1" table:number-rows-spanned="2">
            <text:p>1,607,000</text:p>
          </table:table-cell>
          <table:table-cell office:value-type="float" office:value="18218" calcext:value-type="float">
            <text:p>18,2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78460" calcext:value-type="float">
            <text:p>778,4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28540" calcext:value-type="float">
            <text:p>828,5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94568000" calcext:value-type="float" table:number-columns-spanned="1" table:number-rows-spanned="2">
            <text:p>94,568,000</text:p>
          </table:table-cell>
          <table:table-cell office:value-type="float" office:value="8774550" calcext:value-type="float">
            <text:p>8,774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43466" calcext:value-type="float">
            <text:p>51,043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524534" calcext:value-type="float">
            <text:p>43,524,534</text:p>
          </table:table-cell>
          <table:covered-table-cell/>
          <table:table-cell office:value-type="float" office:value="6559396" calcext:value-type="float">
            <text:p>6,559,3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94568000" calcext:value-type="float" table:number-columns-spanned="1" table:number-rows-spanned="2">
            <text:p>94,568,000</text:p>
          </table:table-cell>
          <table:table-cell office:value-type="float" office:value="8774550" calcext:value-type="float">
            <text:p>8,774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43466" calcext:value-type="float">
            <text:p>51,043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524534" calcext:value-type="float">
            <text:p>43,524,534</text:p>
          </table:table-cell>
          <table:covered-table-cell/>
          <table:table-cell office:value-type="float" office:value="6559396" calcext:value-type="float">
            <text:p>6,559,3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</text:p>
          </table:table-cell>
          <table:table-cell office:value-type="float" office:value="120942000" calcext:value-type="float">
            <text:p>120,94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0942000" calcext:value-type="float" table:number-columns-spanned="1" table:number-rows-spanned="2">
            <text:p>120,942,000</text:p>
          </table:table-cell>
          <table:table-cell office:value-type="float" office:value="94568000" calcext:value-type="float" table:number-columns-spanned="1" table:number-rows-spanned="2">
            <text:p>94,568,000</text:p>
          </table:table-cell>
          <table:table-cell office:value-type="float" office:value="8774550" calcext:value-type="float">
            <text:p>8,774,5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043466" calcext:value-type="float">
            <text:p>51,043,46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524534" calcext:value-type="float">
            <text:p>43,524,534</text:p>
          </table:table-cell>
          <table:covered-table-cell/>
          <table:table-cell office:value-type="float" office:value="6559396" calcext:value-type="float">
            <text:p>6,559,3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003000" calcext:value-type="float">
            <text:p>1,00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000" calcext:value-type="float" table:number-columns-spanned="1" table:number-rows-spanned="2">
            <text:p>1,003,000</text:p>
          </table:table-cell>
          <table:table-cell office:value-type="float" office:value="668000" calcext:value-type="float" table:number-columns-spanned="1" table:number-rows-spanned="2">
            <text:p>668,000</text:p>
          </table:table-cell>
          <table:table-cell office:value-type="float" office:value="68042" calcext:value-type="float">
            <text:p>68,04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019" calcext:value-type="float">
            <text:p>153,01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14981" calcext:value-type="float">
            <text:p>514,98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117651000" calcext:value-type="float">
            <text:p>117,65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7651000" calcext:value-type="float" table:number-columns-spanned="1" table:number-rows-spanned="2">
            <text:p>117,651,000</text:p>
          </table:table-cell>
          <table:table-cell office:value-type="float" office:value="91756000" calcext:value-type="float" table:number-columns-spanned="1" table:number-rows-spanned="2">
            <text:p>91,756,000</text:p>
          </table:table-cell>
          <table:table-cell office:value-type="float" office:value="8706508" calcext:value-type="float">
            <text:p>8,706,5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118156" calcext:value-type="float">
            <text:p>49,118,1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2637844" calcext:value-type="float">
            <text:p>42,637,844</text:p>
          </table:table-cell>
          <table:covered-table-cell/>
          <table:table-cell office:value-type="float" office:value="6559396" calcext:value-type="float">
            <text:p>6,559,39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2288000" calcext:value-type="float">
            <text:p>2,28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288000" calcext:value-type="float" table:number-columns-spanned="1" table:number-rows-spanned="2">
            <text:p>2,288,000</text:p>
          </table:table-cell>
          <table:table-cell office:value-type="float" office:value="2144000" calcext:value-type="float" table:number-columns-spanned="1" table:number-rows-spanned="2">
            <text:p>2,14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2291" calcext:value-type="float">
            <text:p>1,772,29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1709" calcext:value-type="float">
            <text:p>371,70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4357000" calcext:value-type="float" table:number-columns-spanned="1" table:number-rows-spanned="2">
            <text:p>94,357,000</text:p>
          </table:table-cell>
          <table:table-cell office:value-type="float" office:value="15595105" calcext:value-type="float">
            <text:p>15,595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27398" calcext:value-type="float">
            <text:p>63,227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29602" calcext:value-type="float">
            <text:p>31,129,602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4357000" calcext:value-type="float" table:number-columns-spanned="1" table:number-rows-spanned="2">
            <text:p>94,357,000</text:p>
          </table:table-cell>
          <table:table-cell office:value-type="float" office:value="15595105" calcext:value-type="float">
            <text:p>15,595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27398" calcext:value-type="float">
            <text:p>63,227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29602" calcext:value-type="float">
            <text:p>31,129,602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</text:p>
          </table:table-cell>
          <table:table-cell office:value-type="float" office:value="96046000" calcext:value-type="float">
            <text:p>96,04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6046000" calcext:value-type="float" table:number-columns-spanned="1" table:number-rows-spanned="2">
            <text:p>96,046,000</text:p>
          </table:table-cell>
          <table:table-cell office:value-type="float" office:value="94357000" calcext:value-type="float" table:number-columns-spanned="1" table:number-rows-spanned="2">
            <text:p>94,357,000</text:p>
          </table:table-cell>
          <table:table-cell office:value-type="float" office:value="15595105" calcext:value-type="float">
            <text:p>15,595,10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227398" calcext:value-type="float">
            <text:p>63,227,39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1129602" calcext:value-type="float">
            <text:p>31,129,602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1536000" calcext:value-type="float">
            <text:p>1,5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36000" calcext:value-type="float" table:number-columns-spanned="1" table:number-rows-spanned="2">
            <text:p>1,536,000</text:p>
          </table:table-cell>
          <table:table-cell office:value-type="float" office:value="1134000" calcext:value-type="float" table:number-columns-spanned="1" table:number-rows-spanned="2">
            <text:p>1,134,000</text:p>
          </table:table-cell>
          <table:table-cell office:value-type="float" office:value="140772" calcext:value-type="float">
            <text:p>140,77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601" calcext:value-type="float">
            <text:p>127,6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06399" calcext:value-type="float">
            <text:p>1,006,3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94510000" calcext:value-type="float">
            <text:p>94,5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4510000" calcext:value-type="float" table:number-columns-spanned="1" table:number-rows-spanned="2">
            <text:p>94,510,000</text:p>
          </table:table-cell>
          <table:table-cell office:value-type="float" office:value="93223000" calcext:value-type="float" table:number-columns-spanned="1" table:number-rows-spanned="2">
            <text:p>93,223,000</text:p>
          </table:table-cell>
          <table:table-cell office:value-type="float" office:value="15454333" calcext:value-type="float">
            <text:p>15,454,33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099797" calcext:value-type="float">
            <text:p>63,099,79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123203" calcext:value-type="float">
            <text:p>30,123,203</text:p>
          </table:table-cell>
          <table:covered-table-cell/>
          <table:table-cell office:value-type="float" office:value="59332545" calcext:value-type="float">
            <text:p>59,332,545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7558000" calcext:value-type="float" table:number-columns-spanned="1" table:number-rows-spanned="2">
            <text:p>7,558,000</text:p>
          </table:table-cell>
          <table:table-cell office:value-type="float" office:value="394523" calcext:value-type="float">
            <text:p>39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354" calcext:value-type="float">
            <text:p>4,134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3646" calcext:value-type="float">
            <text:p>3,423,646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7558000" calcext:value-type="float" table:number-columns-spanned="1" table:number-rows-spanned="2">
            <text:p>7,558,000</text:p>
          </table:table-cell>
          <table:table-cell office:value-type="float" office:value="394523" calcext:value-type="float">
            <text:p>39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354" calcext:value-type="float">
            <text:p>4,134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3646" calcext:value-type="float">
            <text:p>3,423,646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</text:p>
          </table:table-cell>
          <table:table-cell office:value-type="float" office:value="10876000" calcext:value-type="float">
            <text:p>10,87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876000" calcext:value-type="float" table:number-columns-spanned="1" table:number-rows-spanned="2">
            <text:p>10,876,000</text:p>
          </table:table-cell>
          <table:table-cell office:value-type="float" office:value="7558000" calcext:value-type="float" table:number-columns-spanned="1" table:number-rows-spanned="2">
            <text:p>7,558,000</text:p>
          </table:table-cell>
          <table:table-cell office:value-type="float" office:value="394523" calcext:value-type="float">
            <text:p>394,5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34354" calcext:value-type="float">
            <text:p>4,134,35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423646" calcext:value-type="float">
            <text:p>3,423,646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　人事費</text:p>
          </table:table-cell>
          <table:table-cell office:value-type="float" office:value="2596000" calcext:value-type="float">
            <text:p>2,59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96000" calcext:value-type="float" table:number-columns-spanned="1" table:number-rows-spanned="2">
            <text:p>2,596,000</text:p>
          </table:table-cell>
          <table:table-cell office:value-type="float" office:value="1855000" calcext:value-type="float" table:number-columns-spanned="1" table:number-rows-spanned="2">
            <text:p>1,855,000</text:p>
          </table:table-cell>
          <table:table-cell office:value-type="float" office:value="180625" calcext:value-type="float">
            <text:p>180,6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8123" calcext:value-type="float">
            <text:p>228,12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26877" calcext:value-type="float">
            <text:p>1,626,8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　業務費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float" office:value="5703000" calcext:value-type="float" table:number-columns-spanned="1" table:number-rows-spanned="2">
            <text:p>5,703,000</text:p>
          </table:table-cell>
          <table:table-cell office:value-type="float" office:value="213898" calcext:value-type="float">
            <text:p>213,89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06231" calcext:value-type="float">
            <text:p>3,906,2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796769" calcext:value-type="float">
            <text:p>1,796,769</text:p>
          </table:table-cell>
          <table:covered-table-cell/>
          <table:table-cell office:value-type="float" office:value="1060000" calcext:value-type="float">
            <text:p>1,06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810000</text:p>
            <text:p>非營業特種基金</text:p>
          </table:table-cell>
          <table:table-cell office:value-type="float" office:value="440173000" calcext:value-type="float">
            <text:p>440,17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173000" calcext:value-type="float" table:number-columns-spanned="1" table:number-rows-spanned="2">
            <text:p>440,173,000</text:p>
          </table:table-cell>
          <table:table-cell office:value-type="float" office:value="259084000" calcext:value-type="float" table:number-columns-spanned="1" table:number-rows-spanned="2">
            <text:p>259,084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9084000" calcext:value-type="float">
            <text:p>259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100</text:p>
            <text:p>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52000000" calcext:value-type="float" table:number-columns-spanned="1" table:number-rows-spanned="2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101</text:p>
            <text:p>　　教育人員退休給付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52000000" calcext:value-type="float" table:number-columns-spanned="1" table:number-rows-spanned="2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433089000" calcext:value-type="float">
            <text:p>433,08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3089000" calcext:value-type="float" table:number-columns-spanned="1" table:number-rows-spanned="2">
            <text:p>433,089,000</text:p>
          </table:table-cell>
          <table:table-cell office:value-type="float" office:value="252000000" calcext:value-type="float" table:number-columns-spanned="1" table:number-rows-spanned="2">
            <text:p>252,000,000</text:p>
          </table:table-cell>
          <table:table-cell office:value-type="float" office:value="36000000" calcext:value-type="float">
            <text:p>36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2000000" calcext:value-type="float">
            <text:p>252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810200</text:p>
            <text:p>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602201810201</text:p>
            <text:p>　　教育人員撫卹給付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7084000" calcext:value-type="float">
            <text:p>7,08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float" office:value="7084000" calcext:value-type="float" table:number-columns-spanned="1" table:number-rows-spanned="2">
            <text:p>7,08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084000" calcext:value-type="float">
            <text:p>7,084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39792000" calcext:value-type="float">
            <text:p>39,7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9792000" calcext:value-type="float" table:number-columns-spanned="1" table:number-rows-spanned="2">
            <text:p>39,792,000</text:p>
          </table:table-cell>
          <table:table-cell office:value-type="float" office:value="19896000" calcext:value-type="float" table:number-columns-spanned="1" table:number-rows-spanned="2">
            <text:p>19,896,000</text:p>
          </table:table-cell>
          <table:table-cell office:value-type="float" office:value="9948000" calcext:value-type="float">
            <text:p>9,94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9896000" calcext:value-type="float">
            <text:p>19,89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20000</text:p>
            <text:p>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20100</text:p>
            <text:p>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8902201720101</text:p>
            <text:p>　　賠償準備金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</text:p>
          </table:table-cell>
          <table:table-cell office:value-type="float" office:value="1000000" calcext:value-type="float">
            <text:p>1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785284000" calcext:value-type="float">
            <text:p>5,785,284,000</text:p>
          </table:table-cell>
          <table:table-cell office:value-type="float" office:value="-32191000" calcext:value-type="float">
            <text:p>-32,191,000</text:p>
          </table:table-cell>
          <table:table-cell office:value-type="float" office:value="-1286000" calcext:value-type="float">
            <text:p>-1,286,000</text:p>
          </table:table-cell>
          <table:table-cell office:value-type="string" calcext:value-type="string">
            <text:p>-</text:p>
          </table:table-cell>
          <table:table-cell office:value-type="float" office:value="5753482000" calcext:value-type="float" table:number-columns-spanned="1" table:number-rows-spanned="2">
            <text:p>5,753,482,000</text:p>
          </table:table-cell>
          <table:table-cell office:value-type="float" office:value="4056803344" calcext:value-type="float" table:number-columns-spanned="1" table:number-rows-spanned="2">
            <text:p>4,056,803,344</text:p>
          </table:table-cell>
          <table:table-cell office:value-type="float" office:value="422507890" calcext:value-type="float">
            <text:p>422,507,8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7533938" calcext:value-type="float">
            <text:p>617,533,93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675000" calcext:value-type="float">
            <text:p>1,67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39269406" calcext:value-type="float">
            <text:p>3,439,269,406</text:p>
          </table:table-cell>
          <table:covered-table-cell/>
          <table:table-cell office:value-type="float" office:value="232322698" calcext:value-type="float">
            <text:p>232,322,698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010000</text:p>
            <text:p>一般行政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010100</text:p>
            <text:p>　行政管理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010104</text:p>
            <text:p>　　研考業務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000000" calcext:value-type="float">
            <text:p>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202201900000</text:p>
            <text:p>一般建築及設備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8272000" calcext:value-type="float" table:number-columns-spanned="1" table:number-rows-spanned="2">
            <text:p>8,272,000</text:p>
          </table:table-cell>
          <table:table-cell office:value-type="float" office:value="126432" calcext:value-type="float">
            <text:p>126,4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3896" calcext:value-type="float">
            <text:p>4,643,8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8104" calcext:value-type="float">
            <text:p>3,628,1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202201900100</text:p>
            <text:p>　設備及工程*</text:p>
          </table:table-cell>
          <table:table-cell office:value-type="float" office:value="13012000" calcext:value-type="float">
            <text:p>13,012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4786000" calcext:value-type="float" table:number-columns-spanned="1" table:number-rows-spanned="2">
            <text:p>14,786,000</text:p>
          </table:table-cell>
          <table:table-cell office:value-type="float" office:value="8272000" calcext:value-type="float" table:number-columns-spanned="1" table:number-rows-spanned="2">
            <text:p>8,272,000</text:p>
          </table:table-cell>
          <table:table-cell office:value-type="float" office:value="126432" calcext:value-type="float">
            <text:p>126,4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43896" calcext:value-type="float">
            <text:p>4,643,89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28104" calcext:value-type="float">
            <text:p>3,628,10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4</text:p>
            <text:p>　　交通及運輸設備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00000" calcext:value-type="float">
            <text:p>1,4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5</text:p>
            <text:p>　　資訊設備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5835000" calcext:value-type="float" table:number-columns-spanned="1" table:number-rows-spanned="2">
            <text:p>5,835,000</text:p>
          </table:table-cell>
          <table:table-cell office:value-type="float" office:value="126432" calcext:value-type="float">
            <text:p>126,4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0879" calcext:value-type="float">
            <text:p>2,750,8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4121" calcext:value-type="float">
            <text:p>3,084,1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0035000" calcext:value-type="float">
            <text:p>10,03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35000" calcext:value-type="float" table:number-columns-spanned="1" table:number-rows-spanned="2">
            <text:p>10,035,000</text:p>
          </table:table-cell>
          <table:table-cell office:value-type="float" office:value="5835000" calcext:value-type="float" table:number-columns-spanned="1" table:number-rows-spanned="2">
            <text:p>5,835,000</text:p>
          </table:table-cell>
          <table:table-cell office:value-type="float" office:value="126432" calcext:value-type="float">
            <text:p>126,43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50879" calcext:value-type="float">
            <text:p>2,750,879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84121" calcext:value-type="float">
            <text:p>3,084,12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202201900107</text:p>
            <text:p>　　其他設備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1037000" calcext:value-type="float" table:number-columns-spanned="1" table:number-rows-spanned="2">
            <text:p>1,0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017" calcext:value-type="float">
            <text:p>493,0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3983" calcext:value-type="float">
            <text:p>543,9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7000" calcext:value-type="float">
            <text:p>1,577,000</text:p>
          </table:table-cell>
          <table:table-cell office:value-type="float" office:value="1774000" calcext:value-type="float">
            <text:p>1,774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351000" calcext:value-type="float" table:number-columns-spanned="1" table:number-rows-spanned="2">
            <text:p>3,351,000</text:p>
          </table:table-cell>
          <table:table-cell office:value-type="float" office:value="1037000" calcext:value-type="float" table:number-columns-spanned="1" table:number-rows-spanned="2">
            <text:p>1,03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3017" calcext:value-type="float">
            <text:p>493,0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43983" calcext:value-type="float">
            <text:p>543,98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702201020000</text:p>
            <text:p>民政行政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float" office:value="7250000" calcext:value-type="float" table:number-columns-spanned="1" table:number-rows-spanned="2">
            <text:p>7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6080" calcext:value-type="float">
            <text:p>6,976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office:value-type="float" office:value="570000" calcext:value-type="float">
            <text:p>5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3702201020100</text:p>
            <text:p>　民政管理*</text:p>
          </table:table-cell>
          <table:table-cell office:value-type="float" office:value="8280000" calcext:value-type="float">
            <text:p>8,2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280000" calcext:value-type="float" table:number-columns-spanned="1" table:number-rows-spanned="2">
            <text:p>8,280,000</text:p>
          </table:table-cell>
          <table:table-cell office:value-type="float" office:value="7250000" calcext:value-type="float" table:number-columns-spanned="1" table:number-rows-spanned="2">
            <text:p>7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76080" calcext:value-type="float">
            <text:p>6,976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office:value-type="float" office:value="570000" calcext:value-type="float">
            <text:p>5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1</text:p>
            <text:p>　　民政業務*</text:p>
          </table:table-cell>
          <table:table-cell office:value-type="float" office:value="7380000" calcext:value-type="float">
            <text:p>7,3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380000" calcext:value-type="float" table:number-columns-spanned="1" table:number-rows-spanned="2">
            <text:p>7,3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06080" calcext:value-type="float">
            <text:p>6,706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20000" calcext:value-type="float">
            <text:p>32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float" office:value="320000" calcext:value-type="float" table:number-columns-spanned="1" table:number-rows-spanned="2">
            <text:p>32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000" calcext:value-type="float">
            <text:p>32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00000" calcext:value-type="float">
            <text:p>3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60000" calcext:value-type="float">
            <text:p>7,06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60000" calcext:value-type="float" table:number-columns-spanned="1" table:number-rows-spanned="2">
            <text:p>7,060,000</text:p>
          </table:table-cell>
          <table:table-cell office:value-type="float" office:value="6660000" calcext:value-type="float" table:number-columns-spanned="1" table:number-rows-spanned="2">
            <text:p>6,66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86080" calcext:value-type="float">
            <text:p>6,386,08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73920" calcext:value-type="float">
            <text:p>273,92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3702201020102</text:p>
            <text:p>　　役政業務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0" calcext:value-type="float">
            <text:p>2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70000" calcext:value-type="float">
            <text:p>27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900000" calcext:value-type="float">
            <text:p>9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0000" calcext:value-type="float" table:number-columns-spanned="1" table:number-rows-spanned="2">
            <text:p>900,000</text:p>
          </table:table-cell>
          <table:table-cell office:value-type="float" office:value="270000" calcext:value-type="float" table:number-columns-spanned="1" table:number-rows-spanned="2">
            <text:p>27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0000" calcext:value-type="float">
            <text:p>27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270000" calcext:value-type="float">
            <text:p>27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102201810000</text:p>
            <text:p>非營業特種基金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float" office:value="248886000" calcext:value-type="float" table:number-columns-spanned="1" table:number-rows-spanned="2">
            <text:p>248,886,000</text:p>
          </table:table-cell>
          <table:table-cell office:value-type="float" office:value="20765000" calcext:value-type="float">
            <text:p>20,7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886000" calcext:value-type="float">
            <text:p>248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102201810100</text:p>
            <text:p>　教育管理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float" office:value="248886000" calcext:value-type="float" table:number-columns-spanned="1" table:number-rows-spanned="2">
            <text:p>248,886,000</text:p>
          </table:table-cell>
          <table:table-cell office:value-type="float" office:value="20765000" calcext:value-type="float">
            <text:p>20,7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886000" calcext:value-type="float">
            <text:p>248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102201810102</text:p>
            <text:p>　　教育設備工程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float" office:value="248886000" calcext:value-type="float" table:number-columns-spanned="1" table:number-rows-spanned="2">
            <text:p>248,886,000</text:p>
          </table:table-cell>
          <table:table-cell office:value-type="float" office:value="20765000" calcext:value-type="float">
            <text:p>20,7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886000" calcext:value-type="float">
            <text:p>248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630970000" calcext:value-type="float">
            <text:p>630,97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0970000" calcext:value-type="float" table:number-columns-spanned="1" table:number-rows-spanned="2">
            <text:p>630,970,000</text:p>
          </table:table-cell>
          <table:table-cell office:value-type="float" office:value="248886000" calcext:value-type="float" table:number-columns-spanned="1" table:number-rows-spanned="2">
            <text:p>248,886,000</text:p>
          </table:table-cell>
          <table:table-cell office:value-type="float" office:value="20765000" calcext:value-type="float">
            <text:p>20,76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48886000" calcext:value-type="float">
            <text:p>248,88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30000</text:p>
            <text:p>禮俗行政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30100</text:p>
            <text:p>　禮俗管理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30101</text:p>
            <text:p>　　禮俗業務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800000" calcext:value-type="float">
            <text:p>5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float" office:value="5800000" calcext:value-type="float" table:number-columns-spanned="1" table:number-rows-spanned="2">
            <text:p>5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800000" calcext:value-type="float">
            <text:p>5,8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302201050000</text:p>
            <text:p>傳統建築行政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76300000" calcext:value-type="float" table:number-columns-spanned="1" table:number-rows-spanned="2">
            <text:p>76,300,000</text:p>
          </table:table-cell>
          <table:table-cell office:value-type="float" office:value="10735241" calcext:value-type="float">
            <text:p>10,735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72061" calcext:value-type="float">
            <text:p>32,772,0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527939" calcext:value-type="float">
            <text:p>43,527,9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302201050100</text:p>
            <text:p>　傳統建築管理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76300000" calcext:value-type="float" table:number-columns-spanned="1" table:number-rows-spanned="2">
            <text:p>76,300,000</text:p>
          </table:table-cell>
          <table:table-cell office:value-type="float" office:value="10735241" calcext:value-type="float">
            <text:p>10,735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72061" calcext:value-type="float">
            <text:p>32,772,0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527939" calcext:value-type="float">
            <text:p>43,527,9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302201050101</text:p>
            <text:p>　　傳統建築業務*</text:p>
          </table:table-cell>
          <table:table-cell office:value-type="float" office:value="80000000" calcext:value-type="float">
            <text:p>8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0" calcext:value-type="float" table:number-columns-spanned="1" table:number-rows-spanned="2">
            <text:p>80,000,000</text:p>
          </table:table-cell>
          <table:table-cell office:value-type="float" office:value="76300000" calcext:value-type="float" table:number-columns-spanned="1" table:number-rows-spanned="2">
            <text:p>76,300,000</text:p>
          </table:table-cell>
          <table:table-cell office:value-type="float" office:value="10735241" calcext:value-type="float">
            <text:p>10,735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72061" calcext:value-type="float">
            <text:p>32,772,06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3527939" calcext:value-type="float">
            <text:p>43,527,93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26300000" calcext:value-type="float" table:number-columns-spanned="1" table:number-rows-spanned="2">
            <text:p>26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703660" calcext:value-type="float">
            <text:p>20,703,6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596340" calcext:value-type="float">
            <text:p>5,596,3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10735241" calcext:value-type="float">
            <text:p>10,735,2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68401" calcext:value-type="float">
            <text:p>12,068,40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7931599" calcext:value-type="float">
            <text:p>37,931,599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602201020000</text:p>
            <text:p>農漁水利行政</text:p>
          </table:table-cell>
          <table:table-cell office:value-type="float" office:value="430269000" calcext:value-type="float">
            <text:p>430,26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30269000" calcext:value-type="float" table:number-columns-spanned="1" table:number-rows-spanned="2">
            <text:p>430,269,000</text:p>
          </table:table-cell>
          <table:table-cell office:value-type="float" office:value="241576000" calcext:value-type="float" table:number-columns-spanned="1" table:number-rows-spanned="2">
            <text:p>241,576,000</text:p>
          </table:table-cell>
          <table:table-cell office:value-type="float" office:value="28266196" calcext:value-type="float">
            <text:p>28,266,1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671177" calcext:value-type="float">
            <text:p>141,671,17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904823" calcext:value-type="float">
            <text:p>99,904,823</text:p>
          </table:table-cell>
          <table:covered-table-cell/>
          <table:table-cell office:value-type="float" office:value="27823580" calcext:value-type="float">
            <text:p>27,823,58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100</text:p>
            <text:p>　農林管理*</text:p>
          </table:table-cell>
          <table:table-cell office:value-type="float" office:value="54863000" calcext:value-type="float">
            <text:p>54,8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863000" calcext:value-type="float" table:number-columns-spanned="1" table:number-rows-spanned="2">
            <text:p>54,863,000</text:p>
          </table:table-cell>
          <table:table-cell office:value-type="float" office:value="12950000" calcext:value-type="float" table:number-columns-spanned="1" table:number-rows-spanned="2">
            <text:p>12,9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50000" calcext:value-type="float">
            <text:p>12,9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908233" calcext:value-type="float">
            <text:p>1,908,2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1</text:p>
            <text:p>　　農林業務*</text:p>
          </table:table-cell>
          <table:table-cell office:value-type="float" office:value="28523000" calcext:value-type="float">
            <text:p>28,5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8523000" calcext:value-type="float" table:number-columns-spanned="1" table:number-rows-spanned="2">
            <text:p>28,523,000</text:p>
          </table:table-cell>
          <table:table-cell office:value-type="float" office:value="11500000" calcext:value-type="float" table:number-columns-spanned="1" table:number-rows-spanned="2">
            <text:p>1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00000" calcext:value-type="float">
            <text:p>1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908233" calcext:value-type="float">
            <text:p>1,908,2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4800000" calcext:value-type="float">
            <text:p>24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4800000" calcext:value-type="float" table:number-columns-spanned="1" table:number-rows-spanned="2">
            <text:p>24,800,000</text:p>
          </table:table-cell>
          <table:table-cell office:value-type="float" office:value="9300000" calcext:value-type="float" table:number-columns-spanned="1" table:number-rows-spanned="2">
            <text:p>9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00000" calcext:value-type="float">
            <text:p>9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1908233" calcext:value-type="float">
            <text:p>1,908,233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723000" calcext:value-type="float">
            <text:p>3,72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23000" calcext:value-type="float" table:number-columns-spanned="1" table:number-rows-spanned="2">
            <text:p>3,723,000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00000" calcext:value-type="float">
            <text:p>2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102</text:p>
            <text:p>　　農委會補助計畫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2">
            <text:p>26,340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0" calcext:value-type="float">
            <text:p>1,4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6340000" calcext:value-type="float">
            <text:p>26,34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340000" calcext:value-type="float" table:number-columns-spanned="1" table:number-rows-spanned="2">
            <text:p>26,340,000</text:p>
          </table:table-cell>
          <table:table-cell office:value-type="float" office:value="1450000" calcext:value-type="float" table:number-columns-spanned="1" table:number-rows-spanned="2">
            <text:p>1,4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50000" calcext:value-type="float">
            <text:p>1,45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200</text:p>
            <text:p>　漁牧管理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2">
            <text:p>49,980,000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office:value-type="float" office:value="34500" calcext:value-type="float">
            <text:p>3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1146" calcext:value-type="float">
            <text:p>2,361,1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8854" calcext:value-type="float">
            <text:p>2,338,8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201</text:p>
            <text:p>　　漁牧業務*</text:p>
          </table:table-cell>
          <table:table-cell office:value-type="float" office:value="49980000" calcext:value-type="float">
            <text:p>49,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0" calcext:value-type="float" table:number-columns-spanned="1" table:number-rows-spanned="2">
            <text:p>49,980,000</text:p>
          </table:table-cell>
          <table:table-cell office:value-type="float" office:value="4700000" calcext:value-type="float" table:number-columns-spanned="1" table:number-rows-spanned="2">
            <text:p>4,700,000</text:p>
          </table:table-cell>
          <table:table-cell office:value-type="float" office:value="34500" calcext:value-type="float">
            <text:p>3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61146" calcext:value-type="float">
            <text:p>2,361,1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38854" calcext:value-type="float">
            <text:p>2,338,8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580000" calcext:value-type="float">
            <text:p>48,5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8580000" calcext:value-type="float" table:number-columns-spanned="1" table:number-rows-spanned="2">
            <text:p>48,58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3646" calcext:value-type="float">
            <text:p>1,063,64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236354" calcext:value-type="float">
            <text:p>2,236,354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400000" calcext:value-type="float">
            <text:p>1,4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34500" calcext:value-type="float">
            <text:p>34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97500" calcext:value-type="float">
            <text:p>1,297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2500" calcext:value-type="float">
            <text:p>102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602201020300</text:p>
            <text:p>　水利管理*</text:p>
          </table:table-cell>
          <table:table-cell office:value-type="float" office:value="325426000" calcext:value-type="float">
            <text:p>325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25426000" calcext:value-type="float" table:number-columns-spanned="1" table:number-rows-spanned="2">
            <text:p>325,426,000</text:p>
          </table:table-cell>
          <table:table-cell office:value-type="float" office:value="223926000" calcext:value-type="float" table:number-columns-spanned="1" table:number-rows-spanned="2">
            <text:p>223,926,000</text:p>
          </table:table-cell>
          <table:table-cell office:value-type="float" office:value="28231696" calcext:value-type="float">
            <text:p>28,231,6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360031" calcext:value-type="float">
            <text:p>126,360,0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565969" calcext:value-type="float">
            <text:p>97,565,969</text:p>
          </table:table-cell>
          <table:covered-table-cell/>
          <table:table-cell office:value-type="float" office:value="25915347" calcext:value-type="float">
            <text:p>25,915,3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1</text:p>
            <text:p>　　水利業務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2">
            <text:p>297,598,000</text:p>
          </table:table-cell>
          <table:table-cell office:value-type="float" office:value="217319000" calcext:value-type="float" table:number-columns-spanned="1" table:number-rows-spanned="2">
            <text:p>217,319,000</text:p>
          </table:table-cell>
          <table:table-cell office:value-type="float" office:value="28079971" calcext:value-type="float">
            <text:p>28,079,9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19056" calcext:value-type="float">
            <text:p>120,019,0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299944" calcext:value-type="float">
            <text:p>97,299,944</text:p>
          </table:table-cell>
          <table:covered-table-cell/>
          <table:table-cell office:value-type="float" office:value="24915347" calcext:value-type="float">
            <text:p>24,915,3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97598000" calcext:value-type="float">
            <text:p>297,59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97598000" calcext:value-type="float" table:number-columns-spanned="1" table:number-rows-spanned="2">
            <text:p>297,598,000</text:p>
          </table:table-cell>
          <table:table-cell office:value-type="float" office:value="217319000" calcext:value-type="float" table:number-columns-spanned="1" table:number-rows-spanned="2">
            <text:p>217,319,000</text:p>
          </table:table-cell>
          <table:table-cell office:value-type="float" office:value="28079971" calcext:value-type="float">
            <text:p>28,079,9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0019056" calcext:value-type="float">
            <text:p>120,019,05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7299944" calcext:value-type="float">
            <text:p>97,299,944</text:p>
          </table:table-cell>
          <table:covered-table-cell/>
          <table:table-cell office:value-type="float" office:value="24915347" calcext:value-type="float">
            <text:p>24,915,34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602201020302</text:p>
            <text:p>　　雨水下水道工程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6607000" calcext:value-type="float" table:number-columns-spanned="1" table:number-rows-spanned="2">
            <text:p>6,607,000</text:p>
          </table:table-cell>
          <table:table-cell office:value-type="float" office:value="151725" calcext:value-type="float">
            <text:p>151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0975" calcext:value-type="float">
            <text:p>6,340,9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025" calcext:value-type="float">
            <text:p>266,025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7828000" calcext:value-type="float">
            <text:p>27,8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7828000" calcext:value-type="float" table:number-columns-spanned="1" table:number-rows-spanned="2">
            <text:p>27,828,000</text:p>
          </table:table-cell>
          <table:table-cell office:value-type="float" office:value="6607000" calcext:value-type="float" table:number-columns-spanned="1" table:number-rows-spanned="2">
            <text:p>6,607,000</text:p>
          </table:table-cell>
          <table:table-cell office:value-type="float" office:value="151725" calcext:value-type="float">
            <text:p>151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340975" calcext:value-type="float">
            <text:p>6,340,9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66025" calcext:value-type="float">
            <text:p>266,025</text:p>
          </table:table-cell>
          <table:covered-table-cell/>
          <table:table-cell office:value-type="float" office:value="1000000" calcext:value-type="float">
            <text:p>1,000,000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20000</text:p>
            <text:p>工業建築行政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21750000" calcext:value-type="float" table:number-columns-spanned="1" table:number-rows-spanned="2">
            <text:p>21,750,000</text:p>
          </table:table-cell>
          <table:table-cell office:value-type="float" office:value="126960" calcext:value-type="float">
            <text:p>126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85612" calcext:value-type="float">
            <text:p>18,385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64388" calcext:value-type="float">
            <text:p>3,364,388</text:p>
          </table:table-cell>
          <table:covered-table-cell/>
          <table:table-cell office:value-type="float" office:value="3734176" calcext:value-type="float">
            <text:p>3,734,1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20100</text:p>
            <text:p>　工業及建築管理*</text:p>
          </table:table-cell>
          <table:table-cell office:value-type="float" office:value="35000000" calcext:value-type="float">
            <text:p>3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000000" calcext:value-type="float" table:number-columns-spanned="1" table:number-rows-spanned="2">
            <text:p>35,000,000</text:p>
          </table:table-cell>
          <table:table-cell office:value-type="float" office:value="21750000" calcext:value-type="float" table:number-columns-spanned="1" table:number-rows-spanned="2">
            <text:p>21,750,000</text:p>
          </table:table-cell>
          <table:table-cell office:value-type="float" office:value="126960" calcext:value-type="float">
            <text:p>126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385612" calcext:value-type="float">
            <text:p>18,385,61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364388" calcext:value-type="float">
            <text:p>3,364,388</text:p>
          </table:table-cell>
          <table:covered-table-cell/>
          <table:table-cell office:value-type="float" office:value="3734176" calcext:value-type="float">
            <text:p>3,734,1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1</text:p>
            <text:p>　　建築業務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00" calcext:value-type="float">
            <text:p>1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734176" calcext:value-type="float">
            <text:p>3,734,1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500000" calcext:value-type="float">
            <text:p>12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734176" calcext:value-type="float">
            <text:p>3,734,17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2</text:p>
            <text:p>　　修訂都市計畫*</text:p>
          </table:table-cell>
          <table:table-cell office:value-type="float" office:value="8000000" calcext:value-type="float">
            <text:p>8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000000" calcext:value-type="float" table:number-columns-spanned="1" table:number-rows-spanned="2">
            <text:p>8,000,000</text:p>
          </table:table-cell>
          <table:table-cell office:value-type="float" office:value="7250000" calcext:value-type="float" table:number-columns-spanned="1" table:number-rows-spanned="2">
            <text:p>7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43252" calcext:value-type="float">
            <text:p>4,743,25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6748" calcext:value-type="float">
            <text:p>2,506,7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" calcext:value-type="float">
            <text:p>3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867530" calcext:value-type="float">
            <text:p>1,867,5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82470" calcext:value-type="float">
            <text:p>382,47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75722" calcext:value-type="float">
            <text:p>2,875,72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124278" calcext:value-type="float">
            <text:p>2,124,2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20103</text:p>
            <text:p>　　公用事業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26960" calcext:value-type="float">
            <text:p>126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2360" calcext:value-type="float">
            <text:p>1,142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7640" calcext:value-type="float">
            <text:p>857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126960" calcext:value-type="float">
            <text:p>126,96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42360" calcext:value-type="float">
            <text:p>1,142,3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7640" calcext:value-type="float">
            <text:p>857,64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702201050000</text:p>
            <text:p>金門縣建築物無障礙設備與設施改善基金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702201050100</text:p>
            <text:p>　金門縣建築物無障礙設備與設施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702201050101</text:p>
            <text:p>　　金門縣無障礙設施與設備改善基金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020000</text:p>
            <text:p>交通行政</text:p>
          </table:table-cell>
          <table:table-cell office:value-type="float" office:value="660528000" calcext:value-type="float">
            <text:p>660,528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60528000" calcext:value-type="float" table:number-columns-spanned="1" table:number-rows-spanned="2">
            <text:p>660,528,000</text:p>
          </table:table-cell>
          <table:table-cell office:value-type="float" office:value="250629000" calcext:value-type="float" table:number-columns-spanned="1" table:number-rows-spanned="2">
            <text:p>250,629,000</text:p>
          </table:table-cell>
          <table:table-cell office:value-type="float" office:value="2483674" calcext:value-type="float">
            <text:p>2,483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4976430" calcext:value-type="float">
            <text:p>164,976,4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652570" calcext:value-type="float">
            <text:p>85,652,570</text:p>
          </table:table-cell>
          <table:covered-table-cell/>
          <table:table-cell office:value-type="float" office:value="68170157" calcext:value-type="float">
            <text:p>68,170,1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100</text:p>
            <text:p>　交通管理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521000" calcext:value-type="float" table:number-columns-spanned="1" table:number-rows-spanned="2">
            <text:p>182,521,000</text:p>
          </table:table-cell>
          <table:table-cell office:value-type="float" office:value="28100000" calcext:value-type="float" table:number-columns-spanned="1" table:number-rows-spanned="2">
            <text:p>28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84000" calcext:value-type="float">
            <text:p>28,0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101</text:p>
            <text:p>　　交通業務*</text:p>
          </table:table-cell>
          <table:table-cell office:value-type="float" office:value="182521000" calcext:value-type="float">
            <text:p>182,5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2521000" calcext:value-type="float" table:number-columns-spanned="1" table:number-rows-spanned="2">
            <text:p>182,521,000</text:p>
          </table:table-cell>
          <table:table-cell office:value-type="float" office:value="28100000" calcext:value-type="float" table:number-columns-spanned="1" table:number-rows-spanned="2">
            <text:p>28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84000" calcext:value-type="float">
            <text:p>28,0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7021000" calcext:value-type="float">
            <text:p>157,02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21000" calcext:value-type="float" table:number-columns-spanned="1" table:number-rows-spanned="2">
            <text:p>157,021,000</text:p>
          </table:table-cell>
          <table:table-cell office:value-type="float" office:value="28100000" calcext:value-type="float" table:number-columns-spanned="1" table:number-rows-spanned="2">
            <text:p>28,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8084000" calcext:value-type="float">
            <text:p>28,08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5500000" calcext:value-type="float">
            <text:p>25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5500000" calcext:value-type="float" table:number-columns-spanned="1" table:number-rows-spanned="2">
            <text:p>25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020200</text:p>
            <text:p>　道路修建管理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float" office:value="222529000" calcext:value-type="float" table:number-columns-spanned="1" table:number-rows-spanned="2">
            <text:p>222,529,000</text:p>
          </table:table-cell>
          <table:table-cell office:value-type="float" office:value="2483674" calcext:value-type="float">
            <text:p>2,483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92430" calcext:value-type="float">
            <text:p>136,892,4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636570" calcext:value-type="float">
            <text:p>85,636,570</text:p>
          </table:table-cell>
          <table:covered-table-cell/>
          <table:table-cell office:value-type="float" office:value="68170157" calcext:value-type="float">
            <text:p>68,170,1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020202</text:p>
            <text:p>　　道路整建工程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float" office:value="222529000" calcext:value-type="float" table:number-columns-spanned="1" table:number-rows-spanned="2">
            <text:p>222,529,000</text:p>
          </table:table-cell>
          <table:table-cell office:value-type="float" office:value="2483674" calcext:value-type="float">
            <text:p>2,483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92430" calcext:value-type="float">
            <text:p>136,892,4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636570" calcext:value-type="float">
            <text:p>85,636,570</text:p>
          </table:table-cell>
          <table:covered-table-cell/>
          <table:table-cell office:value-type="float" office:value="68170157" calcext:value-type="float">
            <text:p>68,170,157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78007000" calcext:value-type="float">
            <text:p>478,00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8007000" calcext:value-type="float" table:number-columns-spanned="1" table:number-rows-spanned="2">
            <text:p>478,007,000</text:p>
          </table:table-cell>
          <table:table-cell office:value-type="float" office:value="222529000" calcext:value-type="float" table:number-columns-spanned="1" table:number-rows-spanned="2">
            <text:p>222,529,000</text:p>
          </table:table-cell>
          <table:table-cell office:value-type="float" office:value="2483674" calcext:value-type="float">
            <text:p>2,483,6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892430" calcext:value-type="float">
            <text:p>136,892,43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85636570" calcext:value-type="float">
            <text:p>85,636,570</text:p>
          </table:table-cell>
          <table:covered-table-cell/>
          <table:table-cell office:value-type="float" office:value="68170157" calcext:value-type="float">
            <text:p>68,170,15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00000</text:p>
            <text:p>營業基金</text:p>
          </table:table-cell>
          <table:table-cell office:value-type="float" office:value="50000000" calcext:value-type="float">
            <text:p>5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0000000" calcext:value-type="float">
            <text:p>5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100</text:p>
            <text:p>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101</text:p>
            <text:p>　　車船處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0000000" calcext:value-type="float">
            <text:p>2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float" office:value="20000000" calcext:value-type="float" table:number-columns-spanned="1" table:number-rows-spanned="2">
            <text:p>2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0000000" calcext:value-type="float">
            <text:p>2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00200</text:p>
            <text:p>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00202</text:p>
            <text:p>　　浯江輪渡有限公司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00" calcext:value-type="float">
            <text:p>30,0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8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802201810000</text:p>
            <text:p>非營業特種基金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802201810100</text:p>
            <text:p>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802201810101</text:p>
            <text:p>　　金門大橋建橋基金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83519000" calcext:value-type="float">
            <text:p>183,5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3519000" calcext:value-type="float" table:number-columns-spanned="1" table:number-rows-spanned="2">
            <text:p>183,51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020000</text:p>
            <text:p>經濟商業觀光行政</text:p>
          </table:table-cell>
          <table:table-cell office:value-type="float" office:value="63200000" calcext:value-type="float">
            <text:p>63,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3200000" calcext:value-type="float" table:number-columns-spanned="1" table:number-rows-spanned="2">
            <text:p>63,200,000</text:p>
          </table:table-cell>
          <table:table-cell office:value-type="float" office:value="30200000" calcext:value-type="float" table:number-columns-spanned="1" table:number-rows-spanned="2">
            <text:p>30,200,000</text:p>
          </table:table-cell>
          <table:table-cell office:value-type="float" office:value="118190" calcext:value-type="float">
            <text:p>118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878310" calcext:value-type="float">
            <text:p>29,878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1690" calcext:value-type="float">
            <text:p>321,69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100</text:p>
            <text:p>　觀光管理*</text:p>
          </table:table-cell>
          <table:table-cell office:value-type="float" office:value="62500000" calcext:value-type="float">
            <text:p>6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2500000" calcext:value-type="float" table:number-columns-spanned="1" table:number-rows-spanned="2">
            <text:p>62,500,000</text:p>
          </table:table-cell>
          <table:table-cell office:value-type="float" office:value="29700000" calcext:value-type="float" table:number-columns-spanned="1" table:number-rows-spanned="2">
            <text:p>29,700,000</text:p>
          </table:table-cell>
          <table:table-cell office:value-type="float" office:value="118190" calcext:value-type="float">
            <text:p>118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378310" calcext:value-type="float">
            <text:p>29,378,3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1690" calcext:value-type="float">
            <text:p>321,69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1</text:p>
            <text:p>　　觀光事業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18190" calcext:value-type="float">
            <text:p>118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9810" calcext:value-type="float">
            <text:p>2,219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190" calcext:value-type="float">
            <text:p>280,19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18190" calcext:value-type="float">
            <text:p>118,19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19810" calcext:value-type="float">
            <text:p>2,219,81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80190" calcext:value-type="float">
            <text:p>280,190</text:p>
          </table:table-cell>
          <table:covered-table-cell/>
          <table:table-cell office:value-type="float" office:value="225000" calcext:value-type="float">
            <text:p>225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102</text:p>
            <text:p>　　觀光企劃業務*</text:p>
          </table:table-cell>
          <table:table-cell office:value-type="float" office:value="57500000" calcext:value-type="float">
            <text:p>57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00" calcext:value-type="float" table:number-columns-spanned="1" table:number-rows-spanned="2">
            <text:p>57,500,000</text:p>
          </table:table-cell>
          <table:table-cell office:value-type="float" office:value="27200000" calcext:value-type="float" table:number-columns-spanned="1" table:number-rows-spanned="2">
            <text:p>27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58500" calcext:value-type="float">
            <text:p>27,158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00" calcext:value-type="float">
            <text:p>4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00" calcext:value-type="float" table:number-columns-spanned="1" table:number-rows-spanned="2">
            <text:p>45,000,000</text:p>
          </table:table-cell>
          <table:table-cell office:value-type="float" office:value="22000000" calcext:value-type="float" table:number-columns-spanned="1" table:number-rows-spanned="2">
            <text:p>22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958500" calcext:value-type="float">
            <text:p>21,958,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41500" calcext:value-type="float">
            <text:p>41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2500000" calcext:value-type="float">
            <text:p>12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500000" calcext:value-type="float" table:number-columns-spanned="1" table:number-rows-spanned="2">
            <text:p>12,500,000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020200</text:p>
            <text:p>　經濟及商業管理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020202</text:p>
            <text:p>　　工商消保業務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" calcext:value-type="float">
            <text:p>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2">
            <text:p>700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" calcext:value-type="float">
            <text:p>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00000</text:p>
            <text:p>一般建築及設備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6172" calcext:value-type="float">
            <text:p>3,836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00200</text:p>
            <text:p>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6172" calcext:value-type="float">
            <text:p>3,836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00201</text:p>
            <text:p>　　營建工程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6172" calcext:value-type="float">
            <text:p>3,836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1962000" calcext:value-type="float">
            <text:p>8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1962000" calcext:value-type="float" table:number-columns-spanned="1" table:number-rows-spanned="2">
            <text:p>81,962,000</text:p>
          </table:table-cell>
          <table:table-cell office:value-type="float" office:value="4000000" calcext:value-type="float" table:number-columns-spanned="1" table:number-rows-spanned="2">
            <text:p>4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36172" calcext:value-type="float">
            <text:p>3,836,17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3828" calcext:value-type="float">
            <text:p>163,82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10000</text:p>
            <text:p>城鎮風貌美化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10100</text:p>
            <text:p>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10101</text:p>
            <text:p>　　城鎮風貌美化*</text:p>
          </table:table-cell>
          <table:table-cell office:value-type="float" office:value="69000000" calcext:value-type="float">
            <text:p>6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9000000" calcext:value-type="float" table:number-columns-spanned="1" table:number-rows-spanned="2">
            <text:p>69,000,000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000000" calcext:value-type="float">
            <text:p>59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000000" calcext:value-type="float" table:number-columns-spanned="1" table:number-rows-spanned="2">
            <text:p>59,000,000</text:p>
          </table:table-cell>
          <table:table-cell office:value-type="float" office:value="5200000" calcext:value-type="float" table:number-columns-spanned="1" table:number-rows-spanned="2">
            <text:p>5,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00000" calcext:value-type="float">
            <text:p>5,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5902201920000</text:p>
            <text:p>其他公共工程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503556" calcext:value-type="float">
            <text:p>503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76444" calcext:value-type="float">
            <text:p>7,576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3556" calcext:value-type="float">
            <text:p>1,423,556</text:p>
          </table:table-cell>
          <table:covered-table-cell/>
          <table:table-cell office:value-type="float" office:value="2600000" calcext:value-type="float">
            <text:p>2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5902201920100</text:p>
            <text:p>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503556" calcext:value-type="float">
            <text:p>503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76444" calcext:value-type="float">
            <text:p>7,576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3556" calcext:value-type="float">
            <text:p>1,423,556</text:p>
          </table:table-cell>
          <table:covered-table-cell/>
          <table:table-cell office:value-type="float" office:value="2600000" calcext:value-type="float">
            <text:p>2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5902201920101</text:p>
            <text:p>　　其他公共工程*</text:p>
          </table:table-cell>
          <table:table-cell office:value-type="float" office:value="54000000" calcext:value-type="float">
            <text:p>5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4000000" calcext:value-type="float" table:number-columns-spanned="1" table:number-rows-spanned="2">
            <text:p>54,000,000</text:p>
          </table:table-cell>
          <table:table-cell office:value-type="float" office:value="9000000" calcext:value-type="float" table:number-columns-spanned="1" table:number-rows-spanned="2">
            <text:p>9,000,000</text:p>
          </table:table-cell>
          <table:table-cell office:value-type="float" office:value="503556" calcext:value-type="float">
            <text:p>503,5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576444" calcext:value-type="float">
            <text:p>7,576,4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23556" calcext:value-type="float">
            <text:p>1,423,556</text:p>
          </table:table-cell>
          <table:covered-table-cell/>
          <table:table-cell office:value-type="float" office:value="2600000" calcext:value-type="float">
            <text:p>2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4000000" calcext:value-type="float">
            <text:p>44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000000" calcext:value-type="float" table:number-columns-spanned="1" table:number-rows-spanned="2">
            <text:p>44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173256" calcext:value-type="float">
            <text:p>173,25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30244" calcext:value-type="float">
            <text:p>6,630,244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69756" calcext:value-type="float">
            <text:p>369,756</text:p>
          </table:table-cell>
          <table:covered-table-cell/>
          <table:table-cell office:value-type="float" office:value="2600000" calcext:value-type="float">
            <text:p>2,60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10000000" calcext:value-type="float">
            <text:p>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2000000" calcext:value-type="float" table:number-columns-spanned="1" table:number-rows-spanned="2">
            <text:p>2,000,000</text:p>
          </table:table-cell>
          <table:table-cell office:value-type="float" office:value="330300" calcext:value-type="float">
            <text:p>330,3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46200" calcext:value-type="float">
            <text:p>946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3800" calcext:value-type="float">
            <text:p>1,053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20000</text:p>
            <text:p>社會行政</text:p>
          </table:table-cell>
          <table:table-cell office:value-type="float" office:value="154016000" calcext:value-type="float">
            <text:p>154,016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155347000" calcext:value-type="float" table:number-columns-spanned="1" table:number-rows-spanned="2">
            <text:p>155,347,000</text:p>
          </table:table-cell>
          <table:table-cell office:value-type="float" office:value="48314000" calcext:value-type="float" table:number-columns-spanned="1" table:number-rows-spanned="2">
            <text:p>48,314,000</text:p>
          </table:table-cell>
          <table:table-cell office:value-type="float" office:value="204800" calcext:value-type="float">
            <text:p>204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809200" calcext:value-type="float">
            <text:p>47,809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800" calcext:value-type="float">
            <text:p>504,800</text:p>
          </table:table-cell>
          <table:covered-table-cell/>
          <table:table-cell office:value-type="float" office:value="4794400" calcext:value-type="float">
            <text:p>4,79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100</text:p>
            <text:p>　社團志工管理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99800" calcext:value-type="float">
            <text:p>9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200" calcext:value-type="float">
            <text:p>15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101</text:p>
            <text:p>　　志願服務與社團輔導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99800" calcext:value-type="float">
            <text:p>9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200" calcext:value-type="float">
            <text:p>15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300000" calcext:value-type="float">
            <text:p>30,3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300000" calcext:value-type="float" table:number-columns-spanned="1" table:number-rows-spanned="2">
            <text:p>30,300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99800" calcext:value-type="float">
            <text:p>9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900200" calcext:value-type="float">
            <text:p>15,90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99800" calcext:value-type="float">
            <text:p>99,800</text:p>
          </table:table-cell>
          <table:covered-table-cell/>
          <table:table-cell office:value-type="float" office:value="4450000" calcext:value-type="float">
            <text:p>4,450,0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200</text:p>
            <text:p>　社福管理*</text:p>
          </table:table-cell>
          <table:table-cell office:value-type="float" office:value="87763000" calcext:value-type="float">
            <text:p>87,76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808000" calcext:value-type="float" table:number-columns-spanned="1" table:number-rows-spanned="2">
            <text:p>87,808,000</text:p>
          </table:table-cell>
          <table:table-cell office:value-type="float" office:value="5075000" calcext:value-type="float" table:number-columns-spanned="1" table:number-rows-spanned="2">
            <text:p>5,0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75000" calcext:value-type="float">
            <text:p>4,7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float" office:value="344400" calcext:value-type="float">
            <text:p>3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1</text:p>
            <text:p>　　社福館業務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500000" calcext:value-type="float">
            <text:p>1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2</text:p>
            <text:p>　　老人福利業務*</text:p>
          </table:table-cell>
          <table:table-cell office:value-type="float" office:value="85283000" calcext:value-type="float">
            <text:p>85,2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5283000" calcext:value-type="float" table:number-columns-spanned="1" table:number-rows-spanned="2">
            <text:p>85,283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83000" calcext:value-type="float">
            <text:p>1,78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783000" calcext:value-type="float" table:number-columns-spanned="1" table:number-rows-spanned="2">
            <text:p>1,7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83500000" calcext:value-type="float">
            <text:p>83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3500000" calcext:value-type="float" table:number-columns-spanned="1" table:number-rows-spanned="2">
            <text:p>83,5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300000" calcext:value-type="float">
            <text:p>4,3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00000" calcext:value-type="float">
            <text:p>300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203</text:p>
            <text:p>　　身心障礙業務*</text:p>
          </table:table-cell>
          <table:table-cell office:value-type="float" office:value="980000" calcext:value-type="float">
            <text:p>9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25000" calcext:value-type="float" table:number-columns-spanned="1" table:number-rows-spanned="2">
            <text:p>1,025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44400" calcext:value-type="float">
            <text:p>3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2">
            <text:p>45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30000" calcext:value-type="float">
            <text:p>53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5000" calcext:value-type="float" table:number-columns-spanned="1" table:number-rows-spanned="2">
            <text:p>575,000</text:p>
          </table:table-cell>
          <table:table-cell office:value-type="float" office:value="475000" calcext:value-type="float" table:number-columns-spanned="1" table:number-rows-spanned="2">
            <text:p>4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5000" calcext:value-type="float">
            <text:p>475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344400" calcext:value-type="float">
            <text:p>344,40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20300</text:p>
            <text:p>　婦幼管理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2">
            <text:p>37,239,000</text:p>
          </table:table-cell>
          <table:table-cell office:value-type="float" office:value="27239000" calcext:value-type="float" table:number-columns-spanned="1" table:number-rows-spanned="2">
            <text:p>27,239,000</text:p>
          </table:table-cell>
          <table:table-cell office:value-type="float" office:value="105000" calcext:value-type="float">
            <text:p>1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34000" calcext:value-type="float">
            <text:p>27,13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20303</text:p>
            <text:p>　　兒少業務*</text:p>
          </table:table-cell>
          <table:table-cell office:value-type="float" office:value="35953000" calcext:value-type="float">
            <text:p>35,953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7239000" calcext:value-type="float" table:number-columns-spanned="1" table:number-rows-spanned="2">
            <text:p>37,239,000</text:p>
          </table:table-cell>
          <table:table-cell office:value-type="float" office:value="27239000" calcext:value-type="float" table:number-columns-spanned="1" table:number-rows-spanned="2">
            <text:p>27,239,000</text:p>
          </table:table-cell>
          <table:table-cell office:value-type="float" office:value="105000" calcext:value-type="float">
            <text:p>1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134000" calcext:value-type="float">
            <text:p>27,134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5953000" calcext:value-type="float">
            <text:p>5,95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953000" calcext:value-type="float" table:number-columns-spanned="1" table:number-rows-spanned="2">
            <text:p>5,953,000</text:p>
          </table:table-cell>
          <table:table-cell office:value-type="float" office:value="4953000" calcext:value-type="float" table:number-columns-spanned="1" table:number-rows-spanned="2">
            <text:p>4,953,000</text:p>
          </table:table-cell>
          <table:table-cell office:value-type="float" office:value="105000" calcext:value-type="float">
            <text:p>10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48000" calcext:value-type="float">
            <text:p>4,848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5000" calcext:value-type="float">
            <text:p>105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30000000" calcext:value-type="float">
            <text:p>30,000,000</text:p>
          </table:table-cell>
          <table:table-cell office:value-type="string" calcext:value-type="string">
            <text:p>-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1286000" calcext:value-type="float" table:number-columns-spanned="1" table:number-rows-spanned="2">
            <text:p>31,286,000</text:p>
          </table:table-cell>
          <table:table-cell office:value-type="float" office:value="22286000" calcext:value-type="float" table:number-columns-spanned="1" table:number-rows-spanned="2">
            <text:p>22,28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2286000" calcext:value-type="float">
            <text:p>22,286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302201050000</text:p>
            <text:p>勞工行政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6302201050100</text:p>
            <text:p>　勞工管理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6302201050101</text:p>
            <text:p>　　勞工業務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020000</text:p>
            <text:p>社區環保行政</text:p>
          </table:table-cell>
          <table:table-cell office:value-type="float" office:value="401484000" calcext:value-type="float">
            <text:p>401,4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31901000" calcext:value-type="float" table:number-columns-spanned="1" table:number-rows-spanned="2">
            <text:p>431,901,000</text:p>
          </table:table-cell>
          <table:table-cell office:value-type="float" office:value="359901000" calcext:value-type="float" table:number-columns-spanned="1" table:number-rows-spanned="2">
            <text:p>359,901,000</text:p>
          </table:table-cell>
          <table:table-cell office:value-type="float" office:value="17743319" calcext:value-type="float">
            <text:p>17,743,31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281211" calcext:value-type="float">
            <text:p>173,281,21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6619789" calcext:value-type="float">
            <text:p>186,619,789</text:p>
          </table:table-cell>
          <table:covered-table-cell/>
          <table:table-cell office:value-type="float" office:value="35772566" calcext:value-type="float">
            <text:p>35,772,56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100</text:p>
            <text:p>　下水道管理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2">
            <text:p>248,401,000</text:p>
          </table:table-cell>
          <table:table-cell office:value-type="float" office:value="248401000" calcext:value-type="float" table:number-columns-spanned="1" table:number-rows-spanned="2">
            <text:p>248,401,000</text:p>
          </table:table-cell>
          <table:table-cell office:value-type="float" office:value="15894341" calcext:value-type="float">
            <text:p>15,894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65476" calcext:value-type="float">
            <text:p>65,065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335524" calcext:value-type="float">
            <text:p>183,335,524</text:p>
          </table:table-cell>
          <table:covered-table-cell/>
          <table:table-cell office:value-type="float" office:value="132750" calcext:value-type="float">
            <text:p>132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101</text:p>
            <text:p>　　下水道業務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2">
            <text:p>248,401,000</text:p>
          </table:table-cell>
          <table:table-cell office:value-type="float" office:value="248401000" calcext:value-type="float" table:number-columns-spanned="1" table:number-rows-spanned="2">
            <text:p>248,401,000</text:p>
          </table:table-cell>
          <table:table-cell office:value-type="float" office:value="15894341" calcext:value-type="float">
            <text:p>15,894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65476" calcext:value-type="float">
            <text:p>65,065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335524" calcext:value-type="float">
            <text:p>183,335,524</text:p>
          </table:table-cell>
          <table:covered-table-cell/>
          <table:table-cell office:value-type="float" office:value="132750" calcext:value-type="float">
            <text:p>132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217984000" calcext:value-type="float">
            <text:p>217,984,000</text:p>
          </table:table-cell>
          <table:table-cell office:value-type="float" office:value="30417000" calcext:value-type="float">
            <text:p>30,417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8401000" calcext:value-type="float" table:number-columns-spanned="1" table:number-rows-spanned="2">
            <text:p>248,401,000</text:p>
          </table:table-cell>
          <table:table-cell office:value-type="float" office:value="248401000" calcext:value-type="float" table:number-columns-spanned="1" table:number-rows-spanned="2">
            <text:p>248,401,000</text:p>
          </table:table-cell>
          <table:table-cell office:value-type="float" office:value="15894341" calcext:value-type="float">
            <text:p>15,894,3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65476" calcext:value-type="float">
            <text:p>65,065,476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83335524" calcext:value-type="float">
            <text:p>183,335,524</text:p>
          </table:table-cell>
          <table:covered-table-cell/>
          <table:table-cell office:value-type="float" office:value="132750" calcext:value-type="float">
            <text:p>132,750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200</text:p>
            <text:p>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2">
            <text:p>157,000,000</text:p>
          </table:table-cell>
          <table:table-cell office:value-type="float" office:value="110000000" calcext:value-type="float" table:number-columns-spanned="1" table:number-rows-spanned="2">
            <text:p>110,000,000</text:p>
          </table:table-cell>
          <table:table-cell office:value-type="float" office:value="1848978" calcext:value-type="float">
            <text:p>1,848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715735" calcext:value-type="float">
            <text:p>106,715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84265" calcext:value-type="float">
            <text:p>3,284,265</text:p>
          </table:table-cell>
          <table:covered-table-cell/>
          <table:table-cell office:value-type="float" office:value="35639816" calcext:value-type="float">
            <text:p>35,639,8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201</text:p>
            <text:p>　　鄉村整建工程*</text:p>
          </table:table-cell>
          <table:table-cell office:value-type="float" office:value="157000000" calcext:value-type="float">
            <text:p>15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7000000" calcext:value-type="float" table:number-columns-spanned="1" table:number-rows-spanned="2">
            <text:p>157,000,000</text:p>
          </table:table-cell>
          <table:table-cell office:value-type="float" office:value="110000000" calcext:value-type="float" table:number-columns-spanned="1" table:number-rows-spanned="2">
            <text:p>110,000,000</text:p>
          </table:table-cell>
          <table:table-cell office:value-type="float" office:value="1848978" calcext:value-type="float">
            <text:p>1,848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6715735" calcext:value-type="float">
            <text:p>106,715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84265" calcext:value-type="float">
            <text:p>3,284,265</text:p>
          </table:table-cell>
          <table:covered-table-cell/>
          <table:table-cell office:value-type="float" office:value="35639816" calcext:value-type="float">
            <text:p>35,639,816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87000000" calcext:value-type="float">
            <text:p>8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000000" calcext:value-type="float" table:number-columns-spanned="1" table:number-rows-spanned="2">
            <text:p>87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1848978" calcext:value-type="float">
            <text:p>1,848,9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715735" calcext:value-type="float">
            <text:p>56,715,73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3284265" calcext:value-type="float">
            <text:p>3,284,265</text:p>
          </table:table-cell>
          <table:covered-table-cell/>
          <table:table-cell office:value-type="float" office:value="26984591" calcext:value-type="float">
            <text:p>26,984,591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70000000" calcext:value-type="float">
            <text:p>7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0" calcext:value-type="float" table:number-columns-spanned="1" table:number-rows-spanned="2">
            <text:p>7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00000" calcext:value-type="float">
            <text:p>50,0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float" office:value="8655225" calcext:value-type="float">
            <text:p>8,655,225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020300</text:p>
            <text:p>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020301</text:p>
            <text:p>　　公園整建工程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26500000" calcext:value-type="float">
            <text:p>26,5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6500000" calcext:value-type="float" table:number-columns-spanned="1" table:number-rows-spanned="2">
            <text:p>26,500,000</text:p>
          </table:table-cell>
          <table:table-cell office:value-type="float" office:value="1500000" calcext:value-type="float" table:number-columns-spanned="1" table:number-rows-spanned="2">
            <text:p>1,5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00" calcext:value-type="float">
            <text:p>1,50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102201920000</text:p>
            <text:p>營建環保行政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800" calcext:value-type="float">
            <text:p>6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102201920100</text:p>
            <text:p>　營建環保管理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800" calcext:value-type="float">
            <text:p>6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102201920101</text:p>
            <text:p>　　營建環保業務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800" calcext:value-type="float">
            <text:p>6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7000000" calcext:value-type="float">
            <text:p>7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7000000" calcext:value-type="float" table:number-columns-spanned="1" table:number-rows-spanned="2">
            <text:p>7,000,000</text:p>
          </table:table-cell>
          <table:table-cell office:value-type="float" office:value="69800" calcext:value-type="float">
            <text:p>69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30200" calcext:value-type="float">
            <text:p>6,930,2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69800" calcext:value-type="float">
            <text:p>69,8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202201010000</text:p>
            <text:p>社區美化行政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202201010100</text:p>
            <text:p>　城鄉及社區管理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7202201010101</text:p>
            <text:p>　　城鄉發展業務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　獎補助費*</text:p>
          </table:table-cell>
          <table:table-cell office:value-type="float" office:value="5000000" calcext:value-type="float">
            <text:p>5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00" calcext:value-type="float" table:number-columns-spanned="1" table:number-rows-spanned="2">
            <text:p>5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02201700000</text:p>
            <text:p>平衡鄉鎮預算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23958000" calcext:value-type="float" table:number-columns-spanned="1" table:number-rows-spanned="2">
            <text:p>23,958,000</text:p>
          </table:table-cell>
          <table:table-cell office:value-type="float" office:value="11978750" calcext:value-type="float">
            <text:p>11,978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702201700100</text:p>
            <text:p>　平衡鄉鎮預算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23958000" calcext:value-type="float" table:number-columns-spanned="1" table:number-rows-spanned="2">
            <text:p>23,958,000</text:p>
          </table:table-cell>
          <table:table-cell office:value-type="float" office:value="11978750" calcext:value-type="float">
            <text:p>11,978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47915000" calcext:value-type="float">
            <text:p>47,91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7915000" calcext:value-type="float" table:number-columns-spanned="1" table:number-rows-spanned="2">
            <text:p>47,915,000</text:p>
          </table:table-cell>
          <table:table-cell office:value-type="float" office:value="23958000" calcext:value-type="float" table:number-columns-spanned="1" table:number-rows-spanned="2">
            <text:p>23,958,000</text:p>
          </table:table-cell>
          <table:table-cell office:value-type="float" office:value="11978750" calcext:value-type="float">
            <text:p>11,978,7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0" calcext:value-type="float">
            <text:p>5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57500" calcext:value-type="float">
            <text:p>23,957,5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986955000" calcext:value-type="float">
            <text:p>2,986,955,000</text:p>
          </table:table-cell>
          <table:table-cell office:value-type="float" office:value="32191000" calcext:value-type="float">
            <text:p>32,191,000</text:p>
          </table:table-cell>
          <table:table-cell office:value-type="float" office:value="1286000" calcext:value-type="float">
            <text:p>1,286,000</text:p>
          </table:table-cell>
          <table:table-cell office:value-type="string" calcext:value-type="string">
            <text:p>-</text:p>
          </table:table-cell>
          <table:table-cell office:value-type="float" office:value="3020477000" calcext:value-type="float" table:number-columns-spanned="1" table:number-rows-spanned="2">
            <text:p>3,020,477,000</text:p>
          </table:table-cell>
          <table:table-cell office:value-type="float" office:value="1398736000" calcext:value-type="float" table:number-columns-spanned="1" table:number-rows-spanned="2">
            <text:p>1,398,736,000</text:p>
          </table:table-cell>
          <table:table-cell office:value-type="float" office:value="93121918" calcext:value-type="float">
            <text:p>93,121,91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0437293" calcext:value-type="float">
            <text:p>650,437,293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8298707" calcext:value-type="float">
            <text:p>748,298,707</text:p>
          </table:table-cell>
          <table:covered-table-cell/>
          <table:table-cell office:value-type="float" office:value="143689879" calcext:value-type="float">
            <text:p>143,689,879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8772239000" calcext:value-type="float">
            <text:p>8,772,23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773959000" calcext:value-type="float" table:number-columns-spanned="1" table:number-rows-spanned="2">
            <text:p>8,773,959,000</text:p>
          </table:table-cell>
          <table:table-cell office:value-type="float" office:value="5455539344" calcext:value-type="float" table:number-columns-spanned="1" table:number-rows-spanned="2">
            <text:p>5,455,539,344</text:p>
          </table:table-cell>
          <table:table-cell office:value-type="float" office:value="515629808" calcext:value-type="float">
            <text:p>515,629,80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67971231" calcext:value-type="float">
            <text:p>1,267,971,231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000" calcext:value-type="float">
            <text:p>1,72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87568113" calcext:value-type="float">
            <text:p>4,187,568,113</text:p>
          </table:table-cell>
          <table:covered-table-cell/>
          <table:table-cell office:value-type="float" office:value="376012577" calcext:value-type="float">
            <text:p>376,012,577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20000</text:p>
            <text:p>公務人員退休給付</text:p>
          </table:table-cell>
          <table:table-cell office:value-type="float" office:value="113536419" calcext:value-type="float">
            <text:p>113,536,4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536419" calcext:value-type="float" table:number-columns-spanned="1" table:number-rows-spanned="2">
            <text:p>113,536,419</text:p>
          </table:table-cell>
          <table:table-cell office:value-type="float" office:value="113536419" calcext:value-type="float" table:number-columns-spanned="1" table:number-rows-spanned="2">
            <text:p>113,536,419</text:p>
          </table:table-cell>
          <table:table-cell office:value-type="float" office:value="15128687" calcext:value-type="float">
            <text:p>15,128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527077" calcext:value-type="float">
            <text:p>113,527,0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20100</text:p>
            <text:p>　公務人員退休給付</text:p>
          </table:table-cell>
          <table:table-cell office:value-type="float" office:value="113536419" calcext:value-type="float">
            <text:p>113,536,419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3536419" calcext:value-type="float" table:number-columns-spanned="1" table:number-rows-spanned="2">
            <text:p>113,536,419</text:p>
          </table:table-cell>
          <table:table-cell office:value-type="float" office:value="113536419" calcext:value-type="float" table:number-columns-spanned="1" table:number-rows-spanned="2">
            <text:p>113,536,419</text:p>
          </table:table-cell>
          <table:table-cell office:value-type="float" office:value="15128687" calcext:value-type="float">
            <text:p>15,128,6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13527077" calcext:value-type="float">
            <text:p>113,527,077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57399673" calcext:value-type="float">
            <text:p>57,399,67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7399673" calcext:value-type="float" table:number-columns-spanned="1" table:number-rows-spanned="2">
            <text:p>57,399,673</text:p>
          </table:table-cell>
          <table:table-cell office:value-type="float" office:value="57399673" calcext:value-type="float" table:number-columns-spanned="1" table:number-rows-spanned="2">
            <text:p>57,399,673</text:p>
          </table:table-cell>
          <table:table-cell office:value-type="float" office:value="2599400" calcext:value-type="float">
            <text:p>2,599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342" calcext:value-type="float">
            <text:p>9,342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7390331" calcext:value-type="float">
            <text:p>57,390,331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6136746" calcext:value-type="float">
            <text:p>56,136,746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float" office:value="56136746" calcext:value-type="float" table:number-columns-spanned="1" table:number-rows-spanned="2">
            <text:p>56,136,746</text:p>
          </table:table-cell>
          <table:table-cell office:value-type="float" office:value="12529287" calcext:value-type="float">
            <text:p>12,529,28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56136746" calcext:value-type="float">
            <text:p>56,136,746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30000</text:p>
            <text:p>公務人員撫卹給付</text:p>
          </table:table-cell>
          <table:table-cell office:value-type="float" office:value="2397548" calcext:value-type="float">
            <text:p>2,397,5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97548" calcext:value-type="float" table:number-columns-spanned="1" table:number-rows-spanned="2">
            <text:p>2,397,548</text:p>
          </table:table-cell>
          <table:table-cell office:value-type="float" office:value="2397548" calcext:value-type="float" table:number-columns-spanned="1" table:number-rows-spanned="2">
            <text:p>2,397,548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7548" calcext:value-type="float">
            <text:p>2,397,5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30100</text:p>
            <text:p>　公務人員撫卹給付</text:p>
          </table:table-cell>
          <table:table-cell office:value-type="float" office:value="2397548" calcext:value-type="float">
            <text:p>2,397,5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97548" calcext:value-type="float" table:number-columns-spanned="1" table:number-rows-spanned="2">
            <text:p>2,397,548</text:p>
          </table:table-cell>
          <table:table-cell office:value-type="float" office:value="2397548" calcext:value-type="float" table:number-columns-spanned="1" table:number-rows-spanned="2">
            <text:p>2,397,548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7548" calcext:value-type="float">
            <text:p>2,397,5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2397548" calcext:value-type="float">
            <text:p>2,397,54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397548" calcext:value-type="float" table:number-columns-spanned="1" table:number-rows-spanned="2">
            <text:p>2,397,548</text:p>
          </table:table-cell>
          <table:table-cell office:value-type="float" office:value="2397548" calcext:value-type="float" table:number-columns-spanned="1" table:number-rows-spanned="2">
            <text:p>2,397,548</text:p>
          </table:table-cell>
          <table:table-cell office:value-type="float" office:value="9483" calcext:value-type="float">
            <text:p>9,48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397548" calcext:value-type="float">
            <text:p>2,397,54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602201040000</text:p>
            <text:p>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7602201040100</text:p>
            <text:p>　公務人員因公致殘廢死亡慰問金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16000" calcext:value-type="float">
            <text:p>1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6000" calcext:value-type="float">
            <text:p>16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7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730000</text:p>
            <text:p>公務人員各項補助</text:p>
          </table:table-cell>
          <table:table-cell office:value-type="float" office:value="726700" calcext:value-type="float">
            <text:p>726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730100</text:p>
            <text:p>　公務人員各項補助</text:p>
          </table:table-cell>
          <table:table-cell office:value-type="float" office:value="726700" calcext:value-type="float">
            <text:p>726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　　100000</text:p>
            <text:p>　　人事費</text:p>
          </table:table-cell>
          <table:table-cell office:value-type="float" office:value="726700" calcext:value-type="float">
            <text:p>726,7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float" office:value="726700" calcext:value-type="float" table:number-columns-spanned="1" table:number-rows-spanned="2">
            <text:p>726,7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600" calcext:value-type="float">
            <text:p>14,6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712100" calcext:value-type="float">
            <text:p>712,1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 table:number-columns-spanned="1" table:number-rows-spanned="2">
            <text:p>9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902201910000</text:p>
            <text:p>災害準備金</text:p>
          </table:table-cell>
          <table:table-cell office:value-type="float" office:value="78131328" calcext:value-type="float">
            <text:p>78,131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31328" calcext:value-type="float" table:number-columns-spanned="1" table:number-rows-spanned="2">
            <text:p>78,131,328</text:p>
          </table:table-cell>
          <table:table-cell office:value-type="float" office:value="78131328" calcext:value-type="float" table:number-columns-spanned="1" table:number-rows-spanned="2">
            <text:p>78,131,328</text:p>
          </table:table-cell>
          <table:table-cell office:value-type="float" office:value="11472080" calcext:value-type="float">
            <text:p>11,472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73275" calcext:value-type="float">
            <text:p>53,073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58053" calcext:value-type="float">
            <text:p>25,058,0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8902201910100</text:p>
            <text:p>　災害準備金</text:p>
          </table:table-cell>
          <table:table-cell office:value-type="float" office:value="78131328" calcext:value-type="float">
            <text:p>78,131,32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8131328" calcext:value-type="float" table:number-columns-spanned="1" table:number-rows-spanned="2">
            <text:p>78,131,328</text:p>
          </table:table-cell>
          <table:table-cell office:value-type="float" office:value="78131328" calcext:value-type="float" table:number-columns-spanned="1" table:number-rows-spanned="2">
            <text:p>78,131,328</text:p>
          </table:table-cell>
          <table:table-cell office:value-type="float" office:value="11472080" calcext:value-type="float">
            <text:p>11,472,0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73275" calcext:value-type="float">
            <text:p>53,073,27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25058053" calcext:value-type="float">
            <text:p>25,058,0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　　200000</text:p>
            <text:p>　　業務費</text:p>
          </table:table-cell>
          <table:table-cell office:value-type="float" office:value="21620213" calcext:value-type="float">
            <text:p>21,620,213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21620213" calcext:value-type="float" table:number-columns-spanned="1" table:number-rows-spanned="2">
            <text:p>21,620,213</text:p>
          </table:table-cell>
          <table:table-cell office:value-type="float" office:value="21620213" calcext:value-type="float" table:number-columns-spanned="1" table:number-rows-spanned="2">
            <text:p>21,620,213</text:p>
          </table:table-cell>
          <table:table-cell office:value-type="float" office:value="2620580" calcext:value-type="float">
            <text:p>2,620,5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185160" calcext:value-type="float">
            <text:p>11,185,16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0435053" calcext:value-type="float">
            <text:p>10,435,053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30</text:p>
          </table:table-cell>
          <table:table-cell office:value-type="string" calcext:value-type="string" table:number-columns-spanned="1" table:number-rows-spanned="2">
            <text:p>　　300000</text:p>
            <text:p>　　設備及投資*</text:p>
          </table:table-cell>
          <table:table-cell office:value-type="float" office:value="376300" calcext:value-type="float">
            <text:p>376,3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float" office:value="376300" calcext:value-type="float" table:number-columns-spanned="1" table:number-rows-spanned="2">
            <text:p>376,3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6300" calcext:value-type="float">
            <text:p>376,3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</text:p>
          </table:table-cell>
          <table:table-cell office:value-type="float" office:value="51124815" calcext:value-type="float">
            <text:p>51,124,81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1124815" calcext:value-type="float" table:number-columns-spanned="1" table:number-rows-spanned="2">
            <text:p>51,124,815</text:p>
          </table:table-cell>
          <table:table-cell office:value-type="float" office:value="51124815" calcext:value-type="float" table:number-columns-spanned="1" table:number-rows-spanned="2">
            <text:p>51,124,815</text:p>
          </table:table-cell>
          <table:table-cell office:value-type="float" office:value="8851500" calcext:value-type="float">
            <text:p>8,85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501815" calcext:value-type="float">
            <text:p>36,501,815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623000" calcext:value-type="float">
            <text:p>14,623,000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0</text:p>
          </table:table-cell>
          <table:table-cell office:value-type="string" calcext:value-type="string" table:number-columns-spanned="1" table:number-rows-spanned="2">
            <text:p>　　400000</text:p>
            <text:p>　　獎補助費*</text:p>
          </table:table-cell>
          <table:table-cell office:value-type="float" office:value="5010000" calcext:value-type="float">
            <text:p>5,01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float" office:value="5010000" calcext:value-type="float" table:number-columns-spanned="1" table:number-rows-spanned="2">
            <text:p>5,01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010000" calcext:value-type="float">
            <text:p>5,010,000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4807995" calcext:value-type="float">
            <text:p>194,807,9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4807995" calcext:value-type="float" table:number-columns-spanned="1" table:number-rows-spanned="2">
            <text:p>194,807,995</text:p>
          </table:table-cell>
          <table:table-cell office:value-type="float" office:value="194807995" calcext:value-type="float" table:number-columns-spanned="1" table:number-rows-spanned="2">
            <text:p>194,807,995</text:p>
          </table:table-cell>
          <table:table-cell office:value-type="float" office:value="26613250" calcext:value-type="float">
            <text:p>26,613,2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3097217" calcext:value-type="float">
            <text:p>53,097,217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table:number-columns-repeated="4" office:value-type="string" calcext:value-type="string">
            <text:p>-</text:p>
          </table:table-cell>
          <table:covered-table-cell table:number-columns-repeated="2"/>
          <table:table-cell office:value-type="float" office:value="141710778" calcext:value-type="float">
            <text:p>141,710,778</text:p>
          </table:table-cell>
          <table:covered-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967046995" calcext:value-type="float">
            <text:p>8,967,046,99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8968766995" calcext:value-type="float" table:number-columns-spanned="1" table:number-rows-spanned="2">
            <text:p>8,968,766,995</text:p>
          </table:table-cell>
          <table:table-cell office:value-type="float" office:value="5650347339" calcext:value-type="float" table:number-columns-spanned="1" table:number-rows-spanned="2">
            <text:p>5,650,347,339</text:p>
          </table:table-cell>
          <table:table-cell office:value-type="float" office:value="542243058" calcext:value-type="float">
            <text:p>542,243,05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21068448" calcext:value-type="float">
            <text:p>1,321,068,448</text:p>
          </table:table-cell>
          <table:table-cell table:number-columns-repeated="1010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720000" calcext:value-type="float">
            <text:p>1,720,000</text:p>
          </table:table-cell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29278891" calcext:value-type="float">
            <text:p>4,329,278,891</text:p>
          </table:table-cell>
          <table:covered-table-cell/>
          <table:table-cell office:value-type="float" office:value="376012577" calcext:value-type="float">
            <text:p>376,012,577</text:p>
          </table:table-cell>
          <table:table-cell table:number-columns-repeated="1010"/>
        </table:table-row>
        <table:table-row table:style-name="ro6" table:number-rows-repeated="104769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0" number:min-decimal-places="0" number:min-integer-digits="2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first-page-number="4" style:scale-to="100%" style:table-centering="horizontal" style:writing-mode="lr-tb"/>
      <style:header-style>
        <style:header-footer-properties fo:min-height="0.75cm" fo:margin-left="1.101cm" fo:margin-right="1.101cm" fo:margin-bottom="0.519cm"/>
      </style:header-style>
      <style:footer-style>
        <style:header-footer-properties fo:min-height="0.75cm" fo:margin-left="1.101cm" fo:margin-right="1.101cm" fo:margin-top="0.51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PageStyle_5f_附表1" style:display-name="PageStyle_附表1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8</text:span></text:p>
        </style:region-right>
      </style:footer-first>
    </style:master-page>
    <style:master-page style:name="PageStyle_5f_附表2" style:display-name="PageStyle_附表2" style:page-layout-name="Mpm1">
      <style:header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header-first style:display="false">
        <style:region-center>
          <text:p><text:span text:style-name="MT1">金門縣政府</text:span></text:p>
          <text:p><text:span text:style-name="MT2">經費累計表</text:span></text:p>
          <text:p><text:span text:style-name="MT3">中華民國</text:span><text:span text:style-name="MT3">111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firs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8</text:span></text:p>
        </style:region-right>
      </style:footer-left>
      <style:footer-firs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1/8/8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楊能嬌</dc:creator>
    <dc:date>2022-08-08T08:26:06</dc:date>
    <meta:print-date>2022-08-08T08:25:48</meta:print-date>
    <meta:document-statistic meta:table-count="2" meta:cell-count="14928" meta:object-count="0"/>
    <meta:generator>LibreOffice/7.3.5.2$Windows_x86 LibreOffice_project/184fe81b8c8c30d8b5082578aee2fed2ea847c01</meta:generator>
    <meta:user-defined meta:name="WorkbookGuid">769bbec3-4b9d-4872-9d61-faa620d4209e</meta:user-defined>
  </office:meta>
</office:document-meta>
</file>