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58136" calcext:value-type="float">
            <text:p>158,136</text:p>
          </table:table-cell>
          <table:table-cell office:value-type="string" calcext:value-type="string">
            <text:p>-</text:p>
          </table:table-cell>
          <table:table-cell office:value-type="float" office:value="144811" calcext:value-type="float">
            <text:p>144,811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58136" calcext:value-type="float">
            <text:p>158,136</text:p>
          </table:table-cell>
          <table:table-cell office:value-type="string" calcext:value-type="string">
            <text:p>-</text:p>
          </table:table-cell>
          <table:table-cell office:value-type="float" office:value="144811" calcext:value-type="float">
            <text:p>144,811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58136" calcext:value-type="float">
            <text:p>158,136</text:p>
          </table:table-cell>
          <table:table-cell office:value-type="string" calcext:value-type="string">
            <text:p>-</text:p>
          </table:table-cell>
          <table:table-cell office:value-type="float" office:value="144811" calcext:value-type="float">
            <text:p>144,811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8136" calcext:value-type="float">
            <text:p>158,136</text:p>
          </table:table-cell>
          <table:table-cell office:value-type="string" calcext:value-type="string">
            <text:p>-</text:p>
          </table:table-cell>
          <table:table-cell office:value-type="float" office:value="144811" calcext:value-type="float">
            <text:p>144,811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office:value-type="float" office:value="345917" calcext:value-type="float">
            <text:p>345,917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office:value-type="float" office:value="345917" calcext:value-type="float">
            <text:p>345,917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office:value-type="float" office:value="345917" calcext:value-type="float">
            <text:p>345,917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office:value-type="float" office:value="345917" calcext:value-type="float">
            <text:p>345,917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38720" calcext:value-type="float">
            <text:p>1,338,720</text:p>
          </table:table-cell>
          <table:table-cell office:value-type="string" calcext:value-type="string">
            <text:p>-</text:p>
          </table:table-cell>
          <table:table-cell office:value-type="float" office:value="242420" calcext:value-type="float">
            <text:p>242,420</text:p>
          </table:table-cell>
          <table:table-cell office:value-type="float" office:value="251483" calcext:value-type="float">
            <text:p>251,483</text:p>
          </table:table-cell>
          <table:table-cell office:value-type="string" calcext:value-type="string">
            <text:p>-</text:p>
          </table:table-cell>
          <table:table-cell office:value-type="float" office:value="1087237" calcext:value-type="float">
            <text:p>1,087,237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904275" calcext:value-type="float">
            <text:p>23,904,275</text:p>
          </table:table-cell>
          <table:table-cell office:value-type="string" calcext:value-type="string">
            <text:p>-</text:p>
          </table:table-cell>
          <table:table-cell office:value-type="float" office:value="345917" calcext:value-type="float">
            <text:p>345,917</text:p>
          </table:table-cell>
          <table:table-cell office:value-type="float" office:value="4290261" calcext:value-type="float">
            <text:p>4,290,261</text:p>
          </table:table-cell>
          <table:table-cell office:value-type="string" calcext:value-type="string">
            <text:p>-</text:p>
          </table:table-cell>
          <table:table-cell office:value-type="float" office:value="19614014" calcext:value-type="float">
            <text:p>19,614,014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1155" calcext:value-type="float">
            <text:p>4,011,1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2929784" calcext:value-type="float">
            <text:p>2,929,784</text:p>
          </table:table-cell>
          <table:table-cell office:value-type="float" office:value="2608400" calcext:value-type="float">
            <text:p>2,608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office:value-type="string" calcext:value-type="string">
            <text:p>-</text:p>
          </table:table-cell>
          <table:table-cell office:value-type="float" office:value="757500" calcext:value-type="float">
            <text:p>757,500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office:value-type="float" office:value="14140500" calcext:value-type="float">
            <text:p>14,140,5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office:value-type="string" calcext:value-type="string">
            <text:p>-</text:p>
          </table:table-cell>
          <table:table-cell office:value-type="float" office:value="757500" calcext:value-type="float">
            <text:p>757,500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office:value-type="float" office:value="14140500" calcext:value-type="float">
            <text:p>14,140,5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office:value-type="float" office:value="757500" calcext:value-type="float">
            <text:p>757,500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office:value-type="float" office:value="5300500" calcext:value-type="float">
            <text:p>5,300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office:value-type="float" office:value="757500" calcext:value-type="float">
            <text:p>757,500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office:value-type="float" office:value="5300500" calcext:value-type="float">
            <text:p>5,300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000" calcext:value-type="float">
            <text:p>3,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0000" calcext:value-type="float">
            <text:p>3,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191672" calcext:value-type="float">
            <text:p>95,191,672</text:p>
          </table:table-cell>
          <table:table-cell office:value-type="string" calcext:value-type="string">
            <text:p>-</text:p>
          </table:table-cell>
          <table:table-cell office:value-type="float" office:value="855500" calcext:value-type="float">
            <text:p>855,500</text:p>
          </table:table-cell>
          <table:table-cell office:value-type="float" office:value="11489124" calcext:value-type="float">
            <text:p>11,489,124</text:p>
          </table:table-cell>
          <table:table-cell office:value-type="string" calcext:value-type="string">
            <text:p>-</text:p>
          </table:table-cell>
          <table:table-cell office:value-type="float" office:value="83702548" calcext:value-type="float">
            <text:p>83,702,548</text:p>
          </table:table-cell>
          <table:table-cell office:value-type="float" office:value="27111239" calcext:value-type="float">
            <text:p>27,111,2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3641" calcext:value-type="float">
            <text:p>2,543,6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3641" calcext:value-type="float">
            <text:p>2,543,641</text:p>
          </table:table-cell>
          <table:table-cell office:value-type="float" office:value="2343641" calcext:value-type="float">
            <text:p>2,34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50007" calcext:value-type="float">
            <text:p>13,350,007</text:p>
          </table:table-cell>
          <table:table-cell office:value-type="string" calcext:value-type="string">
            <text:p>-</text:p>
          </table:table-cell>
          <table:table-cell office:value-type="float" office:value="1096646" calcext:value-type="float">
            <text:p>1,096,646</text:p>
          </table:table-cell>
          <table:table-cell office:value-type="float" office:value="4265467" calcext:value-type="float">
            <text:p>4,265,467</text:p>
          </table:table-cell>
          <table:table-cell office:value-type="string" calcext:value-type="string">
            <text:p>-</text:p>
          </table:table-cell>
          <table:table-cell office:value-type="float" office:value="9084540" calcext:value-type="float">
            <text:p>9,084,540</text:p>
          </table:table-cell>
          <table:table-cell office:value-type="float" office:value="3835011" calcext:value-type="float">
            <text:p>3,835,0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47843" calcext:value-type="float">
            <text:p>8,347,843</text:p>
          </table:table-cell>
          <table:table-cell office:value-type="string" calcext:value-type="string">
            <text:p>-</text:p>
          </table:table-cell>
          <table:table-cell office:value-type="float" office:value="1096646" calcext:value-type="float">
            <text:p>1,096,646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7213937" calcext:value-type="float">
            <text:p>7,213,937</text:p>
          </table:table-cell>
          <table:table-cell office:value-type="float" office:value="3835011" calcext:value-type="float">
            <text:p>3,835,0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office:value-type="string" calcext:value-type="string">
            <text:p>-</text:p>
          </table:table-cell>
          <table:table-cell office:value-type="float" office:value="1096646" calcext:value-type="float">
            <text:p>1,096,646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5028265" calcext:value-type="float">
            <text:p>5,028,265</text:p>
          </table:table-cell>
          <table:table-cell office:value-type="float" office:value="3526455" calcext:value-type="float">
            <text:p>3,526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office:value-type="string" calcext:value-type="string">
            <text:p>-</text:p>
          </table:table-cell>
          <table:table-cell office:value-type="float" office:value="1096646" calcext:value-type="float">
            <text:p>1,096,646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5028265" calcext:value-type="float">
            <text:p>5,028,265</text:p>
          </table:table-cell>
          <table:table-cell office:value-type="float" office:value="3526455" calcext:value-type="float">
            <text:p>3,526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3824" calcext:value-type="float">
            <text:p>2,693,824</text:p>
          </table:table-cell>
          <table:table-cell office:value-type="string" calcext:value-type="string">
            <text:p>-</text:p>
          </table:table-cell>
          <table:table-cell office:value-type="float" office:value="7706039" calcext:value-type="float">
            <text:p>7,706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3824" calcext:value-type="float">
            <text:p>2,693,824</text:p>
          </table:table-cell>
          <table:table-cell office:value-type="string" calcext:value-type="string">
            <text:p>-</text:p>
          </table:table-cell>
          <table:table-cell office:value-type="float" office:value="7706039" calcext:value-type="float">
            <text:p>7,706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6785750" calcext:value-type="float">
            <text:p>6,78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6785750" calcext:value-type="float">
            <text:p>6,78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0656" calcext:value-type="float">
            <text:p>6,970,656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357526" calcext:value-type="float">
            <text:p>91,357,526</text:p>
          </table:table-cell>
          <table:table-cell office:value-type="string" calcext:value-type="string">
            <text:p>-</text:p>
          </table:table-cell>
          <table:table-cell office:value-type="float" office:value="4704826" calcext:value-type="float">
            <text:p>4,704,826</text:p>
          </table:table-cell>
          <table:table-cell office:value-type="float" office:value="39864152" calcext:value-type="float">
            <text:p>39,864,152</text:p>
          </table:table-cell>
          <table:table-cell office:value-type="string" calcext:value-type="string">
            <text:p>-</text:p>
          </table:table-cell>
          <table:table-cell office:value-type="float" office:value="51493374" calcext:value-type="float">
            <text:p>51,493,374</text:p>
          </table:table-cell>
          <table:table-cell office:value-type="float" office:value="24833809" calcext:value-type="float">
            <text:p>24,833,8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128492" calcext:value-type="float">
            <text:p>128,492</text:p>
          </table:table-cell>
          <table:table-cell office:value-type="float" office:value="11281446" calcext:value-type="float">
            <text:p>11,281,446</text:p>
          </table:table-cell>
          <table:table-cell office:value-type="string" calcext:value-type="string">
            <text:p>-</text:p>
          </table:table-cell>
          <table:table-cell office:value-type="float" office:value="26047124" calcext:value-type="float">
            <text:p>26,047,124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128492" calcext:value-type="float">
            <text:p>128,492</text:p>
          </table:table-cell>
          <table:table-cell office:value-type="float" office:value="11281446" calcext:value-type="float">
            <text:p>11,281,446</text:p>
          </table:table-cell>
          <table:table-cell office:value-type="string" calcext:value-type="string">
            <text:p>-</text:p>
          </table:table-cell>
          <table:table-cell office:value-type="float" office:value="26047124" calcext:value-type="float">
            <text:p>26,047,124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128492" calcext:value-type="float">
            <text:p>128,492</text:p>
          </table:table-cell>
          <table:table-cell office:value-type="float" office:value="11281446" calcext:value-type="float">
            <text:p>11,281,446</text:p>
          </table:table-cell>
          <table:table-cell office:value-type="string" calcext:value-type="string">
            <text:p>-</text:p>
          </table:table-cell>
          <table:table-cell office:value-type="float" office:value="26047124" calcext:value-type="float">
            <text:p>26,047,124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0656" calcext:value-type="float">
            <text:p>6,970,656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2896334" calcext:value-type="float">
            <text:p>2,896,334</text:p>
          </table:table-cell>
          <table:table-cell office:value-type="float" office:value="26902706" calcext:value-type="float">
            <text:p>26,902,706</text:p>
          </table:table-cell>
          <table:table-cell office:value-type="string" calcext:value-type="string">
            <text:p>-</text:p>
          </table:table-cell>
          <table:table-cell office:value-type="float" office:value="24326250" calcext:value-type="float">
            <text:p>24,326,250</text:p>
          </table:table-cell>
          <table:table-cell office:value-type="float" office:value="14833809" calcext:value-type="float">
            <text:p>14,833,8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0656" calcext:value-type="float">
            <text:p>6,970,656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2896334" calcext:value-type="float">
            <text:p>2,896,334</text:p>
          </table:table-cell>
          <table:table-cell office:value-type="float" office:value="26902706" calcext:value-type="float">
            <text:p>26,902,706</text:p>
          </table:table-cell>
          <table:table-cell office:value-type="string" calcext:value-type="string">
            <text:p>-</text:p>
          </table:table-cell>
          <table:table-cell office:value-type="float" office:value="24326250" calcext:value-type="float">
            <text:p>24,326,250</text:p>
          </table:table-cell>
          <table:table-cell office:value-type="float" office:value="14833809" calcext:value-type="float">
            <text:p>14,833,8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0656" calcext:value-type="float">
            <text:p>6,970,656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2896334" calcext:value-type="float">
            <text:p>2,896,334</text:p>
          </table:table-cell>
          <table:table-cell office:value-type="float" office:value="26902706" calcext:value-type="float">
            <text:p>26,902,706</text:p>
          </table:table-cell>
          <table:table-cell office:value-type="string" calcext:value-type="string">
            <text:p>-</text:p>
          </table:table-cell>
          <table:table-cell office:value-type="float" office:value="24326250" calcext:value-type="float">
            <text:p>24,326,250</text:p>
          </table:table-cell>
          <table:table-cell office:value-type="float" office:value="14833809" calcext:value-type="float">
            <text:p>14,833,8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998296" calcext:value-type="float">
            <text:p>46,998,2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69089" calcext:value-type="float">
            <text:p>12,969,089</text:p>
          </table:table-cell>
          <table:table-cell office:value-type="string" calcext:value-type="string">
            <text:p>-</text:p>
          </table:table-cell>
          <table:table-cell office:value-type="float" office:value="34029207" calcext:value-type="float">
            <text:p>34,029,207</text:p>
          </table:table-cell>
          <table:table-cell office:value-type="float" office:value="23892695" calcext:value-type="float">
            <text:p>23,892,6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69089" calcext:value-type="float">
            <text:p>12,969,089</text:p>
          </table:table-cell>
          <table:table-cell office:value-type="string" calcext:value-type="string">
            <text:p>-</text:p>
          </table:table-cell>
          <table:table-cell office:value-type="float" office:value="30124574" calcext:value-type="float">
            <text:p>30,124,574</text:p>
          </table:table-cell>
          <table:table-cell office:value-type="float" office:value="23237256" calcext:value-type="float">
            <text:p>23,237,2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69089" calcext:value-type="float">
            <text:p>12,969,089</text:p>
          </table:table-cell>
          <table:table-cell office:value-type="string" calcext:value-type="string">
            <text:p>-</text:p>
          </table:table-cell>
          <table:table-cell office:value-type="float" office:value="30124574" calcext:value-type="float">
            <text:p>30,124,574</text:p>
          </table:table-cell>
          <table:table-cell office:value-type="float" office:value="23237256" calcext:value-type="float">
            <text:p>23,237,2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69089" calcext:value-type="float">
            <text:p>12,969,089</text:p>
          </table:table-cell>
          <table:table-cell office:value-type="string" calcext:value-type="string">
            <text:p>-</text:p>
          </table:table-cell>
          <table:table-cell office:value-type="float" office:value="30124574" calcext:value-type="float">
            <text:p>30,124,574</text:p>
          </table:table-cell>
          <table:table-cell office:value-type="float" office:value="23237256" calcext:value-type="float">
            <text:p>23,237,2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1316557" calcext:value-type="float">
            <text:p>21,3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1316557" calcext:value-type="float">
            <text:p>21,3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1316557" calcext:value-type="float">
            <text:p>21,3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1316557" calcext:value-type="float">
            <text:p>21,3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54" calcext:value-type="float">
            <text:p>1,116,9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06100" calcext:value-type="float">
            <text:p>8,506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6556" calcext:value-type="float">
            <text:p>4,816,5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0368" calcext:value-type="float">
            <text:p>2,310,368</text:p>
          </table:table-cell>
          <table:table-cell office:value-type="string" calcext:value-type="string">
            <text:p>-</text:p>
          </table:table-cell>
          <table:table-cell office:value-type="float" office:value="2506188" calcext:value-type="float">
            <text:p>2,506,188</text:p>
          </table:table-cell>
          <table:table-cell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7800" calcext:value-type="float">
            <text:p>1,217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700400" calcext:value-type="float">
            <text:p>700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400" calcext:value-type="float">
            <text:p>875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358000" calcext:value-type="float">
            <text:p>35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5400" calcext:value-type="float">
            <text:p>865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80988" calcext:value-type="float">
            <text:p>28,680,9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00000" calcext:value-type="float">
            <text:p>18,5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500000" calcext:value-type="float">
            <text:p>18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2706" calcext:value-type="float">
            <text:p>5,3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12706" calcext:value-type="float">
            <text:p>5,3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748256" calcext:value-type="float">
            <text:p>13,748,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9434" calcext:value-type="float">
            <text:p>7,429,434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51214" calcext:value-type="float">
            <text:p>233,351,214</text:p>
          </table:table-cell>
          <table:table-cell office:value-type="string" calcext:value-type="string">
            <text:p>-</text:p>
          </table:table-cell>
          <table:table-cell office:value-type="float" office:value="6101472" calcext:value-type="float">
            <text:p>6,101,472</text:p>
          </table:table-cell>
          <table:table-cell office:value-type="float" office:value="68388136" calcext:value-type="float">
            <text:p>68,388,136</text:p>
          </table:table-cell>
          <table:table-cell office:value-type="string" calcext:value-type="string">
            <text:p>-</text:p>
          </table:table-cell>
          <table:table-cell office:value-type="float" office:value="164963078" calcext:value-type="float">
            <text:p>164,963,078</text:p>
          </table:table-cell>
          <table:table-cell office:value-type="float" office:value="83938714" calcext:value-type="float">
            <text:p>83,938,71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50000" calcext:value-type="float">
            <text:p>3,8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50000" calcext:value-type="float">
            <text:p>3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office:value-type="float" office:value="3161075" calcext:value-type="float">
            <text:p>3,161,075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office:value-type="float" office:value="3161075" calcext:value-type="float">
            <text:p>3,161,075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office:value-type="float" office:value="3161075" calcext:value-type="float">
            <text:p>3,161,075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office:value-type="float" office:value="3161075" calcext:value-type="float">
            <text:p>3,161,075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58460" calcext:value-type="float">
            <text:p>15,758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5043140" calcext:value-type="float">
            <text:p>15,043,140</text:p>
          </table:table-cell>
          <table:table-cell office:value-type="float" office:value="2337760" calcext:value-type="float">
            <text:p>2,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5460" calcext:value-type="float">
            <text:p>1,245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530140" calcext:value-type="float">
            <text:p>530,140</text:p>
          </table:table-cell>
          <table:table-cell office:value-type="float" office:value="337760" calcext:value-type="float">
            <text:p>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9860" calcext:value-type="float">
            <text:p>969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254540" calcext:value-type="float">
            <text:p>254,54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9860" calcext:value-type="float">
            <text:p>969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254540" calcext:value-type="float">
            <text:p>254,54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838505" calcext:value-type="float">
            <text:p>185,838,505</text:p>
          </table:table-cell>
          <table:table-cell office:value-type="string" calcext:value-type="string">
            <text:p>-</text:p>
          </table:table-cell>
          <table:table-cell office:value-type="float" office:value="5343383" calcext:value-type="float">
            <text:p>5,343,383</text:p>
          </table:table-cell>
          <table:table-cell office:value-type="float" office:value="43212194" calcext:value-type="float">
            <text:p>43,212,194</text:p>
          </table:table-cell>
          <table:table-cell office:value-type="string" calcext:value-type="string">
            <text:p>-</text:p>
          </table:table-cell>
          <table:table-cell office:value-type="float" office:value="142626311" calcext:value-type="float">
            <text:p>142,626,311</text:p>
          </table:table-cell>
          <table:table-cell office:value-type="float" office:value="25308162" calcext:value-type="float">
            <text:p>25,308,1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24706" calcext:value-type="float">
            <text:p>35,024,706</text:p>
          </table:table-cell>
          <table:table-cell office:value-type="string" calcext:value-type="string">
            <text:p>-</text:p>
          </table:table-cell>
          <table:table-cell office:value-type="float" office:value="243115" calcext:value-type="float">
            <text:p>243,115</text:p>
          </table:table-cell>
          <table:table-cell office:value-type="float" office:value="11400274" calcext:value-type="float">
            <text:p>11,400,274</text:p>
          </table:table-cell>
          <table:table-cell office:value-type="string" calcext:value-type="string">
            <text:p>-</text:p>
          </table:table-cell>
          <table:table-cell office:value-type="float" office:value="23624432" calcext:value-type="float">
            <text:p>23,624,432</text:p>
          </table:table-cell>
          <table:table-cell office:value-type="float" office:value="18021171" calcext:value-type="float">
            <text:p>18,021,1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office:value-type="string" calcext:value-type="string">
            <text:p>-</text:p>
          </table:table-cell>
          <table:table-cell office:value-type="float" office:value="243115" calcext:value-type="float">
            <text:p>243,115</text:p>
          </table:table-cell>
          <table:table-cell office:value-type="float" office:value="11400274" calcext:value-type="float">
            <text:p>11,400,274</text:p>
          </table:table-cell>
          <table:table-cell office:value-type="string" calcext:value-type="string">
            <text:p>-</text:p>
          </table:table-cell>
          <table:table-cell office:value-type="float" office:value="22735426" calcext:value-type="float">
            <text:p>22,735,426</text:p>
          </table:table-cell>
          <table:table-cell office:value-type="float" office:value="17132165" calcext:value-type="float">
            <text:p>17,132,1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office:value-type="string" calcext:value-type="string">
            <text:p>-</text:p>
          </table:table-cell>
          <table:table-cell office:value-type="float" office:value="243115" calcext:value-type="float">
            <text:p>243,115</text:p>
          </table:table-cell>
          <table:table-cell office:value-type="float" office:value="11400274" calcext:value-type="float">
            <text:p>11,400,274</text:p>
          </table:table-cell>
          <table:table-cell office:value-type="string" calcext:value-type="string">
            <text:p>-</text:p>
          </table:table-cell>
          <table:table-cell office:value-type="float" office:value="22735426" calcext:value-type="float">
            <text:p>22,735,426</text:p>
          </table:table-cell>
          <table:table-cell office:value-type="float" office:value="17132165" calcext:value-type="float">
            <text:p>17,132,1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0840" calcext:value-type="float">
            <text:p>5,780,840</text:p>
          </table:table-cell>
          <table:table-cell office:value-type="string" calcext:value-type="string">
            <text:p>-</text:p>
          </table:table-cell>
          <table:table-cell office:value-type="float" office:value="82455386" calcext:value-type="float">
            <text:p>82,455,38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0840" calcext:value-type="float">
            <text:p>5,780,840</text:p>
          </table:table-cell>
          <table:table-cell office:value-type="string" calcext:value-type="string">
            <text:p>-</text:p>
          </table:table-cell>
          <table:table-cell office:value-type="float" office:value="82455386" calcext:value-type="float">
            <text:p>82,455,38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0840" calcext:value-type="float">
            <text:p>5,780,840</text:p>
          </table:table-cell>
          <table:table-cell office:value-type="string" calcext:value-type="string">
            <text:p>-</text:p>
          </table:table-cell>
          <table:table-cell office:value-type="float" office:value="82455386" calcext:value-type="float">
            <text:p>82,455,38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59186" calcext:value-type="float">
            <text:p>60,659,186</text:p>
          </table:table-cell>
          <table:table-cell office:value-type="string" calcext:value-type="string">
            <text:p>-</text:p>
          </table:table-cell>
          <table:table-cell office:value-type="float" office:value="4385268" calcext:value-type="float">
            <text:p>4,385,268</text:p>
          </table:table-cell>
          <table:table-cell office:value-type="float" office:value="25316080" calcext:value-type="float">
            <text:p>25,316,080</text:p>
          </table:table-cell>
          <table:table-cell office:value-type="string" calcext:value-type="string">
            <text:p>-</text:p>
          </table:table-cell>
          <table:table-cell office:value-type="float" office:value="35343106" calcext:value-type="float">
            <text:p>35,343,106</text:p>
          </table:table-cell>
          <table:table-cell office:value-type="float" office:value="6003641" calcext:value-type="float">
            <text:p>6,00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string" calcext:value-type="string">
            <text:p>-</text:p>
          </table:table-cell>
          <table:table-cell office:value-type="float" office:value="4385268" calcext:value-type="float">
            <text:p>4,385,268</text:p>
          </table:table-cell>
          <table:table-cell office:value-type="float" office:value="25076080" calcext:value-type="float">
            <text:p>25,076,080</text:p>
          </table:table-cell>
          <table:table-cell office:value-type="string" calcext:value-type="string">
            <text:p>-</text:p>
          </table:table-cell>
          <table:table-cell office:value-type="float" office:value="29405729" calcext:value-type="float">
            <text:p>29,405,729</text:p>
          </table:table-cell>
          <table:table-cell office:value-type="float" office:value="4003641" calcext:value-type="float">
            <text:p>4,00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string" calcext:value-type="string">
            <text:p>-</text:p>
          </table:table-cell>
          <table:table-cell office:value-type="float" office:value="4385268" calcext:value-type="float">
            <text:p>4,385,268</text:p>
          </table:table-cell>
          <table:table-cell office:value-type="float" office:value="25076080" calcext:value-type="float">
            <text:p>25,076,080</text:p>
          </table:table-cell>
          <table:table-cell office:value-type="string" calcext:value-type="string">
            <text:p>-</text:p>
          </table:table-cell>
          <table:table-cell office:value-type="float" office:value="29405729" calcext:value-type="float">
            <text:p>29,405,729</text:p>
          </table:table-cell>
          <table:table-cell office:value-type="float" office:value="4003641" calcext:value-type="float">
            <text:p>4,00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5937377" calcext:value-type="float">
            <text:p>5,93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5937377" calcext:value-type="float">
            <text:p>5,93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65380" calcext:value-type="float">
            <text:p>47,465,38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1634221" calcext:value-type="float">
            <text:p>11,634,221</text:p>
          </table:table-cell>
          <table:table-cell office:value-type="string" calcext:value-type="string">
            <text:p>-</text:p>
          </table:table-cell>
          <table:table-cell office:value-type="float" office:value="35831159" calcext:value-type="float">
            <text:p>35,831,159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363880" calcext:value-type="float">
            <text:p>31,363,88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float" office:value="9535921" calcext:value-type="float">
            <text:p>9,535,921</text:p>
          </table:table-cell>
          <table:table-cell office:value-type="string" calcext:value-type="string">
            <text:p>-</text:p>
          </table:table-cell>
          <table:table-cell office:value-type="float" office:value="21827959" calcext:value-type="float">
            <text:p>21,827,959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1500" calcext:value-type="float">
            <text:p>2,35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8300" calcext:value-type="float">
            <text:p>2,098,3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7080" calcext:value-type="float">
            <text:p>4,737,080</text:p>
          </table:table-cell>
          <table:table-cell office:value-type="string" calcext:value-type="string">
            <text:p>-</text:p>
          </table:table-cell>
          <table:table-cell office:value-type="float" office:value="5329300" calcext:value-type="float">
            <text:p>5,329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7080" calcext:value-type="float">
            <text:p>4,737,080</text:p>
          </table:table-cell>
          <table:table-cell office:value-type="string" calcext:value-type="string">
            <text:p>-</text:p>
          </table:table-cell>
          <table:table-cell office:value-type="float" office:value="5329300" calcext:value-type="float">
            <text:p>5,329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13934500" calcext:value-type="float">
            <text:p>13,9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13934500" calcext:value-type="float">
            <text:p>13,9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841" calcext:value-type="float">
            <text:p>298,841</text:p>
          </table:table-cell>
          <table:table-cell office:value-type="string" calcext:value-type="string">
            <text:p>-</text:p>
          </table:table-cell>
          <table:table-cell office:value-type="float" office:value="2564159" calcext:value-type="float">
            <text:p>2,56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841" calcext:value-type="float">
            <text:p>298,841</text:p>
          </table:table-cell>
          <table:table-cell office:value-type="string" calcext:value-type="string">
            <text:p>-</text:p>
          </table:table-cell>
          <table:table-cell office:value-type="float" office:value="2564159" calcext:value-type="float">
            <text:p>2,56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2913240" calcext:value-type="float">
            <text:p>592,913,240</text:p>
          </table:table-cell>
          <table:table-cell office:value-type="string" calcext:value-type="string">
            <text:p>-</text:p>
          </table:table-cell>
          <table:table-cell office:value-type="float" office:value="3311114" calcext:value-type="float">
            <text:p>3,311,114</text:p>
          </table:table-cell>
          <table:table-cell office:value-type="float" office:value="73295723" calcext:value-type="float">
            <text:p>73,295,723</text:p>
          </table:table-cell>
          <table:table-cell office:value-type="string" calcext:value-type="string">
            <text:p>-</text:p>
          </table:table-cell>
          <table:table-cell office:value-type="float" office:value="519617517" calcext:value-type="float">
            <text:p>519,617,517</text:p>
          </table:table-cell>
          <table:table-cell office:value-type="float" office:value="142217859" calcext:value-type="float">
            <text:p>142,217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9579" calcext:value-type="float">
            <text:p>11,199,579</text:p>
          </table:table-cell>
          <table:table-cell office:value-type="string" calcext:value-type="string">
            <text:p>-</text:p>
          </table:table-cell>
          <table:table-cell office:value-type="float" office:value="225226049" calcext:value-type="float">
            <text:p>225,226,049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9579" calcext:value-type="float">
            <text:p>11,199,579</text:p>
          </table:table-cell>
          <table:table-cell office:value-type="string" calcext:value-type="string">
            <text:p>-</text:p>
          </table:table-cell>
          <table:table-cell office:value-type="float" office:value="225226049" calcext:value-type="float">
            <text:p>225,226,049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0000" calcext:value-type="float">
            <text:p>4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547" calcext:value-type="float">
            <text:p>1,036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499203" calcext:value-type="float">
            <text:p>221,499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9579" calcext:value-type="float">
            <text:p>11,199,579</text:p>
          </table:table-cell>
          <table:table-cell office:value-type="string" calcext:value-type="string">
            <text:p>-</text:p>
          </table:table-cell>
          <table:table-cell office:value-type="float" office:value="210299624" calcext:value-type="float">
            <text:p>210,299,624</text:p>
          </table:table-cell>
          <table:table-cell office:value-type="float" office:value="3950000" calcext:value-type="float">
            <text:p>3,9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6000" calcext:value-type="float">
            <text:p>1,3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6000" calcext:value-type="float">
            <text:p>1,3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26425" calcext:value-type="float">
            <text:p>14,926,4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26425" calcext:value-type="float">
            <text:p>14,926,425</text:p>
          </table:table-cell>
          <table:table-cell office:value-type="float" office:value="4477928" calcext:value-type="float">
            <text:p>4,47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3311114" calcext:value-type="float">
            <text:p>3,311,114</text:p>
          </table:table-cell>
          <table:table-cell office:value-type="float" office:value="59673597" calcext:value-type="float">
            <text:p>59,673,597</text:p>
          </table:table-cell>
          <table:table-cell office:value-type="string" calcext:value-type="string">
            <text:p>-</text:p>
          </table:table-cell>
          <table:table-cell office:value-type="float" office:value="291418015" calcext:value-type="float">
            <text:p>291,418,015</text:p>
          </table:table-cell>
          <table:table-cell office:value-type="float" office:value="133789931" calcext:value-type="float">
            <text:p>133,789,9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3311114" calcext:value-type="float">
            <text:p>3,311,114</text:p>
          </table:table-cell>
          <table:table-cell office:value-type="float" office:value="59673597" calcext:value-type="float">
            <text:p>59,673,597</text:p>
          </table:table-cell>
          <table:table-cell office:value-type="string" calcext:value-type="string">
            <text:p>-</text:p>
          </table:table-cell>
          <table:table-cell office:value-type="float" office:value="291418015" calcext:value-type="float">
            <text:p>291,418,015</text:p>
          </table:table-cell>
          <table:table-cell office:value-type="float" office:value="133789931" calcext:value-type="float">
            <text:p>133,789,9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3311114" calcext:value-type="float">
            <text:p>3,311,114</text:p>
          </table:table-cell>
          <table:table-cell office:value-type="float" office:value="59673597" calcext:value-type="float">
            <text:p>59,673,597</text:p>
          </table:table-cell>
          <table:table-cell office:value-type="string" calcext:value-type="string">
            <text:p>-</text:p>
          </table:table-cell>
          <table:table-cell office:value-type="float" office:value="291418015" calcext:value-type="float">
            <text:p>291,418,015</text:p>
          </table:table-cell>
          <table:table-cell office:value-type="float" office:value="133789931" calcext:value-type="float">
            <text:p>133,789,93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0490125" calcext:value-type="float">
            <text:p>170,490,125</text:p>
          </table:table-cell>
          <table:table-cell office:value-type="string" calcext:value-type="string">
            <text:p>-</text:p>
          </table:table-cell>
          <table:table-cell office:value-type="float" office:value="3950700" calcext:value-type="float">
            <text:p>3,950,700</text:p>
          </table:table-cell>
          <table:table-cell office:value-type="float" office:value="98290328" calcext:value-type="float">
            <text:p>98,290,328</text:p>
          </table:table-cell>
          <table:table-cell office:value-type="string" calcext:value-type="string">
            <text:p>-</text:p>
          </table:table-cell>
          <table:table-cell office:value-type="float" office:value="72199797" calcext:value-type="float">
            <text:p>72,199,797</text:p>
          </table:table-cell>
          <table:table-cell office:value-type="float" office:value="9336602" calcext:value-type="float">
            <text:p>9,336,6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42304" calcext:value-type="float">
            <text:p>7,242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0312" calcext:value-type="float">
            <text:p>3,020,312</text:p>
          </table:table-cell>
          <table:table-cell office:value-type="string" calcext:value-type="string">
            <text:p>-</text:p>
          </table:table-cell>
          <table:table-cell office:value-type="float" office:value="4221992" calcext:value-type="float">
            <text:p>4,221,992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936379" calcext:value-type="float">
            <text:p>72,936,379</text:p>
          </table:table-cell>
          <table:table-cell office:value-type="string" calcext:value-type="string">
            <text:p>-</text:p>
          </table:table-cell>
          <table:table-cell office:value-type="float" office:value="3973000" calcext:value-type="float">
            <text:p>3,973,000</text:p>
          </table:table-cell>
          <table:table-cell office:value-type="float" office:value="11474139" calcext:value-type="float">
            <text:p>11,474,139</text:p>
          </table:table-cell>
          <table:table-cell office:value-type="string" calcext:value-type="string">
            <text:p>-</text:p>
          </table:table-cell>
          <table:table-cell office:value-type="float" office:value="61462240" calcext:value-type="float">
            <text:p>61,462,240</text:p>
          </table:table-cell>
          <table:table-cell office:value-type="float" office:value="7697852" calcext:value-type="float">
            <text:p>7,697,8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2304" calcext:value-type="float">
            <text:p>1,972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51" calcext:value-type="float">
            <text:p>800,051</text:p>
          </table:table-cell>
          <table:table-cell office:value-type="string" calcext:value-type="string">
            <text:p>-</text:p>
          </table:table-cell>
          <table:table-cell office:value-type="float" office:value="1172253" calcext:value-type="float">
            <text:p>1,172,253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98" calcext:value-type="float">
            <text:p>10,098</text:p>
          </table:table-cell>
          <table:table-cell office:value-type="string" calcext:value-type="string">
            <text:p>-</text:p>
          </table:table-cell>
          <table:table-cell office:value-type="float" office:value="4989902" calcext:value-type="float">
            <text:p>4,989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12195" calcext:value-type="float">
            <text:p>1,412,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51" calcext:value-type="float">
            <text:p>800,051</text:p>
          </table:table-cell>
          <table:table-cell office:value-type="string" calcext:value-type="string">
            <text:p>-</text:p>
          </table:table-cell>
          <table:table-cell office:value-type="float" office:value="612144" calcext:value-type="float">
            <text:p>612,144</text:p>
          </table:table-cell>
          <table:table-cell office:value-type="float" office:value="52195" calcext:value-type="float">
            <text:p>52,1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98" calcext:value-type="float">
            <text:p>10,098</text:p>
          </table:table-cell>
          <table:table-cell office:value-type="string" calcext:value-type="string">
            <text:p>-</text:p>
          </table:table-cell>
          <table:table-cell office:value-type="float" office:value="4989902" calcext:value-type="float">
            <text:p>4,989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0109" calcext:value-type="float">
            <text:p>560,10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60109" calcext:value-type="float">
            <text:p>560,1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string" calcext:value-type="string">
            <text:p>-</text:p>
          </table:table-cell>
          <table:table-cell office:value-type="float" office:value="2429000" calcext:value-type="float">
            <text:p>2,42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936379" calcext:value-type="float">
            <text:p>67,936,379</text:p>
          </table:table-cell>
          <table:table-cell office:value-type="string" calcext:value-type="string">
            <text:p>-</text:p>
          </table:table-cell>
          <table:table-cell office:value-type="float" office:value="3973000" calcext:value-type="float">
            <text:p>3,973,000</text:p>
          </table:table-cell>
          <table:table-cell office:value-type="float" office:value="11464041" calcext:value-type="float">
            <text:p>11,464,041</text:p>
          </table:table-cell>
          <table:table-cell office:value-type="string" calcext:value-type="string">
            <text:p>-</text:p>
          </table:table-cell>
          <table:table-cell office:value-type="float" office:value="56472338" calcext:value-type="float">
            <text:p>56,472,338</text:p>
          </table:table-cell>
          <table:table-cell office:value-type="float" office:value="7697852" calcext:value-type="float">
            <text:p>7,697,8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string" calcext:value-type="string">
            <text:p>-</text:p>
          </table:table-cell>
          <table:table-cell office:value-type="float" office:value="2429000" calcext:value-type="float">
            <text:p>2,42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58379" calcext:value-type="float">
            <text:p>66,358,379</text:p>
          </table:table-cell>
          <table:table-cell office:value-type="string" calcext:value-type="string">
            <text:p>-</text:p>
          </table:table-cell>
          <table:table-cell office:value-type="float" office:value="3973000" calcext:value-type="float">
            <text:p>3,973,000</text:p>
          </table:table-cell>
          <table:table-cell office:value-type="float" office:value="9886041" calcext:value-type="float">
            <text:p>9,886,041</text:p>
          </table:table-cell>
          <table:table-cell office:value-type="string" calcext:value-type="string">
            <text:p>-</text:p>
          </table:table-cell>
          <table:table-cell office:value-type="float" office:value="56472338" calcext:value-type="float">
            <text:p>56,472,338</text:p>
          </table:table-cell>
          <table:table-cell office:value-type="float" office:value="7697852" calcext:value-type="float">
            <text:p>7,697,8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8000" calcext:value-type="float">
            <text:p>1,5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8000" calcext:value-type="float">
            <text:p>1,57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-22300" calcext:value-type="float">
            <text:p>-22,300</text:p>
          </table:table-cell>
          <table:table-cell office:value-type="float" office:value="83795877" calcext:value-type="float">
            <text:p>83,795,877</text:p>
          </table:table-cell>
          <table:table-cell office:value-type="string" calcext:value-type="string">
            <text:p>-</text:p>
          </table:table-cell>
          <table:table-cell office:value-type="float" office:value="6515565" calcext:value-type="float">
            <text:p>6,515,5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-22300" calcext:value-type="float">
            <text:p>-22,300</text:p>
          </table:table-cell>
          <table:table-cell office:value-type="float" office:value="83795877" calcext:value-type="float">
            <text:p>83,795,877</text:p>
          </table:table-cell>
          <table:table-cell office:value-type="string" calcext:value-type="string">
            <text:p>-</text:p>
          </table:table-cell>
          <table:table-cell office:value-type="float" office:value="6515565" calcext:value-type="float">
            <text:p>6,515,5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67150" calcext:value-type="float">
            <text:p>8,767,1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6950" calcext:value-type="float">
            <text:p>5,046,950</text:p>
          </table:table-cell>
          <table:table-cell office:value-type="string" calcext:value-type="string">
            <text:p>-</text:p>
          </table:table-cell>
          <table:table-cell office:value-type="float" office:value="3720200" calcext:value-type="float">
            <text:p>3,720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544292" calcext:value-type="float">
            <text:p>81,544,292</text:p>
          </table:table-cell>
          <table:table-cell office:value-type="string" calcext:value-type="string">
            <text:p>-</text:p>
          </table:table-cell>
          <table:table-cell office:value-type="float" office:value="-22300" calcext:value-type="float">
            <text:p>-22,300</text:p>
          </table:table-cell>
          <table:table-cell office:value-type="float" office:value="78748927" calcext:value-type="float">
            <text:p>78,748,927</text:p>
          </table:table-cell>
          <table:table-cell office:value-type="string" calcext:value-type="string">
            <text:p>-</text:p>
          </table:table-cell>
          <table:table-cell office:value-type="float" office:value="2795365" calcext:value-type="float">
            <text:p>2,795,3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976736" calcext:value-type="float">
            <text:p>70,976,736</text:p>
          </table:table-cell>
          <table:table-cell office:value-type="string" calcext:value-type="string">
            <text:p>-</text:p>
          </table:table-cell>
          <table:table-cell office:value-type="float" office:value="2163212" calcext:value-type="float">
            <text:p>2,163,212</text:p>
          </table:table-cell>
          <table:table-cell office:value-type="float" office:value="19652219" calcext:value-type="float">
            <text:p>19,652,219</text:p>
          </table:table-cell>
          <table:table-cell office:value-type="string" calcext:value-type="string">
            <text:p>-</text:p>
          </table:table-cell>
          <table:table-cell office:value-type="float" office:value="51324517" calcext:value-type="float">
            <text:p>51,324,517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office:value-type="float" office:value="2163212" calcext:value-type="float">
            <text:p>2,163,212</text:p>
          </table:table-cell>
          <table:table-cell office:value-type="float" office:value="18012818" calcext:value-type="float">
            <text:p>18,012,818</text:p>
          </table:table-cell>
          <table:table-cell office:value-type="string" calcext:value-type="string">
            <text:p>-</text:p>
          </table:table-cell>
          <table:table-cell office:value-type="float" office:value="48402858" calcext:value-type="float">
            <text:p>48,402,8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office:value-type="float" office:value="2163212" calcext:value-type="float">
            <text:p>2,163,212</text:p>
          </table:table-cell>
          <table:table-cell office:value-type="float" office:value="18012818" calcext:value-type="float">
            <text:p>18,012,818</text:p>
          </table:table-cell>
          <table:table-cell office:value-type="string" calcext:value-type="string">
            <text:p>-</text:p>
          </table:table-cell>
          <table:table-cell office:value-type="float" office:value="48402858" calcext:value-type="float">
            <text:p>48,402,8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415676" calcext:value-type="float">
            <text:p>61,415,676</text:p>
          </table:table-cell>
          <table:table-cell office:value-type="string" calcext:value-type="string">
            <text:p>-</text:p>
          </table:table-cell>
          <table:table-cell office:value-type="float" office:value="2163212" calcext:value-type="float">
            <text:p>2,163,212</text:p>
          </table:table-cell>
          <table:table-cell office:value-type="float" office:value="18012818" calcext:value-type="float">
            <text:p>18,012,818</text:p>
          </table:table-cell>
          <table:table-cell office:value-type="string" calcext:value-type="string">
            <text:p>-</text:p>
          </table:table-cell>
          <table:table-cell office:value-type="float" office:value="43402858" calcext:value-type="float">
            <text:p>43,402,8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422698" calcext:value-type="float">
            <text:p>422,698</text:p>
          </table:table-cell>
          <table:table-cell office:value-type="float" office:value="6540583" calcext:value-type="float">
            <text:p>6,540,583</text:p>
          </table:table-cell>
          <table:table-cell office:value-type="string" calcext:value-type="string">
            <text:p>-</text:p>
          </table:table-cell>
          <table:table-cell office:value-type="float" office:value="27223858" calcext:value-type="float">
            <text:p>27,223,858</text:p>
          </table:table-cell>
          <table:table-cell office:value-type="float" office:value="22167140" calcext:value-type="float">
            <text:p>22,167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422698" calcext:value-type="float">
            <text:p>422,698</text:p>
          </table:table-cell>
          <table:table-cell office:value-type="float" office:value="6540583" calcext:value-type="float">
            <text:p>6,540,583</text:p>
          </table:table-cell>
          <table:table-cell office:value-type="string" calcext:value-type="string">
            <text:p>-</text:p>
          </table:table-cell>
          <table:table-cell office:value-type="float" office:value="27223858" calcext:value-type="float">
            <text:p>27,223,858</text:p>
          </table:table-cell>
          <table:table-cell office:value-type="float" office:value="22167140" calcext:value-type="float">
            <text:p>22,167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422698" calcext:value-type="float">
            <text:p>422,698</text:p>
          </table:table-cell>
          <table:table-cell office:value-type="float" office:value="6540583" calcext:value-type="float">
            <text:p>6,540,583</text:p>
          </table:table-cell>
          <table:table-cell office:value-type="string" calcext:value-type="string">
            <text:p>-</text:p>
          </table:table-cell>
          <table:table-cell office:value-type="float" office:value="27223858" calcext:value-type="float">
            <text:p>27,223,858</text:p>
          </table:table-cell>
          <table:table-cell office:value-type="float" office:value="22167140" calcext:value-type="float">
            <text:p>22,167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422698" calcext:value-type="float">
            <text:p>422,698</text:p>
          </table:table-cell>
          <table:table-cell office:value-type="float" office:value="6540583" calcext:value-type="float">
            <text:p>6,540,583</text:p>
          </table:table-cell>
          <table:table-cell office:value-type="string" calcext:value-type="string">
            <text:p>-</text:p>
          </table:table-cell>
          <table:table-cell office:value-type="float" office:value="27223858" calcext:value-type="float">
            <text:p>27,223,858</text:p>
          </table:table-cell>
          <table:table-cell office:value-type="float" office:value="22167140" calcext:value-type="float">
            <text:p>22,167,14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078862" calcext:value-type="float">
            <text:p>52,078,862</text:p>
          </table:table-cell>
          <table:table-cell office:value-type="string" calcext:value-type="string">
            <text:p>-</text:p>
          </table:table-cell>
          <table:table-cell office:value-type="float" office:value="1664109" calcext:value-type="float">
            <text:p>1,664,109</text:p>
          </table:table-cell>
          <table:table-cell office:value-type="float" office:value="6273468" calcext:value-type="float">
            <text:p>6,273,468</text:p>
          </table:table-cell>
          <table:table-cell office:value-type="string" calcext:value-type="string">
            <text:p>-</text:p>
          </table:table-cell>
          <table:table-cell office:value-type="float" office:value="45805394" calcext:value-type="float">
            <text:p>45,805,394</text:p>
          </table:table-cell>
          <table:table-cell office:value-type="float" office:value="31700396" calcext:value-type="float">
            <text:p>31,700,3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31669533" calcext:value-type="float">
            <text:p>31,6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31669533" calcext:value-type="float">
            <text:p>31,6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31669533" calcext:value-type="float">
            <text:p>31,6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655" calcext:value-type="float">
            <text:p>2,863,6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7463" calcext:value-type="float">
            <text:p>927,463</text:p>
          </table:table-cell>
          <table:table-cell office:value-type="string" calcext:value-type="string">
            <text:p>-</text:p>
          </table:table-cell>
          <table:table-cell office:value-type="float" office:value="204454" calcext:value-type="float">
            <text:p>204,454</text:p>
          </table:table-cell>
          <table:table-cell office:value-type="float" office:value="30863" calcext:value-type="float">
            <text:p>30,8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7463" calcext:value-type="float">
            <text:p>927,463</text:p>
          </table:table-cell>
          <table:table-cell office:value-type="string" calcext:value-type="string">
            <text:p>-</text:p>
          </table:table-cell>
          <table:table-cell office:value-type="float" office:value="204454" calcext:value-type="float">
            <text:p>204,454</text:p>
          </table:table-cell>
          <table:table-cell office:value-type="float" office:value="30863" calcext:value-type="float">
            <text:p>30,8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7463" calcext:value-type="float">
            <text:p>927,463</text:p>
          </table:table-cell>
          <table:table-cell office:value-type="string" calcext:value-type="string">
            <text:p>-</text:p>
          </table:table-cell>
          <table:table-cell office:value-type="float" office:value="204454" calcext:value-type="float">
            <text:p>204,454</text:p>
          </table:table-cell>
          <table:table-cell office:value-type="float" office:value="30863" calcext:value-type="float">
            <text:p>30,8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親及外配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親及外配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66448" calcext:value-type="float">
            <text:p>166,4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164" calcext:value-type="float">
            <text:p>161,164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791453" calcext:value-type="float">
            <text:p>204,791,453</text:p>
          </table:table-cell>
          <table:table-cell office:value-type="string" calcext:value-type="string">
            <text:p>-</text:p>
          </table:table-cell>
          <table:table-cell office:value-type="float" office:value="7084949" calcext:value-type="float">
            <text:p>7,084,949</text:p>
          </table:table-cell>
          <table:table-cell office:value-type="float" office:value="36762664" calcext:value-type="float">
            <text:p>36,762,664</text:p>
          </table:table-cell>
          <table:table-cell office:value-type="string" calcext:value-type="string">
            <text:p>-</text:p>
          </table:table-cell>
          <table:table-cell office:value-type="float" office:value="168028789" calcext:value-type="float">
            <text:p>168,028,789</text:p>
          </table:table-cell>
          <table:table-cell office:value-type="float" office:value="120665318" calcext:value-type="float">
            <text:p>120,665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8828" calcext:value-type="float">
            <text:p>2,038,8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7391" calcext:value-type="float">
            <text:p>36,627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8828" calcext:value-type="float">
            <text:p>2,038,8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7391" calcext:value-type="float">
            <text:p>36,627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8828" calcext:value-type="float">
            <text:p>2,038,8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7391" calcext:value-type="float">
            <text:p>36,627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7084949" calcext:value-type="float">
            <text:p>7,084,949</text:p>
          </table:table-cell>
          <table:table-cell office:value-type="float" office:value="25393041" calcext:value-type="float">
            <text:p>25,393,041</text:p>
          </table:table-cell>
          <table:table-cell office:value-type="string" calcext:value-type="string">
            <text:p>-</text:p>
          </table:table-cell>
          <table:table-cell office:value-type="float" office:value="101648653" calcext:value-type="float">
            <text:p>101,648,653</text:p>
          </table:table-cell>
          <table:table-cell office:value-type="float" office:value="67285182" calcext:value-type="float">
            <text:p>67,285,1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7084949" calcext:value-type="float">
            <text:p>7,084,949</text:p>
          </table:table-cell>
          <table:table-cell office:value-type="float" office:value="25393041" calcext:value-type="float">
            <text:p>25,393,041</text:p>
          </table:table-cell>
          <table:table-cell office:value-type="string" calcext:value-type="string">
            <text:p>-</text:p>
          </table:table-cell>
          <table:table-cell office:value-type="float" office:value="101648653" calcext:value-type="float">
            <text:p>101,648,653</text:p>
          </table:table-cell>
          <table:table-cell office:value-type="float" office:value="67285182" calcext:value-type="float">
            <text:p>67,285,1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54352" calcext:value-type="float">
            <text:p>60,954,352</text:p>
          </table:table-cell>
          <table:table-cell office:value-type="string" calcext:value-type="string">
            <text:p>-</text:p>
          </table:table-cell>
          <table:table-cell office:value-type="float" office:value="452921" calcext:value-type="float">
            <text:p>452,921</text:p>
          </table:table-cell>
          <table:table-cell office:value-type="float" office:value="6105166" calcext:value-type="float">
            <text:p>6,105,166</text:p>
          </table:table-cell>
          <table:table-cell office:value-type="string" calcext:value-type="string">
            <text:p>-</text:p>
          </table:table-cell>
          <table:table-cell office:value-type="float" office:value="54849186" calcext:value-type="float">
            <text:p>54,849,186</text:p>
          </table:table-cell>
          <table:table-cell office:value-type="float" office:value="26326299" calcext:value-type="float">
            <text:p>26,326,2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087342" calcext:value-type="float">
            <text:p>66,087,342</text:p>
          </table:table-cell>
          <table:table-cell office:value-type="string" calcext:value-type="string">
            <text:p>-</text:p>
          </table:table-cell>
          <table:table-cell office:value-type="float" office:value="6632028" calcext:value-type="float">
            <text:p>6,632,028</text:p>
          </table:table-cell>
          <table:table-cell office:value-type="float" office:value="19287875" calcext:value-type="float">
            <text:p>19,287,875</text:p>
          </table:table-cell>
          <table:table-cell office:value-type="string" calcext:value-type="string">
            <text:p>-</text:p>
          </table:table-cell>
          <table:table-cell office:value-type="float" office:value="46799467" calcext:value-type="float">
            <text:p>46,799,467</text:p>
          </table:table-cell>
          <table:table-cell office:value-type="float" office:value="40958883" calcext:value-type="float">
            <text:p>40,958,8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175150" calcext:value-type="float">
            <text:p>13,175,1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25435" calcext:value-type="float">
            <text:p>12,325,435</text:p>
          </table:table-cell>
          <table:table-cell office:value-type="string" calcext:value-type="string">
            <text:p>-</text:p>
          </table:table-cell>
          <table:table-cell office:value-type="float" office:value="849715" calcext:value-type="float">
            <text:p>849,7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3454543" calcext:value-type="float">
            <text:p>1,453,454,543</text:p>
          </table:table-cell>
          <table:table-cell office:value-type="string" calcext:value-type="string">
            <text:p>-</text:p>
          </table:table-cell>
          <table:table-cell office:value-type="float" office:value="29601240" calcext:value-type="float">
            <text:p>29,601,240</text:p>
          </table:table-cell>
          <table:table-cell office:value-type="float" office:value="304124476" calcext:value-type="float">
            <text:p>304,124,476</text:p>
          </table:table-cell>
          <table:table-cell office:value-type="string" calcext:value-type="string">
            <text:p>-</text:p>
          </table:table-cell>
          <table:table-cell office:value-type="float" office:value="1149330067" calcext:value-type="float">
            <text:p>1,149,330,067</text:p>
          </table:table-cell>
          <table:table-cell office:value-type="float" office:value="362061428" calcext:value-type="float">
            <text:p>362,061,4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324843" calcext:value-type="float">
            <text:p>224,324,843</text:p>
          </table:table-cell>
          <table:table-cell office:value-type="string" calcext:value-type="string">
            <text:p>-</text:p>
          </table:table-cell>
          <table:table-cell office:value-type="float" office:value="7294309" calcext:value-type="float">
            <text:p>7,294,309</text:p>
          </table:table-cell>
          <table:table-cell office:value-type="float" office:value="122891801" calcext:value-type="float">
            <text:p>122,891,801</text:p>
          </table:table-cell>
          <table:table-cell office:value-type="string" calcext:value-type="string">
            <text:p>-</text:p>
          </table:table-cell>
          <table:table-cell office:value-type="float" office:value="101433042" calcext:value-type="float">
            <text:p>101,433,042</text:p>
          </table:table-cell>
          <table:table-cell office:value-type="float" office:value="15721047" calcext:value-type="float">
            <text:p>15,721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242420" calcext:value-type="float">
            <text:p>242,420</text:p>
          </table:table-cell>
          <table:table-cell office:value-type="float" office:value="23210154" calcext:value-type="float">
            <text:p>23,210,154</text:p>
          </table:table-cell>
          <table:table-cell office:value-type="string" calcext:value-type="string">
            <text:p>-</text:p>
          </table:table-cell>
          <table:table-cell office:value-type="float" office:value="8255774" calcext:value-type="float">
            <text:p>8,255,774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2263908" calcext:value-type="float">
            <text:p>1,592,263,908</text:p>
          </table:table-cell>
          <table:table-cell office:value-type="string" calcext:value-type="string">
            <text:p>-</text:p>
          </table:table-cell>
          <table:table-cell office:value-type="float" office:value="29609820" calcext:value-type="float">
            <text:p>29,609,820</text:p>
          </table:table-cell>
          <table:table-cell office:value-type="float" office:value="266687594" calcext:value-type="float">
            <text:p>266,687,594</text:p>
          </table:table-cell>
          <table:table-cell office:value-type="string" calcext:value-type="string">
            <text:p>-</text:p>
          </table:table-cell>
          <table:table-cell office:value-type="float" office:value="1325576314" calcext:value-type="float">
            <text:p>1,325,576,314</text:p>
          </table:table-cell>
          <table:table-cell office:value-type="float" office:value="467480919" calcext:value-type="float">
            <text:p>467,480,9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242420" calcext:value-type="float">
            <text:p>242,420</text:p>
          </table:table-cell>
          <table:table-cell office:value-type="float" office:value="23210154" calcext:value-type="float">
            <text:p>23,210,154</text:p>
          </table:table-cell>
          <table:table-cell office:value-type="string" calcext:value-type="string">
            <text:p>-</text:p>
          </table:table-cell>
          <table:table-cell office:value-type="float" office:value="8255774" calcext:value-type="float">
            <text:p>8,255,774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16588751" calcext:value-type="float">
            <text:p>1,816,588,751</text:p>
          </table:table-cell>
          <table:table-cell office:value-type="string" calcext:value-type="string">
            <text:p>-</text:p>
          </table:table-cell>
          <table:table-cell office:value-type="float" office:value="36904129" calcext:value-type="float">
            <text:p>36,904,129</text:p>
          </table:table-cell>
          <table:table-cell office:value-type="float" office:value="389579395" calcext:value-type="float">
            <text:p>389,579,395</text:p>
          </table:table-cell>
          <table:table-cell office:value-type="string" calcext:value-type="string">
            <text:p>-</text:p>
          </table:table-cell>
          <table:table-cell office:value-type="float" office:value="1427009356" calcext:value-type="float">
            <text:p>1,427,009,356</text:p>
          </table:table-cell>
          <table:table-cell office:value-type="float" office:value="483201966" calcext:value-type="float">
            <text:p>483,201,966</text:p>
          </table:table-cell>
          <table:table-cell table:number-columns-repeated="1011"/>
        </table:table-row>
        <table:table-row table:style-name="ro3" table:number-rows-repeated="10478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65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8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8/8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8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8-08T08:35:07</dc:date>
    <meta:print-date>2022-08-08T08:34:47</meta:print-date>
    <meta:document-statistic meta:table-count="1" meta:cell-count="6005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