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7750" calcext:value-type="float">
            <text:p>12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750" calcext:value-type="float">
            <text:p>12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56151" calcext:value-type="float">
            <text:p>156,1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56" calcext:value-type="float">
            <text:p>67,156</text:p>
          </table:table-cell>
          <table:table-cell office:value-type="string" calcext:value-type="string">
            <text:p>-</text:p>
          </table:table-cell>
          <table:table-cell office:value-type="float" office:value="88995" calcext:value-type="float">
            <text:p>88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56151" calcext:value-type="float">
            <text:p>156,1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56" calcext:value-type="float">
            <text:p>67,156</text:p>
          </table:table-cell>
          <table:table-cell office:value-type="string" calcext:value-type="string">
            <text:p>-</text:p>
          </table:table-cell>
          <table:table-cell office:value-type="float" office:value="88995" calcext:value-type="float">
            <text:p>88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56151" calcext:value-type="float">
            <text:p>156,1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56" calcext:value-type="float">
            <text:p>67,156</text:p>
          </table:table-cell>
          <table:table-cell office:value-type="string" calcext:value-type="string">
            <text:p>-</text:p>
          </table:table-cell>
          <table:table-cell office:value-type="float" office:value="88995" calcext:value-type="float">
            <text:p>88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96151" calcext:value-type="float">
            <text:p>396,1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56" calcext:value-type="float">
            <text:p>67,156</text:p>
          </table:table-cell>
          <table:table-cell office:value-type="string" calcext:value-type="string">
            <text:p>-</text:p>
          </table:table-cell>
          <table:table-cell office:value-type="float" office:value="328995" calcext:value-type="float">
            <text:p>328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41360" calcext:value-type="float">
            <text:p>54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1360" calcext:value-type="float">
            <text:p>54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5712" calcext:value-type="float">
            <text:p>37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55712" calcext:value-type="float">
            <text:p>35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5712" calcext:value-type="float">
            <text:p>37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55712" calcext:value-type="float">
            <text:p>35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5712" calcext:value-type="float">
            <text:p>37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55712" calcext:value-type="float">
            <text:p>35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5034016" calcext:value-type="float">
            <text:p>55,034,0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5014016" calcext:value-type="float">
            <text:p>55,014,0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7007470" calcext:value-type="float">
            <text:p>37,00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8274" calcext:value-type="float">
            <text:p>13,668,274</text:p>
          </table:table-cell>
          <table:table-cell office:value-type="string" calcext:value-type="string">
            <text:p>-</text:p>
          </table:table-cell>
          <table:table-cell office:value-type="float" office:value="23339196" calcext:value-type="float">
            <text:p>23,339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7007470" calcext:value-type="float">
            <text:p>37,00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8274" calcext:value-type="float">
            <text:p>13,668,274</text:p>
          </table:table-cell>
          <table:table-cell office:value-type="string" calcext:value-type="string">
            <text:p>-</text:p>
          </table:table-cell>
          <table:table-cell office:value-type="float" office:value="23339196" calcext:value-type="float">
            <text:p>23,339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7007470" calcext:value-type="float">
            <text:p>37,00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8274" calcext:value-type="float">
            <text:p>13,668,274</text:p>
          </table:table-cell>
          <table:table-cell office:value-type="string" calcext:value-type="string">
            <text:p>-</text:p>
          </table:table-cell>
          <table:table-cell office:value-type="float" office:value="23339196" calcext:value-type="float">
            <text:p>23,339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31" calcext:value-type="float">
            <text:p>8,431</text:p>
          </table:table-cell>
          <table:table-cell office:value-type="string" calcext:value-type="string">
            <text:p>-</text:p>
          </table:table-cell>
          <table:table-cell office:value-type="float" office:value="24275" calcext:value-type="float">
            <text:p>24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31" calcext:value-type="float">
            <text:p>8,431</text:p>
          </table:table-cell>
          <table:table-cell office:value-type="string" calcext:value-type="string">
            <text:p>-</text:p>
          </table:table-cell>
          <table:table-cell office:value-type="float" office:value="24275" calcext:value-type="float">
            <text:p>24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31" calcext:value-type="float">
            <text:p>8,431</text:p>
          </table:table-cell>
          <table:table-cell office:value-type="string" calcext:value-type="string">
            <text:p>-</text:p>
          </table:table-cell>
          <table:table-cell office:value-type="float" office:value="24275" calcext:value-type="float">
            <text:p>24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353751" calcext:value-type="float">
            <text:p>37,353,7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11705" calcext:value-type="float">
            <text:p>13,711,705</text:p>
          </table:table-cell>
          <table:table-cell office:value-type="string" calcext:value-type="string">
            <text:p>-</text:p>
          </table:table-cell>
          <table:table-cell office:value-type="float" office:value="23642046" calcext:value-type="float">
            <text:p>23,642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37211" calcext:value-type="float">
            <text:p>3,737,2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7211" calcext:value-type="float">
            <text:p>3,737,21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274722307" calcext:value-type="float">
            <text:p>274,722,3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4722307" calcext:value-type="float">
            <text:p>274,722,3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分配稅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5763" calcext:value-type="float">
            <text:p>355,7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205763" calcext:value-type="float">
            <text:p>20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5763" calcext:value-type="float">
            <text:p>355,7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205763" calcext:value-type="float">
            <text:p>20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5763" calcext:value-type="float">
            <text:p>355,7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205763" calcext:value-type="float">
            <text:p>20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02887520" calcext:value-type="float">
            <text:p>102,887,5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09850" calcext:value-type="float">
            <text:p>6,409,850</text:p>
          </table:table-cell>
          <table:table-cell office:value-type="string" calcext:value-type="string">
            <text:p>-</text:p>
          </table:table-cell>
          <table:table-cell office:value-type="float" office:value="96477670" calcext:value-type="float">
            <text:p>96,477,6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86000" calcext:value-type="float">
            <text:p>12,886,000</text:p>
          </table:table-cell>
          <table:table-cell office:value-type="string" calcext:value-type="string">
            <text:p>-</text:p>
          </table:table-cell>
          <table:table-cell office:value-type="float" office:value="175291774" calcext:value-type="float">
            <text:p>175,291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02887520" calcext:value-type="float">
            <text:p>102,887,5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09850" calcext:value-type="float">
            <text:p>6,409,850</text:p>
          </table:table-cell>
          <table:table-cell office:value-type="string" calcext:value-type="string">
            <text:p>-</text:p>
          </table:table-cell>
          <table:table-cell office:value-type="float" office:value="96477670" calcext:value-type="float">
            <text:p>96,477,6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86000" calcext:value-type="float">
            <text:p>12,886,000</text:p>
          </table:table-cell>
          <table:table-cell office:value-type="string" calcext:value-type="string">
            <text:p>-</text:p>
          </table:table-cell>
          <table:table-cell office:value-type="float" office:value="175291774" calcext:value-type="float">
            <text:p>175,291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02887520" calcext:value-type="float">
            <text:p>102,887,5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09850" calcext:value-type="float">
            <text:p>6,409,850</text:p>
          </table:table-cell>
          <table:table-cell office:value-type="string" calcext:value-type="string">
            <text:p>-</text:p>
          </table:table-cell>
          <table:table-cell office:value-type="float" office:value="96477670" calcext:value-type="float">
            <text:p>96,477,6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86000" calcext:value-type="float">
            <text:p>12,886,000</text:p>
          </table:table-cell>
          <table:table-cell office:value-type="string" calcext:value-type="string">
            <text:p>-</text:p>
          </table:table-cell>
          <table:table-cell office:value-type="float" office:value="175291774" calcext:value-type="float">
            <text:p>175,291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7965590" calcext:value-type="float">
            <text:p>377,965,5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282157" calcext:value-type="float">
            <text:p>281,282,157</text:p>
          </table:table-cell>
          <table:table-cell office:value-type="string" calcext:value-type="string">
            <text:p>-</text:p>
          </table:table-cell>
          <table:table-cell office:value-type="float" office:value="96683433" calcext:value-type="float">
            <text:p>96,683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97774" calcext:value-type="float">
            <text:p>188,197,7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06000" calcext:value-type="float">
            <text:p>12,906,000</text:p>
          </table:table-cell>
          <table:table-cell office:value-type="string" calcext:value-type="string">
            <text:p>-</text:p>
          </table:table-cell>
          <table:table-cell office:value-type="float" office:value="175291774" calcext:value-type="float">
            <text:p>175,291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73329447" calcext:value-type="float">
            <text:p>473,329,4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081018" calcext:value-type="float">
            <text:p>295,081,018</text:p>
          </table:table-cell>
          <table:table-cell office:value-type="string" calcext:value-type="string">
            <text:p>-</text:p>
          </table:table-cell>
          <table:table-cell office:value-type="float" office:value="178248429" calcext:value-type="float">
            <text:p>178,248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34000" calcext:value-type="float">
            <text:p>13,734,000</text:p>
          </table:table-cell>
          <table:table-cell office:value-type="string" calcext:value-type="string">
            <text:p>-</text:p>
          </table:table-cell>
          <table:table-cell office:value-type="float" office:value="179971579" calcext:value-type="float">
            <text:p>179,971,57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3329447" calcext:value-type="float">
            <text:p>473,329,4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081018" calcext:value-type="float">
            <text:p>295,081,018</text:p>
          </table:table-cell>
          <table:table-cell office:value-type="string" calcext:value-type="string">
            <text:p>-</text:p>
          </table:table-cell>
          <table:table-cell office:value-type="float" office:value="178248429" calcext:value-type="float">
            <text:p>178,248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34000" calcext:value-type="float">
            <text:p>13,734,000</text:p>
          </table:table-cell>
          <table:table-cell office:value-type="string" calcext:value-type="string">
            <text:p>-</text:p>
          </table:table-cell>
          <table:table-cell office:value-type="float" office:value="179971579" calcext:value-type="float">
            <text:p>179,971,579</text:p>
          </table:table-cell>
          <table:table-cell table:number-columns-repeated="1012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1cm" fo:margin-right="1cm" style:first-page-number="59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8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8/8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8/8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08-08T08:32:46</dc:date>
    <meta:print-date>2022-08-08T08:32:26</meta:print-date>
    <meta:document-statistic meta:table-count="1" meta:cell-count="1435" meta:object-count="0"/>
    <meta:generator>LibreOffice/7.3.5.2$Windows_x86 LibreOffice_project/184fe81b8c8c30d8b5082578aee2fed2ea847c01</meta:generator>
    <meta:user-defined meta:name="WorkbookGuid">eae366c0-393f-40c8-81dd-61dd03945f9e</meta:user-defined>
  </office:meta>
</office:document-meta>
</file>