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4742068440" calcext:value-type="float">
            <text:p>4,742,068,440</text:p>
          </table:table-cell>
          <table:table-cell table:style-name="ce5" office:value-type="float" office:value="1183966293" calcext:value-type="float">
            <text:p>1,183,966,2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8699064" calcext:value-type="float">
            <text:p>18,699,0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111603" calcext:value-type="float">
            <text:p>46,111,603</text:p>
          </table:table-cell>
          <table:table-cell table:style-name="ce5" office:value-type="float" office:value="59079027" calcext:value-type="float">
            <text:p>59,079,0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32366373" calcext:value-type="float">
            <text:p>5,932,366,373</text:p>
          </table:table-cell>
          <table:table-cell table:style-name="ce5" office:value-type="float" office:value="1893404506" calcext:value-type="float">
            <text:p>1,893,404,50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329278891" calcext:value-type="float">
            <text:p>4,329,278,891</text:p>
          </table:table-cell>
          <table:table-cell office:value-type="float" office:value="376012577" calcext:value-type="float">
            <text:p>376,012,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05891468" calcext:value-type="float">
            <text:p>4,705,891,468</text:p>
          </table:table-cell>
          <table:table-cell office:value-type="float" office:value="944455871" calcext:value-type="float">
            <text:p>944,455,87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187568113" calcext:value-type="float">
            <text:p>4,187,568,113</text:p>
          </table:table-cell>
          <table:table-cell office:value-type="float" office:value="376012577" calcext:value-type="float">
            <text:p>376,012,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64180690" calcext:value-type="float">
            <text:p>4,564,180,690</text:p>
          </table:table-cell>
          <table:table-cell office:value-type="float" office:value="891358654" calcext:value-type="float">
            <text:p>891,358,6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28186896" calcext:value-type="float">
            <text:p>228,186,896</text:p>
          </table:table-cell>
          <table:table-cell office:value-type="float" office:value="1096950" calcext:value-type="float">
            <text:p>1,096,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583846" calcext:value-type="float">
            <text:p>229,583,846</text:p>
          </table:table-cell>
          <table:table-cell office:value-type="float" office:value="18985154" calcext:value-type="float">
            <text:p>18,985,1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3726092" calcext:value-type="float">
            <text:p>3,726,0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26092" calcext:value-type="float">
            <text:p>3,726,092</text:p>
          </table:table-cell>
          <table:table-cell office:value-type="float" office:value="419908" calcext:value-type="float">
            <text:p>419,9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642938" calcext:value-type="float">
            <text:p>642,9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2938" calcext:value-type="float">
            <text:p>642,938</text:p>
          </table:table-cell>
          <table:table-cell office:value-type="float" office:value="306062" calcext:value-type="float">
            <text:p>306,0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826136" calcext:value-type="float">
            <text:p>826,1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6136" calcext:value-type="float">
            <text:p>826,136</text:p>
          </table:table-cell>
          <table:table-cell office:value-type="float" office:value="299864" calcext:value-type="float">
            <text:p>299,8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9525991" calcext:value-type="float">
            <text:p>9,525,991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825991" calcext:value-type="float">
            <text:p>9,825,991</text:p>
          </table:table-cell>
          <table:table-cell office:value-type="float" office:value="3261009" calcext:value-type="float">
            <text:p>3,261,0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113632" calcext:value-type="float">
            <text:p>3,113,6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13632" calcext:value-type="float">
            <text:p>3,113,632</text:p>
          </table:table-cell>
          <table:table-cell office:value-type="float" office:value="1628368" calcext:value-type="float">
            <text:p>1,628,3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4590891" calcext:value-type="float">
            <text:p>4,590,8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90891" calcext:value-type="float">
            <text:p>4,590,891</text:p>
          </table:table-cell>
          <table:table-cell office:value-type="float" office:value="1224109" calcext:value-type="float">
            <text:p>1,224,1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1374937" calcext:value-type="float">
            <text:p>1,374,937</text:p>
          </table:table-cell>
          <table:table-cell office:value-type="float" office:value="75600" calcext:value-type="float">
            <text:p>75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0537" calcext:value-type="float">
            <text:p>1,450,537</text:p>
          </table:table-cell>
          <table:table-cell office:value-type="float" office:value="1872463" calcext:value-type="float">
            <text:p>1,872,4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2625234" calcext:value-type="float">
            <text:p>2,625,2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25234" calcext:value-type="float">
            <text:p>2,625,234</text:p>
          </table:table-cell>
          <table:table-cell office:value-type="float" office:value="1404766" calcext:value-type="float">
            <text:p>1,404,7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247083" calcext:value-type="float">
            <text:p>247,083</text:p>
          </table:table-cell>
          <table:table-cell office:value-type="float" office:value="95300" calcext:value-type="float">
            <text:p>95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2383" calcext:value-type="float">
            <text:p>342,383</text:p>
          </table:table-cell>
          <table:table-cell office:value-type="float" office:value="557617" calcext:value-type="float">
            <text:p>557,6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3084121" calcext:value-type="float">
            <text:p>3,084,1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84121" calcext:value-type="float">
            <text:p>3,084,121</text:p>
          </table:table-cell>
          <table:table-cell office:value-type="float" office:value="2750879" calcext:value-type="float">
            <text:p>2,750,8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543983" calcext:value-type="float">
            <text:p>543,9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3983" calcext:value-type="float">
            <text:p>543,983</text:p>
          </table:table-cell>
          <table:table-cell office:value-type="float" office:value="493017" calcext:value-type="float">
            <text:p>493,0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2113518" calcext:value-type="float">
            <text:p>12,113,518</text:p>
          </table:table-cell>
          <table:table-cell office:value-type="float" office:value="20636280" calcext:value-type="float">
            <text:p>20,636,2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749798" calcext:value-type="float">
            <text:p>32,749,798</text:p>
          </table:table-cell>
          <table:table-cell office:value-type="float" office:value="10244202" calcext:value-type="float">
            <text:p>10,244,2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273920" calcext:value-type="float">
            <text:p>273,920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3920" calcext:value-type="float">
            <text:p>573,920</text:p>
          </table:table-cell>
          <table:table-cell office:value-type="float" office:value="6406080" calcext:value-type="float">
            <text:p>6,406,0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4660410" calcext:value-type="float">
            <text:p>154,660,410</text:p>
          </table:table-cell>
          <table:table-cell office:value-type="float" office:value="248299" calcext:value-type="float">
            <text:p>248,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4958709" calcext:value-type="float">
            <text:p>154,958,709</text:p>
          </table:table-cell>
          <table:table-cell office:value-type="float" office:value="3324291" calcext:value-type="float">
            <text:p>3,324,2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70000" calcext:value-type="float">
            <text:p>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1335881" calcext:value-type="float">
            <text:p>1,335,881</text:p>
          </table:table-cell>
          <table:table-cell office:value-type="float" office:value="424750" calcext:value-type="float">
            <text:p>424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60631" calcext:value-type="float">
            <text:p>1,760,631</text:p>
          </table:table-cell>
          <table:table-cell office:value-type="float" office:value="1125369" calcext:value-type="float">
            <text:p>1,125,3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060963" calcext:value-type="float">
            <text:p>1,060,9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0963" calcext:value-type="float">
            <text:p>1,060,963</text:p>
          </table:table-cell>
          <table:table-cell office:value-type="float" office:value="260037" calcext:value-type="float">
            <text:p>26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597224" calcext:value-type="float">
            <text:p>597,2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7224" calcext:value-type="float">
            <text:p>597,224</text:p>
          </table:table-cell>
          <table:table-cell office:value-type="float" office:value="115776" calcext:value-type="float">
            <text:p>115,7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110011" calcext:value-type="float">
            <text:p>2,110,011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5511" calcext:value-type="float">
            <text:p>2,135,511</text:p>
          </table:table-cell>
          <table:table-cell office:value-type="float" office:value="444489" calcext:value-type="float">
            <text:p>444,4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402202" calcext:value-type="float">
            <text:p>2,402,202</text:p>
          </table:table-cell>
          <table:table-cell office:value-type="float" office:value="20400" calcext:value-type="float">
            <text:p>20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2602" calcext:value-type="float">
            <text:p>2,472,602</text:p>
          </table:table-cell>
          <table:table-cell office:value-type="float" office:value="699398" calcext:value-type="float">
            <text:p>699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99994" calcext:value-type="float">
            <text:p>99,994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994" calcext:value-type="float">
            <text:p>114,994</text:p>
          </table:table-cell>
          <table:table-cell office:value-type="float" office:value="70006" calcext:value-type="float">
            <text:p>70,0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607962677" calcext:value-type="float">
            <text:p>1,607,962,6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7962677" calcext:value-type="float">
            <text:p>1,607,962,677</text:p>
          </table:table-cell>
          <table:table-cell office:value-type="float" office:value="103323" calcext:value-type="float">
            <text:p>103,3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248886000" calcext:value-type="float">
            <text:p>248,88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8886000" calcext:value-type="float">
            <text:p>248,88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7721716" calcext:value-type="float">
            <text:p>7,721,716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21716" calcext:value-type="float">
            <text:p>9,721,716</text:p>
          </table:table-cell>
          <table:table-cell office:value-type="float" office:value="3180284" calcext:value-type="float">
            <text:p>3,180,2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800000" calcext:value-type="float">
            <text:p>5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43527939" calcext:value-type="float">
            <text:p>43,527,9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527939" calcext:value-type="float">
            <text:p>43,527,939</text:p>
          </table:table-cell>
          <table:table-cell office:value-type="float" office:value="32772061" calcext:value-type="float">
            <text:p>32,772,0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63817826" calcext:value-type="float">
            <text:p>163,817,826</text:p>
          </table:table-cell>
          <table:table-cell office:value-type="float" office:value="5100000" calcext:value-type="float">
            <text:p>5,1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917826" calcext:value-type="float">
            <text:p>168,917,826</text:p>
          </table:table-cell>
          <table:table-cell office:value-type="float" office:value="3431174" calcext:value-type="float">
            <text:p>3,431,1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908233" calcext:value-type="float">
            <text:p>1,908,2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8233" calcext:value-type="float">
            <text:p>1,908,233</text:p>
          </table:table-cell>
          <table:table-cell office:value-type="float" office:value="9591767" calcext:value-type="float">
            <text:p>9,591,7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727679" calcext:value-type="float">
            <text:p>727,679</text:p>
          </table:table-cell>
          <table:table-cell office:value-type="float" office:value="10375208" calcext:value-type="float">
            <text:p>10,375,2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02887" calcext:value-type="float">
            <text:p>11,102,887</text:p>
          </table:table-cell>
          <table:table-cell office:value-type="float" office:value="5026113" calcext:value-type="float">
            <text:p>5,026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3530905" calcext:value-type="float">
            <text:p>13,530,905</text:p>
          </table:table-cell>
          <table:table-cell office:value-type="float" office:value="8116703" calcext:value-type="float">
            <text:p>8,116,7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647608" calcext:value-type="float">
            <text:p>21,647,608</text:p>
          </table:table-cell>
          <table:table-cell office:value-type="float" office:value="7191392" calcext:value-type="float">
            <text:p>7,191,3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338854" calcext:value-type="float">
            <text:p>2,338,8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38854" calcext:value-type="float">
            <text:p>2,338,854</text:p>
          </table:table-cell>
          <table:table-cell office:value-type="float" office:value="2361146" calcext:value-type="float">
            <text:p>2,361,1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900" calcext:value-type="float">
            <text:p>900</text:p>
          </table:table-cell>
          <table:table-cell office:value-type="float" office:value="156100" calcext:value-type="float">
            <text:p>156,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211000" calcext:value-type="float">
            <text:p>21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6353447" calcext:value-type="float">
            <text:p>6,353,447</text:p>
          </table:table-cell>
          <table:table-cell office:value-type="float" office:value="17624257" calcext:value-type="float">
            <text:p>17,624,2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977704" calcext:value-type="float">
            <text:p>23,977,704</text:p>
          </table:table-cell>
          <table:table-cell office:value-type="float" office:value="3877296" calcext:value-type="float">
            <text:p>3,877,2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97299944" calcext:value-type="float">
            <text:p>97,299,944</text:p>
          </table:table-cell>
          <table:table-cell office:value-type="float" office:value="24915347" calcext:value-type="float">
            <text:p>24,915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215291" calcext:value-type="float">
            <text:p>122,215,291</text:p>
          </table:table-cell>
          <table:table-cell office:value-type="float" office:value="95103709" calcext:value-type="float">
            <text:p>95,103,7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266025" calcext:value-type="float">
            <text:p>266,025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6025" calcext:value-type="float">
            <text:p>1,266,025</text:p>
          </table:table-cell>
          <table:table-cell office:value-type="float" office:value="5340975" calcext:value-type="float">
            <text:p>5,340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9830772" calcext:value-type="float">
            <text:p>9,830,772</text:p>
          </table:table-cell>
          <table:table-cell office:value-type="float" office:value="2328000" calcext:value-type="float">
            <text:p>2,32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58772" calcext:value-type="float">
            <text:p>12,158,772</text:p>
          </table:table-cell>
          <table:table-cell office:value-type="float" office:value="4168228" calcext:value-type="float">
            <text:p>4,168,2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734176" calcext:value-type="float">
            <text:p>3,734,1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34176" calcext:value-type="float">
            <text:p>3,734,176</text:p>
          </table:table-cell>
          <table:table-cell office:value-type="float" office:value="8765824" calcext:value-type="float">
            <text:p>8,765,8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4251131" calcext:value-type="float">
            <text:p>4,251,131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61131" calcext:value-type="float">
            <text:p>4,261,131</text:p>
          </table:table-cell>
          <table:table-cell office:value-type="float" office:value="2768869" calcext:value-type="float">
            <text:p>2,768,8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2506748" calcext:value-type="float">
            <text:p>2,506,7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6748" calcext:value-type="float">
            <text:p>2,506,748</text:p>
          </table:table-cell>
          <table:table-cell office:value-type="float" office:value="4743252" calcext:value-type="float">
            <text:p>4,743,2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2131307" calcext:value-type="float">
            <text:p>2,131,3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1307" calcext:value-type="float">
            <text:p>2,131,307</text:p>
          </table:table-cell>
          <table:table-cell office:value-type="float" office:value="5037693" calcext:value-type="float">
            <text:p>5,037,6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857640" calcext:value-type="float">
            <text:p>857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7640" calcext:value-type="float">
            <text:p>857,640</text:p>
          </table:table-cell>
          <table:table-cell office:value-type="float" office:value="1142360" calcext:value-type="float">
            <text:p>1,142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4943051" calcext:value-type="float">
            <text:p>4,943,051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23051" calcext:value-type="float">
            <text:p>5,023,051</text:p>
          </table:table-cell>
          <table:table-cell office:value-type="float" office:value="1097949" calcext:value-type="float">
            <text:p>1,097,9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2976023" calcext:value-type="float">
            <text:p>2,976,0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76023" calcext:value-type="float">
            <text:p>2,976,023</text:p>
          </table:table-cell>
          <table:table-cell office:value-type="float" office:value="1303977" calcext:value-type="float">
            <text:p>1,303,9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3970397" calcext:value-type="float">
            <text:p>3,970,397</text:p>
          </table:table-cell>
          <table:table-cell office:value-type="float" office:value="512300" calcext:value-type="float">
            <text:p>512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82697" calcext:value-type="float">
            <text:p>4,482,697</text:p>
          </table:table-cell>
          <table:table-cell office:value-type="float" office:value="2591303" calcext:value-type="float">
            <text:p>2,591,30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44327" calcext:value-type="float">
            <text:p>44,3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27" calcext:value-type="float">
            <text:p>44,327</text:p>
          </table:table-cell>
          <table:table-cell office:value-type="float" office:value="358673" calcext:value-type="float">
            <text:p>358,67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58066347" calcext:value-type="float">
            <text:p>58,066,347</text:p>
          </table:table-cell>
          <table:table-cell office:value-type="float" office:value="2582000" calcext:value-type="float">
            <text:p>2,5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648347" calcext:value-type="float">
            <text:p>60,648,347</text:p>
          </table:table-cell>
          <table:table-cell office:value-type="float" office:value="15143653" calcext:value-type="float">
            <text:p>15,143,6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28084000" calcext:value-type="float">
            <text:p>28,08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3161116" calcext:value-type="float">
            <text:p>3,161,116</text:p>
          </table:table-cell>
          <table:table-cell office:value-type="float" office:value="16270000" calcext:value-type="float">
            <text:p>16,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31116" calcext:value-type="float">
            <text:p>19,431,116</text:p>
          </table:table-cell>
          <table:table-cell office:value-type="float" office:value="3440884" calcext:value-type="float">
            <text:p>3,440,8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85636570" calcext:value-type="float">
            <text:p>85,636,570</text:p>
          </table:table-cell>
          <table:table-cell office:value-type="float" office:value="68170157" calcext:value-type="float">
            <text:p>68,170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806727" calcext:value-type="float">
            <text:p>153,806,727</text:p>
          </table:table-cell>
          <table:table-cell office:value-type="float" office:value="68722273" calcext:value-type="float">
            <text:p>68,722,2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>
            <text:p>1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90811593" calcext:value-type="float">
            <text:p>190,811,593</text:p>
          </table:table-cell>
          <table:table-cell office:value-type="float" office:value="17944660" calcext:value-type="float">
            <text:p>17,944,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756253" calcext:value-type="float">
            <text:p>208,756,253</text:p>
          </table:table-cell>
          <table:table-cell office:value-type="float" office:value="25902091" calcext:value-type="float">
            <text:p>25,902,0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280190" calcext:value-type="float">
            <text:p>280,190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190" calcext:value-type="float">
            <text:p>505,190</text:p>
          </table:table-cell>
          <table:table-cell office:value-type="float" office:value="1994810" calcext:value-type="float">
            <text:p>1,994,8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0368873" calcext:value-type="float">
            <text:p>10,368,873</text:p>
          </table:table-cell>
          <table:table-cell office:value-type="float" office:value="3552245" calcext:value-type="float">
            <text:p>3,552,2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21118" calcext:value-type="float">
            <text:p>13,921,118</text:p>
          </table:table-cell>
          <table:table-cell office:value-type="float" office:value="10520882" calcext:value-type="float">
            <text:p>10,520,8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41500" calcext:value-type="float">
            <text:p>4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" calcext:value-type="float">
            <text:p>41,500</text:p>
          </table:table-cell>
          <table:table-cell office:value-type="float" office:value="27158500" calcext:value-type="float">
            <text:p>27,158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8434786" calcext:value-type="float">
            <text:p>8,434,786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99786" calcext:value-type="float">
            <text:p>8,499,786</text:p>
          </table:table-cell>
          <table:table-cell office:value-type="float" office:value="1931214" calcext:value-type="float">
            <text:p>1,931,2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0267967" calcext:value-type="float">
            <text:p>10,267,967</text:p>
          </table:table-cell>
          <table:table-cell office:value-type="float" office:value="82445" calcext:value-type="float">
            <text:p>82,4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350412" calcext:value-type="float">
            <text:p>10,350,412</text:p>
          </table:table-cell>
          <table:table-cell office:value-type="float" office:value="3920588" calcext:value-type="float">
            <text:p>3,920,5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411391" calcext:value-type="float">
            <text:p>411,3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391" calcext:value-type="float">
            <text:p>411,391</text:p>
          </table:table-cell>
          <table:table-cell office:value-type="float" office:value="357609" calcext:value-type="float">
            <text:p>357,6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3854007" calcext:value-type="float">
            <text:p>13,854,007</text:p>
          </table:table-cell>
          <table:table-cell office:value-type="float" office:value="3952544" calcext:value-type="float">
            <text:p>3,952,5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06551" calcext:value-type="float">
            <text:p>17,806,551</text:p>
          </table:table-cell>
          <table:table-cell office:value-type="float" office:value="22644449" calcext:value-type="float">
            <text:p>22,644,4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200000000" calcext:value-type="float">
            <text:p>20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163828" calcext:value-type="float">
            <text:p>163,8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3828" calcext:value-type="float">
            <text:p>163,828</text:p>
          </table:table-cell>
          <table:table-cell office:value-type="float" office:value="3836172" calcext:value-type="float">
            <text:p>3,836,1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3944264" calcext:value-type="float">
            <text:p>3,944,264</text:p>
          </table:table-cell>
          <table:table-cell office:value-type="float" office:value="98000" calcext:value-type="float">
            <text:p>9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42264" calcext:value-type="float">
            <text:p>4,042,264</text:p>
          </table:table-cell>
          <table:table-cell office:value-type="float" office:value="5317736" calcext:value-type="float">
            <text:p>5,317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200000" calcext:value-type="float">
            <text:p>5,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1423556" calcext:value-type="float">
            <text:p>1,423,556</text:p>
          </table:table-cell>
          <table:table-cell office:value-type="float" office:value="2600000" calcext:value-type="float">
            <text:p>2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23556" calcext:value-type="float">
            <text:p>4,023,556</text:p>
          </table:table-cell>
          <table:table-cell office:value-type="float" office:value="4976444" calcext:value-type="float">
            <text:p>4,976,4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6844672" calcext:value-type="float">
            <text:p>6,844,672</text:p>
          </table:table-cell>
          <table:table-cell office:value-type="float" office:value="1784077" calcext:value-type="float">
            <text:p>1,784,0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28749" calcext:value-type="float">
            <text:p>8,628,749</text:p>
          </table:table-cell>
          <table:table-cell office:value-type="float" office:value="2779251" calcext:value-type="float">
            <text:p>2,779,2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481866" calcext:value-type="float">
            <text:p>1,481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81866" calcext:value-type="float">
            <text:p>1,481,866</text:p>
          </table:table-cell>
          <table:table-cell office:value-type="float" office:value="1542134" calcext:value-type="float">
            <text:p>1,542,1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6334632" calcext:value-type="float">
            <text:p>16,334,632</text:p>
          </table:table-cell>
          <table:table-cell office:value-type="float" office:value="22055634" calcext:value-type="float">
            <text:p>22,055,6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390266" calcext:value-type="float">
            <text:p>38,390,266</text:p>
          </table:table-cell>
          <table:table-cell office:value-type="float" office:value="2740734" calcext:value-type="float">
            <text:p>2,740,7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5877075" calcext:value-type="float">
            <text:p>5,877,075</text:p>
          </table:table-cell>
          <table:table-cell office:value-type="float" office:value="16800" calcext:value-type="float">
            <text:p>16,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93875" calcext:value-type="float">
            <text:p>5,893,875</text:p>
          </table:table-cell>
          <table:table-cell office:value-type="float" office:value="6928125" calcext:value-type="float">
            <text:p>6,928,1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99800" calcext:value-type="float">
            <text:p>99,800</text:p>
          </table:table-cell>
          <table:table-cell office:value-type="float" office:value="4450000" calcext:value-type="float">
            <text:p>4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49800" calcext:value-type="float">
            <text:p>4,549,800</text:p>
          </table:table-cell>
          <table:table-cell office:value-type="float" office:value="11450200" calcext:value-type="float">
            <text:p>11,45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4701281" calcext:value-type="float">
            <text:p>4,701,2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51281" calcext:value-type="float">
            <text:p>4,751,281</text:p>
          </table:table-cell>
          <table:table-cell office:value-type="float" office:value="2189719" calcext:value-type="float">
            <text:p>2,189,7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22963839" calcext:value-type="float">
            <text:p>22,963,839</text:p>
          </table:table-cell>
          <table:table-cell office:value-type="float" office:value="1305145" calcext:value-type="float">
            <text:p>1,305,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268984" calcext:value-type="float">
            <text:p>24,268,984</text:p>
          </table:table-cell>
          <table:table-cell office:value-type="float" office:value="24315016" calcext:value-type="float">
            <text:p>24,315,0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4300000" calcext:value-type="float">
            <text:p>4,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02934444" calcext:value-type="float">
            <text:p>102,934,444</text:p>
          </table:table-cell>
          <table:table-cell office:value-type="float" office:value="15233756" calcext:value-type="float">
            <text:p>15,233,7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8168200" calcext:value-type="float">
            <text:p>118,168,200</text:p>
          </table:table-cell>
          <table:table-cell office:value-type="float" office:value="26297800" calcext:value-type="float">
            <text:p>26,297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44400" calcext:value-type="float">
            <text:p>344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4400" calcext:value-type="float">
            <text:p>344,400</text:p>
          </table:table-cell>
          <table:table-cell office:value-type="float" office:value="130600" calcext:value-type="float">
            <text:p>13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2676624" calcext:value-type="float">
            <text:p>2,676,624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96624" calcext:value-type="float">
            <text:p>2,696,624</text:p>
          </table:table-cell>
          <table:table-cell office:value-type="float" office:value="2998376" calcext:value-type="float">
            <text:p>2,998,3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2705321" calcext:value-type="float">
            <text:p>12,705,3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05321" calcext:value-type="float">
            <text:p>12,705,321</text:p>
          </table:table-cell>
          <table:table-cell office:value-type="float" office:value="7501679" calcext:value-type="float">
            <text:p>7,501,6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72036933" calcext:value-type="float">
            <text:p>72,036,933</text:p>
          </table:table-cell>
          <table:table-cell office:value-type="float" office:value="11136264" calcext:value-type="float">
            <text:p>11,136,2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173197" calcext:value-type="float">
            <text:p>83,173,197</text:p>
          </table:table-cell>
          <table:table-cell office:value-type="float" office:value="64648803" calcext:value-type="float">
            <text:p>64,648,8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05000" calcext:value-type="float">
            <text:p>10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27134000" calcext:value-type="float">
            <text:p>27,13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6832402" calcext:value-type="float">
            <text:p>6,832,402</text:p>
          </table:table-cell>
          <table:table-cell office:value-type="float" office:value="81540" calcext:value-type="float">
            <text:p>81,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63942" calcext:value-type="float">
            <text:p>6,963,942</text:p>
          </table:table-cell>
          <table:table-cell office:value-type="float" office:value="2997058" calcext:value-type="float">
            <text:p>2,997,0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43524534" calcext:value-type="float">
            <text:p>43,524,534</text:p>
          </table:table-cell>
          <table:table-cell office:value-type="float" office:value="6559396" calcext:value-type="float">
            <text:p>6,559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133930" calcext:value-type="float">
            <text:p>50,133,930</text:p>
          </table:table-cell>
          <table:table-cell office:value-type="float" office:value="44434070" calcext:value-type="float">
            <text:p>44,434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1129602" calcext:value-type="float">
            <text:p>31,129,602</text:p>
          </table:table-cell>
          <table:table-cell office:value-type="float" office:value="59332545" calcext:value-type="float">
            <text:p>59,332,5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462147" calcext:value-type="float">
            <text:p>90,462,147</text:p>
          </table:table-cell>
          <table:table-cell office:value-type="float" office:value="3894853" calcext:value-type="float">
            <text:p>3,894,8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83335524" calcext:value-type="float">
            <text:p>183,335,524</text:p>
          </table:table-cell>
          <table:table-cell office:value-type="float" office:value="132750" calcext:value-type="float">
            <text:p>132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468274" calcext:value-type="float">
            <text:p>183,468,274</text:p>
          </table:table-cell>
          <table:table-cell office:value-type="float" office:value="64932726" calcext:value-type="float">
            <text:p>64,932,7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3284265" calcext:value-type="float">
            <text:p>3,284,265</text:p>
          </table:table-cell>
          <table:table-cell office:value-type="float" office:value="35639816" calcext:value-type="float">
            <text:p>35,639,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924081" calcext:value-type="float">
            <text:p>38,924,081</text:p>
          </table:table-cell>
          <table:table-cell office:value-type="float" office:value="71075919" calcext:value-type="float">
            <text:p>71,075,9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69800" calcext:value-type="float">
            <text:p>69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>
            <text:p>6,93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3423646" calcext:value-type="float">
            <text:p>3,423,646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83646" calcext:value-type="float">
            <text:p>4,483,646</text:p>
          </table:table-cell>
          <table:table-cell office:value-type="float" office:value="3074354" calcext:value-type="float">
            <text:p>3,074,3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252000000" calcext:value-type="float">
            <text:p>252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000000" calcext:value-type="float">
            <text:p>252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19896000" calcext:value-type="float">
            <text:p>19,89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896000" calcext:value-type="float">
            <text:p>19,89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23957500" calcext:value-type="float">
            <text:p>23,957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57500" calcext:value-type="float">
            <text:p>23,957,500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41710778" calcext:value-type="float">
            <text:p>141,710,7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1710778" calcext:value-type="float">
            <text:p>141,710,778</text:p>
          </table:table-cell>
          <table:table-cell office:value-type="float" office:value="53097217" calcext:value-type="float">
            <text:p>53,097,2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3527077" calcext:value-type="float">
            <text:p>113,527,0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527077" calcext:value-type="float">
            <text:p>113,527,077</text:p>
          </table:table-cell>
          <table:table-cell office:value-type="float" office:value="9342" calcext:value-type="float">
            <text:p>9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397548" calcext:value-type="float">
            <text:p>2,397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548" calcext:value-type="float">
            <text:p>2,397,5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712100" calcext:value-type="float">
            <text:p>712,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2100" calcext:value-type="float">
            <text:p>712,100</text:p>
          </table:table-cell>
          <table:table-cell office:value-type="float" office:value="14600" calcext:value-type="float">
            <text:p>14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25058053" calcext:value-type="float">
            <text:p>25,058,0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58053" calcext:value-type="float">
            <text:p>25,058,053</text:p>
          </table:table-cell>
          <table:table-cell office:value-type="float" office:value="47686975" calcext:value-type="float">
            <text:p>47,686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86300" calcext:value-type="float">
            <text:p>5,386,3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12789549" calcext:value-type="float">
            <text:p>412,789,549</text:p>
          </table:table-cell>
          <table:table-cell office:value-type="float" office:value="223199639" calcext:value-type="float">
            <text:p>223,199,6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99064" calcext:value-type="float">
            <text:p>18,699,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79027" calcext:value-type="float">
            <text:p>59,079,027</text:p>
          </table:table-cell>
          <table:table-cell office:value-type="float" office:value="0" calcext:value-type="float">
            <text:p>0</text:p>
          </table:table-cell>
          <table:table-cell office:value-type="float" office:value="595609225" calcext:value-type="float">
            <text:p>595,609,225</text:p>
          </table:table-cell>
          <table:table-cell office:value-type="float" office:value="948948635" calcext:value-type="float">
            <text:p>948,948,63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12789549" calcext:value-type="float">
            <text:p>412,789,549</text:p>
          </table:table-cell>
          <table:table-cell office:value-type="float" office:value="223199639" calcext:value-type="float">
            <text:p>223,199,6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079027" calcext:value-type="float">
            <text:p>59,079,027</text:p>
          </table:table-cell>
          <table:table-cell office:value-type="float" office:value="0" calcext:value-type="float">
            <text:p>0</text:p>
          </table:table-cell>
          <table:table-cell office:value-type="float" office:value="576910161" calcext:value-type="float">
            <text:p>576,910,161</text:p>
          </table:table-cell>
          <table:table-cell office:value-type="float" office:value="948948635" calcext:value-type="float">
            <text:p>948,948,6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287398" calcext:value-type="float">
            <text:p>1,287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609664" calcext:value-type="float">
            <text:p>609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9664" calcext:value-type="float">
            <text:p>609,66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184000" calcext:value-type="float">
            <text:p>1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6750000" calcext:value-type="float">
            <text:p>6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table:number-columns-repeated="11"/>
          <table:table-cell office:value-type="float" office:value="916000" calcext:value-type="float">
            <text:p>9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153874" calcext:value-type="float">
            <text:p>153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803340" calcext:value-type="float">
            <text:p>2,80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340" calcext:value-type="float">
            <text:p>2,803,340</text:p>
          </table:table-cell>
          <table:table-cell office:value-type="float" office:value="3278363" calcext:value-type="float">
            <text:p>3,278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790866" calcext:value-type="float">
            <text:p>79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866" calcext:value-type="float">
            <text:p>790,866</text:p>
          </table:table-cell>
          <table:table-cell office:value-type="float" office:value="183808" calcext:value-type="float">
            <text:p>183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193113" calcext:value-type="float">
            <text:p>193,1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3113" calcext:value-type="float">
            <text:p>193,113</text:p>
          </table:table-cell>
          <table:table-cell office:value-type="float" office:value="3390370" calcext:value-type="float">
            <text:p>3,390,3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081371" calcext:value-type="float">
            <text:p>1,081,3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371" calcext:value-type="float">
            <text:p>1,081,371</text:p>
          </table:table-cell>
          <table:table-cell office:value-type="float" office:value="321384" calcext:value-type="float">
            <text:p>321,3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2197500" calcext:value-type="float">
            <text:p>2,197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97500" calcext:value-type="float">
            <text:p>2,197,500</text:p>
          </table:table-cell>
          <table:table-cell office:value-type="float" office:value="5300500" calcext:value-type="float">
            <text:p>5,300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389425" calcext:value-type="float">
            <text:p>3,389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425" calcext:value-type="float">
            <text:p>3,389,4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table:number-columns-repeated="11"/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table:number-columns-repeated="11"/>
          <table:table-cell office:value-type="float" office:value="1421720" calcext:value-type="float">
            <text:p>1,421,7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7733517" calcext:value-type="float">
            <text:p>7,733,5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33517" calcext:value-type="float">
            <text:p>7,733,517</text:p>
          </table:table-cell>
          <table:table-cell office:value-type="float" office:value="19797055" calcext:value-type="float">
            <text:p>19,797,0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98000" calcext:value-type="float">
            <text:p>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table:number-columns-repeated="11"/>
          <table:table-cell office:value-type="float" office:value="363877" calcext:value-type="float">
            <text:p>363,8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133906" calcext:value-type="float">
            <text:p>1,133,9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3906" calcext:value-type="float">
            <text:p>1,133,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3131561" calcext:value-type="float">
            <text:p>3,131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1561" calcext:value-type="float">
            <text:p>3,131,561</text:p>
          </table:table-cell>
          <table:table-cell office:value-type="float" office:value="1870603" calcext:value-type="float">
            <text:p>1,870,6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290000" calcext:value-type="float">
            <text:p>2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6785750" calcext:value-type="float">
            <text:p>6,785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2403824" calcext:value-type="float">
            <text:p>2,403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3824" calcext:value-type="float">
            <text:p>2,403,824</text:p>
          </table:table-cell>
          <table:table-cell office:value-type="float" office:value="920289" calcext:value-type="float">
            <text:p>920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1680000" calcext:value-type="float">
            <text:p>1,6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80000" calcext:value-type="float">
            <text:p>1,680,000</text:p>
          </table:table-cell>
          <table:table-cell office:value-type="float" office:value="1120000" calcext:value-type="float">
            <text:p>1,1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1281446" calcext:value-type="float">
            <text:p>11,281,4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81446" calcext:value-type="float">
            <text:p>11,281,446</text:p>
          </table:table-cell>
          <table:table-cell office:value-type="float" office:value="16047124" calcext:value-type="float">
            <text:p>16,047,1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33873362" calcext:value-type="float">
            <text:p>33,873,362</text:p>
          </table:table-cell>
          <table:table-cell office:value-type="float" office:value="5308363" calcext:value-type="float">
            <text:p>5,308,3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71334" calcext:value-type="float">
            <text:p>2,871,334</text:p>
          </table:table-cell>
          <table:table-cell office:value-type="float" office:value="0" calcext:value-type="float">
            <text:p>0</text:p>
          </table:table-cell>
          <table:table-cell office:value-type="float" office:value="36310391" calcext:value-type="float">
            <text:p>36,310,391</text:p>
          </table:table-cell>
          <table:table-cell office:value-type="float" office:value="15811263" calcext:value-type="float">
            <text:p>15,811,2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12969089" calcext:value-type="float">
            <text:p>12,969,089</text:p>
          </table:table-cell>
          <table:table-cell office:value-type="float" office:value="8000000" calcext:value-type="float">
            <text:p>8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78741" calcext:value-type="float">
            <text:p>10,778,741</text:p>
          </table:table-cell>
          <table:table-cell office:value-type="float" office:value="0" calcext:value-type="float">
            <text:p>0</text:p>
          </table:table-cell>
          <table:table-cell office:value-type="float" office:value="10190348" calcext:value-type="float">
            <text:p>10,190,348</text:p>
          </table:table-cell>
          <table:table-cell office:value-type="float" office:value="6262141" calcext:value-type="float">
            <text:p>6,262,1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office:value-type="float" office:value="240194" calcext:value-type="float">
            <text:p>240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1316557" calcext:value-type="float">
            <text:p>21,316,5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116954" calcext:value-type="float">
            <text:p>1,116,9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6954" calcext:value-type="float">
            <text:p>1,116,954</text:p>
          </table:table-cell>
          <table:table-cell office:value-type="float" office:value="8152253" calcext:value-type="float">
            <text:p>8,152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517400" calcext:value-type="float">
            <text:p>517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7400" calcext:value-type="float">
            <text:p>517,400</text:p>
          </table:table-cell>
          <table:table-cell office:value-type="float" office:value="348000" calcext:value-type="float">
            <text:p>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92968" calcext:value-type="float">
            <text:p>1,79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2968" calcext:value-type="float">
            <text:p>1,792,968</text:p>
          </table:table-cell>
          <table:table-cell office:value-type="float" office:value="39632" calcext:value-type="float">
            <text:p>39,6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5327060" calcext:value-type="float">
            <text:p>5,327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27060" calcext:value-type="float">
            <text:p>5,327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office:value-type="float" office:value="2350000" calcext:value-type="float">
            <text:p>2,3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20000" calcext:value-type="float">
            <text:p>6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50000" calcext:value-type="float">
            <text:p>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office:value-type="float" office:value="3456075" calcext:value-type="float">
            <text:p>3,456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6075" calcext:value-type="float">
            <text:p>3,45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office:value-type="float" office:value="715320" calcext:value-type="float">
            <text:p>715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320" calcext:value-type="float">
            <text:p>715,320</text:p>
          </table:table-cell>
          <table:table-cell office:value-type="float" office:value="192380" calcext:value-type="float">
            <text:p>192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2513000" calcext:value-type="float">
            <text:p>12,51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11400274" calcext:value-type="float">
            <text:p>11,400,274</text:p>
          </table:table-cell>
          <table:table-cell office:value-type="float" office:value="6354772" calcext:value-type="float">
            <text:p>6,354,7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41803" calcext:value-type="float">
            <text:p>4,641,803</text:p>
          </table:table-cell>
          <table:table-cell office:value-type="float" office:value="0" calcext:value-type="float">
            <text:p>0</text:p>
          </table:table-cell>
          <table:table-cell office:value-type="float" office:value="13113243" calcext:value-type="float">
            <text:p>13,113,243</text:p>
          </table:table-cell>
          <table:table-cell office:value-type="float" office:value="5603261" calcext:value-type="float">
            <text:p>5,603,2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office:value-type="float" office:value="650037" calcext:value-type="float">
            <text:p>65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office:value-type="float" office:value="715000" calcext:value-type="float">
            <text:p>7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office:value-type="float" office:value="5780840" calcext:value-type="float">
            <text:p>5,780,8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80840" calcext:value-type="float">
            <text:p>5,780,840</text:p>
          </table:table-cell>
          <table:table-cell office:value-type="float" office:value="81725386" calcext:value-type="float">
            <text:p>81,725,3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25076080" calcext:value-type="float">
            <text:p>25,076,080</text:p>
          </table:table-cell>
          <table:table-cell office:value-type="float" office:value="1690279" calcext:value-type="float">
            <text:p>1,690,2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22165" calcext:value-type="float">
            <text:p>3,022,165</text:p>
          </table:table-cell>
          <table:table-cell office:value-type="float" office:value="0" calcext:value-type="float">
            <text:p>0</text:p>
          </table:table-cell>
          <table:table-cell office:value-type="float" office:value="23744194" calcext:value-type="float">
            <text:p>23,744,194</text:p>
          </table:table-cell>
          <table:table-cell office:value-type="float" office:value="25402088" calcext:value-type="float">
            <text:p>25,402,0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240000" calcext:value-type="float">
            <text:p>24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937377" calcext:value-type="float">
            <text:p>3,937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4737080" calcext:value-type="float">
            <text:p>4,737,0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37080" calcext:value-type="float">
            <text:p>4,737,080</text:p>
          </table:table-cell>
          <table:table-cell office:value-type="float" office:value="5329300" calcext:value-type="float">
            <text:p>5,329,3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00000" calcext:value-type="float">
            <text:p>4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12484500" calcext:value-type="float">
            <text:p>12,48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1061500" calcext:value-type="float">
            <text:p>1,06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00" calcext:value-type="float">
            <text:p>1,061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office:value-type="float" office:value="298841" calcext:value-type="float">
            <text:p>298,8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8841" calcext:value-type="float">
            <text:p>298,841</text:p>
          </table:table-cell>
          <table:table-cell office:value-type="float" office:value="2564159" calcext:value-type="float">
            <text:p>2,564,1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office:value-type="float" office:value="1036800" calcext:value-type="float">
            <text:p>1,03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6800" calcext:value-type="float">
            <text:p>1,036,800</text:p>
          </table:table-cell>
          <table:table-cell office:value-type="float" office:value="253200" calcext:value-type="float">
            <text:p>253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table:number-columns-repeated="11"/>
          <table:table-cell office:value-type="float" office:value="13750000" calcext:value-type="float">
            <text:p>13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2422547" calcext:value-type="float">
            <text:p>2,422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47" calcext:value-type="float">
            <text:p>2,422,547</text:p>
          </table:table-cell>
          <table:table-cell office:value-type="float" office:value="2973453" calcext:value-type="float">
            <text:p>2,973,4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11199579" calcext:value-type="float">
            <text:p>11,199,5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99579" calcext:value-type="float">
            <text:p>11,199,579</text:p>
          </table:table-cell>
          <table:table-cell office:value-type="float" office:value="216798121" calcext:value-type="float">
            <text:p>216,798,1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62982521" calcext:value-type="float">
            <text:p>62,982,521</text:p>
          </table:table-cell>
          <table:table-cell office:value-type="float" office:value="105929219" calcext:value-type="float">
            <text:p>105,929,2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0472" calcext:value-type="float">
            <text:p>990,472</text:p>
          </table:table-cell>
          <table:table-cell office:value-type="float" office:value="0" calcext:value-type="float">
            <text:p>0</text:p>
          </table:table-cell>
          <table:table-cell office:value-type="float" office:value="167921268" calcext:value-type="float">
            <text:p>167,921,268</text:p>
          </table:table-cell>
          <table:table-cell office:value-type="float" office:value="158422327" calcext:value-type="float">
            <text:p>158,422,3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office:value-type="float" office:value="800051" calcext:value-type="float">
            <text:p>800,0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51" calcext:value-type="float">
            <text:p>800,051</text:p>
          </table:table-cell>
          <table:table-cell office:value-type="float" office:value="559949" calcext:value-type="float">
            <text:p>559,9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10098" calcext:value-type="float">
            <text:p>10,0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98" calcext:value-type="float">
            <text:p>10,098</text:p>
          </table:table-cell>
          <table:table-cell office:value-type="float" office:value="4989902" calcext:value-type="float">
            <text:p>4,989,9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office:value-type="float" office:value="1041000" calcext:value-type="float">
            <text:p>1,04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1000" calcext:value-type="float">
            <text:p>1,041,000</text:p>
          </table:table-cell>
          <table:table-cell office:value-type="float" office:value="2429000" calcext:value-type="float">
            <text:p>2,42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3220123" calcext:value-type="float">
            <text:p>13,220,123</text:p>
          </table:table-cell>
          <table:table-cell office:value-type="float" office:value="6037955" calcext:value-type="float">
            <text:p>6,037,9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258078" calcext:value-type="float">
            <text:p>19,258,078</text:p>
          </table:table-cell>
          <table:table-cell office:value-type="float" office:value="48774486" calcext:value-type="float">
            <text:p>48,774,4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office:value-type="float" office:value="1179261" calcext:value-type="float">
            <text:p>1,179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261" calcext:value-type="float">
            <text:p>1,179,261</text:p>
          </table:table-cell>
          <table:table-cell office:value-type="float" office:value="620739" calcext:value-type="float">
            <text:p>620,7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83795877" calcext:value-type="float">
            <text:p>83,795,8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795877" calcext:value-type="float">
            <text:p>83,795,877</text:p>
          </table:table-cell>
          <table:table-cell office:value-type="float" office:value="5489119" calcext:value-type="float">
            <text:p>5,489,1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262923" calcext:value-type="float">
            <text:p>262,923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2923" calcext:value-type="float">
            <text:p>962,923</text:p>
          </table:table-cell>
          <table:table-cell office:value-type="float" office:value="23345321" calcext:value-type="float">
            <text:p>23,345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1639401" calcext:value-type="float">
            <text:p>1,639,401</text:p>
          </table:table-cell>
          <table:table-cell office:value-type="float" office:value="2130619" calcext:value-type="float">
            <text:p>2,130,6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70020" calcext:value-type="float">
            <text:p>3,770,020</text:p>
          </table:table-cell>
          <table:table-cell office:value-type="float" office:value="791040" calcext:value-type="float">
            <text:p>791,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25112083" calcext:value-type="float">
            <text:p>25,112,0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112083" calcext:value-type="float">
            <text:p>25,112,083</text:p>
          </table:table-cell>
          <table:table-cell office:value-type="float" office:value="48443518" calcext:value-type="float">
            <text:p>48,443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6540583" calcext:value-type="float">
            <text:p>6,540,583</text:p>
          </table:table-cell>
          <table:table-cell office:value-type="float" office:value="15213262" calcext:value-type="float">
            <text:p>15,213,2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32425" calcext:value-type="float">
            <text:p>2,032,425</text:p>
          </table:table-cell>
          <table:table-cell office:value-type="float" office:value="0" calcext:value-type="float">
            <text:p>0</text:p>
          </table:table-cell>
          <table:table-cell office:value-type="float" office:value="19721420" calcext:value-type="float">
            <text:p>19,721,420</text:p>
          </table:table-cell>
          <table:table-cell office:value-type="float" office:value="5056718" calcext:value-type="float">
            <text:p>5,056,7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733000" calcext:value-type="float">
            <text:p>15,73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33000" calcext:value-type="float">
            <text:p>15,733,000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office:value-type="float" office:value="736646" calcext:value-type="float">
            <text:p>736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646" calcext:value-type="float">
            <text:p>736,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office:value-type="float" office:value="1002494" calcext:value-type="float">
            <text:p>1,002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494" calcext:value-type="float">
            <text:p>1,002,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table:number-columns-repeated="11"/>
          <table:table-cell office:value-type="float" office:value="2127009" calcext:value-type="float">
            <text:p>2,127,0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</text:p>
            <text:p>　　兒少業務</text:p>
            <text:p>　</text:p>
          </table:table-cell>
          <table:table-cell office:value-type="float" office:value="927463" calcext:value-type="float">
            <text:p>927,4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7463" calcext:value-type="float">
            <text:p>927,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2057070" calcext:value-type="float">
            <text:p>2,057,0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7070" calcext:value-type="float">
            <text:p>2,057,070</text:p>
          </table:table-cell>
          <table:table-cell office:value-type="float" office:value="3949398" calcext:value-type="float">
            <text:p>3,949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1549795" calcext:value-type="float">
            <text:p>1,549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9795" calcext:value-type="float">
            <text:p>1,549,795</text:p>
          </table:table-cell>
          <table:table-cell office:value-type="float" office:value="1855000" calcext:value-type="float">
            <text:p>1,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office:value-type="float" office:value="7830795" calcext:value-type="float">
            <text:p>7,830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0795" calcext:value-type="float">
            <text:p>7,830,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office:value-type="float" office:value="2094196" calcext:value-type="float">
            <text:p>2,094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6191" calcext:value-type="float">
            <text:p>646,191</text:p>
          </table:table-cell>
          <table:table-cell office:value-type="float" office:value="0" calcext:value-type="float">
            <text:p>0</text:p>
          </table:table-cell>
          <table:table-cell office:value-type="float" office:value="1448005" calcext:value-type="float">
            <text:p>1,448,0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25498837" calcext:value-type="float">
            <text:p>25,498,837</text:p>
          </table:table-cell>
          <table:table-cell office:value-type="float" office:value="34043381" calcext:value-type="float">
            <text:p>34,043,3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63702" calcext:value-type="float">
            <text:p>21,463,702</text:p>
          </table:table-cell>
          <table:table-cell office:value-type="float" office:value="0" calcext:value-type="float">
            <text:p>0</text:p>
          </table:table-cell>
          <table:table-cell office:value-type="float" office:value="38078516" calcext:value-type="float">
            <text:p>38,078,516</text:p>
          </table:table-cell>
          <table:table-cell office:value-type="float" office:value="34143003" calcext:value-type="float">
            <text:p>34,143,0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office:value-type="float" office:value="1298758" calcext:value-type="float">
            <text:p>1,298,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8758" calcext:value-type="float">
            <text:p>1,298,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83" calcext:value-type="float">
            <text:p>25,7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699064" calcext:value-type="float">
            <text:p>18,699,0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99064" calcext:value-type="float">
            <text:p>18,699,0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060" calcext:value-type="float">
            <text:p>399,0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9060" calcext:value-type="float">
            <text:p>399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39342" calcext:value-type="float">
            <text:p>18,239,3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39342" calcext:value-type="float">
            <text:p>18,239,3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4754077" calcext:value-type="float">
            <text:p>584,754,0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111603" calcext:value-type="float">
            <text:p>46,111,6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865680" calcext:value-type="float">
            <text:p>630,865,6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345886" calcext:value-type="float">
            <text:p>-5,345,8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5886" calcext:value-type="float">
            <text:p>5,345,88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000</text:p>
            <text:p>　　110年度烈嶼鄉黃埔村</text:p>
            <text:p>　　暨黃厝社區活動中心新建</text:p>
            <text:p>　　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528581" calcext:value-type="float">
            <text:p>14,528,5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78347" calcext:value-type="float">
            <text:p>3,778,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06928" calcext:value-type="float">
            <text:p>18,306,9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900</text:p>
            <text:p>　　「直轄市縣（市）節電夥</text:p>
            <text:p>　　伴節能治理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0500*</text:p>
            <text:p>　　前瞻基礎建設計畫－全國</text:p>
            <text:p>　　水環境改善計畫－金門縣</text:p>
            <text:p>　　水環境改善空間發展藍圖</text:p>
            <text:p>　　規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11165657" calcext:value-type="float">
            <text:p>-11,165,6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65657" calcext:value-type="float">
            <text:p>11,165,6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0600</text:p>
            <text:p>　　110年度全國水環境改</text:p>
            <text:p>　　善計畫－生態檢核暨相關</text:p>
            <text:p>　　工作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1300400000700</text:p>
            <text:p>　　「公共服務據點整備及公</text:p>
            <text:p>　　有危險建築補強重建有關</text:p>
            <text:p>　　地方政府辦公廳舍、村（</text:p>
            <text:p>　　里）集會所（活動中心）</text:p>
            <text:p>　　耐震評估及整建計畫-金</text:p>
            <text:p>　　寧鄉后盤村辦公處暨村民</text:p>
            <text:p>　　活動中心異地新建工程」</text:p>
            <text:p>　　內政部補助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1200</text:p>
            <text:p>　　內政部補助『111年度</text:p>
            <text:p>　　都市危險及老舊建築 物</text:p>
            <text:p>　　結構安全性能評估』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400</text:p>
            <text:p>　　金門縣政府辦理強化社會</text:p>
            <text:p>　　安全網第二期計畫─精神</text:p>
            <text:p>　　障礙者協作模式服務據點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8900" calcext:value-type="float">
            <text:p>2,428,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8900" calcext:value-type="float">
            <text:p>2,428,9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400*</text:p>
            <text:p>　　金門縣政府辦理強化社會</text:p>
            <text:p>　　安全網第二期計畫─精神</text:p>
            <text:p>　　障礙者協作模式服務據點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0000" calcext:value-type="float">
            <text:p>66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3000" calcext:value-type="float">
            <text:p>2,253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3000" calcext:value-type="float">
            <text:p>2,25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3000</text:p>
            <text:p>　　COVID-19疫情防</text:p>
            <text:p>　　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345" calcext:value-type="float">
            <text:p>1,024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4345" calcext:value-type="float">
            <text:p>1,024,3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6922" calcext:value-type="float">
            <text:p>656,9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3078" calcext:value-type="float">
            <text:p>343,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4000</text:p>
            <text:p>　　金門地區水資源回收中心</text:p>
            <text:p>　　放流水回收再利用改善計</text:p>
            <text:p>　　畫(110-111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09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8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54:44</dc:date>
    <meta:print-date>2022-08-08T08:54:24</meta:print-date>
    <meta:document-statistic meta:table-count="1" meta:cell-count="2821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