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9.656cm"/>
    </style:style>
    <style:style style:name="co2" style:family="table-column">
      <style:table-column-properties fo:break-before="auto" style:column-width="8.386cm"/>
    </style:style>
    <style:style style:name="co3" style:family="table-column">
      <style:table-column-properties fo:break-before="auto" style:column-width="1.4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254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254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1,503,357,336</text:p>
          </table:table-cell>
          <table:table-cell office:value-type="string" calcext:value-type="string">
            <text:p>9,479,411,456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655,847,711</text:p>
          </table:table-cell>
          <table:table-cell office:value-type="string" calcext:value-type="string">
            <text:p>5,932,365,073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268,558,375</text:p>
          </table:table-cell>
          <table:table-cell office:value-type="string" calcext:value-type="string">
            <text:p>1,320,592,683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831,349</text:p>
          </table:table-cell>
          <table:table-cell office:value-type="string" calcext:value-type="string">
            <text:p>7,200,977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595,274</text:p>
          </table:table-cell>
          <table:table-cell office:value-type="string" calcext:value-type="string">
            <text:p>6,208,293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財產收益</text:p>
          </table:table-cell>
          <table:table-cell office:value-type="string" calcext:value-type="string">
            <text:p>5,903,877</text:p>
          </table:table-cell>
          <table:table-cell office:value-type="string" calcext:value-type="string">
            <text:p>60,201,127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補助及協助收入</text:p>
          </table:table-cell>
          <table:table-cell office:value-type="string" calcext:value-type="string">
            <text:p>421,206,476</text:p>
          </table:table-cell>
          <table:table-cell office:value-type="string" calcext:value-type="string">
            <text:p>1,994,868,910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捐獻及贈與收入</text:p>
          </table:table-cell>
          <table:table-cell table:number-columns-repeated="2" office:value-type="string" calcext:value-type="string">
            <text:p>150,000,000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414,274</text:p>
          </table:table-cell>
          <table:table-cell office:value-type="string" calcext:value-type="string">
            <text:p>7,974,393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,443,691,568</text:p>
          </table:table-cell>
          <table:table-cell office:value-type="string" calcext:value-type="string">
            <text:p>8,453,271,364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903,470,753</text:p>
          </table:table-cell>
          <table:table-cell office:value-type="string" calcext:value-type="string">
            <text:p>4,226,531,071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30,022,954</text:p>
          </table:table-cell>
          <table:table-cell office:value-type="string" calcext:value-type="string">
            <text:p>317,343,852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82,265,131</text:p>
          </table:table-cell>
          <table:table-cell office:value-type="string" calcext:value-type="string">
            <text:p>365,578,139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string" calcext:value-type="string">
            <text:p>406,207,757</text:p>
          </table:table-cell>
          <table:table-cell office:value-type="string" calcext:value-type="string">
            <text:p>3,385,897,867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21,724,973</text:p>
          </table:table-cell>
          <table:table-cell office:value-type="string" calcext:value-type="string">
            <text:p>157,920,435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59,665,768</text:p>
          </table:table-cell>
          <table:table-cell office:value-type="string" calcext:value-type="string">
            <text:p>1,026,140,092</text:p>
          </table:table-cell>
          <table:table-cell table:number-columns-repeated="254"/>
        </table:table-row>
        <table:table-row table:style-name="ro3" table:number-rows-repeated="6">
          <table:table-cell table:number-columns-repeated="257"/>
        </table:table-row>
        <table:table-row table:style-name="ro3">
          <table:table-cell table:style-name="ce3"/>
          <table:table-cell table:style-name="ce6" table:number-columns-repeated="2"/>
          <table:table-cell table:number-columns-repeated="254"/>
        </table:table-row>
        <table:table-row table:style-name="ro3" table:number-rows-repeated="104854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499cm" fo:margin-left="1cm" fo:margin-right="1cm" style:first-page-number="135" style:scale-to="100%" style:table-centering="horizontal" style:writing-mode="lr-tb"/>
      <style:header-style>
        <style:header-footer-properties fo:min-height="0.75cm" fo:margin-left="0.9cm" fo:margin-right="0.9cm" fo:margin-bottom="0.589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　金門縣政府</text:span></text:p>
          <text:p><text:span text:style-name="MT1">收入支出表</text:span></text:p>
          <text:p><text:span text:style-name="MT2">中華民國</text:span><text:span text:style-name="MT2">111</text:span><text:span text:style-name="MT2">年</text:span><text:span text:style-name="MT2">7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7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　金門縣政府</text:span></text:p>
          <text:p><text:span text:style-name="MT1">收入支出表</text:span></text:p>
          <text:p><text:span text:style-name="MT2">中華民國</text:span><text:span text:style-name="MT2">111</text:span><text:span text:style-name="MT2">年</text:span><text:span text:style-name="MT2">7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7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header-first style:display="false">
        <style:region-center>
          <text:p><text:span text:style-name="MT1">　金門縣政府</text:span></text:p>
          <text:p><text:span text:style-name="MT1">收入支出表</text:span></text:p>
          <text:p><text:span text:style-name="MT2">中華民國</text:span><text:span text:style-name="MT2">111</text:span><text:span text:style-name="MT2">年</text:span><text:span text:style-name="MT2">7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7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應收歲入款明細分類帳</dc:title>
    <meta:initial-creator>ChunYi</meta:initial-creator>
    <meta:creation-date>2000-09-07T12:21:42</meta:creation-date>
    <dc:creator>楊能嬌</dc:creator>
    <dc:date>2022-08-12T15:22:27</dc:date>
    <meta:print-date>2021-12-23T13:53:00</meta:print-date>
    <meta:document-statistic meta:table-count="1" meta:cell-count="52" meta:object-count="0"/>
    <meta:generator>LibreOffice/7.3.5.2$Windows_x86 LibreOffice_project/184fe81b8c8c30d8b5082578aee2fed2ea847c01</meta:generator>
    <meta:user-defined meta:name="WorkbookGuid">db554eab-431a-45fa-8afc-e97c3992dfd1</meta:user-defined>
  </office:meta>
</office:document-meta>
</file>