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411810673" calcext:value-type="float">
            <text:p>32,411,810,673</text:p>
          </table:table-cell>
          <table:table-cell office:value-type="string" calcext:value-type="string">
            <text:p>負債</text:p>
          </table:table-cell>
          <table:table-cell office:value-type="float" office:value="1458196262" calcext:value-type="float">
            <text:p>1,458,196,2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41623384" calcext:value-type="float">
            <text:p>4,041,623,384</text:p>
          </table:table-cell>
          <table:table-cell office:value-type="string" calcext:value-type="string">
            <text:p>　流動負債</text:p>
          </table:table-cell>
          <table:table-cell office:value-type="float" office:value="1045902267" calcext:value-type="float">
            <text:p>1,045,902,2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24176989" calcext:value-type="float">
            <text:p>824,176,989</text:p>
          </table:table-cell>
          <table:table-cell office:value-type="string" calcext:value-type="string">
            <text:p>　　應付帳款</text:p>
          </table:table-cell>
          <table:table-cell office:value-type="float" office:value="8498194" calcext:value-type="float">
            <text:p>8,498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77261174" calcext:value-type="float">
            <text:p>577,261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351899" calcext:value-type="float">
            <text:p>10,351,899</text:p>
          </table:table-cell>
          <table:table-cell office:value-type="string" calcext:value-type="string">
            <text:p>　　其他應付款</text:p>
          </table:table-cell>
          <table:table-cell office:value-type="float" office:value="9399649" calcext:value-type="float">
            <text:p>9,399,6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942594" calcext:value-type="float">
            <text:p>942,594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67896530" calcext:value-type="float">
            <text:p>167,896,53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76520785" calcext:value-type="float">
            <text:p>376,520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37655372" calcext:value-type="float">
            <text:p>3,037,655,372</text:p>
          </table:table-cell>
          <table:table-cell office:value-type="string" calcext:value-type="string">
            <text:p>　其他負債</text:p>
          </table:table-cell>
          <table:table-cell office:value-type="float" office:value="412293995" calcext:value-type="float">
            <text:p>412,293,9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344481244" calcext:value-type="float">
            <text:p>21,344,481,244</text:p>
          </table:table-cell>
          <table:table-cell office:value-type="string" calcext:value-type="string">
            <text:p>　　存入保證金</text:p>
          </table:table-cell>
          <table:table-cell office:value-type="float" office:value="92904210" calcext:value-type="float">
            <text:p>92,904,2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443420148" calcext:value-type="float">
            <text:p>6,443,420,148</text:p>
          </table:table-cell>
          <table:table-cell office:value-type="string" calcext:value-type="string">
            <text:p>　　應付保管款</text:p>
          </table:table-cell>
          <table:table-cell office:value-type="float" office:value="319389785" calcext:value-type="float">
            <text:p>319,389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淨資產</text:p>
          </table:table-cell>
          <table:table-cell office:value-type="float" office:value="30953614411" calcext:value-type="float">
            <text:p>30,953,614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資產負債淨額</text:p>
          </table:table-cell>
          <table:table-cell office:value-type="float" office:value="30953614411" calcext:value-type="float">
            <text:p>30,953,614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office:value-type="string" calcext:value-type="string">
            <text:p>　　資產負債淨額</text:p>
          </table:table-cell>
          <table:table-cell office:value-type="float" office:value="30953614411" calcext:value-type="float">
            <text:p>30,953,614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018194503" calcext:value-type="float">
            <text:p>7,018,194,5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0844130" calcext:value-type="float">
            <text:p>3,180,844,1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860030857" calcext:value-type="float">
            <text:p>1,860,030,8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873697494" calcext:value-type="float">
            <text:p>-873,697,4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55562330" calcext:value-type="float">
            <text:p>1,255,562,3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01464353" calcext:value-type="float">
            <text:p>-401,464,3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85886738" calcext:value-type="float">
            <text:p>185,886,7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0805472" calcext:value-type="float">
            <text:p>-150,805,4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5284940" calcext:value-type="float">
            <text:p>315,284,9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57097524" calcext:value-type="float">
            <text:p>-157,097,5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264066" calcext:value-type="float">
            <text:p>156,264,0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4270536" calcext:value-type="float">
            <text:p>-104,270,5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74801" calcext:value-type="float">
            <text:p>674,8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750982020" calcext:value-type="float">
            <text:p>1,750,982,0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11542" calcext:value-type="float">
            <text:p>7,011,5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011542" calcext:value-type="float">
            <text:p>7,011,5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411,810,67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411,810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3,171,456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3,171,4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411810673" calcext:value-type="float">
            <text:p>32,411,810,673</text:p>
          </table:table-cell>
          <table:table-cell office:value-type="float" office:value="32123120122" calcext:value-type="float">
            <text:p>32,123,120,122</text:p>
          </table:table-cell>
          <table:table-cell office:value-type="float" office:value="288690551" calcext:value-type="float">
            <text:p>288,690,551</text:p>
          </table:table-cell>
          <table:table-cell office:value-type="string" calcext:value-type="string">
            <text:p>負債</text:p>
          </table:table-cell>
          <table:table-cell office:value-type="float" office:value="1458196262" calcext:value-type="float">
            <text:p>1,458,196,262</text:p>
          </table:table-cell>
          <table:table-cell office:value-type="float" office:value="1410265563" calcext:value-type="float">
            <text:p>1,410,265,563</text:p>
          </table:table-cell>
          <table:table-cell office:value-type="float" office:value="47930699" calcext:value-type="float">
            <text:p>47,930,6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41623384" calcext:value-type="float">
            <text:p>4,041,623,384</text:p>
          </table:table-cell>
          <table:table-cell office:value-type="float" office:value="3922682664" calcext:value-type="float">
            <text:p>3,922,682,664</text:p>
          </table:table-cell>
          <table:table-cell office:value-type="float" office:value="118940720" calcext:value-type="float">
            <text:p>118,940,720</text:p>
          </table:table-cell>
          <table:table-cell office:value-type="string" calcext:value-type="string">
            <text:p>　流動負債</text:p>
          </table:table-cell>
          <table:table-cell office:value-type="float" office:value="1045902267" calcext:value-type="float">
            <text:p>1,045,902,267</text:p>
          </table:table-cell>
          <table:table-cell office:value-type="float" office:value="987208331" calcext:value-type="float">
            <text:p>987,208,331</text:p>
          </table:table-cell>
          <table:table-cell office:value-type="float" office:value="58693936" calcext:value-type="float">
            <text:p>58,693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4776989" calcext:value-type="float">
            <text:p>824,776,989</text:p>
          </table:table-cell>
          <table:table-cell office:value-type="float" office:value="796910370" calcext:value-type="float">
            <text:p>796,910,370</text:p>
          </table:table-cell>
          <table:table-cell office:value-type="float" office:value="27866619" calcext:value-type="float">
            <text:p>27,866,619</text:p>
          </table:table-cell>
          <table:table-cell office:value-type="string" calcext:value-type="string">
            <text:p>　　應付款項</text:p>
          </table:table-cell>
          <table:table-cell office:value-type="float" office:value="595159017" calcext:value-type="float">
            <text:p>595,159,017</text:p>
          </table:table-cell>
          <table:table-cell office:value-type="float" office:value="580860687" calcext:value-type="float">
            <text:p>580,860,687</text:p>
          </table:table-cell>
          <table:table-cell office:value-type="float" office:value="14298330" calcext:value-type="float">
            <text:p>14,298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4176989" calcext:value-type="float">
            <text:p>824,176,989</text:p>
          </table:table-cell>
          <table:table-cell office:value-type="float" office:value="796310370" calcext:value-type="float">
            <text:p>796,310,370</text:p>
          </table:table-cell>
          <table:table-cell office:value-type="float" office:value="27866619" calcext:value-type="float">
            <text:p>27,866,619</text:p>
          </table:table-cell>
          <table:table-cell office:value-type="string" calcext:value-type="string">
            <text:p>　　　應付帳款</text:p>
          </table:table-cell>
          <table:table-cell office:value-type="float" office:value="8498194" calcext:value-type="float">
            <text:p>8,498,194</text:p>
          </table:table-cell>
          <table:table-cell office:value-type="float" office:value="21698804" calcext:value-type="float">
            <text:p>21,698,804</text:p>
          </table:table-cell>
          <table:table-cell office:value-type="float" office:value="-13200610" calcext:value-type="float">
            <text:p>-13,200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77261174" calcext:value-type="float">
            <text:p>577,261,174</text:p>
          </table:table-cell>
          <table:table-cell office:value-type="float" office:value="548474836" calcext:value-type="float">
            <text:p>548,474,836</text:p>
          </table:table-cell>
          <table:table-cell office:value-type="float" office:value="28786338" calcext:value-type="float">
            <text:p>28,786,3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294493" calcext:value-type="float">
            <text:p>11,294,493</text:p>
          </table:table-cell>
          <table:table-cell office:value-type="float" office:value="11312896" calcext:value-type="float">
            <text:p>11,312,896</text:p>
          </table:table-cell>
          <table:table-cell office:value-type="float" office:value="-18403" calcext:value-type="float">
            <text:p>-18,403</text:p>
          </table:table-cell>
          <table:table-cell office:value-type="string" calcext:value-type="string">
            <text:p>　　　其他應付款</text:p>
          </table:table-cell>
          <table:table-cell office:value-type="float" office:value="9399649" calcext:value-type="float">
            <text:p>9,399,649</text:p>
          </table:table-cell>
          <table:table-cell office:value-type="float" office:value="10687047" calcext:value-type="float">
            <text:p>10,687,047</text:p>
          </table:table-cell>
          <table:table-cell office:value-type="float" office:value="-1287398" calcext:value-type="float">
            <text:p>-1,287,3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351899" calcext:value-type="float">
            <text:p>10,351,899</text:p>
          </table:table-cell>
          <table:table-cell office:value-type="float" office:value="10370302" calcext:value-type="float">
            <text:p>10,370,302</text:p>
          </table:table-cell>
          <table:table-cell office:value-type="float" office:value="-18403" calcext:value-type="float">
            <text:p>-18,403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173556380" calcext:value-type="float">
            <text:p>173,556,380</text:p>
          </table:table-cell>
          <table:table-cell office:value-type="float" office:value="-5659850" calcext:value-type="float">
            <text:p>-5,659,85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332125179" calcext:value-type="float">
            <text:p>332,125,179</text:p>
          </table:table-cell>
          <table:table-cell office:value-type="float" office:value="44395606" calcext:value-type="float">
            <text:p>44,395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173556380" calcext:value-type="float">
            <text:p>173,556,380</text:p>
          </table:table-cell>
          <table:table-cell office:value-type="float" office:value="-5659850" calcext:value-type="float">
            <text:p>-5,659,85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332125179" calcext:value-type="float">
            <text:p>332,125,179</text:p>
          </table:table-cell>
          <table:table-cell office:value-type="float" office:value="44395606" calcext:value-type="float">
            <text:p>44,395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2940903018" calcext:value-type="float">
            <text:p>2,940,903,018</text:p>
          </table:table-cell>
          <table:table-cell office:value-type="float" office:value="96752354" calcext:value-type="float">
            <text:p>96,752,354</text:p>
          </table:table-cell>
          <table:table-cell office:value-type="string" calcext:value-type="string">
            <text:p>　其他負債</text:p>
          </table:table-cell>
          <table:table-cell office:value-type="float" office:value="412293995" calcext:value-type="float">
            <text:p>412,293,995</text:p>
          </table:table-cell>
          <table:table-cell office:value-type="float" office:value="423057232" calcext:value-type="float">
            <text:p>423,057,232</text:p>
          </table:table-cell>
          <table:table-cell office:value-type="float" office:value="-10763237" calcext:value-type="float">
            <text:p>-10,763,2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2940903018" calcext:value-type="float">
            <text:p>2,940,903,018</text:p>
          </table:table-cell>
          <table:table-cell office:value-type="float" office:value="96752354" calcext:value-type="float">
            <text:p>96,752,354</text:p>
          </table:table-cell>
          <table:table-cell office:value-type="string" calcext:value-type="string">
            <text:p>　　存入保證金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103761210" calcext:value-type="float">
            <text:p>103,761,210</text:p>
          </table:table-cell>
          <table:table-cell office:value-type="float" office:value="-10857000" calcext:value-type="float">
            <text:p>-10,85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344481244" calcext:value-type="float">
            <text:p>21,34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103761210" calcext:value-type="float">
            <text:p>103,761,210</text:p>
          </table:table-cell>
          <table:table-cell office:value-type="float" office:value="-10857000" calcext:value-type="float">
            <text:p>-10,85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743529718" calcext:value-type="float">
            <text:p>14,74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319296022" calcext:value-type="float">
            <text:p>319,296,022</text:p>
          </table:table-cell>
          <table:table-cell office:value-type="float" office:value="93763" calcext:value-type="float">
            <text:p>93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443420148" calcext:value-type="float">
            <text:p>6,44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319296022" calcext:value-type="float">
            <text:p>319,296,022</text:p>
          </table:table-cell>
          <table:table-cell office:value-type="float" office:value="93763" calcext:value-type="float">
            <text:p>93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018194503" calcext:value-type="float">
            <text:p>7,018,194,503</text:p>
          </table:table-cell>
          <table:table-cell office:value-type="float" office:value="6850970190" calcext:value-type="float">
            <text:p>6,850,970,190</text:p>
          </table:table-cell>
          <table:table-cell office:value-type="float" office:value="167224313" calcext:value-type="float">
            <text:p>167,224,3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3134144030" calcext:value-type="float">
            <text:p>3,134,144,030</text:p>
          </table:table-cell>
          <table:table-cell office:value-type="float" office:value="46700100" calcext:value-type="float">
            <text:p>46,700,1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3134144030" calcext:value-type="float">
            <text:p>3,134,144,030</text:p>
          </table:table-cell>
          <table:table-cell office:value-type="float" office:value="46700100" calcext:value-type="float">
            <text:p>46,700,1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86333363" calcext:value-type="float">
            <text:p>986,333,363</text:p>
          </table:table-cell>
          <table:table-cell office:value-type="float" office:value="998172698" calcext:value-type="float">
            <text:p>998,172,698</text:p>
          </table:table-cell>
          <table:table-cell office:value-type="float" office:value="-11839335" calcext:value-type="float">
            <text:p>-11,839,3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60030857" calcext:value-type="float">
            <text:p>1,860,030,857</text:p>
          </table:table-cell>
          <table:table-cell office:value-type="float" office:value="1855432391" calcext:value-type="float">
            <text:p>1,855,432,391</text:p>
          </table:table-cell>
          <table:table-cell office:value-type="float" office:value="4598466" calcext:value-type="float">
            <text:p>4,598,4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73697494" calcext:value-type="float">
            <text:p>-873,697,494</text:p>
          </table:table-cell>
          <table:table-cell office:value-type="float" office:value="-857259693" calcext:value-type="float">
            <text:p>-857,259,693</text:p>
          </table:table-cell>
          <table:table-cell office:value-type="float" office:value="-16437801" calcext:value-type="float">
            <text:p>-16,437,8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4097977" calcext:value-type="float">
            <text:p>854,097,977</text:p>
          </table:table-cell>
          <table:table-cell office:value-type="float" office:value="818847168" calcext:value-type="float">
            <text:p>818,847,168</text:p>
          </table:table-cell>
          <table:table-cell office:value-type="float" office:value="35250809" calcext:value-type="float">
            <text:p>35,250,8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55562330" calcext:value-type="float">
            <text:p>1,255,562,330</text:p>
          </table:table-cell>
          <table:table-cell office:value-type="float" office:value="1216811591" calcext:value-type="float">
            <text:p>1,216,811,591</text:p>
          </table:table-cell>
          <table:table-cell office:value-type="float" office:value="38750739" calcext:value-type="float">
            <text:p>38,750,7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1464353" calcext:value-type="float">
            <text:p>-401,464,353</text:p>
          </table:table-cell>
          <table:table-cell office:value-type="float" office:value="-397964423" calcext:value-type="float">
            <text:p>-397,964,423</text:p>
          </table:table-cell>
          <table:table-cell office:value-type="float" office:value="-3499930" calcext:value-type="float">
            <text:p>-3,499,9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5081266" calcext:value-type="float">
            <text:p>35,081,266</text:p>
          </table:table-cell>
          <table:table-cell office:value-type="float" office:value="31945778" calcext:value-type="float">
            <text:p>31,945,778</text:p>
          </table:table-cell>
          <table:table-cell office:value-type="float" office:value="3135488" calcext:value-type="float">
            <text:p>3,135,4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5886738" calcext:value-type="float">
            <text:p>185,886,738</text:p>
          </table:table-cell>
          <table:table-cell office:value-type="float" office:value="181619203" calcext:value-type="float">
            <text:p>181,619,203</text:p>
          </table:table-cell>
          <table:table-cell office:value-type="float" office:value="4267535" calcext:value-type="float">
            <text:p>4,267,5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0805472" calcext:value-type="float">
            <text:p>-150,805,472</text:p>
          </table:table-cell>
          <table:table-cell office:value-type="float" office:value="-149673425" calcext:value-type="float">
            <text:p>-149,673,425</text:p>
          </table:table-cell>
          <table:table-cell office:value-type="float" office:value="-1132047" calcext:value-type="float">
            <text:p>-1,132,0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8187416" calcext:value-type="float">
            <text:p>158,187,416</text:p>
          </table:table-cell>
          <table:table-cell office:value-type="float" office:value="159892116" calcext:value-type="float">
            <text:p>159,892,116</text:p>
          </table:table-cell>
          <table:table-cell office:value-type="float" office:value="-1704700" calcext:value-type="float">
            <text:p>-1,704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5284940" calcext:value-type="float">
            <text:p>315,284,940</text:p>
          </table:table-cell>
          <table:table-cell office:value-type="float" office:value="314984940" calcext:value-type="float">
            <text:p>314,984,940</text:p>
          </table:table-cell>
          <table:table-cell office:value-type="float" office:value="300000" calcext:value-type="float">
            <text:p>3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57097524" calcext:value-type="float">
            <text:p>-157,097,524</text:p>
          </table:table-cell>
          <table:table-cell office:value-type="float" office:value="-155092824" calcext:value-type="float">
            <text:p>-155,092,824</text:p>
          </table:table-cell>
          <table:table-cell office:value-type="float" office:value="-2004700" calcext:value-type="float">
            <text:p>-2,004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1993530" calcext:value-type="float">
            <text:p>51,993,530</text:p>
          </table:table-cell>
          <table:table-cell office:value-type="float" office:value="57212216" calcext:value-type="float">
            <text:p>57,212,216</text:p>
          </table:table-cell>
          <table:table-cell office:value-type="float" office:value="-5218686" calcext:value-type="float">
            <text:p>-5,218,6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6264066" calcext:value-type="float">
            <text:p>156,264,066</text:p>
          </table:table-cell>
          <table:table-cell office:value-type="float" office:value="159922661" calcext:value-type="float">
            <text:p>159,922,661</text:p>
          </table:table-cell>
          <table:table-cell office:value-type="float" office:value="-3658595" calcext:value-type="float">
            <text:p>-3,658,5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4270536" calcext:value-type="float">
            <text:p>-104,270,536</text:p>
          </table:table-cell>
          <table:table-cell office:value-type="float" office:value="-102710445" calcext:value-type="float">
            <text:p>-102,710,445</text:p>
          </table:table-cell>
          <table:table-cell office:value-type="float" office:value="-1560091" calcext:value-type="float">
            <text:p>-1,560,0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74801" calcext:value-type="float">
            <text:p>674,801</text:p>
          </table:table-cell>
          <table:table-cell office:value-type="float" office:value="552079" calcext:value-type="float">
            <text:p>552,079</text:p>
          </table:table-cell>
          <table:table-cell office:value-type="float" office:value="122722" calcext:value-type="float">
            <text:p>122,7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674801" calcext:value-type="float">
            <text:p>674,801</text:p>
          </table:table-cell>
          <table:table-cell office:value-type="float" office:value="552079" calcext:value-type="float">
            <text:p>552,079</text:p>
          </table:table-cell>
          <table:table-cell office:value-type="float" office:value="122722" calcext:value-type="float">
            <text:p>122,7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750982020" calcext:value-type="float">
            <text:p>1,750,982,020</text:p>
          </table:table-cell>
          <table:table-cell table:style-name="ce17" office:value-type="float" office:value="1650204105" calcext:value-type="float">
            <text:p>1,650,204,105</text:p>
          </table:table-cell>
          <table:table-cell table:style-name="ce17" office:value-type="float" office:value="100777915" calcext:value-type="float">
            <text:p>100,777,91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750982020" calcext:value-type="float">
            <text:p>1,750,982,020</text:p>
          </table:table-cell>
          <table:table-cell office:value-type="float" office:value="1650204105" calcext:value-type="float">
            <text:p>1,650,204,105</text:p>
          </table:table-cell>
          <table:table-cell office:value-type="float" office:value="100777915" calcext:value-type="float">
            <text:p>100,777,9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525518" calcext:value-type="float">
            <text:p>2,525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525518" calcext:value-type="float">
            <text:p>2,525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525518" calcext:value-type="float">
            <text:p>2,525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411,810,673</text:p>
          </table:table-cell>
          <table:table-cell table:style-name="ce22" office:value-type="string" calcext:value-type="string">
            <text:p>32,123,120,122</text:p>
          </table:table-cell>
          <table:table-cell table:style-name="ce17" office:value-type="string" calcext:value-type="string">
            <text:p>288,690,55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445,336,349</text:p>
          </table:table-cell>
          <table:table-cell table:style-name="ce22" office:value-type="string" calcext:value-type="string">
            <text:p>31,355,825,423</text:p>
          </table:table-cell>
          <table:table-cell table:style-name="ce17" office:value-type="string" calcext:value-type="string">
            <text:p>89,510,9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3,171,456</text:p>
          </table:table-cell>
          <table:table-cell table:style-name="ce23" office:value-type="string" calcext:value-type="string">
            <text:p>105,972,365</text:p>
          </table:table-cell>
          <table:table-cell office:value-type="string" calcext:value-type="string">
            <text:p>-2,800,909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3,171,456</text:p>
          </table:table-cell>
          <table:table-cell table:style-name="ce23" office:value-type="string" calcext:value-type="string">
            <text:p>105,972,365</text:p>
          </table:table-cell>
          <table:table-cell office:value-type="string" calcext:value-type="string">
            <text:p>-2,800,9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411810673" calcext:value-type="float">
            <text:p>32,411,810,673</text:p>
          </table:table-cell>
          <table:table-cell office:value-type="float" office:value="32123120122" calcext:value-type="float">
            <text:p>32,123,120,122</text:p>
          </table:table-cell>
          <table:table-cell office:value-type="float" office:value="288690551" calcext:value-type="float">
            <text:p>288,690,551</text:p>
          </table:table-cell>
          <table:table-cell office:value-type="string" calcext:value-type="string">
            <text:p>負債</text:p>
          </table:table-cell>
          <table:table-cell office:value-type="float" office:value="1458196262" calcext:value-type="float">
            <text:p>1,458,196,262</text:p>
          </table:table-cell>
          <table:table-cell office:value-type="float" office:value="1410265563" calcext:value-type="float">
            <text:p>1,410,265,563</text:p>
          </table:table-cell>
          <table:table-cell office:value-type="float" office:value="47930699" calcext:value-type="float">
            <text:p>47,930,6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041623384" calcext:value-type="float">
            <text:p>4,041,623,384</text:p>
          </table:table-cell>
          <table:table-cell office:value-type="float" office:value="3922682664" calcext:value-type="float">
            <text:p>3,922,682,664</text:p>
          </table:table-cell>
          <table:table-cell office:value-type="float" office:value="118940720" calcext:value-type="float">
            <text:p>118,940,720</text:p>
          </table:table-cell>
          <table:table-cell office:value-type="string" calcext:value-type="string">
            <text:p>　流動負債</text:p>
          </table:table-cell>
          <table:table-cell office:value-type="float" office:value="1045902267" calcext:value-type="float">
            <text:p>1,045,902,267</text:p>
          </table:table-cell>
          <table:table-cell office:value-type="float" office:value="987208331" calcext:value-type="float">
            <text:p>987,208,331</text:p>
          </table:table-cell>
          <table:table-cell office:value-type="float" office:value="58693936" calcext:value-type="float">
            <text:p>58,693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4776989" calcext:value-type="float">
            <text:p>824,776,989</text:p>
          </table:table-cell>
          <table:table-cell office:value-type="float" office:value="796910370" calcext:value-type="float">
            <text:p>796,910,370</text:p>
          </table:table-cell>
          <table:table-cell office:value-type="float" office:value="27866619" calcext:value-type="float">
            <text:p>27,866,619</text:p>
          </table:table-cell>
          <table:table-cell office:value-type="string" calcext:value-type="string">
            <text:p>　　應付款項</text:p>
          </table:table-cell>
          <table:table-cell office:value-type="float" office:value="595159017" calcext:value-type="float">
            <text:p>595,159,017</text:p>
          </table:table-cell>
          <table:table-cell office:value-type="float" office:value="580860687" calcext:value-type="float">
            <text:p>580,860,687</text:p>
          </table:table-cell>
          <table:table-cell office:value-type="float" office:value="14298330" calcext:value-type="float">
            <text:p>14,298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4176989" calcext:value-type="float">
            <text:p>824,176,989</text:p>
          </table:table-cell>
          <table:table-cell office:value-type="float" office:value="796310370" calcext:value-type="float">
            <text:p>796,310,370</text:p>
          </table:table-cell>
          <table:table-cell office:value-type="float" office:value="27866619" calcext:value-type="float">
            <text:p>27,866,619</text:p>
          </table:table-cell>
          <table:table-cell office:value-type="string" calcext:value-type="string">
            <text:p>　　　應付帳款</text:p>
          </table:table-cell>
          <table:table-cell office:value-type="float" office:value="8498194" calcext:value-type="float">
            <text:p>8,498,194</text:p>
          </table:table-cell>
          <table:table-cell office:value-type="float" office:value="21698804" calcext:value-type="float">
            <text:p>21,698,804</text:p>
          </table:table-cell>
          <table:table-cell office:value-type="float" office:value="-13200610" calcext:value-type="float">
            <text:p>-13,200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77261174" calcext:value-type="float">
            <text:p>577,261,174</text:p>
          </table:table-cell>
          <table:table-cell office:value-type="float" office:value="548474836" calcext:value-type="float">
            <text:p>548,474,836</text:p>
          </table:table-cell>
          <table:table-cell office:value-type="float" office:value="28786338" calcext:value-type="float">
            <text:p>28,786,3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294493" calcext:value-type="float">
            <text:p>11,294,493</text:p>
          </table:table-cell>
          <table:table-cell office:value-type="float" office:value="11312896" calcext:value-type="float">
            <text:p>11,312,896</text:p>
          </table:table-cell>
          <table:table-cell office:value-type="float" office:value="-18403" calcext:value-type="float">
            <text:p>-18,403</text:p>
          </table:table-cell>
          <table:table-cell office:value-type="string" calcext:value-type="string">
            <text:p>　　　其他應付款</text:p>
          </table:table-cell>
          <table:table-cell office:value-type="float" office:value="9399649" calcext:value-type="float">
            <text:p>9,399,649</text:p>
          </table:table-cell>
          <table:table-cell office:value-type="float" office:value="10687047" calcext:value-type="float">
            <text:p>10,687,047</text:p>
          </table:table-cell>
          <table:table-cell office:value-type="float" office:value="-1287398" calcext:value-type="float">
            <text:p>-1,287,3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351899" calcext:value-type="float">
            <text:p>10,351,899</text:p>
          </table:table-cell>
          <table:table-cell office:value-type="float" office:value="10370302" calcext:value-type="float">
            <text:p>10,370,302</text:p>
          </table:table-cell>
          <table:table-cell office:value-type="float" office:value="-18403" calcext:value-type="float">
            <text:p>-18,403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173556380" calcext:value-type="float">
            <text:p>173,556,380</text:p>
          </table:table-cell>
          <table:table-cell office:value-type="float" office:value="-5659850" calcext:value-type="float">
            <text:p>-5,659,85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332125179" calcext:value-type="float">
            <text:p>332,125,179</text:p>
          </table:table-cell>
          <table:table-cell office:value-type="float" office:value="44395606" calcext:value-type="float">
            <text:p>44,395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67896530" calcext:value-type="float">
            <text:p>167,896,530</text:p>
          </table:table-cell>
          <table:table-cell office:value-type="float" office:value="173556380" calcext:value-type="float">
            <text:p>173,556,380</text:p>
          </table:table-cell>
          <table:table-cell office:value-type="float" office:value="-5659850" calcext:value-type="float">
            <text:p>-5,659,85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76520785" calcext:value-type="float">
            <text:p>376,520,785</text:p>
          </table:table-cell>
          <table:table-cell office:value-type="float" office:value="332125179" calcext:value-type="float">
            <text:p>332,125,179</text:p>
          </table:table-cell>
          <table:table-cell office:value-type="float" office:value="44395606" calcext:value-type="float">
            <text:p>44,395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2940903018" calcext:value-type="float">
            <text:p>2,940,903,018</text:p>
          </table:table-cell>
          <table:table-cell office:value-type="float" office:value="96752354" calcext:value-type="float">
            <text:p>96,752,354</text:p>
          </table:table-cell>
          <table:table-cell office:value-type="string" calcext:value-type="string">
            <text:p>　其他負債</text:p>
          </table:table-cell>
          <table:table-cell office:value-type="float" office:value="412293995" calcext:value-type="float">
            <text:p>412,293,995</text:p>
          </table:table-cell>
          <table:table-cell office:value-type="float" office:value="423057232" calcext:value-type="float">
            <text:p>423,057,232</text:p>
          </table:table-cell>
          <table:table-cell office:value-type="float" office:value="-10763237" calcext:value-type="float">
            <text:p>-10,763,2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37655372" calcext:value-type="float">
            <text:p>3,037,655,372</text:p>
          </table:table-cell>
          <table:table-cell office:value-type="float" office:value="2940903018" calcext:value-type="float">
            <text:p>2,940,903,018</text:p>
          </table:table-cell>
          <table:table-cell office:value-type="float" office:value="96752354" calcext:value-type="float">
            <text:p>96,752,354</text:p>
          </table:table-cell>
          <table:table-cell office:value-type="string" calcext:value-type="string">
            <text:p>　　存入保證金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103761210" calcext:value-type="float">
            <text:p>103,761,210</text:p>
          </table:table-cell>
          <table:table-cell office:value-type="float" office:value="-10857000" calcext:value-type="float">
            <text:p>-10,85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344481244" calcext:value-type="float">
            <text:p>21,34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2904210" calcext:value-type="float">
            <text:p>92,904,210</text:p>
          </table:table-cell>
          <table:table-cell office:value-type="float" office:value="103761210" calcext:value-type="float">
            <text:p>103,761,210</text:p>
          </table:table-cell>
          <table:table-cell office:value-type="float" office:value="-10857000" calcext:value-type="float">
            <text:p>-10,85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743529718" calcext:value-type="float">
            <text:p>14,74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319296022" calcext:value-type="float">
            <text:p>319,296,022</text:p>
          </table:table-cell>
          <table:table-cell office:value-type="float" office:value="93763" calcext:value-type="float">
            <text:p>93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443420148" calcext:value-type="float">
            <text:p>6,44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19389785" calcext:value-type="float">
            <text:p>319,389,785</text:p>
          </table:table-cell>
          <table:table-cell office:value-type="float" office:value="319296022" calcext:value-type="float">
            <text:p>319,296,022</text:p>
          </table:table-cell>
          <table:table-cell office:value-type="float" office:value="93763" calcext:value-type="float">
            <text:p>93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987140087" calcext:value-type="float">
            <text:p>29,987,140,087</text:p>
          </table:table-cell>
          <table:table-cell office:value-type="float" office:value="29945559860" calcext:value-type="float">
            <text:p>29,945,559,860</text:p>
          </table:table-cell>
          <table:table-cell office:value-type="float" office:value="41580227" calcext:value-type="float">
            <text:p>41,580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018194503" calcext:value-type="float">
            <text:p>7,018,194,503</text:p>
          </table:table-cell>
          <table:table-cell office:value-type="float" office:value="6850970190" calcext:value-type="float">
            <text:p>6,850,970,190</text:p>
          </table:table-cell>
          <table:table-cell office:value-type="float" office:value="167224313" calcext:value-type="float">
            <text:p>167,224,313</text:p>
          </table:table-cell>
          <table:table-cell office:value-type="string" calcext:value-type="string">
            <text:p>收入</text:p>
          </table:table-cell>
          <table:table-cell office:value-type="float" office:value="7976054120" calcext:value-type="float">
            <text:p>7,976,054,120</text:p>
          </table:table-cell>
          <table:table-cell office:value-type="float" office:value="6700389320" calcext:value-type="float">
            <text:p>6,700,389,320</text:p>
          </table:table-cell>
          <table:table-cell office:value-type="float" office:value="1275664800" calcext:value-type="float">
            <text:p>1,275,66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3134144030" calcext:value-type="float">
            <text:p>3,134,144,030</text:p>
          </table:table-cell>
          <table:table-cell office:value-type="float" office:value="46700100" calcext:value-type="float">
            <text:p>46,700,100</text:p>
          </table:table-cell>
          <table:table-cell office:value-type="string" calcext:value-type="string">
            <text:p>　收入</text:p>
          </table:table-cell>
          <table:table-cell office:value-type="float" office:value="7976054120" calcext:value-type="float">
            <text:p>7,976,054,120</text:p>
          </table:table-cell>
          <table:table-cell office:value-type="float" office:value="6700389320" calcext:value-type="float">
            <text:p>6,700,389,320</text:p>
          </table:table-cell>
          <table:table-cell office:value-type="float" office:value="1275664800" calcext:value-type="float">
            <text:p>1,275,66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80844130" calcext:value-type="float">
            <text:p>3,180,844,130</text:p>
          </table:table-cell>
          <table:table-cell office:value-type="float" office:value="3134144030" calcext:value-type="float">
            <text:p>3,134,144,030</text:p>
          </table:table-cell>
          <table:table-cell office:value-type="float" office:value="46700100" calcext:value-type="float">
            <text:p>46,700,100</text:p>
          </table:table-cell>
          <table:table-cell office:value-type="string" calcext:value-type="string">
            <text:p>　　公庫撥入數</text:p>
          </table:table-cell>
          <table:table-cell office:value-type="float" office:value="5276517362" calcext:value-type="float">
            <text:p>5,276,517,362</text:p>
          </table:table-cell>
          <table:table-cell office:value-type="float" office:value="4587241255" calcext:value-type="float">
            <text:p>4,587,241,255</text:p>
          </table:table-cell>
          <table:table-cell office:value-type="float" office:value="689276107" calcext:value-type="float">
            <text:p>689,276,1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86333363" calcext:value-type="float">
            <text:p>986,333,363</text:p>
          </table:table-cell>
          <table:table-cell office:value-type="float" office:value="998172698" calcext:value-type="float">
            <text:p>998,172,698</text:p>
          </table:table-cell>
          <table:table-cell office:value-type="float" office:value="-11839335" calcext:value-type="float">
            <text:p>-11,839,335</text:p>
          </table:table-cell>
          <table:table-cell office:value-type="string" calcext:value-type="string">
            <text:p>　　　公庫撥入數</text:p>
          </table:table-cell>
          <table:table-cell office:value-type="float" office:value="5276517362" calcext:value-type="float">
            <text:p>5,276,517,362</text:p>
          </table:table-cell>
          <table:table-cell office:value-type="float" office:value="4587241255" calcext:value-type="float">
            <text:p>4,587,241,255</text:p>
          </table:table-cell>
          <table:table-cell office:value-type="float" office:value="689276107" calcext:value-type="float">
            <text:p>689,276,1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60030857" calcext:value-type="float">
            <text:p>1,860,030,857</text:p>
          </table:table-cell>
          <table:table-cell office:value-type="float" office:value="1855432391" calcext:value-type="float">
            <text:p>1,855,432,391</text:p>
          </table:table-cell>
          <table:table-cell office:value-type="float" office:value="4598466" calcext:value-type="float">
            <text:p>4,598,466</text:p>
          </table:table-cell>
          <table:table-cell office:value-type="string" calcext:value-type="string">
            <text:p>　　稅課收入</text:p>
          </table:table-cell>
          <table:table-cell office:value-type="float" office:value="1052034308" calcext:value-type="float">
            <text:p>1,052,034,308</text:p>
          </table:table-cell>
          <table:table-cell office:value-type="float" office:value="902045308" calcext:value-type="float">
            <text:p>902,045,308</text:p>
          </table:table-cell>
          <table:table-cell office:value-type="float" office:value="149989000" calcext:value-type="float">
            <text:p>149,98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73697494" calcext:value-type="float">
            <text:p>-873,697,494</text:p>
          </table:table-cell>
          <table:table-cell office:value-type="float" office:value="-857259693" calcext:value-type="float">
            <text:p>-857,259,693</text:p>
          </table:table-cell>
          <table:table-cell office:value-type="float" office:value="-16437801" calcext:value-type="float">
            <text:p>-16,437,801</text:p>
          </table:table-cell>
          <table:table-cell office:value-type="string" calcext:value-type="string">
            <text:p>　　　稅課收入</text:p>
          </table:table-cell>
          <table:table-cell office:value-type="float" office:value="1052034308" calcext:value-type="float">
            <text:p>1,052,034,308</text:p>
          </table:table-cell>
          <table:table-cell office:value-type="float" office:value="902045308" calcext:value-type="float">
            <text:p>902,045,308</text:p>
          </table:table-cell>
          <table:table-cell office:value-type="float" office:value="149989000" calcext:value-type="float">
            <text:p>149,98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4097977" calcext:value-type="float">
            <text:p>854,097,977</text:p>
          </table:table-cell>
          <table:table-cell office:value-type="float" office:value="818847168" calcext:value-type="float">
            <text:p>818,847,168</text:p>
          </table:table-cell>
          <table:table-cell office:value-type="float" office:value="35250809" calcext:value-type="float">
            <text:p>35,250,80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6369628" calcext:value-type="float">
            <text:p>6,369,628</text:p>
          </table:table-cell>
          <table:table-cell office:value-type="float" office:value="5987808" calcext:value-type="float">
            <text:p>5,987,808</text:p>
          </table:table-cell>
          <table:table-cell office:value-type="float" office:value="381820" calcext:value-type="float">
            <text:p>381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55562330" calcext:value-type="float">
            <text:p>1,255,562,330</text:p>
          </table:table-cell>
          <table:table-cell office:value-type="float" office:value="1216811591" calcext:value-type="float">
            <text:p>1,216,811,591</text:p>
          </table:table-cell>
          <table:table-cell office:value-type="float" office:value="38750739" calcext:value-type="float">
            <text:p>38,750,73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6369628" calcext:value-type="float">
            <text:p>6,369,628</text:p>
          </table:table-cell>
          <table:table-cell office:value-type="float" office:value="5987808" calcext:value-type="float">
            <text:p>5,987,808</text:p>
          </table:table-cell>
          <table:table-cell office:value-type="float" office:value="381820" calcext:value-type="float">
            <text:p>381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1464353" calcext:value-type="float">
            <text:p>-401,464,353</text:p>
          </table:table-cell>
          <table:table-cell office:value-type="float" office:value="-397964423" calcext:value-type="float">
            <text:p>-397,964,423</text:p>
          </table:table-cell>
          <table:table-cell office:value-type="float" office:value="-3499930" calcext:value-type="float">
            <text:p>-3,499,930</text:p>
          </table:table-cell>
          <table:table-cell office:value-type="string" calcext:value-type="string">
            <text:p>　　規費收入</text:p>
          </table:table-cell>
          <table:table-cell office:value-type="float" office:value="5613019" calcext:value-type="float">
            <text:p>5,613,019</text:p>
          </table:table-cell>
          <table:table-cell office:value-type="float" office:value="3089968" calcext:value-type="float">
            <text:p>3,089,968</text:p>
          </table:table-cell>
          <table:table-cell office:value-type="float" office:value="2523051" calcext:value-type="float">
            <text:p>2,523,0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5081266" calcext:value-type="float">
            <text:p>35,081,266</text:p>
          </table:table-cell>
          <table:table-cell office:value-type="float" office:value="31945778" calcext:value-type="float">
            <text:p>31,945,778</text:p>
          </table:table-cell>
          <table:table-cell office:value-type="float" office:value="3135488" calcext:value-type="float">
            <text:p>3,135,488</text:p>
          </table:table-cell>
          <table:table-cell office:value-type="string" calcext:value-type="string">
            <text:p>　　　規費收入</text:p>
          </table:table-cell>
          <table:table-cell office:value-type="float" office:value="5613019" calcext:value-type="float">
            <text:p>5,613,019</text:p>
          </table:table-cell>
          <table:table-cell office:value-type="float" office:value="3089968" calcext:value-type="float">
            <text:p>3,089,968</text:p>
          </table:table-cell>
          <table:table-cell office:value-type="float" office:value="2523051" calcext:value-type="float">
            <text:p>2,523,0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5886738" calcext:value-type="float">
            <text:p>185,886,738</text:p>
          </table:table-cell>
          <table:table-cell office:value-type="float" office:value="181619203" calcext:value-type="float">
            <text:p>181,619,203</text:p>
          </table:table-cell>
          <table:table-cell office:value-type="float" office:value="4267535" calcext:value-type="float">
            <text:p>4,267,535</text:p>
          </table:table-cell>
          <table:table-cell office:value-type="string" calcext:value-type="string">
            <text:p>　　財產收益</text:p>
          </table:table-cell>
          <table:table-cell office:value-type="float" office:value="54297250" calcext:value-type="float">
            <text:p>54,297,250</text:p>
          </table:table-cell>
          <table:table-cell office:value-type="float" office:value="29341556" calcext:value-type="float">
            <text:p>29,341,556</text:p>
          </table:table-cell>
          <table:table-cell office:value-type="float" office:value="24955694" calcext:value-type="float">
            <text:p>24,955,6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0805472" calcext:value-type="float">
            <text:p>-150,805,472</text:p>
          </table:table-cell>
          <table:table-cell office:value-type="float" office:value="-149673425" calcext:value-type="float">
            <text:p>-149,673,425</text:p>
          </table:table-cell>
          <table:table-cell office:value-type="float" office:value="-1132047" calcext:value-type="float">
            <text:p>-1,132,047</text:p>
          </table:table-cell>
          <table:table-cell office:value-type="string" calcext:value-type="string">
            <text:p>　　　財產孳息收入</text:p>
          </table:table-cell>
          <table:table-cell office:value-type="float" office:value="54297250" calcext:value-type="float">
            <text:p>54,297,250</text:p>
          </table:table-cell>
          <table:table-cell office:value-type="float" office:value="29341556" calcext:value-type="float">
            <text:p>29,341,556</text:p>
          </table:table-cell>
          <table:table-cell office:value-type="float" office:value="24955694" calcext:value-type="float">
            <text:p>24,955,6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8187416" calcext:value-type="float">
            <text:p>158,187,416</text:p>
          </table:table-cell>
          <table:table-cell office:value-type="float" office:value="159892116" calcext:value-type="float">
            <text:p>159,892,116</text:p>
          </table:table-cell>
          <table:table-cell office:value-type="float" office:value="-1704700" calcext:value-type="float">
            <text:p>-1,704,70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573662434" calcext:value-type="float">
            <text:p>1,573,662,434</text:p>
          </table:table-cell>
          <table:table-cell office:value-type="float" office:value="1165150576" calcext:value-type="float">
            <text:p>1,165,150,576</text:p>
          </table:table-cell>
          <table:table-cell office:value-type="float" office:value="408511858" calcext:value-type="float">
            <text:p>408,511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5284940" calcext:value-type="float">
            <text:p>315,284,940</text:p>
          </table:table-cell>
          <table:table-cell office:value-type="float" office:value="314984940" calcext:value-type="float">
            <text:p>314,984,94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補助收入</text:p>
          </table:table-cell>
          <table:table-cell office:value-type="float" office:value="1573662434" calcext:value-type="float">
            <text:p>1,573,662,434</text:p>
          </table:table-cell>
          <table:table-cell office:value-type="float" office:value="1165150576" calcext:value-type="float">
            <text:p>1,165,150,576</text:p>
          </table:table-cell>
          <table:table-cell office:value-type="float" office:value="408511858" calcext:value-type="float">
            <text:p>408,511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57097524" calcext:value-type="float">
            <text:p>-157,097,524</text:p>
          </table:table-cell>
          <table:table-cell office:value-type="float" office:value="-155092824" calcext:value-type="float">
            <text:p>-155,092,824</text:p>
          </table:table-cell>
          <table:table-cell office:value-type="float" office:value="-2004700" calcext:value-type="float">
            <text:p>-2,004,700</text:p>
          </table:table-cell>
          <table:table-cell office:value-type="string" calcext:value-type="string">
            <text:p>　　其他收入</text:p>
          </table:table-cell>
          <table:table-cell office:value-type="float" office:value="7560119" calcext:value-type="float">
            <text:p>7,560,119</text:p>
          </table:table-cell>
          <table:table-cell office:value-type="float" office:value="7532849" calcext:value-type="float">
            <text:p>7,532,849</text:p>
          </table:table-cell>
          <table:table-cell office:value-type="float" office:value="27270" calcext:value-type="float">
            <text:p>27,2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1993530" calcext:value-type="float">
            <text:p>51,993,530</text:p>
          </table:table-cell>
          <table:table-cell office:value-type="float" office:value="57212216" calcext:value-type="float">
            <text:p>57,212,216</text:p>
          </table:table-cell>
          <table:table-cell office:value-type="float" office:value="-5218686" calcext:value-type="float">
            <text:p>-5,218,686</text:p>
          </table:table-cell>
          <table:table-cell office:value-type="string" calcext:value-type="string">
            <text:p>　　　其他收入</text:p>
          </table:table-cell>
          <table:table-cell office:value-type="float" office:value="7560119" calcext:value-type="float">
            <text:p>7,560,119</text:p>
          </table:table-cell>
          <table:table-cell office:value-type="float" office:value="7532849" calcext:value-type="float">
            <text:p>7,532,849</text:p>
          </table:table-cell>
          <table:table-cell office:value-type="float" office:value="27270" calcext:value-type="float">
            <text:p>27,2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6264066" calcext:value-type="float">
            <text:p>156,264,066</text:p>
          </table:table-cell>
          <table:table-cell office:value-type="float" office:value="159922661" calcext:value-type="float">
            <text:p>159,922,661</text:p>
          </table:table-cell>
          <table:table-cell office:value-type="float" office:value="-3658595" calcext:value-type="float">
            <text:p>-3,658,595</text:p>
          </table:table-cell>
          <table:table-cell office:value-type="string" calcext:value-type="string">
            <text:p>預算控制</text:p>
          </table:table-cell>
          <table:table-cell office:value-type="float" office:value="19763231286" calcext:value-type="float">
            <text:p>19,763,231,286</text:p>
          </table:table-cell>
          <table:table-cell office:value-type="float" office:value="19783704677" calcext:value-type="float">
            <text:p>19,783,704,677</text:p>
          </table:table-cell>
          <table:table-cell office:value-type="float" office:value="-20473391" calcext:value-type="float">
            <text:p>-20,473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04270536" calcext:value-type="float">
            <text:p>-104,270,536</text:p>
          </table:table-cell>
          <table:table-cell office:value-type="float" office:value="-102710445" calcext:value-type="float">
            <text:p>-102,710,445</text:p>
          </table:table-cell>
          <table:table-cell office:value-type="float" office:value="-1560091" calcext:value-type="float">
            <text:p>-1,560,091</text:p>
          </table:table-cell>
          <table:table-cell office:value-type="string" calcext:value-type="string">
            <text:p>　預算控制</text:p>
          </table:table-cell>
          <table:table-cell office:value-type="float" office:value="19763231286" calcext:value-type="float">
            <text:p>19,763,231,286</text:p>
          </table:table-cell>
          <table:table-cell office:value-type="float" office:value="19783704677" calcext:value-type="float">
            <text:p>19,783,704,677</text:p>
          </table:table-cell>
          <table:table-cell office:value-type="float" office:value="-20473391" calcext:value-type="float">
            <text:p>-20,473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74801" calcext:value-type="float">
            <text:p>674,801</text:p>
          </table:table-cell>
          <table:table-cell office:value-type="float" office:value="552079" calcext:value-type="float">
            <text:p>552,079</text:p>
          </table:table-cell>
          <table:table-cell office:value-type="float" office:value="122722" calcext:value-type="float">
            <text:p>122,722</text:p>
          </table:table-cell>
          <table:table-cell office:value-type="string" calcext:value-type="string">
            <text:p>　　歲出預算數</text:p>
          </table:table-cell>
          <table:table-cell office:value-type="float" office:value="3995937656" calcext:value-type="float">
            <text:p>3,995,937,656</text:p>
          </table:table-cell>
          <table:table-cell office:value-type="float" office:value="4613520656" calcext:value-type="float">
            <text:p>4,613,520,656</text:p>
          </table:table-cell>
          <table:table-cell office:value-type="float" office:value="-617583000" calcext:value-type="float">
            <text:p>-617,58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674801" calcext:value-type="float">
            <text:p>674,801</text:p>
          </table:table-cell>
          <table:table-cell office:value-type="float" office:value="552079" calcext:value-type="float">
            <text:p>552,079</text:p>
          </table:table-cell>
          <table:table-cell office:value-type="float" office:value="122722" calcext:value-type="float">
            <text:p>122,722</text:p>
          </table:table-cell>
          <table:table-cell office:value-type="string" calcext:value-type="string">
            <text:p>　　　歲出預算數</text:p>
          </table:table-cell>
          <table:table-cell office:value-type="float" office:value="3995937656" calcext:value-type="float">
            <text:p>3,995,937,656</text:p>
          </table:table-cell>
          <table:table-cell office:value-type="float" office:value="4613520656" calcext:value-type="float">
            <text:p>4,613,520,656</text:p>
          </table:table-cell>
          <table:table-cell office:value-type="float" office:value="-617583000" calcext:value-type="float">
            <text:p>-617,583,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750982020" calcext:value-type="float">
            <text:p>1,750,982,020</text:p>
          </table:table-cell>
          <table:table-cell table:style-name="ce17" office:value-type="float" office:value="1650204105" calcext:value-type="float">
            <text:p>1,650,204,105</text:p>
          </table:table-cell>
          <table:table-cell table:style-name="ce17" office:value-type="float" office:value="100777915" calcext:value-type="float">
            <text:p>100,777,915</text:p>
          </table:table-cell>
          <table:table-cell table:style-name="ce26" office:value-type="string" calcext:value-type="string">
            <text:p>　　歲出分配數</text:p>
          </table:table-cell>
          <table:table-cell table:style-name="ce17" office:value-type="float" office:value="4946404728" calcext:value-type="float">
            <text:p>4,946,404,728</text:p>
          </table:table-cell>
          <table:table-cell table:style-name="ce17" office:value-type="float" office:value="4301297575" calcext:value-type="float">
            <text:p>4,301,297,575</text:p>
          </table:table-cell>
          <table:table-cell table:style-name="ce17" office:value-type="float" office:value="645107153" calcext:value-type="float">
            <text:p>645,107,1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750982020" calcext:value-type="float">
            <text:p>1,750,982,020</text:p>
          </table:table-cell>
          <table:table-cell office:value-type="float" office:value="1650204105" calcext:value-type="float">
            <text:p>1,650,204,105</text:p>
          </table:table-cell>
          <table:table-cell office:value-type="float" office:value="100777915" calcext:value-type="float">
            <text:p>100,777,915</text:p>
          </table:table-cell>
          <table:table-cell office:value-type="string" calcext:value-type="string">
            <text:p>　　　歲出分配數</text:p>
          </table:table-cell>
          <table:table-cell office:value-type="float" office:value="4946404728" calcext:value-type="float">
            <text:p>4,946,404,728</text:p>
          </table:table-cell>
          <table:table-cell office:value-type="float" office:value="4301297575" calcext:value-type="float">
            <text:p>4,301,297,575</text:p>
          </table:table-cell>
          <table:table-cell office:value-type="float" office:value="645107153" calcext:value-type="float">
            <text:p>645,107,1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525518" calcext:value-type="float">
            <text:p>2,525,518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525518" calcext:value-type="float">
            <text:p>2,525,518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011542" calcext:value-type="float">
            <text:p>7,011,542</text:p>
          </table:table-cell>
          <table:table-cell office:value-type="float" office:value="4486024" calcext:value-type="float">
            <text:p>4,486,024</text:p>
          </table:table-cell>
          <table:table-cell office:value-type="float" office:value="2525518" calcext:value-type="float">
            <text:p>2,525,518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1509313461" calcext:value-type="float">
            <text:p>1,509,313,461</text:p>
          </table:table-cell>
          <table:table-cell office:value-type="float" office:value="-47997544" calcext:value-type="float">
            <text:p>-47,997,5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1509313461" calcext:value-type="float">
            <text:p>1,509,313,461</text:p>
          </table:table-cell>
          <table:table-cell office:value-type="float" office:value="-47997544" calcext:value-type="float">
            <text:p>-47,997,5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7009579796" calcext:value-type="float">
            <text:p>7,009,579,796</text:p>
          </table:table-cell>
          <table:table-cell office:value-type="float" office:value="5933094621" calcext:value-type="float">
            <text:p>5,933,094,621</text:p>
          </table:table-cell>
          <table:table-cell office:value-type="float" office:value="1076485175" calcext:value-type="float">
            <text:p>1,076,485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7009579796" calcext:value-type="float">
            <text:p>7,009,579,796</text:p>
          </table:table-cell>
          <table:table-cell office:value-type="float" office:value="5933094621" calcext:value-type="float">
            <text:p>5,933,094,621</text:p>
          </table:table-cell>
          <table:table-cell office:value-type="float" office:value="1076485175" calcext:value-type="float">
            <text:p>1,076,485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323060318" calcext:value-type="float">
            <text:p>3,323,060,318</text:p>
          </table:table-cell>
          <table:table-cell office:value-type="float" office:value="2686303078" calcext:value-type="float">
            <text:p>2,686,303,078</text:p>
          </table:table-cell>
          <table:table-cell office:value-type="float" office:value="636757240" calcext:value-type="float">
            <text:p>636,757,2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323060318" calcext:value-type="float">
            <text:p>3,323,060,318</text:p>
          </table:table-cell>
          <table:table-cell office:value-type="float" office:value="2686303078" calcext:value-type="float">
            <text:p>2,686,303,078</text:p>
          </table:table-cell>
          <table:table-cell office:value-type="float" office:value="636757240" calcext:value-type="float">
            <text:p>636,757,2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87320898" calcext:value-type="float">
            <text:p>287,320,898</text:p>
          </table:table-cell>
          <table:table-cell office:value-type="float" office:value="261101202" calcext:value-type="float">
            <text:p>261,101,202</text:p>
          </table:table-cell>
          <table:table-cell office:value-type="float" office:value="26219696" calcext:value-type="float">
            <text:p>26,219,6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87320898" calcext:value-type="float">
            <text:p>287,320,898</text:p>
          </table:table-cell>
          <table:table-cell office:value-type="float" office:value="261101202" calcext:value-type="float">
            <text:p>261,101,202</text:p>
          </table:table-cell>
          <table:table-cell office:value-type="float" office:value="26219696" calcext:value-type="float">
            <text:p>26,219,6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83313008" calcext:value-type="float">
            <text:p>283,313,008</text:p>
          </table:table-cell>
          <table:table-cell office:value-type="float" office:value="232419436" calcext:value-type="float">
            <text:p>232,419,436</text:p>
          </table:table-cell>
          <table:table-cell office:value-type="float" office:value="50893572" calcext:value-type="float">
            <text:p>50,893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83313008" calcext:value-type="float">
            <text:p>283,313,008</text:p>
          </table:table-cell>
          <table:table-cell office:value-type="float" office:value="232419436" calcext:value-type="float">
            <text:p>232,419,436</text:p>
          </table:table-cell>
          <table:table-cell office:value-type="float" office:value="50893572" calcext:value-type="float">
            <text:p>50,893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979690110" calcext:value-type="float">
            <text:p>2,979,690,110</text:p>
          </table:table-cell>
          <table:table-cell office:value-type="float" office:value="2641710012" calcext:value-type="float">
            <text:p>2,641,710,012</text:p>
          </table:table-cell>
          <table:table-cell office:value-type="float" office:value="337980098" calcext:value-type="float">
            <text:p>337,980,0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53806578" calcext:value-type="float">
            <text:p>53,806,578</text:p>
          </table:table-cell>
          <table:table-cell office:value-type="float" office:value="47433009" calcext:value-type="float">
            <text:p>47,433,009</text:p>
          </table:table-cell>
          <table:table-cell office:value-type="float" office:value="6373569" calcext:value-type="float">
            <text:p>6,373,5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2581075656" calcext:value-type="float">
            <text:p>2,581,075,656</text:p>
          </table:table-cell>
          <table:table-cell office:value-type="float" office:value="2313035542" calcext:value-type="float">
            <text:p>2,313,035,542</text:p>
          </table:table-cell>
          <table:table-cell office:value-type="float" office:value="268040114" calcext:value-type="float">
            <text:p>268,040,1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06422449" calcext:value-type="float">
            <text:p>206,422,449</text:p>
          </table:table-cell>
          <table:table-cell office:value-type="float" office:value="167589712" calcext:value-type="float">
            <text:p>167,589,712</text:p>
          </table:table-cell>
          <table:table-cell office:value-type="float" office:value="38832737" calcext:value-type="float">
            <text:p>38,832,7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38385427" calcext:value-type="float">
            <text:p>138,385,427</text:p>
          </table:table-cell>
          <table:table-cell office:value-type="float" office:value="113651749" calcext:value-type="float">
            <text:p>113,651,749</text:p>
          </table:table-cell>
          <table:table-cell office:value-type="float" office:value="24733678" calcext:value-type="float">
            <text:p>24,733,6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36195462" calcext:value-type="float">
            <text:p>136,195,462</text:p>
          </table:table-cell>
          <table:table-cell office:value-type="float" office:value="111560893" calcext:value-type="float">
            <text:p>111,560,893</text:p>
          </table:table-cell>
          <table:table-cell office:value-type="float" office:value="24634569" calcext:value-type="float">
            <text:p>24,634,5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36195462" calcext:value-type="float">
            <text:p>136,195,462</text:p>
          </table:table-cell>
          <table:table-cell office:value-type="float" office:value="111560893" calcext:value-type="float">
            <text:p>111,560,893</text:p>
          </table:table-cell>
          <table:table-cell office:value-type="float" office:value="24634569" calcext:value-type="float">
            <text:p>24,634,5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763231286" calcext:value-type="float">
            <text:p>19,763,231,286</text:p>
          </table:table-cell>
          <table:table-cell office:value-type="float" office:value="19783704677" calcext:value-type="float">
            <text:p>19,783,704,677</text:p>
          </table:table-cell>
          <table:table-cell office:value-type="float" office:value="-20473391" calcext:value-type="float">
            <text:p>-20,473,3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763231286" calcext:value-type="float">
            <text:p>19,763,231,286</text:p>
          </table:table-cell>
          <table:table-cell office:value-type="float" office:value="19783704677" calcext:value-type="float">
            <text:p>19,783,704,677</text:p>
          </table:table-cell>
          <table:table-cell office:value-type="float" office:value="-20473391" calcext:value-type="float">
            <text:p>-20,473,3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077215817" calcext:value-type="float">
            <text:p>5,077,215,817</text:p>
          </table:table-cell>
          <table:table-cell office:value-type="float" office:value="5756116454" calcext:value-type="float">
            <text:p>5,756,116,454</text:p>
          </table:table-cell>
          <table:table-cell office:value-type="float" office:value="-678900637" calcext:value-type="float">
            <text:p>-678,900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077215817" calcext:value-type="float">
            <text:p>5,077,215,817</text:p>
          </table:table-cell>
          <table:table-cell office:value-type="float" office:value="5756116454" calcext:value-type="float">
            <text:p>5,756,116,454</text:p>
          </table:table-cell>
          <table:table-cell office:value-type="float" office:value="-678900637" calcext:value-type="float">
            <text:p>-678,900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4103328183" calcext:value-type="float">
            <text:p>4,103,328,183</text:p>
          </table:table-cell>
          <table:table-cell office:value-type="float" office:value="3424427546" calcext:value-type="float">
            <text:p>3,424,427,546</text:p>
          </table:table-cell>
          <table:table-cell office:value-type="float" office:value="678900637" calcext:value-type="float">
            <text:p>678,900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4103328183" calcext:value-type="float">
            <text:p>4,103,328,183</text:p>
          </table:table-cell>
          <table:table-cell office:value-type="float" office:value="3424427546" calcext:value-type="float">
            <text:p>3,424,427,546</text:p>
          </table:table-cell>
          <table:table-cell office:value-type="float" office:value="678900637" calcext:value-type="float">
            <text:p>678,900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179028985" calcext:value-type="float">
            <text:p>179,028,98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1509313461" calcext:value-type="float">
            <text:p>1,509,313,461</text:p>
          </table:table-cell>
          <table:table-cell office:value-type="float" office:value="-47997544" calcext:value-type="float">
            <text:p>-47,997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461315917" calcext:value-type="float">
            <text:p>1,461,315,917</text:p>
          </table:table-cell>
          <table:table-cell office:value-type="float" office:value="1509313461" calcext:value-type="float">
            <text:p>1,509,313,461</text:p>
          </table:table-cell>
          <table:table-cell office:value-type="float" office:value="-47997544" calcext:value-type="float">
            <text:p>-47,997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942342384" calcext:value-type="float">
            <text:p>8,942,342,384</text:p>
          </table:table-cell>
          <table:table-cell office:value-type="float" office:value="8914818231" calcext:value-type="float">
            <text:p>8,914,818,231</text:p>
          </table:table-cell>
          <table:table-cell office:value-type="float" office:value="27524153" calcext:value-type="float">
            <text:p>27,524,1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942342384" calcext:value-type="float">
            <text:p>8,942,342,384</text:p>
          </table:table-cell>
          <table:table-cell office:value-type="float" office:value="8914818231" calcext:value-type="float">
            <text:p>8,914,818,231</text:p>
          </table:table-cell>
          <table:table-cell office:value-type="float" office:value="27524153" calcext:value-type="float">
            <text:p>27,524,153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9,184,621,755</text:p>
          </table:table-cell>
          <table:table-cell table:style-name="ce22" office:value-type="string" calcext:value-type="string">
            <text:p>57,839,919,420</text:p>
          </table:table-cell>
          <table:table-cell table:style-name="ce17" office:value-type="string" calcext:value-type="string">
            <text:p>1,344,702,335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9,184,621,755</text:p>
          </table:table-cell>
          <table:table-cell table:style-name="ce22" office:value-type="string" calcext:value-type="string">
            <text:p>57,839,919,420</text:p>
          </table:table-cell>
          <table:table-cell table:style-name="ce17" office:value-type="string" calcext:value-type="string">
            <text:p>1,344,702,3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3,171,456</text:p>
          </table:table-cell>
          <table:table-cell table:style-name="ce23" office:value-type="string" calcext:value-type="string">
            <text:p>105,972,365</text:p>
          </table:table-cell>
          <table:table-cell office:value-type="string" calcext:value-type="string">
            <text:p>-2,800,909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3,171,456</text:p>
          </table:table-cell>
          <table:table-cell table:style-name="ce23" office:value-type="string" calcext:value-type="string">
            <text:p>105,972,365</text:p>
          </table:table-cell>
          <table:table-cell office:value-type="string" calcext:value-type="string">
            <text:p>-2,800,9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3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7-12T08:21:10</dc:date>
    <meta:print-date>2022-07-12T08:17:56</meta:print-date>
    <meta:document-statistic meta:table-count="3" meta:cell-count="966" meta:object-count="0"/>
    <meta:generator>LibreOffice/5.1.2.2$Windows_x86 LibreOffice_project/d3bf12ecb743fc0d20e0be0c58ca359301eb705f</meta:generator>
  </office:meta>
</office:document-meta>
</file>