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660575000" calcext:value-type="float">
            <text:p>2,660,575,000</text:p>
          </table:table-cell>
          <table:table-cell table:style-name="ce10" office:value-type="float" office:value="2660575000" calcext:value-type="float" table:number-columns-spanned="1" table:number-rows-spanned="2">
            <text:p>2,660,575,000</text:p>
          </table:table-cell>
          <table:table-cell table:style-name="ce10" office:value-type="float" office:value="1192124183" calcext:value-type="float" table:number-columns-spanned="1" table:number-rows-spanned="2">
            <text:p>1,192,124,183</text:p>
          </table:table-cell>
          <table:table-cell table:style-name="ce10" office:value-type="float" office:value="149989000" calcext:value-type="float">
            <text:p>149,989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40089875" calcext:value-type="float" table:number-columns-spanned="1" table:number-rows-spanned="2">
            <text:p>-140,089,87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2034308" calcext:value-type="float">
            <text:p>1,052,034,3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353291818" calcext:value-type="float" table:number-columns-spanned="1" table:number-rows-spanned="2">
            <text:p>353,291,81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911626" calcext:value-type="float" table:number-columns-spanned="1" table:number-rows-spanned="2">
            <text:p>-97,911,6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380192" calcext:value-type="float">
            <text:p>255,380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353291818" calcext:value-type="float" table:number-columns-spanned="1" table:number-rows-spanned="2">
            <text:p>353,291,81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911626" calcext:value-type="float" table:number-columns-spanned="1" table:number-rows-spanned="2">
            <text:p>-97,911,6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380192" calcext:value-type="float">
            <text:p>255,380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1883333000" calcext:value-type="float">
            <text:p>1,883,333,000</text:p>
          </table:table-cell>
          <table:table-cell office:value-type="float" office:value="1883333000" calcext:value-type="float" table:number-columns-spanned="1" table:number-rows-spanned="2">
            <text:p>1,883,333,000</text:p>
          </table:table-cell>
          <table:table-cell office:value-type="float" office:value="838832365" calcext:value-type="float" table:number-columns-spanned="1" table:number-rows-spanned="2">
            <text:p>838,832,365</text:p>
          </table:table-cell>
          <table:table-cell office:value-type="float" office:value="149989000" calcext:value-type="float">
            <text:p>149,9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178249" calcext:value-type="float" table:number-columns-spanned="1" table:number-rows-spanned="2">
            <text:p>-42,178,2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6654116" calcext:value-type="float">
            <text:p>796,654,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分配稅</text:p>
          </table:table-cell>
          <table:table-cell office:value-type="float" office:value="1799867000" calcext:value-type="float">
            <text:p>1,799,867,000</text:p>
          </table:table-cell>
          <table:table-cell office:value-type="float" office:value="1799867000" calcext:value-type="float" table:number-columns-spanned="1" table:number-rows-spanned="2">
            <text:p>1,799,867,000</text:p>
          </table:table-cell>
          <table:table-cell office:value-type="float" office:value="818121365" calcext:value-type="float" table:number-columns-spanned="1" table:number-rows-spanned="2">
            <text:p>818,121,365</text:p>
          </table:table-cell>
          <table:table-cell office:value-type="float" office:value="149989000" calcext:value-type="float">
            <text:p>149,9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176365" calcext:value-type="float" table:number-columns-spanned="1" table:number-rows-spanned="2">
            <text:p>-68,176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9945000" calcext:value-type="float">
            <text:p>749,94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分配稅</text:p>
          </table:table-cell>
          <table:table-cell office:value-type="float" office:value="83466000" calcext:value-type="float">
            <text:p>83,466,000</text:p>
          </table:table-cell>
          <table:table-cell office:value-type="float" office:value="83466000" calcext:value-type="float" table:number-columns-spanned="1" table:number-rows-spanned="2">
            <text:p>83,466,000</text:p>
          </table:table-cell>
          <table:table-cell office:value-type="float" office:value="20711000" calcext:value-type="float" table:number-columns-spanned="1" table:number-rows-spanned="2">
            <text:p>20,7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8116" calcext:value-type="float" table:number-columns-spanned="1" table:number-rows-spanned="2">
            <text:p>25,998,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09116" calcext:value-type="float">
            <text:p>46,709,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2788000" calcext:value-type="float" table:number-columns-spanned="1" table:number-rows-spanned="2">
            <text:p>2,788,000</text:p>
          </table:table-cell>
          <table:table-cell office:value-type="float" office:value="381820" calcext:value-type="float">
            <text:p>381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1628" calcext:value-type="float" table:number-columns-spanned="1" table:number-rows-spanned="2">
            <text:p>3,561,6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49628" calcext:value-type="float">
            <text:p>6,349,6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746000" calcext:value-type="float" table:number-columns-spanned="1" table:number-rows-spanned="2">
            <text:p>746,000</text:p>
          </table:table-cell>
          <table:table-cell office:value-type="float" office:value="287988" calcext:value-type="float">
            <text:p>287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309" calcext:value-type="float" table:number-columns-spanned="1" table:number-rows-spanned="2">
            <text:p>521,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7309" calcext:value-type="float">
            <text:p>1,267,3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746000" calcext:value-type="float" table:number-columns-spanned="1" table:number-rows-spanned="2">
            <text:p>746,000</text:p>
          </table:table-cell>
          <table:table-cell office:value-type="float" office:value="287988" calcext:value-type="float">
            <text:p>287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309" calcext:value-type="float" table:number-columns-spanned="1" table:number-rows-spanned="2">
            <text:p>521,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7309" calcext:value-type="float">
            <text:p>1,267,3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2042000" calcext:value-type="float" table:number-columns-spanned="1" table:number-rows-spanned="2">
            <text:p>2,042,000</text:p>
          </table:table-cell>
          <table:table-cell office:value-type="float" office:value="93832" calcext:value-type="float">
            <text:p>93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0319" calcext:value-type="float" table:number-columns-spanned="1" table:number-rows-spanned="2">
            <text:p>3,040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2319" calcext:value-type="float">
            <text:p>5,082,3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1992000" calcext:value-type="float" table:number-columns-spanned="1" table:number-rows-spanned="2">
            <text:p>1,992,000</text:p>
          </table:table-cell>
          <table:table-cell office:value-type="float" office:value="93832" calcext:value-type="float">
            <text:p>93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0319" calcext:value-type="float" table:number-columns-spanned="1" table:number-rows-spanned="2">
            <text:p>3,090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2319" calcext:value-type="float">
            <text:p>5,082,3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07138000" calcext:value-type="float">
            <text:p>107,138,000</text:p>
          </table:table-cell>
          <table:table-cell office:value-type="float" office:value="107138000" calcext:value-type="float" table:number-columns-spanned="1" table:number-rows-spanned="2">
            <text:p>107,138,000</text:p>
          </table:table-cell>
          <table:table-cell office:value-type="float" office:value="4161000" calcext:value-type="float" table:number-columns-spanned="1" table:number-rows-spanned="2">
            <text:p>4,161,000</text:p>
          </table:table-cell>
          <table:table-cell office:value-type="float" office:value="2523051" calcext:value-type="float">
            <text:p>2,523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019" calcext:value-type="float" table:number-columns-spanned="1" table:number-rows-spanned="2">
            <text:p>1,452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3019" calcext:value-type="float">
            <text:p>5,613,0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3225000" calcext:value-type="float">
            <text:p>3,225,000</text:p>
          </table:table-cell>
          <table:table-cell office:value-type="float" office:value="3225000" calcext:value-type="float" table:number-columns-spanned="1" table:number-rows-spanned="2">
            <text:p>3,225,000</text:p>
          </table:table-cell>
          <table:table-cell office:value-type="float" office:value="1084000" calcext:value-type="float" table:number-columns-spanned="1" table:number-rows-spanned="2">
            <text:p>1,084,000</text:p>
          </table:table-cell>
          <table:table-cell office:value-type="float" office:value="544688" calcext:value-type="float">
            <text:p>544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8519" calcext:value-type="float" table:number-columns-spanned="1" table:number-rows-spanned="2">
            <text:p>1,228,5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2519" calcext:value-type="float">
            <text:p>2,312,5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272000" calcext:value-type="float" table:number-columns-spanned="1" table:number-rows-spanned="2">
            <text:p>272,000</text:p>
          </table:table-cell>
          <table:table-cell office:value-type="float" office:value="46000" calcext:value-type="float">
            <text:p>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100" calcext:value-type="float" table:number-columns-spanned="1" table:number-rows-spanned="2">
            <text:p>-39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900" calcext:value-type="float">
            <text:p>232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409000" calcext:value-type="float" table:number-columns-spanned="1" table:number-rows-spanned="2">
            <text:p>409,000</text:p>
          </table:table-cell>
          <table:table-cell office:value-type="float" office:value="414688" calcext:value-type="float">
            <text:p>414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038" calcext:value-type="float" table:number-columns-spanned="1" table:number-rows-spanned="2">
            <text:p>311,0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38" calcext:value-type="float">
            <text:p>720,0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600" calcext:value-type="float" table:number-columns-spanned="1" table:number-rows-spanned="2">
            <text:p>11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9600" calcext:value-type="float">
            <text:p>519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981" calcext:value-type="float" table:number-columns-spanned="1" table:number-rows-spanned="2">
            <text:p>839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9981" calcext:value-type="float">
            <text:p>839,9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3913000" calcext:value-type="float">
            <text:p>103,913,000</text:p>
          </table:table-cell>
          <table:table-cell office:value-type="float" office:value="103913000" calcext:value-type="float" table:number-columns-spanned="1" table:number-rows-spanned="2">
            <text:p>103,913,000</text:p>
          </table:table-cell>
          <table:table-cell office:value-type="float" office:value="3077000" calcext:value-type="float" table:number-columns-spanned="1" table:number-rows-spanned="2">
            <text:p>3,077,000</text:p>
          </table:table-cell>
          <table:table-cell office:value-type="float" office:value="1978363" calcext:value-type="float">
            <text:p>1,978,3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500" calcext:value-type="float" table:number-columns-spanned="1" table:number-rows-spanned="2">
            <text:p>22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0500" calcext:value-type="float">
            <text:p>3,300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87" calcext:value-type="float">
            <text:p>10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58" calcext:value-type="float" table:number-columns-spanned="1" table:number-rows-spanned="2">
            <text:p>23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58" calcext:value-type="float">
            <text:p>38,6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024000" calcext:value-type="float">
            <text:p>3,024,000</text:p>
          </table:table-cell>
          <table:table-cell office:value-type="float" office:value="3024000" calcext:value-type="float" table:number-columns-spanned="1" table:number-rows-spanned="2">
            <text:p>3,024,000</text:p>
          </table:table-cell>
          <table:table-cell office:value-type="float" office:value="2220000" calcext:value-type="float" table:number-columns-spanned="1" table:number-rows-spanned="2">
            <text:p>2,220,000</text:p>
          </table:table-cell>
          <table:table-cell office:value-type="float" office:value="1197474" calcext:value-type="float">
            <text:p>1,197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40" calcext:value-type="float" table:number-columns-spanned="1" table:number-rows-spanned="2">
            <text:p>235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5040" calcext:value-type="float">
            <text:p>2,455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400" calcext:value-type="float" table:number-columns-spanned="1" table:number-rows-spanned="2">
            <text:p>-40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600" calcext:value-type="float">
            <text:p>39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float" office:value="767202" calcext:value-type="float">
            <text:p>767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2" calcext:value-type="float" table:number-columns-spanned="1" table:number-rows-spanned="2">
            <text:p>5,2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7202" calcext:value-type="float">
            <text:p>767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0980000" calcext:value-type="float">
            <text:p>90,980,000</text:p>
          </table:table-cell>
          <table:table-cell office:value-type="float" office:value="90980000" calcext:value-type="float" table:number-columns-spanned="1" table:number-rows-spanned="2">
            <text:p>90,980,000</text:p>
          </table:table-cell>
          <table:table-cell office:value-type="float" office:value="49130000" calcext:value-type="float" table:number-columns-spanned="1" table:number-rows-spanned="2">
            <text:p>49,130,000</text:p>
          </table:table-cell>
          <table:table-cell office:value-type="float" office:value="25059374" calcext:value-type="float">
            <text:p>25,059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1083" calcext:value-type="float" table:number-columns-spanned="1" table:number-rows-spanned="2">
            <text:p>5,321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51083" calcext:value-type="float">
            <text:p>54,451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90560000" calcext:value-type="float">
            <text:p>90,560,000</text:p>
          </table:table-cell>
          <table:table-cell office:value-type="float" office:value="90560000" calcext:value-type="float" table:number-columns-spanned="1" table:number-rows-spanned="2">
            <text:p>90,560,000</text:p>
          </table:table-cell>
          <table:table-cell office:value-type="float" office:value="48830000" calcext:value-type="float" table:number-columns-spanned="1" table:number-rows-spanned="2">
            <text:p>48,830,000</text:p>
          </table:table-cell>
          <table:table-cell office:value-type="float" office:value="24955694" calcext:value-type="float">
            <text:p>24,955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7250" calcext:value-type="float" table:number-columns-spanned="1" table:number-rows-spanned="2">
            <text:p>5,467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97250" calcext:value-type="float">
            <text:p>54,297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3466069" calcext:value-type="float">
            <text:p>3,466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0260" calcext:value-type="float" table:number-columns-spanned="1" table:number-rows-spanned="2">
            <text:p>1,990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0260" calcext:value-type="float">
            <text:p>21,990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3456000" calcext:value-type="float">
            <text:p>3,456,000</text:p>
          </table:table-cell>
          <table:table-cell office:value-type="float" office:value="3456000" calcext:value-type="float" table:number-columns-spanned="1" table:number-rows-spanned="2">
            <text:p>3,456,000</text:p>
          </table:table-cell>
          <table:table-cell office:value-type="float" office:value="108000" calcext:value-type="float" table:number-columns-spanned="1" table:number-rows-spanned="2">
            <text:p>108,000</text:p>
          </table:table-cell>
          <table:table-cell office:value-type="float" office:value="5705" calcext:value-type="float">
            <text:p>5,7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406" calcext:value-type="float" table:number-columns-spanned="1" table:number-rows-spanned="2">
            <text:p>-46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594" calcext:value-type="float">
            <text:p>61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7104000" calcext:value-type="float">
            <text:p>57,104,000</text:p>
          </table:table-cell>
          <table:table-cell office:value-type="float" office:value="57104000" calcext:value-type="float" table:number-columns-spanned="1" table:number-rows-spanned="2">
            <text:p>57,104,000</text:p>
          </table:table-cell>
          <table:table-cell office:value-type="float" office:value="28722000" calcext:value-type="float" table:number-columns-spanned="1" table:number-rows-spanned="2">
            <text:p>28,722,000</text:p>
          </table:table-cell>
          <table:table-cell office:value-type="float" office:value="21483920" calcext:value-type="float">
            <text:p>21,483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3396" calcext:value-type="float" table:number-columns-spanned="1" table:number-rows-spanned="2">
            <text:p>3,523,3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45396" calcext:value-type="float">
            <text:p>32,245,3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3680" calcext:value-type="float">
            <text:p>103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33" calcext:value-type="float" table:number-columns-spanned="1" table:number-rows-spanned="2">
            <text:p>53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833" calcext:value-type="float">
            <text:p>153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3680" calcext:value-type="float">
            <text:p>103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33" calcext:value-type="float" table:number-columns-spanned="1" table:number-rows-spanned="2">
            <text:p>53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833" calcext:value-type="float">
            <text:p>153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0" calcext:value-type="float" table:number-columns-spanned="1" table:number-rows-spanned="2">
            <text:p>-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0" calcext:value-type="float" table:number-columns-spanned="1" table:number-rows-spanned="2">
            <text:p>-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3857510000" calcext:value-type="float" table:number-columns-spanned="1" table:number-rows-spanned="2">
            <text:p>3,857,510,000</text:p>
          </table:table-cell>
          <table:table-cell office:value-type="float" office:value="2850446000" calcext:value-type="float" table:number-columns-spanned="1" table:number-rows-spanned="2">
            <text:p>2,850,446,000</text:p>
          </table:table-cell>
          <table:table-cell office:value-type="float" office:value="408511858" calcext:value-type="float">
            <text:p>408,511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89669566" calcext:value-type="float" table:number-columns-spanned="1" table:number-rows-spanned="2">
            <text:p>-1,289,669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776434" calcext:value-type="float">
            <text:p>1,560,776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3857510000" calcext:value-type="float" table:number-columns-spanned="1" table:number-rows-spanned="2">
            <text:p>3,857,510,000</text:p>
          </table:table-cell>
          <table:table-cell office:value-type="float" office:value="2850446000" calcext:value-type="float" table:number-columns-spanned="1" table:number-rows-spanned="2">
            <text:p>2,850,446,000</text:p>
          </table:table-cell>
          <table:table-cell office:value-type="float" office:value="408511858" calcext:value-type="float">
            <text:p>408,511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89669566" calcext:value-type="float" table:number-columns-spanned="1" table:number-rows-spanned="2">
            <text:p>-1,289,669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776434" calcext:value-type="float">
            <text:p>1,560,776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585224000" calcext:value-type="float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86441000" calcext:value-type="float">
            <text:p>86,44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0975000" calcext:value-type="float" table:number-columns-spanned="1" table:number-rows-spanned="2">
            <text:p>-910,9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4249000" calcext:value-type="float">
            <text:p>674,2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2272286000" calcext:value-type="float">
            <text:p>2,272,286,000</text:p>
          </table:table-cell>
          <table:table-cell office:value-type="float" office:value="2272286000" calcext:value-type="float" table:number-columns-spanned="1" table:number-rows-spanned="2">
            <text:p>2,272,286,000</text:p>
          </table:table-cell>
          <table:table-cell office:value-type="float" office:value="1265222000" calcext:value-type="float" table:number-columns-spanned="1" table:number-rows-spanned="2">
            <text:p>1,265,222,000</text:p>
          </table:table-cell>
          <table:table-cell office:value-type="float" office:value="322070858" calcext:value-type="float">
            <text:p>322,070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8694566" calcext:value-type="float" table:number-columns-spanned="1" table:number-rows-spanned="2">
            <text:p>-378,694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6527434" calcext:value-type="float">
            <text:p>886,527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5591000" calcext:value-type="float" table:number-columns-spanned="1" table:number-rows-spanned="2">
            <text:p>5,591,000</text:p>
          </table:table-cell>
          <table:table-cell office:value-type="float" office:value="4679000" calcext:value-type="float" table:number-columns-spanned="1" table:number-rows-spanned="2">
            <text:p>4,679,000</text:p>
          </table:table-cell>
          <table:table-cell office:value-type="float" office:value="27270" calcext:value-type="float">
            <text:p>27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1119" calcext:value-type="float" table:number-columns-spanned="1" table:number-rows-spanned="2">
            <text:p>2,881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60119" calcext:value-type="float">
            <text:p>7,560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5591000" calcext:value-type="float" table:number-columns-spanned="1" table:number-rows-spanned="2">
            <text:p>5,591,000</text:p>
          </table:table-cell>
          <table:table-cell office:value-type="float" office:value="4679000" calcext:value-type="float" table:number-columns-spanned="1" table:number-rows-spanned="2">
            <text:p>4,679,000</text:p>
          </table:table-cell>
          <table:table-cell office:value-type="float" office:value="27270" calcext:value-type="float">
            <text:p>27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1119" calcext:value-type="float" table:number-columns-spanned="1" table:number-rows-spanned="2">
            <text:p>2,881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60119" calcext:value-type="float">
            <text:p>7,560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944000" calcext:value-type="float">
            <text:p>944,000</text:p>
          </table:table-cell>
          <table:table-cell office:value-type="float" office:value="944000" calcext:value-type="float" table:number-columns-spanned="1" table:number-rows-spanned="2">
            <text:p>944,000</text:p>
          </table:table-cell>
          <table:table-cell office:value-type="float" office:value="812000" calcext:value-type="float" table:number-columns-spanned="1" table:number-rows-spanned="2">
            <text:p>8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4182" calcext:value-type="float" table:number-columns-spanned="1" table:number-rows-spanned="2">
            <text:p>3,614,1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6182" calcext:value-type="float">
            <text:p>4,426,1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4647000" calcext:value-type="float">
            <text:p>4,647,000</text:p>
          </table:table-cell>
          <table:table-cell office:value-type="float" office:value="4647000" calcext:value-type="float" table:number-columns-spanned="1" table:number-rows-spanned="2">
            <text:p>4,647,000</text:p>
          </table:table-cell>
          <table:table-cell office:value-type="float" office:value="3867000" calcext:value-type="float" table:number-columns-spanned="1" table:number-rows-spanned="2">
            <text:p>3,867,000</text:p>
          </table:table-cell>
          <table:table-cell office:value-type="float" office:value="27270" calcext:value-type="float">
            <text:p>27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3063" calcext:value-type="float" table:number-columns-spanned="1" table:number-rows-spanned="2">
            <text:p>-733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3937" calcext:value-type="float">
            <text:p>3,133,9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180324000" calcext:value-type="float">
            <text:p>9,180,324,000</text:p>
          </table:table-cell>
          <table:table-cell office:value-type="float" office:value="9180324000" calcext:value-type="float" table:number-columns-spanned="1" table:number-rows-spanned="2">
            <text:p>9,180,324,000</text:p>
          </table:table-cell>
          <table:table-cell office:value-type="float" office:value="4103228183" calcext:value-type="float" table:number-columns-spanned="1" table:number-rows-spanned="2">
            <text:p>4,103,228,183</text:p>
          </table:table-cell>
          <table:table-cell office:value-type="float" office:value="586388693" calcext:value-type="float">
            <text:p>586,388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16597425" calcext:value-type="float" table:number-columns-spanned="1" table:number-rows-spanned="2">
            <text:p>-1,416,597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6630758" calcext:value-type="float">
            <text:p>2,686,630,7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3680" calcext:value-type="float">
            <text:p>103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33" calcext:value-type="float" table:number-columns-spanned="1" table:number-rows-spanned="2">
            <text:p>53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833" calcext:value-type="float">
            <text:p>153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180544000" calcext:value-type="float">
            <text:p>9,180,544,000</text:p>
          </table:table-cell>
          <table:table-cell office:value-type="float" office:value="9180544000" calcext:value-type="float" table:number-columns-spanned="1" table:number-rows-spanned="2">
            <text:p>9,180,544,000</text:p>
          </table:table-cell>
          <table:table-cell office:value-type="float" office:value="4103328183" calcext:value-type="float" table:number-columns-spanned="1" table:number-rows-spanned="2">
            <text:p>4,103,328,183</text:p>
          </table:table-cell>
          <table:table-cell office:value-type="float" office:value="586492373" calcext:value-type="float">
            <text:p>586,492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16543592" calcext:value-type="float" table:number-columns-spanned="1" table:number-rows-spanned="2">
            <text:p>-1,416,543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6784591" calcext:value-type="float">
            <text:p>2,686,784,59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7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7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7-08T11:20:11</dc:date>
    <meta:print-date>2022-07-08T11:19:24</meta:print-date>
    <meta:document-statistic meta:table-count="1" meta:cell-count="48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