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877317299" calcext:value-type="float">
            <text:p>9,877,317,299 </text:p>
          </table:table-cell>
          <table:table-cell office:value-type="float" office:value="11417163945" calcext:value-type="float">
            <text:p>11,417,163,945 </text:p>
          </table:table-cell>
          <table:table-cell office:value-type="float" office:value="50000000" calcext:value-type="float">
            <text:p>50,0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344481244" calcext:value-type="float">
            <text:p>21,344,481,2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121369401" calcext:value-type="float">
            <text:p>3,121,369,401 </text:p>
          </table:table-cell>
          <table:table-cell office:value-type="float" office:value="0" calcext:value-type="float">
            <text:p>0 </text:p>
          </table:table-cell>
          <table:table-cell office:value-type="float" office:value="62425898" calcext:value-type="float">
            <text:p>62,425,898 </text:p>
          </table:table-cell>
          <table:table-cell office:value-type="float" office:value="2951169" calcext:value-type="float">
            <text:p>2,951,169 </text:p>
          </table:table-cell>
          <table:table-cell office:value-type="float" office:value="0" calcext:value-type="float">
            <text:p>0 </text:p>
          </table:table-cell>
          <table:table-cell office:value-type="float" office:value="3180844130" calcext:value-type="float">
            <text:p>3,180,844,1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1451843431" calcext:value-type="float">
            <text:p>1,451,843,431 </text:p>
          </table:table-cell>
          <table:table-cell office:value-type="float" office:value="-793169639" calcext:value-type="float">
            <text:p>-793,169,639 </text:p>
          </table:table-cell>
          <table:table-cell office:value-type="float" office:value="524392534" calcext:value-type="float">
            <text:p>524,392,534 </text:p>
          </table:table-cell>
          <table:table-cell office:value-type="float" office:value="116205108" calcext:value-type="float">
            <text:p>116,205,108 </text:p>
          </table:table-cell>
          <table:table-cell office:value-type="float" office:value="-80527855" calcext:value-type="float">
            <text:p>-80,527,855 </text:p>
          </table:table-cell>
          <table:table-cell office:value-type="float" office:value="986333363" calcext:value-type="float">
            <text:p>986,333,36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06252043" calcext:value-type="float">
            <text:p>1,206,252,043 </text:p>
          </table:table-cell>
          <table:table-cell office:value-type="float" office:value="-375704683" calcext:value-type="float">
            <text:p>-375,704,683 </text:p>
          </table:table-cell>
          <table:table-cell office:value-type="float" office:value="78825298" calcext:value-type="float">
            <text:p>78,825,298 </text:p>
          </table:table-cell>
          <table:table-cell office:value-type="float" office:value="29515011" calcext:value-type="float">
            <text:p>29,515,011 </text:p>
          </table:table-cell>
          <table:table-cell office:value-type="float" office:value="-25759670" calcext:value-type="float">
            <text:p>-25,759,670 </text:p>
          </table:table-cell>
          <table:table-cell office:value-type="float" office:value="854097977" calcext:value-type="float">
            <text:p>854,097,97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77551111" calcext:value-type="float">
            <text:p>177,551,111 </text:p>
          </table:table-cell>
          <table:table-cell office:value-type="float" office:value="-143735191" calcext:value-type="float">
            <text:p>-143,735,191 </text:p>
          </table:table-cell>
          <table:table-cell office:value-type="float" office:value="8853948" calcext:value-type="float">
            <text:p>8,853,948 </text:p>
          </table:table-cell>
          <table:table-cell office:value-type="float" office:value="518321" calcext:value-type="float">
            <text:p>518,321 </text:p>
          </table:table-cell>
          <table:table-cell office:value-type="float" office:value="-7070281" calcext:value-type="float">
            <text:p>-7,070,281 </text:p>
          </table:table-cell>
          <table:table-cell office:value-type="float" office:value="35081266" calcext:value-type="float">
            <text:p>35,081,26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311833238" calcext:value-type="float">
            <text:p>311,833,238 </text:p>
          </table:table-cell>
          <table:table-cell office:value-type="float" office:value="-145003415" calcext:value-type="float">
            <text:p>-145,003,415 </text:p>
          </table:table-cell>
          <table:table-cell office:value-type="float" office:value="6241497" calcext:value-type="float">
            <text:p>6,241,497 </text:p>
          </table:table-cell>
          <table:table-cell office:value-type="float" office:value="2789795" calcext:value-type="float">
            <text:p>2,789,795 </text:p>
          </table:table-cell>
          <table:table-cell office:value-type="float" office:value="-12094109" calcext:value-type="float">
            <text:p>-12,094,109 </text:p>
          </table:table-cell>
          <table:table-cell office:value-type="float" office:value="158187416" calcext:value-type="float">
            <text:p>158,187,41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32536316" calcext:value-type="float">
            <text:p>132,536,316 </text:p>
          </table:table-cell>
          <table:table-cell office:value-type="float" office:value="-93526989" calcext:value-type="float">
            <text:p>-93,526,989 </text:p>
          </table:table-cell>
          <table:table-cell office:value-type="float" office:value="28328199" calcext:value-type="float">
            <text:p>28,328,199 </text:p>
          </table:table-cell>
          <table:table-cell office:value-type="float" office:value="4600449" calcext:value-type="float">
            <text:p>4,600,449 </text:p>
          </table:table-cell>
          <table:table-cell office:value-type="float" office:value="-10743547" calcext:value-type="float">
            <text:p>-10,743,547 </text:p>
          </table:table-cell>
          <table:table-cell office:value-type="float" office:value="51993530" calcext:value-type="float">
            <text:p>51,993,5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6278702839" calcext:value-type="float">
            <text:p>16,278,702,839 </text:p>
          </table:table-cell>
          <table:table-cell table:style-name="ce9" office:value-type="float" office:value="9866024028" calcext:value-type="float">
            <text:p>9,866,024,028 </text:p>
          </table:table-cell>
          <table:table-cell table:style-name="ce9" office:value-type="float" office:value="759067374" calcext:value-type="float">
            <text:p>759,067,374 </text:p>
          </table:table-cell>
          <table:table-cell table:style-name="ce9" office:value-type="float" office:value="156579853" calcext:value-type="float">
            <text:p>156,579,853 </text:p>
          </table:table-cell>
          <table:table-cell table:style-name="ce9" office:value-type="float" office:value="-136195462" calcext:value-type="float">
            <text:p>-136,195,462 </text:p>
          </table:table-cell>
          <table:table-cell table:style-name="ce9" office:value-type="float" office:value="26611018926" calcext:value-type="float">
            <text:p>26,611,018,9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office:value-type="float" office:value="365175" calcext:value-type="float">
            <text:p>365,175 </text:p>
          </table:table-cell>
          <table:table-cell office:value-type="float" office:value="0" calcext:value-type="float">
            <text:p>0 </text:p>
          </table:table-cell>
          <table:table-cell office:value-type="float" office:value="309626" calcext:value-type="float">
            <text:p>309,62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674801" calcext:value-type="float">
            <text:p>674,80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1275377543" calcext:value-type="float">
            <text:p>1,275,377,543 </text:p>
          </table:table-cell>
          <table:table-cell office:value-type="float" office:value="0" calcext:value-type="float">
            <text:p>0 </text:p>
          </table:table-cell>
          <table:table-cell office:value-type="float" office:value="478929296" calcext:value-type="float">
            <text:p>478,929,296 </text:p>
          </table:table-cell>
          <table:table-cell office:value-type="float" office:value="3324819" calcext:value-type="float">
            <text:p>3,324,819 </text:p>
          </table:table-cell>
          <table:table-cell office:value-type="float" office:value="0" calcext:value-type="float">
            <text:p>0 </text:p>
          </table:table-cell>
          <table:table-cell office:value-type="float" office:value="1750982020" calcext:value-type="float">
            <text:p>1,750,982,0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4486024" calcext:value-type="float">
            <text:p>4,486,024 </text:p>
          </table:table-cell>
          <table:table-cell office:value-type="float" office:value="0" calcext:value-type="float">
            <text:p>0 </text:p>
          </table:table-cell>
          <table:table-cell office:value-type="float" office:value="2525518" calcext:value-type="float">
            <text:p>2,525,51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7011542" calcext:value-type="float">
            <text:p>7,011,54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280228742" calcext:value-type="float">
            <text:p>1,280,228,74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81764440" calcext:value-type="float">
            <text:p>481,764,440 </text:p>
          </table:table-cell>
          <table:table-cell table:style-name="ce9" office:value-type="float" office:value="3324819" calcext:value-type="float">
            <text:p>3,324,81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758668363" calcext:value-type="float">
            <text:p>1,758,668,363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7558931581" calcext:value-type="float">
            <text:p>17,558,931,581 </text:p>
          </table:table-cell>
          <table:table-cell table:style-name="ce9" office:value-type="float" office:value="9866024028" calcext:value-type="float">
            <text:p>9,866,024,028 </text:p>
          </table:table-cell>
          <table:table-cell table:style-name="ce9" office:value-type="float" office:value="1240831814" calcext:value-type="float">
            <text:p>1,240,831,814 </text:p>
          </table:table-cell>
          <table:table-cell table:style-name="ce9" office:value-type="float" office:value="159904672" calcext:value-type="float">
            <text:p>159,904,672 </text:p>
          </table:table-cell>
          <table:table-cell table:style-name="ce9" office:value-type="float" office:value="-136195462" calcext:value-type="float">
            <text:p>-136,195,462 </text:p>
          </table:table-cell>
          <table:table-cell table:style-name="ce9" office:value-type="float" office:value="28369687289" calcext:value-type="float">
            <text:p>28,369,687,289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1.資本資產增加數1,240,831,814元=預算執行增加636,153,947元+受贈、其他依財產規制移入等增加數604,677,867元。</text:p>
            <text:p>     2.設備及投資636,153,947元=本年度預算執行368,618,803元+以前年度保留預算執行249,535,144元。  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34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2-07-11T17:16:33</dc:date>
    <meta:print-date>2022-07-11T17:15:35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