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number-columns-repeated="2" table:style-name="ce7" office:value-type="string" calcext:value-type="string">
              <text:p>經濟及商業管理</text:p>
            </table: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2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2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83495292" calcext:value-type="float">
            <text:p>183,495,292</text:p>
          </table:table-cell>
          <table:table-cell/>
          <table:table-cell office:value-type="float" office:value="443032" calcext:value-type="float">
            <text:p>443,032</text:p>
          </table:table-cell>
          <table:table-cell/>
          <table:table-cell office:value-type="float" office:value="2239926" calcext:value-type="float">
            <text:p>2,239,926</text:p>
          </table:table-cell>
          <table:table-cell/>
          <table:table-cell office:value-type="float" office:value="1274053" calcext:value-type="float">
            <text:p>1,274,053</text:p>
          </table:table-cell>
          <table:table-cell/>
          <table:table-cell office:value-type="float" office:value="878878" calcext:value-type="float">
            <text:p>878,878</text:p>
          </table:table-cell>
          <table:table-cell office:value-type="float" office:value="728" calcext:value-type="float">
            <text:p>728</text:p>
          </table:table-cell>
          <table:table-cell table:number-columns-repeated="2"/>
          <table:table-cell office:value-type="float" office:value="1338490" calcext:value-type="float">
            <text:p>1,338,490</text:p>
          </table:table-cell>
          <table:table-cell office:value-type="float" office:value="7385" calcext:value-type="float">
            <text:p>7,385</text:p>
          </table:table-cell>
          <table:table-cell/>
          <table:table-cell office:value-type="float" office:value="431681" calcext:value-type="float">
            <text:p>431,681</text:p>
          </table:table-cell>
          <table:table-cell office:value-type="float" office:value="419711" calcext:value-type="float">
            <text:p>419,711</text:p>
          </table:table-cell>
          <table:table-cell office:value-type="float" office:value="1251074" calcext:value-type="float">
            <text:p>1,251,074</text:p>
          </table:table-cell>
          <table:table-cell office:value-type="float" office:value="822825" calcext:value-type="float">
            <text:p>822,825</text:p>
          </table:table-cell>
          <table:table-cell table:number-columns-repeated="3"/>
          <table:table-cell office:value-type="float" office:value="468450" calcext:value-type="float">
            <text:p>468,450</text:p>
          </table:table-cell>
          <table:table-cell table:number-columns-repeated="2"/>
          <table:table-cell office:value-type="float" office:value="443032" calcext:value-type="float">
            <text:p>443,032</text:p>
          </table:table-cell>
          <table:table-cell office:value-type="float" office:value="332053" calcext:value-type="float">
            <text:p>332,053</text:p>
          </table:table-cell>
          <table:table-cell office:value-type="float" office:value="1626073" calcext:value-type="float">
            <text:p>1,626,073</text:p>
          </table:table-cell>
          <table:table-cell/>
          <table:table-cell office:value-type="float" office:value="951358" calcext:value-type="float">
            <text:p>951,358</text:p>
          </table:table-cell>
          <table:table-cell/>
          <table:table-cell office:value-type="float" office:value="1606593" calcext:value-type="float">
            <text:p>1,606,593</text:p>
          </table:table-cell>
          <table:table-cell office:value-type="float" office:value="1294002" calcext:value-type="float">
            <text:p>1,294,002</text:p>
          </table:table-cell>
          <table:table-cell office:value-type="float" office:value="634050" calcext:value-type="float">
            <text:p>634,050</text:p>
          </table:table-cell>
          <table:table-cell office:value-type="float" office:value="1770429" calcext:value-type="float">
            <text:p>1,770,429</text:p>
          </table:table-cell>
          <table:table-cell office:value-type="float" office:value="1489751" calcext:value-type="float">
            <text:p>1,489,751</text:p>
          </table:table-cell>
          <table:table-cell office:value-type="float" office:value="1473751" calcext:value-type="float">
            <text:p>1,473,751</text:p>
          </table:table-cell>
          <table:table-cell/>
          <table:table-cell office:value-type="float" office:value="1515044" calcext:value-type="float">
            <text:p>1,515,044</text:p>
          </table:table-cell>
          <table:table-cell office:value-type="float" office:value="1157016" calcext:value-type="float">
            <text:p>1,157,016</text:p>
          </table:table-cell>
          <table:table-cell table:number-columns-repeated="3"/>
          <table:table-cell office:value-type="float" office:value="607887" calcext:value-type="float">
            <text:p>607,887</text:p>
          </table:table-cell>
          <table:table-cell office:value-type="float" office:value="507613" calcext:value-type="float">
            <text:p>507,613</text:p>
          </table:table-cell>
          <table:table-cell office:value-type="float" office:value="1195054" calcext:value-type="float">
            <text:p>1,195,054</text:p>
          </table:table-cell>
          <table:table-cell office:value-type="float" office:value="2284465" calcext:value-type="float">
            <text:p>2,284,465</text:p>
          </table:table-cell>
          <table:table-cell/>
          <table:table-cell office:value-type="float" office:value="918757" calcext:value-type="float">
            <text:p>918,757</text:p>
          </table:table-cell>
          <table:table-cell table:number-columns-repeated="7"/>
          <table:table-cell office:value-type="float" office:value="467412" calcext:value-type="float">
            <text:p>467,412</text:p>
          </table:table-cell>
          <table:table-cell/>
          <table:table-cell office:value-type="float" office:value="1435075" calcext:value-type="float">
            <text:p>1,435,075</text:p>
          </table:table-cell>
          <table:table-cell office:value-type="float" office:value="542054" calcext:value-type="float">
            <text:p>542,054</text:p>
          </table:table-cell>
          <table:table-cell office:value-type="float" office:value="474152" calcext:value-type="float">
            <text:p>474,152</text:p>
          </table:table-cell>
          <table:table-cell office:value-type="float" office:value="1104961" calcext:value-type="float">
            <text:p>1,104,961</text:p>
          </table:table-cell>
          <table:table-cell office:value-type="float" office:value="433904" calcext:value-type="float">
            <text:p>433,904</text:p>
          </table:table-cell>
          <table:table-cell office:value-type="float" office:value="8549674" calcext:value-type="float">
            <text:p>8,549,674</text:p>
          </table:table-cell>
          <table:table-cell office:value-type="float" office:value="772299" calcext:value-type="float">
            <text:p>772,299</text:p>
          </table:table-cell>
          <table:table-cell office:value-type="float" office:value="446939" calcext:value-type="float">
            <text:p>446,939</text:p>
          </table:table-cell>
          <table:table-cell office:value-type="float" office:value="865627" calcext:value-type="float">
            <text:p>865,627</text:p>
          </table:table-cell>
          <table:table-cell/>
          <table:table-cell office:value-type="float" office:value="1446252" calcext:value-type="float">
            <text:p>1,446,252</text:p>
          </table:table-cell>
          <table:table-cell office:value-type="float" office:value="54790931" calcext:value-type="float">
            <text:p>54,790,931</text:p>
          </table:table-cell>
          <table:table-cell office:value-type="float" office:value="2388065" calcext:value-type="float">
            <text:p>2,388,065</text:p>
          </table:table-cell>
          <table:table-cell office:value-type="float" office:value="13000" calcext:value-type="float">
            <text:p>13,000</text:p>
          </table:table-cell>
          <table:table-cell table:number-columns-repeated="3"/>
          <table:table-cell office:value-type="float" office:value="712100" calcext:value-type="float">
            <text:p>712,100</text:p>
          </table:table-cell>
          <table:table-cell/>
          <table:table-cell office:value-type="float" office:value="287320898" calcext:value-type="float">
            <text:p>287,320,898</text:p>
          </table:table-cell>
          <table:table-cell table:number-columns-repeated="94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9599991" calcext:value-type="float">
            <text:p>19,599,991</text:p>
          </table:table-cell>
          <table:table-cell office:value-type="float" office:value="3148582" calcext:value-type="float">
            <text:p>3,148,582</text:p>
          </table:table-cell>
          <table:table-cell office:value-type="float" office:value="82567" calcext:value-type="float">
            <text:p>82,567</text:p>
          </table:table-cell>
          <table:table-cell office:value-type="float" office:value="732589" calcext:value-type="float">
            <text:p>732,589</text:p>
          </table:table-cell>
          <table:table-cell office:value-type="float" office:value="3452823" calcext:value-type="float">
            <text:p>3,452,823</text:p>
          </table:table-cell>
          <table:table-cell office:value-type="float" office:value="2802414" calcext:value-type="float">
            <text:p>2,802,414</text:p>
          </table:table-cell>
          <table:table-cell office:value-type="float" office:value="2719317" calcext:value-type="float">
            <text:p>2,719,317</text:p>
          </table:table-cell>
          <table:table-cell office:value-type="float" office:value="1232155" calcext:value-type="float">
            <text:p>1,232,155</text:p>
          </table:table-cell>
          <table:table-cell office:value-type="float" office:value="916216" calcext:value-type="float">
            <text:p>916,216</text:p>
          </table:table-cell>
          <table:table-cell office:value-type="float" office:value="180574" calcext:value-type="float">
            <text:p>180,574</text:p>
          </table:table-cell>
          <table:table-cell table:number-columns-repeated="2"/>
          <table:table-cell office:value-type="float" office:value="7766981" calcext:value-type="float">
            <text:p>7,766,981</text:p>
          </table:table-cell>
          <table:table-cell office:value-type="float" office:value="2420781" calcext:value-type="float">
            <text:p>2,420,781</text:p>
          </table:table-cell>
          <table:table-cell office:value-type="float" office:value="1160268" calcext:value-type="float">
            <text:p>1,160,268</text:p>
          </table:table-cell>
          <table:table-cell office:value-type="float" office:value="496604" calcext:value-type="float">
            <text:p>496,604</text:p>
          </table:table-cell>
          <table:table-cell office:value-type="float" office:value="83324" calcext:value-type="float">
            <text:p>83,324</text:p>
          </table:table-cell>
          <table:table-cell office:value-type="float" office:value="644949" calcext:value-type="float">
            <text:p>644,949</text:p>
          </table:table-cell>
          <table:table-cell office:value-type="float" office:value="1391296" calcext:value-type="float">
            <text:p>1,391,296</text:p>
          </table:table-cell>
          <table:table-cell office:value-type="float" office:value="93134" calcext:value-type="float">
            <text:p>93,134</text:p>
          </table:table-cell>
          <table:table-cell table:number-columns-repeated="2"/>
          <table:table-cell office:value-type="float" office:value="5310092" calcext:value-type="float">
            <text:p>5,310,092</text:p>
          </table:table-cell>
          <table:table-cell table:number-columns-repeated="2"/>
          <table:table-cell office:value-type="float" office:value="2594420" calcext:value-type="float">
            <text:p>2,594,420</text:p>
          </table:table-cell>
          <table:table-cell office:value-type="float" office:value="297274" calcext:value-type="float">
            <text:p>297,274</text:p>
          </table:table-cell>
          <table:table-cell office:value-type="float" office:value="4367414" calcext:value-type="float">
            <text:p>4,367,414</text:p>
          </table:table-cell>
          <table:table-cell office:value-type="float" office:value="900" calcext:value-type="float">
            <text:p>900</text:p>
          </table:table-cell>
          <table:table-cell office:value-type="float" office:value="4909988" calcext:value-type="float">
            <text:p>4,909,988</text:p>
          </table:table-cell>
          <table:table-cell/>
          <table:table-cell office:value-type="float" office:value="1766539" calcext:value-type="float">
            <text:p>1,766,539</text:p>
          </table:table-cell>
          <table:table-cell office:value-type="float" office:value="2431518" calcext:value-type="float">
            <text:p>2,431,518</text:p>
          </table:table-cell>
          <table:table-cell office:value-type="float" office:value="1254598" calcext:value-type="float">
            <text:p>1,254,598</text:p>
          </table:table-cell>
          <table:table-cell office:value-type="float" office:value="2514281" calcext:value-type="float">
            <text:p>2,514,281</text:p>
          </table:table-cell>
          <table:table-cell office:value-type="float" office:value="1143041" calcext:value-type="float">
            <text:p>1,143,041</text:p>
          </table:table-cell>
          <table:table-cell office:value-type="float" office:value="2187984" calcext:value-type="float">
            <text:p>2,187,984</text:p>
          </table:table-cell>
          <table:table-cell office:value-type="float" office:value="44327" calcext:value-type="float">
            <text:p>44,327</text:p>
          </table:table-cell>
          <table:table-cell office:value-type="float" office:value="11183232" calcext:value-type="float">
            <text:p>11,183,232</text:p>
          </table:table-cell>
          <table:table-cell office:value-type="float" office:value="1644336" calcext:value-type="float">
            <text:p>1,644,336</text:p>
          </table:table-cell>
          <table:table-cell table:number-columns-repeated="3"/>
          <table:table-cell office:value-type="float" office:value="37880575" calcext:value-type="float">
            <text:p>37,880,575</text:p>
          </table:table-cell>
          <table:table-cell office:value-type="float" office:value="8124865" calcext:value-type="float">
            <text:p>8,124,865</text:p>
          </table:table-cell>
          <table:table-cell office:value-type="float" office:value="5371317" calcext:value-type="float">
            <text:p>5,371,317</text:p>
          </table:table-cell>
          <table:table-cell office:value-type="float" office:value="5941905" calcext:value-type="float">
            <text:p>5,941,905</text:p>
          </table:table-cell>
          <table:table-cell office:value-type="float" office:value="338771" calcext:value-type="float">
            <text:p>338,771</text:p>
          </table:table-cell>
          <table:table-cell office:value-type="float" office:value="4946100" calcext:value-type="float">
            <text:p>4,946,100</text:p>
          </table:table-cell>
          <table:table-cell table:number-columns-repeated="3"/>
          <table:table-cell office:value-type="float" office:value="1984264" calcext:value-type="float">
            <text:p>1,984,264</text:p>
          </table:table-cell>
          <table:table-cell/>
          <table:table-cell office:value-type="float" office:value="242054" calcext:value-type="float">
            <text:p>242,054</text:p>
          </table:table-cell>
          <table:table-cell/>
          <table:table-cell office:value-type="float" office:value="1278458" calcext:value-type="float">
            <text:p>1,278,458</text:p>
          </table:table-cell>
          <table:table-cell office:value-type="float" office:value="3981637" calcext:value-type="float">
            <text:p>3,981,637</text:p>
          </table:table-cell>
          <table:table-cell office:value-type="float" office:value="2615582" calcext:value-type="float">
            <text:p>2,615,582</text:p>
          </table:table-cell>
          <table:table-cell office:value-type="float" office:value="2507897" calcext:value-type="float">
            <text:p>2,507,897</text:p>
          </table:table-cell>
          <table:table-cell office:value-type="float" office:value="3513658" calcext:value-type="float">
            <text:p>3,513,658</text:p>
          </table:table-cell>
          <table:table-cell office:value-type="float" office:value="1085404" calcext:value-type="float">
            <text:p>1,085,404</text:p>
          </table:table-cell>
          <table:table-cell office:value-type="float" office:value="2339982" calcext:value-type="float">
            <text:p>2,339,982</text:p>
          </table:table-cell>
          <table:table-cell office:value-type="float" office:value="8548150" calcext:value-type="float">
            <text:p>8,548,150</text:p>
          </table:table-cell>
          <table:table-cell office:value-type="float" office:value="4475675" calcext:value-type="float">
            <text:p>4,475,675</text:p>
          </table:table-cell>
          <table:table-cell office:value-type="float" office:value="33931336" calcext:value-type="float">
            <text:p>33,931,336</text:p>
          </table:table-cell>
          <table:table-cell office:value-type="float" office:value="14668870" calcext:value-type="float">
            <text:p>14,668,870</text:p>
          </table:table-cell>
          <table:table-cell/>
          <table:table-cell office:value-type="float" office:value="1582871" calcext:value-type="float">
            <text:p>1,582,871</text:p>
          </table:table-cell>
          <table:table-cell table:number-columns-repeated="7"/>
          <table:table-cell office:value-type="float" office:value="7814473" calcext:value-type="float">
            <text:p>7,814,473</text:p>
          </table:table-cell>
          <table:table-cell office:value-type="float" office:value="243748353" calcext:value-type="float">
            <text:p>243,748,353</text:p>
          </table:table-cell>
          <table:table-cell table:number-columns-repeated="945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2957689" calcext:value-type="float">
            <text:p>2,957,689</text:p>
          </table:table-cell>
          <table:table-cell office:value-type="float" office:value="543983" calcext:value-type="float">
            <text:p>543,983</text:p>
          </table:table-cell>
          <table:table-cell table:number-columns-repeated="11"/>
          <table:table-cell office:value-type="float" office:value="5596340" calcext:value-type="float">
            <text:p>5,596,340</text:p>
          </table:table-cell>
          <table:table-cell table:number-columns-repeated="3"/>
          <table:table-cell office:value-type="float" office:value="2236354" calcext:value-type="float">
            <text:p>2,236,354</text:p>
          </table:table-cell>
          <table:table-cell/>
          <table:table-cell office:value-type="float" office:value="69219973" calcext:value-type="float">
            <text:p>69,219,973</text:p>
          </table:table-cell>
          <table:table-cell office:value-type="float" office:value="114300" calcext:value-type="float">
            <text:p>114,300</text:p>
          </table:table-cell>
          <table:table-cell/>
          <table:table-cell office:value-type="float" office:value="382470" calcext:value-type="float">
            <text:p>382,470</text:p>
          </table:table-cell>
          <table:table-cell table:number-columns-repeated="5"/>
          <table:table-cell office:value-type="float" office:value="16000" calcext:value-type="float">
            <text:p>16,000</text:p>
          </table:table-cell>
          <table:table-cell/>
          <table:table-cell office:value-type="float" office:value="83152896" calcext:value-type="float">
            <text:p>83,152,896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62000" calcext:value-type="float">
            <text:p>162,000</text:p>
          </table:table-cell>
          <table:table-cell office:value-type="float" office:value="41500" calcext:value-type="float">
            <text:p>41,500</text:p>
          </table:table-cell>
          <table:table-cell table:number-columns-repeated="6"/>
          <table:table-cell office:value-type="float" office:value="163828" calcext:value-type="float">
            <text:p>163,828</text:p>
          </table:table-cell>
          <table:table-cell/>
          <table:table-cell office:value-type="float" office:value="196500" calcext:value-type="float">
            <text:p>196,500</text:p>
          </table:table-cell>
          <table:table-cell table:number-columns-repeated="12"/>
          <table:table-cell office:value-type="float" office:value="167441183" calcext:value-type="float">
            <text:p>167,441,183</text:p>
          </table:table-cell>
          <table:table-cell office:value-type="float" office:value="1435287" calcext:value-type="float">
            <text:p>1,435,287</text:p>
          </table:table-cell>
          <table:table-cell table:number-columns-repeated="9"/>
          <table:table-cell office:value-type="float" office:value="383660303" calcext:value-type="float">
            <text:p>383,660,303</text:p>
          </table:table-cell>
          <table:table-cell table:number-columns-repeated="945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75600" calcext:value-type="float">
            <text:p>75,600</text:p>
          </table:table-cell>
          <table:table-cell office:value-type="float" office:value="278000" calcext:value-type="float">
            <text:p>278,000</text:p>
          </table:table-cell>
          <table:table-cell table:number-columns-repeated="3"/>
          <table:table-cell office:value-type="float" office:value="2052877" calcext:value-type="float">
            <text:p>2,052,877</text:p>
          </table:table-cell>
          <table:table-cell office:value-type="float" office:value="151548654" calcext:value-type="float">
            <text:p>151,548,654</text:p>
          </table:table-cell>
          <table:table-cell table:number-columns-repeated="6"/>
          <table:table-cell office:value-type="float" office:value="1406912174" calcext:value-type="float">
            <text:p>1,406,912,174</text:p>
          </table:table-cell>
          <table:table-cell office:value-type="float" office:value="228121000" calcext:value-type="float">
            <text:p>228,121,000</text:p>
          </table:table-cell>
          <table:table-cell/>
          <table:table-cell office:value-type="float" office:value="27196358" calcext:value-type="float">
            <text:p>27,196,358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60400000" calcext:value-type="float">
            <text:p>160,400,000</text:p>
          </table:table-cell>
          <table:table-cell/>
          <table:table-cell office:value-type="float" office:value="2072392" calcext:value-type="float">
            <text:p>2,072,392</text:p>
          </table:table-cell>
          <table:table-cell table:number-columns-repeated="4"/>
          <table:table-cell office:value-type="float" office:value="2124278" calcext:value-type="float">
            <text:p>2,124,278</text:p>
          </table:table-cell>
          <table:table-cell office:value-type="float" office:value="730680" calcext:value-type="float">
            <text:p>730,680</text:p>
          </table:table-cell>
          <table:table-cell table:number-columns-repeated="4"/>
          <table:table-cell office:value-type="float" office:value="38743758" calcext:value-type="float">
            <text:p>38,743,758</text:p>
          </table:table-cell>
          <table:table-cell table:number-columns-repeated="4"/>
          <table:table-cell office:value-type="float" office:value="141500352" calcext:value-type="float">
            <text:p>141,500,352</text:p>
          </table:table-cell>
          <table:table-cell table:number-columns-repeated="2"/>
          <table:table-cell office:value-type="float" office:value="126000" calcext:value-type="float">
            <text:p>126,000</text:p>
          </table:table-cell>
          <table:table-cell/>
          <table:table-cell office:value-type="float" office:value="4028085" calcext:value-type="float">
            <text:p>4,028,085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2"/>
          <table:table-cell office:value-type="float" office:value="723500" calcext:value-type="float">
            <text:p>723,500</text:p>
          </table:table-cell>
          <table:table-cell office:value-type="float" office:value="5741168" calcext:value-type="float">
            <text:p>5,741,168</text:p>
          </table:table-cell>
          <table:table-cell office:value-type="float" office:value="1188696" calcext:value-type="float">
            <text:p>1,188,696</text:p>
          </table:table-cell>
          <table:table-cell office:value-type="float" office:value="10800813" calcext:value-type="float">
            <text:p>10,800,813</text:p>
          </table:table-cell>
          <table:table-cell office:value-type="float" office:value="1180600" calcext:value-type="float">
            <text:p>1,180,600</text:p>
          </table:table-cell>
          <table:table-cell office:value-type="float" office:value="1960" calcext:value-type="float">
            <text:p>1,960</text:p>
          </table:table-cell>
          <table:table-cell office:value-type="float" office:value="16482984" calcext:value-type="float">
            <text:p>16,482,984</text:p>
          </table:table-cell>
          <table:table-cell office:value-type="float" office:value="78693099" calcext:value-type="float">
            <text:p>78,693,099</text:p>
          </table:table-cell>
          <table:table-cell office:value-type="float" office:value="68800" calcext:value-type="float">
            <text:p>68,800</text:p>
          </table:table-cell>
          <table:table-cell office:value-type="float" office:value="7698159" calcext:value-type="float">
            <text:p>7,698,159</text:p>
          </table:table-cell>
          <table:table-cell office:value-type="float" office:value="48244552" calcext:value-type="float">
            <text:p>48,244,552</text:p>
          </table:table-cell>
          <table:table-cell office:value-type="float" office:value="810322" calcext:value-type="float">
            <text:p>810,322</text:p>
          </table:table-cell>
          <table:table-cell office:value-type="float" office:value="371709" calcext:value-type="float">
            <text:p>371,709</text:p>
          </table:table-cell>
          <table:table-cell table:number-columns-repeated="3"/>
          <table:table-cell office:value-type="float" office:value="43607459" calcext:value-type="float">
            <text:p>43,607,459</text:p>
          </table:table-cell>
          <table:table-cell table:number-columns-repeated="2"/>
          <table:table-cell office:value-type="float" office:value="216000000" calcext:value-type="float">
            <text:p>216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21926750" calcext:value-type="float">
            <text:p>21,926,750</text:p>
          </table:table-cell>
          <table:table-cell/>
          <table:table-cell office:value-type="float" office:value="5771500" calcext:value-type="float">
            <text:p>5,771,500</text:p>
          </table:table-cell>
          <table:table-cell office:value-type="float" office:value="2872306279" calcext:value-type="float">
            <text:p>2,872,306,279</text:p>
          </table:table-cell>
          <table:table-cell table:number-columns-repeated="945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03095283" calcext:value-type="float">
            <text:p>203,095,283</text:p>
          </table:table-cell>
          <table:table-cell table:style-name="ce9" office:value-type="float" office:value="3148582" calcext:value-type="float">
            <text:p>3,148,582</text:p>
          </table:table-cell>
          <table:table-cell table:style-name="ce9" office:value-type="float" office:value="525599" calcext:value-type="float">
            <text:p>525,599</text:p>
          </table:table-cell>
          <table:table-cell table:style-name="ce9" office:value-type="float" office:value="732589" calcext:value-type="float">
            <text:p>732,589</text:p>
          </table:table-cell>
          <table:table-cell table:style-name="ce9" office:value-type="float" office:value="5692749" calcext:value-type="float">
            <text:p>5,692,749</text:p>
          </table:table-cell>
          <table:table-cell table:style-name="ce9" office:value-type="float" office:value="2802414" calcext:value-type="float">
            <text:p>2,802,414</text:p>
          </table:table-cell>
          <table:table-cell table:style-name="ce9" office:value-type="float" office:value="3993370" calcext:value-type="float">
            <text:p>3,993,370</text:p>
          </table:table-cell>
          <table:table-cell table:style-name="ce9" office:value-type="float" office:value="1307755" calcext:value-type="float">
            <text:p>1,307,755</text:p>
          </table:table-cell>
          <table:table-cell table:style-name="ce9" office:value-type="float" office:value="2073094" calcext:value-type="float">
            <text:p>2,073,094</text:p>
          </table:table-cell>
          <table:table-cell table:style-name="ce9" office:value-type="float" office:value="181302" calcext:value-type="float">
            <text:p>181,302</text:p>
          </table:table-cell>
          <table:table-cell table:style-name="ce9" office:value-type="float" office:value="2957689" calcext:value-type="float">
            <text:p>2,957,689</text:p>
          </table:table-cell>
          <table:table-cell table:style-name="ce9" office:value-type="float" office:value="543983" calcext:value-type="float">
            <text:p>543,983</text:p>
          </table:table-cell>
          <table:table-cell table:style-name="ce9" office:value-type="float" office:value="11158348" calcext:value-type="float">
            <text:p>11,158,348</text:p>
          </table:table-cell>
          <table:table-cell table:style-name="ce9" office:value-type="float" office:value="153976820" calcext:value-type="float">
            <text:p>153,976,820</text:p>
          </table:table-cell>
          <table:table-cell table:style-name="ce9" office:value-type="float" office:value="1160268" calcext:value-type="float">
            <text:p>1,160,268</text:p>
          </table:table-cell>
          <table:table-cell table:style-name="ce9" office:value-type="float" office:value="928285" calcext:value-type="float">
            <text:p>928,285</text:p>
          </table:table-cell>
          <table:table-cell table:style-name="ce9" office:value-type="float" office:value="503035" calcext:value-type="float">
            <text:p>503,035</text:p>
          </table:table-cell>
          <table:table-cell table:style-name="ce9" office:value-type="float" office:value="1896023" calcext:value-type="float">
            <text:p>1,896,023</text:p>
          </table:table-cell>
          <table:table-cell table:style-name="ce9" office:value-type="float" office:value="2214121" calcext:value-type="float">
            <text:p>2,214,121</text:p>
          </table:table-cell>
          <table:table-cell table:style-name="ce9" office:value-type="float" office:value="93134" calcext:value-type="float">
            <text:p>93,134</text:p>
          </table:table-cell>
          <table:table-cell table:style-name="ce9" office:value-type="float" office:value="1406912174" calcext:value-type="float">
            <text:p>1,406,912,174</text:p>
          </table:table-cell>
          <table:table-cell table:style-name="ce9" office:value-type="float" office:value="228121000" calcext:value-type="float">
            <text:p>228,121,000</text:p>
          </table:table-cell>
          <table:table-cell table:style-name="ce9" office:value-type="float" office:value="5778542" calcext:value-type="float">
            <text:p>5,778,542</text:p>
          </table:table-cell>
          <table:table-cell table:style-name="ce9" office:value-type="float" office:value="32792698" calcext:value-type="float">
            <text:p>32,792,698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63437452" calcext:value-type="float">
            <text:p>163,437,452</text:p>
          </table:table-cell>
          <table:table-cell table:style-name="ce9" office:value-type="float" office:value="629327" calcext:value-type="float">
            <text:p>629,327</text:p>
          </table:table-cell>
          <table:table-cell table:style-name="ce9" office:value-type="float" office:value="10302233" calcext:value-type="float">
            <text:p>10,302,23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5081319" calcext:value-type="float">
            <text:p>75,081,319</text:p>
          </table:table-cell>
          <table:table-cell table:style-name="ce9" office:value-type="float" office:value="114300" calcext:value-type="float">
            <text:p>114,300</text:p>
          </table:table-cell>
          <table:table-cell table:style-name="ce9" office:value-type="float" office:value="3373132" calcext:value-type="float">
            <text:p>3,373,132</text:p>
          </table:table-cell>
          <table:table-cell table:style-name="ce9" office:value-type="float" office:value="6232268" calcext:value-type="float">
            <text:p>6,232,268</text:p>
          </table:table-cell>
          <table:table-cell table:style-name="ce9" office:value-type="float" office:value="2619328" calcext:value-type="float">
            <text:p>2,619,328</text:p>
          </table:table-cell>
          <table:table-cell table:style-name="ce9" office:value-type="float" office:value="4284710" calcext:value-type="float">
            <text:p>4,284,710</text:p>
          </table:table-cell>
          <table:table-cell table:style-name="ce9" office:value-type="float" office:value="2632792" calcext:value-type="float">
            <text:p>2,632,792</text:p>
          </table:table-cell>
          <table:table-cell table:style-name="ce9" office:value-type="float" office:value="3661735" calcext:value-type="float">
            <text:p>3,661,735</text:p>
          </table:table-cell>
          <table:table-cell table:style-name="ce9" office:value-type="float" office:value="44327" calcext:value-type="float">
            <text:p>44,327</text:p>
          </table:table-cell>
          <table:table-cell table:style-name="ce9" office:value-type="float" office:value="51458034" calcext:value-type="float">
            <text:p>51,458,034</text:p>
          </table:table-cell>
          <table:table-cell table:style-name="ce9" office:value-type="float" office:value="2801352" calcext:value-type="float">
            <text:p>2,801,352</text:p>
          </table:table-cell>
          <table:table-cell table:style-name="ce9" office:value-type="float" office:value="83152896" calcext:value-type="float">
            <text:p>83,152,896</text:p>
          </table:table-cell>
          <table:table-cell table:style-name="ce9" office:value-type="float" office:value="20000000" calcext:value-type="float">
            <text:p>20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80150814" calcext:value-type="float">
            <text:p>180,150,814</text:p>
          </table:table-cell>
          <table:table-cell table:style-name="ce9" office:value-type="float" office:value="8673978" calcext:value-type="float">
            <text:p>8,673,978</text:p>
          </table:table-cell>
          <table:table-cell table:style-name="ce9" office:value-type="float" office:value="6566371" calcext:value-type="float">
            <text:p>6,566,371</text:p>
          </table:table-cell>
          <table:table-cell table:style-name="ce9" office:value-type="float" office:value="8352370" calcext:value-type="float">
            <text:p>8,352,370</text:p>
          </table:table-cell>
          <table:table-cell table:style-name="ce9" office:value-type="float" office:value="338771" calcext:value-type="float">
            <text:p>338,771</text:p>
          </table:table-cell>
          <table:table-cell table:style-name="ce9" office:value-type="float" office:value="9892942" calcext:value-type="float">
            <text:p>9,892,942</text:p>
          </table:table-cell>
          <table:table-cell table:style-name="ce9" office:value-type="float" office:value="200000000" calcext:value-type="float">
            <text:p>200,000,000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163828" calcext:value-type="float">
            <text:p>163,828</text:p>
          </table:table-cell>
          <table:table-cell table:style-name="ce9" office:value-type="float" office:value="1984264" calcext:value-type="float">
            <text:p>1,984,264</text:p>
          </table:table-cell>
          <table:table-cell table:style-name="ce9" office:value-type="float" office:value="920000" calcext:value-type="float">
            <text:p>920,000</text:p>
          </table:table-cell>
          <table:table-cell table:style-name="ce9" office:value-type="float" office:value="5983222" calcext:value-type="float">
            <text:p>5,983,222</text:p>
          </table:table-cell>
          <table:table-cell table:style-name="ce9" office:value-type="float" office:value="1188696" calcext:value-type="float">
            <text:p>1,188,696</text:p>
          </table:table-cell>
          <table:table-cell table:style-name="ce9" office:value-type="float" office:value="12546683" calcext:value-type="float">
            <text:p>12,546,683</text:p>
          </table:table-cell>
          <table:table-cell table:style-name="ce9" office:value-type="float" office:value="5162237" calcext:value-type="float">
            <text:p>5,162,237</text:p>
          </table:table-cell>
          <table:table-cell table:style-name="ce9" office:value-type="float" office:value="4052617" calcext:value-type="float">
            <text:p>4,052,617</text:p>
          </table:table-cell>
          <table:table-cell table:style-name="ce9" office:value-type="float" office:value="19532935" calcext:value-type="float">
            <text:p>19,532,935</text:p>
          </table:table-cell>
          <table:table-cell table:style-name="ce9" office:value-type="float" office:value="82680909" calcext:value-type="float">
            <text:p>82,680,909</text:p>
          </table:table-cell>
          <table:table-cell table:style-name="ce9" office:value-type="float" office:value="2259165" calcext:value-type="float">
            <text:p>2,259,165</text:p>
          </table:table-cell>
          <table:table-cell table:style-name="ce9" office:value-type="float" office:value="10472045" calcext:value-type="float">
            <text:p>10,472,045</text:p>
          </table:table-cell>
          <table:table-cell table:style-name="ce9" office:value-type="float" office:value="65342376" calcext:value-type="float">
            <text:p>65,342,376</text:p>
          </table:table-cell>
          <table:table-cell table:style-name="ce9" office:value-type="float" office:value="6058296" calcext:value-type="float">
            <text:p>6,058,296</text:p>
          </table:table-cell>
          <table:table-cell table:style-name="ce9" office:value-type="float" office:value="34749984" calcext:value-type="float">
            <text:p>34,749,984</text:p>
          </table:table-cell>
          <table:table-cell table:style-name="ce9" office:value-type="float" office:value="182975680" calcext:value-type="float">
            <text:p>182,975,680</text:p>
          </table:table-cell>
          <table:table-cell table:style-name="ce9" office:value-type="float" office:value="1435287" calcext:value-type="float">
            <text:p>1,435,287</text:p>
          </table:table-cell>
          <table:table-cell table:style-name="ce9" office:value-type="float" office:value="3029123" calcext:value-type="float">
            <text:p>3,029,123</text:p>
          </table:table-cell>
          <table:table-cell table:style-name="ce9" office:value-type="float" office:value="98398390" calcext:value-type="float">
            <text:p>98,398,390</text:p>
          </table:table-cell>
          <table:table-cell table:style-name="ce9" office:value-type="float" office:value="2388065" calcext:value-type="float">
            <text:p>2,388,065</text:p>
          </table:table-cell>
          <table:table-cell table:style-name="ce9" office:value-type="float" office:value="13000" calcext:value-type="float">
            <text:p>13,000</text:p>
          </table:table-cell>
          <table:table-cell table:style-name="ce9" office:value-type="float" office:value="216000000" calcext:value-type="float">
            <text:p>216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21926750" calcext:value-type="float">
            <text:p>21,926,750</text:p>
          </table:table-cell>
          <table:table-cell table:style-name="ce9" office:value-type="float" office:value="712100" calcext:value-type="float">
            <text:p>712,100</text:p>
          </table:table-cell>
          <table:table-cell table:style-name="ce9" office:value-type="float" office:value="13585973" calcext:value-type="float">
            <text:p>13,585,973</text:p>
          </table:table-cell>
          <table:table-cell table:style-name="ce9" office:value-type="float" office:value="3787035833" calcext:value-type="float">
            <text:p>3,787,035,833</text:p>
          </table:table-cell>
          <table:table-cell table:style-name="ce9" table:number-columns-repeated="122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7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08T11:55:56</dc:date>
    <meta:print-date>2022-07-08T11:55:33</meta:print-date>
    <meta:document-statistic meta:table-count="1" meta:cell-count="596" meta:object-count="0"/>
    <meta:generator>LibreOffice/5.1.2.2$Windows_x86 LibreOffice_project/d3bf12ecb743fc0d20e0be0c58ca359301eb705f</meta:generator>
  </office:meta>
</office:document-meta>
</file>