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office:value-type="string" calcext:value-type="string" table:number-columns-spanned="3" table:number-rows-spanned="1">
              <text:p>以前年度撥款於本年度繳還數</text:p>
            </table:table-cell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合計</text:p>
            <text:p>　</text:p>
          </table:table-cell>
          <table:table-cell table:style-name="ce7" office:value-type="float" office:value="2995599609" calcext:value-type="float">
            <text:p>2,995,599,60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410902" calcext:value-type="float">
            <text:p>2,410,902</text:p>
          </table:table-cell>
          <table:table-cell table:style-name="ce7" office:value-type="float" office:value="325049807" calcext:value-type="float">
            <text:p>325,049,8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23060318" calcext:value-type="float">
            <text:p>3,323,060,318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2686784591" calcext:value-type="float">
            <text:p>2,686,784,59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5049807" calcext:value-type="float">
            <text:p>325,049,807</text:p>
          </table:table-cell>
          <table:table-cell office:value-type="float" office:value="0" calcext:value-type="float">
            <text:p>0</text:p>
          </table:table-cell>
          <table:table-cell office:value-type="float" office:value="3011834398" calcext:value-type="float">
            <text:p>3,011,834,39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080100</text:p>
            <text:p>　菸酒稅</text:p>
            <text:p>　</text:p>
          </table:table-cell>
          <table:table-cell office:value-type="float" office:value="255380192" calcext:value-type="float">
            <text:p>255,380,1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5380192" calcext:value-type="float">
            <text:p>255,380,19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170100</text:p>
            <text:p>　普通統籌分配稅</text:p>
            <text:p>　</text:p>
          </table:table-cell>
          <table:table-cell office:value-type="float" office:value="749945000" calcext:value-type="float">
            <text:p>749,94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49945000" calcext:value-type="float">
            <text:p>749,945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170200</text:p>
            <text:p>　特別統籌分配稅</text:p>
            <text:p>　</text:p>
          </table:table-cell>
          <table:table-cell office:value-type="float" office:value="46709116" calcext:value-type="float">
            <text:p>46,709,1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5954000" calcext:value-type="float">
            <text:p>45,954,000</text:p>
          </table:table-cell>
          <table:table-cell office:value-type="float" office:value="0" calcext:value-type="float">
            <text:p>0</text:p>
          </table:table-cell>
          <table:table-cell office:value-type="float" office:value="92663116" calcext:value-type="float">
            <text:p>92,663,11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1267309" calcext:value-type="float">
            <text:p>1,267,30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67309" calcext:value-type="float">
            <text:p>1,267,30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5082319" calcext:value-type="float">
            <text:p>5,082,31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82319" calcext:value-type="float">
            <text:p>5,082,31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100</text:p>
            <text:p>　審查費</text:p>
            <text:p>　</text:p>
          </table:table-cell>
          <table:table-cell office:value-type="float" office:value="232900" calcext:value-type="float">
            <text:p>232,9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2900" calcext:value-type="float">
            <text:p>232,9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720038" calcext:value-type="float">
            <text:p>720,03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20038" calcext:value-type="float">
            <text:p>720,03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300</text:p>
            <text:p>　登記費</text:p>
            <text:p>　</text:p>
          </table:table-cell>
          <table:table-cell office:value-type="float" office:value="519600" calcext:value-type="float">
            <text:p>519,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19600" calcext:value-type="float">
            <text:p>519,6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500</text:p>
            <text:p>　許可費</text:p>
            <text:p>　</text:p>
          </table:table-cell>
          <table:table-cell office:value-type="float" office:value="839981" calcext:value-type="float">
            <text:p>839,98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9981" calcext:value-type="float">
            <text:p>839,98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38658" calcext:value-type="float">
            <text:p>38,6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658" calcext:value-type="float">
            <text:p>38,65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2455040" calcext:value-type="float">
            <text:p>2,455,0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55040" calcext:value-type="float">
            <text:p>2,455,04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700</text:p>
            <text:p>　服務費</text:p>
            <text:p>　</text:p>
          </table:table-cell>
          <table:table-cell office:value-type="float" office:value="39600" calcext:value-type="float">
            <text:p>39,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600" calcext:value-type="float">
            <text:p>39,6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800</text:p>
            <text:p>　道路使用費</text:p>
            <text:p>　</text:p>
          </table:table-cell>
          <table:table-cell office:value-type="float" office:value="767202" calcext:value-type="float">
            <text:p>767,2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67202" calcext:value-type="float">
            <text:p>767,20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21990260" calcext:value-type="float">
            <text:p>21,990,2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990260" calcext:value-type="float">
            <text:p>21,990,26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200</text:p>
            <text:p>　權利金</text:p>
            <text:p>　</text:p>
          </table:table-cell>
          <table:table-cell office:value-type="float" office:value="61594" calcext:value-type="float">
            <text:p>61,59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594" calcext:value-type="float">
            <text:p>61,59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32245396" calcext:value-type="float">
            <text:p>32,245,39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245396" calcext:value-type="float">
            <text:p>32,245,39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20100</text:p>
            <text:p>　土地售價</text:p>
            <text:p>　</text:p>
          </table:table-cell>
          <table:table-cell office:value-type="float" office:value="153833" calcext:value-type="float">
            <text:p>153,8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3833" calcext:value-type="float">
            <text:p>153,83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100</text:p>
            <text:p>　一般性補助收入</text:p>
            <text:p>　</text:p>
          </table:table-cell>
          <table:table-cell office:value-type="float" office:value="674249000" calcext:value-type="float">
            <text:p>674,249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74249000" calcext:value-type="float">
            <text:p>674,249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886527434" calcext:value-type="float">
            <text:p>886,527,43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9095807" calcext:value-type="float">
            <text:p>279,095,807</text:p>
          </table:table-cell>
          <table:table-cell office:value-type="float" office:value="0" calcext:value-type="float">
            <text:p>0</text:p>
          </table:table-cell>
          <table:table-cell office:value-type="float" office:value="1165623241" calcext:value-type="float">
            <text:p>1,165,623,24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4426182" calcext:value-type="float">
            <text:p>4,426,18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26182" calcext:value-type="float">
            <text:p>4,426,18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3133937" calcext:value-type="float">
            <text:p>3,133,93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33937" calcext:value-type="float">
            <text:p>3,133,937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308815018" calcext:value-type="float">
            <text:p>308,815,0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10902" calcext:value-type="float">
            <text:p>2,410,9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1225920" calcext:value-type="float">
            <text:p>311,225,92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308815018" calcext:value-type="float">
            <text:p>308,815,0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8815018" calcext:value-type="float">
            <text:p>308,815,01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8010200</text:p>
            <text:p>　　計畫型補助收入</text:p>
            <text:p>　</text:p>
          </table:table-cell>
          <table:table-cell office:value-type="float" office:value="828000" calcext:value-type="float">
            <text:p>828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28000" calcext:value-type="float">
            <text:p>828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11020100</text:p>
            <text:p>　　收回以前年度歲出</text:p>
            <text:p>　</text:p>
          </table:table-cell>
          <table:table-cell office:value-type="float" office:value="67156" calcext:value-type="float">
            <text:p>67,15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7156" calcext:value-type="float">
            <text:p>67,15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office:value-type="float" office:value="20000" calcext:value-type="float">
            <text:p>2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4010100</text:p>
            <text:p>　　罰金罰鍰</text:p>
            <text:p>　</text:p>
          </table:table-cell>
          <table:table-cell office:value-type="float" office:value="35000" calcext:value-type="float">
            <text:p>3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000" calcext:value-type="float">
            <text:p>35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9010200</text:p>
            <text:p>　　計畫型補助收入</text:p>
            <text:p>　</text:p>
          </table:table-cell>
          <table:table-cell office:value-type="float" office:value="13668274" calcext:value-type="float">
            <text:p>13,668,27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668274" calcext:value-type="float">
            <text:p>13,668,27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12020100</text:p>
            <text:p>　　收回以前年度歲出</text:p>
            <text:p>　</text:p>
          </table:table-cell>
          <table:table-cell office:value-type="float" office:value="8431" calcext:value-type="float">
            <text:p>8,4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431" calcext:value-type="float">
            <text:p>8,43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10年度 01080100</text:p>
            <text:p>　　菸酒稅</text:p>
            <text:p>　</text:p>
          </table:table-cell>
          <table:table-cell office:value-type="float" office:value="48846575" calcext:value-type="float">
            <text:p>48,846,57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8846575" calcext:value-type="float">
            <text:p>48,846,57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10年度 01170100</text:p>
            <text:p>　　普通統籌分配稅</text:p>
            <text:p>　</text:p>
          </table:table-cell>
          <table:table-cell office:value-type="float" office:value="225875732" calcext:value-type="float">
            <text:p>225,875,7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5875732" calcext:value-type="float">
            <text:p>225,875,73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10年度 04010100</text:p>
            <text:p>　　罰金罰鍰</text:p>
            <text:p>　</text:p>
          </table:table-cell>
          <table:table-cell office:value-type="float" office:value="170000" calcext:value-type="float">
            <text:p>17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0000" calcext:value-type="float">
            <text:p>17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10年度 09010200</text:p>
            <text:p>　　計畫型補助收入</text:p>
            <text:p>　</text:p>
          </table:table-cell>
          <table:table-cell office:value-type="float" office:value="19295850" calcext:value-type="float">
            <text:p>19,295,8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295850" calcext:value-type="float">
            <text:p>19,295,85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10902" calcext:value-type="float">
            <text:p>2,410,9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10902" calcext:value-type="float">
            <text:p>2,410,90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23650" calcext:value-type="float">
            <text:p>623,6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3650" calcext:value-type="float">
            <text:p>623,65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000" calcext:value-type="float">
            <text:p>12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00" calcext:value-type="float">
            <text:p>12,0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75252" calcext:value-type="float">
            <text:p>1,775,2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75252" calcext:value-type="float">
            <text:p>1,775,25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105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繳付公庫數分析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繳付公庫數分析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1/7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1/7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2-07-08T12:00:40</dc:date>
    <meta:print-date>2022-07-08T12:00:21</meta:print-date>
    <meta:document-statistic meta:table-count="1" meta:cell-count="472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