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9290000" calcext:value-type="float">
            <text:p>9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9290000" calcext:value-type="float">
            <text:p>9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58136" calcext:value-type="float">
            <text:p>158,1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63" calcext:value-type="float">
            <text:p>9,0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073" calcext:value-type="float">
            <text:p>149,07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58136" calcext:value-type="float">
            <text:p>158,1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63" calcext:value-type="float">
            <text:p>9,0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073" calcext:value-type="float">
            <text:p>149,07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58136" calcext:value-type="float">
            <text:p>158,1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63" calcext:value-type="float">
            <text:p>9,0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073" calcext:value-type="float">
            <text:p>149,07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8136" calcext:value-type="float">
            <text:p>158,1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63" calcext:value-type="float">
            <text:p>9,0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073" calcext:value-type="float">
            <text:p>149,07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340" calcext:value-type="float">
            <text:p>347,340</text:p>
          </table:table-cell>
          <table:table-cell office:value-type="string" calcext:value-type="string">
            <text:p>-</text:p>
          </table:table-cell>
          <table:table-cell office:value-type="float" office:value="529725" calcext:value-type="float">
            <text:p>529,7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340" calcext:value-type="float">
            <text:p>347,340</text:p>
          </table:table-cell>
          <table:table-cell office:value-type="string" calcext:value-type="string">
            <text:p>-</text:p>
          </table:table-cell>
          <table:table-cell office:value-type="float" office:value="529725" calcext:value-type="float">
            <text:p>529,7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340" calcext:value-type="float">
            <text:p>347,340</text:p>
          </table:table-cell>
          <table:table-cell office:value-type="string" calcext:value-type="string">
            <text:p>-</text:p>
          </table:table-cell>
          <table:table-cell office:value-type="float" office:value="529725" calcext:value-type="float">
            <text:p>529,7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340" calcext:value-type="float">
            <text:p>347,340</text:p>
          </table:table-cell>
          <table:table-cell office:value-type="string" calcext:value-type="string">
            <text:p>-</text:p>
          </table:table-cell>
          <table:table-cell office:value-type="float" office:value="529725" calcext:value-type="float">
            <text:p>529,7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38720" calcext:value-type="float">
            <text:p>1,338,7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63" calcext:value-type="float">
            <text:p>9,063</text:p>
          </table:table-cell>
          <table:table-cell office:value-type="string" calcext:value-type="string">
            <text:p>-</text:p>
          </table:table-cell>
          <table:table-cell office:value-type="float" office:value="1329657" calcext:value-type="float">
            <text:p>1,329,657</text:p>
          </table:table-cell>
          <table:table-cell office:value-type="float" office:value="149073" calcext:value-type="float">
            <text:p>149,07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904275" calcext:value-type="float">
            <text:p>23,904,2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4344" calcext:value-type="float">
            <text:p>3,944,344</text:p>
          </table:table-cell>
          <table:table-cell office:value-type="string" calcext:value-type="string">
            <text:p>-</text:p>
          </table:table-cell>
          <table:table-cell office:value-type="float" office:value="19959931" calcext:value-type="float">
            <text:p>19,959,931</text:p>
          </table:table-cell>
          <table:table-cell office:value-type="float" office:value="561936" calcext:value-type="float">
            <text:p>5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1155" calcext:value-type="float">
            <text:p>4,011,1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2929784" calcext:value-type="float">
            <text:p>2,929,784</text:p>
          </table:table-cell>
          <table:table-cell office:value-type="float" office:value="2608400" calcext:value-type="float">
            <text:p>2,608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0000" calcext:value-type="float">
            <text:p>1,440,000</text:p>
          </table:table-cell>
          <table:table-cell office:value-type="string" calcext:value-type="string">
            <text:p>-</text:p>
          </table:table-cell>
          <table:table-cell office:value-type="float" office:value="14898000" calcext:value-type="float">
            <text:p>14,898,0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0000" calcext:value-type="float">
            <text:p>1,440,000</text:p>
          </table:table-cell>
          <table:table-cell office:value-type="string" calcext:value-type="string">
            <text:p>-</text:p>
          </table:table-cell>
          <table:table-cell office:value-type="float" office:value="14898000" calcext:value-type="float">
            <text:p>14,898,0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0000" calcext:value-type="float">
            <text:p>1,440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0000" calcext:value-type="float">
            <text:p>1,440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office:value-type="float" office:value="2911967" calcext:value-type="float">
            <text:p>2,911,967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office:value-type="float" office:value="2911967" calcext:value-type="float">
            <text:p>2,911,967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office:value-type="float" office:value="2911967" calcext:value-type="float">
            <text:p>2,911,967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office:value-type="float" office:value="2911967" calcext:value-type="float">
            <text:p>2,911,967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000" calcext:value-type="float">
            <text:p>3,3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0000" calcext:value-type="float">
            <text:p>3,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33517" calcext:value-type="float">
            <text:p>7,733,517</text:p>
          </table:table-cell>
          <table:table-cell office:value-type="string" calcext:value-type="string">
            <text:p>-</text:p>
          </table:table-cell>
          <table:table-cell office:value-type="float" office:value="24361894" calcext:value-type="float">
            <text:p>24,361,894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office:value-type="float" office:value="2911967" calcext:value-type="float">
            <text:p>2,911,967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191672" calcext:value-type="float">
            <text:p>95,191,672</text:p>
          </table:table-cell>
          <table:table-cell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float" office:value="10633624" calcext:value-type="float">
            <text:p>10,633,624</text:p>
          </table:table-cell>
          <table:table-cell office:value-type="string" calcext:value-type="string">
            <text:p>-</text:p>
          </table:table-cell>
          <table:table-cell office:value-type="float" office:value="84558048" calcext:value-type="float">
            <text:p>84,558,048</text:p>
          </table:table-cell>
          <table:table-cell office:value-type="float" office:value="27111239" calcext:value-type="float">
            <text:p>27,111,2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3641" calcext:value-type="float">
            <text:p>2,543,6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3641" calcext:value-type="float">
            <text:p>2,543,641</text:p>
          </table:table-cell>
          <table:table-cell office:value-type="float" office:value="2343641" calcext:value-type="float">
            <text:p>2,343,6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50007" calcext:value-type="float">
            <text:p>13,350,007</text:p>
          </table:table-cell>
          <table:table-cell office:value-type="string" calcext:value-type="string">
            <text:p>-</text:p>
          </table:table-cell>
          <table:table-cell office:value-type="float" office:value="488042" calcext:value-type="float">
            <text:p>488,042</text:p>
          </table:table-cell>
          <table:table-cell office:value-type="float" office:value="3168821" calcext:value-type="float">
            <text:p>3,168,821</text:p>
          </table:table-cell>
          <table:table-cell office:value-type="string" calcext:value-type="string">
            <text:p>-</text:p>
          </table:table-cell>
          <table:table-cell office:value-type="float" office:value="10181186" calcext:value-type="float">
            <text:p>10,181,186</text:p>
          </table:table-cell>
          <table:table-cell office:value-type="float" office:value="6222081" calcext:value-type="float">
            <text:p>6,222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47843" calcext:value-type="float">
            <text:p>8,347,8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60" calcext:value-type="float">
            <text:p>37,260</text:p>
          </table:table-cell>
          <table:table-cell office:value-type="string" calcext:value-type="string">
            <text:p>-</text:p>
          </table:table-cell>
          <table:table-cell office:value-type="float" office:value="8310583" calcext:value-type="float">
            <text:p>8,310,583</text:p>
          </table:table-cell>
          <table:table-cell office:value-type="float" office:value="6222081" calcext:value-type="float">
            <text:p>6,222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60" calcext:value-type="float">
            <text:p>37,260</text:p>
          </table:table-cell>
          <table:table-cell office:value-type="string" calcext:value-type="string">
            <text:p>-</text:p>
          </table:table-cell>
          <table:table-cell office:value-type="float" office:value="6124911" calcext:value-type="float">
            <text:p>6,124,911</text:p>
          </table:table-cell>
          <table:table-cell office:value-type="float" office:value="5913525" calcext:value-type="float">
            <text:p>5,913,5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60" calcext:value-type="float">
            <text:p>37,260</text:p>
          </table:table-cell>
          <table:table-cell office:value-type="string" calcext:value-type="string">
            <text:p>-</text:p>
          </table:table-cell>
          <table:table-cell office:value-type="float" office:value="6124911" calcext:value-type="float">
            <text:p>6,124,911</text:p>
          </table:table-cell>
          <table:table-cell office:value-type="float" office:value="5913525" calcext:value-type="float">
            <text:p>5,913,5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office:value-type="float" office:value="488042" calcext:value-type="float">
            <text:p>488,042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office:value-type="float" office:value="488042" calcext:value-type="float">
            <text:p>488,042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office:value-type="float" office:value="488042" calcext:value-type="float">
            <text:p>488,042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3824" calcext:value-type="float">
            <text:p>2,693,824</text:p>
          </table:table-cell>
          <table:table-cell office:value-type="string" calcext:value-type="string">
            <text:p>-</text:p>
          </table:table-cell>
          <table:table-cell office:value-type="float" office:value="7706039" calcext:value-type="float">
            <text:p>7,706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3824" calcext:value-type="float">
            <text:p>2,693,824</text:p>
          </table:table-cell>
          <table:table-cell office:value-type="string" calcext:value-type="string">
            <text:p>-</text:p>
          </table:table-cell>
          <table:table-cell office:value-type="float" office:value="7706039" calcext:value-type="float">
            <text:p>7,706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6785750" calcext:value-type="float">
            <text:p>6,78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6785750" calcext:value-type="float">
            <text:p>6,78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20289" calcext:value-type="float">
            <text:p>92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20289" calcext:value-type="float">
            <text:p>92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70656" calcext:value-type="float">
            <text:p>6,970,656</text:p>
          </table:table-cell>
          <table:table-cell office:value-type="string" calcext:value-type="string">
            <text:p>-</text:p>
          </table:table-cell>
          <table:table-cell office:value-type="float" office:value="6318822" calcext:value-type="float">
            <text:p>6,318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357526" calcext:value-type="float">
            <text:p>91,357,526</text:p>
          </table:table-cell>
          <table:table-cell office:value-type="string" calcext:value-type="string">
            <text:p>-</text:p>
          </table:table-cell>
          <table:table-cell office:value-type="float" office:value="14064647" calcext:value-type="float">
            <text:p>14,064,647</text:p>
          </table:table-cell>
          <table:table-cell office:value-type="float" office:value="35159326" calcext:value-type="float">
            <text:p>35,159,326</text:p>
          </table:table-cell>
          <table:table-cell office:value-type="string" calcext:value-type="string">
            <text:p>-</text:p>
          </table:table-cell>
          <table:table-cell office:value-type="float" office:value="56198200" calcext:value-type="float">
            <text:p>56,198,200</text:p>
          </table:table-cell>
          <table:table-cell office:value-type="float" office:value="27705143" calcext:value-type="float">
            <text:p>27,705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52954" calcext:value-type="float">
            <text:p>11,152,954</text:p>
          </table:table-cell>
          <table:table-cell office:value-type="string" calcext:value-type="string">
            <text:p>-</text:p>
          </table:table-cell>
          <table:table-cell office:value-type="float" office:value="26175616" calcext:value-type="float">
            <text:p>26,175,616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52954" calcext:value-type="float">
            <text:p>11,152,954</text:p>
          </table:table-cell>
          <table:table-cell office:value-type="string" calcext:value-type="string">
            <text:p>-</text:p>
          </table:table-cell>
          <table:table-cell office:value-type="float" office:value="26175616" calcext:value-type="float">
            <text:p>26,175,616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52954" calcext:value-type="float">
            <text:p>11,152,954</text:p>
          </table:table-cell>
          <table:table-cell office:value-type="string" calcext:value-type="string">
            <text:p>-</text:p>
          </table:table-cell>
          <table:table-cell office:value-type="float" office:value="26175616" calcext:value-type="float">
            <text:p>26,175,616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70656" calcext:value-type="float">
            <text:p>6,970,656</text:p>
          </table:table-cell>
          <table:table-cell office:value-type="string" calcext:value-type="string">
            <text:p>-</text:p>
          </table:table-cell>
          <table:table-cell office:value-type="float" office:value="6318822" calcext:value-type="float">
            <text:p>6,318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14064647" calcext:value-type="float">
            <text:p>14,064,647</text:p>
          </table:table-cell>
          <table:table-cell office:value-type="float" office:value="24006372" calcext:value-type="float">
            <text:p>24,006,372</text:p>
          </table:table-cell>
          <table:table-cell office:value-type="string" calcext:value-type="string">
            <text:p>-</text:p>
          </table:table-cell>
          <table:table-cell office:value-type="float" office:value="27222584" calcext:value-type="float">
            <text:p>27,222,584</text:p>
          </table:table-cell>
          <table:table-cell office:value-type="float" office:value="17705143" calcext:value-type="float">
            <text:p>17,705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70656" calcext:value-type="float">
            <text:p>6,970,656</text:p>
          </table:table-cell>
          <table:table-cell office:value-type="string" calcext:value-type="string">
            <text:p>-</text:p>
          </table:table-cell>
          <table:table-cell office:value-type="float" office:value="6318822" calcext:value-type="float">
            <text:p>6,318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14064647" calcext:value-type="float">
            <text:p>14,064,647</text:p>
          </table:table-cell>
          <table:table-cell office:value-type="float" office:value="24006372" calcext:value-type="float">
            <text:p>24,006,372</text:p>
          </table:table-cell>
          <table:table-cell office:value-type="string" calcext:value-type="string">
            <text:p>-</text:p>
          </table:table-cell>
          <table:table-cell office:value-type="float" office:value="27222584" calcext:value-type="float">
            <text:p>27,222,584</text:p>
          </table:table-cell>
          <table:table-cell office:value-type="float" office:value="17705143" calcext:value-type="float">
            <text:p>17,705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70656" calcext:value-type="float">
            <text:p>6,970,656</text:p>
          </table:table-cell>
          <table:table-cell office:value-type="string" calcext:value-type="string">
            <text:p>-</text:p>
          </table:table-cell>
          <table:table-cell office:value-type="float" office:value="6318822" calcext:value-type="float">
            <text:p>6,318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14064647" calcext:value-type="float">
            <text:p>14,064,647</text:p>
          </table:table-cell>
          <table:table-cell office:value-type="float" office:value="24006372" calcext:value-type="float">
            <text:p>24,006,372</text:p>
          </table:table-cell>
          <table:table-cell office:value-type="string" calcext:value-type="string">
            <text:p>-</text:p>
          </table:table-cell>
          <table:table-cell office:value-type="float" office:value="27222584" calcext:value-type="float">
            <text:p>27,222,584</text:p>
          </table:table-cell>
          <table:table-cell office:value-type="float" office:value="17705143" calcext:value-type="float">
            <text:p>17,705,1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998296" calcext:value-type="float">
            <text:p>46,998,296</text:p>
          </table:table-cell>
          <table:table-cell office:value-type="string" calcext:value-type="string">
            <text:p>-</text:p>
          </table:table-cell>
          <table:table-cell office:value-type="float" office:value="2174153" calcext:value-type="float">
            <text:p>2,174,153</text:p>
          </table:table-cell>
          <table:table-cell office:value-type="float" office:value="12969089" calcext:value-type="float">
            <text:p>12,969,089</text:p>
          </table:table-cell>
          <table:table-cell office:value-type="string" calcext:value-type="string">
            <text:p>-</text:p>
          </table:table-cell>
          <table:table-cell office:value-type="float" office:value="34029207" calcext:value-type="float">
            <text:p>34,029,207</text:p>
          </table:table-cell>
          <table:table-cell office:value-type="float" office:value="23237256" calcext:value-type="float">
            <text:p>23,237,2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office:value-type="string" calcext:value-type="string">
            <text:p>-</text:p>
          </table:table-cell>
          <table:table-cell office:value-type="float" office:value="2174153" calcext:value-type="float">
            <text:p>2,174,153</text:p>
          </table:table-cell>
          <table:table-cell office:value-type="float" office:value="12969089" calcext:value-type="float">
            <text:p>12,969,089</text:p>
          </table:table-cell>
          <table:table-cell office:value-type="string" calcext:value-type="string">
            <text:p>-</text:p>
          </table:table-cell>
          <table:table-cell office:value-type="float" office:value="30124574" calcext:value-type="float">
            <text:p>30,124,574</text:p>
          </table:table-cell>
          <table:table-cell office:value-type="float" office:value="23237256" calcext:value-type="float">
            <text:p>23,237,2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office:value-type="string" calcext:value-type="string">
            <text:p>-</text:p>
          </table:table-cell>
          <table:table-cell office:value-type="float" office:value="2174153" calcext:value-type="float">
            <text:p>2,174,153</text:p>
          </table:table-cell>
          <table:table-cell office:value-type="float" office:value="12969089" calcext:value-type="float">
            <text:p>12,969,089</text:p>
          </table:table-cell>
          <table:table-cell office:value-type="string" calcext:value-type="string">
            <text:p>-</text:p>
          </table:table-cell>
          <table:table-cell office:value-type="float" office:value="30124574" calcext:value-type="float">
            <text:p>30,124,574</text:p>
          </table:table-cell>
          <table:table-cell office:value-type="float" office:value="23237256" calcext:value-type="float">
            <text:p>23,237,2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office:value-type="string" calcext:value-type="string">
            <text:p>-</text:p>
          </table:table-cell>
          <table:table-cell office:value-type="float" office:value="2174153" calcext:value-type="float">
            <text:p>2,174,153</text:p>
          </table:table-cell>
          <table:table-cell office:value-type="float" office:value="12969089" calcext:value-type="float">
            <text:p>12,969,089</text:p>
          </table:table-cell>
          <table:table-cell office:value-type="string" calcext:value-type="string">
            <text:p>-</text:p>
          </table:table-cell>
          <table:table-cell office:value-type="float" office:value="30124574" calcext:value-type="float">
            <text:p>30,124,574</text:p>
          </table:table-cell>
          <table:table-cell office:value-type="float" office:value="23237256" calcext:value-type="float">
            <text:p>23,237,2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54" calcext:value-type="float">
            <text:p>1,116,9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06100" calcext:value-type="float">
            <text:p>8,506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6556" calcext:value-type="float">
            <text:p>4,816,5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0368" calcext:value-type="float">
            <text:p>2,310,368</text:p>
          </table:table-cell>
          <table:table-cell office:value-type="string" calcext:value-type="string">
            <text:p>-</text:p>
          </table:table-cell>
          <table:table-cell office:value-type="float" office:value="2506188" calcext:value-type="float">
            <text:p>2,506,188</text:p>
          </table:table-cell>
          <table:table-cell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7800" calcext:value-type="float">
            <text:p>1,217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700400" calcext:value-type="float">
            <text:p>700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400" calcext:value-type="float">
            <text:p>875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358000" calcext:value-type="float">
            <text:p>35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5400" calcext:value-type="float">
            <text:p>865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7400" calcext:value-type="float">
            <text:p>517,400</text:p>
          </table:table-cell>
          <table:table-cell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80988" calcext:value-type="float">
            <text:p>28,680,9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00000" calcext:value-type="float">
            <text:p>18,5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500000" calcext:value-type="float">
            <text:p>18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12706" calcext:value-type="float">
            <text:p>5,3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12706" calcext:value-type="float">
            <text:p>5,3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748256" calcext:value-type="float">
            <text:p>13,748,256</text:p>
          </table:table-cell>
          <table:table-cell office:value-type="string" calcext:value-type="string">
            <text:p>-</text:p>
          </table:table-cell>
          <table:table-cell office:value-type="float" office:value="6970656" calcext:value-type="float">
            <text:p>6,970,656</text:p>
          </table:table-cell>
          <table:table-cell office:value-type="float" office:value="7429434" calcext:value-type="float">
            <text:p>7,429,434</text:p>
          </table:table-cell>
          <table:table-cell office:value-type="string" calcext:value-type="string">
            <text:p>-</text:p>
          </table:table-cell>
          <table:table-cell office:value-type="float" office:value="6318822" calcext:value-type="float">
            <text:p>6,318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51214" calcext:value-type="float">
            <text:p>233,351,214</text:p>
          </table:table-cell>
          <table:table-cell office:value-type="string" calcext:value-type="string">
            <text:p>-</text:p>
          </table:table-cell>
          <table:table-cell office:value-type="float" office:value="16726842" calcext:value-type="float">
            <text:p>16,726,842</text:p>
          </table:table-cell>
          <table:table-cell office:value-type="float" office:value="62286664" calcext:value-type="float">
            <text:p>62,286,664</text:p>
          </table:table-cell>
          <table:table-cell office:value-type="string" calcext:value-type="string">
            <text:p>-</text:p>
          </table:table-cell>
          <table:table-cell office:value-type="float" office:value="171064550" calcext:value-type="float">
            <text:p>171,064,550</text:p>
          </table:table-cell>
          <table:table-cell office:value-type="float" office:value="88541679" calcext:value-type="float">
            <text:p>88,541,67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50000" calcext:value-type="float">
            <text:p>3,850,000</text:p>
          </table:table-cell>
          <table:table-cell office:value-type="string" calcext:value-type="string">
            <text:p>-</text:p>
          </table:table-cell>
          <table:table-cell office:value-type="float" office:value="152000" calcext:value-type="float">
            <text:p>152,000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470000" calcext:value-type="float">
            <text:p>3,47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50000" calcext:value-type="float">
            <text:p>3,350,000</text:p>
          </table:table-cell>
          <table:table-cell office:value-type="string" calcext:value-type="string">
            <text:p>-</text:p>
          </table:table-cell>
          <table:table-cell office:value-type="float" office:value="152000" calcext:value-type="float">
            <text:p>152,000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2970000" calcext:value-type="float">
            <text:p>2,9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132000" calcext:value-type="float">
            <text:p>132,000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132000" calcext:value-type="float">
            <text:p>132,000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000" calcext:value-type="float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3161075" calcext:value-type="float">
            <text:p>3,161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000" calcext:value-type="float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3161075" calcext:value-type="float">
            <text:p>3,161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000" calcext:value-type="float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3161075" calcext:value-type="float">
            <text:p>3,161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000" calcext:value-type="float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3161075" calcext:value-type="float">
            <text:p>3,161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58460" calcext:value-type="float">
            <text:p>15,758,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5043140" calcext:value-type="float">
            <text:p>15,043,140</text:p>
          </table:table-cell>
          <table:table-cell office:value-type="float" office:value="2337760" calcext:value-type="float">
            <text:p>2,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5460" calcext:value-type="float">
            <text:p>1,245,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530140" calcext:value-type="float">
            <text:p>530,140</text:p>
          </table:table-cell>
          <table:table-cell office:value-type="float" office:value="337760" calcext:value-type="float">
            <text:p>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9860" calcext:value-type="float">
            <text:p>969,8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254540" calcext:value-type="float">
            <text:p>254,54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9860" calcext:value-type="float">
            <text:p>969,8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254540" calcext:value-type="float">
            <text:p>254,54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838505" calcext:value-type="float">
            <text:p>185,838,505</text:p>
          </table:table-cell>
          <table:table-cell office:value-type="string" calcext:value-type="string">
            <text:p>-</text:p>
          </table:table-cell>
          <table:table-cell office:value-type="float" office:value="622235" calcext:value-type="float">
            <text:p>622,235</text:p>
          </table:table-cell>
          <table:table-cell office:value-type="float" office:value="37868811" calcext:value-type="float">
            <text:p>37,868,811</text:p>
          </table:table-cell>
          <table:table-cell office:value-type="string" calcext:value-type="string">
            <text:p>-</text:p>
          </table:table-cell>
          <table:table-cell office:value-type="float" office:value="147969694" calcext:value-type="float">
            <text:p>147,969,694</text:p>
          </table:table-cell>
          <table:table-cell office:value-type="float" office:value="28730155" calcext:value-type="float">
            <text:p>28,730,1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24706" calcext:value-type="float">
            <text:p>35,024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57159" calcext:value-type="float">
            <text:p>11,157,159</text:p>
          </table:table-cell>
          <table:table-cell office:value-type="string" calcext:value-type="string">
            <text:p>-</text:p>
          </table:table-cell>
          <table:table-cell office:value-type="float" office:value="23867547" calcext:value-type="float">
            <text:p>23,867,547</text:p>
          </table:table-cell>
          <table:table-cell office:value-type="float" office:value="17611246" calcext:value-type="float">
            <text:p>17,611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57159" calcext:value-type="float">
            <text:p>11,157,159</text:p>
          </table:table-cell>
          <table:table-cell office:value-type="string" calcext:value-type="string">
            <text:p>-</text:p>
          </table:table-cell>
          <table:table-cell office:value-type="float" office:value="22978541" calcext:value-type="float">
            <text:p>22,978,541</text:p>
          </table:table-cell>
          <table:table-cell office:value-type="float" office:value="16722240" calcext:value-type="float">
            <text:p>16,722,2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57159" calcext:value-type="float">
            <text:p>11,157,159</text:p>
          </table:table-cell>
          <table:table-cell office:value-type="string" calcext:value-type="string">
            <text:p>-</text:p>
          </table:table-cell>
          <table:table-cell office:value-type="float" office:value="22978541" calcext:value-type="float">
            <text:p>22,978,541</text:p>
          </table:table-cell>
          <table:table-cell office:value-type="float" office:value="16722240" calcext:value-type="float">
            <text:p>16,722,2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office:value-type="string" calcext:value-type="string">
            <text:p>-</text:p>
          </table:table-cell>
          <table:table-cell office:value-type="float" office:value="248235" calcext:value-type="float">
            <text:p>248,235</text:p>
          </table:table-cell>
          <table:table-cell office:value-type="float" office:value="5780840" calcext:value-type="float">
            <text:p>5,780,840</text:p>
          </table:table-cell>
          <table:table-cell office:value-type="string" calcext:value-type="string">
            <text:p>-</text:p>
          </table:table-cell>
          <table:table-cell office:value-type="float" office:value="82455386" calcext:value-type="float">
            <text:p>82,455,38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office:value-type="string" calcext:value-type="string">
            <text:p>-</text:p>
          </table:table-cell>
          <table:table-cell office:value-type="float" office:value="248235" calcext:value-type="float">
            <text:p>248,235</text:p>
          </table:table-cell>
          <table:table-cell office:value-type="float" office:value="5780840" calcext:value-type="float">
            <text:p>5,780,840</text:p>
          </table:table-cell>
          <table:table-cell office:value-type="string" calcext:value-type="string">
            <text:p>-</text:p>
          </table:table-cell>
          <table:table-cell office:value-type="float" office:value="82455386" calcext:value-type="float">
            <text:p>82,455,38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office:value-type="string" calcext:value-type="string">
            <text:p>-</text:p>
          </table:table-cell>
          <table:table-cell office:value-type="float" office:value="248235" calcext:value-type="float">
            <text:p>248,235</text:p>
          </table:table-cell>
          <table:table-cell office:value-type="float" office:value="5780840" calcext:value-type="float">
            <text:p>5,780,840</text:p>
          </table:table-cell>
          <table:table-cell office:value-type="string" calcext:value-type="string">
            <text:p>-</text:p>
          </table:table-cell>
          <table:table-cell office:value-type="float" office:value="82455386" calcext:value-type="float">
            <text:p>82,455,38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659186" calcext:value-type="float">
            <text:p>60,659,186</text:p>
          </table:table-cell>
          <table:table-cell office:value-type="string" calcext:value-type="string">
            <text:p>-</text:p>
          </table:table-cell>
          <table:table-cell office:value-type="float" office:value="374000" calcext:value-type="float">
            <text:p>374,000</text:p>
          </table:table-cell>
          <table:table-cell office:value-type="float" office:value="20930812" calcext:value-type="float">
            <text:p>20,930,812</text:p>
          </table:table-cell>
          <table:table-cell office:value-type="string" calcext:value-type="string">
            <text:p>-</text:p>
          </table:table-cell>
          <table:table-cell office:value-type="float" office:value="39728374" calcext:value-type="float">
            <text:p>39,728,374</text:p>
          </table:table-cell>
          <table:table-cell office:value-type="float" office:value="10388909" calcext:value-type="float">
            <text:p>10,388,9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office:value-type="string" calcext:value-type="string">
            <text:p>-</text:p>
          </table:table-cell>
          <table:table-cell office:value-type="float" office:value="374000" calcext:value-type="float">
            <text:p>374,000</text:p>
          </table:table-cell>
          <table:table-cell office:value-type="float" office:value="20690812" calcext:value-type="float">
            <text:p>20,690,812</text:p>
          </table:table-cell>
          <table:table-cell office:value-type="string" calcext:value-type="string">
            <text:p>-</text:p>
          </table:table-cell>
          <table:table-cell office:value-type="float" office:value="33790997" calcext:value-type="float">
            <text:p>33,790,997</text:p>
          </table:table-cell>
          <table:table-cell office:value-type="float" office:value="8388909" calcext:value-type="float">
            <text:p>8,388,9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office:value-type="string" calcext:value-type="string">
            <text:p>-</text:p>
          </table:table-cell>
          <table:table-cell office:value-type="float" office:value="374000" calcext:value-type="float">
            <text:p>374,000</text:p>
          </table:table-cell>
          <table:table-cell office:value-type="float" office:value="20690812" calcext:value-type="float">
            <text:p>20,690,812</text:p>
          </table:table-cell>
          <table:table-cell office:value-type="string" calcext:value-type="string">
            <text:p>-</text:p>
          </table:table-cell>
          <table:table-cell office:value-type="float" office:value="33790997" calcext:value-type="float">
            <text:p>33,790,997</text:p>
          </table:table-cell>
          <table:table-cell office:value-type="float" office:value="8388909" calcext:value-type="float">
            <text:p>8,388,9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5937377" calcext:value-type="float">
            <text:p>5,93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5937377" calcext:value-type="float">
            <text:p>5,93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65380" calcext:value-type="float">
            <text:p>47,465,3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84221" calcext:value-type="float">
            <text:p>11,484,221</text:p>
          </table:table-cell>
          <table:table-cell office:value-type="string" calcext:value-type="string">
            <text:p>-</text:p>
          </table:table-cell>
          <table:table-cell office:value-type="float" office:value="35981159" calcext:value-type="float">
            <text:p>35,981,159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363880" calcext:value-type="float">
            <text:p>31,36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85921" calcext:value-type="float">
            <text:p>9,385,921</text:p>
          </table:table-cell>
          <table:table-cell office:value-type="string" calcext:value-type="string">
            <text:p>-</text:p>
          </table:table-cell>
          <table:table-cell office:value-type="float" office:value="21977959" calcext:value-type="float">
            <text:p>21,977,959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1500" calcext:value-type="float">
            <text:p>2,35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8300" calcext:value-type="float">
            <text:p>2,098,3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7080" calcext:value-type="float">
            <text:p>4,737,080</text:p>
          </table:table-cell>
          <table:table-cell office:value-type="string" calcext:value-type="string">
            <text:p>-</text:p>
          </table:table-cell>
          <table:table-cell office:value-type="float" office:value="5329300" calcext:value-type="float">
            <text:p>5,329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7080" calcext:value-type="float">
            <text:p>4,737,080</text:p>
          </table:table-cell>
          <table:table-cell office:value-type="string" calcext:value-type="string">
            <text:p>-</text:p>
          </table:table-cell>
          <table:table-cell office:value-type="float" office:value="5329300" calcext:value-type="float">
            <text:p>5,329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14084500" calcext:value-type="float">
            <text:p>14,08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14084500" calcext:value-type="float">
            <text:p>14,08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8841" calcext:value-type="float">
            <text:p>298,841</text:p>
          </table:table-cell>
          <table:table-cell office:value-type="string" calcext:value-type="string">
            <text:p>-</text:p>
          </table:table-cell>
          <table:table-cell office:value-type="float" office:value="2564159" calcext:value-type="float">
            <text:p>2,56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8841" calcext:value-type="float">
            <text:p>298,841</text:p>
          </table:table-cell>
          <table:table-cell office:value-type="string" calcext:value-type="string">
            <text:p>-</text:p>
          </table:table-cell>
          <table:table-cell office:value-type="float" office:value="2564159" calcext:value-type="float">
            <text:p>2,56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2913240" calcext:value-type="float">
            <text:p>592,913,240</text:p>
          </table:table-cell>
          <table:table-cell office:value-type="string" calcext:value-type="string">
            <text:p>-</text:p>
          </table:table-cell>
          <table:table-cell office:value-type="float" office:value="27243491" calcext:value-type="float">
            <text:p>27,243,491</text:p>
          </table:table-cell>
          <table:table-cell office:value-type="float" office:value="69984609" calcext:value-type="float">
            <text:p>69,984,609</text:p>
          </table:table-cell>
          <table:table-cell office:value-type="string" calcext:value-type="string">
            <text:p>-</text:p>
          </table:table-cell>
          <table:table-cell office:value-type="float" office:value="522928631" calcext:value-type="float">
            <text:p>522,928,631</text:p>
          </table:table-cell>
          <table:table-cell office:value-type="float" office:value="138780595" calcext:value-type="float">
            <text:p>138,780,5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47" calcext:value-type="float">
            <text:p>2,422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9579" calcext:value-type="float">
            <text:p>11,199,579</text:p>
          </table:table-cell>
          <table:table-cell office:value-type="string" calcext:value-type="string">
            <text:p>-</text:p>
          </table:table-cell>
          <table:table-cell office:value-type="float" office:value="225226049" calcext:value-type="float">
            <text:p>225,226,049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47" calcext:value-type="float">
            <text:p>2,422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9579" calcext:value-type="float">
            <text:p>11,199,579</text:p>
          </table:table-cell>
          <table:table-cell office:value-type="string" calcext:value-type="string">
            <text:p>-</text:p>
          </table:table-cell>
          <table:table-cell office:value-type="float" office:value="225226049" calcext:value-type="float">
            <text:p>225,226,049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0000" calcext:value-type="float">
            <text:p>4,0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547" calcext:value-type="float">
            <text:p>1,036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499203" calcext:value-type="float">
            <text:p>221,499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9579" calcext:value-type="float">
            <text:p>11,199,579</text:p>
          </table:table-cell>
          <table:table-cell office:value-type="string" calcext:value-type="string">
            <text:p>-</text:p>
          </table:table-cell>
          <table:table-cell office:value-type="float" office:value="210299624" calcext:value-type="float">
            <text:p>210,299,624</text:p>
          </table:table-cell>
          <table:table-cell office:value-type="float" office:value="3950000" calcext:value-type="float">
            <text:p>3,9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6000" calcext:value-type="float">
            <text:p>1,3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6000" calcext:value-type="float">
            <text:p>1,3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26425" calcext:value-type="float">
            <text:p>14,926,4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926425" calcext:value-type="float">
            <text:p>14,926,425</text:p>
          </table:table-cell>
          <table:table-cell office:value-type="float" office:value="4477928" calcext:value-type="float">
            <text:p>4,47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27243491" calcext:value-type="float">
            <text:p>27,243,491</text:p>
          </table:table-cell>
          <table:table-cell office:value-type="float" office:value="56362483" calcext:value-type="float">
            <text:p>56,362,483</text:p>
          </table:table-cell>
          <table:table-cell office:value-type="string" calcext:value-type="string">
            <text:p>-</text:p>
          </table:table-cell>
          <table:table-cell office:value-type="float" office:value="294729129" calcext:value-type="float">
            <text:p>294,729,129</text:p>
          </table:table-cell>
          <table:table-cell office:value-type="float" office:value="130352667" calcext:value-type="float">
            <text:p>130,352,6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27243491" calcext:value-type="float">
            <text:p>27,243,491</text:p>
          </table:table-cell>
          <table:table-cell office:value-type="float" office:value="56362483" calcext:value-type="float">
            <text:p>56,362,483</text:p>
          </table:table-cell>
          <table:table-cell office:value-type="string" calcext:value-type="string">
            <text:p>-</text:p>
          </table:table-cell>
          <table:table-cell office:value-type="float" office:value="294729129" calcext:value-type="float">
            <text:p>294,729,129</text:p>
          </table:table-cell>
          <table:table-cell office:value-type="float" office:value="130352667" calcext:value-type="float">
            <text:p>130,352,6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27243491" calcext:value-type="float">
            <text:p>27,243,491</text:p>
          </table:table-cell>
          <table:table-cell office:value-type="float" office:value="56362483" calcext:value-type="float">
            <text:p>56,362,483</text:p>
          </table:table-cell>
          <table:table-cell office:value-type="string" calcext:value-type="string">
            <text:p>-</text:p>
          </table:table-cell>
          <table:table-cell office:value-type="float" office:value="294729129" calcext:value-type="float">
            <text:p>294,729,129</text:p>
          </table:table-cell>
          <table:table-cell office:value-type="float" office:value="130352667" calcext:value-type="float">
            <text:p>130,352,66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0490125" calcext:value-type="float">
            <text:p>170,490,125</text:p>
          </table:table-cell>
          <table:table-cell office:value-type="string" calcext:value-type="string">
            <text:p>-</text:p>
          </table:table-cell>
          <table:table-cell office:value-type="float" office:value="536600" calcext:value-type="float">
            <text:p>536,600</text:p>
          </table:table-cell>
          <table:table-cell office:value-type="float" office:value="94339628" calcext:value-type="float">
            <text:p>94,339,628</text:p>
          </table:table-cell>
          <table:table-cell office:value-type="string" calcext:value-type="string">
            <text:p>-</text:p>
          </table:table-cell>
          <table:table-cell office:value-type="float" office:value="76150497" calcext:value-type="float">
            <text:p>76,150,497</text:p>
          </table:table-cell>
          <table:table-cell office:value-type="float" office:value="7472131" calcext:value-type="float">
            <text:p>7,472,1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42304" calcext:value-type="float">
            <text:p>7,242,3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0312" calcext:value-type="float">
            <text:p>3,020,312</text:p>
          </table:table-cell>
          <table:table-cell office:value-type="string" calcext:value-type="string">
            <text:p>-</text:p>
          </table:table-cell>
          <table:table-cell office:value-type="float" office:value="4221992" calcext:value-type="float">
            <text:p>4,221,992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936379" calcext:value-type="float">
            <text:p>72,936,379</text:p>
          </table:table-cell>
          <table:table-cell office:value-type="string" calcext:value-type="string">
            <text:p>-</text:p>
          </table:table-cell>
          <table:table-cell office:value-type="float" office:value="706800" calcext:value-type="float">
            <text:p>706,800</text:p>
          </table:table-cell>
          <table:table-cell office:value-type="float" office:value="7501139" calcext:value-type="float">
            <text:p>7,501,139</text:p>
          </table:table-cell>
          <table:table-cell office:value-type="string" calcext:value-type="string">
            <text:p>-</text:p>
          </table:table-cell>
          <table:table-cell office:value-type="float" office:value="65435240" calcext:value-type="float">
            <text:p>65,435,240</text:p>
          </table:table-cell>
          <table:table-cell office:value-type="float" office:value="5833381" calcext:value-type="float">
            <text:p>5,833,3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2304" calcext:value-type="float">
            <text:p>1,972,3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51" calcext:value-type="float">
            <text:p>800,051</text:p>
          </table:table-cell>
          <table:table-cell office:value-type="string" calcext:value-type="string">
            <text:p>-</text:p>
          </table:table-cell>
          <table:table-cell office:value-type="float" office:value="1172253" calcext:value-type="float">
            <text:p>1,172,253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98" calcext:value-type="float">
            <text:p>10,098</text:p>
          </table:table-cell>
          <table:table-cell office:value-type="string" calcext:value-type="string">
            <text:p>-</text:p>
          </table:table-cell>
          <table:table-cell office:value-type="float" office:value="4989902" calcext:value-type="float">
            <text:p>4,989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12195" calcext:value-type="float">
            <text:p>1,412,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51" calcext:value-type="float">
            <text:p>800,051</text:p>
          </table:table-cell>
          <table:table-cell office:value-type="string" calcext:value-type="string">
            <text:p>-</text:p>
          </table:table-cell>
          <table:table-cell office:value-type="float" office:value="612144" calcext:value-type="float">
            <text:p>612,144</text:p>
          </table:table-cell>
          <table:table-cell office:value-type="float" office:value="52195" calcext:value-type="float">
            <text:p>52,1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98" calcext:value-type="float">
            <text:p>10,098</text:p>
          </table:table-cell>
          <table:table-cell office:value-type="string" calcext:value-type="string">
            <text:p>-</text:p>
          </table:table-cell>
          <table:table-cell office:value-type="float" office:value="4989902" calcext:value-type="float">
            <text:p>4,989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0109" calcext:value-type="float">
            <text:p>560,10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60109" calcext:value-type="float">
            <text:p>560,1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1000" calcext:value-type="float">
            <text:p>1,041,000</text:p>
          </table:table-cell>
          <table:table-cell office:value-type="string" calcext:value-type="string">
            <text:p>-</text:p>
          </table:table-cell>
          <table:table-cell office:value-type="float" office:value="2429000" calcext:value-type="float">
            <text:p>2,42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936379" calcext:value-type="float">
            <text:p>67,936,379</text:p>
          </table:table-cell>
          <table:table-cell office:value-type="string" calcext:value-type="string">
            <text:p>-</text:p>
          </table:table-cell>
          <table:table-cell office:value-type="float" office:value="706800" calcext:value-type="float">
            <text:p>706,800</text:p>
          </table:table-cell>
          <table:table-cell office:value-type="float" office:value="7491041" calcext:value-type="float">
            <text:p>7,491,041</text:p>
          </table:table-cell>
          <table:table-cell office:value-type="string" calcext:value-type="string">
            <text:p>-</text:p>
          </table:table-cell>
          <table:table-cell office:value-type="float" office:value="60445338" calcext:value-type="float">
            <text:p>60,445,338</text:p>
          </table:table-cell>
          <table:table-cell office:value-type="float" office:value="5833381" calcext:value-type="float">
            <text:p>5,833,3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1000" calcext:value-type="float">
            <text:p>1,041,000</text:p>
          </table:table-cell>
          <table:table-cell office:value-type="string" calcext:value-type="string">
            <text:p>-</text:p>
          </table:table-cell>
          <table:table-cell office:value-type="float" office:value="2429000" calcext:value-type="float">
            <text:p>2,42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58379" calcext:value-type="float">
            <text:p>66,358,379</text:p>
          </table:table-cell>
          <table:table-cell office:value-type="string" calcext:value-type="string">
            <text:p>-</text:p>
          </table:table-cell>
          <table:table-cell office:value-type="float" office:value="706800" calcext:value-type="float">
            <text:p>706,800</text:p>
          </table:table-cell>
          <table:table-cell office:value-type="float" office:value="5913041" calcext:value-type="float">
            <text:p>5,913,041</text:p>
          </table:table-cell>
          <table:table-cell office:value-type="string" calcext:value-type="string">
            <text:p>-</text:p>
          </table:table-cell>
          <table:table-cell office:value-type="float" office:value="60445338" calcext:value-type="float">
            <text:p>60,445,338</text:p>
          </table:table-cell>
          <table:table-cell office:value-type="float" office:value="5833381" calcext:value-type="float">
            <text:p>5,833,3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8000" calcext:value-type="float">
            <text:p>1,5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8000" calcext:value-type="float">
            <text:p>1,57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office:value-type="string" calcext:value-type="string">
            <text:p>-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office:value-type="string" calcext:value-type="string">
            <text:p>-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office:value-type="float" office:value="-170200" calcext:value-type="float">
            <text:p>-170,200</text:p>
          </table:table-cell>
          <table:table-cell office:value-type="float" office:value="83818177" calcext:value-type="float">
            <text:p>83,818,177</text:p>
          </table:table-cell>
          <table:table-cell office:value-type="string" calcext:value-type="string">
            <text:p>-</text:p>
          </table:table-cell>
          <table:table-cell office:value-type="float" office:value="6493265" calcext:value-type="float">
            <text:p>6,493,2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office:value-type="float" office:value="-170200" calcext:value-type="float">
            <text:p>-170,200</text:p>
          </table:table-cell>
          <table:table-cell office:value-type="float" office:value="83818177" calcext:value-type="float">
            <text:p>83,818,177</text:p>
          </table:table-cell>
          <table:table-cell office:value-type="string" calcext:value-type="string">
            <text:p>-</text:p>
          </table:table-cell>
          <table:table-cell office:value-type="float" office:value="6493265" calcext:value-type="float">
            <text:p>6,493,2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67150" calcext:value-type="float">
            <text:p>8,767,1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6950" calcext:value-type="float">
            <text:p>5,046,950</text:p>
          </table:table-cell>
          <table:table-cell office:value-type="string" calcext:value-type="string">
            <text:p>-</text:p>
          </table:table-cell>
          <table:table-cell office:value-type="float" office:value="3720200" calcext:value-type="float">
            <text:p>3,720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544292" calcext:value-type="float">
            <text:p>81,544,292</text:p>
          </table:table-cell>
          <table:table-cell office:value-type="string" calcext:value-type="string">
            <text:p>-</text:p>
          </table:table-cell>
          <table:table-cell office:value-type="float" office:value="-170200" calcext:value-type="float">
            <text:p>-170,200</text:p>
          </table:table-cell>
          <table:table-cell office:value-type="float" office:value="78771227" calcext:value-type="float">
            <text:p>78,771,227</text:p>
          </table:table-cell>
          <table:table-cell office:value-type="string" calcext:value-type="string">
            <text:p>-</text:p>
          </table:table-cell>
          <table:table-cell office:value-type="float" office:value="2773065" calcext:value-type="float">
            <text:p>2,773,0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976736" calcext:value-type="float">
            <text:p>70,976,736</text:p>
          </table:table-cell>
          <table:table-cell office:value-type="string" calcext:value-type="string">
            <text:p>-</text:p>
          </table:table-cell>
          <table:table-cell office:value-type="float" office:value="72368" calcext:value-type="float">
            <text:p>72,368</text:p>
          </table:table-cell>
          <table:table-cell office:value-type="float" office:value="17489007" calcext:value-type="float">
            <text:p>17,489,007</text:p>
          </table:table-cell>
          <table:table-cell office:value-type="string" calcext:value-type="string">
            <text:p>-</text:p>
          </table:table-cell>
          <table:table-cell office:value-type="float" office:value="53487729" calcext:value-type="float">
            <text:p>53,487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office:value-type="float" office:value="72368" calcext:value-type="float">
            <text:p>72,368</text:p>
          </table:table-cell>
          <table:table-cell office:value-type="float" office:value="15849606" calcext:value-type="float">
            <text:p>15,849,606</text:p>
          </table:table-cell>
          <table:table-cell office:value-type="string" calcext:value-type="string">
            <text:p>-</text:p>
          </table:table-cell>
          <table:table-cell office:value-type="float" office:value="50566070" calcext:value-type="float">
            <text:p>50,566,0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office:value-type="float" office:value="72368" calcext:value-type="float">
            <text:p>72,368</text:p>
          </table:table-cell>
          <table:table-cell office:value-type="float" office:value="15849606" calcext:value-type="float">
            <text:p>15,849,606</text:p>
          </table:table-cell>
          <table:table-cell office:value-type="string" calcext:value-type="string">
            <text:p>-</text:p>
          </table:table-cell>
          <table:table-cell office:value-type="float" office:value="50566070" calcext:value-type="float">
            <text:p>50,566,0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139925" calcext:value-type="float">
            <text:p>7,139,9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9265" calcext:value-type="float">
            <text:p>7,099,26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415676" calcext:value-type="float">
            <text:p>61,415,676</text:p>
          </table:table-cell>
          <table:table-cell office:value-type="string" calcext:value-type="string">
            <text:p>-</text:p>
          </table:table-cell>
          <table:table-cell office:value-type="float" office:value="72368" calcext:value-type="float">
            <text:p>72,368</text:p>
          </table:table-cell>
          <table:table-cell office:value-type="float" office:value="15849606" calcext:value-type="float">
            <text:p>15,849,606</text:p>
          </table:table-cell>
          <table:table-cell office:value-type="string" calcext:value-type="string">
            <text:p>-</text:p>
          </table:table-cell>
          <table:table-cell office:value-type="float" office:value="45566070" calcext:value-type="float">
            <text:p>45,566,0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117885" calcext:value-type="float">
            <text:p>6,117,885</text:p>
          </table:table-cell>
          <table:table-cell office:value-type="string" calcext:value-type="string">
            <text:p>-</text:p>
          </table:table-cell>
          <table:table-cell office:value-type="float" office:value="27646556" calcext:value-type="float">
            <text:p>27,646,556</text:p>
          </table:table-cell>
          <table:table-cell office:value-type="float" office:value="18898603" calcext:value-type="float">
            <text:p>18,898,6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117885" calcext:value-type="float">
            <text:p>6,117,885</text:p>
          </table:table-cell>
          <table:table-cell office:value-type="string" calcext:value-type="string">
            <text:p>-</text:p>
          </table:table-cell>
          <table:table-cell office:value-type="float" office:value="27646556" calcext:value-type="float">
            <text:p>27,646,556</text:p>
          </table:table-cell>
          <table:table-cell office:value-type="float" office:value="18898603" calcext:value-type="float">
            <text:p>18,898,6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117885" calcext:value-type="float">
            <text:p>6,117,885</text:p>
          </table:table-cell>
          <table:table-cell office:value-type="string" calcext:value-type="string">
            <text:p>-</text:p>
          </table:table-cell>
          <table:table-cell office:value-type="float" office:value="27646556" calcext:value-type="float">
            <text:p>27,646,556</text:p>
          </table:table-cell>
          <table:table-cell office:value-type="float" office:value="18898603" calcext:value-type="float">
            <text:p>18,898,6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117885" calcext:value-type="float">
            <text:p>6,117,885</text:p>
          </table:table-cell>
          <table:table-cell office:value-type="string" calcext:value-type="string">
            <text:p>-</text:p>
          </table:table-cell>
          <table:table-cell office:value-type="float" office:value="27646556" calcext:value-type="float">
            <text:p>27,646,556</text:p>
          </table:table-cell>
          <table:table-cell office:value-type="float" office:value="18898603" calcext:value-type="float">
            <text:p>18,898,60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078862" calcext:value-type="float">
            <text:p>52,078,862</text:p>
          </table:table-cell>
          <table:table-cell office:value-type="string" calcext:value-type="string">
            <text:p>-</text:p>
          </table:table-cell>
          <table:table-cell office:value-type="float" office:value="47163" calcext:value-type="float">
            <text:p>47,163</text:p>
          </table:table-cell>
          <table:table-cell office:value-type="float" office:value="4609359" calcext:value-type="float">
            <text:p>4,609,359</text:p>
          </table:table-cell>
          <table:table-cell office:value-type="string" calcext:value-type="string">
            <text:p>-</text:p>
          </table:table-cell>
          <table:table-cell office:value-type="float" office:value="47469503" calcext:value-type="float">
            <text:p>47,469,503</text:p>
          </table:table-cell>
          <table:table-cell office:value-type="float" office:value="26490450" calcext:value-type="float">
            <text:p>26,490,4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25358533" calcext:value-type="float">
            <text:p>25,358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25358533" calcext:value-type="float">
            <text:p>25,358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25358533" calcext:value-type="float">
            <text:p>25,358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655" calcext:value-type="float">
            <text:p>2,863,65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3655" calcext:value-type="float">
            <text:p>2,863,6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office:value-type="float" office:value="47163" calcext:value-type="float">
            <text:p>47,163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office:value-type="float" office:value="47163" calcext:value-type="float">
            <text:p>47,163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office:value-type="float" office:value="47163" calcext:value-type="float">
            <text:p>47,163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親及外配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親及外配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66448" calcext:value-type="float">
            <text:p>166,4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164" calcext:value-type="float">
            <text:p>161,164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791453" calcext:value-type="float">
            <text:p>204,791,453</text:p>
          </table:table-cell>
          <table:table-cell office:value-type="string" calcext:value-type="string">
            <text:p>-</text:p>
          </table:table-cell>
          <table:table-cell office:value-type="float" office:value="1816222" calcext:value-type="float">
            <text:p>1,816,222</text:p>
          </table:table-cell>
          <table:table-cell office:value-type="float" office:value="29677715" calcext:value-type="float">
            <text:p>29,677,715</text:p>
          </table:table-cell>
          <table:table-cell office:value-type="string" calcext:value-type="string">
            <text:p>-</text:p>
          </table:table-cell>
          <table:table-cell office:value-type="float" office:value="175113738" calcext:value-type="float">
            <text:p>175,113,738</text:p>
          </table:table-cell>
          <table:table-cell office:value-type="float" office:value="123900267" calcext:value-type="float">
            <text:p>123,900,2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office:value-type="string" calcext:value-type="string">
            <text:p>-</text:p>
          </table:table-cell>
          <table:table-cell office:value-type="float" office:value="646191" calcext:value-type="float">
            <text:p>646,191</text:p>
          </table:table-cell>
          <table:table-cell office:value-type="float" office:value="2038828" calcext:value-type="float">
            <text:p>2,038,8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7391" calcext:value-type="float">
            <text:p>36,627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office:value-type="string" calcext:value-type="string">
            <text:p>-</text:p>
          </table:table-cell>
          <table:table-cell office:value-type="float" office:value="646191" calcext:value-type="float">
            <text:p>646,191</text:p>
          </table:table-cell>
          <table:table-cell office:value-type="float" office:value="2038828" calcext:value-type="float">
            <text:p>2,038,8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7391" calcext:value-type="float">
            <text:p>36,627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office:value-type="string" calcext:value-type="string">
            <text:p>-</text:p>
          </table:table-cell>
          <table:table-cell office:value-type="float" office:value="646191" calcext:value-type="float">
            <text:p>646,191</text:p>
          </table:table-cell>
          <table:table-cell office:value-type="float" office:value="2038828" calcext:value-type="float">
            <text:p>2,038,8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27391" calcext:value-type="float">
            <text:p>36,627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string" calcext:value-type="string">
            <text:p>-</text:p>
          </table:table-cell>
          <table:table-cell office:value-type="float" office:value="1170031" calcext:value-type="float">
            <text:p>1,170,031</text:p>
          </table:table-cell>
          <table:table-cell office:value-type="float" office:value="18308092" calcext:value-type="float">
            <text:p>18,308,092</text:p>
          </table:table-cell>
          <table:table-cell office:value-type="string" calcext:value-type="string">
            <text:p>-</text:p>
          </table:table-cell>
          <table:table-cell office:value-type="float" office:value="108733602" calcext:value-type="float">
            <text:p>108,733,602</text:p>
          </table:table-cell>
          <table:table-cell office:value-type="float" office:value="70520131" calcext:value-type="float">
            <text:p>70,520,1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string" calcext:value-type="string">
            <text:p>-</text:p>
          </table:table-cell>
          <table:table-cell office:value-type="float" office:value="1170031" calcext:value-type="float">
            <text:p>1,170,031</text:p>
          </table:table-cell>
          <table:table-cell office:value-type="float" office:value="18308092" calcext:value-type="float">
            <text:p>18,308,092</text:p>
          </table:table-cell>
          <table:table-cell office:value-type="string" calcext:value-type="string">
            <text:p>-</text:p>
          </table:table-cell>
          <table:table-cell office:value-type="float" office:value="108733602" calcext:value-type="float">
            <text:p>108,733,602</text:p>
          </table:table-cell>
          <table:table-cell office:value-type="float" office:value="70520131" calcext:value-type="float">
            <text:p>70,520,1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54352" calcext:value-type="float">
            <text:p>60,954,352</text:p>
          </table:table-cell>
          <table:table-cell office:value-type="string" calcext:value-type="string">
            <text:p>-</text:p>
          </table:table-cell>
          <table:table-cell office:value-type="float" office:value="1170031" calcext:value-type="float">
            <text:p>1,170,031</text:p>
          </table:table-cell>
          <table:table-cell office:value-type="float" office:value="5652245" calcext:value-type="float">
            <text:p>5,652,245</text:p>
          </table:table-cell>
          <table:table-cell office:value-type="string" calcext:value-type="string">
            <text:p>-</text:p>
          </table:table-cell>
          <table:table-cell office:value-type="float" office:value="55302107" calcext:value-type="float">
            <text:p>55,302,107</text:p>
          </table:table-cell>
          <table:table-cell office:value-type="float" office:value="25579220" calcext:value-type="float">
            <text:p>25,579,2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087342" calcext:value-type="float">
            <text:p>66,087,3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55847" calcext:value-type="float">
            <text:p>12,655,847</text:p>
          </table:table-cell>
          <table:table-cell office:value-type="string" calcext:value-type="string">
            <text:p>-</text:p>
          </table:table-cell>
          <table:table-cell office:value-type="float" office:value="53431495" calcext:value-type="float">
            <text:p>53,431,495</text:p>
          </table:table-cell>
          <table:table-cell office:value-type="float" office:value="44940911" calcext:value-type="float">
            <text:p>44,940,9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175150" calcext:value-type="float">
            <text:p>13,175,150</text:p>
          </table:table-cell>
          <table:table-cell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float" office:value="12325435" calcext:value-type="float">
            <text:p>12,325,435</text:p>
          </table:table-cell>
          <table:table-cell office:value-type="string" calcext:value-type="string">
            <text:p>-</text:p>
          </table:table-cell>
          <table:table-cell office:value-type="float" office:value="849715" calcext:value-type="float">
            <text:p>849,7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3454543" calcext:value-type="float">
            <text:p>1,453,454,543</text:p>
          </table:table-cell>
          <table:table-cell office:value-type="string" calcext:value-type="string">
            <text:p>-</text:p>
          </table:table-cell>
          <table:table-cell office:value-type="float" office:value="31085079" calcext:value-type="float">
            <text:p>31,085,079</text:p>
          </table:table-cell>
          <table:table-cell office:value-type="float" office:value="274523236" calcext:value-type="float">
            <text:p>274,523,236</text:p>
          </table:table-cell>
          <table:table-cell office:value-type="string" calcext:value-type="string">
            <text:p>-</text:p>
          </table:table-cell>
          <table:table-cell office:value-type="float" office:value="1178931307" calcext:value-type="float">
            <text:p>1,178,931,307</text:p>
          </table:table-cell>
          <table:table-cell office:value-type="float" office:value="352807533" calcext:value-type="float">
            <text:p>352,807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324843" calcext:value-type="float">
            <text:p>224,324,843</text:p>
          </table:table-cell>
          <table:table-cell office:value-type="string" calcext:value-type="string">
            <text:p>-</text:p>
          </table:table-cell>
          <table:table-cell office:value-type="float" office:value="-18200" calcext:value-type="float">
            <text:p>-18,200</text:p>
          </table:table-cell>
          <table:table-cell office:value-type="float" office:value="115597492" calcext:value-type="float">
            <text:p>115,597,492</text:p>
          </table:table-cell>
          <table:table-cell office:value-type="string" calcext:value-type="string">
            <text:p>-</text:p>
          </table:table-cell>
          <table:table-cell office:value-type="float" office:value="108727351" calcext:value-type="float">
            <text:p>108,727,351</text:p>
          </table:table-cell>
          <table:table-cell office:value-type="float" office:value="14142132" calcext:value-type="float">
            <text:p>14,142,1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1465928" calcext:value-type="float">
            <text:p>31,465,928</text:p>
          </table:table-cell>
          <table:table-cell office:value-type="string" calcext:value-type="string">
            <text:p>-</text:p>
          </table:table-cell>
          <table:table-cell office:value-type="float" office:value="13200610" calcext:value-type="float">
            <text:p>13,200,610</text:p>
          </table:table-cell>
          <table:table-cell office:value-type="float" office:value="22967734" calcext:value-type="float">
            <text:p>22,967,734</text:p>
          </table:table-cell>
          <table:table-cell office:value-type="string" calcext:value-type="string">
            <text:p>-</text:p>
          </table:table-cell>
          <table:table-cell office:value-type="float" office:value="8498194" calcext:value-type="float">
            <text:p>8,498,194</text:p>
          </table:table-cell>
          <table:table-cell office:value-type="float" office:value="149073" calcext:value-type="float">
            <text:p>149,07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2263908" calcext:value-type="float">
            <text:p>1,592,263,908</text:p>
          </table:table-cell>
          <table:table-cell office:value-type="string" calcext:value-type="string">
            <text:p>-</text:p>
          </table:table-cell>
          <table:table-cell office:value-type="float" office:value="49303142" calcext:value-type="float">
            <text:p>49,303,142</text:p>
          </table:table-cell>
          <table:table-cell office:value-type="float" office:value="237077774" calcext:value-type="float">
            <text:p>237,077,774</text:p>
          </table:table-cell>
          <table:table-cell office:value-type="string" calcext:value-type="string">
            <text:p>-</text:p>
          </table:table-cell>
          <table:table-cell office:value-type="float" office:value="1355186134" calcext:value-type="float">
            <text:p>1,355,186,134</text:p>
          </table:table-cell>
          <table:table-cell office:value-type="float" office:value="464412904" calcext:value-type="float">
            <text:p>464,412,9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65928" calcext:value-type="float">
            <text:p>31,465,928</text:p>
          </table:table-cell>
          <table:table-cell office:value-type="string" calcext:value-type="string">
            <text:p>-</text:p>
          </table:table-cell>
          <table:table-cell office:value-type="float" office:value="13200610" calcext:value-type="float">
            <text:p>13,200,610</text:p>
          </table:table-cell>
          <table:table-cell office:value-type="float" office:value="22967734" calcext:value-type="float">
            <text:p>22,967,734</text:p>
          </table:table-cell>
          <table:table-cell office:value-type="string" calcext:value-type="string">
            <text:p>-</text:p>
          </table:table-cell>
          <table:table-cell office:value-type="float" office:value="8498194" calcext:value-type="float">
            <text:p>8,498,194</text:p>
          </table:table-cell>
          <table:table-cell office:value-type="float" office:value="149073" calcext:value-type="float">
            <text:p>149,07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16588751" calcext:value-type="float">
            <text:p>1,816,588,751</text:p>
          </table:table-cell>
          <table:table-cell office:value-type="string" calcext:value-type="string">
            <text:p>-</text:p>
          </table:table-cell>
          <table:table-cell office:value-type="float" office:value="49284942" calcext:value-type="float">
            <text:p>49,284,942</text:p>
          </table:table-cell>
          <table:table-cell office:value-type="float" office:value="352675266" calcext:value-type="float">
            <text:p>352,675,266</text:p>
          </table:table-cell>
          <table:table-cell office:value-type="string" calcext:value-type="string">
            <text:p>-</text:p>
          </table:table-cell>
          <table:table-cell office:value-type="float" office:value="1463913485" calcext:value-type="float">
            <text:p>1,463,913,485</text:p>
          </table:table-cell>
          <table:table-cell office:value-type="float" office:value="478555036" calcext:value-type="float">
            <text:p>478,555,036</text:p>
          </table:table-cell>
          <table:table-cell table:number-columns-repeated="1011"/>
        </table:table-row>
        <table:table-row table:style-name="ro3" table:number-rows-repeated="10478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7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7-08T11:48:55</dc:date>
    <meta:print-date>2022-07-08T11:48:33</meta:print-date>
    <meta:document-statistic meta:table-count="1" meta:cell-count="6005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