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7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010000</text:p>
            <text:p>一般行政</text:p>
          </table:table-cell>
          <table:table-cell office:value-type="float" office:value="425529000" calcext:value-type="float">
            <text:p>425,529,000</text:p>
          </table:table-cell>
          <table:table-cell office:value-type="string" calcext:value-type="string">
            <text:p>-</text:p>
          </table:table-cell>
          <table:table-cell office:value-type="float" office:value="425529000" calcext:value-type="float" table:number-columns-spanned="1" table:number-rows-spanned="4">
            <text:p>425,529,000</text:p>
          </table:table-cell>
          <table:table-cell office:value-type="float" office:value="253019000" calcext:value-type="float" table:number-columns-spanned="1" table:number-rows-spanned="4">
            <text:p>253,019,000</text:p>
          </table:table-cell>
          <table:table-cell office:value-type="float" office:value="24421218" calcext:value-type="float">
            <text:p>24,421,218</text:p>
          </table:table-cell>
          <table:table-cell office:value-type="float" office:value="29466263" calcext:value-type="float" table:number-columns-spanned="1" table:number-rows-spanned="2">
            <text:p>29,466,2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552737" calcext:value-type="float">
            <text:p>223,552,7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8421" calcext:value-type="float" table:number-columns-spanned="1" table:number-rows-spanned="2">
            <text:p>1,568,4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100</text:p>
            <text:p>　行政管理</text:p>
          </table:table-cell>
          <table:table-cell office:value-type="float" office:value="403655000" calcext:value-type="float">
            <text:p>403,655,000</text:p>
          </table:table-cell>
          <table:table-cell office:value-type="string" calcext:value-type="string">
            <text:p>-</text:p>
          </table:table-cell>
          <table:table-cell office:value-type="float" office:value="403655000" calcext:value-type="float" table:number-columns-spanned="1" table:number-rows-spanned="4">
            <text:p>403,655,000</text:p>
          </table:table-cell>
          <table:table-cell office:value-type="float" office:value="241341000" calcext:value-type="float" table:number-columns-spanned="1" table:number-rows-spanned="4">
            <text:p>241,341,000</text:p>
          </table:table-cell>
          <table:table-cell office:value-type="float" office:value="23465131" calcext:value-type="float">
            <text:p>23,465,131</text:p>
          </table:table-cell>
          <table:table-cell office:value-type="float" office:value="25343784" calcext:value-type="float" table:number-columns-spanned="1" table:number-rows-spanned="2">
            <text:p>25,343,7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997216" calcext:value-type="float">
            <text:p>215,997,2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7521" calcext:value-type="float" table:number-columns-spanned="1" table:number-rows-spanned="2">
            <text:p>1,397,5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1</text:p>
            <text:p>　　總務業務</text:p>
          </table:table-cell>
          <table:table-cell office:value-type="float" office:value="359834000" calcext:value-type="float">
            <text:p>359,834,000</text:p>
          </table:table-cell>
          <table:table-cell office:value-type="string" calcext:value-type="string">
            <text:p>-</text:p>
          </table:table-cell>
          <table:table-cell office:value-type="float" office:value="359834000" calcext:value-type="float" table:number-columns-spanned="1" table:number-rows-spanned="4">
            <text:p>359,834,000</text:p>
          </table:table-cell>
          <table:table-cell office:value-type="float" office:value="221909000" calcext:value-type="float" table:number-columns-spanned="1" table:number-rows-spanned="4">
            <text:p>221,909,000</text:p>
          </table:table-cell>
          <table:table-cell office:value-type="float" office:value="21764798" calcext:value-type="float">
            <text:p>21,764,798</text:p>
          </table:table-cell>
          <table:table-cell office:value-type="float" office:value="18813717" calcext:value-type="float" table:number-columns-spanned="1" table:number-rows-spanned="2">
            <text:p>18,813,7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3095283" calcext:value-type="float">
            <text:p>203,095,2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7521" calcext:value-type="float" table:number-columns-spanned="1" table:number-rows-spanned="2">
            <text:p>1,097,5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12625000" calcext:value-type="float">
            <text:p>312,625,000</text:p>
          </table:table-cell>
          <table:table-cell office:value-type="string" calcext:value-type="string">
            <text:p>-</text:p>
          </table:table-cell>
          <table:table-cell office:value-type="float" office:value="312625000" calcext:value-type="float" table:number-columns-spanned="1" table:number-rows-spanned="4">
            <text:p>312,625,000</text:p>
          </table:table-cell>
          <table:table-cell office:value-type="float" office:value="197500000" calcext:value-type="float" table:number-columns-spanned="1" table:number-rows-spanned="4">
            <text:p>197,500,000</text:p>
          </table:table-cell>
          <table:table-cell office:value-type="float" office:value="18163210" calcext:value-type="float">
            <text:p>18,163,210</text:p>
          </table:table-cell>
          <table:table-cell office:value-type="float" office:value="14004708" calcext:value-type="float" table:number-columns-spanned="1" table:number-rows-spanned="2">
            <text:p>14,004,7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495292" calcext:value-type="float">
            <text:p>183,495,2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50" calcext:value-type="float" table:number-columns-spanned="1" table:number-rows-spanned="2">
            <text:p>6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7209000" calcext:value-type="float">
            <text:p>47,209,000</text:p>
          </table:table-cell>
          <table:table-cell office:value-type="string" calcext:value-type="string">
            <text:p>-</text:p>
          </table:table-cell>
          <table:table-cell office:value-type="float" office:value="47209000" calcext:value-type="float" table:number-columns-spanned="1" table:number-rows-spanned="4">
            <text:p>47,209,000</text:p>
          </table:table-cell>
          <table:table-cell office:value-type="float" office:value="24409000" calcext:value-type="float" table:number-columns-spanned="1" table:number-rows-spanned="4">
            <text:p>24,409,000</text:p>
          </table:table-cell>
          <table:table-cell office:value-type="float" office:value="3601588" calcext:value-type="float">
            <text:p>3,601,588</text:p>
          </table:table-cell>
          <table:table-cell office:value-type="float" office:value="4809009" calcext:value-type="float" table:number-columns-spanned="1" table:number-rows-spanned="2">
            <text:p>4,809,0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99991" calcext:value-type="float">
            <text:p>19,599,9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0571" calcext:value-type="float" table:number-columns-spanned="1" table:number-rows-spanned="2">
            <text:p>1,090,5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2</text:p>
            <text:p>　　文卷業務</text:p>
          </table:table-cell>
          <table:table-cell office:value-type="float" office:value="9589000" calcext:value-type="float">
            <text:p>9,589,000</text:p>
          </table:table-cell>
          <table:table-cell office:value-type="string" calcext:value-type="string">
            <text:p>-</text:p>
          </table:table-cell>
          <table:table-cell office:value-type="float" office:value="9589000" calcext:value-type="float" table:number-columns-spanned="1" table:number-rows-spanned="4">
            <text:p>9,589,000</text:p>
          </table:table-cell>
          <table:table-cell office:value-type="float" office:value="3523000" calcext:value-type="float" table:number-columns-spanned="1" table:number-rows-spanned="4">
            <text:p>3,523,000</text:p>
          </table:table-cell>
          <table:table-cell office:value-type="float" office:value="379851" calcext:value-type="float">
            <text:p>379,851</text:p>
          </table:table-cell>
          <table:table-cell office:value-type="float" office:value="374418" calcext:value-type="float" table:number-columns-spanned="1" table:number-rows-spanned="2">
            <text:p>374,4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8582" calcext:value-type="float">
            <text:p>3,148,5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536000" calcext:value-type="float">
            <text:p>9,536,000</text:p>
          </table:table-cell>
          <table:table-cell office:value-type="string" calcext:value-type="string">
            <text:p>-</text:p>
          </table:table-cell>
          <table:table-cell office:value-type="float" office:value="9536000" calcext:value-type="float" table:number-columns-spanned="1" table:number-rows-spanned="4">
            <text:p>9,536,000</text:p>
          </table:table-cell>
          <table:table-cell office:value-type="float" office:value="3493000" calcext:value-type="float" table:number-columns-spanned="1" table:number-rows-spanned="4">
            <text:p>3,493,000</text:p>
          </table:table-cell>
          <table:table-cell office:value-type="float" office:value="379851" calcext:value-type="float">
            <text:p>379,851</text:p>
          </table:table-cell>
          <table:table-cell office:value-type="float" office:value="344418" calcext:value-type="float" table:number-columns-spanned="1" table:number-rows-spanned="2">
            <text:p>344,4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8582" calcext:value-type="float">
            <text:p>3,148,5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3</text:p>
            <text:p>　　法制業務</text:p>
          </table:table-cell>
          <table:table-cell office:value-type="float" office:value="1334000" calcext:value-type="float">
            <text:p>1,334,000</text:p>
          </table:table-cell>
          <table:table-cell office:value-type="string" calcext:value-type="string">
            <text:p>-</text:p>
          </table:table-cell>
          <table:table-cell office:value-type="float" office:value="1334000" calcext:value-type="float" table:number-columns-spanned="1" table:number-rows-spanned="4">
            <text:p>1,334,000</text:p>
          </table:table-cell>
          <table:table-cell office:value-type="float" office:value="804000" calcext:value-type="float" table:number-columns-spanned="1" table:number-rows-spanned="4">
            <text:p>804,000</text:p>
          </table:table-cell>
          <table:table-cell office:value-type="float" office:value="97835" calcext:value-type="float">
            <text:p>97,835</text:p>
          </table:table-cell>
          <table:table-cell office:value-type="float" office:value="278401" calcext:value-type="float" table:number-columns-spanned="1" table:number-rows-spanned="2">
            <text:p>278,4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5599" calcext:value-type="float">
            <text:p>525,5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86000" calcext:value-type="float">
            <text:p>786,000</text:p>
          </table:table-cell>
          <table:table-cell office:value-type="string" calcext:value-type="string">
            <text:p>-</text:p>
          </table:table-cell>
          <table:table-cell office:value-type="float" office:value="786000" calcext:value-type="float" table:number-columns-spanned="1" table:number-rows-spanned="4">
            <text:p>786,000</text:p>
          </table:table-cell>
          <table:table-cell office:value-type="float" office:value="530000" calcext:value-type="float" table:number-columns-spanned="1" table:number-rows-spanned="4">
            <text:p>530,000</text:p>
          </table:table-cell>
          <table:table-cell office:value-type="float" office:value="48690" calcext:value-type="float">
            <text:p>48,690</text:p>
          </table:table-cell>
          <table:table-cell office:value-type="float" office:value="86968" calcext:value-type="float" table:number-columns-spanned="1" table:number-rows-spanned="2">
            <text:p>86,9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3032" calcext:value-type="float">
            <text:p>443,0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48000" calcext:value-type="float">
            <text:p>548,000</text:p>
          </table:table-cell>
          <table:table-cell office:value-type="string" calcext:value-type="string">
            <text:p>-</text:p>
          </table:table-cell>
          <table:table-cell office:value-type="float" office:value="548000" calcext:value-type="float" table:number-columns-spanned="1" table:number-rows-spanned="4">
            <text:p>548,000</text:p>
          </table:table-cell>
          <table:table-cell office:value-type="float" office:value="274000" calcext:value-type="float" table:number-columns-spanned="1" table:number-rows-spanned="4">
            <text:p>274,000</text:p>
          </table:table-cell>
          <table:table-cell office:value-type="float" office:value="49145" calcext:value-type="float">
            <text:p>49,145</text:p>
          </table:table-cell>
          <table:table-cell office:value-type="float" office:value="191433" calcext:value-type="float" table:number-columns-spanned="1" table:number-rows-spanned="2">
            <text:p>191,4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567" calcext:value-type="float">
            <text:p>82,5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4</text:p>
            <text:p>　　研考業務</text:p>
          </table:table-cell>
          <table:table-cell office:value-type="float" office:value="1814000" calcext:value-type="float">
            <text:p>1,814,000</text:p>
          </table:table-cell>
          <table:table-cell office:value-type="string" calcext:value-type="string">
            <text:p>-</text:p>
          </table:table-cell>
          <table:table-cell office:value-type="float" office:value="1814000" calcext:value-type="float" table:number-columns-spanned="1" table:number-rows-spanned="4">
            <text:p>1,814,000</text:p>
          </table:table-cell>
          <table:table-cell office:value-type="float" office:value="976000" calcext:value-type="float" table:number-columns-spanned="1" table:number-rows-spanned="4">
            <text:p>976,000</text:p>
          </table:table-cell>
          <table:table-cell office:value-type="float" office:value="94805" calcext:value-type="float">
            <text:p>94,805</text:p>
          </table:table-cell>
          <table:table-cell office:value-type="float" office:value="243411" calcext:value-type="float" table:number-columns-spanned="1" table:number-rows-spanned="2">
            <text:p>243,4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2589" calcext:value-type="float">
            <text:p>732,5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6000" calcext:value-type="float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788000" calcext:value-type="float">
            <text:p>1,788,000</text:p>
          </table:table-cell>
          <table:table-cell office:value-type="string" calcext:value-type="string">
            <text:p>-</text:p>
          </table:table-cell>
          <table:table-cell office:value-type="float" office:value="1788000" calcext:value-type="float" table:number-columns-spanned="1" table:number-rows-spanned="4">
            <text:p>1,788,000</text:p>
          </table:table-cell>
          <table:table-cell office:value-type="float" office:value="950000" calcext:value-type="float" table:number-columns-spanned="1" table:number-rows-spanned="4">
            <text:p>950,000</text:p>
          </table:table-cell>
          <table:table-cell office:value-type="float" office:value="94805" calcext:value-type="float">
            <text:p>94,805</text:p>
          </table:table-cell>
          <table:table-cell office:value-type="float" office:value="217411" calcext:value-type="float" table:number-columns-spanned="1" table:number-rows-spanned="2">
            <text:p>217,4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2589" calcext:value-type="float">
            <text:p>732,5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5</text:p>
            <text:p>　　資訊業務</text:p>
          </table:table-cell>
          <table:table-cell office:value-type="float" office:value="22903000" calcext:value-type="float">
            <text:p>22,903,000</text:p>
          </table:table-cell>
          <table:table-cell office:value-type="string" calcext:value-type="string">
            <text:p>-</text:p>
          </table:table-cell>
          <table:table-cell office:value-type="float" office:value="22903000" calcext:value-type="float" table:number-columns-spanned="1" table:number-rows-spanned="4">
            <text:p>22,903,000</text:p>
          </table:table-cell>
          <table:table-cell office:value-type="float" office:value="10383000" calcext:value-type="float" table:number-columns-spanned="1" table:number-rows-spanned="4">
            <text:p>10,383,000</text:p>
          </table:table-cell>
          <table:table-cell office:value-type="float" office:value="723329" calcext:value-type="float">
            <text:p>723,329</text:p>
          </table:table-cell>
          <table:table-cell office:value-type="float" office:value="4690251" calcext:value-type="float" table:number-columns-spanned="1" table:number-rows-spanned="2">
            <text:p>4,690,2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92749" calcext:value-type="float">
            <text:p>5,692,7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118000" calcext:value-type="float">
            <text:p>4,118,000</text:p>
          </table:table-cell>
          <table:table-cell office:value-type="string" calcext:value-type="string">
            <text:p>-</text:p>
          </table:table-cell>
          <table:table-cell office:value-type="float" office:value="4118000" calcext:value-type="float" table:number-columns-spanned="1" table:number-rows-spanned="4">
            <text:p>4,118,000</text:p>
          </table:table-cell>
          <table:table-cell office:value-type="float" office:value="2598000" calcext:value-type="float" table:number-columns-spanned="1" table:number-rows-spanned="4">
            <text:p>2,598,000</text:p>
          </table:table-cell>
          <table:table-cell office:value-type="float" office:value="247834" calcext:value-type="float">
            <text:p>247,834</text:p>
          </table:table-cell>
          <table:table-cell office:value-type="float" office:value="358074" calcext:value-type="float" table:number-columns-spanned="1" table:number-rows-spanned="2">
            <text:p>358,0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9926" calcext:value-type="float">
            <text:p>2,239,9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8785000" calcext:value-type="float">
            <text:p>18,785,000</text:p>
          </table:table-cell>
          <table:table-cell office:value-type="string" calcext:value-type="string">
            <text:p>-</text:p>
          </table:table-cell>
          <table:table-cell office:value-type="float" office:value="18785000" calcext:value-type="float" table:number-columns-spanned="1" table:number-rows-spanned="4">
            <text:p>18,785,000</text:p>
          </table:table-cell>
          <table:table-cell office:value-type="float" office:value="7785000" calcext:value-type="float" table:number-columns-spanned="1" table:number-rows-spanned="4">
            <text:p>7,785,000</text:p>
          </table:table-cell>
          <table:table-cell office:value-type="float" office:value="475495" calcext:value-type="float">
            <text:p>475,495</text:p>
          </table:table-cell>
          <table:table-cell office:value-type="float" office:value="4332177" calcext:value-type="float" table:number-columns-spanned="1" table:number-rows-spanned="2">
            <text:p>4,332,1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2823" calcext:value-type="float">
            <text:p>3,452,8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6</text:p>
            <text:p>　　綜計業務</text:p>
          </table:table-cell>
          <table:table-cell office:value-type="float" office:value="8181000" calcext:value-type="float">
            <text:p>8,181,000</text:p>
          </table:table-cell>
          <table:table-cell office:value-type="string" calcext:value-type="string">
            <text:p>-</text:p>
          </table:table-cell>
          <table:table-cell office:value-type="float" office:value="8181000" calcext:value-type="float" table:number-columns-spanned="1" table:number-rows-spanned="4">
            <text:p>8,181,000</text:p>
          </table:table-cell>
          <table:table-cell office:value-type="float" office:value="3746000" calcext:value-type="float" table:number-columns-spanned="1" table:number-rows-spanned="4">
            <text:p>3,746,000</text:p>
          </table:table-cell>
          <table:table-cell office:value-type="float" office:value="404513" calcext:value-type="float">
            <text:p>404,513</text:p>
          </table:table-cell>
          <table:table-cell office:value-type="float" office:value="943586" calcext:value-type="float" table:number-columns-spanned="1" table:number-rows-spanned="2">
            <text:p>943,5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2414" calcext:value-type="float">
            <text:p>2,802,4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17000" calcext:value-type="float">
            <text:p>117,000</text:p>
          </table:table-cell>
          <table:table-cell office:value-type="string" calcext:value-type="string">
            <text:p>-</text:p>
          </table:table-cell>
          <table:table-cell office:value-type="float" office:value="117000" calcext:value-type="float" table:number-columns-spanned="1" table:number-rows-spanned="4">
            <text:p>117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064000" calcext:value-type="float">
            <text:p>8,064,000</text:p>
          </table:table-cell>
          <table:table-cell office:value-type="string" calcext:value-type="string">
            <text:p>-</text:p>
          </table:table-cell>
          <table:table-cell office:value-type="float" office:value="8064000" calcext:value-type="float" table:number-columns-spanned="1" table:number-rows-spanned="4">
            <text:p>8,064,000</text:p>
          </table:table-cell>
          <table:table-cell office:value-type="float" office:value="3706000" calcext:value-type="float" table:number-columns-spanned="1" table:number-rows-spanned="4">
            <text:p>3,706,000</text:p>
          </table:table-cell>
          <table:table-cell office:value-type="float" office:value="404513" calcext:value-type="float">
            <text:p>404,513</text:p>
          </table:table-cell>
          <table:table-cell office:value-type="float" office:value="903586" calcext:value-type="float" table:number-columns-spanned="1" table:number-rows-spanned="2">
            <text:p>903,5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2414" calcext:value-type="float">
            <text:p>2,802,4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200</text:p>
            <text:p>　主計管理</text:p>
          </table:table-cell>
          <table:table-cell office:value-type="float" office:value="8382000" calcext:value-type="float">
            <text:p>8,382,000</text:p>
          </table:table-cell>
          <table:table-cell office:value-type="string" calcext:value-type="string">
            <text:p>-</text:p>
          </table:table-cell>
          <table:table-cell office:value-type="float" office:value="8382000" calcext:value-type="float" table:number-columns-spanned="1" table:number-rows-spanned="4">
            <text:p>8,382,000</text:p>
          </table:table-cell>
          <table:table-cell office:value-type="float" office:value="5015000" calcext:value-type="float" table:number-columns-spanned="1" table:number-rows-spanned="4">
            <text:p>5,015,000</text:p>
          </table:table-cell>
          <table:table-cell office:value-type="float" office:value="423642" calcext:value-type="float">
            <text:p>423,642</text:p>
          </table:table-cell>
          <table:table-cell office:value-type="float" office:value="1021630" calcext:value-type="float" table:number-columns-spanned="1" table:number-rows-spanned="2">
            <text:p>1,021,6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3370" calcext:value-type="float">
            <text:p>3,993,3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201</text:p>
            <text:p>　　主計業務</text:p>
          </table:table-cell>
          <table:table-cell office:value-type="float" office:value="8382000" calcext:value-type="float">
            <text:p>8,382,000</text:p>
          </table:table-cell>
          <table:table-cell office:value-type="string" calcext:value-type="string">
            <text:p>-</text:p>
          </table:table-cell>
          <table:table-cell office:value-type="float" office:value="8382000" calcext:value-type="float" table:number-columns-spanned="1" table:number-rows-spanned="4">
            <text:p>8,382,000</text:p>
          </table:table-cell>
          <table:table-cell office:value-type="float" office:value="5015000" calcext:value-type="float" table:number-columns-spanned="1" table:number-rows-spanned="4">
            <text:p>5,015,000</text:p>
          </table:table-cell>
          <table:table-cell office:value-type="float" office:value="423642" calcext:value-type="float">
            <text:p>423,642</text:p>
          </table:table-cell>
          <table:table-cell office:value-type="float" office:value="1021630" calcext:value-type="float" table:number-columns-spanned="1" table:number-rows-spanned="2">
            <text:p>1,021,6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3370" calcext:value-type="float">
            <text:p>3,993,3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62000" calcext:value-type="float">
            <text:p>2,362,000</text:p>
          </table:table-cell>
          <table:table-cell office:value-type="string" calcext:value-type="string">
            <text:p>-</text:p>
          </table:table-cell>
          <table:table-cell office:value-type="float" office:value="2362000" calcext:value-type="float" table:number-columns-spanned="1" table:number-rows-spanned="4">
            <text:p>2,362,000</text:p>
          </table:table-cell>
          <table:table-cell office:value-type="float" office:value="1560000" calcext:value-type="float" table:number-columns-spanned="1" table:number-rows-spanned="4">
            <text:p>1,560,000</text:p>
          </table:table-cell>
          <table:table-cell office:value-type="float" office:value="135682" calcext:value-type="float">
            <text:p>135,682</text:p>
          </table:table-cell>
          <table:table-cell office:value-type="float" office:value="285947" calcext:value-type="float" table:number-columns-spanned="1" table:number-rows-spanned="2">
            <text:p>285,9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4053" calcext:value-type="float">
            <text:p>1,274,0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020000" calcext:value-type="float">
            <text:p>6,020,000</text:p>
          </table:table-cell>
          <table:table-cell office:value-type="string" calcext:value-type="string">
            <text:p>-</text:p>
          </table:table-cell>
          <table:table-cell office:value-type="float" office:value="6020000" calcext:value-type="float" table:number-columns-spanned="1" table:number-rows-spanned="4">
            <text:p>6,020,000</text:p>
          </table:table-cell>
          <table:table-cell office:value-type="float" office:value="3455000" calcext:value-type="float" table:number-columns-spanned="1" table:number-rows-spanned="4">
            <text:p>3,455,000</text:p>
          </table:table-cell>
          <table:table-cell office:value-type="float" office:value="287960" calcext:value-type="float">
            <text:p>287,960</text:p>
          </table:table-cell>
          <table:table-cell office:value-type="float" office:value="735683" calcext:value-type="float" table:number-columns-spanned="1" table:number-rows-spanned="2">
            <text:p>735,6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9317" calcext:value-type="float">
            <text:p>2,719,3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300</text:p>
            <text:p>　人事管理</text:p>
          </table:table-cell>
          <table:table-cell office:value-type="float" office:value="11920000" calcext:value-type="float">
            <text:p>11,920,000</text:p>
          </table:table-cell>
          <table:table-cell office:value-type="string" calcext:value-type="string">
            <text:p>-</text:p>
          </table:table-cell>
          <table:table-cell office:value-type="float" office:value="11920000" calcext:value-type="float" table:number-columns-spanned="1" table:number-rows-spanned="4">
            <text:p>11,920,000</text:p>
          </table:table-cell>
          <table:table-cell office:value-type="float" office:value="5910000" calcext:value-type="float" table:number-columns-spanned="1" table:number-rows-spanned="4">
            <text:p>5,910,000</text:p>
          </table:table-cell>
          <table:table-cell office:value-type="float" office:value="519240" calcext:value-type="float">
            <text:p>519,240</text:p>
          </table:table-cell>
          <table:table-cell office:value-type="float" office:value="2529151" calcext:value-type="float" table:number-columns-spanned="1" table:number-rows-spanned="2">
            <text:p>2,529,1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80849" calcext:value-type="float">
            <text:p>3,380,8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600" calcext:value-type="float" table:number-columns-spanned="1" table:number-rows-spanned="2">
            <text:p>75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301</text:p>
            <text:p>　　企劃人力</text:p>
          </table:table-cell>
          <table:table-cell office:value-type="float" office:value="5772000" calcext:value-type="float">
            <text:p>5,772,000</text:p>
          </table:table-cell>
          <table:table-cell office:value-type="string" calcext:value-type="string">
            <text:p>-</text:p>
          </table:table-cell>
          <table:table-cell office:value-type="float" office:value="5772000" calcext:value-type="float" table:number-columns-spanned="1" table:number-rows-spanned="4">
            <text:p>5,772,000</text:p>
          </table:table-cell>
          <table:table-cell office:value-type="float" office:value="2349000" calcext:value-type="float" table:number-columns-spanned="1" table:number-rows-spanned="4">
            <text:p>2,349,000</text:p>
          </table:table-cell>
          <table:table-cell office:value-type="float" office:value="112513" calcext:value-type="float">
            <text:p>112,513</text:p>
          </table:table-cell>
          <table:table-cell office:value-type="float" office:value="1041245" calcext:value-type="float" table:number-columns-spanned="1" table:number-rows-spanned="2">
            <text:p>1,041,2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7755" calcext:value-type="float">
            <text:p>1,307,7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600" calcext:value-type="float" table:number-columns-spanned="1" table:number-rows-spanned="2">
            <text:p>75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6000" calcext:value-type="float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386000" calcext:value-type="float">
            <text:p>5,386,000</text:p>
          </table:table-cell>
          <table:table-cell office:value-type="string" calcext:value-type="string">
            <text:p>-</text:p>
          </table:table-cell>
          <table:table-cell office:value-type="float" office:value="5386000" calcext:value-type="float" table:number-columns-spanned="1" table:number-rows-spanned="4">
            <text:p>5,386,000</text:p>
          </table:table-cell>
          <table:table-cell office:value-type="float" office:value="2124000" calcext:value-type="float" table:number-columns-spanned="1" table:number-rows-spanned="4">
            <text:p>2,124,000</text:p>
          </table:table-cell>
          <table:table-cell office:value-type="float" office:value="36913" calcext:value-type="float">
            <text:p>36,913</text:p>
          </table:table-cell>
          <table:table-cell office:value-type="float" office:value="891845" calcext:value-type="float" table:number-columns-spanned="1" table:number-rows-spanned="2">
            <text:p>891,8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2155" calcext:value-type="float">
            <text:p>1,232,1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210000" calcext:value-type="float" table:number-columns-spanned="1" table:number-rows-spanned="4">
            <text:p>210,000</text:p>
          </table:table-cell>
          <table:table-cell office:value-type="float" office:value="75600" calcext:value-type="float">
            <text:p>75,600</text:p>
          </table:table-cell>
          <table:table-cell office:value-type="float" office:value="134400" calcext:value-type="float" table:number-columns-spanned="1" table:number-rows-spanned="2">
            <text:p>134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600" calcext:value-type="float">
            <text:p>75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600" calcext:value-type="float" table:number-columns-spanned="1" table:number-rows-spanned="2">
            <text:p>75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302</text:p>
            <text:p>　　獎懲考核訓練進修</text:p>
          </table:table-cell>
          <table:table-cell office:value-type="float" office:value="6148000" calcext:value-type="float">
            <text:p>6,148,000</text:p>
          </table:table-cell>
          <table:table-cell office:value-type="string" calcext:value-type="string">
            <text:p>-</text:p>
          </table:table-cell>
          <table:table-cell office:value-type="float" office:value="6148000" calcext:value-type="float" table:number-columns-spanned="1" table:number-rows-spanned="4">
            <text:p>6,148,000</text:p>
          </table:table-cell>
          <table:table-cell office:value-type="float" office:value="3561000" calcext:value-type="float" table:number-columns-spanned="1" table:number-rows-spanned="4">
            <text:p>3,561,000</text:p>
          </table:table-cell>
          <table:table-cell office:value-type="float" office:value="406727" calcext:value-type="float">
            <text:p>406,727</text:p>
          </table:table-cell>
          <table:table-cell office:value-type="float" office:value="1487906" calcext:value-type="float" table:number-columns-spanned="1" table:number-rows-spanned="2">
            <text:p>1,487,9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3094" calcext:value-type="float">
            <text:p>2,073,0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81000" calcext:value-type="float">
            <text:p>1,581,000</text:p>
          </table:table-cell>
          <table:table-cell office:value-type="string" calcext:value-type="string">
            <text:p>-</text:p>
          </table:table-cell>
          <table:table-cell office:value-type="float" office:value="1581000" calcext:value-type="float" table:number-columns-spanned="1" table:number-rows-spanned="4">
            <text:p>1,581,000</text:p>
          </table:table-cell>
          <table:table-cell office:value-type="float" office:value="957000" calcext:value-type="float" table:number-columns-spanned="1" table:number-rows-spanned="4">
            <text:p>957,000</text:p>
          </table:table-cell>
          <table:table-cell office:value-type="float" office:value="96076" calcext:value-type="float">
            <text:p>96,076</text:p>
          </table:table-cell>
          <table:table-cell office:value-type="float" office:value="78122" calcext:value-type="float" table:number-columns-spanned="1" table:number-rows-spanned="2">
            <text:p>78,1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8878" calcext:value-type="float">
            <text:p>878,8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987000" calcext:value-type="float">
            <text:p>3,987,000</text:p>
          </table:table-cell>
          <table:table-cell office:value-type="string" calcext:value-type="string">
            <text:p>-</text:p>
          </table:table-cell>
          <table:table-cell office:value-type="float" office:value="3987000" calcext:value-type="float" table:number-columns-spanned="1" table:number-rows-spanned="4">
            <text:p>3,987,000</text:p>
          </table:table-cell>
          <table:table-cell office:value-type="float" office:value="2184000" calcext:value-type="float" table:number-columns-spanned="1" table:number-rows-spanned="4">
            <text:p>2,184,000</text:p>
          </table:table-cell>
          <table:table-cell office:value-type="float" office:value="160651" calcext:value-type="float">
            <text:p>160,651</text:p>
          </table:table-cell>
          <table:table-cell office:value-type="float" office:value="1267784" calcext:value-type="float" table:number-columns-spanned="1" table:number-rows-spanned="2">
            <text:p>1,267,7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6216" calcext:value-type="float">
            <text:p>916,2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4">
            <text:p>580,000</text:p>
          </table:table-cell>
          <table:table-cell office:value-type="float" office:value="420000" calcext:value-type="float" table:number-columns-spanned="1" table:number-rows-spanned="4">
            <text:p>420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42000" calcext:value-type="float" table:number-columns-spanned="1" table:number-rows-spanned="2">
            <text:p>14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000" calcext:value-type="float">
            <text:p>27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400</text:p>
            <text:p>　政風管理</text:p>
          </table:table-cell>
          <table:table-cell office:value-type="float" office:value="1572000" calcext:value-type="float">
            <text:p>1,572,000</text:p>
          </table:table-cell>
          <table:table-cell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4">
            <text:p>1,572,000</text:p>
          </table:table-cell>
          <table:table-cell office:value-type="float" office:value="753000" calcext:value-type="float" table:number-columns-spanned="1" table:number-rows-spanned="4">
            <text:p>753,000</text:p>
          </table:table-cell>
          <table:table-cell office:value-type="float" office:value="13205" calcext:value-type="float">
            <text:p>13,205</text:p>
          </table:table-cell>
          <table:table-cell office:value-type="float" office:value="571698" calcext:value-type="float" table:number-columns-spanned="1" table:number-rows-spanned="2">
            <text:p>571,6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302" calcext:value-type="float">
            <text:p>181,3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300" calcext:value-type="float" table:number-columns-spanned="1" table:number-rows-spanned="2">
            <text:p>95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401</text:p>
            <text:p>　　政風業務</text:p>
          </table:table-cell>
          <table:table-cell office:value-type="float" office:value="1572000" calcext:value-type="float">
            <text:p>1,572,000</text:p>
          </table:table-cell>
          <table:table-cell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4">
            <text:p>1,572,000</text:p>
          </table:table-cell>
          <table:table-cell office:value-type="float" office:value="753000" calcext:value-type="float" table:number-columns-spanned="1" table:number-rows-spanned="4">
            <text:p>753,000</text:p>
          </table:table-cell>
          <table:table-cell office:value-type="float" office:value="13205" calcext:value-type="float">
            <text:p>13,205</text:p>
          </table:table-cell>
          <table:table-cell office:value-type="float" office:value="571698" calcext:value-type="float" table:number-columns-spanned="1" table:number-rows-spanned="2">
            <text:p>571,6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302" calcext:value-type="float">
            <text:p>181,3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300" calcext:value-type="float" table:number-columns-spanned="1" table:number-rows-spanned="2">
            <text:p>95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33000" calcext:value-type="float" table:number-columns-spanned="1" table:number-rows-spanned="4">
            <text:p>33,000</text:p>
          </table:table-cell>
          <table:table-cell office:value-type="string" calcext:value-type="string">
            <text:p>-</text:p>
          </table:table-cell>
          <table:table-cell office:value-type="float" office:value="32272" calcext:value-type="float" table:number-columns-spanned="1" table:number-rows-spanned="2">
            <text:p>32,2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8" calcext:value-type="float">
            <text:p>7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501000" calcext:value-type="float">
            <text:p>1,501,000</text:p>
          </table:table-cell>
          <table:table-cell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4">
            <text:p>1,501,000</text:p>
          </table:table-cell>
          <table:table-cell office:value-type="float" office:value="720000" calcext:value-type="float" table:number-columns-spanned="1" table:number-rows-spanned="4">
            <text:p>720,000</text:p>
          </table:table-cell>
          <table:table-cell office:value-type="float" office:value="13205" calcext:value-type="float">
            <text:p>13,205</text:p>
          </table:table-cell>
          <table:table-cell office:value-type="float" office:value="539426" calcext:value-type="float" table:number-columns-spanned="1" table:number-rows-spanned="2">
            <text:p>539,4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574" calcext:value-type="float">
            <text:p>180,5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300" calcext:value-type="float" table:number-columns-spanned="1" table:number-rows-spanned="2">
            <text:p>95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980000</text:p>
            <text:p>第一預備金</text:p>
          </table:table-cell>
          <table:table-cell office:value-type="float" office:value="53862000" calcext:value-type="float">
            <text:p>53,862,000</text:p>
          </table:table-cell>
          <table:table-cell office:value-type="string" calcext:value-type="string">
            <text:p>-</text:p>
          </table:table-cell>
          <table:table-cell office:value-type="float" office:value="22655000" calcext:value-type="float" table:number-columns-spanned="1" table:number-rows-spanned="4">
            <text:p>22,65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31207000" calcext:value-type="float">
            <text:p>-31,20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980100</text:p>
            <text:p>　第一預備金</text:p>
          </table:table-cell>
          <table:table-cell office:value-type="float" office:value="53862000" calcext:value-type="float">
            <text:p>53,862,000</text:p>
          </table:table-cell>
          <table:table-cell office:value-type="string" calcext:value-type="string">
            <text:p>-</text:p>
          </table:table-cell>
          <table:table-cell office:value-type="float" office:value="22655000" calcext:value-type="float" table:number-columns-spanned="1" table:number-rows-spanned="4">
            <text:p>22,65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31207000" calcext:value-type="float">
            <text:p>-31,20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600000</text:p>
            <text:p>　　預備金</text:p>
          </table:table-cell>
          <table:table-cell office:value-type="float" office:value="53862000" calcext:value-type="float">
            <text:p>53,862,000</text:p>
          </table:table-cell>
          <table:table-cell office:value-type="string" calcext:value-type="string">
            <text:p>-</text:p>
          </table:table-cell>
          <table:table-cell office:value-type="float" office:value="22655000" calcext:value-type="float" table:number-columns-spanned="1" table:number-rows-spanned="4">
            <text:p>22,65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31207000" calcext:value-type="float">
            <text:p>-31,20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201020000</text:p>
            <text:p>民政行政</text:p>
          </table:table-cell>
          <table:table-cell office:value-type="float" office:value="221544000" calcext:value-type="float">
            <text:p>221,544,000</text:p>
          </table:table-cell>
          <table:table-cell office:value-type="string" calcext:value-type="string">
            <text:p>-</text:p>
          </table:table-cell>
          <table:table-cell office:value-type="float" office:value="221544000" calcext:value-type="float" table:number-columns-spanned="1" table:number-rows-spanned="4">
            <text:p>221,544,000</text:p>
          </table:table-cell>
          <table:table-cell office:value-type="float" office:value="199360000" calcext:value-type="float" table:number-columns-spanned="1" table:number-rows-spanned="4">
            <text:p>199,360,000</text:p>
          </table:table-cell>
          <table:table-cell office:value-type="float" office:value="2594782" calcext:value-type="float">
            <text:p>2,594,782</text:p>
          </table:table-cell>
          <table:table-cell office:value-type="float" office:value="33338484" calcext:value-type="float" table:number-columns-spanned="1" table:number-rows-spanned="2">
            <text:p>33,338,4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021516" calcext:value-type="float">
            <text:p>166,021,5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3866" calcext:value-type="float" table:number-columns-spanned="1" table:number-rows-spanned="2">
            <text:p>1,213,8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201020100</text:p>
            <text:p>　民政管理</text:p>
          </table:table-cell>
          <table:table-cell office:value-type="float" office:value="221544000" calcext:value-type="float">
            <text:p>221,544,000</text:p>
          </table:table-cell>
          <table:table-cell office:value-type="string" calcext:value-type="string">
            <text:p>-</text:p>
          </table:table-cell>
          <table:table-cell office:value-type="float" office:value="221544000" calcext:value-type="float" table:number-columns-spanned="1" table:number-rows-spanned="4">
            <text:p>221,544,000</text:p>
          </table:table-cell>
          <table:table-cell office:value-type="float" office:value="199360000" calcext:value-type="float" table:number-columns-spanned="1" table:number-rows-spanned="4">
            <text:p>199,360,000</text:p>
          </table:table-cell>
          <table:table-cell office:value-type="float" office:value="2594782" calcext:value-type="float">
            <text:p>2,594,782</text:p>
          </table:table-cell>
          <table:table-cell office:value-type="float" office:value="33338484" calcext:value-type="float" table:number-columns-spanned="1" table:number-rows-spanned="2">
            <text:p>33,338,4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021516" calcext:value-type="float">
            <text:p>166,021,5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3866" calcext:value-type="float" table:number-columns-spanned="1" table:number-rows-spanned="2">
            <text:p>1,213,8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1</text:p>
            <text:p>　　民政業務</text:p>
          </table:table-cell>
          <table:table-cell office:value-type="float" office:value="54477000" calcext:value-type="float">
            <text:p>54,477,000</text:p>
          </table:table-cell>
          <table:table-cell office:value-type="string" calcext:value-type="string">
            <text:p>-</text:p>
          </table:table-cell>
          <table:table-cell office:value-type="float" office:value="54477000" calcext:value-type="float" table:number-columns-spanned="1" table:number-rows-spanned="4">
            <text:p>54,477,000</text:p>
          </table:table-cell>
          <table:table-cell office:value-type="float" office:value="39651000" calcext:value-type="float" table:number-columns-spanned="1" table:number-rows-spanned="4">
            <text:p>39,651,000</text:p>
          </table:table-cell>
          <table:table-cell office:value-type="float" office:value="1971278" calcext:value-type="float">
            <text:p>1,971,278</text:p>
          </table:table-cell>
          <table:table-cell office:value-type="float" office:value="28766572" calcext:value-type="float" table:number-columns-spanned="1" table:number-rows-spanned="2">
            <text:p>28,766,5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84428" calcext:value-type="float">
            <text:p>10,884,4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3280" calcext:value-type="float" table:number-columns-spanned="1" table:number-rows-spanned="2">
            <text:p>443,2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556000" calcext:value-type="float">
            <text:p>2,556,000</text:p>
          </table:table-cell>
          <table:table-cell office:value-type="string" calcext:value-type="string">
            <text:p>-</text:p>
          </table:table-cell>
          <table:table-cell office:value-type="float" office:value="2556000" calcext:value-type="float" table:number-columns-spanned="1" table:number-rows-spanned="4">
            <text:p>2,556,000</text:p>
          </table:table-cell>
          <table:table-cell office:value-type="float" office:value="1567000" calcext:value-type="float" table:number-columns-spanned="1" table:number-rows-spanned="4">
            <text:p>1,567,000</text:p>
          </table:table-cell>
          <table:table-cell office:value-type="float" office:value="168753" calcext:value-type="float">
            <text:p>168,753</text:p>
          </table:table-cell>
          <table:table-cell office:value-type="float" office:value="228510" calcext:value-type="float" table:number-columns-spanned="1" table:number-rows-spanned="2">
            <text:p>228,5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8490" calcext:value-type="float">
            <text:p>1,338,4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4135000" calcext:value-type="float">
            <text:p>24,135,000</text:p>
          </table:table-cell>
          <table:table-cell office:value-type="string" calcext:value-type="string">
            <text:p>-</text:p>
          </table:table-cell>
          <table:table-cell office:value-type="float" office:value="24135000" calcext:value-type="float" table:number-columns-spanned="1" table:number-rows-spanned="4">
            <text:p>24,135,000</text:p>
          </table:table-cell>
          <table:table-cell office:value-type="float" office:value="14324000" calcext:value-type="float" table:number-columns-spanned="1" table:number-rows-spanned="4">
            <text:p>14,324,000</text:p>
          </table:table-cell>
          <table:table-cell office:value-type="float" office:value="1110848" calcext:value-type="float">
            <text:p>1,110,848</text:p>
          </table:table-cell>
          <table:table-cell office:value-type="float" office:value="6557019" calcext:value-type="float" table:number-columns-spanned="1" table:number-rows-spanned="2">
            <text:p>6,557,0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66981" calcext:value-type="float">
            <text:p>7,766,9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3280" calcext:value-type="float" table:number-columns-spanned="1" table:number-rows-spanned="2">
            <text:p>443,2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7786000" calcext:value-type="float">
            <text:p>27,786,000</text:p>
          </table:table-cell>
          <table:table-cell office:value-type="string" calcext:value-type="string">
            <text:p>-</text:p>
          </table:table-cell>
          <table:table-cell office:value-type="float" office:value="27786000" calcext:value-type="float" table:number-columns-spanned="1" table:number-rows-spanned="4">
            <text:p>27,786,000</text:p>
          </table:table-cell>
          <table:table-cell office:value-type="float" office:value="23760000" calcext:value-type="float" table:number-columns-spanned="1" table:number-rows-spanned="4">
            <text:p>23,760,000</text:p>
          </table:table-cell>
          <table:table-cell office:value-type="float" office:value="691677" calcext:value-type="float">
            <text:p>691,677</text:p>
          </table:table-cell>
          <table:table-cell office:value-type="float" office:value="21981043" calcext:value-type="float" table:number-columns-spanned="1" table:number-rows-spanned="2">
            <text:p>21,981,0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8957" calcext:value-type="float">
            <text:p>1,778,9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2</text:p>
            <text:p>　　役政業務</text:p>
          </table:table-cell>
          <table:table-cell office:value-type="float" office:value="162562000" calcext:value-type="float">
            <text:p>162,562,000</text:p>
          </table:table-cell>
          <table:table-cell office:value-type="string" calcext:value-type="string">
            <text:p>-</text:p>
          </table:table-cell>
          <table:table-cell office:value-type="float" office:value="162562000" calcext:value-type="float" table:number-columns-spanned="1" table:number-rows-spanned="4">
            <text:p>162,562,000</text:p>
          </table:table-cell>
          <table:table-cell office:value-type="float" office:value="157178000" calcext:value-type="float" table:number-columns-spanned="1" table:number-rows-spanned="4">
            <text:p>157,178,000</text:p>
          </table:table-cell>
          <table:table-cell office:value-type="float" office:value="443978" calcext:value-type="float">
            <text:p>443,978</text:p>
          </table:table-cell>
          <table:table-cell office:value-type="float" office:value="3201180" calcext:value-type="float" table:number-columns-spanned="1" table:number-rows-spanned="2">
            <text:p>3,201,1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976820" calcext:value-type="float">
            <text:p>153,976,8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5836" calcext:value-type="float" table:number-columns-spanned="1" table:number-rows-spanned="2">
            <text:p>345,8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string" calcext:value-type="string">
            <text:p>-</text:p>
          </table:table-cell>
          <table:table-cell office:value-type="float" office:value="20615" calcext:value-type="float" table:number-columns-spanned="1" table:number-rows-spanned="2">
            <text:p>20,6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85" calcext:value-type="float">
            <text:p>7,3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7334000" calcext:value-type="float">
            <text:p>7,334,000</text:p>
          </table:table-cell>
          <table:table-cell office:value-type="string" calcext:value-type="string">
            <text:p>-</text:p>
          </table:table-cell>
          <table:table-cell office:value-type="float" office:value="7334000" calcext:value-type="float" table:number-columns-spanned="1" table:number-rows-spanned="4">
            <text:p>7,334,000</text:p>
          </table:table-cell>
          <table:table-cell office:value-type="float" office:value="4050000" calcext:value-type="float" table:number-columns-spanned="1" table:number-rows-spanned="4">
            <text:p>4,050,000</text:p>
          </table:table-cell>
          <table:table-cell office:value-type="float" office:value="412424" calcext:value-type="float">
            <text:p>412,424</text:p>
          </table:table-cell>
          <table:table-cell office:value-type="float" office:value="1629219" calcext:value-type="float" table:number-columns-spanned="1" table:number-rows-spanned="2">
            <text:p>1,629,2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0781" calcext:value-type="float">
            <text:p>2,420,7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836" calcext:value-type="float" table:number-columns-spanned="1" table:number-rows-spanned="2">
            <text:p>201,8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55178000" calcext:value-type="float">
            <text:p>155,178,000</text:p>
          </table:table-cell>
          <table:table-cell office:value-type="string" calcext:value-type="string">
            <text:p>-</text:p>
          </table:table-cell>
          <table:table-cell office:value-type="float" office:value="155178000" calcext:value-type="float" table:number-columns-spanned="1" table:number-rows-spanned="4">
            <text:p>155,178,000</text:p>
          </table:table-cell>
          <table:table-cell office:value-type="float" office:value="153100000" calcext:value-type="float" table:number-columns-spanned="1" table:number-rows-spanned="4">
            <text:p>153,100,000</text:p>
          </table:table-cell>
          <table:table-cell office:value-type="float" office:value="31554" calcext:value-type="float">
            <text:p>31,554</text:p>
          </table:table-cell>
          <table:table-cell office:value-type="float" office:value="1551346" calcext:value-type="float" table:number-columns-spanned="1" table:number-rows-spanned="2">
            <text:p>1,551,3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548654" calcext:value-type="float">
            <text:p>151,548,6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4000" calcext:value-type="float" table:number-columns-spanned="1" table:number-rows-spanned="2">
            <text:p>14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3</text:p>
            <text:p>　　戶政業務</text:p>
          </table:table-cell>
          <table:table-cell office:value-type="float" office:value="4505000" calcext:value-type="float">
            <text:p>4,505,000</text:p>
          </table:table-cell>
          <table:table-cell office:value-type="string" calcext:value-type="string">
            <text:p>-</text:p>
          </table:table-cell>
          <table:table-cell office:value-type="float" office:value="4505000" calcext:value-type="float" table:number-columns-spanned="1" table:number-rows-spanned="4">
            <text:p>4,505,000</text:p>
          </table:table-cell>
          <table:table-cell office:value-type="float" office:value="2531000" calcext:value-type="float" table:number-columns-spanned="1" table:number-rows-spanned="4">
            <text:p>2,531,000</text:p>
          </table:table-cell>
          <table:table-cell office:value-type="float" office:value="179526" calcext:value-type="float">
            <text:p>179,526</text:p>
          </table:table-cell>
          <table:table-cell office:value-type="float" office:value="1370732" calcext:value-type="float" table:number-columns-spanned="1" table:number-rows-spanned="2">
            <text:p>1,370,7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0268" calcext:value-type="float">
            <text:p>1,160,2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4750" calcext:value-type="float" table:number-columns-spanned="1" table:number-rows-spanned="2">
            <text:p>424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1000" calcext:value-type="float">
            <text:p>61,000</text:p>
          </table:table-cell>
          <table:table-cell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4">
            <text:p>61,000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2">
            <text:p>3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444000" calcext:value-type="float">
            <text:p>4,444,000</text:p>
          </table:table-cell>
          <table:table-cell office:value-type="string" calcext:value-type="string">
            <text:p>-</text:p>
          </table:table-cell>
          <table:table-cell office:value-type="float" office:value="4444000" calcext:value-type="float" table:number-columns-spanned="1" table:number-rows-spanned="4">
            <text:p>4,444,000</text:p>
          </table:table-cell>
          <table:table-cell office:value-type="float" office:value="2500000" calcext:value-type="float" table:number-columns-spanned="1" table:number-rows-spanned="4">
            <text:p>2,500,000</text:p>
          </table:table-cell>
          <table:table-cell office:value-type="float" office:value="179526" calcext:value-type="float">
            <text:p>179,526</text:p>
          </table:table-cell>
          <table:table-cell office:value-type="float" office:value="1339732" calcext:value-type="float" table:number-columns-spanned="1" table:number-rows-spanned="2">
            <text:p>1,339,7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0268" calcext:value-type="float">
            <text:p>1,160,2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4750" calcext:value-type="float" table:number-columns-spanned="1" table:number-rows-spanned="2">
            <text:p>424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2201020000</text:p>
            <text:p>財政行政</text:p>
          </table:table-cell>
          <table:table-cell office:value-type="float" office:value="12946000" calcext:value-type="float">
            <text:p>12,946,000</text:p>
          </table:table-cell>
          <table:table-cell office:value-type="string" calcext:value-type="string">
            <text:p>-</text:p>
          </table:table-cell>
          <table:table-cell office:value-type="float" office:value="13736000" calcext:value-type="float" table:number-columns-spanned="1" table:number-rows-spanned="4">
            <text:p>13,736,000</text:p>
          </table:table-cell>
          <table:table-cell office:value-type="float" office:value="7167000" calcext:value-type="float" table:number-columns-spanned="1" table:number-rows-spanned="4">
            <text:p>7,167,000</text:p>
          </table:table-cell>
          <table:table-cell office:value-type="float" office:value="603751" calcext:value-type="float">
            <text:p>603,751</text:p>
          </table:table-cell>
          <table:table-cell office:value-type="float" office:value="1532402" calcext:value-type="float" table:number-columns-spanned="1" table:number-rows-spanned="2">
            <text:p>1,532,4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34598" calcext:value-type="float">
            <text:p>5,634,5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90000" calcext:value-type="float">
            <text:p>7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900" calcext:value-type="float" table:number-columns-spanned="1" table:number-rows-spanned="2">
            <text:p>60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2201020100</text:p>
            <text:p>　財政管理</text:p>
          </table:table-cell>
          <table:table-cell office:value-type="float" office:value="12946000" calcext:value-type="float">
            <text:p>12,946,000</text:p>
          </table:table-cell>
          <table:table-cell office:value-type="string" calcext:value-type="string">
            <text:p>-</text:p>
          </table:table-cell>
          <table:table-cell office:value-type="float" office:value="13736000" calcext:value-type="float" table:number-columns-spanned="1" table:number-rows-spanned="4">
            <text:p>13,736,000</text:p>
          </table:table-cell>
          <table:table-cell office:value-type="float" office:value="7167000" calcext:value-type="float" table:number-columns-spanned="1" table:number-rows-spanned="4">
            <text:p>7,167,000</text:p>
          </table:table-cell>
          <table:table-cell office:value-type="float" office:value="603751" calcext:value-type="float">
            <text:p>603,751</text:p>
          </table:table-cell>
          <table:table-cell office:value-type="float" office:value="1532402" calcext:value-type="float" table:number-columns-spanned="1" table:number-rows-spanned="2">
            <text:p>1,532,4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34598" calcext:value-type="float">
            <text:p>5,634,5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90000" calcext:value-type="float">
            <text:p>7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900" calcext:value-type="float" table:number-columns-spanned="1" table:number-rows-spanned="2">
            <text:p>60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1</text:p>
            <text:p>　　財務業務</text:p>
          </table:table-cell>
          <table:table-cell office:value-type="float" office:value="1848000" calcext:value-type="float">
            <text:p>1,848,000</text:p>
          </table:table-cell>
          <table:table-cell office:value-type="string" calcext:value-type="string">
            <text:p>-</text:p>
          </table:table-cell>
          <table:table-cell office:value-type="float" office:value="1848000" calcext:value-type="float" table:number-columns-spanned="1" table:number-rows-spanned="4">
            <text:p>1,848,000</text:p>
          </table:table-cell>
          <table:table-cell office:value-type="float" office:value="1194000" calcext:value-type="float" table:number-columns-spanned="1" table:number-rows-spanned="4">
            <text:p>1,194,000</text:p>
          </table:table-cell>
          <table:table-cell office:value-type="float" office:value="82648" calcext:value-type="float">
            <text:p>82,648</text:p>
          </table:table-cell>
          <table:table-cell office:value-type="float" office:value="265715" calcext:value-type="float" table:number-columns-spanned="1" table:number-rows-spanned="2">
            <text:p>265,7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8285" calcext:value-type="float">
            <text:p>928,2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02000" calcext:value-type="float">
            <text:p>802,000</text:p>
          </table:table-cell>
          <table:table-cell office:value-type="string" calcext:value-type="string">
            <text:p>-</text:p>
          </table:table-cell>
          <table:table-cell office:value-type="float" office:value="802000" calcext:value-type="float" table:number-columns-spanned="1" table:number-rows-spanned="4">
            <text:p>802,000</text:p>
          </table:table-cell>
          <table:table-cell office:value-type="float" office:value="551000" calcext:value-type="float" table:number-columns-spanned="1" table:number-rows-spanned="4">
            <text:p>551,000</text:p>
          </table:table-cell>
          <table:table-cell office:value-type="float" office:value="47386" calcext:value-type="float">
            <text:p>47,386</text:p>
          </table:table-cell>
          <table:table-cell office:value-type="float" office:value="119319" calcext:value-type="float" table:number-columns-spanned="1" table:number-rows-spanned="2">
            <text:p>119,3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1681" calcext:value-type="float">
            <text:p>431,6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46000" calcext:value-type="float">
            <text:p>1,046,000</text:p>
          </table:table-cell>
          <table:table-cell office:value-type="string" calcext:value-type="string">
            <text:p>-</text:p>
          </table:table-cell>
          <table:table-cell office:value-type="float" office:value="1046000" calcext:value-type="float" table:number-columns-spanned="1" table:number-rows-spanned="4">
            <text:p>1,046,000</text:p>
          </table:table-cell>
          <table:table-cell office:value-type="float" office:value="643000" calcext:value-type="float" table:number-columns-spanned="1" table:number-rows-spanned="4">
            <text:p>643,000</text:p>
          </table:table-cell>
          <table:table-cell office:value-type="float" office:value="35262" calcext:value-type="float">
            <text:p>35,262</text:p>
          </table:table-cell>
          <table:table-cell office:value-type="float" office:value="146396" calcext:value-type="float" table:number-columns-spanned="1" table:number-rows-spanned="2">
            <text:p>146,3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6604" calcext:value-type="float">
            <text:p>496,6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2</text:p>
            <text:p>　　庫款支付</text:p>
          </table:table-cell>
          <table:table-cell office:value-type="float" office:value="1024000" calcext:value-type="float">
            <text:p>1,024,000</text:p>
          </table:table-cell>
          <table:table-cell office:value-type="string" calcext:value-type="string">
            <text:p>-</text:p>
          </table:table-cell>
          <table:table-cell office:value-type="float" office:value="1024000" calcext:value-type="float" table:number-columns-spanned="1" table:number-rows-spanned="4">
            <text:p>1,024,000</text:p>
          </table:table-cell>
          <table:table-cell office:value-type="float" office:value="634000" calcext:value-type="float" table:number-columns-spanned="1" table:number-rows-spanned="4">
            <text:p>634,000</text:p>
          </table:table-cell>
          <table:table-cell office:value-type="float" office:value="76775" calcext:value-type="float">
            <text:p>76,775</text:p>
          </table:table-cell>
          <table:table-cell office:value-type="float" office:value="130965" calcext:value-type="float" table:number-columns-spanned="1" table:number-rows-spanned="2">
            <text:p>130,9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3035" calcext:value-type="float">
            <text:p>503,0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53000" calcext:value-type="float">
            <text:p>753,000</text:p>
          </table:table-cell>
          <table:table-cell office:value-type="string" calcext:value-type="string">
            <text:p>-</text:p>
          </table:table-cell>
          <table:table-cell office:value-type="float" office:value="753000" calcext:value-type="float" table:number-columns-spanned="1" table:number-rows-spanned="4">
            <text:p>753,000</text:p>
          </table:table-cell>
          <table:table-cell office:value-type="float" office:value="483000" calcext:value-type="float" table:number-columns-spanned="1" table:number-rows-spanned="4">
            <text:p>483,000</text:p>
          </table:table-cell>
          <table:table-cell office:value-type="float" office:value="46088" calcext:value-type="float">
            <text:p>46,088</text:p>
          </table:table-cell>
          <table:table-cell office:value-type="float" office:value="63289" calcext:value-type="float" table:number-columns-spanned="1" table:number-rows-spanned="2">
            <text:p>63,2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9711" calcext:value-type="float">
            <text:p>419,7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71000" calcext:value-type="float">
            <text:p>271,000</text:p>
          </table:table-cell>
          <table:table-cell office:value-type="string" calcext:value-type="string">
            <text:p>-</text:p>
          </table:table-cell>
          <table:table-cell office:value-type="float" office:value="271000" calcext:value-type="float" table:number-columns-spanned="1" table:number-rows-spanned="4">
            <text:p>271,000</text:p>
          </table:table-cell>
          <table:table-cell office:value-type="float" office:value="151000" calcext:value-type="float" table:number-columns-spanned="1" table:number-rows-spanned="4">
            <text:p>151,000</text:p>
          </table:table-cell>
          <table:table-cell office:value-type="float" office:value="30687" calcext:value-type="float">
            <text:p>30,687</text:p>
          </table:table-cell>
          <table:table-cell office:value-type="float" office:value="67676" calcext:value-type="float" table:number-columns-spanned="1" table:number-rows-spanned="2">
            <text:p>67,6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324" calcext:value-type="float">
            <text:p>83,3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3</text:p>
            <text:p>　　菸酒業務</text:p>
          </table:table-cell>
          <table:table-cell office:value-type="float" office:value="3680000" calcext:value-type="float">
            <text:p>3,680,000</text:p>
          </table:table-cell>
          <table:table-cell office:value-type="string" calcext:value-type="string">
            <text:p>-</text:p>
          </table:table-cell>
          <table:table-cell office:value-type="float" office:value="3680000" calcext:value-type="float" table:number-columns-spanned="1" table:number-rows-spanned="4">
            <text:p>3,680,000</text:p>
          </table:table-cell>
          <table:table-cell office:value-type="float" office:value="2290000" calcext:value-type="float" table:number-columns-spanned="1" table:number-rows-spanned="4">
            <text:p>2,290,000</text:p>
          </table:table-cell>
          <table:table-cell office:value-type="float" office:value="274931" calcext:value-type="float">
            <text:p>274,931</text:p>
          </table:table-cell>
          <table:table-cell office:value-type="float" office:value="393977" calcext:value-type="float" table:number-columns-spanned="1" table:number-rows-spanned="2">
            <text:p>393,9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6023" calcext:value-type="float">
            <text:p>1,896,0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00" calcext:value-type="float" table:number-columns-spanned="1" table:number-rows-spanned="2">
            <text:p>25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153000" calcext:value-type="float">
            <text:p>2,153,000</text:p>
          </table:table-cell>
          <table:table-cell office:value-type="string" calcext:value-type="string">
            <text:p>-</text:p>
          </table:table-cell>
          <table:table-cell office:value-type="float" office:value="2153000" calcext:value-type="float" table:number-columns-spanned="1" table:number-rows-spanned="4">
            <text:p>2,153,000</text:p>
          </table:table-cell>
          <table:table-cell office:value-type="float" office:value="1440000" calcext:value-type="float" table:number-columns-spanned="1" table:number-rows-spanned="4">
            <text:p>1,440,000</text:p>
          </table:table-cell>
          <table:table-cell office:value-type="float" office:value="135682" calcext:value-type="float">
            <text:p>135,682</text:p>
          </table:table-cell>
          <table:table-cell office:value-type="float" office:value="188926" calcext:value-type="float" table:number-columns-spanned="1" table:number-rows-spanned="2">
            <text:p>188,9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1074" calcext:value-type="float">
            <text:p>1,251,0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527000" calcext:value-type="float">
            <text:p>1,527,000</text:p>
          </table:table-cell>
          <table:table-cell office:value-type="string" calcext:value-type="string">
            <text:p>-</text:p>
          </table:table-cell>
          <table:table-cell office:value-type="float" office:value="1527000" calcext:value-type="float" table:number-columns-spanned="1" table:number-rows-spanned="4">
            <text:p>1,527,000</text:p>
          </table:table-cell>
          <table:table-cell office:value-type="float" office:value="850000" calcext:value-type="float" table:number-columns-spanned="1" table:number-rows-spanned="4">
            <text:p>850,000</text:p>
          </table:table-cell>
          <table:table-cell office:value-type="float" office:value="139249" calcext:value-type="float">
            <text:p>139,249</text:p>
          </table:table-cell>
          <table:table-cell office:value-type="float" office:value="205051" calcext:value-type="float" table:number-columns-spanned="1" table:number-rows-spanned="2">
            <text:p>205,0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4949" calcext:value-type="float">
            <text:p>644,9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00" calcext:value-type="float" table:number-columns-spanned="1" table:number-rows-spanned="2">
            <text:p>25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4</text:p>
            <text:p>　　公產業務</text:p>
          </table:table-cell>
          <table:table-cell office:value-type="float" office:value="4244000" calcext:value-type="float">
            <text:p>4,244,000</text:p>
          </table:table-cell>
          <table:table-cell office:value-type="string" calcext:value-type="string">
            <text:p>-</text:p>
          </table:table-cell>
          <table:table-cell office:value-type="float" office:value="5034000" calcext:value-type="float" table:number-columns-spanned="1" table:number-rows-spanned="4">
            <text:p>5,034,000</text:p>
          </table:table-cell>
          <table:table-cell office:value-type="float" office:value="2902000" calcext:value-type="float" table:number-columns-spanned="1" table:number-rows-spanned="4">
            <text:p>2,902,000</text:p>
          </table:table-cell>
          <table:table-cell office:value-type="float" office:value="169397" calcext:value-type="float">
            <text:p>169,397</text:p>
          </table:table-cell>
          <table:table-cell office:value-type="float" office:value="687879" calcext:value-type="float" table:number-columns-spanned="1" table:number-rows-spanned="2">
            <text:p>687,8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4121" calcext:value-type="float">
            <text:p>2,214,1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90000" calcext:value-type="float">
            <text:p>7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00" calcext:value-type="float" table:number-columns-spanned="1" table:number-rows-spanned="2">
            <text:p>20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394000" calcext:value-type="float">
            <text:p>1,394,000</text:p>
          </table:table-cell>
          <table:table-cell office:value-type="string" calcext:value-type="string">
            <text:p>-</text:p>
          </table:table-cell>
          <table:table-cell office:value-type="float" office:value="1394000" calcext:value-type="float" table:number-columns-spanned="1" table:number-rows-spanned="4">
            <text:p>1,394,000</text:p>
          </table:table-cell>
          <table:table-cell office:value-type="float" office:value="932000" calcext:value-type="float" table:number-columns-spanned="1" table:number-rows-spanned="4">
            <text:p>932,000</text:p>
          </table:table-cell>
          <table:table-cell office:value-type="float" office:value="91728" calcext:value-type="float">
            <text:p>91,728</text:p>
          </table:table-cell>
          <table:table-cell office:value-type="float" office:value="109175" calcext:value-type="float" table:number-columns-spanned="1" table:number-rows-spanned="2">
            <text:p>109,1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2825" calcext:value-type="float">
            <text:p>822,8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850000" calcext:value-type="float">
            <text:p>2,850,000</text:p>
          </table:table-cell>
          <table:table-cell office:value-type="string" calcext:value-type="string">
            <text:p>-</text:p>
          </table:table-cell>
          <table:table-cell office:value-type="float" office:value="3640000" calcext:value-type="float" table:number-columns-spanned="1" table:number-rows-spanned="4">
            <text:p>3,640,000</text:p>
          </table:table-cell>
          <table:table-cell office:value-type="float" office:value="1970000" calcext:value-type="float" table:number-columns-spanned="1" table:number-rows-spanned="4">
            <text:p>1,970,000</text:p>
          </table:table-cell>
          <table:table-cell office:value-type="float" office:value="77669" calcext:value-type="float">
            <text:p>77,669</text:p>
          </table:table-cell>
          <table:table-cell office:value-type="float" office:value="578704" calcext:value-type="float" table:number-columns-spanned="1" table:number-rows-spanned="2">
            <text:p>578,7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1296" calcext:value-type="float">
            <text:p>1,391,2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90000" calcext:value-type="float">
            <text:p>7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00" calcext:value-type="float" table:number-columns-spanned="1" table:number-rows-spanned="2">
            <text:p>20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5</text:p>
            <text:p>　　投資發展</text:p>
          </table:table-cell>
          <table:table-cell office:value-type="float" office:value="2150000" calcext:value-type="float">
            <text:p>2,150,000</text:p>
          </table:table-cell>
          <table:table-cell office:value-type="string" calcext:value-type="string">
            <text:p>-</text:p>
          </table:table-cell>
          <table:table-cell office:value-type="float" office:value="2150000" calcext:value-type="float" table:number-columns-spanned="1" table:number-rows-spanned="4">
            <text:p>2,150,000</text:p>
          </table:table-cell>
          <table:table-cell office:value-type="float" office:value="147000" calcext:value-type="float" table:number-columns-spanned="1" table:number-rows-spanned="4">
            <text:p>147,000</text:p>
          </table:table-cell>
          <table:table-cell office:value-type="string" calcext:value-type="string">
            <text:p>-</text:p>
          </table:table-cell>
          <table:table-cell office:value-type="float" office:value="53866" calcext:value-type="float" table:number-columns-spanned="1" table:number-rows-spanned="2">
            <text:p>53,8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134" calcext:value-type="float">
            <text:p>93,1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150000" calcext:value-type="float">
            <text:p>2,150,000</text:p>
          </table:table-cell>
          <table:table-cell office:value-type="string" calcext:value-type="string">
            <text:p>-</text:p>
          </table:table-cell>
          <table:table-cell office:value-type="float" office:value="2150000" calcext:value-type="float" table:number-columns-spanned="1" table:number-rows-spanned="4">
            <text:p>2,150,000</text:p>
          </table:table-cell>
          <table:table-cell office:value-type="float" office:value="147000" calcext:value-type="float" table:number-columns-spanned="1" table:number-rows-spanned="4">
            <text:p>147,000</text:p>
          </table:table-cell>
          <table:table-cell office:value-type="string" calcext:value-type="string">
            <text:p>-</text:p>
          </table:table-cell>
          <table:table-cell office:value-type="float" office:value="53866" calcext:value-type="float" table:number-columns-spanned="1" table:number-rows-spanned="2">
            <text:p>53,8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134" calcext:value-type="float">
            <text:p>93,1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102201810000</text:p>
            <text:p>非營業特種基金</text:p>
          </table:table-cell>
          <table:table-cell office:value-type="float" office:value="2423964000" calcext:value-type="float">
            <text:p>2,423,964,000</text:p>
          </table:table-cell>
          <table:table-cell office:value-type="string" calcext:value-type="string">
            <text:p>-</text:p>
          </table:table-cell>
          <table:table-cell office:value-type="float" office:value="2423964000" calcext:value-type="float" table:number-columns-spanned="1" table:number-rows-spanned="4">
            <text:p>2,423,964,000</text:p>
          </table:table-cell>
          <table:table-cell office:value-type="float" office:value="1406978000" calcext:value-type="float" table:number-columns-spanned="1" table:number-rows-spanned="4">
            <text:p>1,406,978,000</text:p>
          </table:table-cell>
          <table:table-cell office:value-type="float" office:value="115346000" calcext:value-type="float">
            <text:p>115,346,000</text:p>
          </table:table-cell>
          <table:table-cell office:value-type="float" office:value="65826" calcext:value-type="float" table:number-columns-spanned="1" table:number-rows-spanned="2">
            <text:p>65,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6912174" calcext:value-type="float">
            <text:p>1,406,912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102201810100</text:p>
            <text:p>　教育管理</text:p>
          </table:table-cell>
          <table:table-cell office:value-type="float" office:value="2423964000" calcext:value-type="float">
            <text:p>2,423,964,000</text:p>
          </table:table-cell>
          <table:table-cell office:value-type="string" calcext:value-type="string">
            <text:p>-</text:p>
          </table:table-cell>
          <table:table-cell office:value-type="float" office:value="2423964000" calcext:value-type="float" table:number-columns-spanned="1" table:number-rows-spanned="4">
            <text:p>2,423,964,000</text:p>
          </table:table-cell>
          <table:table-cell office:value-type="float" office:value="1406978000" calcext:value-type="float" table:number-columns-spanned="1" table:number-rows-spanned="4">
            <text:p>1,406,978,000</text:p>
          </table:table-cell>
          <table:table-cell office:value-type="float" office:value="115346000" calcext:value-type="float">
            <text:p>115,346,000</text:p>
          </table:table-cell>
          <table:table-cell office:value-type="float" office:value="65826" calcext:value-type="float" table:number-columns-spanned="1" table:number-rows-spanned="2">
            <text:p>65,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6912174" calcext:value-type="float">
            <text:p>1,406,912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102201810101</text:p>
            <text:p>　　教育業務</text:p>
          </table:table-cell>
          <table:table-cell office:value-type="float" office:value="2423964000" calcext:value-type="float">
            <text:p>2,423,964,000</text:p>
          </table:table-cell>
          <table:table-cell office:value-type="string" calcext:value-type="string">
            <text:p>-</text:p>
          </table:table-cell>
          <table:table-cell office:value-type="float" office:value="2423964000" calcext:value-type="float" table:number-columns-spanned="1" table:number-rows-spanned="4">
            <text:p>2,423,964,000</text:p>
          </table:table-cell>
          <table:table-cell office:value-type="float" office:value="1406978000" calcext:value-type="float" table:number-columns-spanned="1" table:number-rows-spanned="4">
            <text:p>1,406,978,000</text:p>
          </table:table-cell>
          <table:table-cell office:value-type="float" office:value="115346000" calcext:value-type="float">
            <text:p>115,346,000</text:p>
          </table:table-cell>
          <table:table-cell office:value-type="float" office:value="65826" calcext:value-type="float" table:number-columns-spanned="1" table:number-rows-spanned="2">
            <text:p>65,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6912174" calcext:value-type="float">
            <text:p>1,406,912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423964000" calcext:value-type="float">
            <text:p>2,423,964,000</text:p>
          </table:table-cell>
          <table:table-cell office:value-type="string" calcext:value-type="string">
            <text:p>-</text:p>
          </table:table-cell>
          <table:table-cell office:value-type="float" office:value="2423964000" calcext:value-type="float" table:number-columns-spanned="1" table:number-rows-spanned="4">
            <text:p>2,423,964,000</text:p>
          </table:table-cell>
          <table:table-cell office:value-type="float" office:value="1406978000" calcext:value-type="float" table:number-columns-spanned="1" table:number-rows-spanned="4">
            <text:p>1,406,978,000</text:p>
          </table:table-cell>
          <table:table-cell office:value-type="float" office:value="115346000" calcext:value-type="float">
            <text:p>115,346,000</text:p>
          </table:table-cell>
          <table:table-cell office:value-type="float" office:value="65826" calcext:value-type="float" table:number-columns-spanned="1" table:number-rows-spanned="2">
            <text:p>65,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6912174" calcext:value-type="float">
            <text:p>1,406,912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030000</text:p>
            <text:p>禮俗行政</text:p>
          </table:table-cell>
          <table:table-cell office:value-type="float" office:value="16730000" calcext:value-type="float">
            <text:p>16,730,000</text:p>
          </table:table-cell>
          <table:table-cell office:value-type="string" calcext:value-type="string">
            <text:p>-</text:p>
          </table:table-cell>
          <table:table-cell office:value-type="float" office:value="16730000" calcext:value-type="float" table:number-columns-spanned="1" table:number-rows-spanned="4">
            <text:p>16,730,000</text:p>
          </table:table-cell>
          <table:table-cell office:value-type="float" office:value="11046000" calcext:value-type="float" table:number-columns-spanned="1" table:number-rows-spanned="4">
            <text:p>11,046,000</text:p>
          </table:table-cell>
          <table:table-cell office:value-type="float" office:value="3419942" calcext:value-type="float">
            <text:p>3,419,942</text:p>
          </table:table-cell>
          <table:table-cell office:value-type="float" office:value="5267458" calcext:value-type="float" table:number-columns-spanned="1" table:number-rows-spanned="2">
            <text:p>5,267,4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78542" calcext:value-type="float">
            <text:p>5,778,5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0000" calcext:value-type="float" table:number-columns-spanned="1" table:number-rows-spanned="2">
            <text:p>2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030100</text:p>
            <text:p>　禮俗管理</text:p>
          </table:table-cell>
          <table:table-cell office:value-type="float" office:value="16730000" calcext:value-type="float">
            <text:p>16,730,000</text:p>
          </table:table-cell>
          <table:table-cell office:value-type="string" calcext:value-type="string">
            <text:p>-</text:p>
          </table:table-cell>
          <table:table-cell office:value-type="float" office:value="16730000" calcext:value-type="float" table:number-columns-spanned="1" table:number-rows-spanned="4">
            <text:p>16,730,000</text:p>
          </table:table-cell>
          <table:table-cell office:value-type="float" office:value="11046000" calcext:value-type="float" table:number-columns-spanned="1" table:number-rows-spanned="4">
            <text:p>11,046,000</text:p>
          </table:table-cell>
          <table:table-cell office:value-type="float" office:value="3419942" calcext:value-type="float">
            <text:p>3,419,942</text:p>
          </table:table-cell>
          <table:table-cell office:value-type="float" office:value="5267458" calcext:value-type="float" table:number-columns-spanned="1" table:number-rows-spanned="2">
            <text:p>5,267,4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78542" calcext:value-type="float">
            <text:p>5,778,5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0000" calcext:value-type="float" table:number-columns-spanned="1" table:number-rows-spanned="2">
            <text:p>2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030101</text:p>
            <text:p>　　禮俗業務</text:p>
          </table:table-cell>
          <table:table-cell office:value-type="float" office:value="16730000" calcext:value-type="float">
            <text:p>16,730,000</text:p>
          </table:table-cell>
          <table:table-cell office:value-type="string" calcext:value-type="string">
            <text:p>-</text:p>
          </table:table-cell>
          <table:table-cell office:value-type="float" office:value="16730000" calcext:value-type="float" table:number-columns-spanned="1" table:number-rows-spanned="4">
            <text:p>16,730,000</text:p>
          </table:table-cell>
          <table:table-cell office:value-type="float" office:value="11046000" calcext:value-type="float" table:number-columns-spanned="1" table:number-rows-spanned="4">
            <text:p>11,046,000</text:p>
          </table:table-cell>
          <table:table-cell office:value-type="float" office:value="3419942" calcext:value-type="float">
            <text:p>3,419,942</text:p>
          </table:table-cell>
          <table:table-cell office:value-type="float" office:value="5267458" calcext:value-type="float" table:number-columns-spanned="1" table:number-rows-spanned="2">
            <text:p>5,267,4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78542" calcext:value-type="float">
            <text:p>5,778,5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0000" calcext:value-type="float" table:number-columns-spanned="1" table:number-rows-spanned="2">
            <text:p>2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27507" calcext:value-type="float">
            <text:p>827,507</text:p>
          </table:table-cell>
          <table:table-cell office:value-type="string" calcext:value-type="string">
            <text:p>-</text:p>
          </table:table-cell>
          <table:table-cell office:value-type="float" office:value="827507" calcext:value-type="float" table:number-columns-spanned="1" table:number-rows-spanned="4">
            <text:p>827,507</text:p>
          </table:table-cell>
          <table:table-cell office:value-type="float" office:value="496000" calcext:value-type="float" table:number-columns-spanned="1" table:number-rows-spanned="4">
            <text:p>496,000</text:p>
          </table:table-cell>
          <table:table-cell office:value-type="float" office:value="59328" calcext:value-type="float">
            <text:p>59,328</text:p>
          </table:table-cell>
          <table:table-cell office:value-type="float" office:value="27550" calcext:value-type="float" table:number-columns-spanned="1" table:number-rows-spanned="2">
            <text:p>27,5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8450" calcext:value-type="float">
            <text:p>468,4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3802493" calcext:value-type="float">
            <text:p>13,802,493</text:p>
          </table:table-cell>
          <table:table-cell office:value-type="string" calcext:value-type="string">
            <text:p>-</text:p>
          </table:table-cell>
          <table:table-cell office:value-type="float" office:value="13802493" calcext:value-type="float" table:number-columns-spanned="1" table:number-rows-spanned="4">
            <text:p>13,802,493</text:p>
          </table:table-cell>
          <table:table-cell office:value-type="float" office:value="8450000" calcext:value-type="float" table:number-columns-spanned="1" table:number-rows-spanned="4">
            <text:p>8,450,000</text:p>
          </table:table-cell>
          <table:table-cell office:value-type="float" office:value="3360614" calcext:value-type="float">
            <text:p>3,360,614</text:p>
          </table:table-cell>
          <table:table-cell office:value-type="float" office:value="3139908" calcext:value-type="float" table:number-columns-spanned="1" table:number-rows-spanned="2">
            <text:p>3,139,9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10092" calcext:value-type="float">
            <text:p>5,310,0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100000" calcext:value-type="float">
            <text:p>2,100,000</text:p>
          </table:table-cell>
          <table:table-cell office:value-type="string" calcext:value-type="string">
            <text:p>-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string" calcext:value-type="string">
            <text:p>-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800000</text:p>
            <text:p>營業基金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800100</text:p>
            <text:p>　金門日報社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800101</text:p>
            <text:p>　　金門日報社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2201020000</text:p>
            <text:p>農漁水利行政</text:p>
          </table:table-cell>
          <table:table-cell office:value-type="float" office:value="288759000" calcext:value-type="float">
            <text:p>288,759,000</text:p>
          </table:table-cell>
          <table:table-cell office:value-type="float" office:value="695000" calcext:value-type="float">
            <text:p>695,000</text:p>
          </table:table-cell>
          <table:table-cell office:value-type="float" office:value="289454000" calcext:value-type="float" table:number-columns-spanned="1" table:number-rows-spanned="4">
            <text:p>289,454,000</text:p>
          </table:table-cell>
          <table:table-cell office:value-type="float" office:value="238706000" calcext:value-type="float" table:number-columns-spanned="1" table:number-rows-spanned="4">
            <text:p>238,706,000</text:p>
          </table:table-cell>
          <table:table-cell office:value-type="float" office:value="1988017" calcext:value-type="float">
            <text:p>1,988,017</text:p>
          </table:table-cell>
          <table:table-cell office:value-type="float" office:value="60779096" calcext:value-type="float" table:number-columns-spanned="1" table:number-rows-spanned="2">
            <text:p>60,779,0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926904" calcext:value-type="float">
            <text:p>177,926,9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456046" calcext:value-type="float" table:number-columns-spanned="1" table:number-rows-spanned="2">
            <text:p>37,456,0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100</text:p>
            <text:p>　農林管理</text:p>
          </table:table-cell>
          <table:table-cell office:value-type="float" office:value="222863000" calcext:value-type="float">
            <text:p>222,863,000</text:p>
          </table:table-cell>
          <table:table-cell office:value-type="float" office:value="26000" calcext:value-type="float">
            <text:p>26,000</text:p>
          </table:table-cell>
          <table:table-cell office:value-type="float" office:value="222889000" calcext:value-type="float" table:number-columns-spanned="1" table:number-rows-spanned="4">
            <text:p>222,889,000</text:p>
          </table:table-cell>
          <table:table-cell office:value-type="float" office:value="183970000" calcext:value-type="float" table:number-columns-spanned="1" table:number-rows-spanned="4">
            <text:p>183,970,000</text:p>
          </table:table-cell>
          <table:table-cell office:value-type="float" office:value="672879" calcext:value-type="float">
            <text:p>672,879</text:p>
          </table:table-cell>
          <table:table-cell office:value-type="float" office:value="19903221" calcext:value-type="float" table:number-columns-spanned="1" table:number-rows-spanned="2">
            <text:p>19,903,2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066779" calcext:value-type="float">
            <text:p>164,066,7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25560" calcext:value-type="float" table:number-columns-spanned="1" table:number-rows-spanned="2">
            <text:p>11,525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1</text:p>
            <text:p>　　農林業務</text:p>
          </table:table-cell>
          <table:table-cell office:value-type="float" office:value="200572000" calcext:value-type="float">
            <text:p>200,572,000</text:p>
          </table:table-cell>
          <table:table-cell office:value-type="string" calcext:value-type="string">
            <text:p>-</text:p>
          </table:table-cell>
          <table:table-cell office:value-type="float" office:value="200572000" calcext:value-type="float" table:number-columns-spanned="1" table:number-rows-spanned="4">
            <text:p>200,572,000</text:p>
          </table:table-cell>
          <table:table-cell office:value-type="float" office:value="170841000" calcext:value-type="float" table:number-columns-spanned="1" table:number-rows-spanned="4">
            <text:p>170,841,000</text:p>
          </table:table-cell>
          <table:table-cell office:value-type="float" office:value="561161" calcext:value-type="float">
            <text:p>561,161</text:p>
          </table:table-cell>
          <table:table-cell office:value-type="float" office:value="7403548" calcext:value-type="float" table:number-columns-spanned="1" table:number-rows-spanned="2">
            <text:p>7,403,5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437452" calcext:value-type="float">
            <text:p>163,437,4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00000" calcext:value-type="float" table:number-columns-spanned="1" table:number-rows-spanned="2">
            <text:p>3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81000" calcext:value-type="float">
            <text:p>781,000</text:p>
          </table:table-cell>
          <table:table-cell office:value-type="string" calcext:value-type="string">
            <text:p>-</text:p>
          </table:table-cell>
          <table:table-cell office:value-type="float" office:value="781000" calcext:value-type="float" table:number-columns-spanned="1" table:number-rows-spanned="4">
            <text:p>781,000</text:p>
          </table:table-cell>
          <table:table-cell office:value-type="float" office:value="491000" calcext:value-type="float" table:number-columns-spanned="1" table:number-rows-spanned="4">
            <text:p>491,000</text:p>
          </table:table-cell>
          <table:table-cell office:value-type="float" office:value="48690" calcext:value-type="float">
            <text:p>48,690</text:p>
          </table:table-cell>
          <table:table-cell office:value-type="float" office:value="47968" calcext:value-type="float" table:number-columns-spanned="1" table:number-rows-spanned="2">
            <text:p>47,9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3032" calcext:value-type="float">
            <text:p>443,0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011000" calcext:value-type="float">
            <text:p>6,011,000</text:p>
          </table:table-cell>
          <table:table-cell office:value-type="string" calcext:value-type="string">
            <text:p>-</text:p>
          </table:table-cell>
          <table:table-cell office:value-type="float" office:value="6011000" calcext:value-type="float" table:number-columns-spanned="1" table:number-rows-spanned="4">
            <text:p>6,011,000</text:p>
          </table:table-cell>
          <table:table-cell office:value-type="float" office:value="4400000" calcext:value-type="float" table:number-columns-spanned="1" table:number-rows-spanned="4">
            <text:p>4,400,000</text:p>
          </table:table-cell>
          <table:table-cell office:value-type="float" office:value="512471" calcext:value-type="float">
            <text:p>512,471</text:p>
          </table:table-cell>
          <table:table-cell office:value-type="float" office:value="1805580" calcext:value-type="float" table:number-columns-spanned="1" table:number-rows-spanned="2">
            <text:p>1,805,5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94420" calcext:value-type="float">
            <text:p>2,594,4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93780000" calcext:value-type="float">
            <text:p>193,780,000</text:p>
          </table:table-cell>
          <table:table-cell office:value-type="string" calcext:value-type="string">
            <text:p>-</text:p>
          </table:table-cell>
          <table:table-cell office:value-type="float" office:value="193780000" calcext:value-type="float" table:number-columns-spanned="1" table:number-rows-spanned="4">
            <text:p>193,780,000</text:p>
          </table:table-cell>
          <table:table-cell office:value-type="float" office:value="165950000" calcext:value-type="float" table:number-columns-spanned="1" table:number-rows-spanned="4">
            <text:p>165,950,000</text:p>
          </table:table-cell>
          <table:table-cell office:value-type="string" calcext:value-type="string">
            <text:p>-</text:p>
          </table:table-cell>
          <table:table-cell office:value-type="float" office:value="5550000" calcext:value-type="float" table:number-columns-spanned="1" table:number-rows-spanned="2">
            <text:p>5,5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400000" calcext:value-type="float">
            <text:p>160,4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00000" calcext:value-type="float" table:number-columns-spanned="1" table:number-rows-spanned="2">
            <text:p>3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2</text:p>
            <text:p>　　農委會補助計畫</text:p>
          </table:table-cell>
          <table:table-cell office:value-type="float" office:value="22291000" calcext:value-type="float">
            <text:p>22,291,000</text:p>
          </table:table-cell>
          <table:table-cell office:value-type="float" office:value="26000" calcext:value-type="float">
            <text:p>26,000</text:p>
          </table:table-cell>
          <table:table-cell office:value-type="float" office:value="22317000" calcext:value-type="float" table:number-columns-spanned="1" table:number-rows-spanned="4">
            <text:p>22,317,000</text:p>
          </table:table-cell>
          <table:table-cell office:value-type="float" office:value="13129000" calcext:value-type="float" table:number-columns-spanned="1" table:number-rows-spanned="4">
            <text:p>13,129,000</text:p>
          </table:table-cell>
          <table:table-cell office:value-type="float" office:value="111718" calcext:value-type="float">
            <text:p>111,718</text:p>
          </table:table-cell>
          <table:table-cell office:value-type="float" office:value="12499673" calcext:value-type="float" table:number-columns-spanned="1" table:number-rows-spanned="2">
            <text:p>12,499,6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9327" calcext:value-type="float">
            <text:p>629,3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25560" calcext:value-type="float" table:number-columns-spanned="1" table:number-rows-spanned="2">
            <text:p>7,925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85000" calcext:value-type="float">
            <text:p>1,585,000</text:p>
          </table:table-cell>
          <table:table-cell office:value-type="float" office:value="26000" calcext:value-type="float">
            <text:p>26,000</text:p>
          </table:table-cell>
          <table:table-cell office:value-type="float" office:value="1611000" calcext:value-type="float" table:number-columns-spanned="1" table:number-rows-spanned="4">
            <text:p>1,611,000</text:p>
          </table:table-cell>
          <table:table-cell office:value-type="float" office:value="1611000" calcext:value-type="float" table:number-columns-spanned="1" table:number-rows-spanned="4">
            <text:p>1,611,000</text:p>
          </table:table-cell>
          <table:table-cell office:value-type="float" office:value="34581" calcext:value-type="float">
            <text:p>34,581</text:p>
          </table:table-cell>
          <table:table-cell office:value-type="float" office:value="1278947" calcext:value-type="float" table:number-columns-spanned="1" table:number-rows-spanned="2">
            <text:p>1,278,9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2053" calcext:value-type="float">
            <text:p>332,0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3575" calcext:value-type="float" table:number-columns-spanned="1" table:number-rows-spanned="2">
            <text:p>1,193,5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0405000" calcext:value-type="float">
            <text:p>20,405,000</text:p>
          </table:table-cell>
          <table:table-cell office:value-type="string" calcext:value-type="string">
            <text:p>-</text:p>
          </table:table-cell>
          <table:table-cell office:value-type="float" office:value="20405000" calcext:value-type="float" table:number-columns-spanned="1" table:number-rows-spanned="4">
            <text:p>20,405,000</text:p>
          </table:table-cell>
          <table:table-cell office:value-type="float" office:value="11518000" calcext:value-type="float" table:number-columns-spanned="1" table:number-rows-spanned="4">
            <text:p>11,518,000</text:p>
          </table:table-cell>
          <table:table-cell office:value-type="float" office:value="77137" calcext:value-type="float">
            <text:p>77,137</text:p>
          </table:table-cell>
          <table:table-cell office:value-type="float" office:value="11220726" calcext:value-type="float" table:number-columns-spanned="1" table:number-rows-spanned="2">
            <text:p>11,220,7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274" calcext:value-type="float">
            <text:p>297,2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31985" calcext:value-type="float" table:number-columns-spanned="1" table:number-rows-spanned="2">
            <text:p>6,731,9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01000" calcext:value-type="float">
            <text:p>301,000</text:p>
          </table:table-cell>
          <table:table-cell office:value-type="string" calcext:value-type="string">
            <text:p>-</text:p>
          </table:table-cell>
          <table:table-cell office:value-type="float" office:value="301000" calcext:value-type="float" table:number-columns-spanned="1" table:number-rows-spanned="4">
            <text:p>30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200</text:p>
            <text:p>　漁牧管理</text:p>
          </table:table-cell>
          <table:table-cell office:value-type="float" office:value="35874000" calcext:value-type="float">
            <text:p>35,874,000</text:p>
          </table:table-cell>
          <table:table-cell office:value-type="float" office:value="669000" calcext:value-type="float">
            <text:p>669,000</text:p>
          </table:table-cell>
          <table:table-cell office:value-type="float" office:value="36543000" calcext:value-type="float" table:number-columns-spanned="1" table:number-rows-spanned="4">
            <text:p>36,543,000</text:p>
          </table:table-cell>
          <table:table-cell office:value-type="float" office:value="27471000" calcext:value-type="float" table:number-columns-spanned="1" table:number-rows-spanned="4">
            <text:p>27,471,000</text:p>
          </table:table-cell>
          <table:table-cell office:value-type="float" office:value="985179" calcext:value-type="float">
            <text:p>985,179</text:p>
          </table:table-cell>
          <table:table-cell office:value-type="float" office:value="19472221" calcext:value-type="float" table:number-columns-spanned="1" table:number-rows-spanned="2">
            <text:p>19,472,2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98779" calcext:value-type="float">
            <text:p>7,998,7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06229" calcext:value-type="float" table:number-columns-spanned="1" table:number-rows-spanned="2">
            <text:p>8,306,2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1</text:p>
            <text:p>　　漁牧業務</text:p>
          </table:table-cell>
          <table:table-cell office:value-type="float" office:value="35506000" calcext:value-type="float">
            <text:p>35,506,000</text:p>
          </table:table-cell>
          <table:table-cell office:value-type="float" office:value="669000" calcext:value-type="float">
            <text:p>669,000</text:p>
          </table:table-cell>
          <table:table-cell office:value-type="float" office:value="36175000" calcext:value-type="float" table:number-columns-spanned="1" table:number-rows-spanned="4">
            <text:p>36,175,000</text:p>
          </table:table-cell>
          <table:table-cell office:value-type="float" office:value="27103000" calcext:value-type="float" table:number-columns-spanned="1" table:number-rows-spanned="4">
            <text:p>27,103,000</text:p>
          </table:table-cell>
          <table:table-cell office:value-type="float" office:value="984279" calcext:value-type="float">
            <text:p>984,279</text:p>
          </table:table-cell>
          <table:table-cell office:value-type="float" office:value="19105121" calcext:value-type="float" table:number-columns-spanned="1" table:number-rows-spanned="2">
            <text:p>19,105,1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97879" calcext:value-type="float">
            <text:p>7,997,8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97129" calcext:value-type="float" table:number-columns-spanned="1" table:number-rows-spanned="2">
            <text:p>8,197,1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061000" calcext:value-type="float">
            <text:p>3,061,000</text:p>
          </table:table-cell>
          <table:table-cell office:value-type="string" calcext:value-type="string">
            <text:p>-</text:p>
          </table:table-cell>
          <table:table-cell office:value-type="float" office:value="3061000" calcext:value-type="float" table:number-columns-spanned="1" table:number-rows-spanned="4">
            <text:p>3,061,000</text:p>
          </table:table-cell>
          <table:table-cell office:value-type="float" office:value="2037000" calcext:value-type="float" table:number-columns-spanned="1" table:number-rows-spanned="4">
            <text:p>2,037,000</text:p>
          </table:table-cell>
          <table:table-cell office:value-type="float" office:value="183090" calcext:value-type="float">
            <text:p>183,090</text:p>
          </table:table-cell>
          <table:table-cell office:value-type="float" office:value="410927" calcext:value-type="float" table:number-columns-spanned="1" table:number-rows-spanned="2">
            <text:p>410,9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6073" calcext:value-type="float">
            <text:p>1,626,0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6289000" calcext:value-type="float">
            <text:p>16,289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16539000" calcext:value-type="float" table:number-columns-spanned="1" table:number-rows-spanned="4">
            <text:p>16,539,000</text:p>
          </table:table-cell>
          <table:table-cell office:value-type="float" office:value="11496000" calcext:value-type="float" table:number-columns-spanned="1" table:number-rows-spanned="4">
            <text:p>11,496,000</text:p>
          </table:table-cell>
          <table:table-cell office:value-type="float" office:value="591534" calcext:value-type="float">
            <text:p>591,534</text:p>
          </table:table-cell>
          <table:table-cell office:value-type="float" office:value="7128586" calcext:value-type="float" table:number-columns-spanned="1" table:number-rows-spanned="2">
            <text:p>7,128,5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67414" calcext:value-type="float">
            <text:p>4,367,4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56129" calcext:value-type="float" table:number-columns-spanned="1" table:number-rows-spanned="2">
            <text:p>5,056,1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156000" calcext:value-type="float">
            <text:p>16,156,000</text:p>
          </table:table-cell>
          <table:table-cell office:value-type="float" office:value="419000" calcext:value-type="float">
            <text:p>419,000</text:p>
          </table:table-cell>
          <table:table-cell office:value-type="float" office:value="16575000" calcext:value-type="float" table:number-columns-spanned="1" table:number-rows-spanned="4">
            <text:p>16,575,000</text:p>
          </table:table-cell>
          <table:table-cell office:value-type="float" office:value="13570000" calcext:value-type="float" table:number-columns-spanned="1" table:number-rows-spanned="4">
            <text:p>13,570,000</text:p>
          </table:table-cell>
          <table:table-cell office:value-type="float" office:value="209655" calcext:value-type="float">
            <text:p>209,655</text:p>
          </table:table-cell>
          <table:table-cell office:value-type="float" office:value="11565608" calcext:value-type="float" table:number-columns-spanned="1" table:number-rows-spanned="2">
            <text:p>11,565,6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4392" calcext:value-type="float">
            <text:p>2,004,3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41000" calcext:value-type="float" table:number-columns-spanned="1" table:number-rows-spanned="2">
            <text:p>3,14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2</text:p>
            <text:p>　　農委會補助計畫</text:p>
          </table:table-cell>
          <table:table-cell office:value-type="float" office:value="368000" calcext:value-type="float">
            <text:p>368,000</text:p>
          </table:table-cell>
          <table:table-cell office:value-type="string" calcext:value-type="string">
            <text:p>-</text:p>
          </table:table-cell>
          <table:table-cell office:value-type="float" office:value="368000" calcext:value-type="float" table:number-columns-spanned="1" table:number-rows-spanned="4">
            <text:p>368,000</text:p>
          </table:table-cell>
          <table:table-cell office:value-type="float" office:value="368000" calcext:value-type="float" table:number-columns-spanned="1" table:number-rows-spanned="4">
            <text:p>368,000</text:p>
          </table:table-cell>
          <table:table-cell office:value-type="float" office:value="900" calcext:value-type="float">
            <text:p>900</text:p>
          </table:table-cell>
          <table:table-cell office:value-type="float" office:value="367100" calcext:value-type="float" table:number-columns-spanned="1" table:number-rows-spanned="2">
            <text:p>367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" calcext:value-type="float">
            <text:p>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100" calcext:value-type="float" table:number-columns-spanned="1" table:number-rows-spanned="2">
            <text:p>109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55000" calcext:value-type="float">
            <text:p>355,000</text:p>
          </table:table-cell>
          <table:table-cell office:value-type="string" calcext:value-type="string">
            <text:p>-</text:p>
          </table:table-cell>
          <table:table-cell office:value-type="float" office:value="355000" calcext:value-type="float" table:number-columns-spanned="1" table:number-rows-spanned="4">
            <text:p>355,000</text:p>
          </table:table-cell>
          <table:table-cell office:value-type="float" office:value="355000" calcext:value-type="float" table:number-columns-spanned="1" table:number-rows-spanned="4">
            <text:p>355,000</text:p>
          </table:table-cell>
          <table:table-cell office:value-type="float" office:value="900" calcext:value-type="float">
            <text:p>900</text:p>
          </table:table-cell>
          <table:table-cell office:value-type="float" office:value="354100" calcext:value-type="float" table:number-columns-spanned="1" table:number-rows-spanned="2">
            <text:p>354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" calcext:value-type="float">
            <text:p>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100" calcext:value-type="float" table:number-columns-spanned="1" table:number-rows-spanned="2">
            <text:p>100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300</text:p>
            <text:p>　水利管理</text:p>
          </table:table-cell>
          <table:table-cell office:value-type="float" office:value="30022000" calcext:value-type="float">
            <text:p>30,022,000</text:p>
          </table:table-cell>
          <table:table-cell office:value-type="string" calcext:value-type="string">
            <text:p>-</text:p>
          </table:table-cell>
          <table:table-cell office:value-type="float" office:value="30022000" calcext:value-type="float" table:number-columns-spanned="1" table:number-rows-spanned="4">
            <text:p>30,022,000</text:p>
          </table:table-cell>
          <table:table-cell office:value-type="float" office:value="27265000" calcext:value-type="float" table:number-columns-spanned="1" table:number-rows-spanned="4">
            <text:p>27,265,000</text:p>
          </table:table-cell>
          <table:table-cell office:value-type="float" office:value="329959" calcext:value-type="float">
            <text:p>329,959</text:p>
          </table:table-cell>
          <table:table-cell office:value-type="float" office:value="21403654" calcext:value-type="float" table:number-columns-spanned="1" table:number-rows-spanned="2">
            <text:p>21,403,6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61346" calcext:value-type="float">
            <text:p>5,861,3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24257" calcext:value-type="float" table:number-columns-spanned="1" table:number-rows-spanned="2">
            <text:p>17,624,2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301</text:p>
            <text:p>　　水利業務</text:p>
          </table:table-cell>
          <table:table-cell office:value-type="float" office:value="30022000" calcext:value-type="float">
            <text:p>30,022,000</text:p>
          </table:table-cell>
          <table:table-cell office:value-type="string" calcext:value-type="string">
            <text:p>-</text:p>
          </table:table-cell>
          <table:table-cell office:value-type="float" office:value="30022000" calcext:value-type="float" table:number-columns-spanned="1" table:number-rows-spanned="4">
            <text:p>30,022,000</text:p>
          </table:table-cell>
          <table:table-cell office:value-type="float" office:value="27265000" calcext:value-type="float" table:number-columns-spanned="1" table:number-rows-spanned="4">
            <text:p>27,265,000</text:p>
          </table:table-cell>
          <table:table-cell office:value-type="float" office:value="329959" calcext:value-type="float">
            <text:p>329,959</text:p>
          </table:table-cell>
          <table:table-cell office:value-type="float" office:value="21403654" calcext:value-type="float" table:number-columns-spanned="1" table:number-rows-spanned="2">
            <text:p>21,403,6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61346" calcext:value-type="float">
            <text:p>5,861,3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24257" calcext:value-type="float" table:number-columns-spanned="1" table:number-rows-spanned="2">
            <text:p>17,624,2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48000" calcext:value-type="float">
            <text:p>1,648,000</text:p>
          </table:table-cell>
          <table:table-cell office:value-type="string" calcext:value-type="string">
            <text:p>-</text:p>
          </table:table-cell>
          <table:table-cell office:value-type="float" office:value="1648000" calcext:value-type="float" table:number-columns-spanned="1" table:number-rows-spanned="4">
            <text:p>1,648,000</text:p>
          </table:table-cell>
          <table:table-cell office:value-type="float" office:value="1081000" calcext:value-type="float" table:number-columns-spanned="1" table:number-rows-spanned="4">
            <text:p>1,081,000</text:p>
          </table:table-cell>
          <table:table-cell office:value-type="float" office:value="103076" calcext:value-type="float">
            <text:p>103,076</text:p>
          </table:table-cell>
          <table:table-cell office:value-type="float" office:value="129642" calcext:value-type="float" table:number-columns-spanned="1" table:number-rows-spanned="2">
            <text:p>129,6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1358" calcext:value-type="float">
            <text:p>951,3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7674000" calcext:value-type="float">
            <text:p>27,674,000</text:p>
          </table:table-cell>
          <table:table-cell office:value-type="string" calcext:value-type="string">
            <text:p>-</text:p>
          </table:table-cell>
          <table:table-cell office:value-type="float" office:value="27674000" calcext:value-type="float" table:number-columns-spanned="1" table:number-rows-spanned="4">
            <text:p>27,674,000</text:p>
          </table:table-cell>
          <table:table-cell office:value-type="float" office:value="25484000" calcext:value-type="float" table:number-columns-spanned="1" table:number-rows-spanned="4">
            <text:p>25,484,000</text:p>
          </table:table-cell>
          <table:table-cell office:value-type="float" office:value="226883" calcext:value-type="float">
            <text:p>226,883</text:p>
          </table:table-cell>
          <table:table-cell office:value-type="float" office:value="20574012" calcext:value-type="float" table:number-columns-spanned="1" table:number-rows-spanned="2">
            <text:p>20,574,0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09988" calcext:value-type="float">
            <text:p>4,909,9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24257" calcext:value-type="float" table:number-columns-spanned="1" table:number-rows-spanned="2">
            <text:p>17,624,2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20000</text:p>
            <text:p>工業建築行政</text:p>
          </table:table-cell>
          <table:table-cell office:value-type="float" office:value="103852000" calcext:value-type="float">
            <text:p>103,852,000</text:p>
          </table:table-cell>
          <table:table-cell office:value-type="string" calcext:value-type="string">
            <text:p>-</text:p>
          </table:table-cell>
          <table:table-cell office:value-type="float" office:value="103852000" calcext:value-type="float" table:number-columns-spanned="1" table:number-rows-spanned="4">
            <text:p>103,852,000</text:p>
          </table:table-cell>
          <table:table-cell office:value-type="float" office:value="41605000" calcext:value-type="float" table:number-columns-spanned="1" table:number-rows-spanned="4">
            <text:p>41,605,000</text:p>
          </table:table-cell>
          <table:table-cell office:value-type="float" office:value="2431309" calcext:value-type="float">
            <text:p>2,431,309</text:p>
          </table:table-cell>
          <table:table-cell office:value-type="float" office:value="22038463" calcext:value-type="float" table:number-columns-spanned="1" table:number-rows-spanned="2">
            <text:p>22,038,4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66537" calcext:value-type="float">
            <text:p>19,566,5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17300" calcext:value-type="float" table:number-columns-spanned="1" table:number-rows-spanned="2">
            <text:p>2,717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20100</text:p>
            <text:p>　工業及建築管理</text:p>
          </table:table-cell>
          <table:table-cell office:value-type="float" office:value="67856000" calcext:value-type="float">
            <text:p>67,856,000</text:p>
          </table:table-cell>
          <table:table-cell office:value-type="string" calcext:value-type="string">
            <text:p>-</text:p>
          </table:table-cell>
          <table:table-cell office:value-type="float" office:value="67856000" calcext:value-type="float" table:number-columns-spanned="1" table:number-rows-spanned="4">
            <text:p>67,856,000</text:p>
          </table:table-cell>
          <table:table-cell office:value-type="float" office:value="25797000" calcext:value-type="float" table:number-columns-spanned="1" table:number-rows-spanned="4">
            <text:p>25,797,000</text:p>
          </table:table-cell>
          <table:table-cell office:value-type="float" office:value="1135606" calcext:value-type="float">
            <text:p>1,135,606</text:p>
          </table:table-cell>
          <table:table-cell office:value-type="float" office:value="16809700" calcext:value-type="float" table:number-columns-spanned="1" table:number-rows-spanned="2">
            <text:p>16,809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87300" calcext:value-type="float">
            <text:p>8,987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38000" calcext:value-type="float" table:number-columns-spanned="1" table:number-rows-spanned="2">
            <text:p>2,33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1</text:p>
            <text:p>　　建築業務</text:p>
          </table:table-cell>
          <table:table-cell office:value-type="float" office:value="38583000" calcext:value-type="float">
            <text:p>38,583,000</text:p>
          </table:table-cell>
          <table:table-cell office:value-type="string" calcext:value-type="string">
            <text:p>-</text:p>
          </table:table-cell>
          <table:table-cell office:value-type="float" office:value="38583000" calcext:value-type="float" table:number-columns-spanned="1" table:number-rows-spanned="4">
            <text:p>38,583,000</text:p>
          </table:table-cell>
          <table:table-cell office:value-type="float" office:value="14608000" calcext:value-type="float" table:number-columns-spanned="1" table:number-rows-spanned="4">
            <text:p>14,608,000</text:p>
          </table:table-cell>
          <table:table-cell office:value-type="float" office:value="473536" calcext:value-type="float">
            <text:p>473,536</text:p>
          </table:table-cell>
          <table:table-cell office:value-type="float" office:value="11234868" calcext:value-type="float" table:number-columns-spanned="1" table:number-rows-spanned="2">
            <text:p>11,234,8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3132" calcext:value-type="float">
            <text:p>3,373,1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28000" calcext:value-type="float" table:number-columns-spanned="1" table:number-rows-spanned="2">
            <text:p>2,32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099000" calcext:value-type="float">
            <text:p>3,099,000</text:p>
          </table:table-cell>
          <table:table-cell office:value-type="string" calcext:value-type="string">
            <text:p>-</text:p>
          </table:table-cell>
          <table:table-cell office:value-type="float" office:value="3099000" calcext:value-type="float" table:number-columns-spanned="1" table:number-rows-spanned="4">
            <text:p>3,099,000</text:p>
          </table:table-cell>
          <table:table-cell office:value-type="float" office:value="1808000" calcext:value-type="float" table:number-columns-spanned="1" table:number-rows-spanned="4">
            <text:p>1,808,000</text:p>
          </table:table-cell>
          <table:table-cell office:value-type="float" office:value="185418" calcext:value-type="float">
            <text:p>185,418</text:p>
          </table:table-cell>
          <table:table-cell office:value-type="float" office:value="201407" calcext:value-type="float" table:number-columns-spanned="1" table:number-rows-spanned="2">
            <text:p>201,4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6593" calcext:value-type="float">
            <text:p>1,606,5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3134000" calcext:value-type="float">
            <text:p>33,134,000</text:p>
          </table:table-cell>
          <table:table-cell office:value-type="string" calcext:value-type="string">
            <text:p>-</text:p>
          </table:table-cell>
          <table:table-cell office:value-type="float" office:value="33134000" calcext:value-type="float" table:number-columns-spanned="1" table:number-rows-spanned="4">
            <text:p>33,134,000</text:p>
          </table:table-cell>
          <table:table-cell office:value-type="float" office:value="10450000" calcext:value-type="float" table:number-columns-spanned="1" table:number-rows-spanned="4">
            <text:p>10,450,000</text:p>
          </table:table-cell>
          <table:table-cell office:value-type="float" office:value="288118" calcext:value-type="float">
            <text:p>288,118</text:p>
          </table:table-cell>
          <table:table-cell office:value-type="float" office:value="8683461" calcext:value-type="float" table:number-columns-spanned="1" table:number-rows-spanned="2">
            <text:p>8,683,4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6539" calcext:value-type="float">
            <text:p>1,766,5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350000" calcext:value-type="float">
            <text:p>2,350,000</text:p>
          </table:table-cell>
          <table:table-cell office:value-type="string" calcext:value-type="string">
            <text:p>-</text:p>
          </table:table-cell>
          <table:table-cell office:value-type="float" office:value="2350000" calcext:value-type="float" table:number-columns-spanned="1" table:number-rows-spanned="4">
            <text:p>2,350,000</text:p>
          </table:table-cell>
          <table:table-cell office:value-type="float" office:value="2350000" calcext:value-type="float" table:number-columns-spanned="1" table:number-rows-spanned="4">
            <text:p>2,350,000</text:p>
          </table:table-cell>
          <table:table-cell office:value-type="string" calcext:value-type="string">
            <text:p>-</text:p>
          </table:table-cell>
          <table:table-cell office:value-type="float" office:value="2350000" calcext:value-type="float" table:number-columns-spanned="1" table:number-rows-spanned="2">
            <text:p>2,3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28000" calcext:value-type="float" table:number-columns-spanned="1" table:number-rows-spanned="2">
            <text:p>2,32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2</text:p>
            <text:p>　　修訂都市計畫</text:p>
          </table:table-cell>
          <table:table-cell office:value-type="float" office:value="17772000" calcext:value-type="float">
            <text:p>17,772,000</text:p>
          </table:table-cell>
          <table:table-cell office:value-type="string" calcext:value-type="string">
            <text:p>-</text:p>
          </table:table-cell>
          <table:table-cell office:value-type="float" office:value="17772000" calcext:value-type="float" table:number-columns-spanned="1" table:number-rows-spanned="4">
            <text:p>17,772,000</text:p>
          </table:table-cell>
          <table:table-cell office:value-type="float" office:value="6060000" calcext:value-type="float" table:number-columns-spanned="1" table:number-rows-spanned="4">
            <text:p>6,060,000</text:p>
          </table:table-cell>
          <table:table-cell office:value-type="float" office:value="457664" calcext:value-type="float">
            <text:p>457,664</text:p>
          </table:table-cell>
          <table:table-cell office:value-type="float" office:value="2334480" calcext:value-type="float" table:number-columns-spanned="1" table:number-rows-spanned="2">
            <text:p>2,334,4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25520" calcext:value-type="float">
            <text:p>3,725,5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39000" calcext:value-type="float">
            <text:p>2,339,000</text:p>
          </table:table-cell>
          <table:table-cell office:value-type="string" calcext:value-type="string">
            <text:p>-</text:p>
          </table:table-cell>
          <table:table-cell office:value-type="float" office:value="2339000" calcext:value-type="float" table:number-columns-spanned="1" table:number-rows-spanned="4">
            <text:p>2,339,000</text:p>
          </table:table-cell>
          <table:table-cell office:value-type="float" office:value="1460000" calcext:value-type="float" table:number-columns-spanned="1" table:number-rows-spanned="4">
            <text:p>1,460,000</text:p>
          </table:table-cell>
          <table:table-cell office:value-type="float" office:value="142173" calcext:value-type="float">
            <text:p>142,173</text:p>
          </table:table-cell>
          <table:table-cell office:value-type="float" office:value="165998" calcext:value-type="float" table:number-columns-spanned="1" table:number-rows-spanned="2">
            <text:p>165,9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4002" calcext:value-type="float">
            <text:p>1,294,0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433000" calcext:value-type="float">
            <text:p>14,433,000</text:p>
          </table:table-cell>
          <table:table-cell office:value-type="string" calcext:value-type="string">
            <text:p>-</text:p>
          </table:table-cell>
          <table:table-cell office:value-type="float" office:value="14433000" calcext:value-type="float" table:number-columns-spanned="1" table:number-rows-spanned="4">
            <text:p>14,433,000</text:p>
          </table:table-cell>
          <table:table-cell office:value-type="float" office:value="4600000" calcext:value-type="float" table:number-columns-spanned="1" table:number-rows-spanned="4">
            <text:p>4,600,000</text:p>
          </table:table-cell>
          <table:table-cell office:value-type="float" office:value="315491" calcext:value-type="float">
            <text:p>315,491</text:p>
          </table:table-cell>
          <table:table-cell office:value-type="float" office:value="2168482" calcext:value-type="float" table:number-columns-spanned="1" table:number-rows-spanned="2">
            <text:p>2,168,4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1518" calcext:value-type="float">
            <text:p>2,431,5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3</text:p>
            <text:p>　　公用事業業務</text:p>
          </table:table-cell>
          <table:table-cell office:value-type="float" office:value="11501000" calcext:value-type="float">
            <text:p>11,501,000</text:p>
          </table:table-cell>
          <table:table-cell office:value-type="string" calcext:value-type="string">
            <text:p>-</text:p>
          </table:table-cell>
          <table:table-cell office:value-type="float" office:value="11501000" calcext:value-type="float" table:number-columns-spanned="1" table:number-rows-spanned="4">
            <text:p>11,501,000</text:p>
          </table:table-cell>
          <table:table-cell office:value-type="float" office:value="5129000" calcext:value-type="float" table:number-columns-spanned="1" table:number-rows-spanned="4">
            <text:p>5,129,000</text:p>
          </table:table-cell>
          <table:table-cell office:value-type="float" office:value="204406" calcext:value-type="float">
            <text:p>204,406</text:p>
          </table:table-cell>
          <table:table-cell office:value-type="float" office:value="3240352" calcext:value-type="float" table:number-columns-spanned="1" table:number-rows-spanned="2">
            <text:p>3,240,3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8648" calcext:value-type="float">
            <text:p>1,888,6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038000" calcext:value-type="float">
            <text:p>2,038,000</text:p>
          </table:table-cell>
          <table:table-cell office:value-type="string" calcext:value-type="string">
            <text:p>-</text:p>
          </table:table-cell>
          <table:table-cell office:value-type="float" office:value="2038000" calcext:value-type="float" table:number-columns-spanned="1" table:number-rows-spanned="4">
            <text:p>2,038,000</text:p>
          </table:table-cell>
          <table:table-cell office:value-type="float" office:value="1180000" calcext:value-type="float" table:number-columns-spanned="1" table:number-rows-spanned="4">
            <text:p>1,180,000</text:p>
          </table:table-cell>
          <table:table-cell office:value-type="float" office:value="94046" calcext:value-type="float">
            <text:p>94,046</text:p>
          </table:table-cell>
          <table:table-cell office:value-type="float" office:value="545950" calcext:value-type="float" table:number-columns-spanned="1" table:number-rows-spanned="2">
            <text:p>545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4050" calcext:value-type="float">
            <text:p>634,0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663000" calcext:value-type="float">
            <text:p>8,663,000</text:p>
          </table:table-cell>
          <table:table-cell office:value-type="string" calcext:value-type="string">
            <text:p>-</text:p>
          </table:table-cell>
          <table:table-cell office:value-type="float" office:value="8663000" calcext:value-type="float" table:number-columns-spanned="1" table:number-rows-spanned="4">
            <text:p>8,663,000</text:p>
          </table:table-cell>
          <table:table-cell office:value-type="float" office:value="3549000" calcext:value-type="float" table:number-columns-spanned="1" table:number-rows-spanned="4">
            <text:p>3,549,000</text:p>
          </table:table-cell>
          <table:table-cell office:value-type="float" office:value="110360" calcext:value-type="float">
            <text:p>110,360</text:p>
          </table:table-cell>
          <table:table-cell office:value-type="float" office:value="2294402" calcext:value-type="float" table:number-columns-spanned="1" table:number-rows-spanned="2">
            <text:p>2,294,4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4598" calcext:value-type="float">
            <text:p>1,254,5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20200</text:p>
            <text:p>　工務管理</text:p>
          </table:table-cell>
          <table:table-cell office:value-type="float" office:value="35996000" calcext:value-type="float">
            <text:p>35,996,000</text:p>
          </table:table-cell>
          <table:table-cell office:value-type="string" calcext:value-type="string">
            <text:p>-</text:p>
          </table:table-cell>
          <table:table-cell office:value-type="float" office:value="35996000" calcext:value-type="float" table:number-columns-spanned="1" table:number-rows-spanned="4">
            <text:p>35,996,000</text:p>
          </table:table-cell>
          <table:table-cell office:value-type="float" office:value="15808000" calcext:value-type="float" table:number-columns-spanned="1" table:number-rows-spanned="4">
            <text:p>15,808,000</text:p>
          </table:table-cell>
          <table:table-cell office:value-type="float" office:value="1295703" calcext:value-type="float">
            <text:p>1,295,703</text:p>
          </table:table-cell>
          <table:table-cell office:value-type="float" office:value="5228763" calcext:value-type="float" table:number-columns-spanned="1" table:number-rows-spanned="2">
            <text:p>5,228,7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79237" calcext:value-type="float">
            <text:p>10,579,2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9300" calcext:value-type="float" table:number-columns-spanned="1" table:number-rows-spanned="2">
            <text:p>379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201</text:p>
            <text:p>　　工務業務</text:p>
          </table:table-cell>
          <table:table-cell office:value-type="float" office:value="8879000" calcext:value-type="float">
            <text:p>8,879,000</text:p>
          </table:table-cell>
          <table:table-cell office:value-type="string" calcext:value-type="string">
            <text:p>-</text:p>
          </table:table-cell>
          <table:table-cell office:value-type="float" office:value="8879000" calcext:value-type="float" table:number-columns-spanned="1" table:number-rows-spanned="4">
            <text:p>8,879,000</text:p>
          </table:table-cell>
          <table:table-cell office:value-type="float" office:value="5396000" calcext:value-type="float" table:number-columns-spanned="1" table:number-rows-spanned="4">
            <text:p>5,396,000</text:p>
          </table:table-cell>
          <table:table-cell office:value-type="float" office:value="460119" calcext:value-type="float">
            <text:p>460,119</text:p>
          </table:table-cell>
          <table:table-cell office:value-type="float" office:value="1111290" calcext:value-type="float" table:number-columns-spanned="1" table:number-rows-spanned="2">
            <text:p>1,111,2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4710" calcext:value-type="float">
            <text:p>4,284,7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161000" calcext:value-type="float">
            <text:p>3,161,000</text:p>
          </table:table-cell>
          <table:table-cell office:value-type="string" calcext:value-type="string">
            <text:p>-</text:p>
          </table:table-cell>
          <table:table-cell office:value-type="float" office:value="3161000" calcext:value-type="float" table:number-columns-spanned="1" table:number-rows-spanned="4">
            <text:p>3,161,000</text:p>
          </table:table-cell>
          <table:table-cell office:value-type="float" office:value="1991000" calcext:value-type="float" table:number-columns-spanned="1" table:number-rows-spanned="4">
            <text:p>1,991,000</text:p>
          </table:table-cell>
          <table:table-cell office:value-type="float" office:value="207372" calcext:value-type="float">
            <text:p>207,372</text:p>
          </table:table-cell>
          <table:table-cell office:value-type="float" office:value="220571" calcext:value-type="float" table:number-columns-spanned="1" table:number-rows-spanned="2">
            <text:p>220,5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0429" calcext:value-type="float">
            <text:p>1,770,4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718000" calcext:value-type="float">
            <text:p>5,718,000</text:p>
          </table:table-cell>
          <table:table-cell office:value-type="string" calcext:value-type="string">
            <text:p>-</text:p>
          </table:table-cell>
          <table:table-cell office:value-type="float" office:value="5718000" calcext:value-type="float" table:number-columns-spanned="1" table:number-rows-spanned="4">
            <text:p>5,718,000</text:p>
          </table:table-cell>
          <table:table-cell office:value-type="float" office:value="3405000" calcext:value-type="float" table:number-columns-spanned="1" table:number-rows-spanned="4">
            <text:p>3,405,000</text:p>
          </table:table-cell>
          <table:table-cell office:value-type="float" office:value="252747" calcext:value-type="float">
            <text:p>252,747</text:p>
          </table:table-cell>
          <table:table-cell office:value-type="float" office:value="890719" calcext:value-type="float" table:number-columns-spanned="1" table:number-rows-spanned="2">
            <text:p>890,7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4281" calcext:value-type="float">
            <text:p>2,514,2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202</text:p>
            <text:p>　　建築工程業務</text:p>
          </table:table-cell>
          <table:table-cell office:value-type="float" office:value="14512000" calcext:value-type="float">
            <text:p>14,512,000</text:p>
          </table:table-cell>
          <table:table-cell office:value-type="string" calcext:value-type="string">
            <text:p>-</text:p>
          </table:table-cell>
          <table:table-cell office:value-type="float" office:value="14512000" calcext:value-type="float" table:number-columns-spanned="1" table:number-rows-spanned="4">
            <text:p>14,512,000</text:p>
          </table:table-cell>
          <table:table-cell office:value-type="float" office:value="3810000" calcext:value-type="float" table:number-columns-spanned="1" table:number-rows-spanned="4">
            <text:p>3,810,000</text:p>
          </table:table-cell>
          <table:table-cell office:value-type="float" office:value="288634" calcext:value-type="float">
            <text:p>288,634</text:p>
          </table:table-cell>
          <table:table-cell office:value-type="float" office:value="1177208" calcext:value-type="float" table:number-columns-spanned="1" table:number-rows-spanned="2">
            <text:p>1,177,2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2792" calcext:value-type="float">
            <text:p>2,632,7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572000" calcext:value-type="float">
            <text:p>2,572,000</text:p>
          </table:table-cell>
          <table:table-cell office:value-type="string" calcext:value-type="string">
            <text:p>-</text:p>
          </table:table-cell>
          <table:table-cell office:value-type="float" office:value="2572000" calcext:value-type="float" table:number-columns-spanned="1" table:number-rows-spanned="4">
            <text:p>2,572,000</text:p>
          </table:table-cell>
          <table:table-cell office:value-type="float" office:value="1630000" calcext:value-type="float" table:number-columns-spanned="1" table:number-rows-spanned="4">
            <text:p>1,630,000</text:p>
          </table:table-cell>
          <table:table-cell office:value-type="float" office:value="162124" calcext:value-type="float">
            <text:p>162,124</text:p>
          </table:table-cell>
          <table:table-cell office:value-type="float" office:value="140249" calcext:value-type="float" table:number-columns-spanned="1" table:number-rows-spanned="2">
            <text:p>140,2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9751" calcext:value-type="float">
            <text:p>1,489,7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940000" calcext:value-type="float">
            <text:p>11,940,000</text:p>
          </table:table-cell>
          <table:table-cell office:value-type="string" calcext:value-type="string">
            <text:p>-</text:p>
          </table:table-cell>
          <table:table-cell office:value-type="float" office:value="11940000" calcext:value-type="float" table:number-columns-spanned="1" table:number-rows-spanned="4">
            <text:p>11,940,000</text:p>
          </table:table-cell>
          <table:table-cell office:value-type="float" office:value="2180000" calcext:value-type="float" table:number-columns-spanned="1" table:number-rows-spanned="4">
            <text:p>2,180,000</text:p>
          </table:table-cell>
          <table:table-cell office:value-type="float" office:value="126510" calcext:value-type="float">
            <text:p>126,510</text:p>
          </table:table-cell>
          <table:table-cell office:value-type="float" office:value="1036959" calcext:value-type="float" table:number-columns-spanned="1" table:number-rows-spanned="2">
            <text:p>1,036,9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3041" calcext:value-type="float">
            <text:p>1,143,0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203</text:p>
            <text:p>　　工程品質管制</text:p>
          </table:table-cell>
          <table:table-cell office:value-type="float" office:value="12605000" calcext:value-type="float">
            <text:p>12,605,000</text:p>
          </table:table-cell>
          <table:table-cell office:value-type="string" calcext:value-type="string">
            <text:p>-</text:p>
          </table:table-cell>
          <table:table-cell office:value-type="float" office:value="12605000" calcext:value-type="float" table:number-columns-spanned="1" table:number-rows-spanned="4">
            <text:p>12,605,000</text:p>
          </table:table-cell>
          <table:table-cell office:value-type="float" office:value="6602000" calcext:value-type="float" table:number-columns-spanned="1" table:number-rows-spanned="4">
            <text:p>6,602,000</text:p>
          </table:table-cell>
          <table:table-cell office:value-type="float" office:value="546950" calcext:value-type="float">
            <text:p>546,950</text:p>
          </table:table-cell>
          <table:table-cell office:value-type="float" office:value="2940265" calcext:value-type="float" table:number-columns-spanned="1" table:number-rows-spanned="2">
            <text:p>2,940,2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61735" calcext:value-type="float">
            <text:p>3,661,7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9300" calcext:value-type="float" table:number-columns-spanned="1" table:number-rows-spanned="2">
            <text:p>349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562000" calcext:value-type="float">
            <text:p>2,562,000</text:p>
          </table:table-cell>
          <table:table-cell office:value-type="string" calcext:value-type="string">
            <text:p>-</text:p>
          </table:table-cell>
          <table:table-cell office:value-type="float" office:value="2562000" calcext:value-type="float" table:number-columns-spanned="1" table:number-rows-spanned="4">
            <text:p>2,562,000</text:p>
          </table:table-cell>
          <table:table-cell office:value-type="float" office:value="1595000" calcext:value-type="float" table:number-columns-spanned="1" table:number-rows-spanned="4">
            <text:p>1,595,000</text:p>
          </table:table-cell>
          <table:table-cell office:value-type="float" office:value="162124" calcext:value-type="float">
            <text:p>162,124</text:p>
          </table:table-cell>
          <table:table-cell office:value-type="float" office:value="121249" calcext:value-type="float" table:number-columns-spanned="1" table:number-rows-spanned="2">
            <text:p>121,2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3751" calcext:value-type="float">
            <text:p>1,473,7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043000" calcext:value-type="float">
            <text:p>10,043,000</text:p>
          </table:table-cell>
          <table:table-cell office:value-type="string" calcext:value-type="string">
            <text:p>-</text:p>
          </table:table-cell>
          <table:table-cell office:value-type="float" office:value="10043000" calcext:value-type="float" table:number-columns-spanned="1" table:number-rows-spanned="4">
            <text:p>10,043,000</text:p>
          </table:table-cell>
          <table:table-cell office:value-type="float" office:value="5007000" calcext:value-type="float" table:number-columns-spanned="1" table:number-rows-spanned="4">
            <text:p>5,007,000</text:p>
          </table:table-cell>
          <table:table-cell office:value-type="float" office:value="384826" calcext:value-type="float">
            <text:p>384,826</text:p>
          </table:table-cell>
          <table:table-cell office:value-type="float" office:value="2819016" calcext:value-type="float" table:number-columns-spanned="1" table:number-rows-spanned="2">
            <text:p>2,819,0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7984" calcext:value-type="float">
            <text:p>2,187,9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9300" calcext:value-type="float" table:number-columns-spanned="1" table:number-rows-spanned="2">
            <text:p>349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50000</text:p>
            <text:p>金門縣建築物無障礙設備與設施改善基金</text:p>
          </table:table-cell>
          <table:table-cell office:value-type="float" office:value="972000" calcext:value-type="float">
            <text:p>972,000</text:p>
          </table:table-cell>
          <table:table-cell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4">
            <text:p>972,000</text:p>
          </table:table-cell>
          <table:table-cell office:value-type="float" office:value="353000" calcext:value-type="float" table:number-columns-spanned="1" table:number-rows-spanned="4">
            <text:p>353,000</text:p>
          </table:table-cell>
          <table:table-cell office:value-type="float" office:value="2500" calcext:value-type="float">
            <text:p>2,500</text:p>
          </table:table-cell>
          <table:table-cell office:value-type="float" office:value="308673" calcext:value-type="float" table:number-columns-spanned="1" table:number-rows-spanned="2">
            <text:p>308,6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327" calcext:value-type="float">
            <text:p>44,3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50100</text:p>
            <text:p>　金門縣建築物無障礙設備與設施改善基金</text:p>
          </table:table-cell>
          <table:table-cell office:value-type="float" office:value="972000" calcext:value-type="float">
            <text:p>972,000</text:p>
          </table:table-cell>
          <table:table-cell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4">
            <text:p>972,000</text:p>
          </table:table-cell>
          <table:table-cell office:value-type="float" office:value="353000" calcext:value-type="float" table:number-columns-spanned="1" table:number-rows-spanned="4">
            <text:p>353,000</text:p>
          </table:table-cell>
          <table:table-cell office:value-type="float" office:value="2500" calcext:value-type="float">
            <text:p>2,500</text:p>
          </table:table-cell>
          <table:table-cell office:value-type="float" office:value="308673" calcext:value-type="float" table:number-columns-spanned="1" table:number-rows-spanned="2">
            <text:p>308,6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327" calcext:value-type="float">
            <text:p>44,3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50101</text:p>
            <text:p>　　金門縣無障礙設施與設備改善基金</text:p>
          </table:table-cell>
          <table:table-cell office:value-type="float" office:value="972000" calcext:value-type="float">
            <text:p>972,000</text:p>
          </table:table-cell>
          <table:table-cell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4">
            <text:p>972,000</text:p>
          </table:table-cell>
          <table:table-cell office:value-type="float" office:value="353000" calcext:value-type="float" table:number-columns-spanned="1" table:number-rows-spanned="4">
            <text:p>353,000</text:p>
          </table:table-cell>
          <table:table-cell office:value-type="float" office:value="2500" calcext:value-type="float">
            <text:p>2,500</text:p>
          </table:table-cell>
          <table:table-cell office:value-type="float" office:value="308673" calcext:value-type="float" table:number-columns-spanned="1" table:number-rows-spanned="2">
            <text:p>308,6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327" calcext:value-type="float">
            <text:p>44,3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72000" calcext:value-type="float">
            <text:p>972,000</text:p>
          </table:table-cell>
          <table:table-cell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4">
            <text:p>972,000</text:p>
          </table:table-cell>
          <table:table-cell office:value-type="float" office:value="353000" calcext:value-type="float" table:number-columns-spanned="1" table:number-rows-spanned="4">
            <text:p>353,000</text:p>
          </table:table-cell>
          <table:table-cell office:value-type="float" office:value="2500" calcext:value-type="float">
            <text:p>2,500</text:p>
          </table:table-cell>
          <table:table-cell office:value-type="float" office:value="308673" calcext:value-type="float" table:number-columns-spanned="1" table:number-rows-spanned="2">
            <text:p>308,6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327" calcext:value-type="float">
            <text:p>44,3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020000</text:p>
            <text:p>交通行政</text:p>
          </table:table-cell>
          <table:table-cell office:value-type="float" office:value="133817000" calcext:value-type="float">
            <text:p>133,817,000</text:p>
          </table:table-cell>
          <table:table-cell office:value-type="string" calcext:value-type="string">
            <text:p>-</text:p>
          </table:table-cell>
          <table:table-cell office:value-type="float" office:value="133817000" calcext:value-type="float" table:number-columns-spanned="1" table:number-rows-spanned="4">
            <text:p>133,817,000</text:p>
          </table:table-cell>
          <table:table-cell office:value-type="float" office:value="89854000" calcext:value-type="float" table:number-columns-spanned="1" table:number-rows-spanned="4">
            <text:p>89,854,000</text:p>
          </table:table-cell>
          <table:table-cell office:value-type="float" office:value="6622215" calcext:value-type="float">
            <text:p>6,622,215</text:p>
          </table:table-cell>
          <table:table-cell office:value-type="float" office:value="35610614" calcext:value-type="float" table:number-columns-spanned="1" table:number-rows-spanned="2">
            <text:p>35,610,6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243386" calcext:value-type="float">
            <text:p>54,243,3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52000" calcext:value-type="float" table:number-columns-spanned="1" table:number-rows-spanned="2">
            <text:p>18,85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100</text:p>
            <text:p>　交通管理</text:p>
          </table:table-cell>
          <table:table-cell office:value-type="float" office:value="108811000" calcext:value-type="float">
            <text:p>108,811,000</text:p>
          </table:table-cell>
          <table:table-cell office:value-type="string" calcext:value-type="string">
            <text:p>-</text:p>
          </table:table-cell>
          <table:table-cell office:value-type="float" office:value="108811000" calcext:value-type="float" table:number-columns-spanned="1" table:number-rows-spanned="4">
            <text:p>108,811,000</text:p>
          </table:table-cell>
          <table:table-cell office:value-type="float" office:value="67903000" calcext:value-type="float" table:number-columns-spanned="1" table:number-rows-spanned="4">
            <text:p>67,903,000</text:p>
          </table:table-cell>
          <table:table-cell office:value-type="float" office:value="6338694" calcext:value-type="float">
            <text:p>6,338,694</text:p>
          </table:table-cell>
          <table:table-cell office:value-type="float" office:value="16460966" calcext:value-type="float" table:number-columns-spanned="1" table:number-rows-spanned="2">
            <text:p>16,460,9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442034" calcext:value-type="float">
            <text:p>51,442,0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82000" calcext:value-type="float" table:number-columns-spanned="1" table:number-rows-spanned="2">
            <text:p>2,5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101</text:p>
            <text:p>　　交通業務</text:p>
          </table:table-cell>
          <table:table-cell office:value-type="float" office:value="108811000" calcext:value-type="float">
            <text:p>108,811,000</text:p>
          </table:table-cell>
          <table:table-cell office:value-type="string" calcext:value-type="string">
            <text:p>-</text:p>
          </table:table-cell>
          <table:table-cell office:value-type="float" office:value="108811000" calcext:value-type="float" table:number-columns-spanned="1" table:number-rows-spanned="4">
            <text:p>108,811,000</text:p>
          </table:table-cell>
          <table:table-cell office:value-type="float" office:value="67903000" calcext:value-type="float" table:number-columns-spanned="1" table:number-rows-spanned="4">
            <text:p>67,903,000</text:p>
          </table:table-cell>
          <table:table-cell office:value-type="float" office:value="6338694" calcext:value-type="float">
            <text:p>6,338,694</text:p>
          </table:table-cell>
          <table:table-cell office:value-type="float" office:value="16460966" calcext:value-type="float" table:number-columns-spanned="1" table:number-rows-spanned="2">
            <text:p>16,460,9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442034" calcext:value-type="float">
            <text:p>51,442,0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82000" calcext:value-type="float" table:number-columns-spanned="1" table:number-rows-spanned="2">
            <text:p>2,5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950000" calcext:value-type="float">
            <text:p>2,950,000</text:p>
          </table:table-cell>
          <table:table-cell office:value-type="string" calcext:value-type="string">
            <text:p>-</text:p>
          </table:table-cell>
          <table:table-cell office:value-type="float" office:value="2950000" calcext:value-type="float" table:number-columns-spanned="1" table:number-rows-spanned="4">
            <text:p>2,950,000</text:p>
          </table:table-cell>
          <table:table-cell office:value-type="float" office:value="1778000" calcext:value-type="float" table:number-columns-spanned="1" table:number-rows-spanned="4">
            <text:p>1,778,000</text:p>
          </table:table-cell>
          <table:table-cell office:value-type="float" office:value="182284" calcext:value-type="float">
            <text:p>182,284</text:p>
          </table:table-cell>
          <table:table-cell office:value-type="float" office:value="262956" calcext:value-type="float" table:number-columns-spanned="1" table:number-rows-spanned="2">
            <text:p>262,9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5044" calcext:value-type="float">
            <text:p>1,515,0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8282000" calcext:value-type="float">
            <text:p>28,282,000</text:p>
          </table:table-cell>
          <table:table-cell office:value-type="string" calcext:value-type="string">
            <text:p>-</text:p>
          </table:table-cell>
          <table:table-cell office:value-type="float" office:value="28282000" calcext:value-type="float" table:number-columns-spanned="1" table:number-rows-spanned="4">
            <text:p>28,282,000</text:p>
          </table:table-cell>
          <table:table-cell office:value-type="float" office:value="16176000" calcext:value-type="float" table:number-columns-spanned="1" table:number-rows-spanned="4">
            <text:p>16,176,000</text:p>
          </table:table-cell>
          <table:table-cell office:value-type="float" office:value="1295296" calcext:value-type="float">
            <text:p>1,295,296</text:p>
          </table:table-cell>
          <table:table-cell office:value-type="float" office:value="4992768" calcext:value-type="float" table:number-columns-spanned="1" table:number-rows-spanned="2">
            <text:p>4,992,7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83232" calcext:value-type="float">
            <text:p>11,183,2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000" calcext:value-type="float" table:number-columns-spanned="1" table:number-rows-spanned="2">
            <text:p>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7579000" calcext:value-type="float">
            <text:p>77,579,000</text:p>
          </table:table-cell>
          <table:table-cell office:value-type="string" calcext:value-type="string">
            <text:p>-</text:p>
          </table:table-cell>
          <table:table-cell office:value-type="float" office:value="77579000" calcext:value-type="float" table:number-columns-spanned="1" table:number-rows-spanned="4">
            <text:p>77,579,000</text:p>
          </table:table-cell>
          <table:table-cell office:value-type="float" office:value="49949000" calcext:value-type="float" table:number-columns-spanned="1" table:number-rows-spanned="4">
            <text:p>49,949,000</text:p>
          </table:table-cell>
          <table:table-cell office:value-type="float" office:value="4861114" calcext:value-type="float">
            <text:p>4,861,114</text:p>
          </table:table-cell>
          <table:table-cell office:value-type="float" office:value="11205242" calcext:value-type="float" table:number-columns-spanned="1" table:number-rows-spanned="2">
            <text:p>11,205,2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743758" calcext:value-type="float">
            <text:p>38,743,7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200</text:p>
            <text:p>　道路修建管理</text:p>
          </table:table-cell>
          <table:table-cell office:value-type="float" office:value="25006000" calcext:value-type="float">
            <text:p>25,006,000</text:p>
          </table:table-cell>
          <table:table-cell office:value-type="string" calcext:value-type="string">
            <text:p>-</text:p>
          </table:table-cell>
          <table:table-cell office:value-type="float" office:value="25006000" calcext:value-type="float" table:number-columns-spanned="1" table:number-rows-spanned="4">
            <text:p>25,006,000</text:p>
          </table:table-cell>
          <table:table-cell office:value-type="float" office:value="21951000" calcext:value-type="float" table:number-columns-spanned="1" table:number-rows-spanned="4">
            <text:p>21,951,000</text:p>
          </table:table-cell>
          <table:table-cell office:value-type="float" office:value="283521" calcext:value-type="float">
            <text:p>283,521</text:p>
          </table:table-cell>
          <table:table-cell office:value-type="float" office:value="19149648" calcext:value-type="float" table:number-columns-spanned="1" table:number-rows-spanned="2">
            <text:p>19,149,6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1352" calcext:value-type="float">
            <text:p>2,801,3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70000" calcext:value-type="float" table:number-columns-spanned="1" table:number-rows-spanned="2">
            <text:p>16,27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201</text:p>
            <text:p>　　道路養護業務</text:p>
          </table:table-cell>
          <table:table-cell office:value-type="float" office:value="25006000" calcext:value-type="float">
            <text:p>25,006,000</text:p>
          </table:table-cell>
          <table:table-cell office:value-type="string" calcext:value-type="string">
            <text:p>-</text:p>
          </table:table-cell>
          <table:table-cell office:value-type="float" office:value="25006000" calcext:value-type="float" table:number-columns-spanned="1" table:number-rows-spanned="4">
            <text:p>25,006,000</text:p>
          </table:table-cell>
          <table:table-cell office:value-type="float" office:value="21951000" calcext:value-type="float" table:number-columns-spanned="1" table:number-rows-spanned="4">
            <text:p>21,951,000</text:p>
          </table:table-cell>
          <table:table-cell office:value-type="float" office:value="283521" calcext:value-type="float">
            <text:p>283,521</text:p>
          </table:table-cell>
          <table:table-cell office:value-type="float" office:value="19149648" calcext:value-type="float" table:number-columns-spanned="1" table:number-rows-spanned="2">
            <text:p>19,149,6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1352" calcext:value-type="float">
            <text:p>2,801,3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70000" calcext:value-type="float" table:number-columns-spanned="1" table:number-rows-spanned="2">
            <text:p>16,27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38000" calcext:value-type="float">
            <text:p>2,338,000</text:p>
          </table:table-cell>
          <table:table-cell office:value-type="string" calcext:value-type="string">
            <text:p>-</text:p>
          </table:table-cell>
          <table:table-cell office:value-type="float" office:value="2338000" calcext:value-type="float" table:number-columns-spanned="1" table:number-rows-spanned="4">
            <text:p>2,338,000</text:p>
          </table:table-cell>
          <table:table-cell office:value-type="float" office:value="1525000" calcext:value-type="float" table:number-columns-spanned="1" table:number-rows-spanned="4">
            <text:p>1,525,000</text:p>
          </table:table-cell>
          <table:table-cell office:value-type="float" office:value="126620" calcext:value-type="float">
            <text:p>126,620</text:p>
          </table:table-cell>
          <table:table-cell office:value-type="float" office:value="367984" calcext:value-type="float" table:number-columns-spanned="1" table:number-rows-spanned="2">
            <text:p>367,9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7016" calcext:value-type="float">
            <text:p>1,157,0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418000" calcext:value-type="float">
            <text:p>6,418,000</text:p>
          </table:table-cell>
          <table:table-cell office:value-type="string" calcext:value-type="string">
            <text:p>-</text:p>
          </table:table-cell>
          <table:table-cell office:value-type="float" office:value="6318000" calcext:value-type="float" table:number-columns-spanned="1" table:number-rows-spanned="4">
            <text:p>6,318,000</text:p>
          </table:table-cell>
          <table:table-cell office:value-type="float" office:value="4138000" calcext:value-type="float" table:number-columns-spanned="1" table:number-rows-spanned="4">
            <text:p>4,138,000</text:p>
          </table:table-cell>
          <table:table-cell office:value-type="float" office:value="156901" calcext:value-type="float">
            <text:p>156,901</text:p>
          </table:table-cell>
          <table:table-cell office:value-type="float" office:value="2493664" calcext:value-type="float" table:number-columns-spanned="1" table:number-rows-spanned="2">
            <text:p>2,493,6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covered-table-cell table:number-columns-repeated="2"/>
          <table:table-cell office:value-type="float" office:value="1644336" calcext:value-type="float">
            <text:p>1,644,3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250000" calcext:value-type="float">
            <text:p>16,250,000</text:p>
          </table:table-cell>
          <table:table-cell office:value-type="string" calcext:value-type="string">
            <text:p>-</text:p>
          </table:table-cell>
          <table:table-cell office:value-type="float" office:value="16350000" calcext:value-type="float" table:number-columns-spanned="1" table:number-rows-spanned="4">
            <text:p>16,350,000</text:p>
          </table:table-cell>
          <table:table-cell office:value-type="float" office:value="16288000" calcext:value-type="float" table:number-columns-spanned="1" table:number-rows-spanned="4">
            <text:p>16,288,000</text:p>
          </table:table-cell>
          <table:table-cell office:value-type="string" calcext:value-type="string">
            <text:p>-</text:p>
          </table:table-cell>
          <table:table-cell office:value-type="float" office:value="16288000" calcext:value-type="float" table:number-columns-spanned="1" table:number-rows-spanned="2">
            <text:p>16,28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50000" calcext:value-type="float" table:number-columns-spanned="1" table:number-rows-spanned="2">
            <text:p>16,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800000</text:p>
            <text:p>營業基金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11500000" calcext:value-type="float" table:number-columns-spanned="1" table:number-rows-spanned="4">
            <text:p>11,500,000</text:p>
          </table:table-cell>
          <table:table-cell office:value-type="string" calcext:value-type="string">
            <text:p>-</text:p>
          </table:table-cell>
          <table:table-cell office:value-type="float" office:value="11500000" calcext:value-type="float" table:number-columns-spanned="1" table:number-rows-spanned="2">
            <text:p>1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00100</text:p>
            <text:p>　車船處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11500000" calcext:value-type="float" table:number-columns-spanned="1" table:number-rows-spanned="4">
            <text:p>11,500,000</text:p>
          </table:table-cell>
          <table:table-cell office:value-type="string" calcext:value-type="string">
            <text:p>-</text:p>
          </table:table-cell>
          <table:table-cell office:value-type="float" office:value="11500000" calcext:value-type="float" table:number-columns-spanned="1" table:number-rows-spanned="2">
            <text:p>1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00101</text:p>
            <text:p>　　車船處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11500000" calcext:value-type="float" table:number-columns-spanned="1" table:number-rows-spanned="4">
            <text:p>11,500,000</text:p>
          </table:table-cell>
          <table:table-cell office:value-type="string" calcext:value-type="string">
            <text:p>-</text:p>
          </table:table-cell>
          <table:table-cell office:value-type="float" office:value="11500000" calcext:value-type="float" table:number-columns-spanned="1" table:number-rows-spanned="2">
            <text:p>1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11500000" calcext:value-type="float" table:number-columns-spanned="1" table:number-rows-spanned="4">
            <text:p>11,500,000</text:p>
          </table:table-cell>
          <table:table-cell office:value-type="string" calcext:value-type="string">
            <text:p>-</text:p>
          </table:table-cell>
          <table:table-cell office:value-type="float" office:value="11500000" calcext:value-type="float" table:number-columns-spanned="1" table:number-rows-spanned="2">
            <text:p>1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020000</text:p>
            <text:p>經濟商業觀光行政</text:p>
          </table:table-cell>
          <table:table-cell office:value-type="float" office:value="422572000" calcext:value-type="float">
            <text:p>422,572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22972000" calcext:value-type="float" table:number-columns-spanned="1" table:number-rows-spanned="4">
            <text:p>422,972,000</text:p>
          </table:table-cell>
          <table:table-cell office:value-type="float" office:value="298022344" calcext:value-type="float" table:number-columns-spanned="1" table:number-rows-spanned="4">
            <text:p>298,022,344</text:p>
          </table:table-cell>
          <table:table-cell office:value-type="float" office:value="14525921" calcext:value-type="float">
            <text:p>14,525,921</text:p>
          </table:table-cell>
          <table:table-cell office:value-type="float" office:value="84250598" calcext:value-type="float" table:number-columns-spanned="1" table:number-rows-spanned="2">
            <text:p>84,250,5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771746" calcext:value-type="float">
            <text:p>213,771,7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891469" calcext:value-type="float" table:number-columns-spanned="1" table:number-rows-spanned="2">
            <text:p>29,891,4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100</text:p>
            <text:p>　觀光管理</text:p>
          </table:table-cell>
          <table:table-cell office:value-type="float" office:value="350701000" calcext:value-type="float">
            <text:p>350,701,000</text:p>
          </table:table-cell>
          <table:table-cell office:value-type="string" calcext:value-type="string">
            <text:p>-</text:p>
          </table:table-cell>
          <table:table-cell office:value-type="float" office:value="350701000" calcext:value-type="float" table:number-columns-spanned="1" table:number-rows-spanned="4">
            <text:p>350,701,000</text:p>
          </table:table-cell>
          <table:table-cell office:value-type="float" office:value="267337344" calcext:value-type="float" table:number-columns-spanned="1" table:number-rows-spanned="4">
            <text:p>267,337,344</text:p>
          </table:table-cell>
          <table:table-cell office:value-type="float" office:value="13930162" calcext:value-type="float">
            <text:p>13,930,162</text:p>
          </table:table-cell>
          <table:table-cell office:value-type="float" office:value="63797311" calcext:value-type="float" table:number-columns-spanned="1" table:number-rows-spanned="2">
            <text:p>63,797,3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3540033" calcext:value-type="float">
            <text:p>203,540,0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739554" calcext:value-type="float" table:number-columns-spanned="1" table:number-rows-spanned="2">
            <text:p>26,739,5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1</text:p>
            <text:p>　　觀光事業業務</text:p>
          </table:table-cell>
          <table:table-cell office:value-type="float" office:value="270368000" calcext:value-type="float">
            <text:p>270,368,000</text:p>
          </table:table-cell>
          <table:table-cell office:value-type="string" calcext:value-type="string">
            <text:p>-</text:p>
          </table:table-cell>
          <table:table-cell office:value-type="float" office:value="270368000" calcext:value-type="float" table:number-columns-spanned="1" table:number-rows-spanned="4">
            <text:p>270,368,000</text:p>
          </table:table-cell>
          <table:table-cell office:value-type="float" office:value="226308344" calcext:value-type="float" table:number-columns-spanned="1" table:number-rows-spanned="4">
            <text:p>226,308,344</text:p>
          </table:table-cell>
          <table:table-cell office:value-type="float" office:value="10980709" calcext:value-type="float">
            <text:p>10,980,709</text:p>
          </table:table-cell>
          <table:table-cell office:value-type="float" office:value="46319530" calcext:value-type="float" table:number-columns-spanned="1" table:number-rows-spanned="2">
            <text:p>46,319,5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988814" calcext:value-type="float">
            <text:p>179,988,8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15110" calcext:value-type="float" table:number-columns-spanned="1" table:number-rows-spanned="2">
            <text:p>23,015,1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796000" calcext:value-type="float">
            <text:p>1,796,000</text:p>
          </table:table-cell>
          <table:table-cell office:value-type="string" calcext:value-type="string">
            <text:p>-</text:p>
          </table:table-cell>
          <table:table-cell office:value-type="float" office:value="1796000" calcext:value-type="float" table:number-columns-spanned="1" table:number-rows-spanned="4">
            <text:p>1,796,000</text:p>
          </table:table-cell>
          <table:table-cell office:value-type="float" office:value="1110000" calcext:value-type="float" table:number-columns-spanned="1" table:number-rows-spanned="4">
            <text:p>1,110,000</text:p>
          </table:table-cell>
          <table:table-cell office:value-type="float" office:value="64380" calcext:value-type="float">
            <text:p>64,380</text:p>
          </table:table-cell>
          <table:table-cell office:value-type="float" office:value="502113" calcext:value-type="float" table:number-columns-spanned="1" table:number-rows-spanned="2">
            <text:p>502,1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7887" calcext:value-type="float">
            <text:p>607,8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6363000" calcext:value-type="float">
            <text:p>106,363,000</text:p>
          </table:table-cell>
          <table:table-cell office:value-type="string" calcext:value-type="string">
            <text:p>-</text:p>
          </table:table-cell>
          <table:table-cell office:value-type="float" office:value="105793000" calcext:value-type="float" table:number-columns-spanned="1" table:number-rows-spanned="4">
            <text:p>105,793,000</text:p>
          </table:table-cell>
          <table:table-cell office:value-type="float" office:value="62530000" calcext:value-type="float" table:number-columns-spanned="1" table:number-rows-spanned="4">
            <text:p>62,530,000</text:p>
          </table:table-cell>
          <table:table-cell office:value-type="float" office:value="5475977" calcext:value-type="float">
            <text:p>5,475,977</text:p>
          </table:table-cell>
          <table:table-cell office:value-type="float" office:value="24649425" calcext:value-type="float" table:number-columns-spanned="1" table:number-rows-spanned="2">
            <text:p>24,649,4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570000" calcext:value-type="float">
            <text:p>-570,000</text:p>
          </table:table-cell>
          <table:covered-table-cell table:number-columns-repeated="2"/>
          <table:table-cell office:value-type="float" office:value="37880575" calcext:value-type="float">
            <text:p>37,880,5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37118" calcext:value-type="float" table:number-columns-spanned="1" table:number-rows-spanned="2">
            <text:p>2,037,1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2209000" calcext:value-type="float">
            <text:p>162,209,000</text:p>
          </table:table-cell>
          <table:table-cell office:value-type="string" calcext:value-type="string">
            <text:p>-</text:p>
          </table:table-cell>
          <table:table-cell office:value-type="float" office:value="162779000" calcext:value-type="float" table:number-columns-spanned="1" table:number-rows-spanned="4">
            <text:p>162,779,000</text:p>
          </table:table-cell>
          <table:table-cell office:value-type="float" office:value="162668344" calcext:value-type="float" table:number-columns-spanned="1" table:number-rows-spanned="4">
            <text:p>162,668,344</text:p>
          </table:table-cell>
          <table:table-cell office:value-type="float" office:value="5440352" calcext:value-type="float">
            <text:p>5,440,352</text:p>
          </table:table-cell>
          <table:table-cell office:value-type="float" office:value="21167992" calcext:value-type="float" table:number-columns-spanned="1" table:number-rows-spanned="2">
            <text:p>21,167,9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570000" calcext:value-type="float">
            <text:p>570,000</text:p>
          </table:table-cell>
          <table:covered-table-cell table:number-columns-repeated="2"/>
          <table:table-cell office:value-type="float" office:value="141500352" calcext:value-type="float">
            <text:p>141,500,3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977992" calcext:value-type="float" table:number-columns-spanned="1" table:number-rows-spanned="2">
            <text:p>20,977,9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2</text:p>
            <text:p>　　觀光企劃業務</text:p>
          </table:table-cell>
          <table:table-cell office:value-type="float" office:value="37437000" calcext:value-type="float">
            <text:p>37,437,000</text:p>
          </table:table-cell>
          <table:table-cell office:value-type="string" calcext:value-type="string">
            <text:p>-</text:p>
          </table:table-cell>
          <table:table-cell office:value-type="float" office:value="37437000" calcext:value-type="float" table:number-columns-spanned="1" table:number-rows-spanned="4">
            <text:p>37,437,000</text:p>
          </table:table-cell>
          <table:table-cell office:value-type="float" office:value="19503000" calcext:value-type="float" table:number-columns-spanned="1" table:number-rows-spanned="4">
            <text:p>19,503,000</text:p>
          </table:table-cell>
          <table:table-cell office:value-type="float" office:value="1683998" calcext:value-type="float">
            <text:p>1,683,998</text:p>
          </table:table-cell>
          <table:table-cell office:value-type="float" office:value="10870522" calcext:value-type="float" table:number-columns-spanned="1" table:number-rows-spanned="2">
            <text:p>10,870,5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32478" calcext:value-type="float">
            <text:p>8,632,4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52245" calcext:value-type="float" table:number-columns-spanned="1" table:number-rows-spanned="2">
            <text:p>3,552,2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436000" calcext:value-type="float">
            <text:p>1,436,000</text:p>
          </table:table-cell>
          <table:table-cell office:value-type="string" calcext:value-type="string">
            <text:p>-</text:p>
          </table:table-cell>
          <table:table-cell office:value-type="float" office:value="1436000" calcext:value-type="float" table:number-columns-spanned="1" table:number-rows-spanned="4">
            <text:p>1,436,000</text:p>
          </table:table-cell>
          <table:table-cell office:value-type="float" office:value="860000" calcext:value-type="float" table:number-columns-spanned="1" table:number-rows-spanned="4">
            <text:p>860,000</text:p>
          </table:table-cell>
          <table:table-cell office:value-type="float" office:value="38324" calcext:value-type="float">
            <text:p>38,324</text:p>
          </table:table-cell>
          <table:table-cell office:value-type="float" office:value="352387" calcext:value-type="float" table:number-columns-spanned="1" table:number-rows-spanned="2">
            <text:p>352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7613" calcext:value-type="float">
            <text:p>507,6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6001000" calcext:value-type="float">
            <text:p>36,001,000</text:p>
          </table:table-cell>
          <table:table-cell office:value-type="string" calcext:value-type="string">
            <text:p>-</text:p>
          </table:table-cell>
          <table:table-cell office:value-type="float" office:value="36001000" calcext:value-type="float" table:number-columns-spanned="1" table:number-rows-spanned="4">
            <text:p>36,001,000</text:p>
          </table:table-cell>
          <table:table-cell office:value-type="float" office:value="18643000" calcext:value-type="float" table:number-columns-spanned="1" table:number-rows-spanned="4">
            <text:p>18,643,000</text:p>
          </table:table-cell>
          <table:table-cell office:value-type="float" office:value="1645674" calcext:value-type="float">
            <text:p>1,645,674</text:p>
          </table:table-cell>
          <table:table-cell office:value-type="float" office:value="10518135" calcext:value-type="float" table:number-columns-spanned="1" table:number-rows-spanned="2">
            <text:p>10,518,1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24865" calcext:value-type="float">
            <text:p>8,124,8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52245" calcext:value-type="float" table:number-columns-spanned="1" table:number-rows-spanned="2">
            <text:p>3,552,2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3</text:p>
            <text:p>　　兩岸事務業務</text:p>
          </table:table-cell>
          <table:table-cell office:value-type="float" office:value="14541000" calcext:value-type="float">
            <text:p>14,541,000</text:p>
          </table:table-cell>
          <table:table-cell office:value-type="string" calcext:value-type="string">
            <text:p>-</text:p>
          </table:table-cell>
          <table:table-cell office:value-type="float" office:value="14541000" calcext:value-type="float" table:number-columns-spanned="1" table:number-rows-spanned="4">
            <text:p>14,541,000</text:p>
          </table:table-cell>
          <table:table-cell office:value-type="float" office:value="8431000" calcext:value-type="float" table:number-columns-spanned="1" table:number-rows-spanned="4">
            <text:p>8,431,000</text:p>
          </table:table-cell>
          <table:table-cell office:value-type="float" office:value="600085" calcext:value-type="float">
            <text:p>600,085</text:p>
          </table:table-cell>
          <table:table-cell office:value-type="float" office:value="1864629" calcext:value-type="float" table:number-columns-spanned="1" table:number-rows-spanned="2">
            <text:p>1,864,6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66371" calcext:value-type="float">
            <text:p>6,566,3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187000" calcext:value-type="float">
            <text:p>2,187,000</text:p>
          </table:table-cell>
          <table:table-cell office:value-type="string" calcext:value-type="string">
            <text:p>-</text:p>
          </table:table-cell>
          <table:table-cell office:value-type="float" office:value="2187000" calcext:value-type="float" table:number-columns-spanned="1" table:number-rows-spanned="4">
            <text:p>2,187,000</text:p>
          </table:table-cell>
          <table:table-cell office:value-type="float" office:value="1319000" calcext:value-type="float" table:number-columns-spanned="1" table:number-rows-spanned="4">
            <text:p>1,319,000</text:p>
          </table:table-cell>
          <table:table-cell office:value-type="float" office:value="131786" calcext:value-type="float">
            <text:p>131,786</text:p>
          </table:table-cell>
          <table:table-cell office:value-type="float" office:value="123946" calcext:value-type="float" table:number-columns-spanned="1" table:number-rows-spanned="2">
            <text:p>123,9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5054" calcext:value-type="float">
            <text:p>1,195,0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2354000" calcext:value-type="float">
            <text:p>12,354,000</text:p>
          </table:table-cell>
          <table:table-cell office:value-type="string" calcext:value-type="string">
            <text:p>-</text:p>
          </table:table-cell>
          <table:table-cell office:value-type="float" office:value="12354000" calcext:value-type="float" table:number-columns-spanned="1" table:number-rows-spanned="4">
            <text:p>12,354,000</text:p>
          </table:table-cell>
          <table:table-cell office:value-type="float" office:value="7112000" calcext:value-type="float" table:number-columns-spanned="1" table:number-rows-spanned="4">
            <text:p>7,112,000</text:p>
          </table:table-cell>
          <table:table-cell office:value-type="float" office:value="468299" calcext:value-type="float">
            <text:p>468,299</text:p>
          </table:table-cell>
          <table:table-cell office:value-type="float" office:value="1740683" calcext:value-type="float" table:number-columns-spanned="1" table:number-rows-spanned="2">
            <text:p>1,740,6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71317" calcext:value-type="float">
            <text:p>5,371,3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4</text:p>
            <text:p>　　城市行銷業務</text:p>
          </table:table-cell>
          <table:table-cell office:value-type="float" office:value="28355000" calcext:value-type="float">
            <text:p>28,355,000</text:p>
          </table:table-cell>
          <table:table-cell office:value-type="string" calcext:value-type="string">
            <text:p>-</text:p>
          </table:table-cell>
          <table:table-cell office:value-type="float" office:value="28355000" calcext:value-type="float" table:number-columns-spanned="1" table:number-rows-spanned="4">
            <text:p>28,355,000</text:p>
          </table:table-cell>
          <table:table-cell office:value-type="float" office:value="13095000" calcext:value-type="float" table:number-columns-spanned="1" table:number-rows-spanned="4">
            <text:p>13,095,000</text:p>
          </table:table-cell>
          <table:table-cell office:value-type="float" office:value="665370" calcext:value-type="float">
            <text:p>665,370</text:p>
          </table:table-cell>
          <table:table-cell office:value-type="float" office:value="4742630" calcext:value-type="float" table:number-columns-spanned="1" table:number-rows-spanned="2">
            <text:p>4,742,6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52370" calcext:value-type="float">
            <text:p>8,352,3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199" calcext:value-type="float" table:number-columns-spanned="1" table:number-rows-spanned="2">
            <text:p>107,1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244000" calcext:value-type="float">
            <text:p>4,244,000</text:p>
          </table:table-cell>
          <table:table-cell office:value-type="string" calcext:value-type="string">
            <text:p>-</text:p>
          </table:table-cell>
          <table:table-cell office:value-type="float" office:value="4244000" calcext:value-type="float" table:number-columns-spanned="1" table:number-rows-spanned="4">
            <text:p>4,244,000</text:p>
          </table:table-cell>
          <table:table-cell office:value-type="float" office:value="2562000" calcext:value-type="float" table:number-columns-spanned="1" table:number-rows-spanned="4">
            <text:p>2,562,000</text:p>
          </table:table-cell>
          <table:table-cell office:value-type="float" office:value="251466" calcext:value-type="float">
            <text:p>251,466</text:p>
          </table:table-cell>
          <table:table-cell office:value-type="float" office:value="277535" calcext:value-type="float" table:number-columns-spanned="1" table:number-rows-spanned="2">
            <text:p>277,5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4465" calcext:value-type="float">
            <text:p>2,284,4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3611000" calcext:value-type="float">
            <text:p>23,611,000</text:p>
          </table:table-cell>
          <table:table-cell office:value-type="string" calcext:value-type="string">
            <text:p>-</text:p>
          </table:table-cell>
          <table:table-cell office:value-type="float" office:value="22987000" calcext:value-type="float" table:number-columns-spanned="1" table:number-rows-spanned="4">
            <text:p>22,987,000</text:p>
          </table:table-cell>
          <table:table-cell office:value-type="float" office:value="9409000" calcext:value-type="float" table:number-columns-spanned="1" table:number-rows-spanned="4">
            <text:p>9,409,000</text:p>
          </table:table-cell>
          <table:table-cell office:value-type="float" office:value="413904" calcext:value-type="float">
            <text:p>413,904</text:p>
          </table:table-cell>
          <table:table-cell office:value-type="float" office:value="3467095" calcext:value-type="float" table:number-columns-spanned="1" table:number-rows-spanned="2">
            <text:p>3,467,0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624000" calcext:value-type="float">
            <text:p>-624,000</text:p>
          </table:table-cell>
          <table:covered-table-cell table:number-columns-repeated="2"/>
          <table:table-cell office:value-type="float" office:value="5941905" calcext:value-type="float">
            <text:p>5,941,9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199" calcext:value-type="float" table:number-columns-spanned="1" table:number-rows-spanned="2">
            <text:p>107,1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1124000" calcext:value-type="float" table:number-columns-spanned="1" table:number-rows-spanned="4">
            <text:p>1,124,000</text:p>
          </table:table-cell>
          <table:table-cell office:value-type="float" office:value="1124000" calcext:value-type="float" table:number-columns-spanned="1" table:number-rows-spanned="4">
            <text:p>1,124,000</text:p>
          </table:table-cell>
          <table:table-cell office:value-type="string" calcext:value-type="string">
            <text:p>-</text:p>
          </table:table-cell>
          <table:table-cell office:value-type="float" office:value="998000" calcext:value-type="float" table:number-columns-spanned="1" table:number-rows-spanned="2">
            <text:p>99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24000" calcext:value-type="float">
            <text:p>624,000</text:p>
          </table:table-cell>
          <table:covered-table-cell table:number-columns-repeated="2"/>
          <table:table-cell office:value-type="float" office:value="126000" calcext:value-type="float">
            <text:p>12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200</text:p>
            <text:p>　經濟及商業管理</text:p>
          </table:table-cell>
          <table:table-cell office:value-type="float" office:value="71871000" calcext:value-type="float">
            <text:p>71,871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72271000" calcext:value-type="float" table:number-columns-spanned="1" table:number-rows-spanned="4">
            <text:p>72,271,000</text:p>
          </table:table-cell>
          <table:table-cell office:value-type="float" office:value="30685000" calcext:value-type="float" table:number-columns-spanned="1" table:number-rows-spanned="4">
            <text:p>30,685,000</text:p>
          </table:table-cell>
          <table:table-cell office:value-type="float" office:value="595759" calcext:value-type="float">
            <text:p>595,759</text:p>
          </table:table-cell>
          <table:table-cell office:value-type="float" office:value="20453287" calcext:value-type="float" table:number-columns-spanned="1" table:number-rows-spanned="2">
            <text:p>20,453,2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31713" calcext:value-type="float">
            <text:p>10,231,7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51915" calcext:value-type="float" table:number-columns-spanned="1" table:number-rows-spanned="2">
            <text:p>3,151,9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201</text:p>
            <text:p>　　經建業務</text:p>
          </table:table-cell>
          <table:table-cell office:value-type="float" office:value="1237000" calcext:value-type="float">
            <text:p>1,237,000</text:p>
          </table:table-cell>
          <table:table-cell office:value-type="string" calcext:value-type="string">
            <text:p>-</text:p>
          </table:table-cell>
          <table:table-cell office:value-type="float" office:value="1237000" calcext:value-type="float" table:number-columns-spanned="1" table:number-rows-spanned="4">
            <text:p>1,237,000</text:p>
          </table:table-cell>
          <table:table-cell office:value-type="float" office:value="654000" calcext:value-type="float" table:number-columns-spanned="1" table:number-rows-spanned="4">
            <text:p>654,000</text:p>
          </table:table-cell>
          <table:table-cell office:value-type="float" office:value="37482" calcext:value-type="float">
            <text:p>37,482</text:p>
          </table:table-cell>
          <table:table-cell office:value-type="float" office:value="315229" calcext:value-type="float" table:number-columns-spanned="1" table:number-rows-spanned="2">
            <text:p>315,2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8771" calcext:value-type="float">
            <text:p>338,7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8000" calcext:value-type="float">
            <text:p>68,000</text:p>
          </table:table-cell>
          <table:table-cell office:value-type="string" calcext:value-type="string">
            <text:p>-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89000" calcext:value-type="float">
            <text:p>989,000</text:p>
          </table:table-cell>
          <table:table-cell office:value-type="string" calcext:value-type="string">
            <text:p>-</text:p>
          </table:table-cell>
          <table:table-cell office:value-type="float" office:value="989000" calcext:value-type="float" table:number-columns-spanned="1" table:number-rows-spanned="4">
            <text:p>989,000</text:p>
          </table:table-cell>
          <table:table-cell office:value-type="float" office:value="564000" calcext:value-type="float" table:number-columns-spanned="1" table:number-rows-spanned="4">
            <text:p>564,000</text:p>
          </table:table-cell>
          <table:table-cell office:value-type="float" office:value="37482" calcext:value-type="float">
            <text:p>37,482</text:p>
          </table:table-cell>
          <table:table-cell office:value-type="float" office:value="225229" calcext:value-type="float" table:number-columns-spanned="1" table:number-rows-spanned="2">
            <text:p>225,2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8771" calcext:value-type="float">
            <text:p>338,7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202</text:p>
            <text:p>　　工商消保業務</text:p>
          </table:table-cell>
          <table:table-cell office:value-type="float" office:value="70634000" calcext:value-type="float">
            <text:p>70,634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71034000" calcext:value-type="float" table:number-columns-spanned="1" table:number-rows-spanned="4">
            <text:p>71,034,000</text:p>
          </table:table-cell>
          <table:table-cell office:value-type="float" office:value="30031000" calcext:value-type="float" table:number-columns-spanned="1" table:number-rows-spanned="4">
            <text:p>30,031,000</text:p>
          </table:table-cell>
          <table:table-cell office:value-type="float" office:value="558277" calcext:value-type="float">
            <text:p>558,277</text:p>
          </table:table-cell>
          <table:table-cell office:value-type="float" office:value="20138058" calcext:value-type="float" table:number-columns-spanned="1" table:number-rows-spanned="2">
            <text:p>20,138,0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92942" calcext:value-type="float">
            <text:p>9,892,9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51915" calcext:value-type="float" table:number-columns-spanned="1" table:number-rows-spanned="2">
            <text:p>3,151,9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16000" calcext:value-type="float">
            <text:p>1,616,000</text:p>
          </table:table-cell>
          <table:table-cell office:value-type="string" calcext:value-type="string">
            <text:p>-</text:p>
          </table:table-cell>
          <table:table-cell office:value-type="float" office:value="1616000" calcext:value-type="float" table:number-columns-spanned="1" table:number-rows-spanned="4">
            <text:p>1,616,000</text:p>
          </table:table-cell>
          <table:table-cell office:value-type="float" office:value="1006000" calcext:value-type="float" table:number-columns-spanned="1" table:number-rows-spanned="4">
            <text:p>1,006,000</text:p>
          </table:table-cell>
          <table:table-cell office:value-type="float" office:value="121897" calcext:value-type="float">
            <text:p>121,897</text:p>
          </table:table-cell>
          <table:table-cell office:value-type="float" office:value="87243" calcext:value-type="float" table:number-columns-spanned="1" table:number-rows-spanned="2">
            <text:p>87,2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8757" calcext:value-type="float">
            <text:p>918,7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2618000" calcext:value-type="float">
            <text:p>42,618,000</text:p>
          </table:table-cell>
          <table:table-cell office:value-type="string" calcext:value-type="string">
            <text:p>-</text:p>
          </table:table-cell>
          <table:table-cell office:value-type="float" office:value="42218000" calcext:value-type="float" table:number-columns-spanned="1" table:number-rows-spanned="4">
            <text:p>42,218,000</text:p>
          </table:table-cell>
          <table:table-cell office:value-type="float" office:value="14905000" calcext:value-type="float" table:number-columns-spanned="1" table:number-rows-spanned="4">
            <text:p>14,905,000</text:p>
          </table:table-cell>
          <table:table-cell office:value-type="float" office:value="436380" calcext:value-type="float">
            <text:p>436,380</text:p>
          </table:table-cell>
          <table:table-cell office:value-type="float" office:value="9958900" calcext:value-type="float" table:number-columns-spanned="1" table:number-rows-spanned="2">
            <text:p>9,958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400000" calcext:value-type="float">
            <text:p>-400,000</text:p>
          </table:table-cell>
          <table:covered-table-cell table:number-columns-repeated="2"/>
          <table:table-cell office:value-type="float" office:value="4946100" calcext:value-type="float">
            <text:p>4,946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6400000" calcext:value-type="float">
            <text:p>26,400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27200000" calcext:value-type="float" table:number-columns-spanned="1" table:number-rows-spanned="4">
            <text:p>27,200,000</text:p>
          </table:table-cell>
          <table:table-cell office:value-type="float" office:value="14120000" calcext:value-type="float" table:number-columns-spanned="1" table:number-rows-spanned="4">
            <text:p>14,120,000</text:p>
          </table:table-cell>
          <table:table-cell office:value-type="string" calcext:value-type="string">
            <text:p>-</text:p>
          </table:table-cell>
          <table:table-cell office:value-type="float" office:value="10091915" calcext:value-type="float" table:number-columns-spanned="1" table:number-rows-spanned="2">
            <text:p>10,091,9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covered-table-cell table:number-columns-repeated="2"/>
          <table:table-cell office:value-type="float" office:value="4028085" calcext:value-type="float">
            <text:p>4,028,0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51915" calcext:value-type="float" table:number-columns-spanned="1" table:number-rows-spanned="2">
            <text:p>3,151,9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800000</text:p>
            <text:p>營業基金</text:p>
          </table:table-cell>
          <table:table-cell office:value-type="float" office:value="200000000" calcext:value-type="float">
            <text:p>200,000,000</text:p>
          </table:table-cell>
          <table:table-cell office:value-type="string" calcext:value-type="string">
            <text:p>-</text:p>
          </table:table-cell>
          <table:table-cell office:value-type="float" office:value="200000000" calcext:value-type="float" table:number-columns-spanned="1" table:number-rows-spanned="4">
            <text:p>200,000,000</text:p>
          </table:table-cell>
          <table:table-cell office:value-type="float" office:value="200000000" calcext:value-type="float" table:number-columns-spanned="1" table:number-rows-spanned="4">
            <text:p>2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0" calcext:value-type="float">
            <text:p>20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800200</text:p>
            <text:p>　自來水廠</text:p>
          </table:table-cell>
          <table:table-cell office:value-type="float" office:value="200000000" calcext:value-type="float">
            <text:p>200,000,000</text:p>
          </table:table-cell>
          <table:table-cell office:value-type="string" calcext:value-type="string">
            <text:p>-</text:p>
          </table:table-cell>
          <table:table-cell office:value-type="float" office:value="200000000" calcext:value-type="float" table:number-columns-spanned="1" table:number-rows-spanned="4">
            <text:p>200,000,000</text:p>
          </table:table-cell>
          <table:table-cell office:value-type="float" office:value="200000000" calcext:value-type="float" table:number-columns-spanned="1" table:number-rows-spanned="4">
            <text:p>2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0" calcext:value-type="float">
            <text:p>20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800201</text:p>
            <text:p>　　自來水廠</text:p>
          </table:table-cell>
          <table:table-cell office:value-type="float" office:value="200000000" calcext:value-type="float">
            <text:p>200,000,000</text:p>
          </table:table-cell>
          <table:table-cell office:value-type="string" calcext:value-type="string">
            <text:p>-</text:p>
          </table:table-cell>
          <table:table-cell office:value-type="float" office:value="200000000" calcext:value-type="float" table:number-columns-spanned="1" table:number-rows-spanned="4">
            <text:p>200,000,000</text:p>
          </table:table-cell>
          <table:table-cell office:value-type="float" office:value="200000000" calcext:value-type="float" table:number-columns-spanned="1" table:number-rows-spanned="4">
            <text:p>2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0" calcext:value-type="float">
            <text:p>20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00000000" calcext:value-type="float">
            <text:p>200,000,000</text:p>
          </table:table-cell>
          <table:table-cell office:value-type="string" calcext:value-type="string">
            <text:p>-</text:p>
          </table:table-cell>
          <table:table-cell office:value-type="float" office:value="200000000" calcext:value-type="float" table:number-columns-spanned="1" table:number-rows-spanned="4">
            <text:p>200,000,000</text:p>
          </table:table-cell>
          <table:table-cell office:value-type="float" office:value="200000000" calcext:value-type="float" table:number-columns-spanned="1" table:number-rows-spanned="4">
            <text:p>2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0" calcext:value-type="float">
            <text:p>20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810000</text:p>
            <text:p>非營業特種基金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810100</text:p>
            <text:p>　建設處主管基金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810102</text:p>
            <text:p>　　住宅基金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10000</text:p>
            <text:p>城鎮風貌美化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7060000" calcext:value-type="float" table:number-columns-spanned="1" table:number-rows-spanned="4">
            <text:p>7,060,000</text:p>
          </table:table-cell>
          <table:table-cell office:value-type="float" office:value="781534" calcext:value-type="float">
            <text:p>781,534</text:p>
          </table:table-cell>
          <table:table-cell office:value-type="float" office:value="5075736" calcext:value-type="float" table:number-columns-spanned="1" table:number-rows-spanned="2">
            <text:p>5,075,7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4264" calcext:value-type="float">
            <text:p>1,984,2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000" calcext:value-type="float" table:number-columns-spanned="1" table:number-rows-spanned="2">
            <text:p>9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10100</text:p>
            <text:p>　城鎮風貌美化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7060000" calcext:value-type="float" table:number-columns-spanned="1" table:number-rows-spanned="4">
            <text:p>7,060,000</text:p>
          </table:table-cell>
          <table:table-cell office:value-type="float" office:value="781534" calcext:value-type="float">
            <text:p>781,534</text:p>
          </table:table-cell>
          <table:table-cell office:value-type="float" office:value="5075736" calcext:value-type="float" table:number-columns-spanned="1" table:number-rows-spanned="2">
            <text:p>5,075,7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4264" calcext:value-type="float">
            <text:p>1,984,2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000" calcext:value-type="float" table:number-columns-spanned="1" table:number-rows-spanned="2">
            <text:p>9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10101</text:p>
            <text:p>　　城鎮風貌美化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7060000" calcext:value-type="float" table:number-columns-spanned="1" table:number-rows-spanned="4">
            <text:p>7,060,000</text:p>
          </table:table-cell>
          <table:table-cell office:value-type="float" office:value="781534" calcext:value-type="float">
            <text:p>781,534</text:p>
          </table:table-cell>
          <table:table-cell office:value-type="float" office:value="5075736" calcext:value-type="float" table:number-columns-spanned="1" table:number-rows-spanned="2">
            <text:p>5,075,7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4264" calcext:value-type="float">
            <text:p>1,984,2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000" calcext:value-type="float" table:number-columns-spanned="1" table:number-rows-spanned="2">
            <text:p>9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7060000" calcext:value-type="float" table:number-columns-spanned="1" table:number-rows-spanned="4">
            <text:p>7,060,000</text:p>
          </table:table-cell>
          <table:table-cell office:value-type="float" office:value="781534" calcext:value-type="float">
            <text:p>781,534</text:p>
          </table:table-cell>
          <table:table-cell office:value-type="float" office:value="5075736" calcext:value-type="float" table:number-columns-spanned="1" table:number-rows-spanned="2">
            <text:p>5,075,7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4264" calcext:value-type="float">
            <text:p>1,984,2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000" calcext:value-type="float" table:number-columns-spanned="1" table:number-rows-spanned="2">
            <text:p>9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102201020000</text:p>
            <text:p>社會保險</text:p>
          </table:table-cell>
          <table:table-cell office:value-type="float" office:value="23668000" calcext:value-type="float">
            <text:p>23,668,000</text:p>
          </table:table-cell>
          <table:table-cell office:value-type="string" calcext:value-type="string">
            <text:p>-</text:p>
          </table:table-cell>
          <table:table-cell office:value-type="float" office:value="23668000" calcext:value-type="float" table:number-columns-spanned="1" table:number-rows-spanned="4">
            <text:p>23,668,000</text:p>
          </table:table-cell>
          <table:table-cell office:value-type="float" office:value="12838000" calcext:value-type="float" table:number-columns-spanned="1" table:number-rows-spanned="4">
            <text:p>12,838,000</text:p>
          </table:table-cell>
          <table:table-cell office:value-type="float" office:value="3609817" calcext:value-type="float">
            <text:p>3,609,817</text:p>
          </table:table-cell>
          <table:table-cell office:value-type="float" office:value="5666082" calcext:value-type="float" table:number-columns-spanned="1" table:number-rows-spanned="2">
            <text:p>5,666,0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71918" calcext:value-type="float">
            <text:p>7,171,9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4975" calcext:value-type="float" table:number-columns-spanned="1" table:number-rows-spanned="2">
            <text:p>1,524,9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102201020100</text:p>
            <text:p>　社會保險管理</text:p>
          </table:table-cell>
          <table:table-cell office:value-type="float" office:value="18868000" calcext:value-type="float">
            <text:p>18,868,000</text:p>
          </table:table-cell>
          <table:table-cell office:value-type="string" calcext:value-type="string">
            <text:p>-</text:p>
          </table:table-cell>
          <table:table-cell office:value-type="float" office:value="18868000" calcext:value-type="float" table:number-columns-spanned="1" table:number-rows-spanned="4">
            <text:p>18,868,000</text:p>
          </table:table-cell>
          <table:table-cell office:value-type="float" office:value="10258000" calcext:value-type="float" table:number-columns-spanned="1" table:number-rows-spanned="4">
            <text:p>10,258,000</text:p>
          </table:table-cell>
          <table:table-cell office:value-type="float" office:value="3314376" calcext:value-type="float">
            <text:p>3,314,376</text:p>
          </table:table-cell>
          <table:table-cell office:value-type="float" office:value="4274778" calcext:value-type="float" table:number-columns-spanned="1" table:number-rows-spanned="2">
            <text:p>4,274,7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83222" calcext:value-type="float">
            <text:p>5,983,2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4975" calcext:value-type="float" table:number-columns-spanned="1" table:number-rows-spanned="2">
            <text:p>1,524,9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102201020101</text:p>
            <text:p>　　國民年金保險</text:p>
          </table:table-cell>
          <table:table-cell office:value-type="float" office:value="18868000" calcext:value-type="float">
            <text:p>18,868,000</text:p>
          </table:table-cell>
          <table:table-cell office:value-type="string" calcext:value-type="string">
            <text:p>-</text:p>
          </table:table-cell>
          <table:table-cell office:value-type="float" office:value="18868000" calcext:value-type="float" table:number-columns-spanned="1" table:number-rows-spanned="4">
            <text:p>18,868,000</text:p>
          </table:table-cell>
          <table:table-cell office:value-type="float" office:value="10258000" calcext:value-type="float" table:number-columns-spanned="1" table:number-rows-spanned="4">
            <text:p>10,258,000</text:p>
          </table:table-cell>
          <table:table-cell office:value-type="float" office:value="3314376" calcext:value-type="float">
            <text:p>3,314,376</text:p>
          </table:table-cell>
          <table:table-cell office:value-type="float" office:value="4274778" calcext:value-type="float" table:number-columns-spanned="1" table:number-rows-spanned="2">
            <text:p>4,274,7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83222" calcext:value-type="float">
            <text:p>5,983,2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4975" calcext:value-type="float" table:number-columns-spanned="1" table:number-rows-spanned="2">
            <text:p>1,524,9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68000" calcext:value-type="float">
            <text:p>568,000</text:p>
          </table:table-cell>
          <table:table-cell office:value-type="string" calcext:value-type="string">
            <text:p>-</text:p>
          </table:table-cell>
          <table:table-cell office:value-type="float" office:value="568000" calcext:value-type="float" table:number-columns-spanned="1" table:number-rows-spanned="4">
            <text:p>568,000</text:p>
          </table:table-cell>
          <table:table-cell office:value-type="float" office:value="358000" calcext:value-type="float" table:number-columns-spanned="1" table:number-rows-spanned="4">
            <text:p>358,000</text:p>
          </table:table-cell>
          <table:table-cell office:value-type="float" office:value="11419" calcext:value-type="float">
            <text:p>11,419</text:p>
          </table:table-cell>
          <table:table-cell office:value-type="float" office:value="115946" calcext:value-type="float" table:number-columns-spanned="1" table:number-rows-spanned="2">
            <text:p>115,9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054" calcext:value-type="float">
            <text:p>242,0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8300000" calcext:value-type="float">
            <text:p>18,300,000</text:p>
          </table:table-cell>
          <table:table-cell office:value-type="string" calcext:value-type="string">
            <text:p>-</text:p>
          </table:table-cell>
          <table:table-cell office:value-type="float" office:value="18300000" calcext:value-type="float" table:number-columns-spanned="1" table:number-rows-spanned="4">
            <text:p>18,300,000</text:p>
          </table:table-cell>
          <table:table-cell office:value-type="float" office:value="9900000" calcext:value-type="float" table:number-columns-spanned="1" table:number-rows-spanned="4">
            <text:p>9,900,000</text:p>
          </table:table-cell>
          <table:table-cell office:value-type="float" office:value="3302957" calcext:value-type="float">
            <text:p>3,302,957</text:p>
          </table:table-cell>
          <table:table-cell office:value-type="float" office:value="4158832" calcext:value-type="float" table:number-columns-spanned="1" table:number-rows-spanned="2">
            <text:p>4,158,8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41168" calcext:value-type="float">
            <text:p>5,741,1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4975" calcext:value-type="float" table:number-columns-spanned="1" table:number-rows-spanned="2">
            <text:p>1,524,9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102201020200</text:p>
            <text:p>　農漁保險管理</text:p>
          </table:table-cell>
          <table:table-cell office:value-type="float" office:value="4800000" calcext:value-type="float">
            <text:p>4,800,000</text:p>
          </table:table-cell>
          <table:table-cell office:value-type="string" calcext:value-type="string">
            <text:p>-</text:p>
          </table:table-cell>
          <table:table-cell office:value-type="float" office:value="4800000" calcext:value-type="float" table:number-columns-spanned="1" table:number-rows-spanned="4">
            <text:p>4,800,000</text:p>
          </table:table-cell>
          <table:table-cell office:value-type="float" office:value="2580000" calcext:value-type="float" table:number-columns-spanned="1" table:number-rows-spanned="4">
            <text:p>2,580,000</text:p>
          </table:table-cell>
          <table:table-cell office:value-type="float" office:value="295441" calcext:value-type="float">
            <text:p>295,441</text:p>
          </table:table-cell>
          <table:table-cell office:value-type="float" office:value="1391304" calcext:value-type="float" table:number-columns-spanned="1" table:number-rows-spanned="2">
            <text:p>1,391,3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8696" calcext:value-type="float">
            <text:p>1,188,6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102201020201</text:p>
            <text:p>　　農漁民保險</text:p>
          </table:table-cell>
          <table:table-cell office:value-type="float" office:value="4800000" calcext:value-type="float">
            <text:p>4,800,000</text:p>
          </table:table-cell>
          <table:table-cell office:value-type="string" calcext:value-type="string">
            <text:p>-</text:p>
          </table:table-cell>
          <table:table-cell office:value-type="float" office:value="4800000" calcext:value-type="float" table:number-columns-spanned="1" table:number-rows-spanned="4">
            <text:p>4,800,000</text:p>
          </table:table-cell>
          <table:table-cell office:value-type="float" office:value="2580000" calcext:value-type="float" table:number-columns-spanned="1" table:number-rows-spanned="4">
            <text:p>2,580,000</text:p>
          </table:table-cell>
          <table:table-cell office:value-type="float" office:value="295441" calcext:value-type="float">
            <text:p>295,441</text:p>
          </table:table-cell>
          <table:table-cell office:value-type="float" office:value="1391304" calcext:value-type="float" table:number-columns-spanned="1" table:number-rows-spanned="2">
            <text:p>1,391,3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8696" calcext:value-type="float">
            <text:p>1,188,6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800000" calcext:value-type="float">
            <text:p>4,800,000</text:p>
          </table:table-cell>
          <table:table-cell office:value-type="string" calcext:value-type="string">
            <text:p>-</text:p>
          </table:table-cell>
          <table:table-cell office:value-type="float" office:value="4800000" calcext:value-type="float" table:number-columns-spanned="1" table:number-rows-spanned="4">
            <text:p>4,800,000</text:p>
          </table:table-cell>
          <table:table-cell office:value-type="float" office:value="2580000" calcext:value-type="float" table:number-columns-spanned="1" table:number-rows-spanned="4">
            <text:p>2,580,000</text:p>
          </table:table-cell>
          <table:table-cell office:value-type="float" office:value="295441" calcext:value-type="float">
            <text:p>295,441</text:p>
          </table:table-cell>
          <table:table-cell office:value-type="float" office:value="1391304" calcext:value-type="float" table:number-columns-spanned="1" table:number-rows-spanned="2">
            <text:p>1,391,3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8696" calcext:value-type="float">
            <text:p>1,188,6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202201020000</text:p>
            <text:p>社會救助</text:p>
          </table:table-cell>
          <table:table-cell office:value-type="float" office:value="49213000" calcext:value-type="float">
            <text:p>49,213,000</text:p>
          </table:table-cell>
          <table:table-cell office:value-type="string" calcext:value-type="string">
            <text:p>-</text:p>
          </table:table-cell>
          <table:table-cell office:value-type="float" office:value="49213000" calcext:value-type="float" table:number-columns-spanned="1" table:number-rows-spanned="4">
            <text:p>49,213,000</text:p>
          </table:table-cell>
          <table:table-cell office:value-type="float" office:value="38295000" calcext:value-type="float" table:number-columns-spanned="1" table:number-rows-spanned="4">
            <text:p>38,295,000</text:p>
          </table:table-cell>
          <table:table-cell office:value-type="float" office:value="774605" calcext:value-type="float">
            <text:p>774,605</text:p>
          </table:table-cell>
          <table:table-cell office:value-type="float" office:value="25748317" calcext:value-type="float" table:number-columns-spanned="1" table:number-rows-spanned="2">
            <text:p>25,748,3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46683" calcext:value-type="float">
            <text:p>12,546,6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90294" calcext:value-type="float" table:number-columns-spanned="1" table:number-rows-spanned="2">
            <text:p>23,890,2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202201020100</text:p>
            <text:p>　救濟管理</text:p>
          </table:table-cell>
          <table:table-cell office:value-type="float" office:value="49213000" calcext:value-type="float">
            <text:p>49,213,000</text:p>
          </table:table-cell>
          <table:table-cell office:value-type="string" calcext:value-type="string">
            <text:p>-</text:p>
          </table:table-cell>
          <table:table-cell office:value-type="float" office:value="49213000" calcext:value-type="float" table:number-columns-spanned="1" table:number-rows-spanned="4">
            <text:p>49,213,000</text:p>
          </table:table-cell>
          <table:table-cell office:value-type="float" office:value="38295000" calcext:value-type="float" table:number-columns-spanned="1" table:number-rows-spanned="4">
            <text:p>38,295,000</text:p>
          </table:table-cell>
          <table:table-cell office:value-type="float" office:value="774605" calcext:value-type="float">
            <text:p>774,605</text:p>
          </table:table-cell>
          <table:table-cell office:value-type="float" office:value="25748317" calcext:value-type="float" table:number-columns-spanned="1" table:number-rows-spanned="2">
            <text:p>25,748,3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46683" calcext:value-type="float">
            <text:p>12,546,6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90294" calcext:value-type="float" table:number-columns-spanned="1" table:number-rows-spanned="2">
            <text:p>23,890,2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202201020101</text:p>
            <text:p>　　救濟業務</text:p>
          </table:table-cell>
          <table:table-cell office:value-type="float" office:value="49213000" calcext:value-type="float">
            <text:p>49,213,000</text:p>
          </table:table-cell>
          <table:table-cell office:value-type="string" calcext:value-type="string">
            <text:p>-</text:p>
          </table:table-cell>
          <table:table-cell office:value-type="float" office:value="49213000" calcext:value-type="float" table:number-columns-spanned="1" table:number-rows-spanned="4">
            <text:p>49,213,000</text:p>
          </table:table-cell>
          <table:table-cell office:value-type="float" office:value="38295000" calcext:value-type="float" table:number-columns-spanned="1" table:number-rows-spanned="4">
            <text:p>38,295,000</text:p>
          </table:table-cell>
          <table:table-cell office:value-type="float" office:value="774605" calcext:value-type="float">
            <text:p>774,605</text:p>
          </table:table-cell>
          <table:table-cell office:value-type="float" office:value="25748317" calcext:value-type="float" table:number-columns-spanned="1" table:number-rows-spanned="2">
            <text:p>25,748,3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46683" calcext:value-type="float">
            <text:p>12,546,6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90294" calcext:value-type="float" table:number-columns-spanned="1" table:number-rows-spanned="2">
            <text:p>23,890,2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30000" calcext:value-type="float">
            <text:p>830,000</text:p>
          </table:table-cell>
          <table:table-cell office:value-type="string" calcext:value-type="string">
            <text:p>-</text:p>
          </table:table-cell>
          <table:table-cell office:value-type="float" office:value="830000" calcext:value-type="float" table:number-columns-spanned="1" table:number-rows-spanned="4">
            <text:p>830,000</text:p>
          </table:table-cell>
          <table:table-cell office:value-type="float" office:value="572000" calcext:value-type="float" table:number-columns-spanned="1" table:number-rows-spanned="4">
            <text:p>572,000</text:p>
          </table:table-cell>
          <table:table-cell office:value-type="float" office:value="64827" calcext:value-type="float">
            <text:p>64,827</text:p>
          </table:table-cell>
          <table:table-cell office:value-type="float" office:value="104588" calcext:value-type="float" table:number-columns-spanned="1" table:number-rows-spanned="2">
            <text:p>104,5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7412" calcext:value-type="float">
            <text:p>467,4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945000" calcext:value-type="float">
            <text:p>2,945,000</text:p>
          </table:table-cell>
          <table:table-cell office:value-type="string" calcext:value-type="string">
            <text:p>-</text:p>
          </table:table-cell>
          <table:table-cell office:value-type="float" office:value="2945000" calcext:value-type="float" table:number-columns-spanned="1" table:number-rows-spanned="4">
            <text:p>2,945,000</text:p>
          </table:table-cell>
          <table:table-cell office:value-type="float" office:value="1720000" calcext:value-type="float" table:number-columns-spanned="1" table:number-rows-spanned="4">
            <text:p>1,720,000</text:p>
          </table:table-cell>
          <table:table-cell office:value-type="float" office:value="7046" calcext:value-type="float">
            <text:p>7,046</text:p>
          </table:table-cell>
          <table:table-cell office:value-type="float" office:value="441542" calcext:value-type="float" table:number-columns-spanned="1" table:number-rows-spanned="2">
            <text:p>441,5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8458" calcext:value-type="float">
            <text:p>1,278,4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5438000" calcext:value-type="float">
            <text:p>45,438,000</text:p>
          </table:table-cell>
          <table:table-cell office:value-type="string" calcext:value-type="string">
            <text:p>-</text:p>
          </table:table-cell>
          <table:table-cell office:value-type="float" office:value="45438000" calcext:value-type="float" table:number-columns-spanned="1" table:number-rows-spanned="4">
            <text:p>45,438,000</text:p>
          </table:table-cell>
          <table:table-cell office:value-type="float" office:value="36003000" calcext:value-type="float" table:number-columns-spanned="1" table:number-rows-spanned="4">
            <text:p>36,003,000</text:p>
          </table:table-cell>
          <table:table-cell office:value-type="float" office:value="702732" calcext:value-type="float">
            <text:p>702,732</text:p>
          </table:table-cell>
          <table:table-cell office:value-type="float" office:value="25202187" calcext:value-type="float" table:number-columns-spanned="1" table:number-rows-spanned="2">
            <text:p>25,202,1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00813" calcext:value-type="float">
            <text:p>10,800,8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90294" calcext:value-type="float" table:number-columns-spanned="1" table:number-rows-spanned="2">
            <text:p>23,890,2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20000</text:p>
            <text:p>社會行政</text:p>
          </table:table-cell>
          <table:table-cell office:value-type="float" office:value="559027000" calcext:value-type="float">
            <text:p>559,027,000</text:p>
          </table:table-cell>
          <table:table-cell office:value-type="float" office:value="580000" calcext:value-type="float">
            <text:p>580,000</text:p>
          </table:table-cell>
          <table:table-cell office:value-type="float" office:value="558321000" calcext:value-type="float" table:number-columns-spanned="1" table:number-rows-spanned="4">
            <text:p>558,321,000</text:p>
          </table:table-cell>
          <table:table-cell office:value-type="float" office:value="305038000" calcext:value-type="float" table:number-columns-spanned="1" table:number-rows-spanned="4">
            <text:p>305,038,000</text:p>
          </table:table-cell>
          <table:table-cell office:value-type="float" office:value="29953861" calcext:value-type="float">
            <text:p>29,953,861</text:p>
          </table:table-cell>
          <table:table-cell office:value-type="float" office:value="109777420" calcext:value-type="float" table:number-columns-spanned="1" table:number-rows-spanned="2">
            <text:p>109,777,4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286000" calcext:value-type="float">
            <text:p>-1,286,000</text:p>
          </table:table-cell>
          <table:covered-table-cell table:number-columns-repeated="2"/>
          <table:table-cell office:value-type="float" office:value="195260580" calcext:value-type="float">
            <text:p>195,260,5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235543" calcext:value-type="float" table:number-columns-spanned="1" table:number-rows-spanned="2">
            <text:p>21,235,5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100</text:p>
            <text:p>　社團志工管理</text:p>
          </table:table-cell>
          <table:table-cell office:value-type="float" office:value="16147000" calcext:value-type="float">
            <text:p>16,147,000</text:p>
          </table:table-cell>
          <table:table-cell office:value-type="string" calcext:value-type="string">
            <text:p>-</text:p>
          </table:table-cell>
          <table:table-cell office:value-type="float" office:value="16147000" calcext:value-type="float" table:number-columns-spanned="1" table:number-rows-spanned="4">
            <text:p>16,147,000</text:p>
          </table:table-cell>
          <table:table-cell office:value-type="float" office:value="10322000" calcext:value-type="float" table:number-columns-spanned="1" table:number-rows-spanned="4">
            <text:p>10,322,000</text:p>
          </table:table-cell>
          <table:table-cell office:value-type="float" office:value="507063" calcext:value-type="float">
            <text:p>507,063</text:p>
          </table:table-cell>
          <table:table-cell office:value-type="float" office:value="5159763" calcext:value-type="float" table:number-columns-spanned="1" table:number-rows-spanned="2">
            <text:p>5,159,7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62237" calcext:value-type="float">
            <text:p>5,162,2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101</text:p>
            <text:p>　　志願服務與社團輔導</text:p>
          </table:table-cell>
          <table:table-cell office:value-type="float" office:value="16147000" calcext:value-type="float">
            <text:p>16,147,000</text:p>
          </table:table-cell>
          <table:table-cell office:value-type="string" calcext:value-type="string">
            <text:p>-</text:p>
          </table:table-cell>
          <table:table-cell office:value-type="float" office:value="16147000" calcext:value-type="float" table:number-columns-spanned="1" table:number-rows-spanned="4">
            <text:p>16,147,000</text:p>
          </table:table-cell>
          <table:table-cell office:value-type="float" office:value="10322000" calcext:value-type="float" table:number-columns-spanned="1" table:number-rows-spanned="4">
            <text:p>10,322,000</text:p>
          </table:table-cell>
          <table:table-cell office:value-type="float" office:value="507063" calcext:value-type="float">
            <text:p>507,063</text:p>
          </table:table-cell>
          <table:table-cell office:value-type="float" office:value="5159763" calcext:value-type="float" table:number-columns-spanned="1" table:number-rows-spanned="2">
            <text:p>5,159,7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62237" calcext:value-type="float">
            <text:p>5,162,2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2000" calcext:value-type="float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float" office:value="22000" calcext:value-type="float" table:number-columns-spanned="1" table:number-rows-spanned="4">
            <text:p>22,000</text:p>
          </table:table-cell>
          <table:table-cell office:value-type="string" calcext:value-type="string">
            <text:p>-</text:p>
          </table:table-cell>
          <table:table-cell office:value-type="float" office:value="22000" calcext:value-type="float" table:number-columns-spanned="1" table:number-rows-spanned="2">
            <text:p>2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325000" calcext:value-type="float">
            <text:p>11,325,000</text:p>
          </table:table-cell>
          <table:table-cell office:value-type="string" calcext:value-type="string">
            <text:p>-</text:p>
          </table:table-cell>
          <table:table-cell office:value-type="float" office:value="11325000" calcext:value-type="float" table:number-columns-spanned="1" table:number-rows-spanned="4">
            <text:p>11,325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162063" calcext:value-type="float">
            <text:p>162,063</text:p>
          </table:table-cell>
          <table:table-cell office:value-type="float" office:value="3018363" calcext:value-type="float" table:number-columns-spanned="1" table:number-rows-spanned="2">
            <text:p>3,018,3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1637" calcext:value-type="float">
            <text:p>3,981,6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770000" calcext:value-type="float">
            <text:p>4,770,000</text:p>
          </table:table-cell>
          <table:table-cell office:value-type="string" calcext:value-type="string">
            <text:p>-</text:p>
          </table:table-cell>
          <table:table-cell office:value-type="float" office:value="4770000" calcext:value-type="float" table:number-columns-spanned="1" table:number-rows-spanned="4">
            <text:p>4,770,000</text:p>
          </table:table-cell>
          <table:table-cell office:value-type="float" office:value="3300000" calcext:value-type="float" table:number-columns-spanned="1" table:number-rows-spanned="4">
            <text:p>3,300,000</text:p>
          </table:table-cell>
          <table:table-cell office:value-type="float" office:value="345000" calcext:value-type="float">
            <text:p>345,000</text:p>
          </table:table-cell>
          <table:table-cell office:value-type="float" office:value="2119400" calcext:value-type="float" table:number-columns-spanned="1" table:number-rows-spanned="2">
            <text:p>2,119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0600" calcext:value-type="float">
            <text:p>1,180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200</text:p>
            <text:p>　社福管理</text:p>
          </table:table-cell>
          <table:table-cell office:value-type="float" office:value="304854000" calcext:value-type="float">
            <text:p>304,854,000</text:p>
          </table:table-cell>
          <table:table-cell office:value-type="float" office:value="228000" calcext:value-type="float">
            <text:p>228,000</text:p>
          </table:table-cell>
          <table:table-cell office:value-type="float" office:value="305082000" calcext:value-type="float" table:number-columns-spanned="1" table:number-rows-spanned="4">
            <text:p>305,082,000</text:p>
          </table:table-cell>
          <table:table-cell office:value-type="float" office:value="169221000" calcext:value-type="float" table:number-columns-spanned="1" table:number-rows-spanned="4">
            <text:p>169,221,000</text:p>
          </table:table-cell>
          <table:table-cell office:value-type="float" office:value="17420452" calcext:value-type="float">
            <text:p>17,420,452</text:p>
          </table:table-cell>
          <table:table-cell office:value-type="float" office:value="63254539" calcext:value-type="float" table:number-columns-spanned="1" table:number-rows-spanned="2">
            <text:p>63,254,5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966461" calcext:value-type="float">
            <text:p>105,966,4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00049" calcext:value-type="float" table:number-columns-spanned="1" table:number-rows-spanned="2">
            <text:p>17,200,0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1</text:p>
            <text:p>　　社福館業務</text:p>
          </table:table-cell>
          <table:table-cell office:value-type="float" office:value="9651000" calcext:value-type="float">
            <text:p>9,651,000</text:p>
          </table:table-cell>
          <table:table-cell office:value-type="string" calcext:value-type="string">
            <text:p>-</text:p>
          </table:table-cell>
          <table:table-cell office:value-type="float" office:value="9651000" calcext:value-type="float" table:number-columns-spanned="1" table:number-rows-spanned="4">
            <text:p>9,651,000</text:p>
          </table:table-cell>
          <table:table-cell office:value-type="float" office:value="6082000" calcext:value-type="float" table:number-columns-spanned="1" table:number-rows-spanned="4">
            <text:p>6,082,000</text:p>
          </table:table-cell>
          <table:table-cell office:value-type="float" office:value="366199" calcext:value-type="float">
            <text:p>366,199</text:p>
          </table:table-cell>
          <table:table-cell office:value-type="float" office:value="2029383" calcext:value-type="float" table:number-columns-spanned="1" table:number-rows-spanned="2">
            <text:p>2,029,3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2617" calcext:value-type="float">
            <text:p>4,052,6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676000" calcext:value-type="float">
            <text:p>2,676,000</text:p>
          </table:table-cell>
          <table:table-cell office:value-type="string" calcext:value-type="string">
            <text:p>-</text:p>
          </table:table-cell>
          <table:table-cell office:value-type="float" office:value="2676000" calcext:value-type="float" table:number-columns-spanned="1" table:number-rows-spanned="4">
            <text:p>2,676,000</text:p>
          </table:table-cell>
          <table:table-cell office:value-type="float" office:value="1787000" calcext:value-type="float" table:number-columns-spanned="1" table:number-rows-spanned="4">
            <text:p>1,787,000</text:p>
          </table:table-cell>
          <table:table-cell office:value-type="float" office:value="171571" calcext:value-type="float">
            <text:p>171,571</text:p>
          </table:table-cell>
          <table:table-cell office:value-type="float" office:value="351925" calcext:value-type="float" table:number-columns-spanned="1" table:number-rows-spanned="2">
            <text:p>351,9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5075" calcext:value-type="float">
            <text:p>1,435,0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915000" calcext:value-type="float">
            <text:p>6,915,000</text:p>
          </table:table-cell>
          <table:table-cell office:value-type="string" calcext:value-type="string">
            <text:p>-</text:p>
          </table:table-cell>
          <table:table-cell office:value-type="float" office:value="6915000" calcext:value-type="float" table:number-columns-spanned="1" table:number-rows-spanned="4">
            <text:p>6,915,000</text:p>
          </table:table-cell>
          <table:table-cell office:value-type="float" office:value="4270000" calcext:value-type="float" table:number-columns-spanned="1" table:number-rows-spanned="4">
            <text:p>4,270,000</text:p>
          </table:table-cell>
          <table:table-cell office:value-type="float" office:value="194628" calcext:value-type="float">
            <text:p>194,628</text:p>
          </table:table-cell>
          <table:table-cell office:value-type="float" office:value="1654418" calcext:value-type="float" table:number-columns-spanned="1" table:number-rows-spanned="2">
            <text:p>1,654,4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5582" calcext:value-type="float">
            <text:p>2,615,5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25000" calcext:value-type="float" table:number-columns-spanned="1" table:number-rows-spanned="4">
            <text:p>25,000</text:p>
          </table:table-cell>
          <table:table-cell office:value-type="string" calcext:value-type="string">
            <text:p>-</text:p>
          </table:table-cell>
          <table:table-cell office:value-type="float" office:value="23040" calcext:value-type="float" table:number-columns-spanned="1" table:number-rows-spanned="2">
            <text:p>23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0" calcext:value-type="float">
            <text:p>1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2</text:p>
            <text:p>　　老人福利業務</text:p>
          </table:table-cell>
          <table:table-cell office:value-type="float" office:value="91561000" calcext:value-type="float">
            <text:p>91,561,000</text:p>
          </table:table-cell>
          <table:table-cell office:value-type="float" office:value="228000" calcext:value-type="float">
            <text:p>228,000</text:p>
          </table:table-cell>
          <table:table-cell office:value-type="float" office:value="91789000" calcext:value-type="float" table:number-columns-spanned="1" table:number-rows-spanned="4">
            <text:p>91,789,000</text:p>
          </table:table-cell>
          <table:table-cell office:value-type="float" office:value="39800000" calcext:value-type="float" table:number-columns-spanned="1" table:number-rows-spanned="4">
            <text:p>39,800,000</text:p>
          </table:table-cell>
          <table:table-cell office:value-type="float" office:value="4491713" calcext:value-type="float">
            <text:p>4,491,713</text:p>
          </table:table-cell>
          <table:table-cell office:value-type="float" office:value="20567065" calcext:value-type="float" table:number-columns-spanned="1" table:number-rows-spanned="2">
            <text:p>20,567,0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32935" calcext:value-type="float">
            <text:p>19,232,9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9150" calcext:value-type="float" table:number-columns-spanned="1" table:number-rows-spanned="2">
            <text:p>349,1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201000" calcext:value-type="float">
            <text:p>1,201,000</text:p>
          </table:table-cell>
          <table:table-cell office:value-type="string" calcext:value-type="string">
            <text:p>-</text:p>
          </table:table-cell>
          <table:table-cell office:value-type="float" office:value="1201000" calcext:value-type="float" table:number-columns-spanned="1" table:number-rows-spanned="4">
            <text:p>1,201,000</text:p>
          </table:table-cell>
          <table:table-cell office:value-type="float" office:value="710000" calcext:value-type="float" table:number-columns-spanned="1" table:number-rows-spanned="4">
            <text:p>710,000</text:p>
          </table:table-cell>
          <table:table-cell office:value-type="float" office:value="84826" calcext:value-type="float">
            <text:p>84,826</text:p>
          </table:table-cell>
          <table:table-cell office:value-type="float" office:value="167946" calcext:value-type="float" table:number-columns-spanned="1" table:number-rows-spanned="2">
            <text:p>167,9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2054" calcext:value-type="float">
            <text:p>542,0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3983000" calcext:value-type="float">
            <text:p>13,983,000</text:p>
          </table:table-cell>
          <table:table-cell office:value-type="string" calcext:value-type="string">
            <text:p>-</text:p>
          </table:table-cell>
          <table:table-cell office:value-type="float" office:value="13983000" calcext:value-type="float" table:number-columns-spanned="1" table:number-rows-spanned="4">
            <text:p>13,983,000</text:p>
          </table:table-cell>
          <table:table-cell office:value-type="float" office:value="8403000" calcext:value-type="float" table:number-columns-spanned="1" table:number-rows-spanned="4">
            <text:p>8,403,000</text:p>
          </table:table-cell>
          <table:table-cell office:value-type="float" office:value="610842" calcext:value-type="float">
            <text:p>610,842</text:p>
          </table:table-cell>
          <table:table-cell office:value-type="float" office:value="5895103" calcext:value-type="float" table:number-columns-spanned="1" table:number-rows-spanned="2">
            <text:p>5,895,1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7897" calcext:value-type="float">
            <text:p>2,507,8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6377000" calcext:value-type="float">
            <text:p>76,377,000</text:p>
          </table:table-cell>
          <table:table-cell office:value-type="float" office:value="228000" calcext:value-type="float">
            <text:p>228,000</text:p>
          </table:table-cell>
          <table:table-cell office:value-type="float" office:value="76605000" calcext:value-type="float" table:number-columns-spanned="1" table:number-rows-spanned="4">
            <text:p>76,605,000</text:p>
          </table:table-cell>
          <table:table-cell office:value-type="float" office:value="30687000" calcext:value-type="float" table:number-columns-spanned="1" table:number-rows-spanned="4">
            <text:p>30,687,000</text:p>
          </table:table-cell>
          <table:table-cell office:value-type="float" office:value="3796045" calcext:value-type="float">
            <text:p>3,796,045</text:p>
          </table:table-cell>
          <table:table-cell office:value-type="float" office:value="14504016" calcext:value-type="float" table:number-columns-spanned="1" table:number-rows-spanned="2">
            <text:p>14,504,0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82984" calcext:value-type="float">
            <text:p>16,182,9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9150" calcext:value-type="float" table:number-columns-spanned="1" table:number-rows-spanned="2">
            <text:p>349,1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3</text:p>
            <text:p>　　身心障礙業務</text:p>
          </table:table-cell>
          <table:table-cell office:value-type="float" office:value="203642000" calcext:value-type="float">
            <text:p>203,642,000</text:p>
          </table:table-cell>
          <table:table-cell office:value-type="string" calcext:value-type="string">
            <text:p>-</text:p>
          </table:table-cell>
          <table:table-cell office:value-type="float" office:value="203642000" calcext:value-type="float" table:number-columns-spanned="1" table:number-rows-spanned="4">
            <text:p>203,642,000</text:p>
          </table:table-cell>
          <table:table-cell office:value-type="float" office:value="123339000" calcext:value-type="float" table:number-columns-spanned="1" table:number-rows-spanned="4">
            <text:p>123,339,000</text:p>
          </table:table-cell>
          <table:table-cell office:value-type="float" office:value="12562540" calcext:value-type="float">
            <text:p>12,562,540</text:p>
          </table:table-cell>
          <table:table-cell office:value-type="float" office:value="40658091" calcext:value-type="float" table:number-columns-spanned="1" table:number-rows-spanned="2">
            <text:p>40,658,0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680909" calcext:value-type="float">
            <text:p>82,680,9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850899" calcext:value-type="float" table:number-columns-spanned="1" table:number-rows-spanned="2">
            <text:p>16,850,8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80000" calcext:value-type="float">
            <text:p>2,480,000</text:p>
          </table:table-cell>
          <table:table-cell office:value-type="string" calcext:value-type="string">
            <text:p>-</text:p>
          </table:table-cell>
          <table:table-cell office:value-type="float" office:value="2480000" calcext:value-type="float" table:number-columns-spanned="1" table:number-rows-spanned="4">
            <text:p>2,480,000</text:p>
          </table:table-cell>
          <table:table-cell office:value-type="float" office:value="1395000" calcext:value-type="float" table:number-columns-spanned="1" table:number-rows-spanned="4">
            <text:p>1,395,000</text:p>
          </table:table-cell>
          <table:table-cell office:value-type="float" office:value="74316" calcext:value-type="float">
            <text:p>74,316</text:p>
          </table:table-cell>
          <table:table-cell office:value-type="float" office:value="920848" calcext:value-type="float" table:number-columns-spanned="1" table:number-rows-spanned="2">
            <text:p>920,8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4152" calcext:value-type="float">
            <text:p>474,1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625000" calcext:value-type="float">
            <text:p>11,625,000</text:p>
          </table:table-cell>
          <table:table-cell office:value-type="string" calcext:value-type="string">
            <text:p>-</text:p>
          </table:table-cell>
          <table:table-cell office:value-type="float" office:value="11625000" calcext:value-type="float" table:number-columns-spanned="1" table:number-rows-spanned="4">
            <text:p>11,625,000</text:p>
          </table:table-cell>
          <table:table-cell office:value-type="float" office:value="6144000" calcext:value-type="float" table:number-columns-spanned="1" table:number-rows-spanned="4">
            <text:p>6,144,000</text:p>
          </table:table-cell>
          <table:table-cell office:value-type="float" office:value="166196" calcext:value-type="float">
            <text:p>166,196</text:p>
          </table:table-cell>
          <table:table-cell office:value-type="float" office:value="2630342" calcext:value-type="float" table:number-columns-spanned="1" table:number-rows-spanned="2">
            <text:p>2,630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13658" calcext:value-type="float">
            <text:p>3,513,6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89537000" calcext:value-type="float">
            <text:p>189,537,000</text:p>
          </table:table-cell>
          <table:table-cell office:value-type="string" calcext:value-type="string">
            <text:p>-</text:p>
          </table:table-cell>
          <table:table-cell office:value-type="float" office:value="189537000" calcext:value-type="float" table:number-columns-spanned="1" table:number-rows-spanned="4">
            <text:p>189,537,000</text:p>
          </table:table-cell>
          <table:table-cell office:value-type="float" office:value="115800000" calcext:value-type="float" table:number-columns-spanned="1" table:number-rows-spanned="4">
            <text:p>115,800,000</text:p>
          </table:table-cell>
          <table:table-cell office:value-type="float" office:value="12322028" calcext:value-type="float">
            <text:p>12,322,028</text:p>
          </table:table-cell>
          <table:table-cell office:value-type="float" office:value="37106901" calcext:value-type="float" table:number-columns-spanned="1" table:number-rows-spanned="2">
            <text:p>37,106,9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693099" calcext:value-type="float">
            <text:p>78,693,0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850899" calcext:value-type="float" table:number-columns-spanned="1" table:number-rows-spanned="2">
            <text:p>16,850,8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300</text:p>
            <text:p>　婦幼管理</text:p>
          </table:table-cell>
          <table:table-cell office:value-type="float" office:value="221661000" calcext:value-type="float">
            <text:p>221,661,000</text:p>
          </table:table-cell>
          <table:table-cell office:value-type="float" office:value="352000" calcext:value-type="float">
            <text:p>352,000</text:p>
          </table:table-cell>
          <table:table-cell office:value-type="float" office:value="220727000" calcext:value-type="float" table:number-columns-spanned="1" table:number-rows-spanned="4">
            <text:p>220,727,000</text:p>
          </table:table-cell>
          <table:table-cell office:value-type="float" office:value="116945000" calcext:value-type="float" table:number-columns-spanned="1" table:number-rows-spanned="4">
            <text:p>116,945,000</text:p>
          </table:table-cell>
          <table:table-cell office:value-type="float" office:value="11507913" calcext:value-type="float">
            <text:p>11,507,913</text:p>
          </table:table-cell>
          <table:table-cell office:value-type="float" office:value="38871414" calcext:value-type="float" table:number-columns-spanned="1" table:number-rows-spanned="2">
            <text:p>38,871,4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286000" calcext:value-type="float">
            <text:p>-1,286,000</text:p>
          </table:table-cell>
          <table:covered-table-cell table:number-columns-repeated="2"/>
          <table:table-cell office:value-type="float" office:value="78073586" calcext:value-type="float">
            <text:p>78,073,5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53954" calcext:value-type="float" table:number-columns-spanned="1" table:number-rows-spanned="2">
            <text:p>3,953,9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1</text:p>
            <text:p>　　家暴性侵防治業務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4044000" calcext:value-type="float" table:number-columns-spanned="1" table:number-rows-spanned="4">
            <text:p>4,044,000</text:p>
          </table:table-cell>
          <table:table-cell office:value-type="float" office:value="169324" calcext:value-type="float">
            <text:p>169,324</text:p>
          </table:table-cell>
          <table:table-cell office:value-type="float" office:value="1784835" calcext:value-type="float" table:number-columns-spanned="1" table:number-rows-spanned="2">
            <text:p>1,784,8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9165" calcext:value-type="float">
            <text:p>2,259,1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195000" calcext:value-type="float">
            <text:p>2,195,000</text:p>
          </table:table-cell>
          <table:table-cell office:value-type="string" calcext:value-type="string">
            <text:p>-</text:p>
          </table:table-cell>
          <table:table-cell office:value-type="float" office:value="2195000" calcext:value-type="float" table:number-columns-spanned="1" table:number-rows-spanned="4">
            <text:p>2,195,000</text:p>
          </table:table-cell>
          <table:table-cell office:value-type="float" office:value="1540000" calcext:value-type="float" table:number-columns-spanned="1" table:number-rows-spanned="4">
            <text:p>1,540,000</text:p>
          </table:table-cell>
          <table:table-cell office:value-type="float" office:value="136187" calcext:value-type="float">
            <text:p>136,187</text:p>
          </table:table-cell>
          <table:table-cell office:value-type="float" office:value="435039" calcext:value-type="float" table:number-columns-spanned="1" table:number-rows-spanned="2">
            <text:p>435,0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4961" calcext:value-type="float">
            <text:p>1,104,9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825000" calcext:value-type="float">
            <text:p>3,825,000</text:p>
          </table:table-cell>
          <table:table-cell office:value-type="string" calcext:value-type="string">
            <text:p>-</text:p>
          </table:table-cell>
          <table:table-cell office:value-type="float" office:value="3825000" calcext:value-type="float" table:number-columns-spanned="1" table:number-rows-spanned="4">
            <text:p>3,825,000</text:p>
          </table:table-cell>
          <table:table-cell office:value-type="float" office:value="2275000" calcext:value-type="float" table:number-columns-spanned="1" table:number-rows-spanned="4">
            <text:p>2,275,000</text:p>
          </table:table-cell>
          <table:table-cell office:value-type="float" office:value="33137" calcext:value-type="float">
            <text:p>33,137</text:p>
          </table:table-cell>
          <table:table-cell office:value-type="float" office:value="1189596" calcext:value-type="float" table:number-columns-spanned="1" table:number-rows-spanned="2">
            <text:p>1,189,5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5404" calcext:value-type="float">
            <text:p>1,085,4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4">
            <text:p>580,000</text:p>
          </table:table-cell>
          <table:table-cell office:value-type="float" office:value="229000" calcext:value-type="float" table:number-columns-spanned="1" table:number-rows-spanned="4">
            <text:p>229,000</text:p>
          </table:table-cell>
          <table:table-cell office:value-type="string" calcext:value-type="string">
            <text:p>-</text:p>
          </table:table-cell>
          <table:table-cell office:value-type="float" office:value="160200" calcext:value-type="float" table:number-columns-spanned="1" table:number-rows-spanned="2">
            <text:p>160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800" calcext:value-type="float">
            <text:p>68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2</text:p>
            <text:p>　　婦女業務</text:p>
          </table:table-cell>
          <table:table-cell office:value-type="float" office:value="34106000" calcext:value-type="float">
            <text:p>34,106,000</text:p>
          </table:table-cell>
          <table:table-cell office:value-type="string" calcext:value-type="string">
            <text:p>-</text:p>
          </table:table-cell>
          <table:table-cell office:value-type="float" office:value="32820000" calcext:value-type="float" table:number-columns-spanned="1" table:number-rows-spanned="4">
            <text:p>32,820,000</text:p>
          </table:table-cell>
          <table:table-cell office:value-type="float" office:value="16726000" calcext:value-type="float" table:number-columns-spanned="1" table:number-rows-spanned="4">
            <text:p>16,726,000</text:p>
          </table:table-cell>
          <table:table-cell office:value-type="float" office:value="1612906" calcext:value-type="float">
            <text:p>1,612,906</text:p>
          </table:table-cell>
          <table:table-cell office:value-type="float" office:value="6253955" calcext:value-type="float" table:number-columns-spanned="1" table:number-rows-spanned="2">
            <text:p>6,253,9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286000" calcext:value-type="float">
            <text:p>-1,286,000</text:p>
          </table:table-cell>
          <table:covered-table-cell table:number-columns-repeated="2"/>
          <table:table-cell office:value-type="float" office:value="10472045" calcext:value-type="float">
            <text:p>10,472,0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81000" calcext:value-type="float">
            <text:p>781,000</text:p>
          </table:table-cell>
          <table:table-cell office:value-type="string" calcext:value-type="string">
            <text:p>-</text:p>
          </table:table-cell>
          <table:table-cell office:value-type="float" office:value="781000" calcext:value-type="float" table:number-columns-spanned="1" table:number-rows-spanned="4">
            <text:p>781,000</text:p>
          </table:table-cell>
          <table:table-cell office:value-type="float" office:value="510000" calcext:value-type="float" table:number-columns-spanned="1" table:number-rows-spanned="4">
            <text:p>510,000</text:p>
          </table:table-cell>
          <table:table-cell office:value-type="float" office:value="47386" calcext:value-type="float">
            <text:p>47,386</text:p>
          </table:table-cell>
          <table:table-cell office:value-type="float" office:value="76096" calcext:value-type="float" table:number-columns-spanned="1" table:number-rows-spanned="2">
            <text:p>76,0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3904" calcext:value-type="float">
            <text:p>433,9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829000" calcext:value-type="float">
            <text:p>4,829,000</text:p>
          </table:table-cell>
          <table:table-cell office:value-type="string" calcext:value-type="string">
            <text:p>-</text:p>
          </table:table-cell>
          <table:table-cell office:value-type="float" office:value="5729000" calcext:value-type="float" table:number-columns-spanned="1" table:number-rows-spanned="4">
            <text:p>5,729,000</text:p>
          </table:table-cell>
          <table:table-cell office:value-type="float" office:value="5237000" calcext:value-type="float" table:number-columns-spanned="1" table:number-rows-spanned="4">
            <text:p>5,237,000</text:p>
          </table:table-cell>
          <table:table-cell office:value-type="float" office:value="306511" calcext:value-type="float">
            <text:p>306,511</text:p>
          </table:table-cell>
          <table:table-cell office:value-type="float" office:value="2897018" calcext:value-type="float" table:number-columns-spanned="1" table:number-rows-spanned="2">
            <text:p>2,897,0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covered-table-cell table:number-columns-repeated="2"/>
          <table:table-cell office:value-type="float" office:value="2339982" calcext:value-type="float">
            <text:p>2,339,9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8496000" calcext:value-type="float">
            <text:p>28,496,000</text:p>
          </table:table-cell>
          <table:table-cell office:value-type="string" calcext:value-type="string">
            <text:p>-</text:p>
          </table:table-cell>
          <table:table-cell office:value-type="float" office:value="26310000" calcext:value-type="float" table:number-columns-spanned="1" table:number-rows-spanned="4">
            <text:p>26,310,000</text:p>
          </table:table-cell>
          <table:table-cell office:value-type="float" office:value="10979000" calcext:value-type="float" table:number-columns-spanned="1" table:number-rows-spanned="4">
            <text:p>10,979,000</text:p>
          </table:table-cell>
          <table:table-cell office:value-type="float" office:value="1259009" calcext:value-type="float">
            <text:p>1,259,009</text:p>
          </table:table-cell>
          <table:table-cell office:value-type="float" office:value="3280841" calcext:value-type="float" table:number-columns-spanned="1" table:number-rows-spanned="2">
            <text:p>3,280,8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186000" calcext:value-type="float">
            <text:p>-2,186,000</text:p>
          </table:table-cell>
          <table:covered-table-cell table:number-columns-repeated="2"/>
          <table:table-cell office:value-type="float" office:value="7698159" calcext:value-type="float">
            <text:p>7,698,1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3</text:p>
            <text:p>　　兒少業務</text:p>
          </table:table-cell>
          <table:table-cell office:value-type="float" office:value="180955000" calcext:value-type="float">
            <text:p>180,955,000</text:p>
          </table:table-cell>
          <table:table-cell office:value-type="float" office:value="352000" calcext:value-type="float">
            <text:p>352,000</text:p>
          </table:table-cell>
          <table:table-cell office:value-type="float" office:value="181307000" calcext:value-type="float" table:number-columns-spanned="1" table:number-rows-spanned="4">
            <text:p>181,307,000</text:p>
          </table:table-cell>
          <table:table-cell office:value-type="float" office:value="96175000" calcext:value-type="float" table:number-columns-spanned="1" table:number-rows-spanned="4">
            <text:p>96,175,000</text:p>
          </table:table-cell>
          <table:table-cell office:value-type="float" office:value="9725683" calcext:value-type="float">
            <text:p>9,725,683</text:p>
          </table:table-cell>
          <table:table-cell office:value-type="float" office:value="30832624" calcext:value-type="float" table:number-columns-spanned="1" table:number-rows-spanned="2">
            <text:p>30,832,6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342376" calcext:value-type="float">
            <text:p>65,342,3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33954" calcext:value-type="float" table:number-columns-spanned="1" table:number-rows-spanned="2">
            <text:p>3,933,9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9260000" calcext:value-type="float">
            <text:p>19,260,000</text:p>
          </table:table-cell>
          <table:table-cell office:value-type="string" calcext:value-type="string">
            <text:p>-</text:p>
          </table:table-cell>
          <table:table-cell office:value-type="float" office:value="19260000" calcext:value-type="float" table:number-columns-spanned="1" table:number-rows-spanned="4">
            <text:p>19,260,000</text:p>
          </table:table-cell>
          <table:table-cell office:value-type="float" office:value="10400000" calcext:value-type="float" table:number-columns-spanned="1" table:number-rows-spanned="4">
            <text:p>10,400,000</text:p>
          </table:table-cell>
          <table:table-cell office:value-type="float" office:value="1276849" calcext:value-type="float">
            <text:p>1,276,849</text:p>
          </table:table-cell>
          <table:table-cell office:value-type="float" office:value="1850326" calcext:value-type="float" table:number-columns-spanned="1" table:number-rows-spanned="2">
            <text:p>1,850,3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49674" calcext:value-type="float">
            <text:p>8,549,6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9208000" calcext:value-type="float">
            <text:p>39,208,000</text:p>
          </table:table-cell>
          <table:table-cell office:value-type="float" office:value="192000" calcext:value-type="float">
            <text:p>192,000</text:p>
          </table:table-cell>
          <table:table-cell office:value-type="float" office:value="39400000" calcext:value-type="float" table:number-columns-spanned="1" table:number-rows-spanned="4">
            <text:p>39,400,000</text:p>
          </table:table-cell>
          <table:table-cell office:value-type="float" office:value="20375000" calcext:value-type="float" table:number-columns-spanned="1" table:number-rows-spanned="4">
            <text:p>20,375,000</text:p>
          </table:table-cell>
          <table:table-cell office:value-type="float" office:value="776717" calcext:value-type="float">
            <text:p>776,717</text:p>
          </table:table-cell>
          <table:table-cell office:value-type="float" office:value="11826850" calcext:value-type="float" table:number-columns-spanned="1" table:number-rows-spanned="2">
            <text:p>11,826,8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48150" calcext:value-type="float">
            <text:p>8,548,1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8760" calcext:value-type="float" table:number-columns-spanned="1" table:number-rows-spanned="2">
            <text:p>2,308,7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22487000" calcext:value-type="float">
            <text:p>122,487,000</text:p>
          </table:table-cell>
          <table:table-cell office:value-type="float" office:value="160000" calcext:value-type="float">
            <text:p>160,000</text:p>
          </table:table-cell>
          <table:table-cell office:value-type="float" office:value="122647000" calcext:value-type="float" table:number-columns-spanned="1" table:number-rows-spanned="4">
            <text:p>122,647,000</text:p>
          </table:table-cell>
          <table:table-cell office:value-type="float" office:value="65400000" calcext:value-type="float" table:number-columns-spanned="1" table:number-rows-spanned="4">
            <text:p>65,400,000</text:p>
          </table:table-cell>
          <table:table-cell office:value-type="float" office:value="7672117" calcext:value-type="float">
            <text:p>7,672,117</text:p>
          </table:table-cell>
          <table:table-cell office:value-type="float" office:value="17155448" calcext:value-type="float" table:number-columns-spanned="1" table:number-rows-spanned="2">
            <text:p>17,155,4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244552" calcext:value-type="float">
            <text:p>48,244,5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5194" calcext:value-type="float" table:number-columns-spanned="1" table:number-rows-spanned="2">
            <text:p>1,625,1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400</text:p>
            <text:p>　鄉親及外配管理</text:p>
          </table:table-cell>
          <table:table-cell office:value-type="float" office:value="16365000" calcext:value-type="float">
            <text:p>16,365,000</text:p>
          </table:table-cell>
          <table:table-cell office:value-type="string" calcext:value-type="string">
            <text:p>-</text:p>
          </table:table-cell>
          <table:table-cell office:value-type="float" office:value="16365000" calcext:value-type="float" table:number-columns-spanned="1" table:number-rows-spanned="4">
            <text:p>16,365,000</text:p>
          </table:table-cell>
          <table:table-cell office:value-type="float" office:value="8550000" calcext:value-type="float" table:number-columns-spanned="1" table:number-rows-spanned="4">
            <text:p>8,550,000</text:p>
          </table:table-cell>
          <table:table-cell office:value-type="float" office:value="518433" calcext:value-type="float">
            <text:p>518,433</text:p>
          </table:table-cell>
          <table:table-cell office:value-type="float" office:value="2491704" calcext:value-type="float" table:number-columns-spanned="1" table:number-rows-spanned="2">
            <text:p>2,491,7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58296" calcext:value-type="float">
            <text:p>6,058,2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540" calcext:value-type="float" table:number-columns-spanned="1" table:number-rows-spanned="2">
            <text:p>81,5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401</text:p>
            <text:p>　　鄉親及外配業務</text:p>
          </table:table-cell>
          <table:table-cell office:value-type="float" office:value="16365000" calcext:value-type="float">
            <text:p>16,365,000</text:p>
          </table:table-cell>
          <table:table-cell office:value-type="string" calcext:value-type="string">
            <text:p>-</text:p>
          </table:table-cell>
          <table:table-cell office:value-type="float" office:value="16365000" calcext:value-type="float" table:number-columns-spanned="1" table:number-rows-spanned="4">
            <text:p>16,365,000</text:p>
          </table:table-cell>
          <table:table-cell office:value-type="float" office:value="8550000" calcext:value-type="float" table:number-columns-spanned="1" table:number-rows-spanned="4">
            <text:p>8,550,000</text:p>
          </table:table-cell>
          <table:table-cell office:value-type="float" office:value="518433" calcext:value-type="float">
            <text:p>518,433</text:p>
          </table:table-cell>
          <table:table-cell office:value-type="float" office:value="2491704" calcext:value-type="float" table:number-columns-spanned="1" table:number-rows-spanned="2">
            <text:p>2,491,7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58296" calcext:value-type="float">
            <text:p>6,058,2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540" calcext:value-type="float" table:number-columns-spanned="1" table:number-rows-spanned="2">
            <text:p>81,5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85000" calcext:value-type="float">
            <text:p>1,585,000</text:p>
          </table:table-cell>
          <table:table-cell office:value-type="string" calcext:value-type="string">
            <text:p>-</text:p>
          </table:table-cell>
          <table:table-cell office:value-type="float" office:value="1585000" calcext:value-type="float" table:number-columns-spanned="1" table:number-rows-spanned="4">
            <text:p>1,585,000</text:p>
          </table:table-cell>
          <table:table-cell office:value-type="float" office:value="908000" calcext:value-type="float" table:number-columns-spanned="1" table:number-rows-spanned="4">
            <text:p>908,000</text:p>
          </table:table-cell>
          <table:table-cell office:value-type="float" office:value="95009" calcext:value-type="float">
            <text:p>95,009</text:p>
          </table:table-cell>
          <table:table-cell office:value-type="float" office:value="135701" calcext:value-type="float" table:number-columns-spanned="1" table:number-rows-spanned="2">
            <text:p>135,7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2299" calcext:value-type="float">
            <text:p>772,2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880000" calcext:value-type="float">
            <text:p>11,880,000</text:p>
          </table:table-cell>
          <table:table-cell office:value-type="string" calcext:value-type="string">
            <text:p>-</text:p>
          </table:table-cell>
          <table:table-cell office:value-type="float" office:value="11880000" calcext:value-type="float" table:number-columns-spanned="1" table:number-rows-spanned="4">
            <text:p>11,880,000</text:p>
          </table:table-cell>
          <table:table-cell office:value-type="float" office:value="6295000" calcext:value-type="float" table:number-columns-spanned="1" table:number-rows-spanned="4">
            <text:p>6,295,000</text:p>
          </table:table-cell>
          <table:table-cell office:value-type="float" office:value="163174" calcext:value-type="float">
            <text:p>163,174</text:p>
          </table:table-cell>
          <table:table-cell office:value-type="float" office:value="1819325" calcext:value-type="float" table:number-columns-spanned="1" table:number-rows-spanned="2">
            <text:p>1,819,3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5675" calcext:value-type="float">
            <text:p>4,475,6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540" calcext:value-type="float" table:number-columns-spanned="1" table:number-rows-spanned="2">
            <text:p>81,5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900000" calcext:value-type="float">
            <text:p>2,900,000</text:p>
          </table:table-cell>
          <table:table-cell office:value-type="string" calcext:value-type="string">
            <text:p>-</text:p>
          </table:table-cell>
          <table:table-cell office:value-type="float" office:value="2900000" calcext:value-type="float" table:number-columns-spanned="1" table:number-rows-spanned="4">
            <text:p>2,900,000</text:p>
          </table:table-cell>
          <table:table-cell office:value-type="float" office:value="1347000" calcext:value-type="float" table:number-columns-spanned="1" table:number-rows-spanned="4">
            <text:p>1,347,000</text:p>
          </table:table-cell>
          <table:table-cell office:value-type="float" office:value="260250" calcext:value-type="float">
            <text:p>260,250</text:p>
          </table:table-cell>
          <table:table-cell office:value-type="float" office:value="536678" calcext:value-type="float" table:number-columns-spanned="1" table:number-rows-spanned="2">
            <text:p>536,6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0322" calcext:value-type="float">
            <text:p>810,3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50000</text:p>
            <text:p>勞工行政</text:p>
          </table:table-cell>
          <table:table-cell office:value-type="float" office:value="120942000" calcext:value-type="float">
            <text:p>120,942,000</text:p>
          </table:table-cell>
          <table:table-cell office:value-type="string" calcext:value-type="string">
            <text:p>-</text:p>
          </table:table-cell>
          <table:table-cell office:value-type="float" office:value="120942000" calcext:value-type="float" table:number-columns-spanned="1" table:number-rows-spanned="4">
            <text:p>120,942,000</text:p>
          </table:table-cell>
          <table:table-cell office:value-type="float" office:value="80128000" calcext:value-type="float" table:number-columns-spanned="1" table:number-rows-spanned="4">
            <text:p>80,128,000</text:p>
          </table:table-cell>
          <table:table-cell office:value-type="float" office:value="8689730" calcext:value-type="float">
            <text:p>8,689,730</text:p>
          </table:table-cell>
          <table:table-cell office:value-type="float" office:value="45378016" calcext:value-type="float" table:number-columns-spanned="1" table:number-rows-spanned="2">
            <text:p>45,378,0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49984" calcext:value-type="float">
            <text:p>34,749,9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42745" calcext:value-type="float" table:number-columns-spanned="1" table:number-rows-spanned="2">
            <text:p>6,742,7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50100</text:p>
            <text:p>　勞工管理</text:p>
          </table:table-cell>
          <table:table-cell office:value-type="float" office:value="120942000" calcext:value-type="float">
            <text:p>120,942,000</text:p>
          </table:table-cell>
          <table:table-cell office:value-type="string" calcext:value-type="string">
            <text:p>-</text:p>
          </table:table-cell>
          <table:table-cell office:value-type="float" office:value="120942000" calcext:value-type="float" table:number-columns-spanned="1" table:number-rows-spanned="4">
            <text:p>120,942,000</text:p>
          </table:table-cell>
          <table:table-cell office:value-type="float" office:value="80128000" calcext:value-type="float" table:number-columns-spanned="1" table:number-rows-spanned="4">
            <text:p>80,128,000</text:p>
          </table:table-cell>
          <table:table-cell office:value-type="float" office:value="8689730" calcext:value-type="float">
            <text:p>8,689,730</text:p>
          </table:table-cell>
          <table:table-cell office:value-type="float" office:value="45378016" calcext:value-type="float" table:number-columns-spanned="1" table:number-rows-spanned="2">
            <text:p>45,378,0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49984" calcext:value-type="float">
            <text:p>34,749,9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42745" calcext:value-type="float" table:number-columns-spanned="1" table:number-rows-spanned="2">
            <text:p>6,742,7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50101</text:p>
            <text:p>　　勞工業務</text:p>
          </table:table-cell>
          <table:table-cell office:value-type="float" office:value="120942000" calcext:value-type="float">
            <text:p>120,942,000</text:p>
          </table:table-cell>
          <table:table-cell office:value-type="string" calcext:value-type="string">
            <text:p>-</text:p>
          </table:table-cell>
          <table:table-cell office:value-type="float" office:value="120942000" calcext:value-type="float" table:number-columns-spanned="1" table:number-rows-spanned="4">
            <text:p>120,942,000</text:p>
          </table:table-cell>
          <table:table-cell office:value-type="float" office:value="80128000" calcext:value-type="float" table:number-columns-spanned="1" table:number-rows-spanned="4">
            <text:p>80,128,000</text:p>
          </table:table-cell>
          <table:table-cell office:value-type="float" office:value="8689730" calcext:value-type="float">
            <text:p>8,689,730</text:p>
          </table:table-cell>
          <table:table-cell office:value-type="float" office:value="45378016" calcext:value-type="float" table:number-columns-spanned="1" table:number-rows-spanned="2">
            <text:p>45,378,0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49984" calcext:value-type="float">
            <text:p>34,749,9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42745" calcext:value-type="float" table:number-columns-spanned="1" table:number-rows-spanned="2">
            <text:p>6,742,7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03000" calcext:value-type="float">
            <text:p>1,003,000</text:p>
          </table:table-cell>
          <table:table-cell office:value-type="string" calcext:value-type="string">
            <text:p>-</text:p>
          </table:table-cell>
          <table:table-cell office:value-type="float" office:value="1003000" calcext:value-type="float" table:number-columns-spanned="1" table:number-rows-spanned="4">
            <text:p>1,003,000</text:p>
          </table:table-cell>
          <table:table-cell office:value-type="float" office:value="578000" calcext:value-type="float" table:number-columns-spanned="1" table:number-rows-spanned="4">
            <text:p>578,000</text:p>
          </table:table-cell>
          <table:table-cell office:value-type="float" office:value="71113" calcext:value-type="float">
            <text:p>71,113</text:p>
          </table:table-cell>
          <table:table-cell office:value-type="float" office:value="131061" calcext:value-type="float" table:number-columns-spanned="1" table:number-rows-spanned="2">
            <text:p>131,0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6939" calcext:value-type="float">
            <text:p>446,9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7651000" calcext:value-type="float">
            <text:p>117,651,000</text:p>
          </table:table-cell>
          <table:table-cell office:value-type="string" calcext:value-type="string">
            <text:p>-</text:p>
          </table:table-cell>
          <table:table-cell office:value-type="float" office:value="117651000" calcext:value-type="float" table:number-columns-spanned="1" table:number-rows-spanned="4">
            <text:p>117,651,000</text:p>
          </table:table-cell>
          <table:table-cell office:value-type="float" office:value="77756000" calcext:value-type="float" table:number-columns-spanned="1" table:number-rows-spanned="4">
            <text:p>77,756,000</text:p>
          </table:table-cell>
          <table:table-cell office:value-type="float" office:value="8468617" calcext:value-type="float">
            <text:p>8,468,617</text:p>
          </table:table-cell>
          <table:table-cell office:value-type="float" office:value="43824664" calcext:value-type="float" table:number-columns-spanned="1" table:number-rows-spanned="2">
            <text:p>43,824,6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931336" calcext:value-type="float">
            <text:p>33,931,3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42745" calcext:value-type="float" table:number-columns-spanned="1" table:number-rows-spanned="2">
            <text:p>6,742,7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288000" calcext:value-type="float">
            <text:p>2,288,000</text:p>
          </table:table-cell>
          <table:table-cell office:value-type="string" calcext:value-type="string">
            <text:p>-</text:p>
          </table:table-cell>
          <table:table-cell office:value-type="float" office:value="2288000" calcext:value-type="float" table:number-columns-spanned="1" table:number-rows-spanned="4">
            <text:p>2,288,000</text:p>
          </table:table-cell>
          <table:table-cell office:value-type="float" office:value="1794000" calcext:value-type="float" table:number-columns-spanned="1" table:number-rows-spanned="4">
            <text:p>1,794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422291" calcext:value-type="float" table:number-columns-spanned="1" table:number-rows-spanned="2">
            <text:p>1,422,2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1709" calcext:value-type="float">
            <text:p>371,7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102201020000</text:p>
            <text:p>社區環保行政</text:p>
          </table:table-cell>
          <table:table-cell office:value-type="float" office:value="96046000" calcext:value-type="float">
            <text:p>96,046,000</text:p>
          </table:table-cell>
          <table:table-cell office:value-type="string" calcext:value-type="string">
            <text:p>-</text:p>
          </table:table-cell>
          <table:table-cell office:value-type="float" office:value="96046000" calcext:value-type="float" table:number-columns-spanned="1" table:number-rows-spanned="4">
            <text:p>96,046,000</text:p>
          </table:table-cell>
          <table:table-cell office:value-type="float" office:value="93794000" calcext:value-type="float" table:number-columns-spanned="1" table:number-rows-spanned="4">
            <text:p>93,794,000</text:p>
          </table:table-cell>
          <table:table-cell office:value-type="float" office:value="11853588" calcext:value-type="float">
            <text:p>11,853,588</text:p>
          </table:table-cell>
          <table:table-cell office:value-type="float" office:value="78259503" calcext:value-type="float" table:number-columns-spanned="1" table:number-rows-spanned="2">
            <text:p>78,259,5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34497" calcext:value-type="float">
            <text:p>15,534,4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235325" calcext:value-type="float" table:number-columns-spanned="1" table:number-rows-spanned="2">
            <text:p>74,235,3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100</text:p>
            <text:p>　下水道管理</text:p>
          </table:table-cell>
          <table:table-cell office:value-type="float" office:value="96046000" calcext:value-type="float">
            <text:p>96,046,000</text:p>
          </table:table-cell>
          <table:table-cell office:value-type="string" calcext:value-type="string">
            <text:p>-</text:p>
          </table:table-cell>
          <table:table-cell office:value-type="float" office:value="96046000" calcext:value-type="float" table:number-columns-spanned="1" table:number-rows-spanned="4">
            <text:p>96,046,000</text:p>
          </table:table-cell>
          <table:table-cell office:value-type="float" office:value="93794000" calcext:value-type="float" table:number-columns-spanned="1" table:number-rows-spanned="4">
            <text:p>93,794,000</text:p>
          </table:table-cell>
          <table:table-cell office:value-type="float" office:value="11853588" calcext:value-type="float">
            <text:p>11,853,588</text:p>
          </table:table-cell>
          <table:table-cell office:value-type="float" office:value="78259503" calcext:value-type="float" table:number-columns-spanned="1" table:number-rows-spanned="2">
            <text:p>78,259,5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34497" calcext:value-type="float">
            <text:p>15,534,4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235325" calcext:value-type="float" table:number-columns-spanned="1" table:number-rows-spanned="2">
            <text:p>74,235,3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101</text:p>
            <text:p>　　下水道業務</text:p>
          </table:table-cell>
          <table:table-cell office:value-type="float" office:value="96046000" calcext:value-type="float">
            <text:p>96,046,000</text:p>
          </table:table-cell>
          <table:table-cell office:value-type="string" calcext:value-type="string">
            <text:p>-</text:p>
          </table:table-cell>
          <table:table-cell office:value-type="float" office:value="96046000" calcext:value-type="float" table:number-columns-spanned="1" table:number-rows-spanned="4">
            <text:p>96,046,000</text:p>
          </table:table-cell>
          <table:table-cell office:value-type="float" office:value="93794000" calcext:value-type="float" table:number-columns-spanned="1" table:number-rows-spanned="4">
            <text:p>93,794,000</text:p>
          </table:table-cell>
          <table:table-cell office:value-type="float" office:value="11853588" calcext:value-type="float">
            <text:p>11,853,588</text:p>
          </table:table-cell>
          <table:table-cell office:value-type="float" office:value="78259503" calcext:value-type="float" table:number-columns-spanned="1" table:number-rows-spanned="2">
            <text:p>78,259,5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34497" calcext:value-type="float">
            <text:p>15,534,4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235325" calcext:value-type="float" table:number-columns-spanned="1" table:number-rows-spanned="2">
            <text:p>74,235,3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36000" calcext:value-type="float">
            <text:p>1,536,000</text:p>
          </table:table-cell>
          <table:table-cell office:value-type="string" calcext:value-type="string">
            <text:p>-</text:p>
          </table:table-cell>
          <table:table-cell office:value-type="float" office:value="1536000" calcext:value-type="float" table:number-columns-spanned="1" table:number-rows-spanned="4">
            <text:p>1,536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94778" calcext:value-type="float">
            <text:p>94,778</text:p>
          </table:table-cell>
          <table:table-cell office:value-type="float" office:value="134373" calcext:value-type="float" table:number-columns-spanned="1" table:number-rows-spanned="2">
            <text:p>134,3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5627" calcext:value-type="float">
            <text:p>865,6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4510000" calcext:value-type="float">
            <text:p>94,510,000</text:p>
          </table:table-cell>
          <table:table-cell office:value-type="string" calcext:value-type="string">
            <text:p>-</text:p>
          </table:table-cell>
          <table:table-cell office:value-type="float" office:value="94510000" calcext:value-type="float" table:number-columns-spanned="1" table:number-rows-spanned="4">
            <text:p>94,510,000</text:p>
          </table:table-cell>
          <table:table-cell office:value-type="float" office:value="92794000" calcext:value-type="float" table:number-columns-spanned="1" table:number-rows-spanned="4">
            <text:p>92,794,000</text:p>
          </table:table-cell>
          <table:table-cell office:value-type="float" office:value="11758810" calcext:value-type="float">
            <text:p>11,758,810</text:p>
          </table:table-cell>
          <table:table-cell office:value-type="float" office:value="78125130" calcext:value-type="float" table:number-columns-spanned="1" table:number-rows-spanned="2">
            <text:p>78,125,1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68870" calcext:value-type="float">
            <text:p>14,668,8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235325" calcext:value-type="float" table:number-columns-spanned="1" table:number-rows-spanned="2">
            <text:p>74,235,3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202201010000</text:p>
            <text:p>社區美化行政</text:p>
          </table:table-cell>
          <table:table-cell office:value-type="float" office:value="10876000" calcext:value-type="float">
            <text:p>10,876,000</text:p>
          </table:table-cell>
          <table:table-cell office:value-type="string" calcext:value-type="string">
            <text:p>-</text:p>
          </table:table-cell>
          <table:table-cell office:value-type="float" office:value="10876000" calcext:value-type="float" table:number-columns-spanned="1" table:number-rows-spanned="4">
            <text:p>10,876,000</text:p>
          </table:table-cell>
          <table:table-cell office:value-type="float" office:value="6059000" calcext:value-type="float" table:number-columns-spanned="1" table:number-rows-spanned="4">
            <text:p>6,059,000</text:p>
          </table:table-cell>
          <table:table-cell office:value-type="float" office:value="398803" calcext:value-type="float">
            <text:p>398,803</text:p>
          </table:table-cell>
          <table:table-cell office:value-type="float" office:value="3029877" calcext:value-type="float" table:number-columns-spanned="1" table:number-rows-spanned="2">
            <text:p>3,029,8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9123" calcext:value-type="float">
            <text:p>3,029,1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000" calcext:value-type="float" table:number-columns-spanned="1" table:number-rows-spanned="2">
            <text:p>1,0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202201010100</text:p>
            <text:p>　城鄉及社區管理</text:p>
          </table:table-cell>
          <table:table-cell office:value-type="float" office:value="10876000" calcext:value-type="float">
            <text:p>10,876,000</text:p>
          </table:table-cell>
          <table:table-cell office:value-type="string" calcext:value-type="string">
            <text:p>-</text:p>
          </table:table-cell>
          <table:table-cell office:value-type="float" office:value="10876000" calcext:value-type="float" table:number-columns-spanned="1" table:number-rows-spanned="4">
            <text:p>10,876,000</text:p>
          </table:table-cell>
          <table:table-cell office:value-type="float" office:value="6059000" calcext:value-type="float" table:number-columns-spanned="1" table:number-rows-spanned="4">
            <text:p>6,059,000</text:p>
          </table:table-cell>
          <table:table-cell office:value-type="float" office:value="398803" calcext:value-type="float">
            <text:p>398,803</text:p>
          </table:table-cell>
          <table:table-cell office:value-type="float" office:value="3029877" calcext:value-type="float" table:number-columns-spanned="1" table:number-rows-spanned="2">
            <text:p>3,029,8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9123" calcext:value-type="float">
            <text:p>3,029,1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000" calcext:value-type="float" table:number-columns-spanned="1" table:number-rows-spanned="2">
            <text:p>1,0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202201010101</text:p>
            <text:p>　　城鄉發展業務</text:p>
          </table:table-cell>
          <table:table-cell office:value-type="float" office:value="10876000" calcext:value-type="float">
            <text:p>10,876,000</text:p>
          </table:table-cell>
          <table:table-cell office:value-type="string" calcext:value-type="string">
            <text:p>-</text:p>
          </table:table-cell>
          <table:table-cell office:value-type="float" office:value="10876000" calcext:value-type="float" table:number-columns-spanned="1" table:number-rows-spanned="4">
            <text:p>10,876,000</text:p>
          </table:table-cell>
          <table:table-cell office:value-type="float" office:value="6059000" calcext:value-type="float" table:number-columns-spanned="1" table:number-rows-spanned="4">
            <text:p>6,059,000</text:p>
          </table:table-cell>
          <table:table-cell office:value-type="float" office:value="398803" calcext:value-type="float">
            <text:p>398,803</text:p>
          </table:table-cell>
          <table:table-cell office:value-type="float" office:value="3029877" calcext:value-type="float" table:number-columns-spanned="1" table:number-rows-spanned="2">
            <text:p>3,029,8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9123" calcext:value-type="float">
            <text:p>3,029,1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000" calcext:value-type="float" table:number-columns-spanned="1" table:number-rows-spanned="2">
            <text:p>1,0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596000" calcext:value-type="float">
            <text:p>2,596,000</text:p>
          </table:table-cell>
          <table:table-cell office:value-type="string" calcext:value-type="string">
            <text:p>-</text:p>
          </table:table-cell>
          <table:table-cell office:value-type="float" office:value="2596000" calcext:value-type="float" table:number-columns-spanned="1" table:number-rows-spanned="4">
            <text:p>2,596,000</text:p>
          </table:table-cell>
          <table:table-cell office:value-type="float" office:value="1658000" calcext:value-type="float" table:number-columns-spanned="1" table:number-rows-spanned="4">
            <text:p>1,658,000</text:p>
          </table:table-cell>
          <table:table-cell office:value-type="float" office:value="203698" calcext:value-type="float">
            <text:p>203,698</text:p>
          </table:table-cell>
          <table:table-cell office:value-type="float" office:value="211748" calcext:value-type="float" table:number-columns-spanned="1" table:number-rows-spanned="2">
            <text:p>211,7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6252" calcext:value-type="float">
            <text:p>1,446,2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280000" calcext:value-type="float">
            <text:p>8,280,000</text:p>
          </table:table-cell>
          <table:table-cell office:value-type="string" calcext:value-type="string">
            <text:p>-</text:p>
          </table:table-cell>
          <table:table-cell office:value-type="float" office:value="8280000" calcext:value-type="float" table:number-columns-spanned="1" table:number-rows-spanned="4">
            <text:p>8,280,000</text:p>
          </table:table-cell>
          <table:table-cell office:value-type="float" office:value="4401000" calcext:value-type="float" table:number-columns-spanned="1" table:number-rows-spanned="4">
            <text:p>4,401,000</text:p>
          </table:table-cell>
          <table:table-cell office:value-type="float" office:value="195105" calcext:value-type="float">
            <text:p>195,105</text:p>
          </table:table-cell>
          <table:table-cell office:value-type="float" office:value="2818129" calcext:value-type="float" table:number-columns-spanned="1" table:number-rows-spanned="2">
            <text:p>2,818,1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2871" calcext:value-type="float">
            <text:p>1,582,8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000" calcext:value-type="float" table:number-columns-spanned="1" table:number-rows-spanned="2">
            <text:p>1,0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810000</text:p>
            <text:p>非營業特種基金</text:p>
          </table:table-cell>
          <table:table-cell office:value-type="float" office:value="440173000" calcext:value-type="float">
            <text:p>440,173,000</text:p>
          </table:table-cell>
          <table:table-cell office:value-type="string" calcext:value-type="string">
            <text:p>-</text:p>
          </table:table-cell>
          <table:table-cell office:value-type="float" office:value="440173000" calcext:value-type="float" table:number-columns-spanned="1" table:number-rows-spanned="4">
            <text:p>440,173,000</text:p>
          </table:table-cell>
          <table:table-cell office:value-type="float" office:value="223084000" calcext:value-type="float" table:number-columns-spanned="1" table:number-rows-spanned="4">
            <text:p>223,084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084000" calcext:value-type="float">
            <text:p>223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810100</text:p>
            <text:p>　教育人員退休給付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216000000" calcext:value-type="float" table:number-columns-spanned="1" table:number-rows-spanned="4">
            <text:p>216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6000000" calcext:value-type="float">
            <text:p>216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2201810101</text:p>
            <text:p>　　教育人員退休給付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216000000" calcext:value-type="float" table:number-columns-spanned="1" table:number-rows-spanned="4">
            <text:p>216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6000000" calcext:value-type="float">
            <text:p>216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216000000" calcext:value-type="float" table:number-columns-spanned="1" table:number-rows-spanned="4">
            <text:p>216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6000000" calcext:value-type="float">
            <text:p>216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810200</text:p>
            <text:p>　教育人員撫卹給付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2201810201</text:p>
            <text:p>　　教育人員撫卹給付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702201700000</text:p>
            <text:p>平衡鄉鎮預算</text:p>
          </table:table-cell>
          <table:table-cell office:value-type="float" office:value="39792000" calcext:value-type="float">
            <text:p>39,792,000</text:p>
          </table:table-cell>
          <table:table-cell office:value-type="string" calcext:value-type="string">
            <text:p>-</text:p>
          </table:table-cell>
          <table:table-cell office:value-type="float" office:value="39792000" calcext:value-type="float" table:number-columns-spanned="1" table:number-rows-spanned="4">
            <text:p>39,792,000</text:p>
          </table:table-cell>
          <table:table-cell office:value-type="float" office:value="19896000" calcext:value-type="float" table:number-columns-spanned="1" table:number-rows-spanned="4">
            <text:p>19,896,000</text:p>
          </table:table-cell>
          <table:table-cell office:value-type="string" calcext:value-type="string">
            <text:p>-</text:p>
          </table:table-cell>
          <table:table-cell office:value-type="float" office:value="9948000" calcext:value-type="float" table:number-columns-spanned="1" table:number-rows-spanned="2">
            <text:p>9,94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48000" calcext:value-type="float">
            <text:p>9,94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702201700100</text:p>
            <text:p>　平衡鄉鎮預算</text:p>
          </table:table-cell>
          <table:table-cell office:value-type="float" office:value="39792000" calcext:value-type="float">
            <text:p>39,792,000</text:p>
          </table:table-cell>
          <table:table-cell office:value-type="string" calcext:value-type="string">
            <text:p>-</text:p>
          </table:table-cell>
          <table:table-cell office:value-type="float" office:value="39792000" calcext:value-type="float" table:number-columns-spanned="1" table:number-rows-spanned="4">
            <text:p>39,792,000</text:p>
          </table:table-cell>
          <table:table-cell office:value-type="float" office:value="19896000" calcext:value-type="float" table:number-columns-spanned="1" table:number-rows-spanned="4">
            <text:p>19,896,000</text:p>
          </table:table-cell>
          <table:table-cell office:value-type="string" calcext:value-type="string">
            <text:p>-</text:p>
          </table:table-cell>
          <table:table-cell office:value-type="float" office:value="9948000" calcext:value-type="float" table:number-columns-spanned="1" table:number-rows-spanned="2">
            <text:p>9,94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48000" calcext:value-type="float">
            <text:p>9,94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39792000" calcext:value-type="float">
            <text:p>39,792,000</text:p>
          </table:table-cell>
          <table:table-cell office:value-type="string" calcext:value-type="string">
            <text:p>-</text:p>
          </table:table-cell>
          <table:table-cell office:value-type="float" office:value="39792000" calcext:value-type="float" table:number-columns-spanned="1" table:number-rows-spanned="4">
            <text:p>39,792,000</text:p>
          </table:table-cell>
          <table:table-cell office:value-type="float" office:value="19896000" calcext:value-type="float" table:number-columns-spanned="1" table:number-rows-spanned="4">
            <text:p>19,896,000</text:p>
          </table:table-cell>
          <table:table-cell office:value-type="string" calcext:value-type="string">
            <text:p>-</text:p>
          </table:table-cell>
          <table:table-cell office:value-type="float" office:value="9948000" calcext:value-type="float" table:number-columns-spanned="1" table:number-rows-spanned="2">
            <text:p>9,94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48000" calcext:value-type="float">
            <text:p>9,94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201720000</text:p>
            <text:p>賠償準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201720100</text:p>
            <text:p>　賠償準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8902201720101</text:p>
            <text:p>　　賠償準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5785284000" calcext:value-type="float">
            <text:p>5,785,284,000</text:p>
          </table:table-cell>
          <table:table-cell office:value-type="float" office:value="1675000" calcext:value-type="float">
            <text:p>1,675,000</text:p>
          </table:table-cell>
          <table:table-cell office:value-type="float" office:value="5755256000" calcext:value-type="float" table:number-columns-spanned="1" table:number-rows-spanned="4">
            <text:p>5,755,256,000</text:p>
          </table:table-cell>
          <table:table-cell office:value-type="float" office:value="3584802344" calcext:value-type="float" table:number-columns-spanned="1" table:number-rows-spanned="4">
            <text:p>3,584,802,344</text:p>
          </table:table-cell>
          <table:table-cell office:value-type="float" office:value="274017593" calcext:value-type="float">
            <text:p>274,017,593</text:p>
          </table:table-cell>
          <table:table-cell office:value-type="float" office:value="568040828" calcext:value-type="float" table:number-columns-spanned="1" table:number-rows-spanned="2">
            <text:p>568,040,8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286000" calcext:value-type="float">
            <text:p>-1,286,000</text:p>
          </table:table-cell>
          <table:covered-table-cell table:number-columns-repeated="2"/>
          <table:table-cell office:value-type="float" office:value="3016761516" calcext:value-type="float">
            <text:p>3,016,761,5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30417000" calcext:value-type="float">
            <text:p>-30,41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2746884" calcext:value-type="float" table:number-columns-spanned="1" table:number-rows-spanned="2">
            <text:p>222,746,8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010000</text:p>
            <text:p>一般行政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100</text:p>
            <text:p>　行政管理*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4</text:p>
            <text:p>　　研考業務*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900000</text:p>
            <text:p>一般建築及設備</text:p>
          </table:table-cell>
          <table:table-cell office:value-type="float" office:value="13012000" calcext:value-type="float">
            <text:p>13,012,000</text:p>
          </table:table-cell>
          <table:table-cell office:value-type="string" calcext:value-type="string">
            <text:p>-</text:p>
          </table:table-cell>
          <table:table-cell office:value-type="float" office:value="13012000" calcext:value-type="float" table:number-columns-spanned="1" table:number-rows-spanned="4">
            <text:p>13,012,000</text:p>
          </table:table-cell>
          <table:table-cell office:value-type="float" office:value="5929000" calcext:value-type="float" table:number-columns-spanned="1" table:number-rows-spanned="4">
            <text:p>5,929,000</text:p>
          </table:table-cell>
          <table:table-cell office:value-type="float" office:value="3130678" calcext:value-type="float">
            <text:p>3,130,678</text:p>
          </table:table-cell>
          <table:table-cell office:value-type="float" office:value="2427328" calcext:value-type="float" table:number-columns-spanned="1" table:number-rows-spanned="2">
            <text:p>2,427,3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01672" calcext:value-type="float">
            <text:p>3,501,6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900100</text:p>
            <text:p>　設備及工程*</text:p>
          </table:table-cell>
          <table:table-cell office:value-type="float" office:value="13012000" calcext:value-type="float">
            <text:p>13,012,000</text:p>
          </table:table-cell>
          <table:table-cell office:value-type="string" calcext:value-type="string">
            <text:p>-</text:p>
          </table:table-cell>
          <table:table-cell office:value-type="float" office:value="13012000" calcext:value-type="float" table:number-columns-spanned="1" table:number-rows-spanned="4">
            <text:p>13,012,000</text:p>
          </table:table-cell>
          <table:table-cell office:value-type="float" office:value="5929000" calcext:value-type="float" table:number-columns-spanned="1" table:number-rows-spanned="4">
            <text:p>5,929,000</text:p>
          </table:table-cell>
          <table:table-cell office:value-type="float" office:value="3130678" calcext:value-type="float">
            <text:p>3,130,678</text:p>
          </table:table-cell>
          <table:table-cell office:value-type="float" office:value="2427328" calcext:value-type="float" table:number-columns-spanned="1" table:number-rows-spanned="2">
            <text:p>2,427,3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01672" calcext:value-type="float">
            <text:p>3,501,6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900104</text:p>
            <text:p>　　交通及運輸設備*</text:p>
          </table:table-cell>
          <table:table-cell office:value-type="float" office:value="1400000" calcext:value-type="float">
            <text:p>1,400,000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400000" calcext:value-type="float">
            <text:p>1,400,000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900105</text:p>
            <text:p>　　資訊設備*</text:p>
          </table:table-cell>
          <table:table-cell office:value-type="float" office:value="10035000" calcext:value-type="float">
            <text:p>10,035,000</text:p>
          </table:table-cell>
          <table:table-cell office:value-type="string" calcext:value-type="string">
            <text:p>-</text:p>
          </table:table-cell>
          <table:table-cell office:value-type="float" office:value="10035000" calcext:value-type="float" table:number-columns-spanned="1" table:number-rows-spanned="4">
            <text:p>10,035,000</text:p>
          </table:table-cell>
          <table:table-cell office:value-type="float" office:value="3600000" calcext:value-type="float" table:number-columns-spanned="1" table:number-rows-spanned="4">
            <text:p>3,600,000</text:p>
          </table:table-cell>
          <table:table-cell office:value-type="float" office:value="2927429" calcext:value-type="float">
            <text:p>2,927,429</text:p>
          </table:table-cell>
          <table:table-cell office:value-type="float" office:value="642311" calcext:value-type="float" table:number-columns-spanned="1" table:number-rows-spanned="2">
            <text:p>642,3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7689" calcext:value-type="float">
            <text:p>2,957,6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0035000" calcext:value-type="float">
            <text:p>10,035,000</text:p>
          </table:table-cell>
          <table:table-cell office:value-type="string" calcext:value-type="string">
            <text:p>-</text:p>
          </table:table-cell>
          <table:table-cell office:value-type="float" office:value="10035000" calcext:value-type="float" table:number-columns-spanned="1" table:number-rows-spanned="4">
            <text:p>10,035,000</text:p>
          </table:table-cell>
          <table:table-cell office:value-type="float" office:value="3600000" calcext:value-type="float" table:number-columns-spanned="1" table:number-rows-spanned="4">
            <text:p>3,600,000</text:p>
          </table:table-cell>
          <table:table-cell office:value-type="float" office:value="2927429" calcext:value-type="float">
            <text:p>2,927,429</text:p>
          </table:table-cell>
          <table:table-cell office:value-type="float" office:value="642311" calcext:value-type="float" table:number-columns-spanned="1" table:number-rows-spanned="2">
            <text:p>642,3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7689" calcext:value-type="float">
            <text:p>2,957,6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900107</text:p>
            <text:p>　　其他設備*</text:p>
          </table:table-cell>
          <table:table-cell office:value-type="float" office:value="1577000" calcext:value-type="float">
            <text:p>1,577,000</text:p>
          </table:table-cell>
          <table:table-cell office:value-type="string" calcext:value-type="string">
            <text:p>-</text:p>
          </table:table-cell>
          <table:table-cell office:value-type="float" office:value="1577000" calcext:value-type="float" table:number-columns-spanned="1" table:number-rows-spanned="4">
            <text:p>1,577,000</text:p>
          </table:table-cell>
          <table:table-cell office:value-type="float" office:value="929000" calcext:value-type="float" table:number-columns-spanned="1" table:number-rows-spanned="4">
            <text:p>929,000</text:p>
          </table:table-cell>
          <table:table-cell office:value-type="float" office:value="203249" calcext:value-type="float">
            <text:p>203,249</text:p>
          </table:table-cell>
          <table:table-cell office:value-type="float" office:value="385017" calcext:value-type="float" table:number-columns-spanned="1" table:number-rows-spanned="2">
            <text:p>385,0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3983" calcext:value-type="float">
            <text:p>543,9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577000" calcext:value-type="float">
            <text:p>1,577,000</text:p>
          </table:table-cell>
          <table:table-cell office:value-type="string" calcext:value-type="string">
            <text:p>-</text:p>
          </table:table-cell>
          <table:table-cell office:value-type="float" office:value="1577000" calcext:value-type="float" table:number-columns-spanned="1" table:number-rows-spanned="4">
            <text:p>1,577,000</text:p>
          </table:table-cell>
          <table:table-cell office:value-type="float" office:value="929000" calcext:value-type="float" table:number-columns-spanned="1" table:number-rows-spanned="4">
            <text:p>929,000</text:p>
          </table:table-cell>
          <table:table-cell office:value-type="float" office:value="203249" calcext:value-type="float">
            <text:p>203,249</text:p>
          </table:table-cell>
          <table:table-cell office:value-type="float" office:value="385017" calcext:value-type="float" table:number-columns-spanned="1" table:number-rows-spanned="2">
            <text:p>385,0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3983" calcext:value-type="float">
            <text:p>543,9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201020000</text:p>
            <text:p>民政行政</text:p>
          </table:table-cell>
          <table:table-cell office:value-type="float" office:value="8280000" calcext:value-type="float">
            <text:p>8,280,000</text:p>
          </table:table-cell>
          <table:table-cell office:value-type="string" calcext:value-type="string">
            <text:p>-</text:p>
          </table:table-cell>
          <table:table-cell office:value-type="float" office:value="8280000" calcext:value-type="float" table:number-columns-spanned="1" table:number-rows-spanned="4">
            <text:p>8,280,000</text:p>
          </table:table-cell>
          <table:table-cell office:value-type="float" office:value="6680000" calcext:value-type="float" table:number-columns-spanned="1" table:number-rows-spanned="4">
            <text:p>6,680,000</text:p>
          </table:table-cell>
          <table:table-cell office:value-type="float" office:value="79000" calcext:value-type="float">
            <text:p>79,000</text:p>
          </table:table-cell>
          <table:table-cell office:value-type="float" office:value="6406080" calcext:value-type="float" table:number-columns-spanned="1" table:number-rows-spanned="2">
            <text:p>6,406,0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920" calcext:value-type="float">
            <text:p>273,9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201020100</text:p>
            <text:p>　民政管理*</text:p>
          </table:table-cell>
          <table:table-cell office:value-type="float" office:value="8280000" calcext:value-type="float">
            <text:p>8,280,000</text:p>
          </table:table-cell>
          <table:table-cell office:value-type="string" calcext:value-type="string">
            <text:p>-</text:p>
          </table:table-cell>
          <table:table-cell office:value-type="float" office:value="8280000" calcext:value-type="float" table:number-columns-spanned="1" table:number-rows-spanned="4">
            <text:p>8,280,000</text:p>
          </table:table-cell>
          <table:table-cell office:value-type="float" office:value="6680000" calcext:value-type="float" table:number-columns-spanned="1" table:number-rows-spanned="4">
            <text:p>6,680,000</text:p>
          </table:table-cell>
          <table:table-cell office:value-type="float" office:value="79000" calcext:value-type="float">
            <text:p>79,000</text:p>
          </table:table-cell>
          <table:table-cell office:value-type="float" office:value="6406080" calcext:value-type="float" table:number-columns-spanned="1" table:number-rows-spanned="2">
            <text:p>6,406,0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920" calcext:value-type="float">
            <text:p>273,9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1</text:p>
            <text:p>　　民政業務*</text:p>
          </table:table-cell>
          <table:table-cell office:value-type="float" office:value="7380000" calcext:value-type="float">
            <text:p>7,380,000</text:p>
          </table:table-cell>
          <table:table-cell office:value-type="string" calcext:value-type="string">
            <text:p>-</text:p>
          </table:table-cell>
          <table:table-cell office:value-type="float" office:value="7380000" calcext:value-type="float" table:number-columns-spanned="1" table:number-rows-spanned="4">
            <text:p>7,380,000</text:p>
          </table:table-cell>
          <table:table-cell office:value-type="float" office:value="6680000" calcext:value-type="float" table:number-columns-spanned="1" table:number-rows-spanned="4">
            <text:p>6,680,000</text:p>
          </table:table-cell>
          <table:table-cell office:value-type="float" office:value="79000" calcext:value-type="float">
            <text:p>79,000</text:p>
          </table:table-cell>
          <table:table-cell office:value-type="float" office:value="6406080" calcext:value-type="float" table:number-columns-spanned="1" table:number-rows-spanned="2">
            <text:p>6,406,0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920" calcext:value-type="float">
            <text:p>273,9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string" calcext:value-type="string">
            <text:p>-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7060000" calcext:value-type="float">
            <text:p>7,060,000</text:p>
          </table:table-cell>
          <table:table-cell office:value-type="string" calcext:value-type="string">
            <text:p>-</text:p>
          </table:table-cell>
          <table:table-cell office:value-type="float" office:value="7060000" calcext:value-type="float" table:number-columns-spanned="1" table:number-rows-spanned="4">
            <text:p>7,060,000</text:p>
          </table:table-cell>
          <table:table-cell office:value-type="float" office:value="6360000" calcext:value-type="float" table:number-columns-spanned="1" table:number-rows-spanned="4">
            <text:p>6,360,000</text:p>
          </table:table-cell>
          <table:table-cell office:value-type="float" office:value="79000" calcext:value-type="float">
            <text:p>79,000</text:p>
          </table:table-cell>
          <table:table-cell office:value-type="float" office:value="6086080" calcext:value-type="float" table:number-columns-spanned="1" table:number-rows-spanned="2">
            <text:p>6,086,0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920" calcext:value-type="float">
            <text:p>273,9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2</text:p>
            <text:p>　　役政業務*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102201810000</text:p>
            <text:p>非營業特種基金</text:p>
          </table:table-cell>
          <table:table-cell office:value-type="float" office:value="630970000" calcext:value-type="float">
            <text:p>630,970,000</text:p>
          </table:table-cell>
          <table:table-cell office:value-type="string" calcext:value-type="string">
            <text:p>-</text:p>
          </table:table-cell>
          <table:table-cell office:value-type="float" office:value="630970000" calcext:value-type="float" table:number-columns-spanned="1" table:number-rows-spanned="4">
            <text:p>630,970,000</text:p>
          </table:table-cell>
          <table:table-cell office:value-type="float" office:value="228121000" calcext:value-type="float" table:number-columns-spanned="1" table:number-rows-spanned="4">
            <text:p>228,121,000</text:p>
          </table:table-cell>
          <table:table-cell office:value-type="float" office:value="101849000" calcext:value-type="float">
            <text:p>101,84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121000" calcext:value-type="float">
            <text:p>228,12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102201810100</text:p>
            <text:p>　教育管理*</text:p>
          </table:table-cell>
          <table:table-cell office:value-type="float" office:value="630970000" calcext:value-type="float">
            <text:p>630,970,000</text:p>
          </table:table-cell>
          <table:table-cell office:value-type="string" calcext:value-type="string">
            <text:p>-</text:p>
          </table:table-cell>
          <table:table-cell office:value-type="float" office:value="630970000" calcext:value-type="float" table:number-columns-spanned="1" table:number-rows-spanned="4">
            <text:p>630,970,000</text:p>
          </table:table-cell>
          <table:table-cell office:value-type="float" office:value="228121000" calcext:value-type="float" table:number-columns-spanned="1" table:number-rows-spanned="4">
            <text:p>228,121,000</text:p>
          </table:table-cell>
          <table:table-cell office:value-type="float" office:value="101849000" calcext:value-type="float">
            <text:p>101,84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121000" calcext:value-type="float">
            <text:p>228,12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102201810102</text:p>
            <text:p>　　教育設備工程*</text:p>
          </table:table-cell>
          <table:table-cell office:value-type="float" office:value="630970000" calcext:value-type="float">
            <text:p>630,970,000</text:p>
          </table:table-cell>
          <table:table-cell office:value-type="string" calcext:value-type="string">
            <text:p>-</text:p>
          </table:table-cell>
          <table:table-cell office:value-type="float" office:value="630970000" calcext:value-type="float" table:number-columns-spanned="1" table:number-rows-spanned="4">
            <text:p>630,970,000</text:p>
          </table:table-cell>
          <table:table-cell office:value-type="float" office:value="228121000" calcext:value-type="float" table:number-columns-spanned="1" table:number-rows-spanned="4">
            <text:p>228,121,000</text:p>
          </table:table-cell>
          <table:table-cell office:value-type="float" office:value="101849000" calcext:value-type="float">
            <text:p>101,84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121000" calcext:value-type="float">
            <text:p>228,12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630970000" calcext:value-type="float">
            <text:p>630,970,000</text:p>
          </table:table-cell>
          <table:table-cell office:value-type="string" calcext:value-type="string">
            <text:p>-</text:p>
          </table:table-cell>
          <table:table-cell office:value-type="float" office:value="630970000" calcext:value-type="float" table:number-columns-spanned="1" table:number-rows-spanned="4">
            <text:p>630,970,000</text:p>
          </table:table-cell>
          <table:table-cell office:value-type="float" office:value="228121000" calcext:value-type="float" table:number-columns-spanned="1" table:number-rows-spanned="4">
            <text:p>228,121,000</text:p>
          </table:table-cell>
          <table:table-cell office:value-type="float" office:value="101849000" calcext:value-type="float">
            <text:p>101,84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121000" calcext:value-type="float">
            <text:p>228,12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030000</text:p>
            <text:p>禮俗行政</text:p>
          </table:table-cell>
          <table:table-cell office:value-type="float" office:value="5800000" calcext:value-type="float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4">
            <text:p>5,800,000</text:p>
          </table:table-cell>
          <table:table-cell office:value-type="float" office:value="5800000" calcext:value-type="float" table:number-columns-spanned="1" table:number-rows-spanned="4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030100</text:p>
            <text:p>　禮俗管理*</text:p>
          </table:table-cell>
          <table:table-cell office:value-type="float" office:value="5800000" calcext:value-type="float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4">
            <text:p>5,800,000</text:p>
          </table:table-cell>
          <table:table-cell office:value-type="float" office:value="5800000" calcext:value-type="float" table:number-columns-spanned="1" table:number-rows-spanned="4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030101</text:p>
            <text:p>　　禮俗業務*</text:p>
          </table:table-cell>
          <table:table-cell office:value-type="float" office:value="5800000" calcext:value-type="float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4">
            <text:p>5,800,000</text:p>
          </table:table-cell>
          <table:table-cell office:value-type="float" office:value="5800000" calcext:value-type="float" table:number-columns-spanned="1" table:number-rows-spanned="4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800000" calcext:value-type="float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4">
            <text:p>5,800,000</text:p>
          </table:table-cell>
          <table:table-cell office:value-type="float" office:value="5800000" calcext:value-type="float" table:number-columns-spanned="1" table:number-rows-spanned="4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050000</text:p>
            <text:p>傳統建築行政</text:p>
          </table:table-cell>
          <table:table-cell office:value-type="float" office:value="80000000" calcext:value-type="float">
            <text:p>80,000,000</text:p>
          </table:table-cell>
          <table:table-cell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4">
            <text:p>80,000,000</text:p>
          </table:table-cell>
          <table:table-cell office:value-type="float" office:value="62300000" calcext:value-type="float" table:number-columns-spanned="1" table:number-rows-spanned="4">
            <text:p>62,300,000</text:p>
          </table:table-cell>
          <table:table-cell office:value-type="float" office:value="11207934" calcext:value-type="float">
            <text:p>11,207,934</text:p>
          </table:table-cell>
          <table:table-cell office:value-type="float" office:value="29507302" calcext:value-type="float" table:number-columns-spanned="1" table:number-rows-spanned="2">
            <text:p>29,507,3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792698" calcext:value-type="float">
            <text:p>32,792,6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050100</text:p>
            <text:p>　傳統建築管理*</text:p>
          </table:table-cell>
          <table:table-cell office:value-type="float" office:value="80000000" calcext:value-type="float">
            <text:p>80,000,000</text:p>
          </table:table-cell>
          <table:table-cell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4">
            <text:p>80,000,000</text:p>
          </table:table-cell>
          <table:table-cell office:value-type="float" office:value="62300000" calcext:value-type="float" table:number-columns-spanned="1" table:number-rows-spanned="4">
            <text:p>62,300,000</text:p>
          </table:table-cell>
          <table:table-cell office:value-type="float" office:value="11207934" calcext:value-type="float">
            <text:p>11,207,934</text:p>
          </table:table-cell>
          <table:table-cell office:value-type="float" office:value="29507302" calcext:value-type="float" table:number-columns-spanned="1" table:number-rows-spanned="2">
            <text:p>29,507,3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792698" calcext:value-type="float">
            <text:p>32,792,6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050101</text:p>
            <text:p>　　傳統建築業務*</text:p>
          </table:table-cell>
          <table:table-cell office:value-type="float" office:value="80000000" calcext:value-type="float">
            <text:p>80,000,000</text:p>
          </table:table-cell>
          <table:table-cell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4">
            <text:p>80,000,000</text:p>
          </table:table-cell>
          <table:table-cell office:value-type="float" office:value="62300000" calcext:value-type="float" table:number-columns-spanned="1" table:number-rows-spanned="4">
            <text:p>62,300,000</text:p>
          </table:table-cell>
          <table:table-cell office:value-type="float" office:value="11207934" calcext:value-type="float">
            <text:p>11,207,934</text:p>
          </table:table-cell>
          <table:table-cell office:value-type="float" office:value="29507302" calcext:value-type="float" table:number-columns-spanned="1" table:number-rows-spanned="2">
            <text:p>29,507,3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792698" calcext:value-type="float">
            <text:p>32,792,6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22300000" calcext:value-type="float" table:number-columns-spanned="1" table:number-rows-spanned="4">
            <text:p>22,300,000</text:p>
          </table:table-cell>
          <table:table-cell office:value-type="string" calcext:value-type="string">
            <text:p>-</text:p>
          </table:table-cell>
          <table:table-cell office:value-type="float" office:value="16703660" calcext:value-type="float" table:number-columns-spanned="1" table:number-rows-spanned="2">
            <text:p>16,703,6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96340" calcext:value-type="float">
            <text:p>5,596,3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float" office:value="40000000" calcext:value-type="float" table:number-columns-spanned="1" table:number-rows-spanned="4">
            <text:p>40,000,000</text:p>
          </table:table-cell>
          <table:table-cell office:value-type="float" office:value="11207934" calcext:value-type="float">
            <text:p>11,207,934</text:p>
          </table:table-cell>
          <table:table-cell office:value-type="float" office:value="12803642" calcext:value-type="float" table:number-columns-spanned="1" table:number-rows-spanned="2">
            <text:p>12,803,6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96358" calcext:value-type="float">
            <text:p>27,196,3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2201020000</text:p>
            <text:p>農漁水利行政</text:p>
          </table:table-cell>
          <table:table-cell office:value-type="float" office:value="430269000" calcext:value-type="float">
            <text:p>430,269,000</text:p>
          </table:table-cell>
          <table:table-cell office:value-type="string" calcext:value-type="string">
            <text:p>-</text:p>
          </table:table-cell>
          <table:table-cell office:value-type="float" office:value="430269000" calcext:value-type="float" table:number-columns-spanned="1" table:number-rows-spanned="4">
            <text:p>430,269,000</text:p>
          </table:table-cell>
          <table:table-cell office:value-type="float" office:value="192646000" calcext:value-type="float" table:number-columns-spanned="1" table:number-rows-spanned="4">
            <text:p>192,646,000</text:p>
          </table:table-cell>
          <table:table-cell office:value-type="float" office:value="1812" calcext:value-type="float">
            <text:p>1,812</text:p>
          </table:table-cell>
          <table:table-cell office:value-type="float" office:value="121007373" calcext:value-type="float" table:number-columns-spanned="1" table:number-rows-spanned="2">
            <text:p>121,007,3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638627" calcext:value-type="float">
            <text:p>71,638,6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00732" calcext:value-type="float" table:number-columns-spanned="1" table:number-rows-spanned="2">
            <text:p>23,500,7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100</text:p>
            <text:p>　農林管理*</text:p>
          </table:table-cell>
          <table:table-cell office:value-type="float" office:value="54863000" calcext:value-type="float">
            <text:p>54,863,000</text:p>
          </table:table-cell>
          <table:table-cell office:value-type="string" calcext:value-type="string">
            <text:p>-</text:p>
          </table:table-cell>
          <table:table-cell office:value-type="float" office:value="54863000" calcext:value-type="float" table:number-columns-spanned="1" table:number-rows-spanned="4">
            <text:p>54,863,000</text:p>
          </table:table-cell>
          <table:table-cell office:value-type="float" office:value="9250000" calcext:value-type="float" table:number-columns-spanned="1" table:number-rows-spanned="4">
            <text:p>9,250,000</text:p>
          </table:table-cell>
          <table:table-cell office:value-type="string" calcext:value-type="string">
            <text:p>-</text:p>
          </table:table-cell>
          <table:table-cell office:value-type="float" office:value="9250000" calcext:value-type="float" table:number-columns-spanned="1" table:number-rows-spanned="2">
            <text:p>9,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8233" calcext:value-type="float" table:number-columns-spanned="1" table:number-rows-spanned="2">
            <text:p>1,908,2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1</text:p>
            <text:p>　　農林業務*</text:p>
          </table:table-cell>
          <table:table-cell office:value-type="float" office:value="28523000" calcext:value-type="float">
            <text:p>28,523,000</text:p>
          </table:table-cell>
          <table:table-cell office:value-type="string" calcext:value-type="string">
            <text:p>-</text:p>
          </table:table-cell>
          <table:table-cell office:value-type="float" office:value="28523000" calcext:value-type="float" table:number-columns-spanned="1" table:number-rows-spanned="4">
            <text:p>28,523,000</text:p>
          </table:table-cell>
          <table:table-cell office:value-type="float" office:value="7800000" calcext:value-type="float" table:number-columns-spanned="1" table:number-rows-spanned="4">
            <text:p>7,800,000</text:p>
          </table:table-cell>
          <table:table-cell office:value-type="string" calcext:value-type="string">
            <text:p>-</text:p>
          </table:table-cell>
          <table:table-cell office:value-type="float" office:value="7800000" calcext:value-type="float" table:number-columns-spanned="1" table:number-rows-spanned="2">
            <text:p>7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8233" calcext:value-type="float" table:number-columns-spanned="1" table:number-rows-spanned="2">
            <text:p>1,908,2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4800000" calcext:value-type="float">
            <text:p>24,800,000</text:p>
          </table:table-cell>
          <table:table-cell office:value-type="string" calcext:value-type="string">
            <text:p>-</text:p>
          </table:table-cell>
          <table:table-cell office:value-type="float" office:value="24800000" calcext:value-type="float" table:number-columns-spanned="1" table:number-rows-spanned="4">
            <text:p>24,800,000</text:p>
          </table:table-cell>
          <table:table-cell office:value-type="float" office:value="6200000" calcext:value-type="float" table:number-columns-spanned="1" table:number-rows-spanned="4">
            <text:p>6,200,000</text:p>
          </table:table-cell>
          <table:table-cell office:value-type="string" calcext:value-type="string">
            <text:p>-</text:p>
          </table:table-cell>
          <table:table-cell office:value-type="float" office:value="6200000" calcext:value-type="float" table:number-columns-spanned="1" table:number-rows-spanned="2">
            <text:p>6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8233" calcext:value-type="float" table:number-columns-spanned="1" table:number-rows-spanned="2">
            <text:p>1,908,2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723000" calcext:value-type="float">
            <text:p>3,723,000</text:p>
          </table:table-cell>
          <table:table-cell office:value-type="string" calcext:value-type="string">
            <text:p>-</text:p>
          </table:table-cell>
          <table:table-cell office:value-type="float" office:value="3723000" calcext:value-type="float" table:number-columns-spanned="1" table:number-rows-spanned="4">
            <text:p>3,723,000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2</text:p>
            <text:p>　　農委會補助計畫*</text:p>
          </table:table-cell>
          <table:table-cell office:value-type="float" office:value="26340000" calcext:value-type="float">
            <text:p>26,340,000</text:p>
          </table:table-cell>
          <table:table-cell office:value-type="string" calcext:value-type="string">
            <text:p>-</text:p>
          </table:table-cell>
          <table:table-cell office:value-type="float" office:value="26340000" calcext:value-type="float" table:number-columns-spanned="1" table:number-rows-spanned="4">
            <text:p>26,340,000</text:p>
          </table:table-cell>
          <table:table-cell office:value-type="float" office:value="1450000" calcext:value-type="float" table:number-columns-spanned="1" table:number-rows-spanned="4">
            <text:p>1,450,000</text:p>
          </table:table-cell>
          <table:table-cell office:value-type="string" calcext:value-type="string">
            <text:p>-</text:p>
          </table:table-cell>
          <table:table-cell office:value-type="float" office:value="1450000" calcext:value-type="float" table:number-columns-spanned="1" table:number-rows-spanned="2">
            <text:p>1,4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6340000" calcext:value-type="float">
            <text:p>26,340,000</text:p>
          </table:table-cell>
          <table:table-cell office:value-type="string" calcext:value-type="string">
            <text:p>-</text:p>
          </table:table-cell>
          <table:table-cell office:value-type="float" office:value="26340000" calcext:value-type="float" table:number-columns-spanned="1" table:number-rows-spanned="4">
            <text:p>26,340,000</text:p>
          </table:table-cell>
          <table:table-cell office:value-type="float" office:value="1450000" calcext:value-type="float" table:number-columns-spanned="1" table:number-rows-spanned="4">
            <text:p>1,450,000</text:p>
          </table:table-cell>
          <table:table-cell office:value-type="string" calcext:value-type="string">
            <text:p>-</text:p>
          </table:table-cell>
          <table:table-cell office:value-type="float" office:value="1450000" calcext:value-type="float" table:number-columns-spanned="1" table:number-rows-spanned="2">
            <text:p>1,4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200</text:p>
            <text:p>　漁牧管理*</text:p>
          </table:table-cell>
          <table:table-cell office:value-type="float" office:value="49980000" calcext:value-type="float">
            <text:p>49,980,000</text:p>
          </table:table-cell>
          <table:table-cell office:value-type="string" calcext:value-type="string">
            <text:p>-</text:p>
          </table:table-cell>
          <table:table-cell office:value-type="float" office:value="49980000" calcext:value-type="float" table:number-columns-spanned="1" table:number-rows-spanned="4">
            <text:p>49,980,000</text:p>
          </table:table-cell>
          <table:table-cell office:value-type="float" office:value="4700000" calcext:value-type="float" table:number-columns-spanned="1" table:number-rows-spanned="4">
            <text:p>4,700,000</text:p>
          </table:table-cell>
          <table:table-cell office:value-type="float" office:value="1812" calcext:value-type="float">
            <text:p>1,812</text:p>
          </table:table-cell>
          <table:table-cell office:value-type="float" office:value="2395646" calcext:value-type="float" table:number-columns-spanned="1" table:number-rows-spanned="2">
            <text:p>2,395,6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4354" calcext:value-type="float">
            <text:p>2,304,3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1</text:p>
            <text:p>　　漁牧業務*</text:p>
          </table:table-cell>
          <table:table-cell office:value-type="float" office:value="49980000" calcext:value-type="float">
            <text:p>49,980,000</text:p>
          </table:table-cell>
          <table:table-cell office:value-type="string" calcext:value-type="string">
            <text:p>-</text:p>
          </table:table-cell>
          <table:table-cell office:value-type="float" office:value="49980000" calcext:value-type="float" table:number-columns-spanned="1" table:number-rows-spanned="4">
            <text:p>49,980,000</text:p>
          </table:table-cell>
          <table:table-cell office:value-type="float" office:value="4700000" calcext:value-type="float" table:number-columns-spanned="1" table:number-rows-spanned="4">
            <text:p>4,700,000</text:p>
          </table:table-cell>
          <table:table-cell office:value-type="float" office:value="1812" calcext:value-type="float">
            <text:p>1,812</text:p>
          </table:table-cell>
          <table:table-cell office:value-type="float" office:value="2395646" calcext:value-type="float" table:number-columns-spanned="1" table:number-rows-spanned="2">
            <text:p>2,395,6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4354" calcext:value-type="float">
            <text:p>2,304,3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8580000" calcext:value-type="float">
            <text:p>48,580,000</text:p>
          </table:table-cell>
          <table:table-cell office:value-type="string" calcext:value-type="string">
            <text:p>-</text:p>
          </table:table-cell>
          <table:table-cell office:value-type="float" office:value="48580000" calcext:value-type="float" table:number-columns-spanned="1" table:number-rows-spanned="4">
            <text:p>48,580,000</text:p>
          </table:table-cell>
          <table:table-cell office:value-type="float" office:value="3300000" calcext:value-type="float" table:number-columns-spanned="1" table:number-rows-spanned="4">
            <text:p>3,300,000</text:p>
          </table:table-cell>
          <table:table-cell office:value-type="float" office:value="1812" calcext:value-type="float">
            <text:p>1,812</text:p>
          </table:table-cell>
          <table:table-cell office:value-type="float" office:value="1063646" calcext:value-type="float" table:number-columns-spanned="1" table:number-rows-spanned="2">
            <text:p>1,063,6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6354" calcext:value-type="float">
            <text:p>2,236,3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400000" calcext:value-type="float">
            <text:p>1,400,000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string" calcext:value-type="string">
            <text:p>-</text:p>
          </table:table-cell>
          <table:table-cell office:value-type="float" office:value="1332000" calcext:value-type="float" table:number-columns-spanned="1" table:number-rows-spanned="2">
            <text:p>1,33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000" calcext:value-type="float">
            <text:p>6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300</text:p>
            <text:p>　水利管理*</text:p>
          </table:table-cell>
          <table:table-cell office:value-type="float" office:value="325426000" calcext:value-type="float">
            <text:p>325,426,000</text:p>
          </table:table-cell>
          <table:table-cell office:value-type="string" calcext:value-type="string">
            <text:p>-</text:p>
          </table:table-cell>
          <table:table-cell office:value-type="float" office:value="325426000" calcext:value-type="float" table:number-columns-spanned="1" table:number-rows-spanned="4">
            <text:p>325,426,000</text:p>
          </table:table-cell>
          <table:table-cell office:value-type="float" office:value="178696000" calcext:value-type="float" table:number-columns-spanned="1" table:number-rows-spanned="4">
            <text:p>178,696,000</text:p>
          </table:table-cell>
          <table:table-cell office:value-type="string" calcext:value-type="string">
            <text:p>-</text:p>
          </table:table-cell>
          <table:table-cell office:value-type="float" office:value="109361727" calcext:value-type="float" table:number-columns-spanned="1" table:number-rows-spanned="2">
            <text:p>109,361,7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334273" calcext:value-type="float">
            <text:p>69,334,2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592499" calcext:value-type="float" table:number-columns-spanned="1" table:number-rows-spanned="2">
            <text:p>21,592,4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301</text:p>
            <text:p>　　水利業務*</text:p>
          </table:table-cell>
          <table:table-cell office:value-type="float" office:value="297598000" calcext:value-type="float">
            <text:p>297,598,000</text:p>
          </table:table-cell>
          <table:table-cell office:value-type="string" calcext:value-type="string">
            <text:p>-</text:p>
          </table:table-cell>
          <table:table-cell office:value-type="float" office:value="297598000" calcext:value-type="float" table:number-columns-spanned="1" table:number-rows-spanned="4">
            <text:p>297,598,000</text:p>
          </table:table-cell>
          <table:table-cell office:value-type="float" office:value="172089000" calcext:value-type="float" table:number-columns-spanned="1" table:number-rows-spanned="4">
            <text:p>172,089,000</text:p>
          </table:table-cell>
          <table:table-cell office:value-type="string" calcext:value-type="string">
            <text:p>-</text:p>
          </table:table-cell>
          <table:table-cell office:value-type="float" office:value="102869027" calcext:value-type="float" table:number-columns-spanned="1" table:number-rows-spanned="2">
            <text:p>102,869,0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219973" calcext:value-type="float">
            <text:p>69,219,9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592499" calcext:value-type="float" table:number-columns-spanned="1" table:number-rows-spanned="2">
            <text:p>20,592,4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97598000" calcext:value-type="float">
            <text:p>297,598,000</text:p>
          </table:table-cell>
          <table:table-cell office:value-type="string" calcext:value-type="string">
            <text:p>-</text:p>
          </table:table-cell>
          <table:table-cell office:value-type="float" office:value="297598000" calcext:value-type="float" table:number-columns-spanned="1" table:number-rows-spanned="4">
            <text:p>297,598,000</text:p>
          </table:table-cell>
          <table:table-cell office:value-type="float" office:value="172089000" calcext:value-type="float" table:number-columns-spanned="1" table:number-rows-spanned="4">
            <text:p>172,089,000</text:p>
          </table:table-cell>
          <table:table-cell office:value-type="string" calcext:value-type="string">
            <text:p>-</text:p>
          </table:table-cell>
          <table:table-cell office:value-type="float" office:value="102869027" calcext:value-type="float" table:number-columns-spanned="1" table:number-rows-spanned="2">
            <text:p>102,869,0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219973" calcext:value-type="float">
            <text:p>69,219,9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592499" calcext:value-type="float" table:number-columns-spanned="1" table:number-rows-spanned="2">
            <text:p>20,592,4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302</text:p>
            <text:p>　　雨水下水道工程*</text:p>
          </table:table-cell>
          <table:table-cell office:value-type="float" office:value="27828000" calcext:value-type="float">
            <text:p>27,828,000</text:p>
          </table:table-cell>
          <table:table-cell office:value-type="string" calcext:value-type="string">
            <text:p>-</text:p>
          </table:table-cell>
          <table:table-cell office:value-type="float" office:value="27828000" calcext:value-type="float" table:number-columns-spanned="1" table:number-rows-spanned="4">
            <text:p>27,828,000</text:p>
          </table:table-cell>
          <table:table-cell office:value-type="float" office:value="6607000" calcext:value-type="float" table:number-columns-spanned="1" table:number-rows-spanned="4">
            <text:p>6,607,000</text:p>
          </table:table-cell>
          <table:table-cell office:value-type="string" calcext:value-type="string">
            <text:p>-</text:p>
          </table:table-cell>
          <table:table-cell office:value-type="float" office:value="6492700" calcext:value-type="float" table:number-columns-spanned="1" table:number-rows-spanned="2">
            <text:p>6,492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300" calcext:value-type="float">
            <text:p>114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7828000" calcext:value-type="float">
            <text:p>27,828,000</text:p>
          </table:table-cell>
          <table:table-cell office:value-type="string" calcext:value-type="string">
            <text:p>-</text:p>
          </table:table-cell>
          <table:table-cell office:value-type="float" office:value="27828000" calcext:value-type="float" table:number-columns-spanned="1" table:number-rows-spanned="4">
            <text:p>27,828,000</text:p>
          </table:table-cell>
          <table:table-cell office:value-type="float" office:value="6607000" calcext:value-type="float" table:number-columns-spanned="1" table:number-rows-spanned="4">
            <text:p>6,607,000</text:p>
          </table:table-cell>
          <table:table-cell office:value-type="string" calcext:value-type="string">
            <text:p>-</text:p>
          </table:table-cell>
          <table:table-cell office:value-type="float" office:value="6492700" calcext:value-type="float" table:number-columns-spanned="1" table:number-rows-spanned="2">
            <text:p>6,492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300" calcext:value-type="float">
            <text:p>114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20000</text:p>
            <text:p>工業建築行政</text:p>
          </table:table-cell>
          <table:table-cell office:value-type="float" office:value="35000000" calcext:value-type="float">
            <text:p>35,000,000</text:p>
          </table:table-cell>
          <table:table-cell office:value-type="string" calcext:value-type="string">
            <text:p>-</text:p>
          </table:table-cell>
          <table:table-cell office:value-type="float" office:value="35000000" calcext:value-type="float" table:number-columns-spanned="1" table:number-rows-spanned="4">
            <text:p>35,000,000</text:p>
          </table:table-cell>
          <table:table-cell office:value-type="float" office:value="14850000" calcext:value-type="float" table:number-columns-spanned="1" table:number-rows-spanned="4">
            <text:p>14,850,000</text:p>
          </table:table-cell>
          <table:table-cell office:value-type="float" office:value="649110" calcext:value-type="float">
            <text:p>649,110</text:p>
          </table:table-cell>
          <table:table-cell office:value-type="float" office:value="11612572" calcext:value-type="float" table:number-columns-spanned="1" table:number-rows-spanned="2">
            <text:p>11,612,5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37428" calcext:value-type="float">
            <text:p>3,237,4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90800" calcext:value-type="float" table:number-columns-spanned="1" table:number-rows-spanned="2">
            <text:p>1,790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20100</text:p>
            <text:p>　工業及建築管理*</text:p>
          </table:table-cell>
          <table:table-cell office:value-type="float" office:value="35000000" calcext:value-type="float">
            <text:p>35,000,000</text:p>
          </table:table-cell>
          <table:table-cell office:value-type="string" calcext:value-type="string">
            <text:p>-</text:p>
          </table:table-cell>
          <table:table-cell office:value-type="float" office:value="35000000" calcext:value-type="float" table:number-columns-spanned="1" table:number-rows-spanned="4">
            <text:p>35,000,000</text:p>
          </table:table-cell>
          <table:table-cell office:value-type="float" office:value="14850000" calcext:value-type="float" table:number-columns-spanned="1" table:number-rows-spanned="4">
            <text:p>14,850,000</text:p>
          </table:table-cell>
          <table:table-cell office:value-type="float" office:value="649110" calcext:value-type="float">
            <text:p>649,110</text:p>
          </table:table-cell>
          <table:table-cell office:value-type="float" office:value="11612572" calcext:value-type="float" table:number-columns-spanned="1" table:number-rows-spanned="2">
            <text:p>11,612,5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37428" calcext:value-type="float">
            <text:p>3,237,4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90800" calcext:value-type="float" table:number-columns-spanned="1" table:number-rows-spanned="2">
            <text:p>1,790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1</text:p>
            <text:p>　　建築業務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8500000" calcext:value-type="float" table:number-columns-spanned="1" table:number-rows-spanned="4">
            <text:p>8,500,000</text:p>
          </table:table-cell>
          <table:table-cell office:value-type="string" calcext:value-type="string">
            <text:p>-</text:p>
          </table:table-cell>
          <table:table-cell office:value-type="float" office:value="8500000" calcext:value-type="float" table:number-columns-spanned="1" table:number-rows-spanned="2">
            <text:p>8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90800" calcext:value-type="float" table:number-columns-spanned="1" table:number-rows-spanned="2">
            <text:p>1,790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8500000" calcext:value-type="float" table:number-columns-spanned="1" table:number-rows-spanned="4">
            <text:p>8,500,000</text:p>
          </table:table-cell>
          <table:table-cell office:value-type="string" calcext:value-type="string">
            <text:p>-</text:p>
          </table:table-cell>
          <table:table-cell office:value-type="float" office:value="8500000" calcext:value-type="float" table:number-columns-spanned="1" table:number-rows-spanned="2">
            <text:p>8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90800" calcext:value-type="float" table:number-columns-spanned="1" table:number-rows-spanned="2">
            <text:p>1,790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2</text:p>
            <text:p>　　修訂都市計畫*</text:p>
          </table:table-cell>
          <table:table-cell office:value-type="float" office:value="8000000" calcext:value-type="float">
            <text:p>8,000,000</text:p>
          </table:table-cell>
          <table:table-cell office:value-type="string" calcext:value-type="string">
            <text:p>-</text:p>
          </table:table-cell>
          <table:table-cell office:value-type="float" office:value="8000000" calcext:value-type="float" table:number-columns-spanned="1" table:number-rows-spanned="4">
            <text:p>8,000,000</text:p>
          </table:table-cell>
          <table:table-cell office:value-type="float" office:value="4350000" calcext:value-type="float" table:number-columns-spanned="1" table:number-rows-spanned="4">
            <text:p>4,350,000</text:p>
          </table:table-cell>
          <table:table-cell office:value-type="float" office:value="382470" calcext:value-type="float">
            <text:p>382,470</text:p>
          </table:table-cell>
          <table:table-cell office:value-type="float" office:value="1843252" calcext:value-type="float" table:number-columns-spanned="1" table:number-rows-spanned="2">
            <text:p>1,843,2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6748" calcext:value-type="float">
            <text:p>2,506,7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1350000" calcext:value-type="float" table:number-columns-spanned="1" table:number-rows-spanned="4">
            <text:p>1,350,000</text:p>
          </table:table-cell>
          <table:table-cell office:value-type="float" office:value="382470" calcext:value-type="float">
            <text:p>382,470</text:p>
          </table:table-cell>
          <table:table-cell office:value-type="float" office:value="967530" calcext:value-type="float" table:number-columns-spanned="1" table:number-rows-spanned="2">
            <text:p>967,5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2470" calcext:value-type="float">
            <text:p>382,4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875722" calcext:value-type="float" table:number-columns-spanned="1" table:number-rows-spanned="2">
            <text:p>875,7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4278" calcext:value-type="float">
            <text:p>2,124,2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3</text:p>
            <text:p>　　公用事業業務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66640" calcext:value-type="float">
            <text:p>266,640</text:p>
          </table:table-cell>
          <table:table-cell office:value-type="float" office:value="1269320" calcext:value-type="float" table:number-columns-spanned="1" table:number-rows-spanned="2">
            <text:p>1,269,3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0680" calcext:value-type="float">
            <text:p>730,6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66640" calcext:value-type="float">
            <text:p>266,640</text:p>
          </table:table-cell>
          <table:table-cell office:value-type="float" office:value="1269320" calcext:value-type="float" table:number-columns-spanned="1" table:number-rows-spanned="2">
            <text:p>1,269,3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0680" calcext:value-type="float">
            <text:p>730,6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50000</text:p>
            <text:p>金門縣建築物無障礙設備與設施改善基金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50100</text:p>
            <text:p>　金門縣建築物無障礙設備與設施改善基金*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50101</text:p>
            <text:p>　　金門縣無障礙設施與設備改善基金*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020000</text:p>
            <text:p>交通行政</text:p>
          </table:table-cell>
          <table:table-cell office:value-type="float" office:value="660528000" calcext:value-type="float">
            <text:p>660,528,000</text:p>
          </table:table-cell>
          <table:table-cell office:value-type="string" calcext:value-type="string">
            <text:p>-</text:p>
          </table:table-cell>
          <table:table-cell office:value-type="float" office:value="660528000" calcext:value-type="float" table:number-columns-spanned="1" table:number-rows-spanned="4">
            <text:p>660,528,000</text:p>
          </table:table-cell>
          <table:table-cell office:value-type="float" office:value="210264000" calcext:value-type="float" table:number-columns-spanned="1" table:number-rows-spanned="4">
            <text:p>210,264,000</text:p>
          </table:table-cell>
          <table:table-cell office:value-type="float" office:value="82629765" calcext:value-type="float">
            <text:p>82,629,765</text:p>
          </table:table-cell>
          <table:table-cell office:value-type="float" office:value="127095104" calcext:value-type="float" table:number-columns-spanned="1" table:number-rows-spanned="2">
            <text:p>127,095,1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168896" calcext:value-type="float">
            <text:p>83,168,8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628428" calcext:value-type="float" table:number-columns-spanned="1" table:number-rows-spanned="2">
            <text:p>50,628,4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100</text:p>
            <text:p>　交通管理*</text:p>
          </table:table-cell>
          <table:table-cell office:value-type="float" office:value="182521000" calcext:value-type="float">
            <text:p>182,521,000</text:p>
          </table:table-cell>
          <table:table-cell office:value-type="string" calcext:value-type="string">
            <text:p>-</text:p>
          </table:table-cell>
          <table:table-cell office:value-type="float" office:value="182521000" calcext:value-type="float" table:number-columns-spanned="1" table:number-rows-spanned="4">
            <text:p>182,521,000</text:p>
          </table:table-cell>
          <table:table-cell office:value-type="float" office:value="19000000" calcext:value-type="float" table:number-columns-spanned="1" table:number-rows-spanned="4">
            <text:p>19,000,000</text:p>
          </table:table-cell>
          <table:table-cell office:value-type="string" calcext:value-type="string">
            <text:p>-</text:p>
          </table:table-cell>
          <table:table-cell office:value-type="float" office:value="18984000" calcext:value-type="float" table:number-columns-spanned="1" table:number-rows-spanned="2">
            <text:p>18,9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101</text:p>
            <text:p>　　交通業務*</text:p>
          </table:table-cell>
          <table:table-cell office:value-type="float" office:value="182521000" calcext:value-type="float">
            <text:p>182,521,000</text:p>
          </table:table-cell>
          <table:table-cell office:value-type="string" calcext:value-type="string">
            <text:p>-</text:p>
          </table:table-cell>
          <table:table-cell office:value-type="float" office:value="182521000" calcext:value-type="float" table:number-columns-spanned="1" table:number-rows-spanned="4">
            <text:p>182,521,000</text:p>
          </table:table-cell>
          <table:table-cell office:value-type="float" office:value="19000000" calcext:value-type="float" table:number-columns-spanned="1" table:number-rows-spanned="4">
            <text:p>19,000,000</text:p>
          </table:table-cell>
          <table:table-cell office:value-type="string" calcext:value-type="string">
            <text:p>-</text:p>
          </table:table-cell>
          <table:table-cell office:value-type="float" office:value="18984000" calcext:value-type="float" table:number-columns-spanned="1" table:number-rows-spanned="2">
            <text:p>18,9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57021000" calcext:value-type="float">
            <text:p>157,021,000</text:p>
          </table:table-cell>
          <table:table-cell office:value-type="string" calcext:value-type="string">
            <text:p>-</text:p>
          </table:table-cell>
          <table:table-cell office:value-type="float" office:value="157021000" calcext:value-type="float" table:number-columns-spanned="1" table:number-rows-spanned="4">
            <text:p>157,021,000</text:p>
          </table:table-cell>
          <table:table-cell office:value-type="float" office:value="19000000" calcext:value-type="float" table:number-columns-spanned="1" table:number-rows-spanned="4">
            <text:p>19,000,000</text:p>
          </table:table-cell>
          <table:table-cell office:value-type="string" calcext:value-type="string">
            <text:p>-</text:p>
          </table:table-cell>
          <table:table-cell office:value-type="float" office:value="18984000" calcext:value-type="float" table:number-columns-spanned="1" table:number-rows-spanned="2">
            <text:p>18,9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25500000" calcext:value-type="float">
            <text:p>25,500,000</text:p>
          </table:table-cell>
          <table:table-cell office:value-type="string" calcext:value-type="string">
            <text:p>-</text:p>
          </table:table-cell>
          <table:table-cell office:value-type="float" office:value="25500000" calcext:value-type="float" table:number-columns-spanned="1" table:number-rows-spanned="4">
            <text:p>25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200</text:p>
            <text:p>　道路修建管理*</text:p>
          </table:table-cell>
          <table:table-cell office:value-type="float" office:value="478007000" calcext:value-type="float">
            <text:p>478,007,000</text:p>
          </table:table-cell>
          <table:table-cell office:value-type="string" calcext:value-type="string">
            <text:p>-</text:p>
          </table:table-cell>
          <table:table-cell office:value-type="float" office:value="478007000" calcext:value-type="float" table:number-columns-spanned="1" table:number-rows-spanned="4">
            <text:p>478,007,000</text:p>
          </table:table-cell>
          <table:table-cell office:value-type="float" office:value="191264000" calcext:value-type="float" table:number-columns-spanned="1" table:number-rows-spanned="4">
            <text:p>191,264,000</text:p>
          </table:table-cell>
          <table:table-cell office:value-type="float" office:value="82629765" calcext:value-type="float">
            <text:p>82,629,765</text:p>
          </table:table-cell>
          <table:table-cell office:value-type="float" office:value="108111104" calcext:value-type="float" table:number-columns-spanned="1" table:number-rows-spanned="2">
            <text:p>108,111,1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152896" calcext:value-type="float">
            <text:p>83,152,8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628428" calcext:value-type="float" table:number-columns-spanned="1" table:number-rows-spanned="2">
            <text:p>50,628,4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202</text:p>
            <text:p>　　道路整建工程*</text:p>
          </table:table-cell>
          <table:table-cell office:value-type="float" office:value="478007000" calcext:value-type="float">
            <text:p>478,007,000</text:p>
          </table:table-cell>
          <table:table-cell office:value-type="string" calcext:value-type="string">
            <text:p>-</text:p>
          </table:table-cell>
          <table:table-cell office:value-type="float" office:value="478007000" calcext:value-type="float" table:number-columns-spanned="1" table:number-rows-spanned="4">
            <text:p>478,007,000</text:p>
          </table:table-cell>
          <table:table-cell office:value-type="float" office:value="191264000" calcext:value-type="float" table:number-columns-spanned="1" table:number-rows-spanned="4">
            <text:p>191,264,000</text:p>
          </table:table-cell>
          <table:table-cell office:value-type="float" office:value="82629765" calcext:value-type="float">
            <text:p>82,629,765</text:p>
          </table:table-cell>
          <table:table-cell office:value-type="float" office:value="108111104" calcext:value-type="float" table:number-columns-spanned="1" table:number-rows-spanned="2">
            <text:p>108,111,1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152896" calcext:value-type="float">
            <text:p>83,152,8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628428" calcext:value-type="float" table:number-columns-spanned="1" table:number-rows-spanned="2">
            <text:p>50,628,4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78007000" calcext:value-type="float">
            <text:p>478,007,000</text:p>
          </table:table-cell>
          <table:table-cell office:value-type="string" calcext:value-type="string">
            <text:p>-</text:p>
          </table:table-cell>
          <table:table-cell office:value-type="float" office:value="478007000" calcext:value-type="float" table:number-columns-spanned="1" table:number-rows-spanned="4">
            <text:p>478,007,000</text:p>
          </table:table-cell>
          <table:table-cell office:value-type="float" office:value="191264000" calcext:value-type="float" table:number-columns-spanned="1" table:number-rows-spanned="4">
            <text:p>191,264,000</text:p>
          </table:table-cell>
          <table:table-cell office:value-type="float" office:value="82629765" calcext:value-type="float">
            <text:p>82,629,765</text:p>
          </table:table-cell>
          <table:table-cell office:value-type="float" office:value="108111104" calcext:value-type="float" table:number-columns-spanned="1" table:number-rows-spanned="2">
            <text:p>108,111,1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152896" calcext:value-type="float">
            <text:p>83,152,8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628428" calcext:value-type="float" table:number-columns-spanned="1" table:number-rows-spanned="2">
            <text:p>50,628,4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800000</text:p>
            <text:p>營業基金</text:p>
          </table:table-cell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000" calcext:value-type="float">
            <text:p>5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00100</text:p>
            <text:p>　車船處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00101</text:p>
            <text:p>　　車船處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00200</text:p>
            <text:p>　浯江輪渡有限公司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00202</text:p>
            <text:p>　　浯江輪渡有限公司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810000</text:p>
            <text:p>非營業特種基金</text:p>
          </table:table-cell>
          <table:table-cell office:value-type="float" office:value="183519000" calcext:value-type="float">
            <text:p>183,519,000</text:p>
          </table:table-cell>
          <table:table-cell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4">
            <text:p>183,51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10100</text:p>
            <text:p>　金門大橋建橋基金*</text:p>
          </table:table-cell>
          <table:table-cell office:value-type="float" office:value="183519000" calcext:value-type="float">
            <text:p>183,519,000</text:p>
          </table:table-cell>
          <table:table-cell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4">
            <text:p>183,51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10101</text:p>
            <text:p>　　金門大橋建橋基金*</text:p>
          </table:table-cell>
          <table:table-cell office:value-type="float" office:value="183519000" calcext:value-type="float">
            <text:p>183,519,000</text:p>
          </table:table-cell>
          <table:table-cell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4">
            <text:p>183,51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83519000" calcext:value-type="float">
            <text:p>183,519,000</text:p>
          </table:table-cell>
          <table:table-cell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4">
            <text:p>183,51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020000</text:p>
            <text:p>經濟商業觀光行政</text:p>
          </table:table-cell>
          <table:table-cell office:value-type="float" office:value="63200000" calcext:value-type="float">
            <text:p>63,200,000</text:p>
          </table:table-cell>
          <table:table-cell office:value-type="string" calcext:value-type="string">
            <text:p>-</text:p>
          </table:table-cell>
          <table:table-cell office:value-type="float" office:value="63200000" calcext:value-type="float" table:number-columns-spanned="1" table:number-rows-spanned="4">
            <text:p>63,200,000</text:p>
          </table:table-cell>
          <table:table-cell office:value-type="float" office:value="21800000" calcext:value-type="float" table:number-columns-spanned="1" table:number-rows-spanned="4">
            <text:p>21,800,000</text:p>
          </table:table-cell>
          <table:table-cell office:value-type="float" office:value="41500" calcext:value-type="float">
            <text:p>41,500</text:p>
          </table:table-cell>
          <table:table-cell office:value-type="float" office:value="21596500" calcext:value-type="float" table:number-columns-spanned="1" table:number-rows-spanned="2">
            <text:p>21,596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3500" calcext:value-type="float">
            <text:p>203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000" calcext:value-type="float" table:number-columns-spanned="1" table:number-rows-spanned="2">
            <text:p>2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100</text:p>
            <text:p>　觀光管理*</text:p>
          </table:table-cell>
          <table:table-cell office:value-type="float" office:value="62500000" calcext:value-type="float">
            <text:p>62,500,000</text:p>
          </table:table-cell>
          <table:table-cell office:value-type="string" calcext:value-type="string">
            <text:p>-</text:p>
          </table:table-cell>
          <table:table-cell office:value-type="float" office:value="62500000" calcext:value-type="float" table:number-columns-spanned="1" table:number-rows-spanned="4">
            <text:p>62,500,000</text:p>
          </table:table-cell>
          <table:table-cell office:value-type="float" office:value="21800000" calcext:value-type="float" table:number-columns-spanned="1" table:number-rows-spanned="4">
            <text:p>21,800,000</text:p>
          </table:table-cell>
          <table:table-cell office:value-type="float" office:value="41500" calcext:value-type="float">
            <text:p>41,500</text:p>
          </table:table-cell>
          <table:table-cell office:value-type="float" office:value="21596500" calcext:value-type="float" table:number-columns-spanned="1" table:number-rows-spanned="2">
            <text:p>21,596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3500" calcext:value-type="float">
            <text:p>203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000" calcext:value-type="float" table:number-columns-spanned="1" table:number-rows-spanned="2">
            <text:p>2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1</text:p>
            <text:p>　　觀光事業業務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string" calcext:value-type="string">
            <text:p>-</text:p>
          </table:table-cell>
          <table:table-cell office:value-type="float" office:value="1738000" calcext:value-type="float" table:number-columns-spanned="1" table:number-rows-spanned="2">
            <text:p>1,73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000" calcext:value-type="float">
            <text:p>16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000" calcext:value-type="float" table:number-columns-spanned="1" table:number-rows-spanned="2">
            <text:p>2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string" calcext:value-type="string">
            <text:p>-</text:p>
          </table:table-cell>
          <table:table-cell office:value-type="float" office:value="1738000" calcext:value-type="float" table:number-columns-spanned="1" table:number-rows-spanned="2">
            <text:p>1,73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000" calcext:value-type="float">
            <text:p>16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000" calcext:value-type="float" table:number-columns-spanned="1" table:number-rows-spanned="2">
            <text:p>2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2</text:p>
            <text:p>　　觀光企劃業務*</text:p>
          </table:table-cell>
          <table:table-cell office:value-type="float" office:value="57500000" calcext:value-type="float">
            <text:p>57,500,000</text:p>
          </table:table-cell>
          <table:table-cell office:value-type="string" calcext:value-type="string">
            <text:p>-</text:p>
          </table:table-cell>
          <table:table-cell office:value-type="float" office:value="57500000" calcext:value-type="float" table:number-columns-spanned="1" table:number-rows-spanned="4">
            <text:p>57,500,000</text:p>
          </table:table-cell>
          <table:table-cell office:value-type="float" office:value="19900000" calcext:value-type="float" table:number-columns-spanned="1" table:number-rows-spanned="4">
            <text:p>19,900,000</text:p>
          </table:table-cell>
          <table:table-cell office:value-type="float" office:value="41500" calcext:value-type="float">
            <text:p>41,500</text:p>
          </table:table-cell>
          <table:table-cell office:value-type="float" office:value="19858500" calcext:value-type="float" table:number-columns-spanned="1" table:number-rows-spanned="2">
            <text:p>19,858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" calcext:value-type="float">
            <text:p>41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5000000" calcext:value-type="float">
            <text:p>45,000,000</text:p>
          </table:table-cell>
          <table:table-cell office:value-type="string" calcext:value-type="string">
            <text:p>-</text:p>
          </table:table-cell>
          <table:table-cell office:value-type="float" office:value="45000000" calcext:value-type="float" table:number-columns-spanned="1" table:number-rows-spanned="4">
            <text:p>45,000,000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41500" calcext:value-type="float">
            <text:p>41,500</text:p>
          </table:table-cell>
          <table:table-cell office:value-type="float" office:value="15958500" calcext:value-type="float" table:number-columns-spanned="1" table:number-rows-spanned="2">
            <text:p>15,958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" calcext:value-type="float">
            <text:p>41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2500000" calcext:value-type="float">
            <text:p>12,500,000</text:p>
          </table:table-cell>
          <table:table-cell office:value-type="string" calcext:value-type="string">
            <text:p>-</text:p>
          </table:table-cell>
          <table:table-cell office:value-type="float" office:value="12500000" calcext:value-type="float" table:number-columns-spanned="1" table:number-rows-spanned="4">
            <text:p>12,500,000</text:p>
          </table:table-cell>
          <table:table-cell office:value-type="float" office:value="3900000" calcext:value-type="float" table:number-columns-spanned="1" table:number-rows-spanned="4">
            <text:p>3,900,000</text:p>
          </table:table-cell>
          <table:table-cell office:value-type="string" calcext:value-type="string">
            <text:p>-</text:p>
          </table:table-cell>
          <table:table-cell office:value-type="float" office:value="3900000" calcext:value-type="float" table:number-columns-spanned="1" table:number-rows-spanned="2">
            <text:p>3,9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200</text:p>
            <text:p>　經濟及商業管理*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202</text:p>
            <text:p>　　工商消保業務*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00000</text:p>
            <text:p>一般建築及設備</text:p>
          </table:table-cell>
          <table:table-cell office:value-type="float" office:value="81962000" calcext:value-type="float">
            <text:p>81,962,000</text:p>
          </table:table-cell>
          <table:table-cell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4">
            <text:p>81,962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836172" calcext:value-type="float" table:number-columns-spanned="1" table:number-rows-spanned="2">
            <text:p>836,1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828" calcext:value-type="float">
            <text:p>163,8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00200</text:p>
            <text:p>　營建工程*</text:p>
          </table:table-cell>
          <table:table-cell office:value-type="float" office:value="81962000" calcext:value-type="float">
            <text:p>81,962,000</text:p>
          </table:table-cell>
          <table:table-cell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4">
            <text:p>81,962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836172" calcext:value-type="float" table:number-columns-spanned="1" table:number-rows-spanned="2">
            <text:p>836,1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828" calcext:value-type="float">
            <text:p>163,8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00201</text:p>
            <text:p>　　營建工程*</text:p>
          </table:table-cell>
          <table:table-cell office:value-type="float" office:value="81962000" calcext:value-type="float">
            <text:p>81,962,000</text:p>
          </table:table-cell>
          <table:table-cell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4">
            <text:p>81,962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836172" calcext:value-type="float" table:number-columns-spanned="1" table:number-rows-spanned="2">
            <text:p>836,1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828" calcext:value-type="float">
            <text:p>163,8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81962000" calcext:value-type="float">
            <text:p>81,962,000</text:p>
          </table:table-cell>
          <table:table-cell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4">
            <text:p>81,962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836172" calcext:value-type="float" table:number-columns-spanned="1" table:number-rows-spanned="2">
            <text:p>836,1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828" calcext:value-type="float">
            <text:p>163,8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10000</text:p>
            <text:p>城鎮風貌美化</text:p>
          </table:table-cell>
          <table:table-cell office:value-type="float" office:value="69000000" calcext:value-type="float">
            <text:p>69,000,000</text:p>
          </table:table-cell>
          <table:table-cell office:value-type="string" calcext:value-type="string">
            <text:p>-</text:p>
          </table:table-cell>
          <table:table-cell office:value-type="float" office:value="69000000" calcext:value-type="float" table:number-columns-spanned="1" table:number-rows-spanned="4">
            <text:p>69,000,000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string" calcext:value-type="string">
            <text:p>-</text:p>
          </table:table-cell>
          <table:table-cell office:value-type="float" office:value="3200000" calcext:value-type="float" table:number-columns-spanned="1" table:number-rows-spanned="2">
            <text:p>3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10100</text:p>
            <text:p>　城鎮風貌美化*</text:p>
          </table:table-cell>
          <table:table-cell office:value-type="float" office:value="69000000" calcext:value-type="float">
            <text:p>69,000,000</text:p>
          </table:table-cell>
          <table:table-cell office:value-type="string" calcext:value-type="string">
            <text:p>-</text:p>
          </table:table-cell>
          <table:table-cell office:value-type="float" office:value="69000000" calcext:value-type="float" table:number-columns-spanned="1" table:number-rows-spanned="4">
            <text:p>69,000,000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string" calcext:value-type="string">
            <text:p>-</text:p>
          </table:table-cell>
          <table:table-cell office:value-type="float" office:value="3200000" calcext:value-type="float" table:number-columns-spanned="1" table:number-rows-spanned="2">
            <text:p>3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10101</text:p>
            <text:p>　　城鎮風貌美化*</text:p>
          </table:table-cell>
          <table:table-cell office:value-type="float" office:value="69000000" calcext:value-type="float">
            <text:p>69,000,000</text:p>
          </table:table-cell>
          <table:table-cell office:value-type="string" calcext:value-type="string">
            <text:p>-</text:p>
          </table:table-cell>
          <table:table-cell office:value-type="float" office:value="69000000" calcext:value-type="float" table:number-columns-spanned="1" table:number-rows-spanned="4">
            <text:p>69,000,000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string" calcext:value-type="string">
            <text:p>-</text:p>
          </table:table-cell>
          <table:table-cell office:value-type="float" office:value="3200000" calcext:value-type="float" table:number-columns-spanned="1" table:number-rows-spanned="2">
            <text:p>3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9000000" calcext:value-type="float">
            <text:p>59,000,000</text:p>
          </table:table-cell>
          <table:table-cell office:value-type="string" calcext:value-type="string">
            <text:p>-</text:p>
          </table:table-cell>
          <table:table-cell office:value-type="float" office:value="59000000" calcext:value-type="float" table:number-columns-spanned="1" table:number-rows-spanned="4">
            <text:p>59,000,000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string" calcext:value-type="string">
            <text:p>-</text:p>
          </table:table-cell>
          <table:table-cell office:value-type="float" office:value="3200000" calcext:value-type="float" table:number-columns-spanned="1" table:number-rows-spanned="2">
            <text:p>3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20000</text:p>
            <text:p>其他公共工程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6500000" calcext:value-type="float" table:number-columns-spanned="1" table:number-rows-spanned="4">
            <text:p>6,500,000</text:p>
          </table:table-cell>
          <table:table-cell office:value-type="float" office:value="393500" calcext:value-type="float">
            <text:p>393,500</text:p>
          </table:table-cell>
          <table:table-cell office:value-type="float" office:value="5580000" calcext:value-type="float" table:number-columns-spanned="1" table:number-rows-spanned="2">
            <text:p>5,5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0000" calcext:value-type="float">
            <text:p>9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20100</text:p>
            <text:p>　其他公共工程*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6500000" calcext:value-type="float" table:number-columns-spanned="1" table:number-rows-spanned="4">
            <text:p>6,500,000</text:p>
          </table:table-cell>
          <table:table-cell office:value-type="float" office:value="393500" calcext:value-type="float">
            <text:p>393,500</text:p>
          </table:table-cell>
          <table:table-cell office:value-type="float" office:value="5580000" calcext:value-type="float" table:number-columns-spanned="1" table:number-rows-spanned="2">
            <text:p>5,5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0000" calcext:value-type="float">
            <text:p>9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20101</text:p>
            <text:p>　　其他公共工程*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6500000" calcext:value-type="float" table:number-columns-spanned="1" table:number-rows-spanned="4">
            <text:p>6,500,000</text:p>
          </table:table-cell>
          <table:table-cell office:value-type="float" office:value="393500" calcext:value-type="float">
            <text:p>393,500</text:p>
          </table:table-cell>
          <table:table-cell office:value-type="float" office:value="5580000" calcext:value-type="float" table:number-columns-spanned="1" table:number-rows-spanned="2">
            <text:p>5,5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0000" calcext:value-type="float">
            <text:p>9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4000000" calcext:value-type="float">
            <text:p>44,000,000</text:p>
          </table:table-cell>
          <table:table-cell office:value-type="string" calcext:value-type="string">
            <text:p>-</text:p>
          </table:table-cell>
          <table:table-cell office:value-type="float" office:value="44000000" calcext:value-type="float" table:number-columns-spanned="1" table:number-rows-spanned="4">
            <text:p>44,000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99500" calcext:value-type="float">
            <text:p>99,500</text:p>
          </table:table-cell>
          <table:table-cell office:value-type="float" office:value="4803500" calcext:value-type="float" table:number-columns-spanned="1" table:number-rows-spanned="2">
            <text:p>4,803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500" calcext:value-type="float">
            <text:p>196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294000" calcext:value-type="float">
            <text:p>294,000</text:p>
          </table:table-cell>
          <table:table-cell office:value-type="float" office:value="776500" calcext:value-type="float" table:number-columns-spanned="1" table:number-rows-spanned="2">
            <text:p>776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3500" calcext:value-type="float">
            <text:p>723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20000</text:p>
            <text:p>社會行政</text:p>
          </table:table-cell>
          <table:table-cell office:value-type="float" office:value="154016000" calcext:value-type="float">
            <text:p>154,016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155347000" calcext:value-type="float" table:number-columns-spanned="1" table:number-rows-spanned="4">
            <text:p>155,347,000</text:p>
          </table:table-cell>
          <table:table-cell office:value-type="float" office:value="32434000" calcext:value-type="float" table:number-columns-spanned="1" table:number-rows-spanned="4">
            <text:p>32,434,000</text:p>
          </table:table-cell>
          <table:table-cell office:value-type="string" calcext:value-type="string">
            <text:p>-</text:p>
          </table:table-cell>
          <table:table-cell office:value-type="float" office:value="32134000" calcext:value-type="float" table:number-columns-spanned="1" table:number-rows-spanned="2">
            <text:p>32,13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286000" calcext:value-type="float">
            <text:p>1,286,000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4400" calcext:value-type="float" table:number-columns-spanned="1" table:number-rows-spanned="2">
            <text:p>2,144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100</text:p>
            <text:p>　社團志工管理*</text:p>
          </table:table-cell>
          <table:table-cell office:value-type="float" office:value="30300000" calcext:value-type="float">
            <text:p>30,300,000</text:p>
          </table:table-cell>
          <table:table-cell office:value-type="string" calcext:value-type="string">
            <text:p>-</text:p>
          </table:table-cell>
          <table:table-cell office:value-type="float" office:value="30300000" calcext:value-type="float" table:number-columns-spanned="1" table:number-rows-spanned="4">
            <text:p>30,3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101</text:p>
            <text:p>　　志願服務與社團輔導*</text:p>
          </table:table-cell>
          <table:table-cell office:value-type="float" office:value="30300000" calcext:value-type="float">
            <text:p>30,300,000</text:p>
          </table:table-cell>
          <table:table-cell office:value-type="string" calcext:value-type="string">
            <text:p>-</text:p>
          </table:table-cell>
          <table:table-cell office:value-type="float" office:value="30300000" calcext:value-type="float" table:number-columns-spanned="1" table:number-rows-spanned="4">
            <text:p>30,3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0300000" calcext:value-type="float">
            <text:p>30,300,000</text:p>
          </table:table-cell>
          <table:table-cell office:value-type="string" calcext:value-type="string">
            <text:p>-</text:p>
          </table:table-cell>
          <table:table-cell office:value-type="float" office:value="30300000" calcext:value-type="float" table:number-columns-spanned="1" table:number-rows-spanned="4">
            <text:p>30,3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200</text:p>
            <text:p>　社福管理*</text:p>
          </table:table-cell>
          <table:table-cell office:value-type="float" office:value="87763000" calcext:value-type="float">
            <text:p>87,763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87808000" calcext:value-type="float" table:number-columns-spanned="1" table:number-rows-spanned="4">
            <text:p>87,808,000</text:p>
          </table:table-cell>
          <table:table-cell office:value-type="float" office:value="3275000" calcext:value-type="float" table:number-columns-spanned="1" table:number-rows-spanned="4">
            <text:p>3,275,000</text:p>
          </table:table-cell>
          <table:table-cell office:value-type="string" calcext:value-type="string">
            <text:p>-</text:p>
          </table:table-cell>
          <table:table-cell office:value-type="float" office:value="2975000" calcext:value-type="float" table:number-columns-spanned="1" table:number-rows-spanned="2">
            <text:p>2,97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4400" calcext:value-type="float" table:number-columns-spanned="1" table:number-rows-spanned="2">
            <text:p>344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1</text:p>
            <text:p>　　社福館業務*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2</text:p>
            <text:p>　　老人福利業務*</text:p>
          </table:table-cell>
          <table:table-cell office:value-type="float" office:value="85283000" calcext:value-type="float">
            <text:p>85,283,000</text:p>
          </table:table-cell>
          <table:table-cell office:value-type="string" calcext:value-type="string">
            <text:p>-</text:p>
          </table:table-cell>
          <table:table-cell office:value-type="float" office:value="85283000" calcext:value-type="float" table:number-columns-spanned="1" table:number-rows-spanned="4">
            <text:p>85,283,000</text:p>
          </table:table-cell>
          <table:table-cell office:value-type="float" office:value="2800000" calcext:value-type="float" table:number-columns-spanned="1" table:number-rows-spanned="4">
            <text:p>2,800,000</text:p>
          </table:table-cell>
          <table:table-cell office:value-type="string" calcext:value-type="string">
            <text:p>-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783000" calcext:value-type="float">
            <text:p>1,783,000</text:p>
          </table:table-cell>
          <table:table-cell office:value-type="string" calcext:value-type="string">
            <text:p>-</text:p>
          </table:table-cell>
          <table:table-cell office:value-type="float" office:value="1783000" calcext:value-type="float" table:number-columns-spanned="1" table:number-rows-spanned="4">
            <text:p>1,78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83500000" calcext:value-type="float">
            <text:p>83,500,000</text:p>
          </table:table-cell>
          <table:table-cell office:value-type="string" calcext:value-type="string">
            <text:p>-</text:p>
          </table:table-cell>
          <table:table-cell office:value-type="float" office:value="83500000" calcext:value-type="float" table:number-columns-spanned="1" table:number-rows-spanned="4">
            <text:p>83,500,000</text:p>
          </table:table-cell>
          <table:table-cell office:value-type="float" office:value="2800000" calcext:value-type="float" table:number-columns-spanned="1" table:number-rows-spanned="4">
            <text:p>2,800,000</text:p>
          </table:table-cell>
          <table:table-cell office:value-type="string" calcext:value-type="string">
            <text:p>-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3</text:p>
            <text:p>　　身心障礙業務*</text:p>
          </table:table-cell>
          <table:table-cell office:value-type="float" office:value="980000" calcext:value-type="float">
            <text:p>980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1025000" calcext:value-type="float" table:number-columns-spanned="1" table:number-rows-spanned="4">
            <text:p>1,025,000</text:p>
          </table:table-cell>
          <table:table-cell office:value-type="float" office:value="475000" calcext:value-type="float" table:number-columns-spanned="1" table:number-rows-spanned="4">
            <text:p>475,000</text:p>
          </table:table-cell>
          <table:table-cell office:value-type="string" calcext:value-type="string">
            <text:p>-</text:p>
          </table:table-cell>
          <table:table-cell office:value-type="float" office:value="475000" calcext:value-type="float" table:number-columns-spanned="1" table:number-rows-spanned="2">
            <text:p>47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4400" calcext:value-type="float" table:number-columns-spanned="1" table:number-rows-spanned="2">
            <text:p>344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30000" calcext:value-type="float">
            <text:p>530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575000" calcext:value-type="float" table:number-columns-spanned="1" table:number-rows-spanned="4">
            <text:p>575,000</text:p>
          </table:table-cell>
          <table:table-cell office:value-type="float" office:value="475000" calcext:value-type="float" table:number-columns-spanned="1" table:number-rows-spanned="4">
            <text:p>475,000</text:p>
          </table:table-cell>
          <table:table-cell office:value-type="string" calcext:value-type="string">
            <text:p>-</text:p>
          </table:table-cell>
          <table:table-cell office:value-type="float" office:value="475000" calcext:value-type="float" table:number-columns-spanned="1" table:number-rows-spanned="2">
            <text:p>47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4400" calcext:value-type="float" table:number-columns-spanned="1" table:number-rows-spanned="2">
            <text:p>344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300</text:p>
            <text:p>　婦幼管理*</text:p>
          </table:table-cell>
          <table:table-cell office:value-type="float" office:value="35953000" calcext:value-type="float">
            <text:p>35,953,000</text:p>
          </table:table-cell>
          <table:table-cell office:value-type="string" calcext:value-type="string">
            <text:p>-</text:p>
          </table:table-cell>
          <table:table-cell office:value-type="float" office:value="37239000" calcext:value-type="float" table:number-columns-spanned="1" table:number-rows-spanned="4">
            <text:p>37,239,000</text:p>
          </table:table-cell>
          <table:table-cell office:value-type="float" office:value="19159000" calcext:value-type="float" table:number-columns-spanned="1" table:number-rows-spanned="4">
            <text:p>19,159,000</text:p>
          </table:table-cell>
          <table:table-cell office:value-type="string" calcext:value-type="string">
            <text:p>-</text:p>
          </table:table-cell>
          <table:table-cell office:value-type="float" office:value="19159000" calcext:value-type="float" table:number-columns-spanned="1" table:number-rows-spanned="2">
            <text:p>19,15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286000" calcext:value-type="float">
            <text:p>1,286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3</text:p>
            <text:p>　　兒少業務*</text:p>
          </table:table-cell>
          <table:table-cell office:value-type="float" office:value="35953000" calcext:value-type="float">
            <text:p>35,953,000</text:p>
          </table:table-cell>
          <table:table-cell office:value-type="string" calcext:value-type="string">
            <text:p>-</text:p>
          </table:table-cell>
          <table:table-cell office:value-type="float" office:value="37239000" calcext:value-type="float" table:number-columns-spanned="1" table:number-rows-spanned="4">
            <text:p>37,239,000</text:p>
          </table:table-cell>
          <table:table-cell office:value-type="float" office:value="19159000" calcext:value-type="float" table:number-columns-spanned="1" table:number-rows-spanned="4">
            <text:p>19,159,000</text:p>
          </table:table-cell>
          <table:table-cell office:value-type="string" calcext:value-type="string">
            <text:p>-</text:p>
          </table:table-cell>
          <table:table-cell office:value-type="float" office:value="19159000" calcext:value-type="float" table:number-columns-spanned="1" table:number-rows-spanned="2">
            <text:p>19,15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286000" calcext:value-type="float">
            <text:p>1,286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953000" calcext:value-type="float">
            <text:p>5,953,000</text:p>
          </table:table-cell>
          <table:table-cell office:value-type="string" calcext:value-type="string">
            <text:p>-</text:p>
          </table:table-cell>
          <table:table-cell office:value-type="float" office:value="5953000" calcext:value-type="float" table:number-columns-spanned="1" table:number-rows-spanned="4">
            <text:p>5,953,000</text:p>
          </table:table-cell>
          <table:table-cell office:value-type="float" office:value="2873000" calcext:value-type="float" table:number-columns-spanned="1" table:number-rows-spanned="4">
            <text:p>2,873,000</text:p>
          </table:table-cell>
          <table:table-cell office:value-type="string" calcext:value-type="string">
            <text:p>-</text:p>
          </table:table-cell>
          <table:table-cell office:value-type="float" office:value="2873000" calcext:value-type="float" table:number-columns-spanned="1" table:number-rows-spanned="2">
            <text:p>2,87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1286000" calcext:value-type="float" table:number-columns-spanned="1" table:number-rows-spanned="4">
            <text:p>31,286,000</text:p>
          </table:table-cell>
          <table:table-cell office:value-type="float" office:value="16286000" calcext:value-type="float" table:number-columns-spanned="1" table:number-rows-spanned="4">
            <text:p>16,286,000</text:p>
          </table:table-cell>
          <table:table-cell office:value-type="string" calcext:value-type="string">
            <text:p>-</text:p>
          </table:table-cell>
          <table:table-cell office:value-type="float" office:value="16286000" calcext:value-type="float" table:number-columns-spanned="1" table:number-rows-spanned="2">
            <text:p>16,28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286000" calcext:value-type="float">
            <text:p>1,286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50000</text:p>
            <text:p>勞工行政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50100</text:p>
            <text:p>　勞工管理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50101</text:p>
            <text:p>　　勞工業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102201020000</text:p>
            <text:p>社區環保行政</text:p>
          </table:table-cell>
          <table:table-cell office:value-type="float" office:value="401484000" calcext:value-type="float">
            <text:p>401,484,000</text:p>
          </table:table-cell>
          <table:table-cell office:value-type="string" calcext:value-type="string">
            <text:p>-</text:p>
          </table:table-cell>
          <table:table-cell office:value-type="float" office:value="431901000" calcext:value-type="float" table:number-columns-spanned="1" table:number-rows-spanned="4">
            <text:p>431,901,000</text:p>
          </table:table-cell>
          <table:table-cell office:value-type="float" office:value="323637000" calcext:value-type="float" table:number-columns-spanned="1" table:number-rows-spanned="4">
            <text:p>323,637,000</text:p>
          </table:table-cell>
          <table:table-cell office:value-type="float" office:value="28862581" calcext:value-type="float">
            <text:p>28,862,581</text:p>
          </table:table-cell>
          <table:table-cell office:value-type="float" office:value="154760530" calcext:value-type="float" table:number-columns-spanned="1" table:number-rows-spanned="2">
            <text:p>154,760,5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876470" calcext:value-type="float">
            <text:p>168,876,4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417000" calcext:value-type="float">
            <text:p>30,41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255486" calcext:value-type="float" table:number-columns-spanned="1" table:number-rows-spanned="2">
            <text:p>31,255,4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100</text:p>
            <text:p>　下水道管理*</text:p>
          </table:table-cell>
          <table:table-cell office:value-type="float" office:value="217984000" calcext:value-type="float">
            <text:p>217,984,000</text:p>
          </table:table-cell>
          <table:table-cell office:value-type="string" calcext:value-type="string">
            <text:p>-</text:p>
          </table:table-cell>
          <table:table-cell office:value-type="float" office:value="248401000" calcext:value-type="float" table:number-columns-spanned="1" table:number-rows-spanned="4">
            <text:p>248,401,000</text:p>
          </table:table-cell>
          <table:table-cell office:value-type="float" office:value="232137000" calcext:value-type="float" table:number-columns-spanned="1" table:number-rows-spanned="4">
            <text:p>232,137,000</text:p>
          </table:table-cell>
          <table:table-cell office:value-type="float" office:value="28862581" calcext:value-type="float">
            <text:p>28,862,581</text:p>
          </table:table-cell>
          <table:table-cell office:value-type="float" office:value="64695817" calcext:value-type="float" table:number-columns-spanned="1" table:number-rows-spanned="2">
            <text:p>64,695,8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441183" calcext:value-type="float">
            <text:p>167,441,1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417000" calcext:value-type="float">
            <text:p>30,41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750" calcext:value-type="float" table:number-columns-spanned="1" table:number-rows-spanned="2">
            <text:p>132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101</text:p>
            <text:p>　　下水道業務*</text:p>
          </table:table-cell>
          <table:table-cell office:value-type="float" office:value="217984000" calcext:value-type="float">
            <text:p>217,984,000</text:p>
          </table:table-cell>
          <table:table-cell office:value-type="string" calcext:value-type="string">
            <text:p>-</text:p>
          </table:table-cell>
          <table:table-cell office:value-type="float" office:value="248401000" calcext:value-type="float" table:number-columns-spanned="1" table:number-rows-spanned="4">
            <text:p>248,401,000</text:p>
          </table:table-cell>
          <table:table-cell office:value-type="float" office:value="232137000" calcext:value-type="float" table:number-columns-spanned="1" table:number-rows-spanned="4">
            <text:p>232,137,000</text:p>
          </table:table-cell>
          <table:table-cell office:value-type="float" office:value="28862581" calcext:value-type="float">
            <text:p>28,862,581</text:p>
          </table:table-cell>
          <table:table-cell office:value-type="float" office:value="64695817" calcext:value-type="float" table:number-columns-spanned="1" table:number-rows-spanned="2">
            <text:p>64,695,8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441183" calcext:value-type="float">
            <text:p>167,441,1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417000" calcext:value-type="float">
            <text:p>30,41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750" calcext:value-type="float" table:number-columns-spanned="1" table:number-rows-spanned="2">
            <text:p>132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17984000" calcext:value-type="float">
            <text:p>217,984,000</text:p>
          </table:table-cell>
          <table:table-cell office:value-type="string" calcext:value-type="string">
            <text:p>-</text:p>
          </table:table-cell>
          <table:table-cell office:value-type="float" office:value="248401000" calcext:value-type="float" table:number-columns-spanned="1" table:number-rows-spanned="4">
            <text:p>248,401,000</text:p>
          </table:table-cell>
          <table:table-cell office:value-type="float" office:value="232137000" calcext:value-type="float" table:number-columns-spanned="1" table:number-rows-spanned="4">
            <text:p>232,137,000</text:p>
          </table:table-cell>
          <table:table-cell office:value-type="float" office:value="28862581" calcext:value-type="float">
            <text:p>28,862,581</text:p>
          </table:table-cell>
          <table:table-cell office:value-type="float" office:value="64695817" calcext:value-type="float" table:number-columns-spanned="1" table:number-rows-spanned="2">
            <text:p>64,695,8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441183" calcext:value-type="float">
            <text:p>167,441,1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417000" calcext:value-type="float">
            <text:p>30,41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750" calcext:value-type="float" table:number-columns-spanned="1" table:number-rows-spanned="2">
            <text:p>132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200</text:p>
            <text:p>　鄉村整建工程*</text:p>
          </table:table-cell>
          <table:table-cell office:value-type="float" office:value="157000000" calcext:value-type="float">
            <text:p>157,000,000</text:p>
          </table:table-cell>
          <table:table-cell office:value-type="string" calcext:value-type="string">
            <text:p>-</text:p>
          </table:table-cell>
          <table:table-cell office:value-type="float" office:value="157000000" calcext:value-type="float" table:number-columns-spanned="1" table:number-rows-spanned="4">
            <text:p>157,000,000</text:p>
          </table:table-cell>
          <table:table-cell office:value-type="float" office:value="90000000" calcext:value-type="float" table:number-columns-spanned="1" table:number-rows-spanned="4">
            <text:p>90,000,000</text:p>
          </table:table-cell>
          <table:table-cell office:value-type="string" calcext:value-type="string">
            <text:p>-</text:p>
          </table:table-cell>
          <table:table-cell office:value-type="float" office:value="88564713" calcext:value-type="float" table:number-columns-spanned="1" table:number-rows-spanned="2">
            <text:p>88,564,7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5287" calcext:value-type="float">
            <text:p>1,435,2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122736" calcext:value-type="float" table:number-columns-spanned="1" table:number-rows-spanned="2">
            <text:p>31,122,7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201</text:p>
            <text:p>　　鄉村整建工程*</text:p>
          </table:table-cell>
          <table:table-cell office:value-type="float" office:value="157000000" calcext:value-type="float">
            <text:p>157,000,000</text:p>
          </table:table-cell>
          <table:table-cell office:value-type="string" calcext:value-type="string">
            <text:p>-</text:p>
          </table:table-cell>
          <table:table-cell office:value-type="float" office:value="157000000" calcext:value-type="float" table:number-columns-spanned="1" table:number-rows-spanned="4">
            <text:p>157,000,000</text:p>
          </table:table-cell>
          <table:table-cell office:value-type="float" office:value="90000000" calcext:value-type="float" table:number-columns-spanned="1" table:number-rows-spanned="4">
            <text:p>90,000,000</text:p>
          </table:table-cell>
          <table:table-cell office:value-type="string" calcext:value-type="string">
            <text:p>-</text:p>
          </table:table-cell>
          <table:table-cell office:value-type="float" office:value="88564713" calcext:value-type="float" table:number-columns-spanned="1" table:number-rows-spanned="2">
            <text:p>88,564,7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5287" calcext:value-type="float">
            <text:p>1,435,2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122736" calcext:value-type="float" table:number-columns-spanned="1" table:number-rows-spanned="2">
            <text:p>31,122,7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87000000" calcext:value-type="float">
            <text:p>87,000,000</text:p>
          </table:table-cell>
          <table:table-cell office:value-type="string" calcext:value-type="string">
            <text:p>-</text:p>
          </table:table-cell>
          <table:table-cell office:value-type="float" office:value="87000000" calcext:value-type="float" table:number-columns-spanned="1" table:number-rows-spanned="4">
            <text:p>87,000,000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48564713" calcext:value-type="float" table:number-columns-spanned="1" table:number-rows-spanned="2">
            <text:p>48,564,7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5287" calcext:value-type="float">
            <text:p>1,435,2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428702" calcext:value-type="float" table:number-columns-spanned="1" table:number-rows-spanned="2">
            <text:p>27,428,7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70000000" calcext:value-type="float">
            <text:p>70,000,000</text:p>
          </table:table-cell>
          <table:table-cell office:value-type="string" calcext:value-type="string">
            <text:p>-</text:p>
          </table:table-cell>
          <table:table-cell office:value-type="float" office:value="70000000" calcext:value-type="float" table:number-columns-spanned="1" table:number-rows-spanned="4">
            <text:p>70,000,000</text:p>
          </table:table-cell>
          <table:table-cell office:value-type="float" office:value="40000000" calcext:value-type="float" table:number-columns-spanned="1" table:number-rows-spanned="4">
            <text:p>40,000,000</text:p>
          </table:table-cell>
          <table:table-cell office:value-type="string" calcext:value-type="string">
            <text:p>-</text:p>
          </table:table-cell>
          <table:table-cell office:value-type="float" office:value="40000000" calcext:value-type="float" table:number-columns-spanned="1" table:number-rows-spanned="2">
            <text:p>4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94034" calcext:value-type="float" table:number-columns-spanned="1" table:number-rows-spanned="2">
            <text:p>3,694,0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300</text:p>
            <text:p>　公園整建工程*</text:p>
          </table:table-cell>
          <table:table-cell office:value-type="float" office:value="26500000" calcext:value-type="float">
            <text:p>26,500,000</text:p>
          </table:table-cell>
          <table:table-cell office:value-type="string" calcext:value-type="string">
            <text:p>-</text:p>
          </table:table-cell>
          <table:table-cell office:value-type="float" office:value="26500000" calcext:value-type="float" table:number-columns-spanned="1" table:number-rows-spanned="4">
            <text:p>26,500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301</text:p>
            <text:p>　　公園整建工程*</text:p>
          </table:table-cell>
          <table:table-cell office:value-type="float" office:value="26500000" calcext:value-type="float">
            <text:p>26,500,000</text:p>
          </table:table-cell>
          <table:table-cell office:value-type="string" calcext:value-type="string">
            <text:p>-</text:p>
          </table:table-cell>
          <table:table-cell office:value-type="float" office:value="26500000" calcext:value-type="float" table:number-columns-spanned="1" table:number-rows-spanned="4">
            <text:p>26,500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26500000" calcext:value-type="float">
            <text:p>26,500,000</text:p>
          </table:table-cell>
          <table:table-cell office:value-type="string" calcext:value-type="string">
            <text:p>-</text:p>
          </table:table-cell>
          <table:table-cell office:value-type="float" office:value="26500000" calcext:value-type="float" table:number-columns-spanned="1" table:number-rows-spanned="4">
            <text:p>26,500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102201920000</text:p>
            <text:p>營建環保行政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3500000" calcext:value-type="float" table:number-columns-spanned="1" table:number-rows-spanned="4">
            <text:p>3,500,000</text:p>
          </table:table-cell>
          <table:table-cell office:value-type="string" calcext:value-type="string">
            <text:p>-</text:p>
          </table:table-cell>
          <table:table-cell office:value-type="float" office:value="3500000" calcext:value-type="float" table:number-columns-spanned="1" table:number-rows-spanned="2">
            <text:p>3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920100</text:p>
            <text:p>　營建環保管理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3500000" calcext:value-type="float" table:number-columns-spanned="1" table:number-rows-spanned="4">
            <text:p>3,500,000</text:p>
          </table:table-cell>
          <table:table-cell office:value-type="string" calcext:value-type="string">
            <text:p>-</text:p>
          </table:table-cell>
          <table:table-cell office:value-type="float" office:value="3500000" calcext:value-type="float" table:number-columns-spanned="1" table:number-rows-spanned="2">
            <text:p>3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920101</text:p>
            <text:p>　　營建環保業務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3500000" calcext:value-type="float" table:number-columns-spanned="1" table:number-rows-spanned="4">
            <text:p>3,500,000</text:p>
          </table:table-cell>
          <table:table-cell office:value-type="string" calcext:value-type="string">
            <text:p>-</text:p>
          </table:table-cell>
          <table:table-cell office:value-type="float" office:value="3500000" calcext:value-type="float" table:number-columns-spanned="1" table:number-rows-spanned="2">
            <text:p>3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3500000" calcext:value-type="float" table:number-columns-spanned="1" table:number-rows-spanned="4">
            <text:p>3,500,000</text:p>
          </table:table-cell>
          <table:table-cell office:value-type="string" calcext:value-type="string">
            <text:p>-</text:p>
          </table:table-cell>
          <table:table-cell office:value-type="float" office:value="3500000" calcext:value-type="float" table:number-columns-spanned="1" table:number-rows-spanned="2">
            <text:p>3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202201010000</text:p>
            <text:p>社區美化行政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202201010100</text:p>
            <text:p>　城鄉及社區管理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202201010101</text:p>
            <text:p>　　城鄉發展業務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702201700000</text:p>
            <text:p>平衡鄉鎮預算</text:p>
          </table:table-cell>
          <table:table-cell office:value-type="float" office:value="47915000" calcext:value-type="float">
            <text:p>47,915,000</text:p>
          </table:table-cell>
          <table:table-cell office:value-type="string" calcext:value-type="string">
            <text:p>-</text:p>
          </table:table-cell>
          <table:table-cell office:value-type="float" office:value="47915000" calcext:value-type="float" table:number-columns-spanned="1" table:number-rows-spanned="4">
            <text:p>47,915,000</text:p>
          </table:table-cell>
          <table:table-cell office:value-type="float" office:value="23958000" calcext:value-type="float" table:number-columns-spanned="1" table:number-rows-spanned="4">
            <text:p>23,958,000</text:p>
          </table:table-cell>
          <table:table-cell office:value-type="string" calcext:value-type="string">
            <text:p>-</text:p>
          </table:table-cell>
          <table:table-cell office:value-type="float" office:value="11979250" calcext:value-type="float" table:number-columns-spanned="1" table:number-rows-spanned="2">
            <text:p>11,979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78750" calcext:value-type="float">
            <text:p>11,978,7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702201700100</text:p>
            <text:p>　平衡鄉鎮預算*</text:p>
          </table:table-cell>
          <table:table-cell office:value-type="float" office:value="47915000" calcext:value-type="float">
            <text:p>47,915,000</text:p>
          </table:table-cell>
          <table:table-cell office:value-type="string" calcext:value-type="string">
            <text:p>-</text:p>
          </table:table-cell>
          <table:table-cell office:value-type="float" office:value="47915000" calcext:value-type="float" table:number-columns-spanned="1" table:number-rows-spanned="4">
            <text:p>47,915,000</text:p>
          </table:table-cell>
          <table:table-cell office:value-type="float" office:value="23958000" calcext:value-type="float" table:number-columns-spanned="1" table:number-rows-spanned="4">
            <text:p>23,958,000</text:p>
          </table:table-cell>
          <table:table-cell office:value-type="string" calcext:value-type="string">
            <text:p>-</text:p>
          </table:table-cell>
          <table:table-cell office:value-type="float" office:value="11979250" calcext:value-type="float" table:number-columns-spanned="1" table:number-rows-spanned="2">
            <text:p>11,979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78750" calcext:value-type="float">
            <text:p>11,978,7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47915000" calcext:value-type="float">
            <text:p>47,915,000</text:p>
          </table:table-cell>
          <table:table-cell office:value-type="string" calcext:value-type="string">
            <text:p>-</text:p>
          </table:table-cell>
          <table:table-cell office:value-type="float" office:value="47915000" calcext:value-type="float" table:number-columns-spanned="1" table:number-rows-spanned="4">
            <text:p>47,915,000</text:p>
          </table:table-cell>
          <table:table-cell office:value-type="float" office:value="23958000" calcext:value-type="float" table:number-columns-spanned="1" table:number-rows-spanned="4">
            <text:p>23,958,000</text:p>
          </table:table-cell>
          <table:table-cell office:value-type="string" calcext:value-type="string">
            <text:p>-</text:p>
          </table:table-cell>
          <table:table-cell office:value-type="float" office:value="11979250" calcext:value-type="float" table:number-columns-spanned="1" table:number-rows-spanned="2">
            <text:p>11,979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78750" calcext:value-type="float">
            <text:p>11,978,7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986955000" calcext:value-type="float">
            <text:p>2,986,955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3018703000" calcext:value-type="float" table:number-columns-spanned="1" table:number-rows-spanned="4">
            <text:p>3,018,703,000</text:p>
          </table:table-cell>
          <table:table-cell office:value-type="float" office:value="1193219000" calcext:value-type="float" table:number-columns-spanned="1" table:number-rows-spanned="4">
            <text:p>1,193,219,000</text:p>
          </table:table-cell>
          <table:table-cell office:value-type="float" office:value="228844880" calcext:value-type="float">
            <text:p>228,844,880</text:p>
          </table:table-cell>
          <table:table-cell office:value-type="float" office:value="538042211" calcext:value-type="float" table:number-columns-spanned="1" table:number-rows-spanned="2">
            <text:p>538,042,2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286000" calcext:value-type="float">
            <text:p>1,286,000</text:p>
          </table:table-cell>
          <table:covered-table-cell table:number-columns-repeated="2"/>
          <table:table-cell office:value-type="float" office:value="655176789" calcext:value-type="float">
            <text:p>655,176,7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417000" calcext:value-type="float">
            <text:p>30,41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544846" calcext:value-type="float" table:number-columns-spanned="1" table:number-rows-spanned="2">
            <text:p>109,544,8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8772239000" calcext:value-type="float">
            <text:p>8,772,239,000</text:p>
          </table:table-cell>
          <table:table-cell office:value-type="float" office:value="1720000" calcext:value-type="float">
            <text:p>1,720,000</text:p>
          </table:table-cell>
          <table:table-cell office:value-type="float" office:value="8773959000" calcext:value-type="float" table:number-columns-spanned="1" table:number-rows-spanned="4">
            <text:p>8,773,959,000</text:p>
          </table:table-cell>
          <table:table-cell office:value-type="float" office:value="4778021344" calcext:value-type="float" table:number-columns-spanned="1" table:number-rows-spanned="4">
            <text:p>4,778,021,344</text:p>
          </table:table-cell>
          <table:table-cell office:value-type="float" office:value="502862473" calcext:value-type="float">
            <text:p>502,862,473</text:p>
          </table:table-cell>
          <table:table-cell office:value-type="float" office:value="1106083039" calcext:value-type="float" table:number-columns-spanned="1" table:number-rows-spanned="2">
            <text:p>1,106,083,0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1938305" calcext:value-type="float">
            <text:p>3,671,938,3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2291730" calcext:value-type="float" table:number-columns-spanned="1" table:number-rows-spanned="2">
            <text:p>332,291,7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020000</text:p>
            <text:p>公務人員退休給付</text:p>
          </table:table-cell>
          <table:table-cell office:value-type="float" office:value="98410291" calcext:value-type="float">
            <text:p>98,410,291</text:p>
          </table:table-cell>
          <table:table-cell office:value-type="string" calcext:value-type="string">
            <text:p>-</text:p>
          </table:table-cell>
          <table:table-cell office:value-type="float" office:value="98410291" calcext:value-type="float" table:number-columns-spanned="1" table:number-rows-spanned="4">
            <text:p>98,410,291</text:p>
          </table:table-cell>
          <table:table-cell office:value-type="float" office:value="98410291" calcext:value-type="float" table:number-columns-spanned="1" table:number-rows-spanned="4">
            <text:p>98,410,291</text:p>
          </table:table-cell>
          <table:table-cell office:value-type="float" office:value="14937030" calcext:value-type="float">
            <text:p>14,937,030</text:p>
          </table:table-cell>
          <table:table-cell office:value-type="float" office:value="11901" calcext:value-type="float" table:number-columns-spanned="1" table:number-rows-spanned="2">
            <text:p>11,9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398390" calcext:value-type="float">
            <text:p>98,398,3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020100</text:p>
            <text:p>　公務人員退休給付</text:p>
          </table:table-cell>
          <table:table-cell office:value-type="float" office:value="98410291" calcext:value-type="float">
            <text:p>98,410,291</text:p>
          </table:table-cell>
          <table:table-cell office:value-type="string" calcext:value-type="string">
            <text:p>-</text:p>
          </table:table-cell>
          <table:table-cell office:value-type="float" office:value="98410291" calcext:value-type="float" table:number-columns-spanned="1" table:number-rows-spanned="4">
            <text:p>98,410,291</text:p>
          </table:table-cell>
          <table:table-cell office:value-type="float" office:value="98410291" calcext:value-type="float" table:number-columns-spanned="1" table:number-rows-spanned="4">
            <text:p>98,410,291</text:p>
          </table:table-cell>
          <table:table-cell office:value-type="float" office:value="14937030" calcext:value-type="float">
            <text:p>14,937,030</text:p>
          </table:table-cell>
          <table:table-cell office:value-type="float" office:value="11901" calcext:value-type="float" table:number-columns-spanned="1" table:number-rows-spanned="2">
            <text:p>11,9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398390" calcext:value-type="float">
            <text:p>98,398,3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4802832" calcext:value-type="float">
            <text:p>54,802,832</text:p>
          </table:table-cell>
          <table:table-cell office:value-type="string" calcext:value-type="string">
            <text:p>-</text:p>
          </table:table-cell>
          <table:table-cell office:value-type="float" office:value="54802832" calcext:value-type="float" table:number-columns-spanned="1" table:number-rows-spanned="4">
            <text:p>54,802,832</text:p>
          </table:table-cell>
          <table:table-cell office:value-type="float" office:value="54802832" calcext:value-type="float" table:number-columns-spanned="1" table:number-rows-spanned="4">
            <text:p>54,802,832</text:p>
          </table:table-cell>
          <table:table-cell office:value-type="float" office:value="2409745" calcext:value-type="float">
            <text:p>2,409,745</text:p>
          </table:table-cell>
          <table:table-cell office:value-type="float" office:value="11901" calcext:value-type="float" table:number-columns-spanned="1" table:number-rows-spanned="2">
            <text:p>11,9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790931" calcext:value-type="float">
            <text:p>54,790,9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43607459" calcext:value-type="float">
            <text:p>43,607,459</text:p>
          </table:table-cell>
          <table:table-cell office:value-type="string" calcext:value-type="string">
            <text:p>-</text:p>
          </table:table-cell>
          <table:table-cell office:value-type="float" office:value="43607459" calcext:value-type="float" table:number-columns-spanned="1" table:number-rows-spanned="4">
            <text:p>43,607,459</text:p>
          </table:table-cell>
          <table:table-cell office:value-type="float" office:value="43607459" calcext:value-type="float" table:number-columns-spanned="1" table:number-rows-spanned="4">
            <text:p>43,607,459</text:p>
          </table:table-cell>
          <table:table-cell office:value-type="float" office:value="12527285" calcext:value-type="float">
            <text:p>12,527,28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607459" calcext:value-type="float">
            <text:p>43,607,4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030000</text:p>
            <text:p>公務人員撫卹給付</text:p>
          </table:table-cell>
          <table:table-cell office:value-type="float" office:value="2388065" calcext:value-type="float">
            <text:p>2,388,065</text:p>
          </table:table-cell>
          <table:table-cell office:value-type="string" calcext:value-type="string">
            <text:p>-</text:p>
          </table:table-cell>
          <table:table-cell office:value-type="float" office:value="2388065" calcext:value-type="float" table:number-columns-spanned="1" table:number-rows-spanned="4">
            <text:p>2,388,065</text:p>
          </table:table-cell>
          <table:table-cell office:value-type="float" office:value="2388065" calcext:value-type="float" table:number-columns-spanned="1" table:number-rows-spanned="4">
            <text:p>2,388,065</text:p>
          </table:table-cell>
          <table:table-cell office:value-type="float" office:value="9483" calcext:value-type="float">
            <text:p>9,48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8065" calcext:value-type="float">
            <text:p>2,388,0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030100</text:p>
            <text:p>　公務人員撫卹給付</text:p>
          </table:table-cell>
          <table:table-cell office:value-type="float" office:value="2388065" calcext:value-type="float">
            <text:p>2,388,065</text:p>
          </table:table-cell>
          <table:table-cell office:value-type="string" calcext:value-type="string">
            <text:p>-</text:p>
          </table:table-cell>
          <table:table-cell office:value-type="float" office:value="2388065" calcext:value-type="float" table:number-columns-spanned="1" table:number-rows-spanned="4">
            <text:p>2,388,065</text:p>
          </table:table-cell>
          <table:table-cell office:value-type="float" office:value="2388065" calcext:value-type="float" table:number-columns-spanned="1" table:number-rows-spanned="4">
            <text:p>2,388,065</text:p>
          </table:table-cell>
          <table:table-cell office:value-type="float" office:value="9483" calcext:value-type="float">
            <text:p>9,48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8065" calcext:value-type="float">
            <text:p>2,388,0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388065" calcext:value-type="float">
            <text:p>2,388,065</text:p>
          </table:table-cell>
          <table:table-cell office:value-type="string" calcext:value-type="string">
            <text:p>-</text:p>
          </table:table-cell>
          <table:table-cell office:value-type="float" office:value="2388065" calcext:value-type="float" table:number-columns-spanned="1" table:number-rows-spanned="4">
            <text:p>2,388,065</text:p>
          </table:table-cell>
          <table:table-cell office:value-type="float" office:value="2388065" calcext:value-type="float" table:number-columns-spanned="1" table:number-rows-spanned="4">
            <text:p>2,388,065</text:p>
          </table:table-cell>
          <table:table-cell office:value-type="float" office:value="9483" calcext:value-type="float">
            <text:p>9,48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8065" calcext:value-type="float">
            <text:p>2,388,0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040000</text:p>
            <text:p>公務人員因公致殘廢死亡慰問金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0" calcext:value-type="float">
            <text:p>1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040100</text:p>
            <text:p>　公務人員因公致殘廢死亡慰問金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0" calcext:value-type="float">
            <text:p>1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0" calcext:value-type="float">
            <text:p>1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201730000</text:p>
            <text:p>公務人員各項補助</text:p>
          </table:table-cell>
          <table:table-cell office:value-type="float" office:value="726700" calcext:value-type="float">
            <text:p>726,700</text:p>
          </table:table-cell>
          <table:table-cell office:value-type="string" calcext:value-type="string">
            <text:p>-</text:p>
          </table:table-cell>
          <table:table-cell office:value-type="float" office:value="726700" calcext:value-type="float" table:number-columns-spanned="1" table:number-rows-spanned="4">
            <text:p>726,700</text:p>
          </table:table-cell>
          <table:table-cell office:value-type="float" office:value="726700" calcext:value-type="float" table:number-columns-spanned="1" table:number-rows-spanned="4">
            <text:p>726,700</text:p>
          </table:table-cell>
          <table:table-cell office:value-type="string" calcext:value-type="string">
            <text:p>-</text:p>
          </table:table-cell>
          <table:table-cell office:value-type="float" office:value="14600" calcext:value-type="float" table:number-columns-spanned="1" table:number-rows-spanned="2">
            <text:p>14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2100" calcext:value-type="float">
            <text:p>712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201730100</text:p>
            <text:p>　公務人員各項補助</text:p>
          </table:table-cell>
          <table:table-cell office:value-type="float" office:value="726700" calcext:value-type="float">
            <text:p>726,700</text:p>
          </table:table-cell>
          <table:table-cell office:value-type="string" calcext:value-type="string">
            <text:p>-</text:p>
          </table:table-cell>
          <table:table-cell office:value-type="float" office:value="726700" calcext:value-type="float" table:number-columns-spanned="1" table:number-rows-spanned="4">
            <text:p>726,700</text:p>
          </table:table-cell>
          <table:table-cell office:value-type="float" office:value="726700" calcext:value-type="float" table:number-columns-spanned="1" table:number-rows-spanned="4">
            <text:p>726,700</text:p>
          </table:table-cell>
          <table:table-cell office:value-type="string" calcext:value-type="string">
            <text:p>-</text:p>
          </table:table-cell>
          <table:table-cell office:value-type="float" office:value="14600" calcext:value-type="float" table:number-columns-spanned="1" table:number-rows-spanned="2">
            <text:p>14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2100" calcext:value-type="float">
            <text:p>712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726700" calcext:value-type="float">
            <text:p>726,700</text:p>
          </table:table-cell>
          <table:table-cell office:value-type="string" calcext:value-type="string">
            <text:p>-</text:p>
          </table:table-cell>
          <table:table-cell office:value-type="float" office:value="726700" calcext:value-type="float" table:number-columns-spanned="1" table:number-rows-spanned="4">
            <text:p>726,700</text:p>
          </table:table-cell>
          <table:table-cell office:value-type="float" office:value="726700" calcext:value-type="float" table:number-columns-spanned="1" table:number-rows-spanned="4">
            <text:p>726,700</text:p>
          </table:table-cell>
          <table:table-cell office:value-type="string" calcext:value-type="string">
            <text:p>-</text:p>
          </table:table-cell>
          <table:table-cell office:value-type="float" office:value="14600" calcext:value-type="float" table:number-columns-spanned="1" table:number-rows-spanned="2">
            <text:p>14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2100" calcext:value-type="float">
            <text:p>712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201910000</text:p>
            <text:p>災害準備金</text:p>
          </table:table-cell>
          <table:table-cell office:value-type="float" office:value="66845328" calcext:value-type="float">
            <text:p>66,845,328</text:p>
          </table:table-cell>
          <table:table-cell office:value-type="string" calcext:value-type="string">
            <text:p>-</text:p>
          </table:table-cell>
          <table:table-cell office:value-type="float" office:value="66845328" calcext:value-type="float" table:number-columns-spanned="1" table:number-rows-spanned="4">
            <text:p>66,845,328</text:p>
          </table:table-cell>
          <table:table-cell office:value-type="float" office:value="66845328" calcext:value-type="float" table:number-columns-spanned="1" table:number-rows-spanned="4">
            <text:p>66,845,328</text:p>
          </table:table-cell>
          <table:table-cell office:value-type="float" office:value="6719350" calcext:value-type="float">
            <text:p>6,719,350</text:p>
          </table:table-cell>
          <table:table-cell office:value-type="float" office:value="53259355" calcext:value-type="float" table:number-columns-spanned="1" table:number-rows-spanned="2">
            <text:p>53,259,3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85973" calcext:value-type="float">
            <text:p>13,585,9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201910100</text:p>
            <text:p>　災害準備金</text:p>
          </table:table-cell>
          <table:table-cell office:value-type="float" office:value="66845328" calcext:value-type="float">
            <text:p>66,845,328</text:p>
          </table:table-cell>
          <table:table-cell office:value-type="string" calcext:value-type="string">
            <text:p>-</text:p>
          </table:table-cell>
          <table:table-cell office:value-type="float" office:value="66845328" calcext:value-type="float" table:number-columns-spanned="1" table:number-rows-spanned="4">
            <text:p>66,845,328</text:p>
          </table:table-cell>
          <table:table-cell office:value-type="float" office:value="66845328" calcext:value-type="float" table:number-columns-spanned="1" table:number-rows-spanned="4">
            <text:p>66,845,328</text:p>
          </table:table-cell>
          <table:table-cell office:value-type="float" office:value="6719350" calcext:value-type="float">
            <text:p>6,719,350</text:p>
          </table:table-cell>
          <table:table-cell office:value-type="float" office:value="53259355" calcext:value-type="float" table:number-columns-spanned="1" table:number-rows-spanned="2">
            <text:p>53,259,3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85973" calcext:value-type="float">
            <text:p>13,585,9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9120213" calcext:value-type="float">
            <text:p>19,120,213</text:p>
          </table:table-cell>
          <table:table-cell office:value-type="string" calcext:value-type="string">
            <text:p>-</text:p>
          </table:table-cell>
          <table:table-cell office:value-type="float" office:value="19120213" calcext:value-type="float" table:number-columns-spanned="1" table:number-rows-spanned="4">
            <text:p>19,120,213</text:p>
          </table:table-cell>
          <table:table-cell office:value-type="float" office:value="19120213" calcext:value-type="float" table:number-columns-spanned="1" table:number-rows-spanned="4">
            <text:p>19,120,213</text:p>
          </table:table-cell>
          <table:table-cell office:value-type="float" office:value="2798850" calcext:value-type="float">
            <text:p>2,798,850</text:p>
          </table:table-cell>
          <table:table-cell office:value-type="float" office:value="11305740" calcext:value-type="float" table:number-columns-spanned="1" table:number-rows-spanned="2">
            <text:p>11,305,7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14473" calcext:value-type="float">
            <text:p>7,814,4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376300" calcext:value-type="float">
            <text:p>376,300</text:p>
          </table:table-cell>
          <table:table-cell office:value-type="string" calcext:value-type="string">
            <text:p>-</text:p>
          </table:table-cell>
          <table:table-cell office:value-type="float" office:value="376300" calcext:value-type="float" table:number-columns-spanned="1" table:number-rows-spanned="4">
            <text:p>376,300</text:p>
          </table:table-cell>
          <table:table-cell office:value-type="float" office:value="376300" calcext:value-type="float" table:number-columns-spanned="1" table:number-rows-spanned="4">
            <text:p>376,300</text:p>
          </table:table-cell>
          <table:table-cell office:value-type="string" calcext:value-type="string">
            <text:p>-</text:p>
          </table:table-cell>
          <table:table-cell office:value-type="float" office:value="376300" calcext:value-type="float" table:number-columns-spanned="1" table:number-rows-spanned="2">
            <text:p>376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42338815" calcext:value-type="float">
            <text:p>42,338,815</text:p>
          </table:table-cell>
          <table:table-cell office:value-type="string" calcext:value-type="string">
            <text:p>-</text:p>
          </table:table-cell>
          <table:table-cell office:value-type="float" office:value="42338815" calcext:value-type="float" table:number-columns-spanned="1" table:number-rows-spanned="4">
            <text:p>42,338,815</text:p>
          </table:table-cell>
          <table:table-cell office:value-type="float" office:value="42338815" calcext:value-type="float" table:number-columns-spanned="1" table:number-rows-spanned="4">
            <text:p>42,338,815</text:p>
          </table:table-cell>
          <table:table-cell office:value-type="float" office:value="3920500" calcext:value-type="float">
            <text:p>3,920,500</text:p>
          </table:table-cell>
          <table:table-cell office:value-type="float" office:value="36567315" calcext:value-type="float" table:number-columns-spanned="1" table:number-rows-spanned="2">
            <text:p>36,567,3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71500" calcext:value-type="float">
            <text:p>5,771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5010000" calcext:value-type="float">
            <text:p>5,010,000</text:p>
          </table:table-cell>
          <table:table-cell office:value-type="string" calcext:value-type="string">
            <text:p>-</text:p>
          </table:table-cell>
          <table:table-cell office:value-type="float" office:value="5010000" calcext:value-type="float" table:number-columns-spanned="1" table:number-rows-spanned="4">
            <text:p>5,010,000</text:p>
          </table:table-cell>
          <table:table-cell office:value-type="float" office:value="5010000" calcext:value-type="float" table:number-columns-spanned="1" table:number-rows-spanned="4">
            <text:p>5,010,000</text:p>
          </table:table-cell>
          <table:table-cell office:value-type="string" calcext:value-type="string">
            <text:p>-</text:p>
          </table:table-cell>
          <table:table-cell office:value-type="float" office:value="5010000" calcext:value-type="float" table:number-columns-spanned="1" table:number-rows-spanned="2">
            <text:p>5,0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68383384" calcext:value-type="float">
            <text:p>168,383,384</text:p>
          </table:table-cell>
          <table:table-cell office:value-type="string" calcext:value-type="string">
            <text:p>-</text:p>
          </table:table-cell>
          <table:table-cell office:value-type="float" office:value="168383384" calcext:value-type="float" table:number-columns-spanned="1" table:number-rows-spanned="4">
            <text:p>168,383,384</text:p>
          </table:table-cell>
          <table:table-cell office:value-type="float" office:value="168383384" calcext:value-type="float" table:number-columns-spanned="1" table:number-rows-spanned="4">
            <text:p>168,383,384</text:p>
          </table:table-cell>
          <table:table-cell office:value-type="float" office:value="21665863" calcext:value-type="float">
            <text:p>21,665,863</text:p>
          </table:table-cell>
          <table:table-cell office:value-type="float" office:value="53285856" calcext:value-type="float" table:number-columns-spanned="1" table:number-rows-spanned="2">
            <text:p>53,285,8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097528" calcext:value-type="float">
            <text:p>115,097,5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8940622384" calcext:value-type="float">
            <text:p>8,940,622,384</text:p>
          </table:table-cell>
          <table:table-cell office:value-type="float" office:value="1720000" calcext:value-type="float">
            <text:p>1,720,000</text:p>
          </table:table-cell>
          <table:table-cell office:value-type="float" office:value="8942342384" calcext:value-type="float" table:number-columns-spanned="1" table:number-rows-spanned="4">
            <text:p>8,942,342,384</text:p>
          </table:table-cell>
          <table:table-cell office:value-type="float" office:value="4946404728" calcext:value-type="float" table:number-columns-spanned="1" table:number-rows-spanned="4">
            <text:p>4,946,404,728</text:p>
          </table:table-cell>
          <table:table-cell office:value-type="float" office:value="524528336" calcext:value-type="float">
            <text:p>524,528,336</text:p>
          </table:table-cell>
          <table:table-cell office:value-type="float" office:value="1159368895" calcext:value-type="float" table:number-columns-spanned="1" table:number-rows-spanned="2">
            <text:p>1,159,368,8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87035833" calcext:value-type="float">
            <text:p>3,787,035,8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2291730" calcext:value-type="float" table:number-columns-spanned="1" table:number-rows-spanned="2">
            <text:p>332,291,7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68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(預付款)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010000</text:p>
            <text:p>一般行政</text:p>
          </table:table-cell>
          <table:table-cell office:value-type="float" office:value="425529000" calcext:value-type="float">
            <text:p>425,5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5529000" calcext:value-type="float" table:number-columns-spanned="1" table:number-rows-spanned="2">
            <text:p>425,529,000</text:p>
          </table:table-cell>
          <table:table-cell office:value-type="float" office:value="253019000" calcext:value-type="float" table:number-columns-spanned="1" table:number-rows-spanned="2">
            <text:p>253,019,000</text:p>
          </table:table-cell>
          <table:table-cell office:value-type="float" office:value="24421218" calcext:value-type="float">
            <text:p>24,421,2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466263" calcext:value-type="float">
            <text:p>29,466,2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3552737" calcext:value-type="float">
            <text:p>223,552,737</text:p>
          </table:table-cell>
          <table:covered-table-cell/>
          <table:table-cell office:value-type="float" office:value="1568421" calcext:value-type="float">
            <text:p>1,568,42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100</text:p>
            <text:p>　行政管理</text:p>
          </table:table-cell>
          <table:table-cell office:value-type="float" office:value="403655000" calcext:value-type="float">
            <text:p>403,6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3655000" calcext:value-type="float" table:number-columns-spanned="1" table:number-rows-spanned="2">
            <text:p>403,655,000</text:p>
          </table:table-cell>
          <table:table-cell office:value-type="float" office:value="241341000" calcext:value-type="float" table:number-columns-spanned="1" table:number-rows-spanned="2">
            <text:p>241,341,000</text:p>
          </table:table-cell>
          <table:table-cell office:value-type="float" office:value="23465131" calcext:value-type="float">
            <text:p>23,465,1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343784" calcext:value-type="float">
            <text:p>25,343,7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5997216" calcext:value-type="float">
            <text:p>215,997,216</text:p>
          </table:table-cell>
          <table:covered-table-cell/>
          <table:table-cell office:value-type="float" office:value="1397521" calcext:value-type="float">
            <text:p>1,397,52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1</text:p>
            <text:p>　　總務業務</text:p>
          </table:table-cell>
          <table:table-cell office:value-type="float" office:value="359834000" calcext:value-type="float">
            <text:p>359,8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9834000" calcext:value-type="float" table:number-columns-spanned="1" table:number-rows-spanned="2">
            <text:p>359,834,000</text:p>
          </table:table-cell>
          <table:table-cell office:value-type="float" office:value="221909000" calcext:value-type="float" table:number-columns-spanned="1" table:number-rows-spanned="2">
            <text:p>221,909,000</text:p>
          </table:table-cell>
          <table:table-cell office:value-type="float" office:value="21764798" calcext:value-type="float">
            <text:p>21,764,7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13717" calcext:value-type="float">
            <text:p>18,813,7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3095283" calcext:value-type="float">
            <text:p>203,095,283</text:p>
          </table:table-cell>
          <table:covered-table-cell/>
          <table:table-cell office:value-type="float" office:value="1097521" calcext:value-type="float">
            <text:p>1,097,52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12625000" calcext:value-type="float">
            <text:p>312,6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2625000" calcext:value-type="float" table:number-columns-spanned="1" table:number-rows-spanned="2">
            <text:p>312,625,000</text:p>
          </table:table-cell>
          <table:table-cell office:value-type="float" office:value="197500000" calcext:value-type="float" table:number-columns-spanned="1" table:number-rows-spanned="2">
            <text:p>197,500,000</text:p>
          </table:table-cell>
          <table:table-cell office:value-type="float" office:value="18163210" calcext:value-type="float">
            <text:p>18,163,2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4708" calcext:value-type="float">
            <text:p>14,004,7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3495292" calcext:value-type="float">
            <text:p>183,495,292</text:p>
          </table:table-cell>
          <table:covered-table-cell/>
          <table:table-cell office:value-type="float" office:value="6950" calcext:value-type="float">
            <text:p>6,9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7209000" calcext:value-type="float">
            <text:p>47,2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209000" calcext:value-type="float" table:number-columns-spanned="1" table:number-rows-spanned="2">
            <text:p>47,209,000</text:p>
          </table:table-cell>
          <table:table-cell office:value-type="float" office:value="24409000" calcext:value-type="float" table:number-columns-spanned="1" table:number-rows-spanned="2">
            <text:p>24,409,000</text:p>
          </table:table-cell>
          <table:table-cell office:value-type="float" office:value="3601588" calcext:value-type="float">
            <text:p>3,601,5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09009" calcext:value-type="float">
            <text:p>4,809,00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599991" calcext:value-type="float">
            <text:p>19,599,991</text:p>
          </table:table-cell>
          <table:covered-table-cell/>
          <table:table-cell office:value-type="float" office:value="1090571" calcext:value-type="float">
            <text:p>1,090,57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2</text:p>
            <text:p>　　文卷業務</text:p>
          </table:table-cell>
          <table:table-cell office:value-type="float" office:value="9589000" calcext:value-type="float">
            <text:p>9,5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89000" calcext:value-type="float" table:number-columns-spanned="1" table:number-rows-spanned="2">
            <text:p>9,589,000</text:p>
          </table:table-cell>
          <table:table-cell office:value-type="float" office:value="3523000" calcext:value-type="float" table:number-columns-spanned="1" table:number-rows-spanned="2">
            <text:p>3,523,000</text:p>
          </table:table-cell>
          <table:table-cell office:value-type="float" office:value="379851" calcext:value-type="float">
            <text:p>379,8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4418" calcext:value-type="float">
            <text:p>374,4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48582" calcext:value-type="float">
            <text:p>3,148,58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53000" calcext:value-type="float">
            <text:p>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>
            <text:p>3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536000" calcext:value-type="float">
            <text:p>9,5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36000" calcext:value-type="float" table:number-columns-spanned="1" table:number-rows-spanned="2">
            <text:p>9,536,000</text:p>
          </table:table-cell>
          <table:table-cell office:value-type="float" office:value="3493000" calcext:value-type="float" table:number-columns-spanned="1" table:number-rows-spanned="2">
            <text:p>3,493,000</text:p>
          </table:table-cell>
          <table:table-cell office:value-type="float" office:value="379851" calcext:value-type="float">
            <text:p>379,8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4418" calcext:value-type="float">
            <text:p>344,4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48582" calcext:value-type="float">
            <text:p>3,148,58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3</text:p>
            <text:p>　　法制業務</text:p>
          </table:table-cell>
          <table:table-cell office:value-type="float" office:value="1334000" calcext:value-type="float">
            <text:p>1,3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34000" calcext:value-type="float" table:number-columns-spanned="1" table:number-rows-spanned="2">
            <text:p>1,334,000</text:p>
          </table:table-cell>
          <table:table-cell office:value-type="float" office:value="804000" calcext:value-type="float" table:number-columns-spanned="1" table:number-rows-spanned="2">
            <text:p>804,000</text:p>
          </table:table-cell>
          <table:table-cell office:value-type="float" office:value="97835" calcext:value-type="float">
            <text:p>97,8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8401" calcext:value-type="float">
            <text:p>278,4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25599" calcext:value-type="float">
            <text:p>525,59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86000" calcext:value-type="float">
            <text:p>78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6000" calcext:value-type="float" table:number-columns-spanned="1" table:number-rows-spanned="2">
            <text:p>786,000</text:p>
          </table:table-cell>
          <table:table-cell office:value-type="float" office:value="530000" calcext:value-type="float" table:number-columns-spanned="1" table:number-rows-spanned="2">
            <text:p>530,000</text:p>
          </table:table-cell>
          <table:table-cell office:value-type="float" office:value="48690" calcext:value-type="float">
            <text:p>48,6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968" calcext:value-type="float">
            <text:p>86,9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3032" calcext:value-type="float">
            <text:p>443,03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48000" calcext:value-type="float">
            <text:p>5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8000" calcext:value-type="float" table:number-columns-spanned="1" table:number-rows-spanned="2">
            <text:p>548,000</text:p>
          </table:table-cell>
          <table:table-cell office:value-type="float" office:value="274000" calcext:value-type="float" table:number-columns-spanned="1" table:number-rows-spanned="2">
            <text:p>274,000</text:p>
          </table:table-cell>
          <table:table-cell office:value-type="float" office:value="49145" calcext:value-type="float">
            <text:p>49,1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1433" calcext:value-type="float">
            <text:p>191,4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2567" calcext:value-type="float">
            <text:p>82,56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4</text:p>
            <text:p>　　研考業務</text:p>
          </table:table-cell>
          <table:table-cell office:value-type="float" office:value="1814000" calcext:value-type="float">
            <text:p>1,8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14000" calcext:value-type="float" table:number-columns-spanned="1" table:number-rows-spanned="2">
            <text:p>1,814,000</text:p>
          </table:table-cell>
          <table:table-cell office:value-type="float" office:value="976000" calcext:value-type="float" table:number-columns-spanned="1" table:number-rows-spanned="2">
            <text:p>976,000</text:p>
          </table:table-cell>
          <table:table-cell office:value-type="float" office:value="94805" calcext:value-type="float">
            <text:p>94,8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3411" calcext:value-type="float">
            <text:p>243,4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2589" calcext:value-type="float">
            <text:p>732,58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6000" calcext:value-type="float">
            <text:p>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00" calcext:value-type="float">
            <text:p>26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788000" calcext:value-type="float">
            <text:p>1,7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88000" calcext:value-type="float" table:number-columns-spanned="1" table:number-rows-spanned="2">
            <text:p>1,788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float" office:value="94805" calcext:value-type="float">
            <text:p>94,8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7411" calcext:value-type="float">
            <text:p>217,4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2589" calcext:value-type="float">
            <text:p>732,58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5</text:p>
            <text:p>　　資訊業務</text:p>
          </table:table-cell>
          <table:table-cell office:value-type="float" office:value="22903000" calcext:value-type="float">
            <text:p>22,9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903000" calcext:value-type="float" table:number-columns-spanned="1" table:number-rows-spanned="2">
            <text:p>22,903,000</text:p>
          </table:table-cell>
          <table:table-cell office:value-type="float" office:value="10383000" calcext:value-type="float" table:number-columns-spanned="1" table:number-rows-spanned="2">
            <text:p>10,383,000</text:p>
          </table:table-cell>
          <table:table-cell office:value-type="float" office:value="723329" calcext:value-type="float">
            <text:p>723,3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90251" calcext:value-type="float">
            <text:p>4,690,2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92749" calcext:value-type="float">
            <text:p>5,692,749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4118000" calcext:value-type="float">
            <text:p>4,1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18000" calcext:value-type="float" table:number-columns-spanned="1" table:number-rows-spanned="2">
            <text:p>4,118,000</text:p>
          </table:table-cell>
          <table:table-cell office:value-type="float" office:value="2598000" calcext:value-type="float" table:number-columns-spanned="1" table:number-rows-spanned="2">
            <text:p>2,598,000</text:p>
          </table:table-cell>
          <table:table-cell office:value-type="float" office:value="247834" calcext:value-type="float">
            <text:p>247,8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8074" calcext:value-type="float">
            <text:p>358,0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39926" calcext:value-type="float">
            <text:p>2,239,92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8785000" calcext:value-type="float">
            <text:p>18,7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785000" calcext:value-type="float" table:number-columns-spanned="1" table:number-rows-spanned="2">
            <text:p>18,785,000</text:p>
          </table:table-cell>
          <table:table-cell office:value-type="float" office:value="7785000" calcext:value-type="float" table:number-columns-spanned="1" table:number-rows-spanned="2">
            <text:p>7,785,000</text:p>
          </table:table-cell>
          <table:table-cell office:value-type="float" office:value="475495" calcext:value-type="float">
            <text:p>475,4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32177" calcext:value-type="float">
            <text:p>4,332,1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52823" calcext:value-type="float">
            <text:p>3,452,823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6</text:p>
            <text:p>　　綜計業務</text:p>
          </table:table-cell>
          <table:table-cell office:value-type="float" office:value="8181000" calcext:value-type="float">
            <text:p>8,1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81000" calcext:value-type="float" table:number-columns-spanned="1" table:number-rows-spanned="2">
            <text:p>8,181,000</text:p>
          </table:table-cell>
          <table:table-cell office:value-type="float" office:value="3746000" calcext:value-type="float" table:number-columns-spanned="1" table:number-rows-spanned="2">
            <text:p>3,746,000</text:p>
          </table:table-cell>
          <table:table-cell office:value-type="float" office:value="404513" calcext:value-type="float">
            <text:p>404,5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3586" calcext:value-type="float">
            <text:p>943,5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02414" calcext:value-type="float">
            <text:p>2,802,41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17000" calcext:value-type="float">
            <text:p>1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000" calcext:value-type="float" table:number-columns-spanned="1" table:number-rows-spanned="2">
            <text:p>117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" calcext:value-type="float">
            <text:p>4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8064000" calcext:value-type="float">
            <text:p>8,0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64000" calcext:value-type="float" table:number-columns-spanned="1" table:number-rows-spanned="2">
            <text:p>8,064,000</text:p>
          </table:table-cell>
          <table:table-cell office:value-type="float" office:value="3706000" calcext:value-type="float" table:number-columns-spanned="1" table:number-rows-spanned="2">
            <text:p>3,706,000</text:p>
          </table:table-cell>
          <table:table-cell office:value-type="float" office:value="404513" calcext:value-type="float">
            <text:p>404,5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3586" calcext:value-type="float">
            <text:p>903,5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02414" calcext:value-type="float">
            <text:p>2,802,41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200</text:p>
            <text:p>　主計管理</text:p>
          </table:table-cell>
          <table:table-cell office:value-type="float" office:value="8382000" calcext:value-type="float">
            <text:p>8,3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82000" calcext:value-type="float" table:number-columns-spanned="1" table:number-rows-spanned="2">
            <text:p>8,382,000</text:p>
          </table:table-cell>
          <table:table-cell office:value-type="float" office:value="5015000" calcext:value-type="float" table:number-columns-spanned="1" table:number-rows-spanned="2">
            <text:p>5,015,000</text:p>
          </table:table-cell>
          <table:table-cell office:value-type="float" office:value="423642" calcext:value-type="float">
            <text:p>423,6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1630" calcext:value-type="float">
            <text:p>1,021,6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93370" calcext:value-type="float">
            <text:p>3,993,37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201</text:p>
            <text:p>　　主計業務</text:p>
          </table:table-cell>
          <table:table-cell office:value-type="float" office:value="8382000" calcext:value-type="float">
            <text:p>8,3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82000" calcext:value-type="float" table:number-columns-spanned="1" table:number-rows-spanned="2">
            <text:p>8,382,000</text:p>
          </table:table-cell>
          <table:table-cell office:value-type="float" office:value="5015000" calcext:value-type="float" table:number-columns-spanned="1" table:number-rows-spanned="2">
            <text:p>5,015,000</text:p>
          </table:table-cell>
          <table:table-cell office:value-type="float" office:value="423642" calcext:value-type="float">
            <text:p>423,6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1630" calcext:value-type="float">
            <text:p>1,021,6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93370" calcext:value-type="float">
            <text:p>3,993,37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362000" calcext:value-type="float">
            <text:p>2,3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62000" calcext:value-type="float" table:number-columns-spanned="1" table:number-rows-spanned="2">
            <text:p>2,362,000</text:p>
          </table:table-cell>
          <table:table-cell office:value-type="float" office:value="1560000" calcext:value-type="float" table:number-columns-spanned="1" table:number-rows-spanned="2">
            <text:p>1,560,000</text:p>
          </table:table-cell>
          <table:table-cell office:value-type="float" office:value="135682" calcext:value-type="float">
            <text:p>135,6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5947" calcext:value-type="float">
            <text:p>285,9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74053" calcext:value-type="float">
            <text:p>1,274,05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6020000" calcext:value-type="float">
            <text:p>6,0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20000" calcext:value-type="float" table:number-columns-spanned="1" table:number-rows-spanned="2">
            <text:p>6,020,000</text:p>
          </table:table-cell>
          <table:table-cell office:value-type="float" office:value="3455000" calcext:value-type="float" table:number-columns-spanned="1" table:number-rows-spanned="2">
            <text:p>3,455,000</text:p>
          </table:table-cell>
          <table:table-cell office:value-type="float" office:value="287960" calcext:value-type="float">
            <text:p>287,9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5683" calcext:value-type="float">
            <text:p>735,6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19317" calcext:value-type="float">
            <text:p>2,719,31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300</text:p>
            <text:p>　人事管理</text:p>
          </table:table-cell>
          <table:table-cell office:value-type="float" office:value="11920000" calcext:value-type="float">
            <text:p>11,9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20000" calcext:value-type="float" table:number-columns-spanned="1" table:number-rows-spanned="2">
            <text:p>11,920,000</text:p>
          </table:table-cell>
          <table:table-cell office:value-type="float" office:value="5910000" calcext:value-type="float" table:number-columns-spanned="1" table:number-rows-spanned="2">
            <text:p>5,910,000</text:p>
          </table:table-cell>
          <table:table-cell office:value-type="float" office:value="519240" calcext:value-type="float">
            <text:p>519,2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29151" calcext:value-type="float">
            <text:p>2,529,1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80849" calcext:value-type="float">
            <text:p>3,380,849</text:p>
          </table:table-cell>
          <table:covered-table-cell/>
          <table:table-cell office:value-type="float" office:value="75600" calcext:value-type="float">
            <text:p>75,6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301</text:p>
            <text:p>　　企劃人力</text:p>
          </table:table-cell>
          <table:table-cell office:value-type="float" office:value="5772000" calcext:value-type="float">
            <text:p>5,7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72000" calcext:value-type="float" table:number-columns-spanned="1" table:number-rows-spanned="2">
            <text:p>5,772,000</text:p>
          </table:table-cell>
          <table:table-cell office:value-type="float" office:value="2349000" calcext:value-type="float" table:number-columns-spanned="1" table:number-rows-spanned="2">
            <text:p>2,349,000</text:p>
          </table:table-cell>
          <table:table-cell office:value-type="float" office:value="112513" calcext:value-type="float">
            <text:p>112,5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1245" calcext:value-type="float">
            <text:p>1,041,2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07755" calcext:value-type="float">
            <text:p>1,307,755</text:p>
          </table:table-cell>
          <table:covered-table-cell/>
          <table:table-cell office:value-type="float" office:value="75600" calcext:value-type="float">
            <text:p>75,6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6000" calcext:value-type="float">
            <text:p>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386000" calcext:value-type="float">
            <text:p>5,38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86000" calcext:value-type="float" table:number-columns-spanned="1" table:number-rows-spanned="2">
            <text:p>5,386,000</text:p>
          </table:table-cell>
          <table:table-cell office:value-type="float" office:value="2124000" calcext:value-type="float" table:number-columns-spanned="1" table:number-rows-spanned="2">
            <text:p>2,124,000</text:p>
          </table:table-cell>
          <table:table-cell office:value-type="float" office:value="36913" calcext:value-type="float">
            <text:p>36,9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1845" calcext:value-type="float">
            <text:p>891,8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32155" calcext:value-type="float">
            <text:p>1,232,15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50000" calcext:value-type="float">
            <text:p>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75600" calcext:value-type="float">
            <text:p>75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4400" calcext:value-type="float">
            <text:p>134,4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5600" calcext:value-type="float">
            <text:p>75,600</text:p>
          </table:table-cell>
          <table:covered-table-cell/>
          <table:table-cell office:value-type="float" office:value="75600" calcext:value-type="float">
            <text:p>75,6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302</text:p>
            <text:p>　　獎懲考核訓練進修</text:p>
          </table:table-cell>
          <table:table-cell office:value-type="float" office:value="6148000" calcext:value-type="float">
            <text:p>6,1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48000" calcext:value-type="float" table:number-columns-spanned="1" table:number-rows-spanned="2">
            <text:p>6,148,000</text:p>
          </table:table-cell>
          <table:table-cell office:value-type="float" office:value="3561000" calcext:value-type="float" table:number-columns-spanned="1" table:number-rows-spanned="2">
            <text:p>3,561,000</text:p>
          </table:table-cell>
          <table:table-cell office:value-type="float" office:value="406727" calcext:value-type="float">
            <text:p>406,7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87906" calcext:value-type="float">
            <text:p>1,487,9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73094" calcext:value-type="float">
            <text:p>2,073,09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81000" calcext:value-type="float">
            <text:p>1,5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1000" calcext:value-type="float" table:number-columns-spanned="1" table:number-rows-spanned="2">
            <text:p>1,581,000</text:p>
          </table:table-cell>
          <table:table-cell office:value-type="float" office:value="957000" calcext:value-type="float" table:number-columns-spanned="1" table:number-rows-spanned="2">
            <text:p>957,000</text:p>
          </table:table-cell>
          <table:table-cell office:value-type="float" office:value="96076" calcext:value-type="float">
            <text:p>96,0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122" calcext:value-type="float">
            <text:p>78,1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78878" calcext:value-type="float">
            <text:p>878,87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987000" calcext:value-type="float">
            <text:p>3,9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87000" calcext:value-type="float" table:number-columns-spanned="1" table:number-rows-spanned="2">
            <text:p>3,987,000</text:p>
          </table:table-cell>
          <table:table-cell office:value-type="float" office:value="2184000" calcext:value-type="float" table:number-columns-spanned="1" table:number-rows-spanned="2">
            <text:p>2,184,000</text:p>
          </table:table-cell>
          <table:table-cell office:value-type="float" office:value="160651" calcext:value-type="float">
            <text:p>160,6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7784" calcext:value-type="float">
            <text:p>1,267,7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16216" calcext:value-type="float">
            <text:p>916,21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2">
            <text:p>580,000</text:p>
          </table:table-cell>
          <table:table-cell office:value-type="float" office:value="420000" calcext:value-type="float" table:number-columns-spanned="1" table:number-rows-spanned="2">
            <text:p>420,000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2000" calcext:value-type="float">
            <text:p>142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8000" calcext:value-type="float">
            <text:p>278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400</text:p>
            <text:p>　政風管理</text:p>
          </table:table-cell>
          <table:table-cell office:value-type="float" office:value="1572000" calcext:value-type="float">
            <text:p>1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2">
            <text:p>1,572,000</text:p>
          </table:table-cell>
          <table:table-cell office:value-type="float" office:value="753000" calcext:value-type="float" table:number-columns-spanned="1" table:number-rows-spanned="2">
            <text:p>753,000</text:p>
          </table:table-cell>
          <table:table-cell office:value-type="float" office:value="13205" calcext:value-type="float">
            <text:p>13,2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1698" calcext:value-type="float">
            <text:p>571,6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1302" calcext:value-type="float">
            <text:p>181,302</text:p>
          </table:table-cell>
          <table:covered-table-cell/>
          <table:table-cell office:value-type="float" office:value="95300" calcext:value-type="float">
            <text:p>95,3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401</text:p>
            <text:p>　　政風業務</text:p>
          </table:table-cell>
          <table:table-cell office:value-type="float" office:value="1572000" calcext:value-type="float">
            <text:p>1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2">
            <text:p>1,572,000</text:p>
          </table:table-cell>
          <table:table-cell office:value-type="float" office:value="753000" calcext:value-type="float" table:number-columns-spanned="1" table:number-rows-spanned="2">
            <text:p>753,000</text:p>
          </table:table-cell>
          <table:table-cell office:value-type="float" office:value="13205" calcext:value-type="float">
            <text:p>13,2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1698" calcext:value-type="float">
            <text:p>571,6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1302" calcext:value-type="float">
            <text:p>181,302</text:p>
          </table:table-cell>
          <table:covered-table-cell/>
          <table:table-cell office:value-type="float" office:value="95300" calcext:value-type="float">
            <text:p>95,3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1000" calcext:value-type="float">
            <text:p>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272" calcext:value-type="float">
            <text:p>32,2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28" calcext:value-type="float">
            <text:p>72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501000" calcext:value-type="float">
            <text:p>1,5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2">
            <text:p>1,501,000</text:p>
          </table:table-cell>
          <table:table-cell office:value-type="float" office:value="720000" calcext:value-type="float" table:number-columns-spanned="1" table:number-rows-spanned="2">
            <text:p>720,000</text:p>
          </table:table-cell>
          <table:table-cell office:value-type="float" office:value="13205" calcext:value-type="float">
            <text:p>13,2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9426" calcext:value-type="float">
            <text:p>539,4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0574" calcext:value-type="float">
            <text:p>180,574</text:p>
          </table:table-cell>
          <table:covered-table-cell/>
          <table:table-cell office:value-type="float" office:value="95300" calcext:value-type="float">
            <text:p>95,3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980000</text:p>
            <text:p>第一預備金</text:p>
          </table:table-cell>
          <table:table-cell office:value-type="float" office:value="53862000" calcext:value-type="float">
            <text:p>53,862,000</text:p>
          </table:table-cell>
          <table:table-cell office:value-type="float" office:value="-31207000" calcext:value-type="float">
            <text:p>-31,20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655000" calcext:value-type="float" table:number-columns-spanned="1" table:number-rows-spanned="2">
            <text:p>22,65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980100</text:p>
            <text:p>　第一預備金</text:p>
          </table:table-cell>
          <table:table-cell office:value-type="float" office:value="53862000" calcext:value-type="float">
            <text:p>53,862,000</text:p>
          </table:table-cell>
          <table:table-cell office:value-type="float" office:value="-31207000" calcext:value-type="float">
            <text:p>-31,20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655000" calcext:value-type="float" table:number-columns-spanned="1" table:number-rows-spanned="2">
            <text:p>22,65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　　600000</text:p>
            <text:p>　　預備金</text:p>
          </table:table-cell>
          <table:table-cell office:value-type="float" office:value="53862000" calcext:value-type="float">
            <text:p>53,862,000</text:p>
          </table:table-cell>
          <table:table-cell office:value-type="float" office:value="-31207000" calcext:value-type="float">
            <text:p>-31,20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655000" calcext:value-type="float" table:number-columns-spanned="1" table:number-rows-spanned="2">
            <text:p>22,65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702201020000</text:p>
            <text:p>民政行政</text:p>
          </table:table-cell>
          <table:table-cell office:value-type="float" office:value="221544000" calcext:value-type="float">
            <text:p>221,5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1544000" calcext:value-type="float" table:number-columns-spanned="1" table:number-rows-spanned="2">
            <text:p>221,544,000</text:p>
          </table:table-cell>
          <table:table-cell office:value-type="float" office:value="199360000" calcext:value-type="float" table:number-columns-spanned="1" table:number-rows-spanned="2">
            <text:p>199,360,000</text:p>
          </table:table-cell>
          <table:table-cell office:value-type="float" office:value="2594782" calcext:value-type="float">
            <text:p>2,594,7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338484" calcext:value-type="float">
            <text:p>33,338,4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6021516" calcext:value-type="float">
            <text:p>166,021,516</text:p>
          </table:table-cell>
          <table:covered-table-cell/>
          <table:table-cell office:value-type="float" office:value="1213866" calcext:value-type="float">
            <text:p>1,213,86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702201020100</text:p>
            <text:p>　民政管理</text:p>
          </table:table-cell>
          <table:table-cell office:value-type="float" office:value="221544000" calcext:value-type="float">
            <text:p>221,5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1544000" calcext:value-type="float" table:number-columns-spanned="1" table:number-rows-spanned="2">
            <text:p>221,544,000</text:p>
          </table:table-cell>
          <table:table-cell office:value-type="float" office:value="199360000" calcext:value-type="float" table:number-columns-spanned="1" table:number-rows-spanned="2">
            <text:p>199,360,000</text:p>
          </table:table-cell>
          <table:table-cell office:value-type="float" office:value="2594782" calcext:value-type="float">
            <text:p>2,594,7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338484" calcext:value-type="float">
            <text:p>33,338,4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6021516" calcext:value-type="float">
            <text:p>166,021,516</text:p>
          </table:table-cell>
          <table:covered-table-cell/>
          <table:table-cell office:value-type="float" office:value="1213866" calcext:value-type="float">
            <text:p>1,213,86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1</text:p>
            <text:p>　　民政業務</text:p>
          </table:table-cell>
          <table:table-cell office:value-type="float" office:value="54477000" calcext:value-type="float">
            <text:p>54,47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477000" calcext:value-type="float" table:number-columns-spanned="1" table:number-rows-spanned="2">
            <text:p>54,477,000</text:p>
          </table:table-cell>
          <table:table-cell office:value-type="float" office:value="39651000" calcext:value-type="float" table:number-columns-spanned="1" table:number-rows-spanned="2">
            <text:p>39,651,000</text:p>
          </table:table-cell>
          <table:table-cell office:value-type="float" office:value="1971278" calcext:value-type="float">
            <text:p>1,971,2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766572" calcext:value-type="float">
            <text:p>28,766,5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884428" calcext:value-type="float">
            <text:p>10,884,428</text:p>
          </table:table-cell>
          <table:covered-table-cell/>
          <table:table-cell office:value-type="float" office:value="443280" calcext:value-type="float">
            <text:p>443,28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556000" calcext:value-type="float">
            <text:p>2,5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56000" calcext:value-type="float" table:number-columns-spanned="1" table:number-rows-spanned="2">
            <text:p>2,556,000</text:p>
          </table:table-cell>
          <table:table-cell office:value-type="float" office:value="1567000" calcext:value-type="float" table:number-columns-spanned="1" table:number-rows-spanned="2">
            <text:p>1,567,000</text:p>
          </table:table-cell>
          <table:table-cell office:value-type="float" office:value="168753" calcext:value-type="float">
            <text:p>168,7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8510" calcext:value-type="float">
            <text:p>228,5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38490" calcext:value-type="float">
            <text:p>1,338,4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4135000" calcext:value-type="float">
            <text:p>24,1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135000" calcext:value-type="float" table:number-columns-spanned="1" table:number-rows-spanned="2">
            <text:p>24,135,000</text:p>
          </table:table-cell>
          <table:table-cell office:value-type="float" office:value="14324000" calcext:value-type="float" table:number-columns-spanned="1" table:number-rows-spanned="2">
            <text:p>14,324,000</text:p>
          </table:table-cell>
          <table:table-cell office:value-type="float" office:value="1110848" calcext:value-type="float">
            <text:p>1,110,8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57019" calcext:value-type="float">
            <text:p>6,557,0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766981" calcext:value-type="float">
            <text:p>7,766,981</text:p>
          </table:table-cell>
          <table:covered-table-cell/>
          <table:table-cell office:value-type="float" office:value="443280" calcext:value-type="float">
            <text:p>443,28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7786000" calcext:value-type="float">
            <text:p>27,78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786000" calcext:value-type="float" table:number-columns-spanned="1" table:number-rows-spanned="2">
            <text:p>27,786,000</text:p>
          </table:table-cell>
          <table:table-cell office:value-type="float" office:value="23760000" calcext:value-type="float" table:number-columns-spanned="1" table:number-rows-spanned="2">
            <text:p>23,760,000</text:p>
          </table:table-cell>
          <table:table-cell office:value-type="float" office:value="691677" calcext:value-type="float">
            <text:p>691,6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981043" calcext:value-type="float">
            <text:p>21,981,0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78957" calcext:value-type="float">
            <text:p>1,778,95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2</text:p>
            <text:p>　　役政業務</text:p>
          </table:table-cell>
          <table:table-cell office:value-type="float" office:value="162562000" calcext:value-type="float">
            <text:p>162,5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562000" calcext:value-type="float" table:number-columns-spanned="1" table:number-rows-spanned="2">
            <text:p>162,562,000</text:p>
          </table:table-cell>
          <table:table-cell office:value-type="float" office:value="157178000" calcext:value-type="float" table:number-columns-spanned="1" table:number-rows-spanned="2">
            <text:p>157,178,000</text:p>
          </table:table-cell>
          <table:table-cell office:value-type="float" office:value="443978" calcext:value-type="float">
            <text:p>443,9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1180" calcext:value-type="float">
            <text:p>3,201,1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3976820" calcext:value-type="float">
            <text:p>153,976,820</text:p>
          </table:table-cell>
          <table:covered-table-cell/>
          <table:table-cell office:value-type="float" office:value="345836" calcext:value-type="float">
            <text:p>345,83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28000" calcext:value-type="float" table:number-columns-spanned="1" table:number-rows-spanned="2">
            <text:p>2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615" calcext:value-type="float">
            <text:p>20,6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85" calcext:value-type="float">
            <text:p>7,38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7334000" calcext:value-type="float">
            <text:p>7,3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34000" calcext:value-type="float" table:number-columns-spanned="1" table:number-rows-spanned="2">
            <text:p>7,334,000</text:p>
          </table:table-cell>
          <table:table-cell office:value-type="float" office:value="4050000" calcext:value-type="float" table:number-columns-spanned="1" table:number-rows-spanned="2">
            <text:p>4,050,000</text:p>
          </table:table-cell>
          <table:table-cell office:value-type="float" office:value="412424" calcext:value-type="float">
            <text:p>412,4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9219" calcext:value-type="float">
            <text:p>1,629,2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20781" calcext:value-type="float">
            <text:p>2,420,781</text:p>
          </table:table-cell>
          <table:covered-table-cell/>
          <table:table-cell office:value-type="float" office:value="201836" calcext:value-type="float">
            <text:p>201,83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55178000" calcext:value-type="float">
            <text:p>155,1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5178000" calcext:value-type="float" table:number-columns-spanned="1" table:number-rows-spanned="2">
            <text:p>155,178,000</text:p>
          </table:table-cell>
          <table:table-cell office:value-type="float" office:value="153100000" calcext:value-type="float" table:number-columns-spanned="1" table:number-rows-spanned="2">
            <text:p>153,100,000</text:p>
          </table:table-cell>
          <table:table-cell office:value-type="float" office:value="31554" calcext:value-type="float">
            <text:p>31,5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1346" calcext:value-type="float">
            <text:p>1,551,3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1548654" calcext:value-type="float">
            <text:p>151,548,654</text:p>
          </table:table-cell>
          <table:covered-table-cell/>
          <table:table-cell office:value-type="float" office:value="144000" calcext:value-type="float">
            <text:p>144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3</text:p>
            <text:p>　　戶政業務</text:p>
          </table:table-cell>
          <table:table-cell office:value-type="float" office:value="4505000" calcext:value-type="float">
            <text:p>4,5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5000" calcext:value-type="float" table:number-columns-spanned="1" table:number-rows-spanned="2">
            <text:p>4,505,000</text:p>
          </table:table-cell>
          <table:table-cell office:value-type="float" office:value="2531000" calcext:value-type="float" table:number-columns-spanned="1" table:number-rows-spanned="2">
            <text:p>2,531,000</text:p>
          </table:table-cell>
          <table:table-cell office:value-type="float" office:value="179526" calcext:value-type="float">
            <text:p>179,5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0732" calcext:value-type="float">
            <text:p>1,370,7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60268" calcext:value-type="float">
            <text:p>1,160,268</text:p>
          </table:table-cell>
          <table:covered-table-cell/>
          <table:table-cell office:value-type="float" office:value="424750" calcext:value-type="float">
            <text:p>424,7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61000" calcext:value-type="float">
            <text:p>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office:value-type="float" office:value="31000" calcext:value-type="float" table:number-columns-spanned="1" table:number-rows-spanned="2">
            <text:p>3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000" calcext:value-type="float">
            <text:p>3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444000" calcext:value-type="float">
            <text:p>4,4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44000" calcext:value-type="float" table:number-columns-spanned="1" table:number-rows-spanned="2">
            <text:p>4,444,000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office:value-type="float" office:value="179526" calcext:value-type="float">
            <text:p>179,5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9732" calcext:value-type="float">
            <text:p>1,339,7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60268" calcext:value-type="float">
            <text:p>1,160,268</text:p>
          </table:table-cell>
          <table:covered-table-cell/>
          <table:table-cell office:value-type="float" office:value="424750" calcext:value-type="float">
            <text:p>424,75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02201020000</text:p>
            <text:p>財政行政</text:p>
          </table:table-cell>
          <table:table-cell office:value-type="float" office:value="12946000" calcext:value-type="float">
            <text:p>12,946,000</text:p>
          </table:table-cell>
          <table:table-cell office:value-type="float" office:value="790000" calcext:value-type="float">
            <text:p>79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736000" calcext:value-type="float" table:number-columns-spanned="1" table:number-rows-spanned="2">
            <text:p>13,736,000</text:p>
          </table:table-cell>
          <table:table-cell office:value-type="float" office:value="7167000" calcext:value-type="float" table:number-columns-spanned="1" table:number-rows-spanned="2">
            <text:p>7,167,000</text:p>
          </table:table-cell>
          <table:table-cell office:value-type="float" office:value="603751" calcext:value-type="float">
            <text:p>603,7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2402" calcext:value-type="float">
            <text:p>1,532,4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34598" calcext:value-type="float">
            <text:p>5,634,598</text:p>
          </table:table-cell>
          <table:covered-table-cell/>
          <table:table-cell office:value-type="float" office:value="60900" calcext:value-type="float">
            <text:p>60,9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4002201020100</text:p>
            <text:p>　財政管理</text:p>
          </table:table-cell>
          <table:table-cell office:value-type="float" office:value="12946000" calcext:value-type="float">
            <text:p>12,946,000</text:p>
          </table:table-cell>
          <table:table-cell office:value-type="float" office:value="790000" calcext:value-type="float">
            <text:p>79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736000" calcext:value-type="float" table:number-columns-spanned="1" table:number-rows-spanned="2">
            <text:p>13,736,000</text:p>
          </table:table-cell>
          <table:table-cell office:value-type="float" office:value="7167000" calcext:value-type="float" table:number-columns-spanned="1" table:number-rows-spanned="2">
            <text:p>7,167,000</text:p>
          </table:table-cell>
          <table:table-cell office:value-type="float" office:value="603751" calcext:value-type="float">
            <text:p>603,7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2402" calcext:value-type="float">
            <text:p>1,532,4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34598" calcext:value-type="float">
            <text:p>5,634,598</text:p>
          </table:table-cell>
          <table:covered-table-cell/>
          <table:table-cell office:value-type="float" office:value="60900" calcext:value-type="float">
            <text:p>60,9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1</text:p>
            <text:p>　　財務業務</text:p>
          </table:table-cell>
          <table:table-cell office:value-type="float" office:value="1848000" calcext:value-type="float">
            <text:p>1,8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48000" calcext:value-type="float" table:number-columns-spanned="1" table:number-rows-spanned="2">
            <text:p>1,848,000</text:p>
          </table:table-cell>
          <table:table-cell office:value-type="float" office:value="1194000" calcext:value-type="float" table:number-columns-spanned="1" table:number-rows-spanned="2">
            <text:p>1,194,000</text:p>
          </table:table-cell>
          <table:table-cell office:value-type="float" office:value="82648" calcext:value-type="float">
            <text:p>82,6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5715" calcext:value-type="float">
            <text:p>265,7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28285" calcext:value-type="float">
            <text:p>928,28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802000" calcext:value-type="float">
            <text:p>8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2000" calcext:value-type="float" table:number-columns-spanned="1" table:number-rows-spanned="2">
            <text:p>802,000</text:p>
          </table:table-cell>
          <table:table-cell office:value-type="float" office:value="551000" calcext:value-type="float" table:number-columns-spanned="1" table:number-rows-spanned="2">
            <text:p>551,000</text:p>
          </table:table-cell>
          <table:table-cell office:value-type="float" office:value="47386" calcext:value-type="float">
            <text:p>47,3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319" calcext:value-type="float">
            <text:p>119,3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1681" calcext:value-type="float">
            <text:p>431,68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046000" calcext:value-type="float">
            <text:p>1,0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6000" calcext:value-type="float" table:number-columns-spanned="1" table:number-rows-spanned="2">
            <text:p>1,046,000</text:p>
          </table:table-cell>
          <table:table-cell office:value-type="float" office:value="643000" calcext:value-type="float" table:number-columns-spanned="1" table:number-rows-spanned="2">
            <text:p>643,000</text:p>
          </table:table-cell>
          <table:table-cell office:value-type="float" office:value="35262" calcext:value-type="float">
            <text:p>35,2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396" calcext:value-type="float">
            <text:p>146,3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6604" calcext:value-type="float">
            <text:p>496,60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2</text:p>
            <text:p>　　庫款支付</text:p>
          </table:table-cell>
          <table:table-cell office:value-type="float" office:value="1024000" calcext:value-type="float">
            <text:p>1,0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24000" calcext:value-type="float" table:number-columns-spanned="1" table:number-rows-spanned="2">
            <text:p>1,024,000</text:p>
          </table:table-cell>
          <table:table-cell office:value-type="float" office:value="634000" calcext:value-type="float" table:number-columns-spanned="1" table:number-rows-spanned="2">
            <text:p>634,000</text:p>
          </table:table-cell>
          <table:table-cell office:value-type="float" office:value="76775" calcext:value-type="float">
            <text:p>76,7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965" calcext:value-type="float">
            <text:p>130,9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3035" calcext:value-type="float">
            <text:p>503,03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53000" calcext:value-type="float">
            <text:p>7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3000" calcext:value-type="float" table:number-columns-spanned="1" table:number-rows-spanned="2">
            <text:p>753,000</text:p>
          </table:table-cell>
          <table:table-cell office:value-type="float" office:value="483000" calcext:value-type="float" table:number-columns-spanned="1" table:number-rows-spanned="2">
            <text:p>483,000</text:p>
          </table:table-cell>
          <table:table-cell office:value-type="float" office:value="46088" calcext:value-type="float">
            <text:p>46,0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289" calcext:value-type="float">
            <text:p>63,2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9711" calcext:value-type="float">
            <text:p>419,71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71000" calcext:value-type="float">
            <text:p>2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1000" calcext:value-type="float" table:number-columns-spanned="1" table:number-rows-spanned="2">
            <text:p>271,000</text:p>
          </table:table-cell>
          <table:table-cell office:value-type="float" office:value="151000" calcext:value-type="float" table:number-columns-spanned="1" table:number-rows-spanned="2">
            <text:p>151,000</text:p>
          </table:table-cell>
          <table:table-cell office:value-type="float" office:value="30687" calcext:value-type="float">
            <text:p>30,6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676" calcext:value-type="float">
            <text:p>67,6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324" calcext:value-type="float">
            <text:p>83,32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3</text:p>
            <text:p>　　菸酒業務</text:p>
          </table:table-cell>
          <table:table-cell office:value-type="float" office:value="3680000" calcext:value-type="float">
            <text:p>3,6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80000" calcext:value-type="float" table:number-columns-spanned="1" table:number-rows-spanned="2">
            <text:p>3,680,000</text:p>
          </table:table-cell>
          <table:table-cell office:value-type="float" office:value="2290000" calcext:value-type="float" table:number-columns-spanned="1" table:number-rows-spanned="2">
            <text:p>2,290,000</text:p>
          </table:table-cell>
          <table:table-cell office:value-type="float" office:value="274931" calcext:value-type="float">
            <text:p>274,9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3977" calcext:value-type="float">
            <text:p>393,9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96023" calcext:value-type="float">
            <text:p>1,896,023</text:p>
          </table:table-cell>
          <table:covered-table-cell/>
          <table:table-cell office:value-type="float" office:value="25500" calcext:value-type="float">
            <text:p>25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153000" calcext:value-type="float">
            <text:p>2,1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53000" calcext:value-type="float" table:number-columns-spanned="1" table:number-rows-spanned="2">
            <text:p>2,153,000</text:p>
          </table:table-cell>
          <table:table-cell office:value-type="float" office:value="1440000" calcext:value-type="float" table:number-columns-spanned="1" table:number-rows-spanned="2">
            <text:p>1,440,000</text:p>
          </table:table-cell>
          <table:table-cell office:value-type="float" office:value="135682" calcext:value-type="float">
            <text:p>135,6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926" calcext:value-type="float">
            <text:p>188,9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51074" calcext:value-type="float">
            <text:p>1,251,07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527000" calcext:value-type="float">
            <text:p>1,5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27000" calcext:value-type="float" table:number-columns-spanned="1" table:number-rows-spanned="2">
            <text:p>1,527,000</text:p>
          </table:table-cell>
          <table:table-cell office:value-type="float" office:value="850000" calcext:value-type="float" table:number-columns-spanned="1" table:number-rows-spanned="2">
            <text:p>850,000</text:p>
          </table:table-cell>
          <table:table-cell office:value-type="float" office:value="139249" calcext:value-type="float">
            <text:p>139,2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5051" calcext:value-type="float">
            <text:p>205,0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44949" calcext:value-type="float">
            <text:p>644,949</text:p>
          </table:table-cell>
          <table:covered-table-cell/>
          <table:table-cell office:value-type="float" office:value="25500" calcext:value-type="float">
            <text:p>25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4</text:p>
            <text:p>　　公產業務</text:p>
          </table:table-cell>
          <table:table-cell office:value-type="float" office:value="4244000" calcext:value-type="float">
            <text:p>4,244,000</text:p>
          </table:table-cell>
          <table:table-cell office:value-type="float" office:value="790000" calcext:value-type="float">
            <text:p>79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34000" calcext:value-type="float" table:number-columns-spanned="1" table:number-rows-spanned="2">
            <text:p>5,034,000</text:p>
          </table:table-cell>
          <table:table-cell office:value-type="float" office:value="2902000" calcext:value-type="float" table:number-columns-spanned="1" table:number-rows-spanned="2">
            <text:p>2,902,000</text:p>
          </table:table-cell>
          <table:table-cell office:value-type="float" office:value="169397" calcext:value-type="float">
            <text:p>169,3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7879" calcext:value-type="float">
            <text:p>687,8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14121" calcext:value-type="float">
            <text:p>2,214,121</text:p>
          </table:table-cell>
          <table:covered-table-cell/>
          <table:table-cell office:value-type="float" office:value="20400" calcext:value-type="float">
            <text:p>20,4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394000" calcext:value-type="float">
            <text:p>1,39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94000" calcext:value-type="float" table:number-columns-spanned="1" table:number-rows-spanned="2">
            <text:p>1,394,000</text:p>
          </table:table-cell>
          <table:table-cell office:value-type="float" office:value="932000" calcext:value-type="float" table:number-columns-spanned="1" table:number-rows-spanned="2">
            <text:p>932,000</text:p>
          </table:table-cell>
          <table:table-cell office:value-type="float" office:value="91728" calcext:value-type="float">
            <text:p>91,7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175" calcext:value-type="float">
            <text:p>109,1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22825" calcext:value-type="float">
            <text:p>822,82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850000" calcext:value-type="float">
            <text:p>2,850,000</text:p>
          </table:table-cell>
          <table:table-cell office:value-type="float" office:value="790000" calcext:value-type="float">
            <text:p>79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40000" calcext:value-type="float" table:number-columns-spanned="1" table:number-rows-spanned="2">
            <text:p>3,640,000</text:p>
          </table:table-cell>
          <table:table-cell office:value-type="float" office:value="1970000" calcext:value-type="float" table:number-columns-spanned="1" table:number-rows-spanned="2">
            <text:p>1,970,000</text:p>
          </table:table-cell>
          <table:table-cell office:value-type="float" office:value="77669" calcext:value-type="float">
            <text:p>77,6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8704" calcext:value-type="float">
            <text:p>578,7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91296" calcext:value-type="float">
            <text:p>1,391,296</text:p>
          </table:table-cell>
          <table:covered-table-cell/>
          <table:table-cell office:value-type="float" office:value="20400" calcext:value-type="float">
            <text:p>20,4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5</text:p>
            <text:p>　　投資發展</text:p>
          </table:table-cell>
          <table:table-cell office:value-type="float" office:value="2150000" calcext:value-type="float">
            <text:p>2,1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50000" calcext:value-type="float" table:number-columns-spanned="1" table:number-rows-spanned="2">
            <text:p>2,150,000</text:p>
          </table:table-cell>
          <table:table-cell office:value-type="float" office:value="147000" calcext:value-type="float" table:number-columns-spanned="1" table:number-rows-spanned="2">
            <text:p>14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866" calcext:value-type="float">
            <text:p>53,8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3134" calcext:value-type="float">
            <text:p>93,134</text:p>
          </table:table-cell>
          <table:covered-table-cell/>
          <table:table-cell office:value-type="float" office:value="15000" calcext:value-type="float">
            <text:p>1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150000" calcext:value-type="float">
            <text:p>2,1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50000" calcext:value-type="float" table:number-columns-spanned="1" table:number-rows-spanned="2">
            <text:p>2,150,000</text:p>
          </table:table-cell>
          <table:table-cell office:value-type="float" office:value="147000" calcext:value-type="float" table:number-columns-spanned="1" table:number-rows-spanned="2">
            <text:p>14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866" calcext:value-type="float">
            <text:p>53,8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3134" calcext:value-type="float">
            <text:p>93,134</text:p>
          </table:table-cell>
          <table:covered-table-cell/>
          <table:table-cell office:value-type="float" office:value="15000" calcext:value-type="float">
            <text:p>15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102201810000</text:p>
            <text:p>非營業特種基金</text:p>
          </table:table-cell>
          <table:table-cell office:value-type="float" office:value="2423964000" calcext:value-type="float">
            <text:p>2,423,9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23964000" calcext:value-type="float" table:number-columns-spanned="1" table:number-rows-spanned="2">
            <text:p>2,423,964,000</text:p>
          </table:table-cell>
          <table:table-cell office:value-type="float" office:value="1406978000" calcext:value-type="float" table:number-columns-spanned="1" table:number-rows-spanned="2">
            <text:p>1,406,978,000</text:p>
          </table:table-cell>
          <table:table-cell office:value-type="float" office:value="115346000" calcext:value-type="float">
            <text:p>115,34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826" calcext:value-type="float">
            <text:p>65,8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06912174" calcext:value-type="float">
            <text:p>1,406,912,17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102201810100</text:p>
            <text:p>　教育管理</text:p>
          </table:table-cell>
          <table:table-cell office:value-type="float" office:value="2423964000" calcext:value-type="float">
            <text:p>2,423,9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23964000" calcext:value-type="float" table:number-columns-spanned="1" table:number-rows-spanned="2">
            <text:p>2,423,964,000</text:p>
          </table:table-cell>
          <table:table-cell office:value-type="float" office:value="1406978000" calcext:value-type="float" table:number-columns-spanned="1" table:number-rows-spanned="2">
            <text:p>1,406,978,000</text:p>
          </table:table-cell>
          <table:table-cell office:value-type="float" office:value="115346000" calcext:value-type="float">
            <text:p>115,34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826" calcext:value-type="float">
            <text:p>65,8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06912174" calcext:value-type="float">
            <text:p>1,406,912,17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102201810101</text:p>
            <text:p>　　教育業務</text:p>
          </table:table-cell>
          <table:table-cell office:value-type="float" office:value="2423964000" calcext:value-type="float">
            <text:p>2,423,9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23964000" calcext:value-type="float" table:number-columns-spanned="1" table:number-rows-spanned="2">
            <text:p>2,423,964,000</text:p>
          </table:table-cell>
          <table:table-cell office:value-type="float" office:value="1406978000" calcext:value-type="float" table:number-columns-spanned="1" table:number-rows-spanned="2">
            <text:p>1,406,978,000</text:p>
          </table:table-cell>
          <table:table-cell office:value-type="float" office:value="115346000" calcext:value-type="float">
            <text:p>115,34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826" calcext:value-type="float">
            <text:p>65,8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06912174" calcext:value-type="float">
            <text:p>1,406,912,17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423964000" calcext:value-type="float">
            <text:p>2,423,9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23964000" calcext:value-type="float" table:number-columns-spanned="1" table:number-rows-spanned="2">
            <text:p>2,423,964,000</text:p>
          </table:table-cell>
          <table:table-cell office:value-type="float" office:value="1406978000" calcext:value-type="float" table:number-columns-spanned="1" table:number-rows-spanned="2">
            <text:p>1,406,978,000</text:p>
          </table:table-cell>
          <table:table-cell office:value-type="float" office:value="115346000" calcext:value-type="float">
            <text:p>115,34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826" calcext:value-type="float">
            <text:p>65,8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06912174" calcext:value-type="float">
            <text:p>1,406,912,17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030000</text:p>
            <text:p>禮俗行政</text:p>
          </table:table-cell>
          <table:table-cell office:value-type="float" office:value="16730000" calcext:value-type="float">
            <text:p>16,7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730000" calcext:value-type="float" table:number-columns-spanned="1" table:number-rows-spanned="2">
            <text:p>16,730,000</text:p>
          </table:table-cell>
          <table:table-cell office:value-type="float" office:value="11046000" calcext:value-type="float" table:number-columns-spanned="1" table:number-rows-spanned="2">
            <text:p>11,046,000</text:p>
          </table:table-cell>
          <table:table-cell office:value-type="float" office:value="3419942" calcext:value-type="float">
            <text:p>3,419,9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67458" calcext:value-type="float">
            <text:p>5,267,4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778542" calcext:value-type="float">
            <text:p>5,778,542</text:p>
          </table:table-cell>
          <table:covered-table-cell/>
          <table:table-cell office:value-type="float" office:value="2200000" calcext:value-type="float">
            <text:p>2,2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030100</text:p>
            <text:p>　禮俗管理</text:p>
          </table:table-cell>
          <table:table-cell office:value-type="float" office:value="16730000" calcext:value-type="float">
            <text:p>16,7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730000" calcext:value-type="float" table:number-columns-spanned="1" table:number-rows-spanned="2">
            <text:p>16,730,000</text:p>
          </table:table-cell>
          <table:table-cell office:value-type="float" office:value="11046000" calcext:value-type="float" table:number-columns-spanned="1" table:number-rows-spanned="2">
            <text:p>11,046,000</text:p>
          </table:table-cell>
          <table:table-cell office:value-type="float" office:value="3419942" calcext:value-type="float">
            <text:p>3,419,9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67458" calcext:value-type="float">
            <text:p>5,267,4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778542" calcext:value-type="float">
            <text:p>5,778,542</text:p>
          </table:table-cell>
          <table:covered-table-cell/>
          <table:table-cell office:value-type="float" office:value="2200000" calcext:value-type="float">
            <text:p>2,2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030101</text:p>
            <text:p>　　禮俗業務</text:p>
          </table:table-cell>
          <table:table-cell office:value-type="float" office:value="16730000" calcext:value-type="float">
            <text:p>16,7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730000" calcext:value-type="float" table:number-columns-spanned="1" table:number-rows-spanned="2">
            <text:p>16,730,000</text:p>
          </table:table-cell>
          <table:table-cell office:value-type="float" office:value="11046000" calcext:value-type="float" table:number-columns-spanned="1" table:number-rows-spanned="2">
            <text:p>11,046,000</text:p>
          </table:table-cell>
          <table:table-cell office:value-type="float" office:value="3419942" calcext:value-type="float">
            <text:p>3,419,9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67458" calcext:value-type="float">
            <text:p>5,267,4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778542" calcext:value-type="float">
            <text:p>5,778,542</text:p>
          </table:table-cell>
          <table:covered-table-cell/>
          <table:table-cell office:value-type="float" office:value="2200000" calcext:value-type="float">
            <text:p>2,2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827507" calcext:value-type="float">
            <text:p>827,50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7507" calcext:value-type="float" table:number-columns-spanned="1" table:number-rows-spanned="2">
            <text:p>827,507</text:p>
          </table:table-cell>
          <table:table-cell office:value-type="float" office:value="496000" calcext:value-type="float" table:number-columns-spanned="1" table:number-rows-spanned="2">
            <text:p>496,000</text:p>
          </table:table-cell>
          <table:table-cell office:value-type="float" office:value="59328" calcext:value-type="float">
            <text:p>59,3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550" calcext:value-type="float">
            <text:p>27,5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8450" calcext:value-type="float">
            <text:p>468,4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3802493" calcext:value-type="float">
            <text:p>13,802,49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802493" calcext:value-type="float" table:number-columns-spanned="1" table:number-rows-spanned="2">
            <text:p>13,802,493</text:p>
          </table:table-cell>
          <table:table-cell office:value-type="float" office:value="8450000" calcext:value-type="float" table:number-columns-spanned="1" table:number-rows-spanned="2">
            <text:p>8,450,000</text:p>
          </table:table-cell>
          <table:table-cell office:value-type="float" office:value="3360614" calcext:value-type="float">
            <text:p>3,360,6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39908" calcext:value-type="float">
            <text:p>3,139,9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310092" calcext:value-type="float">
            <text:p>5,310,092</text:p>
          </table:table-cell>
          <table:covered-table-cell/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100000" calcext:value-type="float">
            <text:p>2,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0000" calcext:value-type="float">
            <text:p>2,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800000</text:p>
            <text:p>營業基金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800100</text:p>
            <text:p>　金門日報社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800101</text:p>
            <text:p>　　金門日報社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602201020000</text:p>
            <text:p>農漁水利行政</text:p>
          </table:table-cell>
          <table:table-cell office:value-type="float" office:value="288759000" calcext:value-type="float">
            <text:p>288,7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9454000" calcext:value-type="float" table:number-columns-spanned="1" table:number-rows-spanned="2">
            <text:p>289,454,000</text:p>
          </table:table-cell>
          <table:table-cell office:value-type="float" office:value="238706000" calcext:value-type="float" table:number-columns-spanned="1" table:number-rows-spanned="2">
            <text:p>238,706,000</text:p>
          </table:table-cell>
          <table:table-cell office:value-type="float" office:value="1988017" calcext:value-type="float">
            <text:p>1,988,0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779096" calcext:value-type="float">
            <text:p>60,779,0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95000" calcext:value-type="float">
            <text:p>69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926904" calcext:value-type="float">
            <text:p>177,926,904</text:p>
          </table:table-cell>
          <table:covered-table-cell/>
          <table:table-cell office:value-type="float" office:value="37456046" calcext:value-type="float">
            <text:p>37,456,04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100</text:p>
            <text:p>　農林管理</text:p>
          </table:table-cell>
          <table:table-cell office:value-type="float" office:value="222863000" calcext:value-type="float">
            <text:p>222,8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2889000" calcext:value-type="float" table:number-columns-spanned="1" table:number-rows-spanned="2">
            <text:p>222,889,000</text:p>
          </table:table-cell>
          <table:table-cell office:value-type="float" office:value="183970000" calcext:value-type="float" table:number-columns-spanned="1" table:number-rows-spanned="2">
            <text:p>183,970,000</text:p>
          </table:table-cell>
          <table:table-cell office:value-type="float" office:value="672879" calcext:value-type="float">
            <text:p>672,8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903221" calcext:value-type="float">
            <text:p>19,903,2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6000" calcext:value-type="float">
            <text:p>2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066779" calcext:value-type="float">
            <text:p>164,066,779</text:p>
          </table:table-cell>
          <table:covered-table-cell/>
          <table:table-cell office:value-type="float" office:value="11525560" calcext:value-type="float">
            <text:p>11,525,5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1</text:p>
            <text:p>　　農林業務</text:p>
          </table:table-cell>
          <table:table-cell office:value-type="float" office:value="200572000" calcext:value-type="float">
            <text:p>200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572000" calcext:value-type="float" table:number-columns-spanned="1" table:number-rows-spanned="2">
            <text:p>200,572,000</text:p>
          </table:table-cell>
          <table:table-cell office:value-type="float" office:value="170841000" calcext:value-type="float" table:number-columns-spanned="1" table:number-rows-spanned="2">
            <text:p>170,841,000</text:p>
          </table:table-cell>
          <table:table-cell office:value-type="float" office:value="561161" calcext:value-type="float">
            <text:p>561,1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03548" calcext:value-type="float">
            <text:p>7,403,5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3437452" calcext:value-type="float">
            <text:p>163,437,452</text:p>
          </table:table-cell>
          <table:covered-table-cell/>
          <table:table-cell office:value-type="float" office:value="3600000" calcext:value-type="float">
            <text:p>3,6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81000" calcext:value-type="float">
            <text:p>7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1000" calcext:value-type="float" table:number-columns-spanned="1" table:number-rows-spanned="2">
            <text:p>781,000</text:p>
          </table:table-cell>
          <table:table-cell office:value-type="float" office:value="491000" calcext:value-type="float" table:number-columns-spanned="1" table:number-rows-spanned="2">
            <text:p>491,000</text:p>
          </table:table-cell>
          <table:table-cell office:value-type="float" office:value="48690" calcext:value-type="float">
            <text:p>48,6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968" calcext:value-type="float">
            <text:p>47,9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3032" calcext:value-type="float">
            <text:p>443,03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6011000" calcext:value-type="float">
            <text:p>6,0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11000" calcext:value-type="float" table:number-columns-spanned="1" table:number-rows-spanned="2">
            <text:p>6,011,000</text:p>
          </table:table-cell>
          <table:table-cell office:value-type="float" office:value="4400000" calcext:value-type="float" table:number-columns-spanned="1" table:number-rows-spanned="2">
            <text:p>4,400,000</text:p>
          </table:table-cell>
          <table:table-cell office:value-type="float" office:value="512471" calcext:value-type="float">
            <text:p>512,4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5580" calcext:value-type="float">
            <text:p>1,805,5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94420" calcext:value-type="float">
            <text:p>2,594,4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93780000" calcext:value-type="float">
            <text:p>193,7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3780000" calcext:value-type="float" table:number-columns-spanned="1" table:number-rows-spanned="2">
            <text:p>193,780,000</text:p>
          </table:table-cell>
          <table:table-cell office:value-type="float" office:value="165950000" calcext:value-type="float" table:number-columns-spanned="1" table:number-rows-spanned="2">
            <text:p>165,9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50000" calcext:value-type="float">
            <text:p>5,5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400000" calcext:value-type="float">
            <text:p>160,400,000</text:p>
          </table:table-cell>
          <table:covered-table-cell/>
          <table:table-cell office:value-type="float" office:value="3600000" calcext:value-type="float">
            <text:p>3,6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2</text:p>
            <text:p>　　農委會補助計畫</text:p>
          </table:table-cell>
          <table:table-cell office:value-type="float" office:value="22291000" calcext:value-type="float">
            <text:p>22,2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317000" calcext:value-type="float" table:number-columns-spanned="1" table:number-rows-spanned="2">
            <text:p>22,317,000</text:p>
          </table:table-cell>
          <table:table-cell office:value-type="float" office:value="13129000" calcext:value-type="float" table:number-columns-spanned="1" table:number-rows-spanned="2">
            <text:p>13,129,000</text:p>
          </table:table-cell>
          <table:table-cell office:value-type="float" office:value="111718" calcext:value-type="float">
            <text:p>111,7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99673" calcext:value-type="float">
            <text:p>12,499,6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6000" calcext:value-type="float">
            <text:p>2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9327" calcext:value-type="float">
            <text:p>629,327</text:p>
          </table:table-cell>
          <table:covered-table-cell/>
          <table:table-cell office:value-type="float" office:value="7925560" calcext:value-type="float">
            <text:p>7,925,5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85000" calcext:value-type="float">
            <text:p>1,5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11000" calcext:value-type="float" table:number-columns-spanned="1" table:number-rows-spanned="2">
            <text:p>1,611,000</text:p>
          </table:table-cell>
          <table:table-cell office:value-type="float" office:value="1611000" calcext:value-type="float" table:number-columns-spanned="1" table:number-rows-spanned="2">
            <text:p>1,611,000</text:p>
          </table:table-cell>
          <table:table-cell office:value-type="float" office:value="34581" calcext:value-type="float">
            <text:p>34,5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8947" calcext:value-type="float">
            <text:p>1,278,9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6000" calcext:value-type="float">
            <text:p>2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2053" calcext:value-type="float">
            <text:p>332,053</text:p>
          </table:table-cell>
          <table:covered-table-cell/>
          <table:table-cell office:value-type="float" office:value="1193575" calcext:value-type="float">
            <text:p>1,193,57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0405000" calcext:value-type="float">
            <text:p>20,4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405000" calcext:value-type="float" table:number-columns-spanned="1" table:number-rows-spanned="2">
            <text:p>20,405,000</text:p>
          </table:table-cell>
          <table:table-cell office:value-type="float" office:value="11518000" calcext:value-type="float" table:number-columns-spanned="1" table:number-rows-spanned="2">
            <text:p>11,518,000</text:p>
          </table:table-cell>
          <table:table-cell office:value-type="float" office:value="77137" calcext:value-type="float">
            <text:p>77,1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20726" calcext:value-type="float">
            <text:p>11,220,7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7274" calcext:value-type="float">
            <text:p>297,274</text:p>
          </table:table-cell>
          <table:covered-table-cell/>
          <table:table-cell office:value-type="float" office:value="6731985" calcext:value-type="float">
            <text:p>6,731,98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01000" calcext:value-type="float">
            <text:p>3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1000" calcext:value-type="float" table:number-columns-spanned="1" table:number-rows-spanned="2">
            <text:p>30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200</text:p>
            <text:p>　漁牧管理</text:p>
          </table:table-cell>
          <table:table-cell office:value-type="float" office:value="35874000" calcext:value-type="float">
            <text:p>35,87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543000" calcext:value-type="float" table:number-columns-spanned="1" table:number-rows-spanned="2">
            <text:p>36,543,000</text:p>
          </table:table-cell>
          <table:table-cell office:value-type="float" office:value="27471000" calcext:value-type="float" table:number-columns-spanned="1" table:number-rows-spanned="2">
            <text:p>27,471,000</text:p>
          </table:table-cell>
          <table:table-cell office:value-type="float" office:value="985179" calcext:value-type="float">
            <text:p>985,1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472221" calcext:value-type="float">
            <text:p>19,472,2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69000" calcext:value-type="float">
            <text:p>669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98779" calcext:value-type="float">
            <text:p>7,998,779</text:p>
          </table:table-cell>
          <table:covered-table-cell/>
          <table:table-cell office:value-type="float" office:value="8306229" calcext:value-type="float">
            <text:p>8,306,22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1</text:p>
            <text:p>　　漁牧業務</text:p>
          </table:table-cell>
          <table:table-cell office:value-type="float" office:value="35506000" calcext:value-type="float">
            <text:p>35,50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175000" calcext:value-type="float" table:number-columns-spanned="1" table:number-rows-spanned="2">
            <text:p>36,175,000</text:p>
          </table:table-cell>
          <table:table-cell office:value-type="float" office:value="27103000" calcext:value-type="float" table:number-columns-spanned="1" table:number-rows-spanned="2">
            <text:p>27,103,000</text:p>
          </table:table-cell>
          <table:table-cell office:value-type="float" office:value="984279" calcext:value-type="float">
            <text:p>984,2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105121" calcext:value-type="float">
            <text:p>19,105,1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69000" calcext:value-type="float">
            <text:p>669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97879" calcext:value-type="float">
            <text:p>7,997,879</text:p>
          </table:table-cell>
          <table:covered-table-cell/>
          <table:table-cell office:value-type="float" office:value="8197129" calcext:value-type="float">
            <text:p>8,197,12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061000" calcext:value-type="float">
            <text:p>3,0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61000" calcext:value-type="float" table:number-columns-spanned="1" table:number-rows-spanned="2">
            <text:p>3,061,000</text:p>
          </table:table-cell>
          <table:table-cell office:value-type="float" office:value="2037000" calcext:value-type="float" table:number-columns-spanned="1" table:number-rows-spanned="2">
            <text:p>2,037,000</text:p>
          </table:table-cell>
          <table:table-cell office:value-type="float" office:value="183090" calcext:value-type="float">
            <text:p>183,0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0927" calcext:value-type="float">
            <text:p>410,9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26073" calcext:value-type="float">
            <text:p>1,626,07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6289000" calcext:value-type="float">
            <text:p>16,2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39000" calcext:value-type="float" table:number-columns-spanned="1" table:number-rows-spanned="2">
            <text:p>16,539,000</text:p>
          </table:table-cell>
          <table:table-cell office:value-type="float" office:value="11496000" calcext:value-type="float" table:number-columns-spanned="1" table:number-rows-spanned="2">
            <text:p>11,496,000</text:p>
          </table:table-cell>
          <table:table-cell office:value-type="float" office:value="591534" calcext:value-type="float">
            <text:p>591,5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28586" calcext:value-type="float">
            <text:p>7,128,5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50000" calcext:value-type="float">
            <text:p>25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67414" calcext:value-type="float">
            <text:p>4,367,414</text:p>
          </table:table-cell>
          <table:covered-table-cell/>
          <table:table-cell office:value-type="float" office:value="5056129" calcext:value-type="float">
            <text:p>5,056,12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6156000" calcext:value-type="float">
            <text:p>16,1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75000" calcext:value-type="float" table:number-columns-spanned="1" table:number-rows-spanned="2">
            <text:p>16,575,000</text:p>
          </table:table-cell>
          <table:table-cell office:value-type="float" office:value="13570000" calcext:value-type="float" table:number-columns-spanned="1" table:number-rows-spanned="2">
            <text:p>13,570,000</text:p>
          </table:table-cell>
          <table:table-cell office:value-type="float" office:value="209655" calcext:value-type="float">
            <text:p>209,6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65608" calcext:value-type="float">
            <text:p>11,565,6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19000" calcext:value-type="float">
            <text:p>419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4392" calcext:value-type="float">
            <text:p>2,004,392</text:p>
          </table:table-cell>
          <table:covered-table-cell/>
          <table:table-cell office:value-type="float" office:value="3141000" calcext:value-type="float">
            <text:p>3,141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2</text:p>
            <text:p>　　農委會補助計畫</text:p>
          </table:table-cell>
          <table:table-cell office:value-type="float" office:value="368000" calcext:value-type="float">
            <text:p>3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8000" calcext:value-type="float" table:number-columns-spanned="1" table:number-rows-spanned="2">
            <text:p>368,000</text:p>
          </table:table-cell>
          <table:table-cell office:value-type="float" office:value="368000" calcext:value-type="float" table:number-columns-spanned="1" table:number-rows-spanned="2">
            <text:p>368,000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7100" calcext:value-type="float">
            <text:p>367,1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00" calcext:value-type="float">
            <text:p>900</text:p>
          </table:table-cell>
          <table:covered-table-cell/>
          <table:table-cell office:value-type="float" office:value="109100" calcext:value-type="float">
            <text:p>109,1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3000" calcext:value-type="float">
            <text:p>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00" calcext:value-type="float">
            <text:p>1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9000" calcext:value-type="float">
            <text:p>9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55000" calcext:value-type="float">
            <text:p>3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5000" calcext:value-type="float" table:number-columns-spanned="1" table:number-rows-spanned="2">
            <text:p>355,000</text:p>
          </table:table-cell>
          <table:table-cell office:value-type="float" office:value="355000" calcext:value-type="float" table:number-columns-spanned="1" table:number-rows-spanned="2">
            <text:p>355,000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4100" calcext:value-type="float">
            <text:p>354,1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00" calcext:value-type="float">
            <text:p>900</text:p>
          </table:table-cell>
          <table:covered-table-cell/>
          <table:table-cell office:value-type="float" office:value="100100" calcext:value-type="float">
            <text:p>100,1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300</text:p>
            <text:p>　水利管理</text:p>
          </table:table-cell>
          <table:table-cell office:value-type="float" office:value="30022000" calcext:value-type="float">
            <text:p>30,0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22000" calcext:value-type="float" table:number-columns-spanned="1" table:number-rows-spanned="2">
            <text:p>30,022,000</text:p>
          </table:table-cell>
          <table:table-cell office:value-type="float" office:value="27265000" calcext:value-type="float" table:number-columns-spanned="1" table:number-rows-spanned="2">
            <text:p>27,265,000</text:p>
          </table:table-cell>
          <table:table-cell office:value-type="float" office:value="329959" calcext:value-type="float">
            <text:p>329,9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03654" calcext:value-type="float">
            <text:p>21,403,6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861346" calcext:value-type="float">
            <text:p>5,861,346</text:p>
          </table:table-cell>
          <table:covered-table-cell/>
          <table:table-cell office:value-type="float" office:value="17624257" calcext:value-type="float">
            <text:p>17,624,25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301</text:p>
            <text:p>　　水利業務</text:p>
          </table:table-cell>
          <table:table-cell office:value-type="float" office:value="30022000" calcext:value-type="float">
            <text:p>30,0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22000" calcext:value-type="float" table:number-columns-spanned="1" table:number-rows-spanned="2">
            <text:p>30,022,000</text:p>
          </table:table-cell>
          <table:table-cell office:value-type="float" office:value="27265000" calcext:value-type="float" table:number-columns-spanned="1" table:number-rows-spanned="2">
            <text:p>27,265,000</text:p>
          </table:table-cell>
          <table:table-cell office:value-type="float" office:value="329959" calcext:value-type="float">
            <text:p>329,9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03654" calcext:value-type="float">
            <text:p>21,403,6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861346" calcext:value-type="float">
            <text:p>5,861,346</text:p>
          </table:table-cell>
          <table:covered-table-cell/>
          <table:table-cell office:value-type="float" office:value="17624257" calcext:value-type="float">
            <text:p>17,624,25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648000" calcext:value-type="float">
            <text:p>1,6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48000" calcext:value-type="float" table:number-columns-spanned="1" table:number-rows-spanned="2">
            <text:p>1,648,000</text:p>
          </table:table-cell>
          <table:table-cell office:value-type="float" office:value="1081000" calcext:value-type="float" table:number-columns-spanned="1" table:number-rows-spanned="2">
            <text:p>1,081,000</text:p>
          </table:table-cell>
          <table:table-cell office:value-type="float" office:value="103076" calcext:value-type="float">
            <text:p>103,0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9642" calcext:value-type="float">
            <text:p>129,6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51358" calcext:value-type="float">
            <text:p>951,35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7674000" calcext:value-type="float">
            <text:p>27,67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674000" calcext:value-type="float" table:number-columns-spanned="1" table:number-rows-spanned="2">
            <text:p>27,674,000</text:p>
          </table:table-cell>
          <table:table-cell office:value-type="float" office:value="25484000" calcext:value-type="float" table:number-columns-spanned="1" table:number-rows-spanned="2">
            <text:p>25,484,000</text:p>
          </table:table-cell>
          <table:table-cell office:value-type="float" office:value="226883" calcext:value-type="float">
            <text:p>226,8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574012" calcext:value-type="float">
            <text:p>20,574,0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09988" calcext:value-type="float">
            <text:p>4,909,988</text:p>
          </table:table-cell>
          <table:covered-table-cell/>
          <table:table-cell office:value-type="float" office:value="17624257" calcext:value-type="float">
            <text:p>17,624,25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" calcext:value-type="float">
            <text:p>7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20000</text:p>
            <text:p>工業建築行政</text:p>
          </table:table-cell>
          <table:table-cell office:value-type="float" office:value="103852000" calcext:value-type="float">
            <text:p>103,8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852000" calcext:value-type="float" table:number-columns-spanned="1" table:number-rows-spanned="2">
            <text:p>103,852,000</text:p>
          </table:table-cell>
          <table:table-cell office:value-type="float" office:value="41605000" calcext:value-type="float" table:number-columns-spanned="1" table:number-rows-spanned="2">
            <text:p>41,605,000</text:p>
          </table:table-cell>
          <table:table-cell office:value-type="float" office:value="2431309" calcext:value-type="float">
            <text:p>2,431,3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38463" calcext:value-type="float">
            <text:p>22,038,4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566537" calcext:value-type="float">
            <text:p>19,566,537</text:p>
          </table:table-cell>
          <table:covered-table-cell/>
          <table:table-cell office:value-type="float" office:value="2717300" calcext:value-type="float">
            <text:p>2,717,3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20100</text:p>
            <text:p>　工業及建築管理</text:p>
          </table:table-cell>
          <table:table-cell office:value-type="float" office:value="67856000" calcext:value-type="float">
            <text:p>67,8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856000" calcext:value-type="float" table:number-columns-spanned="1" table:number-rows-spanned="2">
            <text:p>67,856,000</text:p>
          </table:table-cell>
          <table:table-cell office:value-type="float" office:value="25797000" calcext:value-type="float" table:number-columns-spanned="1" table:number-rows-spanned="2">
            <text:p>25,797,000</text:p>
          </table:table-cell>
          <table:table-cell office:value-type="float" office:value="1135606" calcext:value-type="float">
            <text:p>1,135,6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809700" calcext:value-type="float">
            <text:p>16,809,7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987300" calcext:value-type="float">
            <text:p>8,987,300</text:p>
          </table:table-cell>
          <table:covered-table-cell/>
          <table:table-cell office:value-type="float" office:value="2338000" calcext:value-type="float">
            <text:p>2,33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1</text:p>
            <text:p>　　建築業務</text:p>
          </table:table-cell>
          <table:table-cell office:value-type="float" office:value="38583000" calcext:value-type="float">
            <text:p>38,5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583000" calcext:value-type="float" table:number-columns-spanned="1" table:number-rows-spanned="2">
            <text:p>38,583,000</text:p>
          </table:table-cell>
          <table:table-cell office:value-type="float" office:value="14608000" calcext:value-type="float" table:number-columns-spanned="1" table:number-rows-spanned="2">
            <text:p>14,608,000</text:p>
          </table:table-cell>
          <table:table-cell office:value-type="float" office:value="473536" calcext:value-type="float">
            <text:p>473,5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34868" calcext:value-type="float">
            <text:p>11,234,8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73132" calcext:value-type="float">
            <text:p>3,373,132</text:p>
          </table:table-cell>
          <table:covered-table-cell/>
          <table:table-cell office:value-type="float" office:value="2328000" calcext:value-type="float">
            <text:p>2,32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099000" calcext:value-type="float">
            <text:p>3,0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99000" calcext:value-type="float" table:number-columns-spanned="1" table:number-rows-spanned="2">
            <text:p>3,099,000</text:p>
          </table:table-cell>
          <table:table-cell office:value-type="float" office:value="1808000" calcext:value-type="float" table:number-columns-spanned="1" table:number-rows-spanned="2">
            <text:p>1,808,000</text:p>
          </table:table-cell>
          <table:table-cell office:value-type="float" office:value="185418" calcext:value-type="float">
            <text:p>185,4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407" calcext:value-type="float">
            <text:p>201,4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6593" calcext:value-type="float">
            <text:p>1,606,59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3134000" calcext:value-type="float">
            <text:p>33,1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134000" calcext:value-type="float" table:number-columns-spanned="1" table:number-rows-spanned="2">
            <text:p>33,134,000</text:p>
          </table:table-cell>
          <table:table-cell office:value-type="float" office:value="10450000" calcext:value-type="float" table:number-columns-spanned="1" table:number-rows-spanned="2">
            <text:p>10,450,000</text:p>
          </table:table-cell>
          <table:table-cell office:value-type="float" office:value="288118" calcext:value-type="float">
            <text:p>288,1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83461" calcext:value-type="float">
            <text:p>8,683,4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66539" calcext:value-type="float">
            <text:p>1,766,53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350000" calcext:value-type="float">
            <text:p>2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50000" calcext:value-type="float" table:number-columns-spanned="1" table:number-rows-spanned="2">
            <text:p>2,350,000</text:p>
          </table:table-cell>
          <table:table-cell office:value-type="float" office:value="2350000" calcext:value-type="float" table:number-columns-spanned="1" table:number-rows-spanned="2">
            <text:p>2,3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0000" calcext:value-type="float">
            <text:p>2,3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2328000" calcext:value-type="float">
            <text:p>2,32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2</text:p>
            <text:p>　　修訂都市計畫</text:p>
          </table:table-cell>
          <table:table-cell office:value-type="float" office:value="17772000" calcext:value-type="float">
            <text:p>17,7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772000" calcext:value-type="float" table:number-columns-spanned="1" table:number-rows-spanned="2">
            <text:p>17,772,000</text:p>
          </table:table-cell>
          <table:table-cell office:value-type="float" office:value="6060000" calcext:value-type="float" table:number-columns-spanned="1" table:number-rows-spanned="2">
            <text:p>6,060,000</text:p>
          </table:table-cell>
          <table:table-cell office:value-type="float" office:value="457664" calcext:value-type="float">
            <text:p>457,6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34480" calcext:value-type="float">
            <text:p>2,334,4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25520" calcext:value-type="float">
            <text:p>3,725,520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339000" calcext:value-type="float">
            <text:p>2,33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39000" calcext:value-type="float" table:number-columns-spanned="1" table:number-rows-spanned="2">
            <text:p>2,339,000</text:p>
          </table:table-cell>
          <table:table-cell office:value-type="float" office:value="1460000" calcext:value-type="float" table:number-columns-spanned="1" table:number-rows-spanned="2">
            <text:p>1,460,000</text:p>
          </table:table-cell>
          <table:table-cell office:value-type="float" office:value="142173" calcext:value-type="float">
            <text:p>142,1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998" calcext:value-type="float">
            <text:p>165,9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94002" calcext:value-type="float">
            <text:p>1,294,00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4433000" calcext:value-type="float">
            <text:p>14,4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433000" calcext:value-type="float" table:number-columns-spanned="1" table:number-rows-spanned="2">
            <text:p>14,433,000</text:p>
          </table:table-cell>
          <table:table-cell office:value-type="float" office:value="4600000" calcext:value-type="float" table:number-columns-spanned="1" table:number-rows-spanned="2">
            <text:p>4,600,000</text:p>
          </table:table-cell>
          <table:table-cell office:value-type="float" office:value="315491" calcext:value-type="float">
            <text:p>315,4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68482" calcext:value-type="float">
            <text:p>2,168,4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31518" calcext:value-type="float">
            <text:p>2,431,518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3</text:p>
            <text:p>　　公用事業業務</text:p>
          </table:table-cell>
          <table:table-cell office:value-type="float" office:value="11501000" calcext:value-type="float">
            <text:p>11,5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501000" calcext:value-type="float" table:number-columns-spanned="1" table:number-rows-spanned="2">
            <text:p>11,501,000</text:p>
          </table:table-cell>
          <table:table-cell office:value-type="float" office:value="5129000" calcext:value-type="float" table:number-columns-spanned="1" table:number-rows-spanned="2">
            <text:p>5,129,000</text:p>
          </table:table-cell>
          <table:table-cell office:value-type="float" office:value="204406" calcext:value-type="float">
            <text:p>204,4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40352" calcext:value-type="float">
            <text:p>3,240,3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88648" calcext:value-type="float">
            <text:p>1,888,64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038000" calcext:value-type="float">
            <text:p>2,0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38000" calcext:value-type="float" table:number-columns-spanned="1" table:number-rows-spanned="2">
            <text:p>2,038,000</text:p>
          </table:table-cell>
          <table:table-cell office:value-type="float" office:value="1180000" calcext:value-type="float" table:number-columns-spanned="1" table:number-rows-spanned="2">
            <text:p>1,180,000</text:p>
          </table:table-cell>
          <table:table-cell office:value-type="float" office:value="94046" calcext:value-type="float">
            <text:p>94,0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5950" calcext:value-type="float">
            <text:p>545,9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4050" calcext:value-type="float">
            <text:p>634,0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8663000" calcext:value-type="float">
            <text:p>8,6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63000" calcext:value-type="float" table:number-columns-spanned="1" table:number-rows-spanned="2">
            <text:p>8,663,000</text:p>
          </table:table-cell>
          <table:table-cell office:value-type="float" office:value="3549000" calcext:value-type="float" table:number-columns-spanned="1" table:number-rows-spanned="2">
            <text:p>3,549,000</text:p>
          </table:table-cell>
          <table:table-cell office:value-type="float" office:value="110360" calcext:value-type="float">
            <text:p>110,3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94402" calcext:value-type="float">
            <text:p>2,294,4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54598" calcext:value-type="float">
            <text:p>1,254,59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800000" calcext:value-type="float">
            <text:p>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0" calcext:value-type="float">
            <text:p>4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20200</text:p>
            <text:p>　工務管理</text:p>
          </table:table-cell>
          <table:table-cell office:value-type="float" office:value="35996000" calcext:value-type="float">
            <text:p>35,9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996000" calcext:value-type="float" table:number-columns-spanned="1" table:number-rows-spanned="2">
            <text:p>35,996,000</text:p>
          </table:table-cell>
          <table:table-cell office:value-type="float" office:value="15808000" calcext:value-type="float" table:number-columns-spanned="1" table:number-rows-spanned="2">
            <text:p>15,808,000</text:p>
          </table:table-cell>
          <table:table-cell office:value-type="float" office:value="1295703" calcext:value-type="float">
            <text:p>1,295,7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28763" calcext:value-type="float">
            <text:p>5,228,7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579237" calcext:value-type="float">
            <text:p>10,579,237</text:p>
          </table:table-cell>
          <table:covered-table-cell/>
          <table:table-cell office:value-type="float" office:value="379300" calcext:value-type="float">
            <text:p>379,3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201</text:p>
            <text:p>　　工務業務</text:p>
          </table:table-cell>
          <table:table-cell office:value-type="float" office:value="8879000" calcext:value-type="float">
            <text:p>8,8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79000" calcext:value-type="float" table:number-columns-spanned="1" table:number-rows-spanned="2">
            <text:p>8,879,000</text:p>
          </table:table-cell>
          <table:table-cell office:value-type="float" office:value="5396000" calcext:value-type="float" table:number-columns-spanned="1" table:number-rows-spanned="2">
            <text:p>5,396,000</text:p>
          </table:table-cell>
          <table:table-cell office:value-type="float" office:value="460119" calcext:value-type="float">
            <text:p>460,1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1290" calcext:value-type="float">
            <text:p>1,111,2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84710" calcext:value-type="float">
            <text:p>4,284,710</text:p>
          </table:table-cell>
          <table:covered-table-cell/>
          <table:table-cell office:value-type="float" office:value="30000" calcext:value-type="float">
            <text:p>3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161000" calcext:value-type="float">
            <text:p>3,1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61000" calcext:value-type="float" table:number-columns-spanned="1" table:number-rows-spanned="2">
            <text:p>3,161,000</text:p>
          </table:table-cell>
          <table:table-cell office:value-type="float" office:value="1991000" calcext:value-type="float" table:number-columns-spanned="1" table:number-rows-spanned="2">
            <text:p>1,991,000</text:p>
          </table:table-cell>
          <table:table-cell office:value-type="float" office:value="207372" calcext:value-type="float">
            <text:p>207,3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571" calcext:value-type="float">
            <text:p>220,5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70429" calcext:value-type="float">
            <text:p>1,770,42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718000" calcext:value-type="float">
            <text:p>5,7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18000" calcext:value-type="float" table:number-columns-spanned="1" table:number-rows-spanned="2">
            <text:p>5,718,000</text:p>
          </table:table-cell>
          <table:table-cell office:value-type="float" office:value="3405000" calcext:value-type="float" table:number-columns-spanned="1" table:number-rows-spanned="2">
            <text:p>3,405,000</text:p>
          </table:table-cell>
          <table:table-cell office:value-type="float" office:value="252747" calcext:value-type="float">
            <text:p>252,7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0719" calcext:value-type="float">
            <text:p>890,7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14281" calcext:value-type="float">
            <text:p>2,514,281</text:p>
          </table:table-cell>
          <table:covered-table-cell/>
          <table:table-cell office:value-type="float" office:value="30000" calcext:value-type="float">
            <text:p>3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202</text:p>
            <text:p>　　建築工程業務</text:p>
          </table:table-cell>
          <table:table-cell office:value-type="float" office:value="14512000" calcext:value-type="float">
            <text:p>14,5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512000" calcext:value-type="float" table:number-columns-spanned="1" table:number-rows-spanned="2">
            <text:p>14,512,000</text:p>
          </table:table-cell>
          <table:table-cell office:value-type="float" office:value="3810000" calcext:value-type="float" table:number-columns-spanned="1" table:number-rows-spanned="2">
            <text:p>3,810,000</text:p>
          </table:table-cell>
          <table:table-cell office:value-type="float" office:value="288634" calcext:value-type="float">
            <text:p>288,6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7208" calcext:value-type="float">
            <text:p>1,177,2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32792" calcext:value-type="float">
            <text:p>2,632,7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572000" calcext:value-type="float">
            <text:p>2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72000" calcext:value-type="float" table:number-columns-spanned="1" table:number-rows-spanned="2">
            <text:p>2,572,000</text:p>
          </table:table-cell>
          <table:table-cell office:value-type="float" office:value="1630000" calcext:value-type="float" table:number-columns-spanned="1" table:number-rows-spanned="2">
            <text:p>1,630,000</text:p>
          </table:table-cell>
          <table:table-cell office:value-type="float" office:value="162124" calcext:value-type="float">
            <text:p>162,1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249" calcext:value-type="float">
            <text:p>140,2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89751" calcext:value-type="float">
            <text:p>1,489,75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940000" calcext:value-type="float">
            <text:p>11,9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40000" calcext:value-type="float" table:number-columns-spanned="1" table:number-rows-spanned="2">
            <text:p>11,940,000</text:p>
          </table:table-cell>
          <table:table-cell office:value-type="float" office:value="2180000" calcext:value-type="float" table:number-columns-spanned="1" table:number-rows-spanned="2">
            <text:p>2,180,000</text:p>
          </table:table-cell>
          <table:table-cell office:value-type="float" office:value="126510" calcext:value-type="float">
            <text:p>126,5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6959" calcext:value-type="float">
            <text:p>1,036,9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43041" calcext:value-type="float">
            <text:p>1,143,04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203</text:p>
            <text:p>　　工程品質管制</text:p>
          </table:table-cell>
          <table:table-cell office:value-type="float" office:value="12605000" calcext:value-type="float">
            <text:p>12,6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05000" calcext:value-type="float" table:number-columns-spanned="1" table:number-rows-spanned="2">
            <text:p>12,605,000</text:p>
          </table:table-cell>
          <table:table-cell office:value-type="float" office:value="6602000" calcext:value-type="float" table:number-columns-spanned="1" table:number-rows-spanned="2">
            <text:p>6,602,000</text:p>
          </table:table-cell>
          <table:table-cell office:value-type="float" office:value="546950" calcext:value-type="float">
            <text:p>546,9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40265" calcext:value-type="float">
            <text:p>2,940,2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61735" calcext:value-type="float">
            <text:p>3,661,735</text:p>
          </table:table-cell>
          <table:covered-table-cell/>
          <table:table-cell office:value-type="float" office:value="349300" calcext:value-type="float">
            <text:p>349,3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562000" calcext:value-type="float">
            <text:p>2,5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62000" calcext:value-type="float" table:number-columns-spanned="1" table:number-rows-spanned="2">
            <text:p>2,562,000</text:p>
          </table:table-cell>
          <table:table-cell office:value-type="float" office:value="1595000" calcext:value-type="float" table:number-columns-spanned="1" table:number-rows-spanned="2">
            <text:p>1,595,000</text:p>
          </table:table-cell>
          <table:table-cell office:value-type="float" office:value="162124" calcext:value-type="float">
            <text:p>162,1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249" calcext:value-type="float">
            <text:p>121,2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73751" calcext:value-type="float">
            <text:p>1,473,75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0043000" calcext:value-type="float">
            <text:p>10,04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43000" calcext:value-type="float" table:number-columns-spanned="1" table:number-rows-spanned="2">
            <text:p>10,043,000</text:p>
          </table:table-cell>
          <table:table-cell office:value-type="float" office:value="5007000" calcext:value-type="float" table:number-columns-spanned="1" table:number-rows-spanned="2">
            <text:p>5,007,000</text:p>
          </table:table-cell>
          <table:table-cell office:value-type="float" office:value="384826" calcext:value-type="float">
            <text:p>384,8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19016" calcext:value-type="float">
            <text:p>2,819,0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87984" calcext:value-type="float">
            <text:p>2,187,984</text:p>
          </table:table-cell>
          <table:covered-table-cell/>
          <table:table-cell office:value-type="float" office:value="349300" calcext:value-type="float">
            <text:p>349,3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50000</text:p>
            <text:p>金門縣建築物無障礙設備與設施改善基金</text:p>
          </table:table-cell>
          <table:table-cell office:value-type="float" office:value="972000" calcext:value-type="float">
            <text:p>9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2">
            <text:p>972,000</text:p>
          </table:table-cell>
          <table:table-cell office:value-type="float" office:value="353000" calcext:value-type="float" table:number-columns-spanned="1" table:number-rows-spanned="2">
            <text:p>353,000</text:p>
          </table:table-cell>
          <table:table-cell office:value-type="float" office:value="2500" calcext:value-type="float">
            <text:p>2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8673" calcext:value-type="float">
            <text:p>308,6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327" calcext:value-type="float">
            <text:p>44,32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50100</text:p>
            <text:p>　金門縣建築物無障礙設備與設施改善基金</text:p>
          </table:table-cell>
          <table:table-cell office:value-type="float" office:value="972000" calcext:value-type="float">
            <text:p>9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2">
            <text:p>972,000</text:p>
          </table:table-cell>
          <table:table-cell office:value-type="float" office:value="353000" calcext:value-type="float" table:number-columns-spanned="1" table:number-rows-spanned="2">
            <text:p>353,000</text:p>
          </table:table-cell>
          <table:table-cell office:value-type="float" office:value="2500" calcext:value-type="float">
            <text:p>2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8673" calcext:value-type="float">
            <text:p>308,6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327" calcext:value-type="float">
            <text:p>44,32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50101</text:p>
            <text:p>　　金門縣無障礙設施與設備改善基金</text:p>
          </table:table-cell>
          <table:table-cell office:value-type="float" office:value="972000" calcext:value-type="float">
            <text:p>9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2">
            <text:p>972,000</text:p>
          </table:table-cell>
          <table:table-cell office:value-type="float" office:value="353000" calcext:value-type="float" table:number-columns-spanned="1" table:number-rows-spanned="2">
            <text:p>353,000</text:p>
          </table:table-cell>
          <table:table-cell office:value-type="float" office:value="2500" calcext:value-type="float">
            <text:p>2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8673" calcext:value-type="float">
            <text:p>308,6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327" calcext:value-type="float">
            <text:p>44,32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72000" calcext:value-type="float">
            <text:p>9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2">
            <text:p>972,000</text:p>
          </table:table-cell>
          <table:table-cell office:value-type="float" office:value="353000" calcext:value-type="float" table:number-columns-spanned="1" table:number-rows-spanned="2">
            <text:p>353,000</text:p>
          </table:table-cell>
          <table:table-cell office:value-type="float" office:value="2500" calcext:value-type="float">
            <text:p>2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8673" calcext:value-type="float">
            <text:p>308,6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327" calcext:value-type="float">
            <text:p>44,32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020000</text:p>
            <text:p>交通行政</text:p>
          </table:table-cell>
          <table:table-cell office:value-type="float" office:value="133817000" calcext:value-type="float">
            <text:p>133,8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3817000" calcext:value-type="float" table:number-columns-spanned="1" table:number-rows-spanned="2">
            <text:p>133,817,000</text:p>
          </table:table-cell>
          <table:table-cell office:value-type="float" office:value="89854000" calcext:value-type="float" table:number-columns-spanned="1" table:number-rows-spanned="2">
            <text:p>89,854,000</text:p>
          </table:table-cell>
          <table:table-cell office:value-type="float" office:value="6622215" calcext:value-type="float">
            <text:p>6,622,2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610614" calcext:value-type="float">
            <text:p>35,610,6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4243386" calcext:value-type="float">
            <text:p>54,243,386</text:p>
          </table:table-cell>
          <table:covered-table-cell/>
          <table:table-cell office:value-type="float" office:value="18852000" calcext:value-type="float">
            <text:p>18,85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100</text:p>
            <text:p>　交通管理</text:p>
          </table:table-cell>
          <table:table-cell office:value-type="float" office:value="108811000" calcext:value-type="float">
            <text:p>108,8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811000" calcext:value-type="float" table:number-columns-spanned="1" table:number-rows-spanned="2">
            <text:p>108,811,000</text:p>
          </table:table-cell>
          <table:table-cell office:value-type="float" office:value="67903000" calcext:value-type="float" table:number-columns-spanned="1" table:number-rows-spanned="2">
            <text:p>67,903,000</text:p>
          </table:table-cell>
          <table:table-cell office:value-type="float" office:value="6338694" calcext:value-type="float">
            <text:p>6,338,6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60966" calcext:value-type="float">
            <text:p>16,460,9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442034" calcext:value-type="float">
            <text:p>51,442,034</text:p>
          </table:table-cell>
          <table:covered-table-cell/>
          <table:table-cell office:value-type="float" office:value="2582000" calcext:value-type="float">
            <text:p>2,58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101</text:p>
            <text:p>　　交通業務</text:p>
          </table:table-cell>
          <table:table-cell office:value-type="float" office:value="108811000" calcext:value-type="float">
            <text:p>108,8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811000" calcext:value-type="float" table:number-columns-spanned="1" table:number-rows-spanned="2">
            <text:p>108,811,000</text:p>
          </table:table-cell>
          <table:table-cell office:value-type="float" office:value="67903000" calcext:value-type="float" table:number-columns-spanned="1" table:number-rows-spanned="2">
            <text:p>67,903,000</text:p>
          </table:table-cell>
          <table:table-cell office:value-type="float" office:value="6338694" calcext:value-type="float">
            <text:p>6,338,6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60966" calcext:value-type="float">
            <text:p>16,460,9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442034" calcext:value-type="float">
            <text:p>51,442,034</text:p>
          </table:table-cell>
          <table:covered-table-cell/>
          <table:table-cell office:value-type="float" office:value="2582000" calcext:value-type="float">
            <text:p>2,58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950000" calcext:value-type="float">
            <text:p>2,9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50000" calcext:value-type="float" table:number-columns-spanned="1" table:number-rows-spanned="2">
            <text:p>2,950,000</text:p>
          </table:table-cell>
          <table:table-cell office:value-type="float" office:value="1778000" calcext:value-type="float" table:number-columns-spanned="1" table:number-rows-spanned="2">
            <text:p>1,778,000</text:p>
          </table:table-cell>
          <table:table-cell office:value-type="float" office:value="182284" calcext:value-type="float">
            <text:p>182,2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2956" calcext:value-type="float">
            <text:p>262,9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15044" calcext:value-type="float">
            <text:p>1,515,04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8282000" calcext:value-type="float">
            <text:p>28,2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282000" calcext:value-type="float" table:number-columns-spanned="1" table:number-rows-spanned="2">
            <text:p>28,282,000</text:p>
          </table:table-cell>
          <table:table-cell office:value-type="float" office:value="16176000" calcext:value-type="float" table:number-columns-spanned="1" table:number-rows-spanned="2">
            <text:p>16,176,000</text:p>
          </table:table-cell>
          <table:table-cell office:value-type="float" office:value="1295296" calcext:value-type="float">
            <text:p>1,295,2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92768" calcext:value-type="float">
            <text:p>4,992,7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183232" calcext:value-type="float">
            <text:p>11,183,232</text:p>
          </table:table-cell>
          <table:covered-table-cell/>
          <table:table-cell office:value-type="float" office:value="82000" calcext:value-type="float">
            <text:p>8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7579000" calcext:value-type="float">
            <text:p>77,5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7579000" calcext:value-type="float" table:number-columns-spanned="1" table:number-rows-spanned="2">
            <text:p>77,579,000</text:p>
          </table:table-cell>
          <table:table-cell office:value-type="float" office:value="49949000" calcext:value-type="float" table:number-columns-spanned="1" table:number-rows-spanned="2">
            <text:p>49,949,000</text:p>
          </table:table-cell>
          <table:table-cell office:value-type="float" office:value="4861114" calcext:value-type="float">
            <text:p>4,861,1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05242" calcext:value-type="float">
            <text:p>11,205,2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743758" calcext:value-type="float">
            <text:p>38,743,758</text:p>
          </table:table-cell>
          <table:covered-table-cell/>
          <table:table-cell office:value-type="float" office:value="2500000" calcext:value-type="float">
            <text:p>2,5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200</text:p>
            <text:p>　道路修建管理</text:p>
          </table:table-cell>
          <table:table-cell office:value-type="float" office:value="25006000" calcext:value-type="float">
            <text:p>25,00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6000" calcext:value-type="float" table:number-columns-spanned="1" table:number-rows-spanned="2">
            <text:p>25,006,000</text:p>
          </table:table-cell>
          <table:table-cell office:value-type="float" office:value="21951000" calcext:value-type="float" table:number-columns-spanned="1" table:number-rows-spanned="2">
            <text:p>21,951,000</text:p>
          </table:table-cell>
          <table:table-cell office:value-type="float" office:value="283521" calcext:value-type="float">
            <text:p>283,5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149648" calcext:value-type="float">
            <text:p>19,149,6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01352" calcext:value-type="float">
            <text:p>2,801,352</text:p>
          </table:table-cell>
          <table:covered-table-cell/>
          <table:table-cell office:value-type="float" office:value="16270000" calcext:value-type="float">
            <text:p>16,27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201</text:p>
            <text:p>　　道路養護業務</text:p>
          </table:table-cell>
          <table:table-cell office:value-type="float" office:value="25006000" calcext:value-type="float">
            <text:p>25,00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6000" calcext:value-type="float" table:number-columns-spanned="1" table:number-rows-spanned="2">
            <text:p>25,006,000</text:p>
          </table:table-cell>
          <table:table-cell office:value-type="float" office:value="21951000" calcext:value-type="float" table:number-columns-spanned="1" table:number-rows-spanned="2">
            <text:p>21,951,000</text:p>
          </table:table-cell>
          <table:table-cell office:value-type="float" office:value="283521" calcext:value-type="float">
            <text:p>283,5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149648" calcext:value-type="float">
            <text:p>19,149,6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01352" calcext:value-type="float">
            <text:p>2,801,352</text:p>
          </table:table-cell>
          <table:covered-table-cell/>
          <table:table-cell office:value-type="float" office:value="16270000" calcext:value-type="float">
            <text:p>16,27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338000" calcext:value-type="float">
            <text:p>2,3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38000" calcext:value-type="float" table:number-columns-spanned="1" table:number-rows-spanned="2">
            <text:p>2,338,000</text:p>
          </table:table-cell>
          <table:table-cell office:value-type="float" office:value="1525000" calcext:value-type="float" table:number-columns-spanned="1" table:number-rows-spanned="2">
            <text:p>1,525,000</text:p>
          </table:table-cell>
          <table:table-cell office:value-type="float" office:value="126620" calcext:value-type="float">
            <text:p>126,6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7984" calcext:value-type="float">
            <text:p>367,9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57016" calcext:value-type="float">
            <text:p>1,157,01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6418000" calcext:value-type="float">
            <text:p>6,418,000</text:p>
          </table:table-cell>
          <table:table-cell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table-cell office:value-type="string" calcext:value-type="string">
            <text:p>-</text:p>
          </table:table-cell>
          <table:table-cell office:value-type="float" office:value="6318000" calcext:value-type="float" table:number-columns-spanned="1" table:number-rows-spanned="2">
            <text:p>6,318,000</text:p>
          </table:table-cell>
          <table:table-cell office:value-type="float" office:value="4138000" calcext:value-type="float" table:number-columns-spanned="1" table:number-rows-spanned="2">
            <text:p>4,138,000</text:p>
          </table:table-cell>
          <table:table-cell office:value-type="float" office:value="156901" calcext:value-type="float">
            <text:p>156,9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93664" calcext:value-type="float">
            <text:p>2,493,6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44336" calcext:value-type="float">
            <text:p>1,644,336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6250000" calcext:value-type="float">
            <text:p>16,25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6350000" calcext:value-type="float" table:number-columns-spanned="1" table:number-rows-spanned="2">
            <text:p>16,350,000</text:p>
          </table:table-cell>
          <table:table-cell office:value-type="float" office:value="16288000" calcext:value-type="float" table:number-columns-spanned="1" table:number-rows-spanned="2">
            <text:p>16,28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88000" calcext:value-type="float">
            <text:p>16,28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6250000" calcext:value-type="float">
            <text:p>16,25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800000</text:p>
            <text:p>營業基金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11500000" calcext:value-type="float" table:number-columns-spanned="1" table:number-rows-spanned="2">
            <text:p>1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00000" calcext:value-type="float">
            <text:p>11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00100</text:p>
            <text:p>　車船處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11500000" calcext:value-type="float" table:number-columns-spanned="1" table:number-rows-spanned="2">
            <text:p>1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00000" calcext:value-type="float">
            <text:p>11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00101</text:p>
            <text:p>　　車船處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11500000" calcext:value-type="float" table:number-columns-spanned="1" table:number-rows-spanned="2">
            <text:p>1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00000" calcext:value-type="float">
            <text:p>11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11500000" calcext:value-type="float" table:number-columns-spanned="1" table:number-rows-spanned="2">
            <text:p>1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00000" calcext:value-type="float">
            <text:p>11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020000</text:p>
            <text:p>經濟商業觀光行政</text:p>
          </table:table-cell>
          <table:table-cell office:value-type="float" office:value="422572000" calcext:value-type="float">
            <text:p>422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2972000" calcext:value-type="float" table:number-columns-spanned="1" table:number-rows-spanned="2">
            <text:p>422,972,000</text:p>
          </table:table-cell>
          <table:table-cell office:value-type="float" office:value="298022344" calcext:value-type="float" table:number-columns-spanned="1" table:number-rows-spanned="2">
            <text:p>298,022,344</text:p>
          </table:table-cell>
          <table:table-cell office:value-type="float" office:value="14525921" calcext:value-type="float">
            <text:p>14,525,9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250598" calcext:value-type="float">
            <text:p>84,250,5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771746" calcext:value-type="float">
            <text:p>213,771,746</text:p>
          </table:table-cell>
          <table:covered-table-cell/>
          <table:table-cell office:value-type="float" office:value="29891469" calcext:value-type="float">
            <text:p>29,891,46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100</text:p>
            <text:p>　觀光管理</text:p>
          </table:table-cell>
          <table:table-cell office:value-type="float" office:value="350701000" calcext:value-type="float">
            <text:p>350,7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701000" calcext:value-type="float" table:number-columns-spanned="1" table:number-rows-spanned="2">
            <text:p>350,701,000</text:p>
          </table:table-cell>
          <table:table-cell office:value-type="float" office:value="267337344" calcext:value-type="float" table:number-columns-spanned="1" table:number-rows-spanned="2">
            <text:p>267,337,344</text:p>
          </table:table-cell>
          <table:table-cell office:value-type="float" office:value="13930162" calcext:value-type="float">
            <text:p>13,930,1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797311" calcext:value-type="float">
            <text:p>63,797,3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3540033" calcext:value-type="float">
            <text:p>203,540,033</text:p>
          </table:table-cell>
          <table:covered-table-cell/>
          <table:table-cell office:value-type="float" office:value="26739554" calcext:value-type="float">
            <text:p>26,739,55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1</text:p>
            <text:p>　　觀光事業業務</text:p>
          </table:table-cell>
          <table:table-cell office:value-type="float" office:value="270368000" calcext:value-type="float">
            <text:p>270,3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0368000" calcext:value-type="float" table:number-columns-spanned="1" table:number-rows-spanned="2">
            <text:p>270,368,000</text:p>
          </table:table-cell>
          <table:table-cell office:value-type="float" office:value="226308344" calcext:value-type="float" table:number-columns-spanned="1" table:number-rows-spanned="2">
            <text:p>226,308,344</text:p>
          </table:table-cell>
          <table:table-cell office:value-type="float" office:value="10980709" calcext:value-type="float">
            <text:p>10,980,7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319530" calcext:value-type="float">
            <text:p>46,319,5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9988814" calcext:value-type="float">
            <text:p>179,988,814</text:p>
          </table:table-cell>
          <table:covered-table-cell/>
          <table:table-cell office:value-type="float" office:value="23015110" calcext:value-type="float">
            <text:p>23,015,11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796000" calcext:value-type="float">
            <text:p>1,7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96000" calcext:value-type="float" table:number-columns-spanned="1" table:number-rows-spanned="2">
            <text:p>1,796,000</text:p>
          </table:table-cell>
          <table:table-cell office:value-type="float" office:value="1110000" calcext:value-type="float" table:number-columns-spanned="1" table:number-rows-spanned="2">
            <text:p>1,110,000</text:p>
          </table:table-cell>
          <table:table-cell office:value-type="float" office:value="64380" calcext:value-type="float">
            <text:p>64,3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2113" calcext:value-type="float">
            <text:p>502,1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7887" calcext:value-type="float">
            <text:p>607,88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06363000" calcext:value-type="float">
            <text:p>106,363,000</text:p>
          </table:table-cell>
          <table:table-cell office:value-type="string" calcext:value-type="string">
            <text:p>-</text:p>
          </table:table-cell>
          <table:table-cell office:value-type="float" office:value="-570000" calcext:value-type="float">
            <text:p>-570,000</text:p>
          </table:table-cell>
          <table:table-cell office:value-type="string" calcext:value-type="string">
            <text:p>-</text:p>
          </table:table-cell>
          <table:table-cell office:value-type="float" office:value="105793000" calcext:value-type="float" table:number-columns-spanned="1" table:number-rows-spanned="2">
            <text:p>105,793,000</text:p>
          </table:table-cell>
          <table:table-cell office:value-type="float" office:value="62530000" calcext:value-type="float" table:number-columns-spanned="1" table:number-rows-spanned="2">
            <text:p>62,530,000</text:p>
          </table:table-cell>
          <table:table-cell office:value-type="float" office:value="5475977" calcext:value-type="float">
            <text:p>5,475,9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649425" calcext:value-type="float">
            <text:p>24,649,4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880575" calcext:value-type="float">
            <text:p>37,880,575</text:p>
          </table:table-cell>
          <table:covered-table-cell/>
          <table:table-cell office:value-type="float" office:value="2037118" calcext:value-type="float">
            <text:p>2,037,11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62209000" calcext:value-type="float">
            <text:p>162,209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162779000" calcext:value-type="float" table:number-columns-spanned="1" table:number-rows-spanned="2">
            <text:p>162,779,000</text:p>
          </table:table-cell>
          <table:table-cell office:value-type="float" office:value="162668344" calcext:value-type="float" table:number-columns-spanned="1" table:number-rows-spanned="2">
            <text:p>162,668,344</text:p>
          </table:table-cell>
          <table:table-cell office:value-type="float" office:value="5440352" calcext:value-type="float">
            <text:p>5,440,3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167992" calcext:value-type="float">
            <text:p>21,167,9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1500352" calcext:value-type="float">
            <text:p>141,500,352</text:p>
          </table:table-cell>
          <table:covered-table-cell/>
          <table:table-cell office:value-type="float" office:value="20977992" calcext:value-type="float">
            <text:p>20,977,99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2</text:p>
            <text:p>　　觀光企劃業務</text:p>
          </table:table-cell>
          <table:table-cell office:value-type="float" office:value="37437000" calcext:value-type="float">
            <text:p>37,4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437000" calcext:value-type="float" table:number-columns-spanned="1" table:number-rows-spanned="2">
            <text:p>37,437,000</text:p>
          </table:table-cell>
          <table:table-cell office:value-type="float" office:value="19503000" calcext:value-type="float" table:number-columns-spanned="1" table:number-rows-spanned="2">
            <text:p>19,503,000</text:p>
          </table:table-cell>
          <table:table-cell office:value-type="float" office:value="1683998" calcext:value-type="float">
            <text:p>1,683,9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70522" calcext:value-type="float">
            <text:p>10,870,5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632478" calcext:value-type="float">
            <text:p>8,632,478</text:p>
          </table:table-cell>
          <table:covered-table-cell/>
          <table:table-cell office:value-type="float" office:value="3552245" calcext:value-type="float">
            <text:p>3,552,24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436000" calcext:value-type="float">
            <text:p>1,4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6000" calcext:value-type="float" table:number-columns-spanned="1" table:number-rows-spanned="2">
            <text:p>1,436,000</text:p>
          </table:table-cell>
          <table:table-cell office:value-type="float" office:value="860000" calcext:value-type="float" table:number-columns-spanned="1" table:number-rows-spanned="2">
            <text:p>860,000</text:p>
          </table:table-cell>
          <table:table-cell office:value-type="float" office:value="38324" calcext:value-type="float">
            <text:p>38,3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2387" calcext:value-type="float">
            <text:p>352,3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7613" calcext:value-type="float">
            <text:p>507,61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6001000" calcext:value-type="float">
            <text:p>36,0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01000" calcext:value-type="float" table:number-columns-spanned="1" table:number-rows-spanned="2">
            <text:p>36,001,000</text:p>
          </table:table-cell>
          <table:table-cell office:value-type="float" office:value="18643000" calcext:value-type="float" table:number-columns-spanned="1" table:number-rows-spanned="2">
            <text:p>18,643,000</text:p>
          </table:table-cell>
          <table:table-cell office:value-type="float" office:value="1645674" calcext:value-type="float">
            <text:p>1,645,6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18135" calcext:value-type="float">
            <text:p>10,518,1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124865" calcext:value-type="float">
            <text:p>8,124,865</text:p>
          </table:table-cell>
          <table:covered-table-cell/>
          <table:table-cell office:value-type="float" office:value="3552245" calcext:value-type="float">
            <text:p>3,552,24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3</text:p>
            <text:p>　　兩岸事務業務</text:p>
          </table:table-cell>
          <table:table-cell office:value-type="float" office:value="14541000" calcext:value-type="float">
            <text:p>14,5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541000" calcext:value-type="float" table:number-columns-spanned="1" table:number-rows-spanned="2">
            <text:p>14,541,000</text:p>
          </table:table-cell>
          <table:table-cell office:value-type="float" office:value="8431000" calcext:value-type="float" table:number-columns-spanned="1" table:number-rows-spanned="2">
            <text:p>8,431,000</text:p>
          </table:table-cell>
          <table:table-cell office:value-type="float" office:value="600085" calcext:value-type="float">
            <text:p>600,0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4629" calcext:value-type="float">
            <text:p>1,864,6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66371" calcext:value-type="float">
            <text:p>6,566,371</text:p>
          </table:table-cell>
          <table:covered-table-cell/>
          <table:table-cell office:value-type="float" office:value="65000" calcext:value-type="float">
            <text:p>6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187000" calcext:value-type="float">
            <text:p>2,1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87000" calcext:value-type="float" table:number-columns-spanned="1" table:number-rows-spanned="2">
            <text:p>2,187,000</text:p>
          </table:table-cell>
          <table:table-cell office:value-type="float" office:value="1319000" calcext:value-type="float" table:number-columns-spanned="1" table:number-rows-spanned="2">
            <text:p>1,319,000</text:p>
          </table:table-cell>
          <table:table-cell office:value-type="float" office:value="131786" calcext:value-type="float">
            <text:p>131,7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3946" calcext:value-type="float">
            <text:p>123,9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95054" calcext:value-type="float">
            <text:p>1,195,05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2354000" calcext:value-type="float">
            <text:p>12,3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54000" calcext:value-type="float" table:number-columns-spanned="1" table:number-rows-spanned="2">
            <text:p>12,354,000</text:p>
          </table:table-cell>
          <table:table-cell office:value-type="float" office:value="7112000" calcext:value-type="float" table:number-columns-spanned="1" table:number-rows-spanned="2">
            <text:p>7,112,000</text:p>
          </table:table-cell>
          <table:table-cell office:value-type="float" office:value="468299" calcext:value-type="float">
            <text:p>468,2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40683" calcext:value-type="float">
            <text:p>1,740,6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371317" calcext:value-type="float">
            <text:p>5,371,317</text:p>
          </table:table-cell>
          <table:covered-table-cell/>
          <table:table-cell office:value-type="float" office:value="65000" calcext:value-type="float">
            <text:p>6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4</text:p>
            <text:p>　　城市行銷業務</text:p>
          </table:table-cell>
          <table:table-cell office:value-type="float" office:value="28355000" calcext:value-type="float">
            <text:p>28,3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355000" calcext:value-type="float" table:number-columns-spanned="1" table:number-rows-spanned="2">
            <text:p>28,355,000</text:p>
          </table:table-cell>
          <table:table-cell office:value-type="float" office:value="13095000" calcext:value-type="float" table:number-columns-spanned="1" table:number-rows-spanned="2">
            <text:p>13,095,000</text:p>
          </table:table-cell>
          <table:table-cell office:value-type="float" office:value="665370" calcext:value-type="float">
            <text:p>665,3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42630" calcext:value-type="float">
            <text:p>4,742,6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52370" calcext:value-type="float">
            <text:p>8,352,370</text:p>
          </table:table-cell>
          <table:covered-table-cell/>
          <table:table-cell office:value-type="float" office:value="107199" calcext:value-type="float">
            <text:p>107,19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4244000" calcext:value-type="float">
            <text:p>4,2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44000" calcext:value-type="float" table:number-columns-spanned="1" table:number-rows-spanned="2">
            <text:p>4,244,000</text:p>
          </table:table-cell>
          <table:table-cell office:value-type="float" office:value="2562000" calcext:value-type="float" table:number-columns-spanned="1" table:number-rows-spanned="2">
            <text:p>2,562,000</text:p>
          </table:table-cell>
          <table:table-cell office:value-type="float" office:value="251466" calcext:value-type="float">
            <text:p>251,4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7535" calcext:value-type="float">
            <text:p>277,5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84465" calcext:value-type="float">
            <text:p>2,284,46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3611000" calcext:value-type="float">
            <text:p>23,611,000</text:p>
          </table:table-cell>
          <table:table-cell office:value-type="string" calcext:value-type="string">
            <text:p>-</text:p>
          </table:table-cell>
          <table:table-cell office:value-type="float" office:value="-624000" calcext:value-type="float">
            <text:p>-624,000</text:p>
          </table:table-cell>
          <table:table-cell office:value-type="string" calcext:value-type="string">
            <text:p>-</text:p>
          </table:table-cell>
          <table:table-cell office:value-type="float" office:value="22987000" calcext:value-type="float" table:number-columns-spanned="1" table:number-rows-spanned="2">
            <text:p>22,987,000</text:p>
          </table:table-cell>
          <table:table-cell office:value-type="float" office:value="9409000" calcext:value-type="float" table:number-columns-spanned="1" table:number-rows-spanned="2">
            <text:p>9,409,000</text:p>
          </table:table-cell>
          <table:table-cell office:value-type="float" office:value="413904" calcext:value-type="float">
            <text:p>413,9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67095" calcext:value-type="float">
            <text:p>3,467,0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41905" calcext:value-type="float">
            <text:p>5,941,905</text:p>
          </table:table-cell>
          <table:covered-table-cell/>
          <table:table-cell office:value-type="float" office:value="107199" calcext:value-type="float">
            <text:p>107,19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624000" calcext:value-type="float">
            <text:p>624,000</text:p>
          </table:table-cell>
          <table:table-cell office:value-type="string" calcext:value-type="string">
            <text:p>-</text:p>
          </table:table-cell>
          <table:table-cell office:value-type="float" office:value="1124000" calcext:value-type="float" table:number-columns-spanned="1" table:number-rows-spanned="2">
            <text:p>1,124,000</text:p>
          </table:table-cell>
          <table:table-cell office:value-type="float" office:value="1124000" calcext:value-type="float" table:number-columns-spanned="1" table:number-rows-spanned="2">
            <text:p>1,1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8000" calcext:value-type="float">
            <text:p>99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6000" calcext:value-type="float">
            <text:p>12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200</text:p>
            <text:p>　經濟及商業管理</text:p>
          </table:table-cell>
          <table:table-cell office:value-type="float" office:value="71871000" calcext:value-type="float">
            <text:p>71,8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271000" calcext:value-type="float" table:number-columns-spanned="1" table:number-rows-spanned="2">
            <text:p>72,271,000</text:p>
          </table:table-cell>
          <table:table-cell office:value-type="float" office:value="30685000" calcext:value-type="float" table:number-columns-spanned="1" table:number-rows-spanned="2">
            <text:p>30,685,000</text:p>
          </table:table-cell>
          <table:table-cell office:value-type="float" office:value="595759" calcext:value-type="float">
            <text:p>595,7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53287" calcext:value-type="float">
            <text:p>20,453,2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31713" calcext:value-type="float">
            <text:p>10,231,713</text:p>
          </table:table-cell>
          <table:covered-table-cell/>
          <table:table-cell office:value-type="float" office:value="3151915" calcext:value-type="float">
            <text:p>3,151,91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201</text:p>
            <text:p>　　經建業務</text:p>
          </table:table-cell>
          <table:table-cell office:value-type="float" office:value="1237000" calcext:value-type="float">
            <text:p>1,2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7000" calcext:value-type="float" table:number-columns-spanned="1" table:number-rows-spanned="2">
            <text:p>1,237,000</text:p>
          </table:table-cell>
          <table:table-cell office:value-type="float" office:value="654000" calcext:value-type="float" table:number-columns-spanned="1" table:number-rows-spanned="2">
            <text:p>654,000</text:p>
          </table:table-cell>
          <table:table-cell office:value-type="float" office:value="37482" calcext:value-type="float">
            <text:p>37,4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5229" calcext:value-type="float">
            <text:p>315,2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8771" calcext:value-type="float">
            <text:p>338,77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68000" calcext:value-type="float">
            <text:p>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000" calcext:value-type="float" table:number-columns-spanned="1" table:number-rows-spanned="2">
            <text:p>68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>
            <text:p>3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89000" calcext:value-type="float">
            <text:p>9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9000" calcext:value-type="float" table:number-columns-spanned="1" table:number-rows-spanned="2">
            <text:p>989,000</text:p>
          </table:table-cell>
          <table:table-cell office:value-type="float" office:value="564000" calcext:value-type="float" table:number-columns-spanned="1" table:number-rows-spanned="2">
            <text:p>564,000</text:p>
          </table:table-cell>
          <table:table-cell office:value-type="float" office:value="37482" calcext:value-type="float">
            <text:p>37,4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229" calcext:value-type="float">
            <text:p>225,2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8771" calcext:value-type="float">
            <text:p>338,77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80000" calcext:value-type="float">
            <text:p>1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202</text:p>
            <text:p>　　工商消保業務</text:p>
          </table:table-cell>
          <table:table-cell office:value-type="float" office:value="70634000" calcext:value-type="float">
            <text:p>70,6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034000" calcext:value-type="float" table:number-columns-spanned="1" table:number-rows-spanned="2">
            <text:p>71,034,000</text:p>
          </table:table-cell>
          <table:table-cell office:value-type="float" office:value="30031000" calcext:value-type="float" table:number-columns-spanned="1" table:number-rows-spanned="2">
            <text:p>30,031,000</text:p>
          </table:table-cell>
          <table:table-cell office:value-type="float" office:value="558277" calcext:value-type="float">
            <text:p>558,2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38058" calcext:value-type="float">
            <text:p>20,138,0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92942" calcext:value-type="float">
            <text:p>9,892,942</text:p>
          </table:table-cell>
          <table:covered-table-cell/>
          <table:table-cell office:value-type="float" office:value="3151915" calcext:value-type="float">
            <text:p>3,151,91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616000" calcext:value-type="float">
            <text:p>1,6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16000" calcext:value-type="float" table:number-columns-spanned="1" table:number-rows-spanned="2">
            <text:p>1,61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121897" calcext:value-type="float">
            <text:p>121,8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243" calcext:value-type="float">
            <text:p>87,2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18757" calcext:value-type="float">
            <text:p>918,75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2618000" calcext:value-type="float">
            <text:p>42,618,000</text:p>
          </table:table-cell>
          <table:table-cell office:value-type="string" calcext:value-type="string">
            <text:p>-</text:p>
          </table:table-cell>
          <table:table-cell office:value-type="float" office:value="-400000" calcext:value-type="float">
            <text:p>-400,000</text:p>
          </table:table-cell>
          <table:table-cell office:value-type="string" calcext:value-type="string">
            <text:p>-</text:p>
          </table:table-cell>
          <table:table-cell office:value-type="float" office:value="42218000" calcext:value-type="float" table:number-columns-spanned="1" table:number-rows-spanned="2">
            <text:p>42,218,000</text:p>
          </table:table-cell>
          <table:table-cell office:value-type="float" office:value="14905000" calcext:value-type="float" table:number-columns-spanned="1" table:number-rows-spanned="2">
            <text:p>14,905,000</text:p>
          </table:table-cell>
          <table:table-cell office:value-type="float" office:value="436380" calcext:value-type="float">
            <text:p>436,3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58900" calcext:value-type="float">
            <text:p>9,958,9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46100" calcext:value-type="float">
            <text:p>4,946,1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6400000" calcext:value-type="float">
            <text:p>26,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27200000" calcext:value-type="float" table:number-columns-spanned="1" table:number-rows-spanned="2">
            <text:p>27,200,000</text:p>
          </table:table-cell>
          <table:table-cell office:value-type="float" office:value="14120000" calcext:value-type="float" table:number-columns-spanned="1" table:number-rows-spanned="2">
            <text:p>14,1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91915" calcext:value-type="float">
            <text:p>10,091,9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28085" calcext:value-type="float">
            <text:p>4,028,085</text:p>
          </table:table-cell>
          <table:covered-table-cell/>
          <table:table-cell office:value-type="float" office:value="3151915" calcext:value-type="float">
            <text:p>3,151,915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800000</text:p>
            <text:p>營業基金</text:p>
          </table:table-cell>
          <table:table-cell office:value-type="float" office:value="200000000" calcext:value-type="float">
            <text:p>2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0" calcext:value-type="float" table:number-columns-spanned="1" table:number-rows-spanned="2">
            <text:p>200,000,000</text:p>
          </table:table-cell>
          <table:table-cell office:value-type="float" office:value="200000000" calcext:value-type="float" table:number-columns-spanned="1" table:number-rows-spanned="2">
            <text:p>2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0000000" calcext:value-type="float">
            <text:p>20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800200</text:p>
            <text:p>　自來水廠</text:p>
          </table:table-cell>
          <table:table-cell office:value-type="float" office:value="200000000" calcext:value-type="float">
            <text:p>2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0" calcext:value-type="float" table:number-columns-spanned="1" table:number-rows-spanned="2">
            <text:p>200,000,000</text:p>
          </table:table-cell>
          <table:table-cell office:value-type="float" office:value="200000000" calcext:value-type="float" table:number-columns-spanned="1" table:number-rows-spanned="2">
            <text:p>2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0000000" calcext:value-type="float">
            <text:p>20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800201</text:p>
            <text:p>　　自來水廠</text:p>
          </table:table-cell>
          <table:table-cell office:value-type="float" office:value="200000000" calcext:value-type="float">
            <text:p>2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0" calcext:value-type="float" table:number-columns-spanned="1" table:number-rows-spanned="2">
            <text:p>200,000,000</text:p>
          </table:table-cell>
          <table:table-cell office:value-type="float" office:value="200000000" calcext:value-type="float" table:number-columns-spanned="1" table:number-rows-spanned="2">
            <text:p>2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0000000" calcext:value-type="float">
            <text:p>20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00000000" calcext:value-type="float">
            <text:p>2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0" calcext:value-type="float" table:number-columns-spanned="1" table:number-rows-spanned="2">
            <text:p>200,000,000</text:p>
          </table:table-cell>
          <table:table-cell office:value-type="float" office:value="200000000" calcext:value-type="float" table:number-columns-spanned="1" table:number-rows-spanned="2">
            <text:p>2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0000000" calcext:value-type="float">
            <text:p>20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810000</text:p>
            <text:p>非營業特種基金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810100</text:p>
            <text:p>　建設處主管基金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810102</text:p>
            <text:p>　　住宅基金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10000</text:p>
            <text:p>城鎮風貌美化</text:p>
          </table:table-cell>
          <table:table-cell office:value-type="float" office:value="17000000" calcext:value-type="float">
            <text:p>1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7060000" calcext:value-type="float" table:number-columns-spanned="1" table:number-rows-spanned="2">
            <text:p>7,060,000</text:p>
          </table:table-cell>
          <table:table-cell office:value-type="float" office:value="781534" calcext:value-type="float">
            <text:p>781,5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75736" calcext:value-type="float">
            <text:p>5,075,7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84264" calcext:value-type="float">
            <text:p>1,984,264</text:p>
          </table:table-cell>
          <table:covered-table-cell/>
          <table:table-cell office:value-type="float" office:value="98000" calcext:value-type="float">
            <text:p>9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10100</text:p>
            <text:p>　城鎮風貌美化</text:p>
          </table:table-cell>
          <table:table-cell office:value-type="float" office:value="17000000" calcext:value-type="float">
            <text:p>1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7060000" calcext:value-type="float" table:number-columns-spanned="1" table:number-rows-spanned="2">
            <text:p>7,060,000</text:p>
          </table:table-cell>
          <table:table-cell office:value-type="float" office:value="781534" calcext:value-type="float">
            <text:p>781,5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75736" calcext:value-type="float">
            <text:p>5,075,7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84264" calcext:value-type="float">
            <text:p>1,984,264</text:p>
          </table:table-cell>
          <table:covered-table-cell/>
          <table:table-cell office:value-type="float" office:value="98000" calcext:value-type="float">
            <text:p>9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10101</text:p>
            <text:p>　　城鎮風貌美化</text:p>
          </table:table-cell>
          <table:table-cell office:value-type="float" office:value="17000000" calcext:value-type="float">
            <text:p>1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7060000" calcext:value-type="float" table:number-columns-spanned="1" table:number-rows-spanned="2">
            <text:p>7,060,000</text:p>
          </table:table-cell>
          <table:table-cell office:value-type="float" office:value="781534" calcext:value-type="float">
            <text:p>781,5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75736" calcext:value-type="float">
            <text:p>5,075,7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84264" calcext:value-type="float">
            <text:p>1,984,264</text:p>
          </table:table-cell>
          <table:covered-table-cell/>
          <table:table-cell office:value-type="float" office:value="98000" calcext:value-type="float">
            <text:p>9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7000000" calcext:value-type="float">
            <text:p>1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7060000" calcext:value-type="float" table:number-columns-spanned="1" table:number-rows-spanned="2">
            <text:p>7,060,000</text:p>
          </table:table-cell>
          <table:table-cell office:value-type="float" office:value="781534" calcext:value-type="float">
            <text:p>781,5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75736" calcext:value-type="float">
            <text:p>5,075,7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84264" calcext:value-type="float">
            <text:p>1,984,264</text:p>
          </table:table-cell>
          <table:covered-table-cell/>
          <table:table-cell office:value-type="float" office:value="98000" calcext:value-type="float">
            <text:p>98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102201020000</text:p>
            <text:p>社會保險</text:p>
          </table:table-cell>
          <table:table-cell office:value-type="float" office:value="23668000" calcext:value-type="float">
            <text:p>23,6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668000" calcext:value-type="float" table:number-columns-spanned="1" table:number-rows-spanned="2">
            <text:p>23,668,000</text:p>
          </table:table-cell>
          <table:table-cell office:value-type="float" office:value="12838000" calcext:value-type="float" table:number-columns-spanned="1" table:number-rows-spanned="2">
            <text:p>12,838,000</text:p>
          </table:table-cell>
          <table:table-cell office:value-type="float" office:value="3609817" calcext:value-type="float">
            <text:p>3,609,8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66082" calcext:value-type="float">
            <text:p>5,666,0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71918" calcext:value-type="float">
            <text:p>7,171,918</text:p>
          </table:table-cell>
          <table:covered-table-cell/>
          <table:table-cell office:value-type="float" office:value="1524975" calcext:value-type="float">
            <text:p>1,524,97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102201020100</text:p>
            <text:p>　社會保險管理</text:p>
          </table:table-cell>
          <table:table-cell office:value-type="float" office:value="18868000" calcext:value-type="float">
            <text:p>18,8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68000" calcext:value-type="float" table:number-columns-spanned="1" table:number-rows-spanned="2">
            <text:p>18,868,000</text:p>
          </table:table-cell>
          <table:table-cell office:value-type="float" office:value="10258000" calcext:value-type="float" table:number-columns-spanned="1" table:number-rows-spanned="2">
            <text:p>10,258,000</text:p>
          </table:table-cell>
          <table:table-cell office:value-type="float" office:value="3314376" calcext:value-type="float">
            <text:p>3,314,3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74778" calcext:value-type="float">
            <text:p>4,274,7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83222" calcext:value-type="float">
            <text:p>5,983,222</text:p>
          </table:table-cell>
          <table:covered-table-cell/>
          <table:table-cell office:value-type="float" office:value="1524975" calcext:value-type="float">
            <text:p>1,524,97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102201020101</text:p>
            <text:p>　　國民年金保險</text:p>
          </table:table-cell>
          <table:table-cell office:value-type="float" office:value="18868000" calcext:value-type="float">
            <text:p>18,8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68000" calcext:value-type="float" table:number-columns-spanned="1" table:number-rows-spanned="2">
            <text:p>18,868,000</text:p>
          </table:table-cell>
          <table:table-cell office:value-type="float" office:value="10258000" calcext:value-type="float" table:number-columns-spanned="1" table:number-rows-spanned="2">
            <text:p>10,258,000</text:p>
          </table:table-cell>
          <table:table-cell office:value-type="float" office:value="3314376" calcext:value-type="float">
            <text:p>3,314,3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74778" calcext:value-type="float">
            <text:p>4,274,7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83222" calcext:value-type="float">
            <text:p>5,983,222</text:p>
          </table:table-cell>
          <table:covered-table-cell/>
          <table:table-cell office:value-type="float" office:value="1524975" calcext:value-type="float">
            <text:p>1,524,97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68000" calcext:value-type="float">
            <text:p>5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8000" calcext:value-type="float" table:number-columns-spanned="1" table:number-rows-spanned="2">
            <text:p>568,000</text:p>
          </table:table-cell>
          <table:table-cell office:value-type="float" office:value="358000" calcext:value-type="float" table:number-columns-spanned="1" table:number-rows-spanned="2">
            <text:p>358,000</text:p>
          </table:table-cell>
          <table:table-cell office:value-type="float" office:value="11419" calcext:value-type="float">
            <text:p>11,4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946" calcext:value-type="float">
            <text:p>115,9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2054" calcext:value-type="float">
            <text:p>242,05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8300000" calcext:value-type="float">
            <text:p>18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00000" calcext:value-type="float" table:number-columns-spanned="1" table:number-rows-spanned="2">
            <text:p>18,300,000</text:p>
          </table:table-cell>
          <table:table-cell office:value-type="float" office:value="9900000" calcext:value-type="float" table:number-columns-spanned="1" table:number-rows-spanned="2">
            <text:p>9,900,000</text:p>
          </table:table-cell>
          <table:table-cell office:value-type="float" office:value="3302957" calcext:value-type="float">
            <text:p>3,302,9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8832" calcext:value-type="float">
            <text:p>4,158,8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741168" calcext:value-type="float">
            <text:p>5,741,168</text:p>
          </table:table-cell>
          <table:covered-table-cell/>
          <table:table-cell office:value-type="float" office:value="1524975" calcext:value-type="float">
            <text:p>1,524,97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102201020200</text:p>
            <text:p>　農漁保險管理</text:p>
          </table:table-cell>
          <table:table-cell office:value-type="float" office:value="4800000" calcext:value-type="float">
            <text:p>4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0000" calcext:value-type="float" table:number-columns-spanned="1" table:number-rows-spanned="2">
            <text:p>4,800,000</text:p>
          </table:table-cell>
          <table:table-cell office:value-type="float" office:value="2580000" calcext:value-type="float" table:number-columns-spanned="1" table:number-rows-spanned="2">
            <text:p>2,580,000</text:p>
          </table:table-cell>
          <table:table-cell office:value-type="float" office:value="295441" calcext:value-type="float">
            <text:p>295,4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1304" calcext:value-type="float">
            <text:p>1,391,3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88696" calcext:value-type="float">
            <text:p>1,188,69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102201020201</text:p>
            <text:p>　　農漁民保險</text:p>
          </table:table-cell>
          <table:table-cell office:value-type="float" office:value="4800000" calcext:value-type="float">
            <text:p>4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0000" calcext:value-type="float" table:number-columns-spanned="1" table:number-rows-spanned="2">
            <text:p>4,800,000</text:p>
          </table:table-cell>
          <table:table-cell office:value-type="float" office:value="2580000" calcext:value-type="float" table:number-columns-spanned="1" table:number-rows-spanned="2">
            <text:p>2,580,000</text:p>
          </table:table-cell>
          <table:table-cell office:value-type="float" office:value="295441" calcext:value-type="float">
            <text:p>295,4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1304" calcext:value-type="float">
            <text:p>1,391,3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88696" calcext:value-type="float">
            <text:p>1,188,69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800000" calcext:value-type="float">
            <text:p>4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0000" calcext:value-type="float" table:number-columns-spanned="1" table:number-rows-spanned="2">
            <text:p>4,800,000</text:p>
          </table:table-cell>
          <table:table-cell office:value-type="float" office:value="2580000" calcext:value-type="float" table:number-columns-spanned="1" table:number-rows-spanned="2">
            <text:p>2,580,000</text:p>
          </table:table-cell>
          <table:table-cell office:value-type="float" office:value="295441" calcext:value-type="float">
            <text:p>295,4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1304" calcext:value-type="float">
            <text:p>1,391,3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88696" calcext:value-type="float">
            <text:p>1,188,69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202201020000</text:p>
            <text:p>社會救助</text:p>
          </table:table-cell>
          <table:table-cell office:value-type="float" office:value="49213000" calcext:value-type="float">
            <text:p>49,2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213000" calcext:value-type="float" table:number-columns-spanned="1" table:number-rows-spanned="2">
            <text:p>49,213,000</text:p>
          </table:table-cell>
          <table:table-cell office:value-type="float" office:value="38295000" calcext:value-type="float" table:number-columns-spanned="1" table:number-rows-spanned="2">
            <text:p>38,295,000</text:p>
          </table:table-cell>
          <table:table-cell office:value-type="float" office:value="774605" calcext:value-type="float">
            <text:p>774,6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748317" calcext:value-type="float">
            <text:p>25,748,3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546683" calcext:value-type="float">
            <text:p>12,546,683</text:p>
          </table:table-cell>
          <table:covered-table-cell/>
          <table:table-cell office:value-type="float" office:value="23890294" calcext:value-type="float">
            <text:p>23,890,29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202201020100</text:p>
            <text:p>　救濟管理</text:p>
          </table:table-cell>
          <table:table-cell office:value-type="float" office:value="49213000" calcext:value-type="float">
            <text:p>49,2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213000" calcext:value-type="float" table:number-columns-spanned="1" table:number-rows-spanned="2">
            <text:p>49,213,000</text:p>
          </table:table-cell>
          <table:table-cell office:value-type="float" office:value="38295000" calcext:value-type="float" table:number-columns-spanned="1" table:number-rows-spanned="2">
            <text:p>38,295,000</text:p>
          </table:table-cell>
          <table:table-cell office:value-type="float" office:value="774605" calcext:value-type="float">
            <text:p>774,6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748317" calcext:value-type="float">
            <text:p>25,748,3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546683" calcext:value-type="float">
            <text:p>12,546,683</text:p>
          </table:table-cell>
          <table:covered-table-cell/>
          <table:table-cell office:value-type="float" office:value="23890294" calcext:value-type="float">
            <text:p>23,890,29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202201020101</text:p>
            <text:p>　　救濟業務</text:p>
          </table:table-cell>
          <table:table-cell office:value-type="float" office:value="49213000" calcext:value-type="float">
            <text:p>49,2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213000" calcext:value-type="float" table:number-columns-spanned="1" table:number-rows-spanned="2">
            <text:p>49,213,000</text:p>
          </table:table-cell>
          <table:table-cell office:value-type="float" office:value="38295000" calcext:value-type="float" table:number-columns-spanned="1" table:number-rows-spanned="2">
            <text:p>38,295,000</text:p>
          </table:table-cell>
          <table:table-cell office:value-type="float" office:value="774605" calcext:value-type="float">
            <text:p>774,6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748317" calcext:value-type="float">
            <text:p>25,748,3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546683" calcext:value-type="float">
            <text:p>12,546,683</text:p>
          </table:table-cell>
          <table:covered-table-cell/>
          <table:table-cell office:value-type="float" office:value="23890294" calcext:value-type="float">
            <text:p>23,890,29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830000" calcext:value-type="float">
            <text:p>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" calcext:value-type="float" table:number-columns-spanned="1" table:number-rows-spanned="2">
            <text:p>830,000</text:p>
          </table:table-cell>
          <table:table-cell office:value-type="float" office:value="572000" calcext:value-type="float" table:number-columns-spanned="1" table:number-rows-spanned="2">
            <text:p>572,000</text:p>
          </table:table-cell>
          <table:table-cell office:value-type="float" office:value="64827" calcext:value-type="float">
            <text:p>64,8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588" calcext:value-type="float">
            <text:p>104,5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7412" calcext:value-type="float">
            <text:p>467,41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945000" calcext:value-type="float">
            <text:p>2,9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45000" calcext:value-type="float" table:number-columns-spanned="1" table:number-rows-spanned="2">
            <text:p>2,945,000</text:p>
          </table:table-cell>
          <table:table-cell office:value-type="float" office:value="1720000" calcext:value-type="float" table:number-columns-spanned="1" table:number-rows-spanned="2">
            <text:p>1,720,000</text:p>
          </table:table-cell>
          <table:table-cell office:value-type="float" office:value="7046" calcext:value-type="float">
            <text:p>7,0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1542" calcext:value-type="float">
            <text:p>441,5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78458" calcext:value-type="float">
            <text:p>1,278,45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5438000" calcext:value-type="float">
            <text:p>45,4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438000" calcext:value-type="float" table:number-columns-spanned="1" table:number-rows-spanned="2">
            <text:p>45,438,000</text:p>
          </table:table-cell>
          <table:table-cell office:value-type="float" office:value="36003000" calcext:value-type="float" table:number-columns-spanned="1" table:number-rows-spanned="2">
            <text:p>36,003,000</text:p>
          </table:table-cell>
          <table:table-cell office:value-type="float" office:value="702732" calcext:value-type="float">
            <text:p>702,7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202187" calcext:value-type="float">
            <text:p>25,202,1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800813" calcext:value-type="float">
            <text:p>10,800,813</text:p>
          </table:table-cell>
          <table:covered-table-cell/>
          <table:table-cell office:value-type="float" office:value="23890294" calcext:value-type="float">
            <text:p>23,890,294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20000</text:p>
            <text:p>社會行政</text:p>
          </table:table-cell>
          <table:table-cell office:value-type="float" office:value="559027000" calcext:value-type="float">
            <text:p>559,027,000</text:p>
          </table:table-cell>
          <table:table-cell office:value-type="string" calcext:value-type="string">
            <text:p>-</text:p>
          </table:table-cell>
          <table:table-cell office:value-type="float" office:value="-1286000" calcext:value-type="float">
            <text:p>-1,286,000</text:p>
          </table:table-cell>
          <table:table-cell office:value-type="string" calcext:value-type="string">
            <text:p>-</text:p>
          </table:table-cell>
          <table:table-cell office:value-type="float" office:value="558321000" calcext:value-type="float" table:number-columns-spanned="1" table:number-rows-spanned="2">
            <text:p>558,321,000</text:p>
          </table:table-cell>
          <table:table-cell office:value-type="float" office:value="305038000" calcext:value-type="float" table:number-columns-spanned="1" table:number-rows-spanned="2">
            <text:p>305,038,000</text:p>
          </table:table-cell>
          <table:table-cell office:value-type="float" office:value="29953861" calcext:value-type="float">
            <text:p>29,953,8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777420" calcext:value-type="float">
            <text:p>109,777,4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580000" calcext:value-type="float">
            <text:p>58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260580" calcext:value-type="float">
            <text:p>195,260,580</text:p>
          </table:table-cell>
          <table:covered-table-cell/>
          <table:table-cell office:value-type="float" office:value="21235543" calcext:value-type="float">
            <text:p>21,235,54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100</text:p>
            <text:p>　社團志工管理</text:p>
          </table:table-cell>
          <table:table-cell office:value-type="float" office:value="16147000" calcext:value-type="float">
            <text:p>16,14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147000" calcext:value-type="float" table:number-columns-spanned="1" table:number-rows-spanned="2">
            <text:p>16,147,000</text:p>
          </table:table-cell>
          <table:table-cell office:value-type="float" office:value="10322000" calcext:value-type="float" table:number-columns-spanned="1" table:number-rows-spanned="2">
            <text:p>10,322,000</text:p>
          </table:table-cell>
          <table:table-cell office:value-type="float" office:value="507063" calcext:value-type="float">
            <text:p>507,0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59763" calcext:value-type="float">
            <text:p>5,159,7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62237" calcext:value-type="float">
            <text:p>5,162,23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101</text:p>
            <text:p>　　志願服務與社團輔導</text:p>
          </table:table-cell>
          <table:table-cell office:value-type="float" office:value="16147000" calcext:value-type="float">
            <text:p>16,14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147000" calcext:value-type="float" table:number-columns-spanned="1" table:number-rows-spanned="2">
            <text:p>16,147,000</text:p>
          </table:table-cell>
          <table:table-cell office:value-type="float" office:value="10322000" calcext:value-type="float" table:number-columns-spanned="1" table:number-rows-spanned="2">
            <text:p>10,322,000</text:p>
          </table:table-cell>
          <table:table-cell office:value-type="float" office:value="507063" calcext:value-type="float">
            <text:p>507,0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59763" calcext:value-type="float">
            <text:p>5,159,7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62237" calcext:value-type="float">
            <text:p>5,162,23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52000" calcext:value-type="float">
            <text:p>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office:value-type="float" office:value="22000" calcext:value-type="float" table:number-columns-spanned="1" table:number-rows-spanned="2">
            <text:p>2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00" calcext:value-type="float">
            <text:p>22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325000" calcext:value-type="float">
            <text:p>11,3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25000" calcext:value-type="float" table:number-columns-spanned="1" table:number-rows-spanned="2">
            <text:p>11,325,00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162063" calcext:value-type="float">
            <text:p>162,0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18363" calcext:value-type="float">
            <text:p>3,018,3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81637" calcext:value-type="float">
            <text:p>3,981,63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770000" calcext:value-type="float">
            <text:p>4,7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70000" calcext:value-type="float" table:number-columns-spanned="1" table:number-rows-spanned="2">
            <text:p>4,770,000</text:p>
          </table:table-cell>
          <table:table-cell office:value-type="float" office:value="3300000" calcext:value-type="float" table:number-columns-spanned="1" table:number-rows-spanned="2">
            <text:p>3,300,000</text:p>
          </table:table-cell>
          <table:table-cell office:value-type="float" office:value="345000" calcext:value-type="float">
            <text:p>34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19400" calcext:value-type="float">
            <text:p>2,119,4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80600" calcext:value-type="float">
            <text:p>1,180,6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200</text:p>
            <text:p>　社福管理</text:p>
          </table:table-cell>
          <table:table-cell office:value-type="float" office:value="304854000" calcext:value-type="float">
            <text:p>304,8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5082000" calcext:value-type="float" table:number-columns-spanned="1" table:number-rows-spanned="2">
            <text:p>305,082,000</text:p>
          </table:table-cell>
          <table:table-cell office:value-type="float" office:value="169221000" calcext:value-type="float" table:number-columns-spanned="1" table:number-rows-spanned="2">
            <text:p>169,221,000</text:p>
          </table:table-cell>
          <table:table-cell office:value-type="float" office:value="17420452" calcext:value-type="float">
            <text:p>17,420,4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254539" calcext:value-type="float">
            <text:p>63,254,5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28000" calcext:value-type="float">
            <text:p>228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966461" calcext:value-type="float">
            <text:p>105,966,461</text:p>
          </table:table-cell>
          <table:covered-table-cell/>
          <table:table-cell office:value-type="float" office:value="17200049" calcext:value-type="float">
            <text:p>17,200,04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1</text:p>
            <text:p>　　社福館業務</text:p>
          </table:table-cell>
          <table:table-cell office:value-type="float" office:value="9651000" calcext:value-type="float">
            <text:p>9,6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51000" calcext:value-type="float" table:number-columns-spanned="1" table:number-rows-spanned="2">
            <text:p>9,651,000</text:p>
          </table:table-cell>
          <table:table-cell office:value-type="float" office:value="6082000" calcext:value-type="float" table:number-columns-spanned="1" table:number-rows-spanned="2">
            <text:p>6,082,000</text:p>
          </table:table-cell>
          <table:table-cell office:value-type="float" office:value="366199" calcext:value-type="float">
            <text:p>366,1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29383" calcext:value-type="float">
            <text:p>2,029,3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52617" calcext:value-type="float">
            <text:p>4,052,61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676000" calcext:value-type="float">
            <text:p>2,67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76000" calcext:value-type="float" table:number-columns-spanned="1" table:number-rows-spanned="2">
            <text:p>2,676,000</text:p>
          </table:table-cell>
          <table:table-cell office:value-type="float" office:value="1787000" calcext:value-type="float" table:number-columns-spanned="1" table:number-rows-spanned="2">
            <text:p>1,787,000</text:p>
          </table:table-cell>
          <table:table-cell office:value-type="float" office:value="171571" calcext:value-type="float">
            <text:p>171,5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1925" calcext:value-type="float">
            <text:p>351,9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35075" calcext:value-type="float">
            <text:p>1,435,07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6915000" calcext:value-type="float">
            <text:p>6,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15000" calcext:value-type="float" table:number-columns-spanned="1" table:number-rows-spanned="2">
            <text:p>6,915,000</text:p>
          </table:table-cell>
          <table:table-cell office:value-type="float" office:value="4270000" calcext:value-type="float" table:number-columns-spanned="1" table:number-rows-spanned="2">
            <text:p>4,270,000</text:p>
          </table:table-cell>
          <table:table-cell office:value-type="float" office:value="194628" calcext:value-type="float">
            <text:p>194,6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4418" calcext:value-type="float">
            <text:p>1,654,4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15582" calcext:value-type="float">
            <text:p>2,615,58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60000" calcext:value-type="float">
            <text:p>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40" calcext:value-type="float">
            <text:p>23,0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60" calcext:value-type="float">
            <text:p>1,9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2</text:p>
            <text:p>　　老人福利業務</text:p>
          </table:table-cell>
          <table:table-cell office:value-type="float" office:value="91561000" calcext:value-type="float">
            <text:p>91,5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789000" calcext:value-type="float" table:number-columns-spanned="1" table:number-rows-spanned="2">
            <text:p>91,789,000</text:p>
          </table:table-cell>
          <table:table-cell office:value-type="float" office:value="39800000" calcext:value-type="float" table:number-columns-spanned="1" table:number-rows-spanned="2">
            <text:p>39,800,000</text:p>
          </table:table-cell>
          <table:table-cell office:value-type="float" office:value="4491713" calcext:value-type="float">
            <text:p>4,491,7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567065" calcext:value-type="float">
            <text:p>20,567,0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28000" calcext:value-type="float">
            <text:p>228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32935" calcext:value-type="float">
            <text:p>19,232,935</text:p>
          </table:table-cell>
          <table:covered-table-cell/>
          <table:table-cell office:value-type="float" office:value="349150" calcext:value-type="float">
            <text:p>349,1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201000" calcext:value-type="float">
            <text:p>1,2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1000" calcext:value-type="float" table:number-columns-spanned="1" table:number-rows-spanned="2">
            <text:p>1,201,000</text:p>
          </table:table-cell>
          <table:table-cell office:value-type="float" office:value="710000" calcext:value-type="float" table:number-columns-spanned="1" table:number-rows-spanned="2">
            <text:p>710,000</text:p>
          </table:table-cell>
          <table:table-cell office:value-type="float" office:value="84826" calcext:value-type="float">
            <text:p>84,8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7946" calcext:value-type="float">
            <text:p>167,9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42054" calcext:value-type="float">
            <text:p>542,05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3983000" calcext:value-type="float">
            <text:p>13,9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983000" calcext:value-type="float" table:number-columns-spanned="1" table:number-rows-spanned="2">
            <text:p>13,983,000</text:p>
          </table:table-cell>
          <table:table-cell office:value-type="float" office:value="8403000" calcext:value-type="float" table:number-columns-spanned="1" table:number-rows-spanned="2">
            <text:p>8,403,000</text:p>
          </table:table-cell>
          <table:table-cell office:value-type="float" office:value="610842" calcext:value-type="float">
            <text:p>610,8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95103" calcext:value-type="float">
            <text:p>5,895,1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07897" calcext:value-type="float">
            <text:p>2,507,89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6377000" calcext:value-type="float">
            <text:p>76,37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605000" calcext:value-type="float" table:number-columns-spanned="1" table:number-rows-spanned="2">
            <text:p>76,605,000</text:p>
          </table:table-cell>
          <table:table-cell office:value-type="float" office:value="30687000" calcext:value-type="float" table:number-columns-spanned="1" table:number-rows-spanned="2">
            <text:p>30,687,000</text:p>
          </table:table-cell>
          <table:table-cell office:value-type="float" office:value="3796045" calcext:value-type="float">
            <text:p>3,796,0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04016" calcext:value-type="float">
            <text:p>14,504,0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28000" calcext:value-type="float">
            <text:p>228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82984" calcext:value-type="float">
            <text:p>16,182,984</text:p>
          </table:table-cell>
          <table:covered-table-cell/>
          <table:table-cell office:value-type="float" office:value="349150" calcext:value-type="float">
            <text:p>349,1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3</text:p>
            <text:p>　　身心障礙業務</text:p>
          </table:table-cell>
          <table:table-cell office:value-type="float" office:value="203642000" calcext:value-type="float">
            <text:p>203,6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3642000" calcext:value-type="float" table:number-columns-spanned="1" table:number-rows-spanned="2">
            <text:p>203,642,000</text:p>
          </table:table-cell>
          <table:table-cell office:value-type="float" office:value="123339000" calcext:value-type="float" table:number-columns-spanned="1" table:number-rows-spanned="2">
            <text:p>123,339,000</text:p>
          </table:table-cell>
          <table:table-cell office:value-type="float" office:value="12562540" calcext:value-type="float">
            <text:p>12,562,5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658091" calcext:value-type="float">
            <text:p>40,658,0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2680909" calcext:value-type="float">
            <text:p>82,680,909</text:p>
          </table:table-cell>
          <table:covered-table-cell/>
          <table:table-cell office:value-type="float" office:value="16850899" calcext:value-type="float">
            <text:p>16,850,89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480000" calcext:value-type="float">
            <text:p>2,4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80000" calcext:value-type="float" table:number-columns-spanned="1" table:number-rows-spanned="2">
            <text:p>2,480,000</text:p>
          </table:table-cell>
          <table:table-cell office:value-type="float" office:value="1395000" calcext:value-type="float" table:number-columns-spanned="1" table:number-rows-spanned="2">
            <text:p>1,395,000</text:p>
          </table:table-cell>
          <table:table-cell office:value-type="float" office:value="74316" calcext:value-type="float">
            <text:p>74,3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0848" calcext:value-type="float">
            <text:p>920,8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4152" calcext:value-type="float">
            <text:p>474,15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625000" calcext:value-type="float">
            <text:p>11,6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625000" calcext:value-type="float" table:number-columns-spanned="1" table:number-rows-spanned="2">
            <text:p>11,625,000</text:p>
          </table:table-cell>
          <table:table-cell office:value-type="float" office:value="6144000" calcext:value-type="float" table:number-columns-spanned="1" table:number-rows-spanned="2">
            <text:p>6,144,000</text:p>
          </table:table-cell>
          <table:table-cell office:value-type="float" office:value="166196" calcext:value-type="float">
            <text:p>166,1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30342" calcext:value-type="float">
            <text:p>2,630,3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13658" calcext:value-type="float">
            <text:p>3,513,65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89537000" calcext:value-type="float">
            <text:p>189,5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9537000" calcext:value-type="float" table:number-columns-spanned="1" table:number-rows-spanned="2">
            <text:p>189,537,000</text:p>
          </table:table-cell>
          <table:table-cell office:value-type="float" office:value="115800000" calcext:value-type="float" table:number-columns-spanned="1" table:number-rows-spanned="2">
            <text:p>115,800,000</text:p>
          </table:table-cell>
          <table:table-cell office:value-type="float" office:value="12322028" calcext:value-type="float">
            <text:p>12,322,0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106901" calcext:value-type="float">
            <text:p>37,106,9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8693099" calcext:value-type="float">
            <text:p>78,693,099</text:p>
          </table:table-cell>
          <table:covered-table-cell/>
          <table:table-cell office:value-type="float" office:value="16850899" calcext:value-type="float">
            <text:p>16,850,89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300</text:p>
            <text:p>　婦幼管理</text:p>
          </table:table-cell>
          <table:table-cell office:value-type="float" office:value="221661000" calcext:value-type="float">
            <text:p>221,661,000</text:p>
          </table:table-cell>
          <table:table-cell office:value-type="string" calcext:value-type="string">
            <text:p>-</text:p>
          </table:table-cell>
          <table:table-cell office:value-type="float" office:value="-1286000" calcext:value-type="float">
            <text:p>-1,286,000</text:p>
          </table:table-cell>
          <table:table-cell office:value-type="string" calcext:value-type="string">
            <text:p>-</text:p>
          </table:table-cell>
          <table:table-cell office:value-type="float" office:value="220727000" calcext:value-type="float" table:number-columns-spanned="1" table:number-rows-spanned="2">
            <text:p>220,727,000</text:p>
          </table:table-cell>
          <table:table-cell office:value-type="float" office:value="116945000" calcext:value-type="float" table:number-columns-spanned="1" table:number-rows-spanned="2">
            <text:p>116,945,000</text:p>
          </table:table-cell>
          <table:table-cell office:value-type="float" office:value="11507913" calcext:value-type="float">
            <text:p>11,507,9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871414" calcext:value-type="float">
            <text:p>38,871,4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52000" calcext:value-type="float">
            <text:p>352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073586" calcext:value-type="float">
            <text:p>78,073,586</text:p>
          </table:table-cell>
          <table:covered-table-cell/>
          <table:table-cell office:value-type="float" office:value="3953954" calcext:value-type="float">
            <text:p>3,953,95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1</text:p>
            <text:p>　　家暴性侵防治業務</text:p>
          </table:table-cell>
          <table:table-cell office:value-type="float" office:value="6600000" calcext:value-type="float">
            <text:p>6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2">
            <text:p>6,600,000</text:p>
          </table:table-cell>
          <table:table-cell office:value-type="float" office:value="4044000" calcext:value-type="float" table:number-columns-spanned="1" table:number-rows-spanned="2">
            <text:p>4,044,000</text:p>
          </table:table-cell>
          <table:table-cell office:value-type="float" office:value="169324" calcext:value-type="float">
            <text:p>169,3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84835" calcext:value-type="float">
            <text:p>1,784,8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59165" calcext:value-type="float">
            <text:p>2,259,165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195000" calcext:value-type="float">
            <text:p>2,19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95000" calcext:value-type="float" table:number-columns-spanned="1" table:number-rows-spanned="2">
            <text:p>2,195,000</text:p>
          </table:table-cell>
          <table:table-cell office:value-type="float" office:value="1540000" calcext:value-type="float" table:number-columns-spanned="1" table:number-rows-spanned="2">
            <text:p>1,540,000</text:p>
          </table:table-cell>
          <table:table-cell office:value-type="float" office:value="136187" calcext:value-type="float">
            <text:p>136,1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5039" calcext:value-type="float">
            <text:p>435,0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04961" calcext:value-type="float">
            <text:p>1,104,96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825000" calcext:value-type="float">
            <text:p>3,8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25000" calcext:value-type="float" table:number-columns-spanned="1" table:number-rows-spanned="2">
            <text:p>3,825,000</text:p>
          </table:table-cell>
          <table:table-cell office:value-type="float" office:value="2275000" calcext:value-type="float" table:number-columns-spanned="1" table:number-rows-spanned="2">
            <text:p>2,275,000</text:p>
          </table:table-cell>
          <table:table-cell office:value-type="float" office:value="33137" calcext:value-type="float">
            <text:p>33,1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9596" calcext:value-type="float">
            <text:p>1,189,5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85404" calcext:value-type="float">
            <text:p>1,085,404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2">
            <text:p>580,000</text:p>
          </table:table-cell>
          <table:table-cell office:value-type="float" office:value="229000" calcext:value-type="float" table:number-columns-spanned="1" table:number-rows-spanned="2">
            <text:p>22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200" calcext:value-type="float">
            <text:p>160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8800" calcext:value-type="float">
            <text:p>68,8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2</text:p>
            <text:p>　　婦女業務</text:p>
          </table:table-cell>
          <table:table-cell office:value-type="float" office:value="34106000" calcext:value-type="float">
            <text:p>34,106,000</text:p>
          </table:table-cell>
          <table:table-cell office:value-type="string" calcext:value-type="string">
            <text:p>-</text:p>
          </table:table-cell>
          <table:table-cell office:value-type="float" office:value="-1286000" calcext:value-type="float">
            <text:p>-1,286,000</text:p>
          </table:table-cell>
          <table:table-cell office:value-type="string" calcext:value-type="string">
            <text:p>-</text:p>
          </table:table-cell>
          <table:table-cell office:value-type="float" office:value="32820000" calcext:value-type="float" table:number-columns-spanned="1" table:number-rows-spanned="2">
            <text:p>32,820,000</text:p>
          </table:table-cell>
          <table:table-cell office:value-type="float" office:value="16726000" calcext:value-type="float" table:number-columns-spanned="1" table:number-rows-spanned="2">
            <text:p>16,726,000</text:p>
          </table:table-cell>
          <table:table-cell office:value-type="float" office:value="1612906" calcext:value-type="float">
            <text:p>1,612,9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53955" calcext:value-type="float">
            <text:p>6,253,95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472045" calcext:value-type="float">
            <text:p>10,472,04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81000" calcext:value-type="float">
            <text:p>7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1000" calcext:value-type="float" table:number-columns-spanned="1" table:number-rows-spanned="2">
            <text:p>781,000</text:p>
          </table:table-cell>
          <table:table-cell office:value-type="float" office:value="510000" calcext:value-type="float" table:number-columns-spanned="1" table:number-rows-spanned="2">
            <text:p>510,000</text:p>
          </table:table-cell>
          <table:table-cell office:value-type="float" office:value="47386" calcext:value-type="float">
            <text:p>47,3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096" calcext:value-type="float">
            <text:p>76,0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3904" calcext:value-type="float">
            <text:p>433,90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829000" calcext:value-type="float">
            <text:p>4,829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5729000" calcext:value-type="float" table:number-columns-spanned="1" table:number-rows-spanned="2">
            <text:p>5,729,000</text:p>
          </table:table-cell>
          <table:table-cell office:value-type="float" office:value="5237000" calcext:value-type="float" table:number-columns-spanned="1" table:number-rows-spanned="2">
            <text:p>5,237,000</text:p>
          </table:table-cell>
          <table:table-cell office:value-type="float" office:value="306511" calcext:value-type="float">
            <text:p>306,5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97018" calcext:value-type="float">
            <text:p>2,897,0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39982" calcext:value-type="float">
            <text:p>2,339,98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8496000" calcext:value-type="float">
            <text:p>28,496,000</text:p>
          </table:table-cell>
          <table:table-cell office:value-type="string" calcext:value-type="string">
            <text:p>-</text:p>
          </table:table-cell>
          <table:table-cell office:value-type="float" office:value="-2186000" calcext:value-type="float">
            <text:p>-2,186,000</text:p>
          </table:table-cell>
          <table:table-cell office:value-type="string" calcext:value-type="string">
            <text:p>-</text:p>
          </table:table-cell>
          <table:table-cell office:value-type="float" office:value="26310000" calcext:value-type="float" table:number-columns-spanned="1" table:number-rows-spanned="2">
            <text:p>26,310,000</text:p>
          </table:table-cell>
          <table:table-cell office:value-type="float" office:value="10979000" calcext:value-type="float" table:number-columns-spanned="1" table:number-rows-spanned="2">
            <text:p>10,979,000</text:p>
          </table:table-cell>
          <table:table-cell office:value-type="float" office:value="1259009" calcext:value-type="float">
            <text:p>1,259,0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80841" calcext:value-type="float">
            <text:p>3,280,8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698159" calcext:value-type="float">
            <text:p>7,698,15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3</text:p>
            <text:p>　　兒少業務</text:p>
          </table:table-cell>
          <table:table-cell office:value-type="float" office:value="180955000" calcext:value-type="float">
            <text:p>180,9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1307000" calcext:value-type="float" table:number-columns-spanned="1" table:number-rows-spanned="2">
            <text:p>181,307,000</text:p>
          </table:table-cell>
          <table:table-cell office:value-type="float" office:value="96175000" calcext:value-type="float" table:number-columns-spanned="1" table:number-rows-spanned="2">
            <text:p>96,175,000</text:p>
          </table:table-cell>
          <table:table-cell office:value-type="float" office:value="9725683" calcext:value-type="float">
            <text:p>9,725,6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832624" calcext:value-type="float">
            <text:p>30,832,6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52000" calcext:value-type="float">
            <text:p>352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342376" calcext:value-type="float">
            <text:p>65,342,376</text:p>
          </table:table-cell>
          <table:covered-table-cell/>
          <table:table-cell office:value-type="float" office:value="3933954" calcext:value-type="float">
            <text:p>3,933,95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9260000" calcext:value-type="float">
            <text:p>19,2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260000" calcext:value-type="float" table:number-columns-spanned="1" table:number-rows-spanned="2">
            <text:p>19,260,000</text:p>
          </table:table-cell>
          <table:table-cell office:value-type="float" office:value="10400000" calcext:value-type="float" table:number-columns-spanned="1" table:number-rows-spanned="2">
            <text:p>10,400,000</text:p>
          </table:table-cell>
          <table:table-cell office:value-type="float" office:value="1276849" calcext:value-type="float">
            <text:p>1,276,8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0326" calcext:value-type="float">
            <text:p>1,850,3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549674" calcext:value-type="float">
            <text:p>8,549,67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9208000" calcext:value-type="float">
            <text:p>39,20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400000" calcext:value-type="float" table:number-columns-spanned="1" table:number-rows-spanned="2">
            <text:p>39,400,000</text:p>
          </table:table-cell>
          <table:table-cell office:value-type="float" office:value="20375000" calcext:value-type="float" table:number-columns-spanned="1" table:number-rows-spanned="2">
            <text:p>20,375,000</text:p>
          </table:table-cell>
          <table:table-cell office:value-type="float" office:value="776717" calcext:value-type="float">
            <text:p>776,7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26850" calcext:value-type="float">
            <text:p>11,826,8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92000" calcext:value-type="float">
            <text:p>192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48150" calcext:value-type="float">
            <text:p>8,548,150</text:p>
          </table:table-cell>
          <table:covered-table-cell/>
          <table:table-cell office:value-type="float" office:value="2308760" calcext:value-type="float">
            <text:p>2,308,7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22487000" calcext:value-type="float">
            <text:p>122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647000" calcext:value-type="float" table:number-columns-spanned="1" table:number-rows-spanned="2">
            <text:p>122,647,000</text:p>
          </table:table-cell>
          <table:table-cell office:value-type="float" office:value="65400000" calcext:value-type="float" table:number-columns-spanned="1" table:number-rows-spanned="2">
            <text:p>65,400,000</text:p>
          </table:table-cell>
          <table:table-cell office:value-type="float" office:value="7672117" calcext:value-type="float">
            <text:p>7,672,1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155448" calcext:value-type="float">
            <text:p>17,155,4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244552" calcext:value-type="float">
            <text:p>48,244,552</text:p>
          </table:table-cell>
          <table:covered-table-cell/>
          <table:table-cell office:value-type="float" office:value="1625194" calcext:value-type="float">
            <text:p>1,625,19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400</text:p>
            <text:p>　鄉親及外配管理</text:p>
          </table:table-cell>
          <table:table-cell office:value-type="float" office:value="16365000" calcext:value-type="float">
            <text:p>16,3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365000" calcext:value-type="float" table:number-columns-spanned="1" table:number-rows-spanned="2">
            <text:p>16,365,000</text:p>
          </table:table-cell>
          <table:table-cell office:value-type="float" office:value="8550000" calcext:value-type="float" table:number-columns-spanned="1" table:number-rows-spanned="2">
            <text:p>8,550,000</text:p>
          </table:table-cell>
          <table:table-cell office:value-type="float" office:value="518433" calcext:value-type="float">
            <text:p>518,4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91704" calcext:value-type="float">
            <text:p>2,491,7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58296" calcext:value-type="float">
            <text:p>6,058,296</text:p>
          </table:table-cell>
          <table:covered-table-cell/>
          <table:table-cell office:value-type="float" office:value="81540" calcext:value-type="float">
            <text:p>81,5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401</text:p>
            <text:p>　　鄉親及外配業務</text:p>
          </table:table-cell>
          <table:table-cell office:value-type="float" office:value="16365000" calcext:value-type="float">
            <text:p>16,3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365000" calcext:value-type="float" table:number-columns-spanned="1" table:number-rows-spanned="2">
            <text:p>16,365,000</text:p>
          </table:table-cell>
          <table:table-cell office:value-type="float" office:value="8550000" calcext:value-type="float" table:number-columns-spanned="1" table:number-rows-spanned="2">
            <text:p>8,550,000</text:p>
          </table:table-cell>
          <table:table-cell office:value-type="float" office:value="518433" calcext:value-type="float">
            <text:p>518,4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91704" calcext:value-type="float">
            <text:p>2,491,7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58296" calcext:value-type="float">
            <text:p>6,058,296</text:p>
          </table:table-cell>
          <table:covered-table-cell/>
          <table:table-cell office:value-type="float" office:value="81540" calcext:value-type="float">
            <text:p>81,5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85000" calcext:value-type="float">
            <text:p>1,5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5000" calcext:value-type="float" table:number-columns-spanned="1" table:number-rows-spanned="2">
            <text:p>1,585,000</text:p>
          </table:table-cell>
          <table:table-cell office:value-type="float" office:value="908000" calcext:value-type="float" table:number-columns-spanned="1" table:number-rows-spanned="2">
            <text:p>908,000</text:p>
          </table:table-cell>
          <table:table-cell office:value-type="float" office:value="95009" calcext:value-type="float">
            <text:p>95,0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701" calcext:value-type="float">
            <text:p>135,7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72299" calcext:value-type="float">
            <text:p>772,29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880000" calcext:value-type="float">
            <text:p>11,8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80000" calcext:value-type="float" table:number-columns-spanned="1" table:number-rows-spanned="2">
            <text:p>11,880,000</text:p>
          </table:table-cell>
          <table:table-cell office:value-type="float" office:value="6295000" calcext:value-type="float" table:number-columns-spanned="1" table:number-rows-spanned="2">
            <text:p>6,295,000</text:p>
          </table:table-cell>
          <table:table-cell office:value-type="float" office:value="163174" calcext:value-type="float">
            <text:p>163,1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9325" calcext:value-type="float">
            <text:p>1,819,3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75675" calcext:value-type="float">
            <text:p>4,475,675</text:p>
          </table:table-cell>
          <table:covered-table-cell/>
          <table:table-cell office:value-type="float" office:value="81540" calcext:value-type="float">
            <text:p>81,5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900000" calcext:value-type="float">
            <text:p>2,9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00000" calcext:value-type="float" table:number-columns-spanned="1" table:number-rows-spanned="2">
            <text:p>2,900,000</text:p>
          </table:table-cell>
          <table:table-cell office:value-type="float" office:value="1347000" calcext:value-type="float" table:number-columns-spanned="1" table:number-rows-spanned="2">
            <text:p>1,347,000</text:p>
          </table:table-cell>
          <table:table-cell office:value-type="float" office:value="260250" calcext:value-type="float">
            <text:p>260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6678" calcext:value-type="float">
            <text:p>536,6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10322" calcext:value-type="float">
            <text:p>810,32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50000</text:p>
            <text:p>勞工行政</text:p>
          </table:table-cell>
          <table:table-cell office:value-type="float" office:value="120942000" calcext:value-type="float">
            <text:p>120,9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942000" calcext:value-type="float" table:number-columns-spanned="1" table:number-rows-spanned="2">
            <text:p>120,942,000</text:p>
          </table:table-cell>
          <table:table-cell office:value-type="float" office:value="80128000" calcext:value-type="float" table:number-columns-spanned="1" table:number-rows-spanned="2">
            <text:p>80,128,000</text:p>
          </table:table-cell>
          <table:table-cell office:value-type="float" office:value="8689730" calcext:value-type="float">
            <text:p>8,689,7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378016" calcext:value-type="float">
            <text:p>45,378,0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749984" calcext:value-type="float">
            <text:p>34,749,984</text:p>
          </table:table-cell>
          <table:covered-table-cell/>
          <table:table-cell office:value-type="float" office:value="6742745" calcext:value-type="float">
            <text:p>6,742,74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50100</text:p>
            <text:p>　勞工管理</text:p>
          </table:table-cell>
          <table:table-cell office:value-type="float" office:value="120942000" calcext:value-type="float">
            <text:p>120,9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942000" calcext:value-type="float" table:number-columns-spanned="1" table:number-rows-spanned="2">
            <text:p>120,942,000</text:p>
          </table:table-cell>
          <table:table-cell office:value-type="float" office:value="80128000" calcext:value-type="float" table:number-columns-spanned="1" table:number-rows-spanned="2">
            <text:p>80,128,000</text:p>
          </table:table-cell>
          <table:table-cell office:value-type="float" office:value="8689730" calcext:value-type="float">
            <text:p>8,689,7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378016" calcext:value-type="float">
            <text:p>45,378,0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749984" calcext:value-type="float">
            <text:p>34,749,984</text:p>
          </table:table-cell>
          <table:covered-table-cell/>
          <table:table-cell office:value-type="float" office:value="6742745" calcext:value-type="float">
            <text:p>6,742,74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50101</text:p>
            <text:p>　　勞工業務</text:p>
          </table:table-cell>
          <table:table-cell office:value-type="float" office:value="120942000" calcext:value-type="float">
            <text:p>120,9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942000" calcext:value-type="float" table:number-columns-spanned="1" table:number-rows-spanned="2">
            <text:p>120,942,000</text:p>
          </table:table-cell>
          <table:table-cell office:value-type="float" office:value="80128000" calcext:value-type="float" table:number-columns-spanned="1" table:number-rows-spanned="2">
            <text:p>80,128,000</text:p>
          </table:table-cell>
          <table:table-cell office:value-type="float" office:value="8689730" calcext:value-type="float">
            <text:p>8,689,7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378016" calcext:value-type="float">
            <text:p>45,378,0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749984" calcext:value-type="float">
            <text:p>34,749,984</text:p>
          </table:table-cell>
          <table:covered-table-cell/>
          <table:table-cell office:value-type="float" office:value="6742745" calcext:value-type="float">
            <text:p>6,742,74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003000" calcext:value-type="float">
            <text:p>1,0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3000" calcext:value-type="float" table:number-columns-spanned="1" table:number-rows-spanned="2">
            <text:p>1,003,000</text:p>
          </table:table-cell>
          <table:table-cell office:value-type="float" office:value="578000" calcext:value-type="float" table:number-columns-spanned="1" table:number-rows-spanned="2">
            <text:p>578,000</text:p>
          </table:table-cell>
          <table:table-cell office:value-type="float" office:value="71113" calcext:value-type="float">
            <text:p>71,1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061" calcext:value-type="float">
            <text:p>131,0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6939" calcext:value-type="float">
            <text:p>446,93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7651000" calcext:value-type="float">
            <text:p>117,6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651000" calcext:value-type="float" table:number-columns-spanned="1" table:number-rows-spanned="2">
            <text:p>117,651,000</text:p>
          </table:table-cell>
          <table:table-cell office:value-type="float" office:value="77756000" calcext:value-type="float" table:number-columns-spanned="1" table:number-rows-spanned="2">
            <text:p>77,756,000</text:p>
          </table:table-cell>
          <table:table-cell office:value-type="float" office:value="8468617" calcext:value-type="float">
            <text:p>8,468,6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824664" calcext:value-type="float">
            <text:p>43,824,6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931336" calcext:value-type="float">
            <text:p>33,931,336</text:p>
          </table:table-cell>
          <table:covered-table-cell/>
          <table:table-cell office:value-type="float" office:value="6742745" calcext:value-type="float">
            <text:p>6,742,74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288000" calcext:value-type="float">
            <text:p>2,2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88000" calcext:value-type="float" table:number-columns-spanned="1" table:number-rows-spanned="2">
            <text:p>2,288,000</text:p>
          </table:table-cell>
          <table:table-cell office:value-type="float" office:value="1794000" calcext:value-type="float" table:number-columns-spanned="1" table:number-rows-spanned="2">
            <text:p>1,794,000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22291" calcext:value-type="float">
            <text:p>1,422,2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1709" calcext:value-type="float">
            <text:p>371,70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102201020000</text:p>
            <text:p>社區環保行政</text:p>
          </table:table-cell>
          <table:table-cell office:value-type="float" office:value="96046000" calcext:value-type="float">
            <text:p>96,0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046000" calcext:value-type="float" table:number-columns-spanned="1" table:number-rows-spanned="2">
            <text:p>96,046,000</text:p>
          </table:table-cell>
          <table:table-cell office:value-type="float" office:value="93794000" calcext:value-type="float" table:number-columns-spanned="1" table:number-rows-spanned="2">
            <text:p>93,794,000</text:p>
          </table:table-cell>
          <table:table-cell office:value-type="float" office:value="11853588" calcext:value-type="float">
            <text:p>11,853,5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259503" calcext:value-type="float">
            <text:p>78,259,5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534497" calcext:value-type="float">
            <text:p>15,534,497</text:p>
          </table:table-cell>
          <table:covered-table-cell/>
          <table:table-cell office:value-type="float" office:value="74235325" calcext:value-type="float">
            <text:p>74,235,32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100</text:p>
            <text:p>　下水道管理</text:p>
          </table:table-cell>
          <table:table-cell office:value-type="float" office:value="96046000" calcext:value-type="float">
            <text:p>96,0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046000" calcext:value-type="float" table:number-columns-spanned="1" table:number-rows-spanned="2">
            <text:p>96,046,000</text:p>
          </table:table-cell>
          <table:table-cell office:value-type="float" office:value="93794000" calcext:value-type="float" table:number-columns-spanned="1" table:number-rows-spanned="2">
            <text:p>93,794,000</text:p>
          </table:table-cell>
          <table:table-cell office:value-type="float" office:value="11853588" calcext:value-type="float">
            <text:p>11,853,5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259503" calcext:value-type="float">
            <text:p>78,259,5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534497" calcext:value-type="float">
            <text:p>15,534,497</text:p>
          </table:table-cell>
          <table:covered-table-cell/>
          <table:table-cell office:value-type="float" office:value="74235325" calcext:value-type="float">
            <text:p>74,235,32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101</text:p>
            <text:p>　　下水道業務</text:p>
          </table:table-cell>
          <table:table-cell office:value-type="float" office:value="96046000" calcext:value-type="float">
            <text:p>96,0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046000" calcext:value-type="float" table:number-columns-spanned="1" table:number-rows-spanned="2">
            <text:p>96,046,000</text:p>
          </table:table-cell>
          <table:table-cell office:value-type="float" office:value="93794000" calcext:value-type="float" table:number-columns-spanned="1" table:number-rows-spanned="2">
            <text:p>93,794,000</text:p>
          </table:table-cell>
          <table:table-cell office:value-type="float" office:value="11853588" calcext:value-type="float">
            <text:p>11,853,5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259503" calcext:value-type="float">
            <text:p>78,259,5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534497" calcext:value-type="float">
            <text:p>15,534,497</text:p>
          </table:table-cell>
          <table:covered-table-cell/>
          <table:table-cell office:value-type="float" office:value="74235325" calcext:value-type="float">
            <text:p>74,235,32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36000" calcext:value-type="float">
            <text:p>1,5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36000" calcext:value-type="float" table:number-columns-spanned="1" table:number-rows-spanned="2">
            <text:p>1,536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94778" calcext:value-type="float">
            <text:p>94,7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4373" calcext:value-type="float">
            <text:p>134,3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65627" calcext:value-type="float">
            <text:p>865,62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4510000" calcext:value-type="float">
            <text:p>94,5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510000" calcext:value-type="float" table:number-columns-spanned="1" table:number-rows-spanned="2">
            <text:p>94,510,000</text:p>
          </table:table-cell>
          <table:table-cell office:value-type="float" office:value="92794000" calcext:value-type="float" table:number-columns-spanned="1" table:number-rows-spanned="2">
            <text:p>92,794,000</text:p>
          </table:table-cell>
          <table:table-cell office:value-type="float" office:value="11758810" calcext:value-type="float">
            <text:p>11,758,8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125130" calcext:value-type="float">
            <text:p>78,125,1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668870" calcext:value-type="float">
            <text:p>14,668,870</text:p>
          </table:table-cell>
          <table:covered-table-cell/>
          <table:table-cell office:value-type="float" office:value="74235325" calcext:value-type="float">
            <text:p>74,235,325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202201010000</text:p>
            <text:p>社區美化行政</text:p>
          </table:table-cell>
          <table:table-cell office:value-type="float" office:value="10876000" calcext:value-type="float">
            <text:p>10,87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76000" calcext:value-type="float" table:number-columns-spanned="1" table:number-rows-spanned="2">
            <text:p>10,876,000</text:p>
          </table:table-cell>
          <table:table-cell office:value-type="float" office:value="6059000" calcext:value-type="float" table:number-columns-spanned="1" table:number-rows-spanned="2">
            <text:p>6,059,000</text:p>
          </table:table-cell>
          <table:table-cell office:value-type="float" office:value="398803" calcext:value-type="float">
            <text:p>398,8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29877" calcext:value-type="float">
            <text:p>3,029,8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29123" calcext:value-type="float">
            <text:p>3,029,123</text:p>
          </table:table-cell>
          <table:covered-table-cell/>
          <table:table-cell office:value-type="float" office:value="1060000" calcext:value-type="float">
            <text:p>1,06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202201010100</text:p>
            <text:p>　城鄉及社區管理</text:p>
          </table:table-cell>
          <table:table-cell office:value-type="float" office:value="10876000" calcext:value-type="float">
            <text:p>10,87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76000" calcext:value-type="float" table:number-columns-spanned="1" table:number-rows-spanned="2">
            <text:p>10,876,000</text:p>
          </table:table-cell>
          <table:table-cell office:value-type="float" office:value="6059000" calcext:value-type="float" table:number-columns-spanned="1" table:number-rows-spanned="2">
            <text:p>6,059,000</text:p>
          </table:table-cell>
          <table:table-cell office:value-type="float" office:value="398803" calcext:value-type="float">
            <text:p>398,8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29877" calcext:value-type="float">
            <text:p>3,029,8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29123" calcext:value-type="float">
            <text:p>3,029,123</text:p>
          </table:table-cell>
          <table:covered-table-cell/>
          <table:table-cell office:value-type="float" office:value="1060000" calcext:value-type="float">
            <text:p>1,06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202201010101</text:p>
            <text:p>　　城鄉發展業務</text:p>
          </table:table-cell>
          <table:table-cell office:value-type="float" office:value="10876000" calcext:value-type="float">
            <text:p>10,87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76000" calcext:value-type="float" table:number-columns-spanned="1" table:number-rows-spanned="2">
            <text:p>10,876,000</text:p>
          </table:table-cell>
          <table:table-cell office:value-type="float" office:value="6059000" calcext:value-type="float" table:number-columns-spanned="1" table:number-rows-spanned="2">
            <text:p>6,059,000</text:p>
          </table:table-cell>
          <table:table-cell office:value-type="float" office:value="398803" calcext:value-type="float">
            <text:p>398,8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29877" calcext:value-type="float">
            <text:p>3,029,8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29123" calcext:value-type="float">
            <text:p>3,029,123</text:p>
          </table:table-cell>
          <table:covered-table-cell/>
          <table:table-cell office:value-type="float" office:value="1060000" calcext:value-type="float">
            <text:p>1,06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596000" calcext:value-type="float">
            <text:p>2,5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96000" calcext:value-type="float" table:number-columns-spanned="1" table:number-rows-spanned="2">
            <text:p>2,596,000</text:p>
          </table:table-cell>
          <table:table-cell office:value-type="float" office:value="1658000" calcext:value-type="float" table:number-columns-spanned="1" table:number-rows-spanned="2">
            <text:p>1,658,000</text:p>
          </table:table-cell>
          <table:table-cell office:value-type="float" office:value="203698" calcext:value-type="float">
            <text:p>203,6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1748" calcext:value-type="float">
            <text:p>211,7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46252" calcext:value-type="float">
            <text:p>1,446,25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8280000" calcext:value-type="float">
            <text:p>8,2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80000" calcext:value-type="float" table:number-columns-spanned="1" table:number-rows-spanned="2">
            <text:p>8,280,000</text:p>
          </table:table-cell>
          <table:table-cell office:value-type="float" office:value="4401000" calcext:value-type="float" table:number-columns-spanned="1" table:number-rows-spanned="2">
            <text:p>4,401,000</text:p>
          </table:table-cell>
          <table:table-cell office:value-type="float" office:value="195105" calcext:value-type="float">
            <text:p>195,1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18129" calcext:value-type="float">
            <text:p>2,818,1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82871" calcext:value-type="float">
            <text:p>1,582,871</text:p>
          </table:table-cell>
          <table:covered-table-cell/>
          <table:table-cell office:value-type="float" office:value="1060000" calcext:value-type="float">
            <text:p>1,06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2201810000</text:p>
            <text:p>非營業特種基金</text:p>
          </table:table-cell>
          <table:table-cell office:value-type="float" office:value="440173000" calcext:value-type="float">
            <text:p>440,1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173000" calcext:value-type="float" table:number-columns-spanned="1" table:number-rows-spanned="2">
            <text:p>440,173,000</text:p>
          </table:table-cell>
          <table:table-cell office:value-type="float" office:value="223084000" calcext:value-type="float" table:number-columns-spanned="1" table:number-rows-spanned="2">
            <text:p>223,084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3084000" calcext:value-type="float">
            <text:p>223,08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810100</text:p>
            <text:p>　教育人員退休給付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216000000" calcext:value-type="float" table:number-columns-spanned="1" table:number-rows-spanned="2">
            <text:p>216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6000000" calcext:value-type="float">
            <text:p>216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602201810101</text:p>
            <text:p>　　教育人員退休給付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216000000" calcext:value-type="float" table:number-columns-spanned="1" table:number-rows-spanned="2">
            <text:p>216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6000000" calcext:value-type="float">
            <text:p>216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216000000" calcext:value-type="float" table:number-columns-spanned="1" table:number-rows-spanned="2">
            <text:p>216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6000000" calcext:value-type="float">
            <text:p>216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810200</text:p>
            <text:p>　教育人員撫卹給付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602201810201</text:p>
            <text:p>　　教育人員撫卹給付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02201700000</text:p>
            <text:p>平衡鄉鎮預算</text:p>
          </table:table-cell>
          <table:table-cell office:value-type="float" office:value="39792000" calcext:value-type="float">
            <text:p>39,7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792000" calcext:value-type="float" table:number-columns-spanned="1" table:number-rows-spanned="2">
            <text:p>39,792,000</text:p>
          </table:table-cell>
          <table:table-cell office:value-type="float" office:value="19896000" calcext:value-type="float" table:number-columns-spanned="1" table:number-rows-spanned="2">
            <text:p>19,89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48000" calcext:value-type="float">
            <text:p>9,94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948000" calcext:value-type="float">
            <text:p>9,948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702201700100</text:p>
            <text:p>　平衡鄉鎮預算</text:p>
          </table:table-cell>
          <table:table-cell office:value-type="float" office:value="39792000" calcext:value-type="float">
            <text:p>39,7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792000" calcext:value-type="float" table:number-columns-spanned="1" table:number-rows-spanned="2">
            <text:p>39,792,000</text:p>
          </table:table-cell>
          <table:table-cell office:value-type="float" office:value="19896000" calcext:value-type="float" table:number-columns-spanned="1" table:number-rows-spanned="2">
            <text:p>19,89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48000" calcext:value-type="float">
            <text:p>9,94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948000" calcext:value-type="float">
            <text:p>9,948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</text:p>
          </table:table-cell>
          <table:table-cell office:value-type="float" office:value="39792000" calcext:value-type="float">
            <text:p>39,7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792000" calcext:value-type="float" table:number-columns-spanned="1" table:number-rows-spanned="2">
            <text:p>39,792,000</text:p>
          </table:table-cell>
          <table:table-cell office:value-type="float" office:value="19896000" calcext:value-type="float" table:number-columns-spanned="1" table:number-rows-spanned="2">
            <text:p>19,89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48000" calcext:value-type="float">
            <text:p>9,94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948000" calcext:value-type="float">
            <text:p>9,948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902201720000</text:p>
            <text:p>賠償準備金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902201720100</text:p>
            <text:p>　賠償準備金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8902201720101</text:p>
            <text:p>　　賠償準備金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785284000" calcext:value-type="float">
            <text:p>5,785,284,000</text:p>
          </table:table-cell>
          <table:table-cell office:value-type="float" office:value="-30417000" calcext:value-type="float">
            <text:p>-30,417,000</text:p>
          </table:table-cell>
          <table:table-cell office:value-type="float" office:value="-1286000" calcext:value-type="float">
            <text:p>-1,286,000</text:p>
          </table:table-cell>
          <table:table-cell office:value-type="string" calcext:value-type="string">
            <text:p>-</text:p>
          </table:table-cell>
          <table:table-cell office:value-type="float" office:value="5755256000" calcext:value-type="float" table:number-columns-spanned="1" table:number-rows-spanned="2">
            <text:p>5,755,256,000</text:p>
          </table:table-cell>
          <table:table-cell office:value-type="float" office:value="3584802344" calcext:value-type="float" table:number-columns-spanned="1" table:number-rows-spanned="2">
            <text:p>3,584,802,344</text:p>
          </table:table-cell>
          <table:table-cell office:value-type="float" office:value="274017593" calcext:value-type="float">
            <text:p>274,017,5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8040828" calcext:value-type="float">
            <text:p>568,040,8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675000" calcext:value-type="float">
            <text:p>1,67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6761516" calcext:value-type="float">
            <text:p>3,016,761,516</text:p>
          </table:table-cell>
          <table:covered-table-cell/>
          <table:table-cell office:value-type="float" office:value="222746884" calcext:value-type="float">
            <text:p>222,746,884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010000</text:p>
            <text:p>一般行政</text:p>
          </table:table-cell>
          <table:table-cell office:value-type="float" office:value="4000000" calcext:value-type="float">
            <text:p>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100</text:p>
            <text:p>　行政管理*</text:p>
          </table:table-cell>
          <table:table-cell office:value-type="float" office:value="4000000" calcext:value-type="float">
            <text:p>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4</text:p>
            <text:p>　　研考業務*</text:p>
          </table:table-cell>
          <table:table-cell office:value-type="float" office:value="4000000" calcext:value-type="float">
            <text:p>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000000" calcext:value-type="float">
            <text:p>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900000</text:p>
            <text:p>一般建築及設備</text:p>
          </table:table-cell>
          <table:table-cell office:value-type="float" office:value="13012000" calcext:value-type="float">
            <text:p>13,0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12000" calcext:value-type="float" table:number-columns-spanned="1" table:number-rows-spanned="2">
            <text:p>13,012,000</text:p>
          </table:table-cell>
          <table:table-cell office:value-type="float" office:value="5929000" calcext:value-type="float" table:number-columns-spanned="1" table:number-rows-spanned="2">
            <text:p>5,929,000</text:p>
          </table:table-cell>
          <table:table-cell office:value-type="float" office:value="3130678" calcext:value-type="float">
            <text:p>3,130,6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27328" calcext:value-type="float">
            <text:p>2,427,3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01672" calcext:value-type="float">
            <text:p>3,501,67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900100</text:p>
            <text:p>　設備及工程*</text:p>
          </table:table-cell>
          <table:table-cell office:value-type="float" office:value="13012000" calcext:value-type="float">
            <text:p>13,0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12000" calcext:value-type="float" table:number-columns-spanned="1" table:number-rows-spanned="2">
            <text:p>13,012,000</text:p>
          </table:table-cell>
          <table:table-cell office:value-type="float" office:value="5929000" calcext:value-type="float" table:number-columns-spanned="1" table:number-rows-spanned="2">
            <text:p>5,929,000</text:p>
          </table:table-cell>
          <table:table-cell office:value-type="float" office:value="3130678" calcext:value-type="float">
            <text:p>3,130,6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27328" calcext:value-type="float">
            <text:p>2,427,3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01672" calcext:value-type="float">
            <text:p>3,501,67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900104</text:p>
            <text:p>　　交通及運輸設備*</text:p>
          </table:table-cell>
          <table:table-cell office:value-type="float" office:value="1400000" calcext:value-type="float">
            <text:p>1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00" calcext:value-type="float">
            <text:p>1,4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400000" calcext:value-type="float">
            <text:p>1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00" calcext:value-type="float">
            <text:p>1,4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900105</text:p>
            <text:p>　　資訊設備*</text:p>
          </table:table-cell>
          <table:table-cell office:value-type="float" office:value="10035000" calcext:value-type="float">
            <text:p>10,0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35000" calcext:value-type="float" table:number-columns-spanned="1" table:number-rows-spanned="2">
            <text:p>10,035,000</text:p>
          </table:table-cell>
          <table:table-cell office:value-type="float" office:value="3600000" calcext:value-type="float" table:number-columns-spanned="1" table:number-rows-spanned="2">
            <text:p>3,600,000</text:p>
          </table:table-cell>
          <table:table-cell office:value-type="float" office:value="2927429" calcext:value-type="float">
            <text:p>2,927,4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2311" calcext:value-type="float">
            <text:p>642,3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57689" calcext:value-type="float">
            <text:p>2,957,68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0035000" calcext:value-type="float">
            <text:p>10,0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35000" calcext:value-type="float" table:number-columns-spanned="1" table:number-rows-spanned="2">
            <text:p>10,035,000</text:p>
          </table:table-cell>
          <table:table-cell office:value-type="float" office:value="3600000" calcext:value-type="float" table:number-columns-spanned="1" table:number-rows-spanned="2">
            <text:p>3,600,000</text:p>
          </table:table-cell>
          <table:table-cell office:value-type="float" office:value="2927429" calcext:value-type="float">
            <text:p>2,927,4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2311" calcext:value-type="float">
            <text:p>642,3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57689" calcext:value-type="float">
            <text:p>2,957,68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900107</text:p>
            <text:p>　　其他設備*</text:p>
          </table:table-cell>
          <table:table-cell office:value-type="float" office:value="1577000" calcext:value-type="float">
            <text:p>1,57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7000" calcext:value-type="float" table:number-columns-spanned="1" table:number-rows-spanned="2">
            <text:p>1,577,000</text:p>
          </table:table-cell>
          <table:table-cell office:value-type="float" office:value="929000" calcext:value-type="float" table:number-columns-spanned="1" table:number-rows-spanned="2">
            <text:p>929,000</text:p>
          </table:table-cell>
          <table:table-cell office:value-type="float" office:value="203249" calcext:value-type="float">
            <text:p>203,2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5017" calcext:value-type="float">
            <text:p>385,0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43983" calcext:value-type="float">
            <text:p>543,98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577000" calcext:value-type="float">
            <text:p>1,57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7000" calcext:value-type="float" table:number-columns-spanned="1" table:number-rows-spanned="2">
            <text:p>1,577,000</text:p>
          </table:table-cell>
          <table:table-cell office:value-type="float" office:value="929000" calcext:value-type="float" table:number-columns-spanned="1" table:number-rows-spanned="2">
            <text:p>929,000</text:p>
          </table:table-cell>
          <table:table-cell office:value-type="float" office:value="203249" calcext:value-type="float">
            <text:p>203,2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5017" calcext:value-type="float">
            <text:p>385,0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43983" calcext:value-type="float">
            <text:p>543,98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702201020000</text:p>
            <text:p>民政行政</text:p>
          </table:table-cell>
          <table:table-cell office:value-type="float" office:value="8280000" calcext:value-type="float">
            <text:p>8,2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80000" calcext:value-type="float" table:number-columns-spanned="1" table:number-rows-spanned="2">
            <text:p>8,280,000</text:p>
          </table:table-cell>
          <table:table-cell office:value-type="float" office:value="6680000" calcext:value-type="float" table:number-columns-spanned="1" table:number-rows-spanned="2">
            <text:p>6,680,000</text:p>
          </table:table-cell>
          <table:table-cell office:value-type="float" office:value="79000" calcext:value-type="float">
            <text:p>7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06080" calcext:value-type="float">
            <text:p>6,406,0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3920" calcext:value-type="float">
            <text:p>273,9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702201020100</text:p>
            <text:p>　民政管理*</text:p>
          </table:table-cell>
          <table:table-cell office:value-type="float" office:value="8280000" calcext:value-type="float">
            <text:p>8,2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80000" calcext:value-type="float" table:number-columns-spanned="1" table:number-rows-spanned="2">
            <text:p>8,280,000</text:p>
          </table:table-cell>
          <table:table-cell office:value-type="float" office:value="6680000" calcext:value-type="float" table:number-columns-spanned="1" table:number-rows-spanned="2">
            <text:p>6,680,000</text:p>
          </table:table-cell>
          <table:table-cell office:value-type="float" office:value="79000" calcext:value-type="float">
            <text:p>7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06080" calcext:value-type="float">
            <text:p>6,406,0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3920" calcext:value-type="float">
            <text:p>273,9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1</text:p>
            <text:p>　　民政業務*</text:p>
          </table:table-cell>
          <table:table-cell office:value-type="float" office:value="7380000" calcext:value-type="float">
            <text:p>7,3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80000" calcext:value-type="float" table:number-columns-spanned="1" table:number-rows-spanned="2">
            <text:p>7,380,000</text:p>
          </table:table-cell>
          <table:table-cell office:value-type="float" office:value="6680000" calcext:value-type="float" table:number-columns-spanned="1" table:number-rows-spanned="2">
            <text:p>6,680,000</text:p>
          </table:table-cell>
          <table:table-cell office:value-type="float" office:value="79000" calcext:value-type="float">
            <text:p>7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06080" calcext:value-type="float">
            <text:p>6,406,0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3920" calcext:value-type="float">
            <text:p>273,9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20000" calcext:value-type="float">
            <text:p>3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0" calcext:value-type="float">
            <text:p>3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7060000" calcext:value-type="float">
            <text:p>7,0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60000" calcext:value-type="float" table:number-columns-spanned="1" table:number-rows-spanned="2">
            <text:p>7,060,000</text:p>
          </table:table-cell>
          <table:table-cell office:value-type="float" office:value="6360000" calcext:value-type="float" table:number-columns-spanned="1" table:number-rows-spanned="2">
            <text:p>6,360,000</text:p>
          </table:table-cell>
          <table:table-cell office:value-type="float" office:value="79000" calcext:value-type="float">
            <text:p>7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86080" calcext:value-type="float">
            <text:p>6,086,0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3920" calcext:value-type="float">
            <text:p>273,9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2</text:p>
            <text:p>　　役政業務*</text:p>
          </table:table-cell>
          <table:table-cell office:value-type="float" office:value="900000" calcext:value-type="float">
            <text:p>9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900000" calcext:value-type="float">
            <text:p>9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102201810000</text:p>
            <text:p>非營業特種基金</text:p>
          </table:table-cell>
          <table:table-cell office:value-type="float" office:value="630970000" calcext:value-type="float">
            <text:p>630,9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0970000" calcext:value-type="float" table:number-columns-spanned="1" table:number-rows-spanned="2">
            <text:p>630,970,000</text:p>
          </table:table-cell>
          <table:table-cell office:value-type="float" office:value="228121000" calcext:value-type="float" table:number-columns-spanned="1" table:number-rows-spanned="2">
            <text:p>228,121,000</text:p>
          </table:table-cell>
          <table:table-cell office:value-type="float" office:value="101849000" calcext:value-type="float">
            <text:p>101,84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8121000" calcext:value-type="float">
            <text:p>228,121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102201810100</text:p>
            <text:p>　教育管理*</text:p>
          </table:table-cell>
          <table:table-cell office:value-type="float" office:value="630970000" calcext:value-type="float">
            <text:p>630,9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0970000" calcext:value-type="float" table:number-columns-spanned="1" table:number-rows-spanned="2">
            <text:p>630,970,000</text:p>
          </table:table-cell>
          <table:table-cell office:value-type="float" office:value="228121000" calcext:value-type="float" table:number-columns-spanned="1" table:number-rows-spanned="2">
            <text:p>228,121,000</text:p>
          </table:table-cell>
          <table:table-cell office:value-type="float" office:value="101849000" calcext:value-type="float">
            <text:p>101,84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8121000" calcext:value-type="float">
            <text:p>228,121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102201810102</text:p>
            <text:p>　　教育設備工程*</text:p>
          </table:table-cell>
          <table:table-cell office:value-type="float" office:value="630970000" calcext:value-type="float">
            <text:p>630,9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0970000" calcext:value-type="float" table:number-columns-spanned="1" table:number-rows-spanned="2">
            <text:p>630,970,000</text:p>
          </table:table-cell>
          <table:table-cell office:value-type="float" office:value="228121000" calcext:value-type="float" table:number-columns-spanned="1" table:number-rows-spanned="2">
            <text:p>228,121,000</text:p>
          </table:table-cell>
          <table:table-cell office:value-type="float" office:value="101849000" calcext:value-type="float">
            <text:p>101,84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8121000" calcext:value-type="float">
            <text:p>228,121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630970000" calcext:value-type="float">
            <text:p>630,9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0970000" calcext:value-type="float" table:number-columns-spanned="1" table:number-rows-spanned="2">
            <text:p>630,970,000</text:p>
          </table:table-cell>
          <table:table-cell office:value-type="float" office:value="228121000" calcext:value-type="float" table:number-columns-spanned="1" table:number-rows-spanned="2">
            <text:p>228,121,000</text:p>
          </table:table-cell>
          <table:table-cell office:value-type="float" office:value="101849000" calcext:value-type="float">
            <text:p>101,84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8121000" calcext:value-type="float">
            <text:p>228,121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030000</text:p>
            <text:p>禮俗行政</text:p>
          </table:table-cell>
          <table:table-cell office:value-type="float" office:value="5800000" calcext:value-type="float">
            <text:p>5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00000" calcext:value-type="float">
            <text:p>5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030100</text:p>
            <text:p>　禮俗管理*</text:p>
          </table:table-cell>
          <table:table-cell office:value-type="float" office:value="5800000" calcext:value-type="float">
            <text:p>5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00000" calcext:value-type="float">
            <text:p>5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030101</text:p>
            <text:p>　　禮俗業務*</text:p>
          </table:table-cell>
          <table:table-cell office:value-type="float" office:value="5800000" calcext:value-type="float">
            <text:p>5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00000" calcext:value-type="float">
            <text:p>5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800000" calcext:value-type="float">
            <text:p>5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00000" calcext:value-type="float">
            <text:p>5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050000</text:p>
            <text:p>傳統建築行政</text:p>
          </table:table-cell>
          <table:table-cell office:value-type="float" office:value="80000000" calcext:value-type="float">
            <text:p>8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2">
            <text:p>80,000,000</text:p>
          </table:table-cell>
          <table:table-cell office:value-type="float" office:value="62300000" calcext:value-type="float" table:number-columns-spanned="1" table:number-rows-spanned="2">
            <text:p>62,300,000</text:p>
          </table:table-cell>
          <table:table-cell office:value-type="float" office:value="11207934" calcext:value-type="float">
            <text:p>11,207,9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507302" calcext:value-type="float">
            <text:p>29,507,3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792698" calcext:value-type="float">
            <text:p>32,792,69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050100</text:p>
            <text:p>　傳統建築管理*</text:p>
          </table:table-cell>
          <table:table-cell office:value-type="float" office:value="80000000" calcext:value-type="float">
            <text:p>8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2">
            <text:p>80,000,000</text:p>
          </table:table-cell>
          <table:table-cell office:value-type="float" office:value="62300000" calcext:value-type="float" table:number-columns-spanned="1" table:number-rows-spanned="2">
            <text:p>62,300,000</text:p>
          </table:table-cell>
          <table:table-cell office:value-type="float" office:value="11207934" calcext:value-type="float">
            <text:p>11,207,9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507302" calcext:value-type="float">
            <text:p>29,507,3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792698" calcext:value-type="float">
            <text:p>32,792,69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050101</text:p>
            <text:p>　　傳統建築業務*</text:p>
          </table:table-cell>
          <table:table-cell office:value-type="float" office:value="80000000" calcext:value-type="float">
            <text:p>8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2">
            <text:p>80,000,000</text:p>
          </table:table-cell>
          <table:table-cell office:value-type="float" office:value="62300000" calcext:value-type="float" table:number-columns-spanned="1" table:number-rows-spanned="2">
            <text:p>62,300,000</text:p>
          </table:table-cell>
          <table:table-cell office:value-type="float" office:value="11207934" calcext:value-type="float">
            <text:p>11,207,9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507302" calcext:value-type="float">
            <text:p>29,507,3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792698" calcext:value-type="float">
            <text:p>32,792,69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22300000" calcext:value-type="float" table:number-columns-spanned="1" table:number-rows-spanned="2">
            <text:p>22,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703660" calcext:value-type="float">
            <text:p>16,703,6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96340" calcext:value-type="float">
            <text:p>5,596,3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float" office:value="40000000" calcext:value-type="float" table:number-columns-spanned="1" table:number-rows-spanned="2">
            <text:p>40,000,000</text:p>
          </table:table-cell>
          <table:table-cell office:value-type="float" office:value="11207934" calcext:value-type="float">
            <text:p>11,207,9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803642" calcext:value-type="float">
            <text:p>12,803,6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196358" calcext:value-type="float">
            <text:p>27,196,35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602201020000</text:p>
            <text:p>農漁水利行政</text:p>
          </table:table-cell>
          <table:table-cell office:value-type="float" office:value="430269000" calcext:value-type="float">
            <text:p>430,26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0269000" calcext:value-type="float" table:number-columns-spanned="1" table:number-rows-spanned="2">
            <text:p>430,269,000</text:p>
          </table:table-cell>
          <table:table-cell office:value-type="float" office:value="192646000" calcext:value-type="float" table:number-columns-spanned="1" table:number-rows-spanned="2">
            <text:p>192,646,000</text:p>
          </table:table-cell>
          <table:table-cell office:value-type="float" office:value="1812" calcext:value-type="float">
            <text:p>1,8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007373" calcext:value-type="float">
            <text:p>121,007,3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638627" calcext:value-type="float">
            <text:p>71,638,627</text:p>
          </table:table-cell>
          <table:covered-table-cell/>
          <table:table-cell office:value-type="float" office:value="23500732" calcext:value-type="float">
            <text:p>23,500,73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100</text:p>
            <text:p>　農林管理*</text:p>
          </table:table-cell>
          <table:table-cell office:value-type="float" office:value="54863000" calcext:value-type="float">
            <text:p>54,8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863000" calcext:value-type="float" table:number-columns-spanned="1" table:number-rows-spanned="2">
            <text:p>54,863,000</text:p>
          </table:table-cell>
          <table:table-cell office:value-type="float" office:value="9250000" calcext:value-type="float" table:number-columns-spanned="1" table:number-rows-spanned="2">
            <text:p>9,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50000" calcext:value-type="float">
            <text:p>9,2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908233" calcext:value-type="float">
            <text:p>1,908,23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1</text:p>
            <text:p>　　農林業務*</text:p>
          </table:table-cell>
          <table:table-cell office:value-type="float" office:value="28523000" calcext:value-type="float">
            <text:p>28,5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523000" calcext:value-type="float" table:number-columns-spanned="1" table:number-rows-spanned="2">
            <text:p>28,523,000</text:p>
          </table:table-cell>
          <table:table-cell office:value-type="float" office:value="7800000" calcext:value-type="float" table:number-columns-spanned="1" table:number-rows-spanned="2">
            <text:p>7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00000" calcext:value-type="float">
            <text:p>7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908233" calcext:value-type="float">
            <text:p>1,908,23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4800000" calcext:value-type="float">
            <text:p>24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800000" calcext:value-type="float" table:number-columns-spanned="1" table:number-rows-spanned="2">
            <text:p>24,800,000</text:p>
          </table:table-cell>
          <table:table-cell office:value-type="float" office:value="6200000" calcext:value-type="float" table:number-columns-spanned="1" table:number-rows-spanned="2">
            <text:p>6,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00000" calcext:value-type="float">
            <text:p>6,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908233" calcext:value-type="float">
            <text:p>1,908,23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723000" calcext:value-type="float">
            <text:p>3,7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23000" calcext:value-type="float" table:number-columns-spanned="1" table:number-rows-spanned="2">
            <text:p>3,723,000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000" calcext:value-type="float">
            <text:p>1,6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2</text:p>
            <text:p>　　農委會補助計畫*</text:p>
          </table:table-cell>
          <table:table-cell office:value-type="float" office:value="26340000" calcext:value-type="float">
            <text:p>26,3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340000" calcext:value-type="float" table:number-columns-spanned="1" table:number-rows-spanned="2">
            <text:p>26,340,000</text:p>
          </table:table-cell>
          <table:table-cell office:value-type="float" office:value="1450000" calcext:value-type="float" table:number-columns-spanned="1" table:number-rows-spanned="2">
            <text:p>1,4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0000" calcext:value-type="float">
            <text:p>1,4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6340000" calcext:value-type="float">
            <text:p>26,3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340000" calcext:value-type="float" table:number-columns-spanned="1" table:number-rows-spanned="2">
            <text:p>26,340,000</text:p>
          </table:table-cell>
          <table:table-cell office:value-type="float" office:value="1450000" calcext:value-type="float" table:number-columns-spanned="1" table:number-rows-spanned="2">
            <text:p>1,4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0000" calcext:value-type="float">
            <text:p>1,4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200</text:p>
            <text:p>　漁牧管理*</text:p>
          </table:table-cell>
          <table:table-cell office:value-type="float" office:value="49980000" calcext:value-type="float">
            <text:p>49,9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980000" calcext:value-type="float" table:number-columns-spanned="1" table:number-rows-spanned="2">
            <text:p>49,980,000</text:p>
          </table:table-cell>
          <table:table-cell office:value-type="float" office:value="4700000" calcext:value-type="float" table:number-columns-spanned="1" table:number-rows-spanned="2">
            <text:p>4,700,000</text:p>
          </table:table-cell>
          <table:table-cell office:value-type="float" office:value="1812" calcext:value-type="float">
            <text:p>1,8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95646" calcext:value-type="float">
            <text:p>2,395,6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04354" calcext:value-type="float">
            <text:p>2,304,35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1</text:p>
            <text:p>　　漁牧業務*</text:p>
          </table:table-cell>
          <table:table-cell office:value-type="float" office:value="49980000" calcext:value-type="float">
            <text:p>49,9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980000" calcext:value-type="float" table:number-columns-spanned="1" table:number-rows-spanned="2">
            <text:p>49,980,000</text:p>
          </table:table-cell>
          <table:table-cell office:value-type="float" office:value="4700000" calcext:value-type="float" table:number-columns-spanned="1" table:number-rows-spanned="2">
            <text:p>4,700,000</text:p>
          </table:table-cell>
          <table:table-cell office:value-type="float" office:value="1812" calcext:value-type="float">
            <text:p>1,8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95646" calcext:value-type="float">
            <text:p>2,395,6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04354" calcext:value-type="float">
            <text:p>2,304,35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8580000" calcext:value-type="float">
            <text:p>48,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580000" calcext:value-type="float" table:number-columns-spanned="1" table:number-rows-spanned="2">
            <text:p>48,580,000</text:p>
          </table:table-cell>
          <table:table-cell office:value-type="float" office:value="3300000" calcext:value-type="float" table:number-columns-spanned="1" table:number-rows-spanned="2">
            <text:p>3,300,000</text:p>
          </table:table-cell>
          <table:table-cell office:value-type="float" office:value="1812" calcext:value-type="float">
            <text:p>1,8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3646" calcext:value-type="float">
            <text:p>1,063,6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36354" calcext:value-type="float">
            <text:p>2,236,35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400000" calcext:value-type="float">
            <text:p>1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2000" calcext:value-type="float">
            <text:p>1,332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8000" calcext:value-type="float">
            <text:p>68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300</text:p>
            <text:p>　水利管理*</text:p>
          </table:table-cell>
          <table:table-cell office:value-type="float" office:value="325426000" calcext:value-type="float">
            <text:p>325,4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5426000" calcext:value-type="float" table:number-columns-spanned="1" table:number-rows-spanned="2">
            <text:p>325,426,000</text:p>
          </table:table-cell>
          <table:table-cell office:value-type="float" office:value="178696000" calcext:value-type="float" table:number-columns-spanned="1" table:number-rows-spanned="2">
            <text:p>178,69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361727" calcext:value-type="float">
            <text:p>109,361,7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334273" calcext:value-type="float">
            <text:p>69,334,273</text:p>
          </table:table-cell>
          <table:covered-table-cell/>
          <table:table-cell office:value-type="float" office:value="21592499" calcext:value-type="float">
            <text:p>21,592,49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301</text:p>
            <text:p>　　水利業務*</text:p>
          </table:table-cell>
          <table:table-cell office:value-type="float" office:value="297598000" calcext:value-type="float">
            <text:p>297,5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7598000" calcext:value-type="float" table:number-columns-spanned="1" table:number-rows-spanned="2">
            <text:p>297,598,000</text:p>
          </table:table-cell>
          <table:table-cell office:value-type="float" office:value="172089000" calcext:value-type="float" table:number-columns-spanned="1" table:number-rows-spanned="2">
            <text:p>172,08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869027" calcext:value-type="float">
            <text:p>102,869,0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219973" calcext:value-type="float">
            <text:p>69,219,973</text:p>
          </table:table-cell>
          <table:covered-table-cell/>
          <table:table-cell office:value-type="float" office:value="20592499" calcext:value-type="float">
            <text:p>20,592,49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97598000" calcext:value-type="float">
            <text:p>297,5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7598000" calcext:value-type="float" table:number-columns-spanned="1" table:number-rows-spanned="2">
            <text:p>297,598,000</text:p>
          </table:table-cell>
          <table:table-cell office:value-type="float" office:value="172089000" calcext:value-type="float" table:number-columns-spanned="1" table:number-rows-spanned="2">
            <text:p>172,08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869027" calcext:value-type="float">
            <text:p>102,869,0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219973" calcext:value-type="float">
            <text:p>69,219,973</text:p>
          </table:table-cell>
          <table:covered-table-cell/>
          <table:table-cell office:value-type="float" office:value="20592499" calcext:value-type="float">
            <text:p>20,592,49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302</text:p>
            <text:p>　　雨水下水道工程*</text:p>
          </table:table-cell>
          <table:table-cell office:value-type="float" office:value="27828000" calcext:value-type="float">
            <text:p>27,8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828000" calcext:value-type="float" table:number-columns-spanned="1" table:number-rows-spanned="2">
            <text:p>27,828,000</text:p>
          </table:table-cell>
          <table:table-cell office:value-type="float" office:value="6607000" calcext:value-type="float" table:number-columns-spanned="1" table:number-rows-spanned="2">
            <text:p>6,60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92700" calcext:value-type="float">
            <text:p>6,492,7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4300" calcext:value-type="float">
            <text:p>114,300</text:p>
          </table:table-cell>
          <table:covered-table-cell/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7828000" calcext:value-type="float">
            <text:p>27,8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828000" calcext:value-type="float" table:number-columns-spanned="1" table:number-rows-spanned="2">
            <text:p>27,828,000</text:p>
          </table:table-cell>
          <table:table-cell office:value-type="float" office:value="6607000" calcext:value-type="float" table:number-columns-spanned="1" table:number-rows-spanned="2">
            <text:p>6,60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92700" calcext:value-type="float">
            <text:p>6,492,7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4300" calcext:value-type="float">
            <text:p>114,300</text:p>
          </table:table-cell>
          <table:covered-table-cell/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20000</text:p>
            <text:p>工業建築行政</text:p>
          </table:table-cell>
          <table:table-cell office:value-type="float" office:value="35000000" calcext:value-type="float">
            <text:p>3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00000" calcext:value-type="float" table:number-columns-spanned="1" table:number-rows-spanned="2">
            <text:p>35,000,000</text:p>
          </table:table-cell>
          <table:table-cell office:value-type="float" office:value="14850000" calcext:value-type="float" table:number-columns-spanned="1" table:number-rows-spanned="2">
            <text:p>14,850,000</text:p>
          </table:table-cell>
          <table:table-cell office:value-type="float" office:value="649110" calcext:value-type="float">
            <text:p>649,1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12572" calcext:value-type="float">
            <text:p>11,612,5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37428" calcext:value-type="float">
            <text:p>3,237,428</text:p>
          </table:table-cell>
          <table:covered-table-cell/>
          <table:table-cell office:value-type="float" office:value="1790800" calcext:value-type="float">
            <text:p>1,790,8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20100</text:p>
            <text:p>　工業及建築管理*</text:p>
          </table:table-cell>
          <table:table-cell office:value-type="float" office:value="35000000" calcext:value-type="float">
            <text:p>3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00000" calcext:value-type="float" table:number-columns-spanned="1" table:number-rows-spanned="2">
            <text:p>35,000,000</text:p>
          </table:table-cell>
          <table:table-cell office:value-type="float" office:value="14850000" calcext:value-type="float" table:number-columns-spanned="1" table:number-rows-spanned="2">
            <text:p>14,850,000</text:p>
          </table:table-cell>
          <table:table-cell office:value-type="float" office:value="649110" calcext:value-type="float">
            <text:p>649,1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12572" calcext:value-type="float">
            <text:p>11,612,5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37428" calcext:value-type="float">
            <text:p>3,237,428</text:p>
          </table:table-cell>
          <table:covered-table-cell/>
          <table:table-cell office:value-type="float" office:value="1790800" calcext:value-type="float">
            <text:p>1,790,8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1</text:p>
            <text:p>　　建築業務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8500000" calcext:value-type="float" table:number-columns-spanned="1" table:number-rows-spanned="2">
            <text:p>8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00000" calcext:value-type="float">
            <text:p>8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790800" calcext:value-type="float">
            <text:p>1,790,8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8500000" calcext:value-type="float" table:number-columns-spanned="1" table:number-rows-spanned="2">
            <text:p>8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00000" calcext:value-type="float">
            <text:p>8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790800" calcext:value-type="float">
            <text:p>1,790,8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2</text:p>
            <text:p>　　修訂都市計畫*</text:p>
          </table:table-cell>
          <table:table-cell office:value-type="float" office:value="8000000" calcext:value-type="float">
            <text:p>8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0" calcext:value-type="float" table:number-columns-spanned="1" table:number-rows-spanned="2">
            <text:p>8,000,000</text:p>
          </table:table-cell>
          <table:table-cell office:value-type="float" office:value="4350000" calcext:value-type="float" table:number-columns-spanned="1" table:number-rows-spanned="2">
            <text:p>4,350,000</text:p>
          </table:table-cell>
          <table:table-cell office:value-type="float" office:value="382470" calcext:value-type="float">
            <text:p>382,4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43252" calcext:value-type="float">
            <text:p>1,843,2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06748" calcext:value-type="float">
            <text:p>2,506,74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000000" calcext:value-type="float">
            <text:p>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1350000" calcext:value-type="float" table:number-columns-spanned="1" table:number-rows-spanned="2">
            <text:p>1,350,000</text:p>
          </table:table-cell>
          <table:table-cell office:value-type="float" office:value="382470" calcext:value-type="float">
            <text:p>382,4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7530" calcext:value-type="float">
            <text:p>967,5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2470" calcext:value-type="float">
            <text:p>382,47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5722" calcext:value-type="float">
            <text:p>875,7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24278" calcext:value-type="float">
            <text:p>2,124,27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3</text:p>
            <text:p>　　公用事業業務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float" office:value="266640" calcext:value-type="float">
            <text:p>266,6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9320" calcext:value-type="float">
            <text:p>1,269,3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0680" calcext:value-type="float">
            <text:p>730,68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float" office:value="266640" calcext:value-type="float">
            <text:p>266,6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9320" calcext:value-type="float">
            <text:p>1,269,3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0680" calcext:value-type="float">
            <text:p>730,68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50000</text:p>
            <text:p>金門縣建築物無障礙設備與設施改善基金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50100</text:p>
            <text:p>　金門縣建築物無障礙設備與設施改善基金*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50101</text:p>
            <text:p>　　金門縣無障礙設施與設備改善基金*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020000</text:p>
            <text:p>交通行政</text:p>
          </table:table-cell>
          <table:table-cell office:value-type="float" office:value="660528000" calcext:value-type="float">
            <text:p>660,5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0528000" calcext:value-type="float" table:number-columns-spanned="1" table:number-rows-spanned="2">
            <text:p>660,528,000</text:p>
          </table:table-cell>
          <table:table-cell office:value-type="float" office:value="210264000" calcext:value-type="float" table:number-columns-spanned="1" table:number-rows-spanned="2">
            <text:p>210,264,000</text:p>
          </table:table-cell>
          <table:table-cell office:value-type="float" office:value="82629765" calcext:value-type="float">
            <text:p>82,629,7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095104" calcext:value-type="float">
            <text:p>127,095,1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168896" calcext:value-type="float">
            <text:p>83,168,896</text:p>
          </table:table-cell>
          <table:covered-table-cell/>
          <table:table-cell office:value-type="float" office:value="50628428" calcext:value-type="float">
            <text:p>50,628,42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100</text:p>
            <text:p>　交通管理*</text:p>
          </table:table-cell>
          <table:table-cell office:value-type="float" office:value="182521000" calcext:value-type="float">
            <text:p>182,5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2521000" calcext:value-type="float" table:number-columns-spanned="1" table:number-rows-spanned="2">
            <text:p>182,521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984000" calcext:value-type="float">
            <text:p>18,98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101</text:p>
            <text:p>　　交通業務*</text:p>
          </table:table-cell>
          <table:table-cell office:value-type="float" office:value="182521000" calcext:value-type="float">
            <text:p>182,5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2521000" calcext:value-type="float" table:number-columns-spanned="1" table:number-rows-spanned="2">
            <text:p>182,521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984000" calcext:value-type="float">
            <text:p>18,98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57021000" calcext:value-type="float">
            <text:p>157,0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021000" calcext:value-type="float" table:number-columns-spanned="1" table:number-rows-spanned="2">
            <text:p>157,021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984000" calcext:value-type="float">
            <text:p>18,98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25500000" calcext:value-type="float">
            <text:p>25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500000" calcext:value-type="float" table:number-columns-spanned="1" table:number-rows-spanned="2">
            <text:p>25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200</text:p>
            <text:p>　道路修建管理*</text:p>
          </table:table-cell>
          <table:table-cell office:value-type="float" office:value="478007000" calcext:value-type="float">
            <text:p>478,0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8007000" calcext:value-type="float" table:number-columns-spanned="1" table:number-rows-spanned="2">
            <text:p>478,007,000</text:p>
          </table:table-cell>
          <table:table-cell office:value-type="float" office:value="191264000" calcext:value-type="float" table:number-columns-spanned="1" table:number-rows-spanned="2">
            <text:p>191,264,000</text:p>
          </table:table-cell>
          <table:table-cell office:value-type="float" office:value="82629765" calcext:value-type="float">
            <text:p>82,629,7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111104" calcext:value-type="float">
            <text:p>108,111,1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152896" calcext:value-type="float">
            <text:p>83,152,896</text:p>
          </table:table-cell>
          <table:covered-table-cell/>
          <table:table-cell office:value-type="float" office:value="50628428" calcext:value-type="float">
            <text:p>50,628,42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202</text:p>
            <text:p>　　道路整建工程*</text:p>
          </table:table-cell>
          <table:table-cell office:value-type="float" office:value="478007000" calcext:value-type="float">
            <text:p>478,0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8007000" calcext:value-type="float" table:number-columns-spanned="1" table:number-rows-spanned="2">
            <text:p>478,007,000</text:p>
          </table:table-cell>
          <table:table-cell office:value-type="float" office:value="191264000" calcext:value-type="float" table:number-columns-spanned="1" table:number-rows-spanned="2">
            <text:p>191,264,000</text:p>
          </table:table-cell>
          <table:table-cell office:value-type="float" office:value="82629765" calcext:value-type="float">
            <text:p>82,629,7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111104" calcext:value-type="float">
            <text:p>108,111,1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152896" calcext:value-type="float">
            <text:p>83,152,896</text:p>
          </table:table-cell>
          <table:covered-table-cell/>
          <table:table-cell office:value-type="float" office:value="50628428" calcext:value-type="float">
            <text:p>50,628,42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78007000" calcext:value-type="float">
            <text:p>478,0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8007000" calcext:value-type="float" table:number-columns-spanned="1" table:number-rows-spanned="2">
            <text:p>478,007,000</text:p>
          </table:table-cell>
          <table:table-cell office:value-type="float" office:value="191264000" calcext:value-type="float" table:number-columns-spanned="1" table:number-rows-spanned="2">
            <text:p>191,264,000</text:p>
          </table:table-cell>
          <table:table-cell office:value-type="float" office:value="82629765" calcext:value-type="float">
            <text:p>82,629,7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111104" calcext:value-type="float">
            <text:p>108,111,1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152896" calcext:value-type="float">
            <text:p>83,152,896</text:p>
          </table:table-cell>
          <table:covered-table-cell/>
          <table:table-cell office:value-type="float" office:value="50628428" calcext:value-type="float">
            <text:p>50,628,428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800000</text:p>
            <text:p>營業基金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000000" calcext:value-type="float">
            <text:p>5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00100</text:p>
            <text:p>　車船處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00101</text:p>
            <text:p>　　車船處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00200</text:p>
            <text:p>　浯江輪渡有限公司*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00202</text:p>
            <text:p>　　浯江輪渡有限公司*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810000</text:p>
            <text:p>非營業特種基金</text:p>
          </table:table-cell>
          <table:table-cell office:value-type="float" office:value="183519000" calcext:value-type="float">
            <text:p>183,5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10100</text:p>
            <text:p>　金門大橋建橋基金*</text:p>
          </table:table-cell>
          <table:table-cell office:value-type="float" office:value="183519000" calcext:value-type="float">
            <text:p>183,5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10101</text:p>
            <text:p>　　金門大橋建橋基金*</text:p>
          </table:table-cell>
          <table:table-cell office:value-type="float" office:value="183519000" calcext:value-type="float">
            <text:p>183,5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83519000" calcext:value-type="float">
            <text:p>183,5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020000</text:p>
            <text:p>經濟商業觀光行政</text:p>
          </table:table-cell>
          <table:table-cell office:value-type="float" office:value="63200000" calcext:value-type="float">
            <text:p>63,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200000" calcext:value-type="float" table:number-columns-spanned="1" table:number-rows-spanned="2">
            <text:p>63,200,000</text:p>
          </table:table-cell>
          <table:table-cell office:value-type="float" office:value="21800000" calcext:value-type="float" table:number-columns-spanned="1" table:number-rows-spanned="2">
            <text:p>21,800,000</text:p>
          </table:table-cell>
          <table:table-cell office:value-type="float" office:value="41500" calcext:value-type="float">
            <text:p>41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596500" calcext:value-type="float">
            <text:p>21,596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3500" calcext:value-type="float">
            <text:p>203,500</text:p>
          </table:table-cell>
          <table:covered-table-cell/>
          <table:table-cell office:value-type="float" office:value="225000" calcext:value-type="float">
            <text:p>22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100</text:p>
            <text:p>　觀光管理*</text:p>
          </table:table-cell>
          <table:table-cell office:value-type="float" office:value="62500000" calcext:value-type="float">
            <text:p>62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500000" calcext:value-type="float" table:number-columns-spanned="1" table:number-rows-spanned="2">
            <text:p>62,500,000</text:p>
          </table:table-cell>
          <table:table-cell office:value-type="float" office:value="21800000" calcext:value-type="float" table:number-columns-spanned="1" table:number-rows-spanned="2">
            <text:p>21,800,000</text:p>
          </table:table-cell>
          <table:table-cell office:value-type="float" office:value="41500" calcext:value-type="float">
            <text:p>41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596500" calcext:value-type="float">
            <text:p>21,596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3500" calcext:value-type="float">
            <text:p>203,500</text:p>
          </table:table-cell>
          <table:covered-table-cell/>
          <table:table-cell office:value-type="float" office:value="225000" calcext:value-type="float">
            <text:p>22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1</text:p>
            <text:p>　　觀光事業業務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1900000" calcext:value-type="float" table:number-columns-spanned="1" table:number-rows-spanned="2">
            <text:p>1,9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8000" calcext:value-type="float">
            <text:p>1,73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2000" calcext:value-type="float">
            <text:p>162,000</text:p>
          </table:table-cell>
          <table:covered-table-cell/>
          <table:table-cell office:value-type="float" office:value="225000" calcext:value-type="float">
            <text:p>22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1900000" calcext:value-type="float" table:number-columns-spanned="1" table:number-rows-spanned="2">
            <text:p>1,9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8000" calcext:value-type="float">
            <text:p>1,73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2000" calcext:value-type="float">
            <text:p>162,000</text:p>
          </table:table-cell>
          <table:covered-table-cell/>
          <table:table-cell office:value-type="float" office:value="225000" calcext:value-type="float">
            <text:p>22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2</text:p>
            <text:p>　　觀光企劃業務*</text:p>
          </table:table-cell>
          <table:table-cell office:value-type="float" office:value="57500000" calcext:value-type="float">
            <text:p>57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500000" calcext:value-type="float" table:number-columns-spanned="1" table:number-rows-spanned="2">
            <text:p>57,500,000</text:p>
          </table:table-cell>
          <table:table-cell office:value-type="float" office:value="19900000" calcext:value-type="float" table:number-columns-spanned="1" table:number-rows-spanned="2">
            <text:p>19,900,000</text:p>
          </table:table-cell>
          <table:table-cell office:value-type="float" office:value="41500" calcext:value-type="float">
            <text:p>41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858500" calcext:value-type="float">
            <text:p>19,858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0" calcext:value-type="float">
            <text:p>41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5000000" calcext:value-type="float">
            <text:p>4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00" calcext:value-type="float" table:number-columns-spanned="1" table:number-rows-spanned="2">
            <text:p>45,000,000</text:p>
          </table:table-cell>
          <table:table-cell office:value-type="float" office:value="16000000" calcext:value-type="float" table:number-columns-spanned="1" table:number-rows-spanned="2">
            <text:p>16,000,000</text:p>
          </table:table-cell>
          <table:table-cell office:value-type="float" office:value="41500" calcext:value-type="float">
            <text:p>41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958500" calcext:value-type="float">
            <text:p>15,958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0" calcext:value-type="float">
            <text:p>41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2500000" calcext:value-type="float">
            <text:p>12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500000" calcext:value-type="float" table:number-columns-spanned="1" table:number-rows-spanned="2">
            <text:p>12,500,000</text:p>
          </table:table-cell>
          <table:table-cell office:value-type="float" office:value="3900000" calcext:value-type="float" table:number-columns-spanned="1" table:number-rows-spanned="2">
            <text:p>3,9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00000" calcext:value-type="float">
            <text:p>3,9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200</text:p>
            <text:p>　經濟及商業管理*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202</text:p>
            <text:p>　　工商消保業務*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00000</text:p>
            <text:p>一般建築及設備</text:p>
          </table:table-cell>
          <table:table-cell office:value-type="float" office:value="81962000" calcext:value-type="float">
            <text:p>8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2">
            <text:p>81,962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6172" calcext:value-type="float">
            <text:p>836,1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3828" calcext:value-type="float">
            <text:p>163,82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00200</text:p>
            <text:p>　營建工程*</text:p>
          </table:table-cell>
          <table:table-cell office:value-type="float" office:value="81962000" calcext:value-type="float">
            <text:p>8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2">
            <text:p>81,962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6172" calcext:value-type="float">
            <text:p>836,1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3828" calcext:value-type="float">
            <text:p>163,82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00201</text:p>
            <text:p>　　營建工程*</text:p>
          </table:table-cell>
          <table:table-cell office:value-type="float" office:value="81962000" calcext:value-type="float">
            <text:p>8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2">
            <text:p>81,962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6172" calcext:value-type="float">
            <text:p>836,1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3828" calcext:value-type="float">
            <text:p>163,82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81962000" calcext:value-type="float">
            <text:p>8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2">
            <text:p>81,962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6172" calcext:value-type="float">
            <text:p>836,1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3828" calcext:value-type="float">
            <text:p>163,82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10000</text:p>
            <text:p>城鎮風貌美化</text:p>
          </table:table-cell>
          <table:table-cell office:value-type="float" office:value="69000000" calcext:value-type="float">
            <text:p>6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000000" calcext:value-type="float" table:number-columns-spanned="1" table:number-rows-spanned="2">
            <text:p>69,000,000</text:p>
          </table:table-cell>
          <table:table-cell office:value-type="float" office:value="3200000" calcext:value-type="float" table:number-columns-spanned="1" table:number-rows-spanned="2">
            <text:p>3,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00" calcext:value-type="float">
            <text:p>3,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10100</text:p>
            <text:p>　城鎮風貌美化*</text:p>
          </table:table-cell>
          <table:table-cell office:value-type="float" office:value="69000000" calcext:value-type="float">
            <text:p>6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000000" calcext:value-type="float" table:number-columns-spanned="1" table:number-rows-spanned="2">
            <text:p>69,000,000</text:p>
          </table:table-cell>
          <table:table-cell office:value-type="float" office:value="3200000" calcext:value-type="float" table:number-columns-spanned="1" table:number-rows-spanned="2">
            <text:p>3,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00" calcext:value-type="float">
            <text:p>3,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10101</text:p>
            <text:p>　　城鎮風貌美化*</text:p>
          </table:table-cell>
          <table:table-cell office:value-type="float" office:value="69000000" calcext:value-type="float">
            <text:p>6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000000" calcext:value-type="float" table:number-columns-spanned="1" table:number-rows-spanned="2">
            <text:p>69,000,000</text:p>
          </table:table-cell>
          <table:table-cell office:value-type="float" office:value="3200000" calcext:value-type="float" table:number-columns-spanned="1" table:number-rows-spanned="2">
            <text:p>3,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00" calcext:value-type="float">
            <text:p>3,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59000000" calcext:value-type="float">
            <text:p>5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000000" calcext:value-type="float" table:number-columns-spanned="1" table:number-rows-spanned="2">
            <text:p>59,000,000</text:p>
          </table:table-cell>
          <table:table-cell office:value-type="float" office:value="3200000" calcext:value-type="float" table:number-columns-spanned="1" table:number-rows-spanned="2">
            <text:p>3,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00" calcext:value-type="float">
            <text:p>3,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20000</text:p>
            <text:p>其他公共工程</text:p>
          </table:table-cell>
          <table:table-cell office:value-type="float" office:value="54000000" calcext:value-type="float">
            <text:p>5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float" office:value="6500000" calcext:value-type="float" table:number-columns-spanned="1" table:number-rows-spanned="2">
            <text:p>6,500,000</text:p>
          </table:table-cell>
          <table:table-cell office:value-type="float" office:value="393500" calcext:value-type="float">
            <text:p>393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80000" calcext:value-type="float">
            <text:p>5,58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20000" calcext:value-type="float">
            <text:p>92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20100</text:p>
            <text:p>　其他公共工程*</text:p>
          </table:table-cell>
          <table:table-cell office:value-type="float" office:value="54000000" calcext:value-type="float">
            <text:p>5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float" office:value="6500000" calcext:value-type="float" table:number-columns-spanned="1" table:number-rows-spanned="2">
            <text:p>6,500,000</text:p>
          </table:table-cell>
          <table:table-cell office:value-type="float" office:value="393500" calcext:value-type="float">
            <text:p>393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80000" calcext:value-type="float">
            <text:p>5,58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20000" calcext:value-type="float">
            <text:p>92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20101</text:p>
            <text:p>　　其他公共工程*</text:p>
          </table:table-cell>
          <table:table-cell office:value-type="float" office:value="54000000" calcext:value-type="float">
            <text:p>5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float" office:value="6500000" calcext:value-type="float" table:number-columns-spanned="1" table:number-rows-spanned="2">
            <text:p>6,500,000</text:p>
          </table:table-cell>
          <table:table-cell office:value-type="float" office:value="393500" calcext:value-type="float">
            <text:p>393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80000" calcext:value-type="float">
            <text:p>5,58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20000" calcext:value-type="float">
            <text:p>92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4000000" calcext:value-type="float">
            <text:p>4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00000" calcext:value-type="float" table:number-columns-spanned="1" table:number-rows-spanned="2">
            <text:p>44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99500" calcext:value-type="float">
            <text:p>99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03500" calcext:value-type="float">
            <text:p>4,803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6500" calcext:value-type="float">
            <text:p>196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294000" calcext:value-type="float">
            <text:p>29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6500" calcext:value-type="float">
            <text:p>776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23500" calcext:value-type="float">
            <text:p>723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20000</text:p>
            <text:p>社會行政</text:p>
          </table:table-cell>
          <table:table-cell office:value-type="float" office:value="154016000" calcext:value-type="float">
            <text:p>154,016,000</text:p>
          </table:table-cell>
          <table:table-cell office:value-type="string" calcext:value-type="string">
            <text:p>-</text:p>
          </table:table-cell>
          <table:table-cell office:value-type="float" office:value="1286000" calcext:value-type="float">
            <text:p>1,286,000</text:p>
          </table:table-cell>
          <table:table-cell office:value-type="string" calcext:value-type="string">
            <text:p>-</text:p>
          </table:table-cell>
          <table:table-cell office:value-type="float" office:value="155347000" calcext:value-type="float" table:number-columns-spanned="1" table:number-rows-spanned="2">
            <text:p>155,347,000</text:p>
          </table:table-cell>
          <table:table-cell office:value-type="float" office:value="32434000" calcext:value-type="float" table:number-columns-spanned="1" table:number-rows-spanned="2">
            <text:p>32,43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134000" calcext:value-type="float">
            <text:p>32,13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office:value-type="float" office:value="2144400" calcext:value-type="float">
            <text:p>2,144,4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100</text:p>
            <text:p>　社團志工管理*</text:p>
          </table:table-cell>
          <table:table-cell office:value-type="float" office:value="30300000" calcext:value-type="float">
            <text:p>30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300000" calcext:value-type="float" table:number-columns-spanned="1" table:number-rows-spanned="2">
            <text:p>30,3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101</text:p>
            <text:p>　　志願服務與社團輔導*</text:p>
          </table:table-cell>
          <table:table-cell office:value-type="float" office:value="30300000" calcext:value-type="float">
            <text:p>30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300000" calcext:value-type="float" table:number-columns-spanned="1" table:number-rows-spanned="2">
            <text:p>30,3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0300000" calcext:value-type="float">
            <text:p>30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300000" calcext:value-type="float" table:number-columns-spanned="1" table:number-rows-spanned="2">
            <text:p>30,3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200</text:p>
            <text:p>　社福管理*</text:p>
          </table:table-cell>
          <table:table-cell office:value-type="float" office:value="87763000" calcext:value-type="float">
            <text:p>87,7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808000" calcext:value-type="float" table:number-columns-spanned="1" table:number-rows-spanned="2">
            <text:p>87,808,000</text:p>
          </table:table-cell>
          <table:table-cell office:value-type="float" office:value="3275000" calcext:value-type="float" table:number-columns-spanned="1" table:number-rows-spanned="2">
            <text:p>3,27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75000" calcext:value-type="float">
            <text:p>2,97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office:value-type="float" office:value="344400" calcext:value-type="float">
            <text:p>344,4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1</text:p>
            <text:p>　　社福館業務*</text:p>
          </table:table-cell>
          <table:table-cell office:value-type="float" office:value="1500000" calcext:value-type="float">
            <text:p>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500000" calcext:value-type="float">
            <text:p>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2</text:p>
            <text:p>　　老人福利業務*</text:p>
          </table:table-cell>
          <table:table-cell office:value-type="float" office:value="85283000" calcext:value-type="float">
            <text:p>85,2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283000" calcext:value-type="float" table:number-columns-spanned="1" table:number-rows-spanned="2">
            <text:p>85,283,000</text:p>
          </table:table-cell>
          <table:table-cell office:value-type="float" office:value="2800000" calcext:value-type="float" table:number-columns-spanned="1" table:number-rows-spanned="2">
            <text:p>2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00" calcext:value-type="float">
            <text:p>2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783000" calcext:value-type="float">
            <text:p>1,7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83000" calcext:value-type="float" table:number-columns-spanned="1" table:number-rows-spanned="2">
            <text:p>1,78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83500000" calcext:value-type="float">
            <text:p>83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500000" calcext:value-type="float" table:number-columns-spanned="1" table:number-rows-spanned="2">
            <text:p>83,500,000</text:p>
          </table:table-cell>
          <table:table-cell office:value-type="float" office:value="2800000" calcext:value-type="float" table:number-columns-spanned="1" table:number-rows-spanned="2">
            <text:p>2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00" calcext:value-type="float">
            <text:p>2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3</text:p>
            <text:p>　　身心障礙業務*</text:p>
          </table:table-cell>
          <table:table-cell office:value-type="float" office:value="980000" calcext:value-type="float">
            <text:p>9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25000" calcext:value-type="float" table:number-columns-spanned="1" table:number-rows-spanned="2">
            <text:p>1,025,000</text:p>
          </table:table-cell>
          <table:table-cell office:value-type="float" office:value="475000" calcext:value-type="float" table:number-columns-spanned="1" table:number-rows-spanned="2">
            <text:p>47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5000" calcext:value-type="float">
            <text:p>47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344400" calcext:value-type="float">
            <text:p>344,4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50000" calcext:value-type="float">
            <text:p>4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30000" calcext:value-type="float">
            <text:p>5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5000" calcext:value-type="float" table:number-columns-spanned="1" table:number-rows-spanned="2">
            <text:p>575,000</text:p>
          </table:table-cell>
          <table:table-cell office:value-type="float" office:value="475000" calcext:value-type="float" table:number-columns-spanned="1" table:number-rows-spanned="2">
            <text:p>47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5000" calcext:value-type="float">
            <text:p>47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344400" calcext:value-type="float">
            <text:p>344,4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300</text:p>
            <text:p>　婦幼管理*</text:p>
          </table:table-cell>
          <table:table-cell office:value-type="float" office:value="35953000" calcext:value-type="float">
            <text:p>35,953,000</text:p>
          </table:table-cell>
          <table:table-cell office:value-type="string" calcext:value-type="string">
            <text:p>-</text:p>
          </table:table-cell>
          <table:table-cell office:value-type="float" office:value="1286000" calcext:value-type="float">
            <text:p>1,286,000</text:p>
          </table:table-cell>
          <table:table-cell office:value-type="string" calcext:value-type="string">
            <text:p>-</text:p>
          </table:table-cell>
          <table:table-cell office:value-type="float" office:value="37239000" calcext:value-type="float" table:number-columns-spanned="1" table:number-rows-spanned="2">
            <text:p>37,239,000</text:p>
          </table:table-cell>
          <table:table-cell office:value-type="float" office:value="19159000" calcext:value-type="float" table:number-columns-spanned="1" table:number-rows-spanned="2">
            <text:p>19,15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159000" calcext:value-type="float">
            <text:p>19,159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3</text:p>
            <text:p>　　兒少業務*</text:p>
          </table:table-cell>
          <table:table-cell office:value-type="float" office:value="35953000" calcext:value-type="float">
            <text:p>35,953,000</text:p>
          </table:table-cell>
          <table:table-cell office:value-type="string" calcext:value-type="string">
            <text:p>-</text:p>
          </table:table-cell>
          <table:table-cell office:value-type="float" office:value="1286000" calcext:value-type="float">
            <text:p>1,286,000</text:p>
          </table:table-cell>
          <table:table-cell office:value-type="string" calcext:value-type="string">
            <text:p>-</text:p>
          </table:table-cell>
          <table:table-cell office:value-type="float" office:value="37239000" calcext:value-type="float" table:number-columns-spanned="1" table:number-rows-spanned="2">
            <text:p>37,239,000</text:p>
          </table:table-cell>
          <table:table-cell office:value-type="float" office:value="19159000" calcext:value-type="float" table:number-columns-spanned="1" table:number-rows-spanned="2">
            <text:p>19,15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159000" calcext:value-type="float">
            <text:p>19,159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5953000" calcext:value-type="float">
            <text:p>5,9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53000" calcext:value-type="float" table:number-columns-spanned="1" table:number-rows-spanned="2">
            <text:p>5,953,000</text:p>
          </table:table-cell>
          <table:table-cell office:value-type="float" office:value="2873000" calcext:value-type="float" table:number-columns-spanned="1" table:number-rows-spanned="2">
            <text:p>2,87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73000" calcext:value-type="float">
            <text:p>2,87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286000" calcext:value-type="float">
            <text:p>1,286,000</text:p>
          </table:table-cell>
          <table:table-cell office:value-type="string" calcext:value-type="string">
            <text:p>-</text:p>
          </table:table-cell>
          <table:table-cell office:value-type="float" office:value="31286000" calcext:value-type="float" table:number-columns-spanned="1" table:number-rows-spanned="2">
            <text:p>31,286,000</text:p>
          </table:table-cell>
          <table:table-cell office:value-type="float" office:value="16286000" calcext:value-type="float" table:number-columns-spanned="1" table:number-rows-spanned="2">
            <text:p>16,28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86000" calcext:value-type="float">
            <text:p>16,286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50000</text:p>
            <text:p>勞工行政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50100</text:p>
            <text:p>　勞工管理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50101</text:p>
            <text:p>　　勞工業務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102201020000</text:p>
            <text:p>社區環保行政</text:p>
          </table:table-cell>
          <table:table-cell office:value-type="float" office:value="401484000" calcext:value-type="float">
            <text:p>401,484,000</text:p>
          </table:table-cell>
          <table:table-cell office:value-type="float" office:value="30417000" calcext:value-type="float">
            <text:p>30,41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1901000" calcext:value-type="float" table:number-columns-spanned="1" table:number-rows-spanned="2">
            <text:p>431,901,000</text:p>
          </table:table-cell>
          <table:table-cell office:value-type="float" office:value="323637000" calcext:value-type="float" table:number-columns-spanned="1" table:number-rows-spanned="2">
            <text:p>323,637,000</text:p>
          </table:table-cell>
          <table:table-cell office:value-type="float" office:value="28862581" calcext:value-type="float">
            <text:p>28,862,5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4760530" calcext:value-type="float">
            <text:p>154,760,5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8876470" calcext:value-type="float">
            <text:p>168,876,470</text:p>
          </table:table-cell>
          <table:covered-table-cell/>
          <table:table-cell office:value-type="float" office:value="31255486" calcext:value-type="float">
            <text:p>31,255,48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100</text:p>
            <text:p>　下水道管理*</text:p>
          </table:table-cell>
          <table:table-cell office:value-type="float" office:value="217984000" calcext:value-type="float">
            <text:p>217,984,000</text:p>
          </table:table-cell>
          <table:table-cell office:value-type="float" office:value="30417000" calcext:value-type="float">
            <text:p>30,41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8401000" calcext:value-type="float" table:number-columns-spanned="1" table:number-rows-spanned="2">
            <text:p>248,401,000</text:p>
          </table:table-cell>
          <table:table-cell office:value-type="float" office:value="232137000" calcext:value-type="float" table:number-columns-spanned="1" table:number-rows-spanned="2">
            <text:p>232,137,000</text:p>
          </table:table-cell>
          <table:table-cell office:value-type="float" office:value="28862581" calcext:value-type="float">
            <text:p>28,862,5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695817" calcext:value-type="float">
            <text:p>64,695,8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7441183" calcext:value-type="float">
            <text:p>167,441,183</text:p>
          </table:table-cell>
          <table:covered-table-cell/>
          <table:table-cell office:value-type="float" office:value="132750" calcext:value-type="float">
            <text:p>132,7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101</text:p>
            <text:p>　　下水道業務*</text:p>
          </table:table-cell>
          <table:table-cell office:value-type="float" office:value="217984000" calcext:value-type="float">
            <text:p>217,984,000</text:p>
          </table:table-cell>
          <table:table-cell office:value-type="float" office:value="30417000" calcext:value-type="float">
            <text:p>30,41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8401000" calcext:value-type="float" table:number-columns-spanned="1" table:number-rows-spanned="2">
            <text:p>248,401,000</text:p>
          </table:table-cell>
          <table:table-cell office:value-type="float" office:value="232137000" calcext:value-type="float" table:number-columns-spanned="1" table:number-rows-spanned="2">
            <text:p>232,137,000</text:p>
          </table:table-cell>
          <table:table-cell office:value-type="float" office:value="28862581" calcext:value-type="float">
            <text:p>28,862,5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695817" calcext:value-type="float">
            <text:p>64,695,8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7441183" calcext:value-type="float">
            <text:p>167,441,183</text:p>
          </table:table-cell>
          <table:covered-table-cell/>
          <table:table-cell office:value-type="float" office:value="132750" calcext:value-type="float">
            <text:p>132,7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17984000" calcext:value-type="float">
            <text:p>217,984,000</text:p>
          </table:table-cell>
          <table:table-cell office:value-type="float" office:value="30417000" calcext:value-type="float">
            <text:p>30,41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8401000" calcext:value-type="float" table:number-columns-spanned="1" table:number-rows-spanned="2">
            <text:p>248,401,000</text:p>
          </table:table-cell>
          <table:table-cell office:value-type="float" office:value="232137000" calcext:value-type="float" table:number-columns-spanned="1" table:number-rows-spanned="2">
            <text:p>232,137,000</text:p>
          </table:table-cell>
          <table:table-cell office:value-type="float" office:value="28862581" calcext:value-type="float">
            <text:p>28,862,5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695817" calcext:value-type="float">
            <text:p>64,695,8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7441183" calcext:value-type="float">
            <text:p>167,441,183</text:p>
          </table:table-cell>
          <table:covered-table-cell/>
          <table:table-cell office:value-type="float" office:value="132750" calcext:value-type="float">
            <text:p>132,7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200</text:p>
            <text:p>　鄉村整建工程*</text:p>
          </table:table-cell>
          <table:table-cell office:value-type="float" office:value="157000000" calcext:value-type="float">
            <text:p>15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000000" calcext:value-type="float" table:number-columns-spanned="1" table:number-rows-spanned="2">
            <text:p>157,000,000</text:p>
          </table:table-cell>
          <table:table-cell office:value-type="float" office:value="90000000" calcext:value-type="float" table:number-columns-spanned="1" table:number-rows-spanned="2">
            <text:p>9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564713" calcext:value-type="float">
            <text:p>88,564,7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35287" calcext:value-type="float">
            <text:p>1,435,287</text:p>
          </table:table-cell>
          <table:covered-table-cell/>
          <table:table-cell office:value-type="float" office:value="31122736" calcext:value-type="float">
            <text:p>31,122,73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201</text:p>
            <text:p>　　鄉村整建工程*</text:p>
          </table:table-cell>
          <table:table-cell office:value-type="float" office:value="157000000" calcext:value-type="float">
            <text:p>15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000000" calcext:value-type="float" table:number-columns-spanned="1" table:number-rows-spanned="2">
            <text:p>157,000,000</text:p>
          </table:table-cell>
          <table:table-cell office:value-type="float" office:value="90000000" calcext:value-type="float" table:number-columns-spanned="1" table:number-rows-spanned="2">
            <text:p>9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564713" calcext:value-type="float">
            <text:p>88,564,7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35287" calcext:value-type="float">
            <text:p>1,435,287</text:p>
          </table:table-cell>
          <table:covered-table-cell/>
          <table:table-cell office:value-type="float" office:value="31122736" calcext:value-type="float">
            <text:p>31,122,73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87000000" calcext:value-type="float">
            <text:p>8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000000" calcext:value-type="float" table:number-columns-spanned="1" table:number-rows-spanned="2">
            <text:p>87,000,000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564713" calcext:value-type="float">
            <text:p>48,564,7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35287" calcext:value-type="float">
            <text:p>1,435,287</text:p>
          </table:table-cell>
          <table:covered-table-cell/>
          <table:table-cell office:value-type="float" office:value="27428702" calcext:value-type="float">
            <text:p>27,428,70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70000000" calcext:value-type="float">
            <text:p>7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0" calcext:value-type="float" table:number-columns-spanned="1" table:number-rows-spanned="2">
            <text:p>70,000,000</text:p>
          </table:table-cell>
          <table:table-cell office:value-type="float" office:value="40000000" calcext:value-type="float" table:number-columns-spanned="1" table:number-rows-spanned="2">
            <text:p>4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000" calcext:value-type="float">
            <text:p>4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3694034" calcext:value-type="float">
            <text:p>3,694,03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300</text:p>
            <text:p>　公園整建工程*</text:p>
          </table:table-cell>
          <table:table-cell office:value-type="float" office:value="26500000" calcext:value-type="float">
            <text:p>26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500000" calcext:value-type="float" table:number-columns-spanned="1" table:number-rows-spanned="2">
            <text:p>26,5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0" calcext:value-type="float">
            <text:p>1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301</text:p>
            <text:p>　　公園整建工程*</text:p>
          </table:table-cell>
          <table:table-cell office:value-type="float" office:value="26500000" calcext:value-type="float">
            <text:p>26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500000" calcext:value-type="float" table:number-columns-spanned="1" table:number-rows-spanned="2">
            <text:p>26,5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0" calcext:value-type="float">
            <text:p>1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26500000" calcext:value-type="float">
            <text:p>26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500000" calcext:value-type="float" table:number-columns-spanned="1" table:number-rows-spanned="2">
            <text:p>26,5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0" calcext:value-type="float">
            <text:p>1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102201920000</text:p>
            <text:p>營建環保行政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3500000" calcext:value-type="float" table:number-columns-spanned="1" table:number-rows-spanned="2">
            <text:p>3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0000" calcext:value-type="float">
            <text:p>3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920100</text:p>
            <text:p>　營建環保管理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3500000" calcext:value-type="float" table:number-columns-spanned="1" table:number-rows-spanned="2">
            <text:p>3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0000" calcext:value-type="float">
            <text:p>3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920101</text:p>
            <text:p>　　營建環保業務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3500000" calcext:value-type="float" table:number-columns-spanned="1" table:number-rows-spanned="2">
            <text:p>3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0000" calcext:value-type="float">
            <text:p>3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3500000" calcext:value-type="float" table:number-columns-spanned="1" table:number-rows-spanned="2">
            <text:p>3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0000" calcext:value-type="float">
            <text:p>3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202201010000</text:p>
            <text:p>社區美化行政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202201010100</text:p>
            <text:p>　城鄉及社區管理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202201010101</text:p>
            <text:p>　　城鄉發展業務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02201700000</text:p>
            <text:p>平衡鄉鎮預算</text:p>
          </table:table-cell>
          <table:table-cell office:value-type="float" office:value="47915000" calcext:value-type="float">
            <text:p>47,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915000" calcext:value-type="float" table:number-columns-spanned="1" table:number-rows-spanned="2">
            <text:p>47,915,000</text:p>
          </table:table-cell>
          <table:table-cell office:value-type="float" office:value="23958000" calcext:value-type="float" table:number-columns-spanned="1" table:number-rows-spanned="2">
            <text:p>23,95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79250" calcext:value-type="float">
            <text:p>11,979,2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978750" calcext:value-type="float">
            <text:p>11,978,7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702201700100</text:p>
            <text:p>　平衡鄉鎮預算*</text:p>
          </table:table-cell>
          <table:table-cell office:value-type="float" office:value="47915000" calcext:value-type="float">
            <text:p>47,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915000" calcext:value-type="float" table:number-columns-spanned="1" table:number-rows-spanned="2">
            <text:p>47,915,000</text:p>
          </table:table-cell>
          <table:table-cell office:value-type="float" office:value="23958000" calcext:value-type="float" table:number-columns-spanned="1" table:number-rows-spanned="2">
            <text:p>23,95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79250" calcext:value-type="float">
            <text:p>11,979,2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978750" calcext:value-type="float">
            <text:p>11,978,7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*</text:p>
          </table:table-cell>
          <table:table-cell office:value-type="float" office:value="47915000" calcext:value-type="float">
            <text:p>47,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915000" calcext:value-type="float" table:number-columns-spanned="1" table:number-rows-spanned="2">
            <text:p>47,915,000</text:p>
          </table:table-cell>
          <table:table-cell office:value-type="float" office:value="23958000" calcext:value-type="float" table:number-columns-spanned="1" table:number-rows-spanned="2">
            <text:p>23,95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79250" calcext:value-type="float">
            <text:p>11,979,2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978750" calcext:value-type="float">
            <text:p>11,978,7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2986955000" calcext:value-type="float">
            <text:p>2,986,955,000</text:p>
          </table:table-cell>
          <table:table-cell office:value-type="float" office:value="30417000" calcext:value-type="float">
            <text:p>30,417,000</text:p>
          </table:table-cell>
          <table:table-cell office:value-type="float" office:value="1286000" calcext:value-type="float">
            <text:p>1,286,000</text:p>
          </table:table-cell>
          <table:table-cell office:value-type="string" calcext:value-type="string">
            <text:p>-</text:p>
          </table:table-cell>
          <table:table-cell office:value-type="float" office:value="3018703000" calcext:value-type="float" table:number-columns-spanned="1" table:number-rows-spanned="2">
            <text:p>3,018,703,000</text:p>
          </table:table-cell>
          <table:table-cell office:value-type="float" office:value="1193219000" calcext:value-type="float" table:number-columns-spanned="1" table:number-rows-spanned="2">
            <text:p>1,193,219,000</text:p>
          </table:table-cell>
          <table:table-cell office:value-type="float" office:value="228844880" calcext:value-type="float">
            <text:p>228,844,8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8042211" calcext:value-type="float">
            <text:p>538,042,2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5176789" calcext:value-type="float">
            <text:p>655,176,789</text:p>
          </table:table-cell>
          <table:covered-table-cell/>
          <table:table-cell office:value-type="float" office:value="109544846" calcext:value-type="float">
            <text:p>109,544,84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8772239000" calcext:value-type="float">
            <text:p>8,772,23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73959000" calcext:value-type="float" table:number-columns-spanned="1" table:number-rows-spanned="2">
            <text:p>8,773,959,000</text:p>
          </table:table-cell>
          <table:table-cell office:value-type="float" office:value="4778021344" calcext:value-type="float" table:number-columns-spanned="1" table:number-rows-spanned="2">
            <text:p>4,778,021,344</text:p>
          </table:table-cell>
          <table:table-cell office:value-type="float" office:value="502862473" calcext:value-type="float">
            <text:p>502,862,4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6083039" calcext:value-type="float">
            <text:p>1,106,083,0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720000" calcext:value-type="float">
            <text:p>1,72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1938305" calcext:value-type="float">
            <text:p>3,671,938,305</text:p>
          </table:table-cell>
          <table:covered-table-cell/>
          <table:table-cell office:value-type="float" office:value="332291730" calcext:value-type="float">
            <text:p>332,291,73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2201020000</text:p>
            <text:p>公務人員退休給付</text:p>
          </table:table-cell>
          <table:table-cell office:value-type="float" office:value="98410291" calcext:value-type="float">
            <text:p>98,410,29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410291" calcext:value-type="float" table:number-columns-spanned="1" table:number-rows-spanned="2">
            <text:p>98,410,291</text:p>
          </table:table-cell>
          <table:table-cell office:value-type="float" office:value="98410291" calcext:value-type="float" table:number-columns-spanned="1" table:number-rows-spanned="2">
            <text:p>98,410,291</text:p>
          </table:table-cell>
          <table:table-cell office:value-type="float" office:value="14937030" calcext:value-type="float">
            <text:p>14,937,0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01" calcext:value-type="float">
            <text:p>11,9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8398390" calcext:value-type="float">
            <text:p>98,398,3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020100</text:p>
            <text:p>　公務人員退休給付</text:p>
          </table:table-cell>
          <table:table-cell office:value-type="float" office:value="98410291" calcext:value-type="float">
            <text:p>98,410,29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410291" calcext:value-type="float" table:number-columns-spanned="1" table:number-rows-spanned="2">
            <text:p>98,410,291</text:p>
          </table:table-cell>
          <table:table-cell office:value-type="float" office:value="98410291" calcext:value-type="float" table:number-columns-spanned="1" table:number-rows-spanned="2">
            <text:p>98,410,291</text:p>
          </table:table-cell>
          <table:table-cell office:value-type="float" office:value="14937030" calcext:value-type="float">
            <text:p>14,937,0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01" calcext:value-type="float">
            <text:p>11,9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8398390" calcext:value-type="float">
            <text:p>98,398,3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人事費</text:p>
          </table:table-cell>
          <table:table-cell office:value-type="float" office:value="54802832" calcext:value-type="float">
            <text:p>54,802,83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802832" calcext:value-type="float" table:number-columns-spanned="1" table:number-rows-spanned="2">
            <text:p>54,802,832</text:p>
          </table:table-cell>
          <table:table-cell office:value-type="float" office:value="54802832" calcext:value-type="float" table:number-columns-spanned="1" table:number-rows-spanned="2">
            <text:p>54,802,832</text:p>
          </table:table-cell>
          <table:table-cell office:value-type="float" office:value="2409745" calcext:value-type="float">
            <text:p>2,409,7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01" calcext:value-type="float">
            <text:p>11,9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4790931" calcext:value-type="float">
            <text:p>54,790,93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</text:p>
          </table:table-cell>
          <table:table-cell office:value-type="float" office:value="43607459" calcext:value-type="float">
            <text:p>43,607,45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607459" calcext:value-type="float" table:number-columns-spanned="1" table:number-rows-spanned="2">
            <text:p>43,607,459</text:p>
          </table:table-cell>
          <table:table-cell office:value-type="float" office:value="43607459" calcext:value-type="float" table:number-columns-spanned="1" table:number-rows-spanned="2">
            <text:p>43,607,459</text:p>
          </table:table-cell>
          <table:table-cell office:value-type="float" office:value="12527285" calcext:value-type="float">
            <text:p>12,527,2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607459" calcext:value-type="float">
            <text:p>43,607,45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2201030000</text:p>
            <text:p>公務人員撫卹給付</text:p>
          </table:table-cell>
          <table:table-cell office:value-type="float" office:value="2388065" calcext:value-type="float">
            <text:p>2,388,06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88065" calcext:value-type="float" table:number-columns-spanned="1" table:number-rows-spanned="2">
            <text:p>2,388,065</text:p>
          </table:table-cell>
          <table:table-cell office:value-type="float" office:value="2388065" calcext:value-type="float" table:number-columns-spanned="1" table:number-rows-spanned="2">
            <text:p>2,388,065</text:p>
          </table:table-cell>
          <table:table-cell office:value-type="float" office:value="9483" calcext:value-type="float">
            <text:p>9,4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88065" calcext:value-type="float">
            <text:p>2,388,06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030100</text:p>
            <text:p>　公務人員撫卹給付</text:p>
          </table:table-cell>
          <table:table-cell office:value-type="float" office:value="2388065" calcext:value-type="float">
            <text:p>2,388,06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88065" calcext:value-type="float" table:number-columns-spanned="1" table:number-rows-spanned="2">
            <text:p>2,388,065</text:p>
          </table:table-cell>
          <table:table-cell office:value-type="float" office:value="2388065" calcext:value-type="float" table:number-columns-spanned="1" table:number-rows-spanned="2">
            <text:p>2,388,065</text:p>
          </table:table-cell>
          <table:table-cell office:value-type="float" office:value="9483" calcext:value-type="float">
            <text:p>9,4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88065" calcext:value-type="float">
            <text:p>2,388,06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人事費</text:p>
          </table:table-cell>
          <table:table-cell office:value-type="float" office:value="2388065" calcext:value-type="float">
            <text:p>2,388,06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88065" calcext:value-type="float" table:number-columns-spanned="1" table:number-rows-spanned="2">
            <text:p>2,388,065</text:p>
          </table:table-cell>
          <table:table-cell office:value-type="float" office:value="2388065" calcext:value-type="float" table:number-columns-spanned="1" table:number-rows-spanned="2">
            <text:p>2,388,065</text:p>
          </table:table-cell>
          <table:table-cell office:value-type="float" office:value="9483" calcext:value-type="float">
            <text:p>9,4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88065" calcext:value-type="float">
            <text:p>2,388,06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2201040000</text:p>
            <text:p>公務人員因公致殘廢死亡慰問金</text:p>
          </table:table-cell>
          <table:table-cell office:value-type="float" office:value="13000" calcext:value-type="float">
            <text:p>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000" calcext:value-type="float">
            <text:p>13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040100</text:p>
            <text:p>　公務人員因公致殘廢死亡慰問金</text:p>
          </table:table-cell>
          <table:table-cell office:value-type="float" office:value="13000" calcext:value-type="float">
            <text:p>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000" calcext:value-type="float">
            <text:p>13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人事費</text:p>
          </table:table-cell>
          <table:table-cell office:value-type="float" office:value="13000" calcext:value-type="float">
            <text:p>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000" calcext:value-type="float">
            <text:p>13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902201730000</text:p>
            <text:p>公務人員各項補助</text:p>
          </table:table-cell>
          <table:table-cell office:value-type="float" office:value="726700" calcext:value-type="float">
            <text:p>726,7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6700" calcext:value-type="float" table:number-columns-spanned="1" table:number-rows-spanned="2">
            <text:p>726,700</text:p>
          </table:table-cell>
          <table:table-cell office:value-type="float" office:value="726700" calcext:value-type="float" table:number-columns-spanned="1" table:number-rows-spanned="2">
            <text:p>726,7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00" calcext:value-type="float">
            <text:p>14,6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2100" calcext:value-type="float">
            <text:p>712,1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902201730100</text:p>
            <text:p>　公務人員各項補助</text:p>
          </table:table-cell>
          <table:table-cell office:value-type="float" office:value="726700" calcext:value-type="float">
            <text:p>726,7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6700" calcext:value-type="float" table:number-columns-spanned="1" table:number-rows-spanned="2">
            <text:p>726,700</text:p>
          </table:table-cell>
          <table:table-cell office:value-type="float" office:value="726700" calcext:value-type="float" table:number-columns-spanned="1" table:number-rows-spanned="2">
            <text:p>726,7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00" calcext:value-type="float">
            <text:p>14,6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2100" calcext:value-type="float">
            <text:p>712,1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人事費</text:p>
          </table:table-cell>
          <table:table-cell office:value-type="float" office:value="726700" calcext:value-type="float">
            <text:p>726,7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6700" calcext:value-type="float" table:number-columns-spanned="1" table:number-rows-spanned="2">
            <text:p>726,700</text:p>
          </table:table-cell>
          <table:table-cell office:value-type="float" office:value="726700" calcext:value-type="float" table:number-columns-spanned="1" table:number-rows-spanned="2">
            <text:p>726,7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00" calcext:value-type="float">
            <text:p>14,6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2100" calcext:value-type="float">
            <text:p>712,1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902201910000</text:p>
            <text:p>災害準備金</text:p>
          </table:table-cell>
          <table:table-cell office:value-type="float" office:value="66845328" calcext:value-type="float">
            <text:p>66,845,32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845328" calcext:value-type="float" table:number-columns-spanned="1" table:number-rows-spanned="2">
            <text:p>66,845,328</text:p>
          </table:table-cell>
          <table:table-cell office:value-type="float" office:value="66845328" calcext:value-type="float" table:number-columns-spanned="1" table:number-rows-spanned="2">
            <text:p>66,845,328</text:p>
          </table:table-cell>
          <table:table-cell office:value-type="float" office:value="6719350" calcext:value-type="float">
            <text:p>6,719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259355" calcext:value-type="float">
            <text:p>53,259,35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585973" calcext:value-type="float">
            <text:p>13,585,97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902201910100</text:p>
            <text:p>　災害準備金</text:p>
          </table:table-cell>
          <table:table-cell office:value-type="float" office:value="66845328" calcext:value-type="float">
            <text:p>66,845,32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845328" calcext:value-type="float" table:number-columns-spanned="1" table:number-rows-spanned="2">
            <text:p>66,845,328</text:p>
          </table:table-cell>
          <table:table-cell office:value-type="float" office:value="66845328" calcext:value-type="float" table:number-columns-spanned="1" table:number-rows-spanned="2">
            <text:p>66,845,328</text:p>
          </table:table-cell>
          <table:table-cell office:value-type="float" office:value="6719350" calcext:value-type="float">
            <text:p>6,719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259355" calcext:value-type="float">
            <text:p>53,259,35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585973" calcext:value-type="float">
            <text:p>13,585,97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業務費</text:p>
          </table:table-cell>
          <table:table-cell office:value-type="float" office:value="19120213" calcext:value-type="float">
            <text:p>19,120,2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120213" calcext:value-type="float" table:number-columns-spanned="1" table:number-rows-spanned="2">
            <text:p>19,120,213</text:p>
          </table:table-cell>
          <table:table-cell office:value-type="float" office:value="19120213" calcext:value-type="float" table:number-columns-spanned="1" table:number-rows-spanned="2">
            <text:p>19,120,213</text:p>
          </table:table-cell>
          <table:table-cell office:value-type="float" office:value="2798850" calcext:value-type="float">
            <text:p>2,798,8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05740" calcext:value-type="float">
            <text:p>11,305,7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814473" calcext:value-type="float">
            <text:p>7,814,47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設備及投資*</text:p>
          </table:table-cell>
          <table:table-cell office:value-type="float" office:value="376300" calcext:value-type="float">
            <text:p>376,3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6300" calcext:value-type="float" table:number-columns-spanned="1" table:number-rows-spanned="2">
            <text:p>376,300</text:p>
          </table:table-cell>
          <table:table-cell office:value-type="float" office:value="376300" calcext:value-type="float" table:number-columns-spanned="1" table:number-rows-spanned="2">
            <text:p>376,3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6300" calcext:value-type="float">
            <text:p>376,3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</text:p>
          </table:table-cell>
          <table:table-cell office:value-type="float" office:value="42338815" calcext:value-type="float">
            <text:p>42,338,81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338815" calcext:value-type="float" table:number-columns-spanned="1" table:number-rows-spanned="2">
            <text:p>42,338,815</text:p>
          </table:table-cell>
          <table:table-cell office:value-type="float" office:value="42338815" calcext:value-type="float" table:number-columns-spanned="1" table:number-rows-spanned="2">
            <text:p>42,338,815</text:p>
          </table:table-cell>
          <table:table-cell office:value-type="float" office:value="3920500" calcext:value-type="float">
            <text:p>3,920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567315" calcext:value-type="float">
            <text:p>36,567,3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771500" calcext:value-type="float">
            <text:p>5,771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*</text:p>
          </table:table-cell>
          <table:table-cell office:value-type="float" office:value="5010000" calcext:value-type="float">
            <text:p>5,0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10000" calcext:value-type="float" table:number-columns-spanned="1" table:number-rows-spanned="2">
            <text:p>5,010,000</text:p>
          </table:table-cell>
          <table:table-cell office:value-type="float" office:value="5010000" calcext:value-type="float" table:number-columns-spanned="1" table:number-rows-spanned="2">
            <text:p>5,0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10000" calcext:value-type="float">
            <text:p>5,01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68383384" calcext:value-type="float">
            <text:p>168,383,38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8383384" calcext:value-type="float" table:number-columns-spanned="1" table:number-rows-spanned="2">
            <text:p>168,383,384</text:p>
          </table:table-cell>
          <table:table-cell office:value-type="float" office:value="168383384" calcext:value-type="float" table:number-columns-spanned="1" table:number-rows-spanned="2">
            <text:p>168,383,384</text:p>
          </table:table-cell>
          <table:table-cell office:value-type="float" office:value="21665863" calcext:value-type="float">
            <text:p>21,665,8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285856" calcext:value-type="float">
            <text:p>53,285,8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5097528" calcext:value-type="float">
            <text:p>115,097,52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940622384" calcext:value-type="float">
            <text:p>8,940,622,38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942342384" calcext:value-type="float" table:number-columns-spanned="1" table:number-rows-spanned="2">
            <text:p>8,942,342,384</text:p>
          </table:table-cell>
          <table:table-cell office:value-type="float" office:value="4946404728" calcext:value-type="float" table:number-columns-spanned="1" table:number-rows-spanned="2">
            <text:p>4,946,404,728</text:p>
          </table:table-cell>
          <table:table-cell office:value-type="float" office:value="524528336" calcext:value-type="float">
            <text:p>524,528,3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9368895" calcext:value-type="float">
            <text:p>1,159,368,8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720000" calcext:value-type="float">
            <text:p>1,72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87035833" calcext:value-type="float">
            <text:p>3,787,035,833</text:p>
          </table:table-cell>
          <table:covered-table-cell/>
          <table:table-cell office:value-type="float" office:value="332291730" calcext:value-type="float">
            <text:p>332,291,730</text:p>
          </table:table-cell>
          <table:table-cell table:number-columns-repeated="1010"/>
        </table:table-row>
        <table:table-row table:style-name="ro6" table:number-rows-repeated="104769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first-page-number="4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7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7/8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7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7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2-07-08T11:32:45</dc:date>
    <meta:print-date>2022-07-08T11:24:44</meta:print-date>
    <meta:document-statistic meta:table-count="2" meta:cell-count="14928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